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Roman" style:family="paragraph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fo:font-style="italic" style:font-style-asian="italic" style:font-size-complex="12pt"/>
    </style:style>
    <style:style style:name="T138" style:parent-style-name="DefaultParagraphFont" style:family="text">
      <style:text-properties style:font-weight-complex="bold" fo:font-style="italic" style:font-style-asian="italic" style:font-size-complex="12pt"/>
    </style:style>
    <style:style style:name="T139" style:parent-style-name="DefaultParagraphFont" style:family="text">
      <style:text-properties style:font-weight-complex="bold" fo:font-style="italic" style:font-style-asian="italic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Roman" style:family="paragraph">
      <style:text-properties style:font-name-asian="Arial Unicode MS" style:font-weight-complex="bold" style:font-style-complex="italic" fo:color="#000000"/>
    </style:style>
    <style:style style:name="P142" style:parent-style-name="Laikas" style:family="paragraph">
      <style:text-properties style:font-name-asian="Arial Unicode MS"/>
    </style:style>
    <style:style style:name="T143" style:parent-style-name="DefaultParagraphFont" style:family="text">
      <style:text-properties style:font-name-asian="Arial Unicode MS"/>
    </style:style>
    <style:style style:name="T144" style:parent-style-name="DefaultParagraphFont" style:family="text">
      <style:text-properties style:font-name-asian="Arial Unicode MS"/>
    </style:style>
    <style:style style:name="T145" style:parent-style-name="DefaultParagraphFont" style:family="text">
      <style:text-properties style:font-name-asian="Arial Unicode MS"/>
    </style:style>
    <style:style style:name="T146" style:parent-style-name="DefaultParagraphFont" style:family="text">
      <style:text-properties style:font-name-asian="Arial Unicode MS"/>
    </style:style>
    <style:style style:name="T147" style:parent-style-name="DefaultParagraphFont" style:family="text">
      <style:text-properties style:font-name-asian="Arial Unicode MS"/>
    </style:style>
    <style:style style:name="T148" style:parent-style-name="DefaultParagraphFont" style:family="text">
      <style:text-properties style:font-name-asian="Arial Unicode MS"/>
    </style:style>
    <style:style style:name="T149" style:parent-style-name="DefaultParagraphFont" style:family="text">
      <style:text-properties style:font-name-asian="Arial Unicode MS"/>
    </style:style>
    <style:style style:name="T150" style:parent-style-name="DefaultParagraphFont" style:family="text">
      <style:text-properties style:font-name-asian="Arial Unicode MS"/>
    </style:style>
    <style:style style:name="T151" style:parent-style-name="DefaultParagraphFont" style:family="text">
      <style:text-properties style:font-name-asian="Arial Unicode MS"/>
    </style:style>
    <style:style style:name="T152" style:parent-style-name="DefaultParagraphFont" style:family="text">
      <style:text-properties style:font-name-asian="Arial Unicode MS"/>
    </style:style>
    <style:style style:name="T153" style:parent-style-name="DefaultParagraphFont" style:family="text">
      <style:text-properties style:font-name-asian="Arial Unicode MS"/>
    </style:style>
    <style:style style:name="T154" style:parent-style-name="DefaultParagraphFont" style:family="text">
      <style:text-properties style:font-name-asian="Arial Unicode MS"/>
    </style:style>
    <style:style style:name="T155" style:parent-style-name="DefaultParagraphFont" style:family="text">
      <style:text-properties style:font-name-asian="Arial Unicode MS"/>
    </style:style>
    <style:style style:name="T156" style:parent-style-name="DefaultParagraphFont" style:family="text">
      <style:text-properties style:font-name-asian="Arial Unicode MS"/>
    </style:style>
    <style:style style:name="T157" style:parent-style-name="DefaultParagraphFont" style:family="text">
      <style:text-properties style:font-name-asian="Arial Unicode MS"/>
    </style:style>
    <style:style style:name="T158" style:parent-style-name="DefaultParagraphFont" style:family="text">
      <style:text-properties style:font-name-asian="Arial Unicode MS"/>
    </style:style>
    <style:style style:name="T159" style:parent-style-name="DefaultParagraphFont" style:family="text">
      <style:text-properties style:font-name-asian="Arial Unicode MS"/>
    </style:style>
    <style:style style:name="T160" style:parent-style-name="DefaultParagraphFont" style:family="text">
      <style:text-properties style:font-name-asian="Arial Unicode MS"/>
    </style:style>
    <style:style style:name="T161" style:parent-style-name="DefaultParagraphFont" style:family="text">
      <style:text-properties style:font-name-asian="Arial Unicode MS"/>
    </style:style>
    <style:style style:name="P162" style:parent-style-name="Roman" style:family="paragraph">
      <style:text-properties style:font-weight-complex="bold" style:font-style-complex="italic" fo:color="#000000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fo:font-size="10pt" style:font-size-asian="10pt" style:font-size-complex="12pt"/>
    </style:style>
    <style:style style:name="T1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71" style:parent-style-name="DefaultParagraphFont" style:family="text">
      <style:text-properties fo:letter-spacing="-0.0013in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13in" fo:font-size="10pt" style:font-size-asian="10pt"/>
    </style:style>
    <style:style style:name="T187" style:parent-style-name="DefaultParagraphFont" style:family="text">
      <style:text-properties style:font-weight-complex="bold" fo:font-size="10pt" style:font-size-asian="10pt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Roman" style:family="paragraph">
      <style:text-properties style:font-weight-complex="bold" style:font-size-complex="12pt"/>
    </style:style>
    <style:style style:name="P256" style:parent-style-name="Roman" style:family="paragraph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P339" style:parent-style-name="Roman" style:family="paragraph">
      <style:text-properties style:font-name-asian="Arial Unicode MS" style:font-weight-complex="bold" style:font-style-complex="italic" fo:color="#000000"/>
    </style:style>
    <style:style style:name="T340" style:parent-style-name="DefaultParagraphFont" style:family="text">
      <style:text-properties style:font-name-asian="Arial Unicode MS"/>
    </style:style>
    <style:style style:name="T341" style:parent-style-name="DefaultParagraphFont" style:family="text">
      <style:text-properties style:font-name-asian="Arial Unicode MS"/>
    </style:style>
    <style:style style:name="T342" style:parent-style-name="DefaultParagraphFont" style:family="text">
      <style:text-properties style:font-name-asian="Arial Unicode MS"/>
    </style:style>
    <style:style style:name="T343" style:parent-style-name="DefaultParagraphFont" style:family="text">
      <style:text-properties style:font-name-asian="Arial Unicode MS"/>
    </style:style>
    <style:style style:name="T344" style:parent-style-name="DefaultParagraphFont" style:family="text">
      <style:text-properties style:font-name-asian="Arial Unicode MS"/>
    </style:style>
    <style:style style:name="T345" style:parent-style-name="DefaultParagraphFont" style:family="text">
      <style:text-properties style:font-name-asian="Arial Unicode MS"/>
    </style:style>
    <style:style style:name="T346" style:parent-style-name="DefaultParagraphFont" style:family="text">
      <style:text-properties style:font-name-asian="Arial Unicode MS"/>
    </style:style>
    <style:style style:name="T347" style:parent-style-name="DefaultParagraphFont" style:family="text">
      <style:text-properties style:font-name-asian="Arial Unicode MS"/>
    </style:style>
    <style:style style:name="T348" style:parent-style-name="DefaultParagraphFont" style:family="text">
      <style:text-properties style:font-name-asian="Arial Unicode MS"/>
    </style:style>
    <style:style style:name="T349" style:parent-style-name="DefaultParagraphFont" style:family="text">
      <style:text-properties style:font-name-asian="Arial Unicode MS"/>
    </style:style>
    <style:style style:name="T350" style:parent-style-name="DefaultParagraphFont" style:family="text">
      <style:text-properties style:font-name-asian="Arial Unicode MS"/>
    </style:style>
    <style:style style:name="T351" style:parent-style-name="DefaultParagraphFont" style:family="text">
      <style:text-properties style:font-name-asian="Arial Unicode MS"/>
    </style:style>
    <style:style style:name="T352" style:parent-style-name="DefaultParagraphFont" style:family="text">
      <style:text-properties style:font-name-asian="Arial Unicode MS"/>
    </style:style>
    <style:style style:name="T353" style:parent-style-name="DefaultParagraphFont" style:family="text">
      <style:text-properties style:font-name-asian="Arial Unicode MS"/>
    </style:style>
    <style:style style:name="T354" style:parent-style-name="DefaultParagraphFont" style:family="text">
      <style:text-properties style:font-name-asian="Arial Unicode MS"/>
    </style:style>
    <style:style style:name="T355" style:parent-style-name="DefaultParagraphFont" style:family="text">
      <style:text-properties style:font-name-asian="Arial Unicode MS"/>
    </style:style>
    <style:style style:name="T356" style:parent-style-name="DefaultParagraphFont" style:family="text">
      <style:text-properties style:font-name-asian="Arial Unicode MS"/>
    </style:style>
    <style:style style:name="T357" style:parent-style-name="DefaultParagraphFont" style:family="text">
      <style:text-properties style:font-name-asian="Arial Unicode MS"/>
    </style:style>
    <style:style style:name="P358" style:parent-style-name="Roman" style:family="paragraph">
      <style:text-properties style:font-weight-complex="bold" style:font-style-complex="italic" fo:color="#000000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P396" style:parent-style-name="Roman" style:family="paragraph">
      <style:text-properties style:font-weight-complex="bold"/>
    </style:style>
    <style:style style:name="P397" style:parent-style-name="Roman" style:family="paragraph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letter-spacing="-0.0013in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style:font-weight-complex="bold" fo:letter-spacing="-0.0013in"/>
    </style:style>
    <style:style style:name="T464" style:parent-style-name="DefaultParagraphFont" style:family="text">
      <style:text-properties style:font-weight-complex="bold" fo:letter-spacing="-0.0013in"/>
    </style:style>
    <style:style style:name="T465" style:parent-style-name="DefaultParagraphFont" style:family="text">
      <style:text-properties style:font-weight-complex="bold" fo:letter-spacing="-0.0013in"/>
    </style:style>
    <style:style style:name="T466" style:parent-style-name="DefaultParagraphFont" style:family="text">
      <style:text-properties style:font-weight-complex="bold" fo:letter-spacing="-0.0013in"/>
    </style:style>
    <style:style style:name="T467" style:parent-style-name="DefaultParagraphFont" style:family="text">
      <style:text-properties style:font-weight-complex="bold" fo:letter-spacing="-0.0013in"/>
    </style:style>
    <style:style style:name="T468" style:parent-style-name="DefaultParagraphFont" style:family="text">
      <style:text-properties style:font-weight-complex="bold" fo:letter-spacing="-0.0013in"/>
    </style:style>
    <style:style style:name="T469" style:parent-style-name="DefaultParagraphFont" style:family="text">
      <style:text-properties style:font-weight-complex="bold" fo:letter-spacing="-0.0013in"/>
    </style:style>
    <style:style style:name="T470" style:parent-style-name="DefaultParagraphFont" style:family="text">
      <style:text-properties style:font-weight-complex="bold" fo:letter-spacing="-0.0013in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style:font-weight-complex="bold" fo:letter-spacing="-0.0013in"/>
    </style:style>
    <style:style style:name="T473" style:parent-style-name="DefaultParagraphFont" style:family="text">
      <style:text-properties style:font-weight-complex="bold" fo:letter-spacing="-0.0013in"/>
    </style:style>
    <style:style style:name="T474" style:parent-style-name="DefaultParagraphFont" style:family="text">
      <style:text-properties style:font-weight-complex="bold" fo:letter-spacing="-0.0013in"/>
    </style:style>
    <style:style style:name="T475" style:parent-style-name="DefaultParagraphFont" style:family="text">
      <style:text-properties style:font-weight-complex="bold" fo:letter-spacing="-0.0013in"/>
    </style:style>
    <style:style style:name="T476" style:parent-style-name="DefaultParagraphFont" style:family="text">
      <style:text-properties style:font-weight-complex="bold" fo:letter-spacing="-0.0013in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P521" style:parent-style-name="Roman" style:family="paragraph">
      <style:text-properties style:font-weight-complex="bold"/>
    </style:style>
    <style:style style:name="P522" style:parent-style-name="Roman" style:family="paragraph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style:font-name-asian="Arial Unicode MS"/>
    </style:style>
    <style:style style:name="T545" style:parent-style-name="DefaultParagraphFont" style:family="text">
      <style:text-properties style:font-name-asian="Arial Unicode MS"/>
    </style:style>
    <style:style style:name="T546" style:parent-style-name="DefaultParagraphFont" style:family="text">
      <style:text-properties style:font-name-asian="Arial Unicode MS"/>
    </style:style>
    <style:style style:name="T547" style:parent-style-name="DefaultParagraphFont" style:family="text">
      <style:text-properties style:font-name-asian="Arial Unicode MS"/>
    </style:style>
    <style:style style:name="T548" style:parent-style-name="DefaultParagraphFont" style:family="text">
      <style:text-properties style:font-name-asian="Arial Unicode MS"/>
    </style:style>
    <style:style style:name="T549" style:parent-style-name="DefaultParagraphFont" style:family="text">
      <style:text-properties style:font-name-asian="Arial Unicode MS"/>
    </style:style>
    <style:style style:name="T550" style:parent-style-name="DefaultParagraphFont" style:family="text">
      <style:text-properties style:font-name-asian="Arial Unicode MS"/>
    </style:style>
    <style:style style:name="T551" style:parent-style-name="DefaultParagraphFont" style:family="text">
      <style:text-properties style:font-name-asian="Arial Unicode MS"/>
    </style:style>
    <style:style style:name="T552" style:parent-style-name="DefaultParagraphFont" style:family="text">
      <style:text-properties style:font-name-asian="Arial Unicode MS"/>
    </style:style>
    <style:style style:name="T553" style:parent-style-name="DefaultParagraphFont" style:family="text">
      <style:text-properties style:font-name-asian="Arial Unicode MS"/>
    </style:style>
    <style:style style:name="T554" style:parent-style-name="DefaultParagraphFont" style:family="text">
      <style:text-properties style:font-name-asian="Arial Unicode MS"/>
    </style:style>
    <style:style style:name="T555" style:parent-style-name="DefaultParagraphFont" style:family="text">
      <style:text-properties style:font-name-asian="Arial Unicode MS"/>
    </style:style>
    <style:style style:name="T556" style:parent-style-name="DefaultParagraphFont" style:family="text">
      <style:text-properties style:font-name-asian="Arial Unicode MS"/>
    </style:style>
    <style:style style:name="T557" style:parent-style-name="DefaultParagraphFont" style:family="text">
      <style:text-properties style:font-name-asian="Arial Unicode MS"/>
    </style:style>
    <style:style style:name="T558" style:parent-style-name="DefaultParagraphFont" style:family="text">
      <style:text-properties style:font-name-asian="Arial Unicode MS"/>
    </style:style>
    <style:style style:name="T559" style:parent-style-name="DefaultParagraphFont" style:family="text">
      <style:text-properties style:font-name-asian="Arial Unicode MS"/>
    </style:style>
    <style:style style:name="T560" style:parent-style-name="DefaultParagraphFont" style:family="text">
      <style:text-properties style:font-name-asian="Arial Unicode MS"/>
    </style:style>
    <style:style style:name="T561" style:parent-style-name="DefaultParagraphFont" style:family="text">
      <style:text-properties style:font-name-asian="Arial Unicode MS"/>
    </style:style>
    <style:style style:name="T562" style:parent-style-name="DefaultParagraphFont" style:family="text">
      <style:text-properties style:font-name-asian="Arial Unicode MS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P766" style:parent-style-name="Roman" style:family="paragraph">
      <style:text-properties style:font-weight-complex="bold"/>
    </style:style>
    <style:style style:name="P767" style:parent-style-name="Roman" style:family="paragraph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background-color="#FFFFFF"/>
    </style:style>
    <style:style style:name="T950" style:parent-style-name="DefaultParagraphFont" style:family="text">
      <style:text-properties fo:background-color="#FFFFFF"/>
    </style:style>
    <style:style style:name="T951" style:parent-style-name="DefaultParagraphFont" style:family="text">
      <style:text-properties fo:background-color="#FFFFFF"/>
    </style:style>
    <style:style style:name="T952" style:parent-style-name="DefaultParagraphFont" style:family="text">
      <style:text-properties fo:background-color="#FFFFFF"/>
    </style:style>
    <style:style style:name="T953" style:parent-style-name="DefaultParagraphFont" style:family="text">
      <style:text-properties fo:background-color="#FFFFFF"/>
    </style:style>
    <style:style style:name="T954" style:parent-style-name="DefaultParagraphFont" style:family="text">
      <style:text-properties fo:background-color="#FFFFFF"/>
    </style:style>
    <style:style style:name="T955" style:parent-style-name="DefaultParagraphFont" style:family="text">
      <style:text-properties fo:background-color="#FFFFFF"/>
    </style:style>
    <style:style style:name="T956" style:parent-style-name="DefaultParagraphFont" style:family="text">
      <style:text-properties fo:background-color="#FFFFFF"/>
    </style:style>
    <style:style style:name="T957" style:parent-style-name="DefaultParagraphFont" style:family="text">
      <style:text-properties fo:background-color="#FFFFFF"/>
    </style:style>
    <style:style style:name="T958" style:parent-style-name="DefaultParagraphFont" style:family="text">
      <style:text-properties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background-color="#FFFFFF"/>
    </style:style>
    <style:style style:name="T965" style:parent-style-name="DefaultParagraphFont" style:family="text">
      <style:text-properties fo:background-color="#FFFFFF"/>
    </style:style>
    <style:style style:name="T966" style:parent-style-name="DefaultParagraphFont" style:family="text">
      <style:text-properties fo:background-color="#FFFFFF"/>
    </style:style>
    <style:style style:name="T967" style:parent-style-name="DefaultParagraphFont" style:family="text">
      <style:text-properties fo:background-color="#FFFFFF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background-color="#FFFFFF"/>
    </style:style>
    <style:style style:name="T970" style:parent-style-name="DefaultParagraphFont" style:family="text">
      <style:text-properties fo:background-color="#FFFFFF"/>
    </style:style>
    <style:style style:name="T971" style:parent-style-name="DefaultParagraphFont" style:family="text">
      <style:text-properties fo:background-color="#FFFFFF"/>
    </style:style>
    <style:style style:name="T972" style:parent-style-name="DefaultParagraphFont" style:family="text">
      <style:text-properties fo:background-color="#FFFFFF"/>
    </style:style>
    <style:style style:name="T973" style:parent-style-name="DefaultParagraphFont" style:family="text">
      <style:text-properties fo:background-color="#FFFFFF"/>
    </style:style>
    <style:style style:name="T974" style:parent-style-name="DefaultParagraphFont" style:family="text">
      <style:text-properties fo:background-color="#FFFFFF"/>
    </style:style>
    <style:style style:name="T975" style:parent-style-name="DefaultParagraphFont" style:family="text">
      <style:text-properties fo:background-color="#FFFFFF"/>
    </style:style>
    <style:style style:name="T976" style:parent-style-name="DefaultParagraphFont" style:family="text">
      <style:text-properties fo:background-color="#FFFFFF"/>
    </style:style>
    <style:style style:name="T977" style:parent-style-name="DefaultParagraphFont" style:family="text">
      <style:text-properties fo:background-color="#FFFFFF"/>
    </style:style>
    <style:style style:name="T978" style:parent-style-name="DefaultParagraphFont" style:family="text">
      <style:text-properties fo:background-color="#FFFFFF"/>
    </style:style>
    <style:style style:name="T979" style:parent-style-name="DefaultParagraphFont" style:family="text">
      <style:text-properties fo:background-color="#FFFFFF"/>
    </style:style>
    <style:style style:name="T980" style:parent-style-name="DefaultParagraphFont" style:family="text">
      <style:text-properties fo:background-color="#FFFFFF"/>
    </style:style>
    <style:style style:name="T981" style:parent-style-name="DefaultParagraphFont" style:family="text">
      <style:text-properties fo:background-color="#FFFFFF"/>
    </style:style>
    <style:style style:name="T982" style:parent-style-name="DefaultParagraphFont" style:family="text">
      <style:text-properties fo:background-color="#FFFFFF"/>
    </style:style>
    <style:style style:name="T983" style:parent-style-name="DefaultParagraphFont" style:family="text">
      <style:text-properties fo:background-color="#FFFFFF"/>
    </style:style>
    <style:style style:name="T984" style:parent-style-name="DefaultParagraphFont" style:family="text">
      <style:text-properties fo:background-color="#FFFFFF"/>
    </style:style>
    <style:style style:name="T985" style:parent-style-name="DefaultParagraphFont" style:family="text">
      <style:text-properties fo:background-color="#FFFFFF"/>
    </style:style>
    <style:style style:name="T986" style:parent-style-name="DefaultParagraphFont" style:family="text">
      <style:text-properties fo:background-color="#FFFFFF"/>
    </style:style>
    <style:style style:name="T987" style:parent-style-name="DefaultParagraphFont" style:family="text">
      <style:text-properties fo:background-color="#FFFFFF"/>
    </style:style>
    <style:style style:name="T988" style:parent-style-name="DefaultParagraphFont" style:family="text">
      <style:text-properties fo:background-color="#FFFFFF"/>
    </style:style>
    <style:style style:name="T989" style:parent-style-name="DefaultParagraphFont" style:family="text">
      <style:text-properties fo:background-color="#FFFFFF"/>
    </style:style>
    <style:style style:name="T990" style:parent-style-name="DefaultParagraphFont" style:family="text">
      <style:text-properties fo:background-color="#FFFFFF"/>
    </style:style>
    <style:style style:name="T991" style:parent-style-name="DefaultParagraphFont" style:family="text">
      <style:text-properties fo:background-color="#FFFFFF"/>
    </style:style>
    <style:style style:name="T992" style:parent-style-name="DefaultParagraphFont" style:family="text">
      <style:text-properties fo:background-color="#FFFFFF"/>
    </style:style>
    <style:style style:name="T993" style:parent-style-name="DefaultParagraphFont" style:family="text">
      <style:text-properties fo:background-color="#FFFFFF"/>
    </style:style>
    <style:style style:name="T994" style:parent-style-name="DefaultParagraphFont" style:family="text">
      <style:text-properties fo:background-color="#FFFFFF"/>
    </style:style>
    <style:style style:name="T995" style:parent-style-name="DefaultParagraphFont" style:family="text">
      <style:text-properties fo:background-color="#FFFFFF"/>
    </style:style>
    <style:style style:name="T996" style:parent-style-name="DefaultParagraphFont" style:family="text">
      <style:text-properties fo:background-color="#FFFFFF"/>
    </style:style>
    <style:style style:name="T997" style:parent-style-name="DefaultParagraphFont" style:family="text">
      <style:text-properties fo:background-color="#FFFFFF"/>
    </style:style>
    <style:style style:name="T998" style:parent-style-name="DefaultParagraphFont" style:family="text">
      <style:text-properties fo:background-color="#FFFFFF"/>
    </style:style>
    <style:style style:name="T999" style:parent-style-name="DefaultParagraphFont" style:family="text">
      <style:text-properties fo:background-color="#FFFFFF"/>
    </style:style>
    <style:style style:name="T1000" style:parent-style-name="DefaultParagraphFont" style:family="text">
      <style:text-properties fo:background-color="#FFFFFF"/>
    </style:style>
    <style:style style:name="T1001" style:parent-style-name="DefaultParagraphFont" style:family="text">
      <style:text-properties fo:background-color="#FFFFFF"/>
    </style:style>
    <style:style style:name="T1002" style:parent-style-name="DefaultParagraphFont" style:family="text">
      <style:text-properties fo:background-color="#FFFFFF"/>
    </style:style>
    <style:style style:name="T1003" style:parent-style-name="DefaultParagraphFont" style:family="text">
      <style:text-properties fo:background-color="#FFFFFF"/>
    </style:style>
    <style:style style:name="T1004" style:parent-style-name="DefaultParagraphFont" style:family="text">
      <style:text-properties fo:background-color="#FFFFFF"/>
    </style:style>
    <style:style style:name="T1005" style:parent-style-name="DefaultParagraphFont" style:family="text">
      <style:text-properties fo:background-color="#FFFFFF"/>
    </style:style>
    <style:style style:name="T1006" style:parent-style-name="DefaultParagraphFont" style:family="text">
      <style:text-properties fo:background-color="#FFFFFF"/>
    </style:style>
    <style:style style:name="T1007" style:parent-style-name="DefaultParagraphFont" style:family="text">
      <style:text-properties fo:background-color="#FFFFFF"/>
    </style:style>
    <style:style style:name="T1008" style:parent-style-name="DefaultParagraphFont" style:family="text">
      <style:text-properties fo:background-color="#FFFFFF"/>
    </style:style>
    <style:style style:name="T1009" style:parent-style-name="DefaultParagraphFont" style:family="text">
      <style:text-properties fo:background-color="#FFFFFF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font-size="10pt" style:font-size-asian="10pt" style:font-size-complex="12pt"/>
    </style:style>
    <style:style style:name="T1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4" style:parent-style-name="DefaultParagraphFont" style:family="text">
      <style:text-properties fo:font-size="10pt" style:font-size-asian="10pt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fo:font-size="10pt" style:font-size-asian="10pt" style:font-size-complex="12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0" style:parent-style-name="DefaultParagraphFont" style:family="text">
      <style:text-properties style:font-weight-complex="bold" fo:font-size="10pt" style:font-size-asian="10pt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Roman" style:family="paragraph">
      <style:text-properties style:font-size-complex="12pt"/>
    </style:style>
    <style:style style:name="P1157" style:parent-style-name="Roman" style:family="paragraph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Roman" style:family="paragraph">
      <style:text-properties style:font-size-complex="12pt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P1202" style:parent-style-name="Roman" style:family="paragraph">
      <style:text-properties style:font-size-complex="12pt"/>
    </style:style>
    <style:style style:name="P1203" style:parent-style-name="Roman" style:family="paragraph">
      <style:text-properties style:font-size-complex="12pt"/>
    </style:style>
    <style:style style:name="T1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Roman" style:family="paragraph">
      <style:text-properties style:font-size-complex="12pt"/>
    </style:style>
    <style:style style:name="P1281" style:parent-style-name="Roman" style:family="paragraph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Roman" style:family="paragraph">
      <style:text-properties fo:letter-spacing="-0.0013in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3" style:parent-style-name="DefaultParagraphFont" style:family="text">
      <style:text-properties style:font-weight-complex="bold" fo:font-size="10pt" style:font-size-asian="10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letter-spacing="0.0041in"/>
    </style:style>
    <style:style style:name="T1494" style:parent-style-name="DefaultParagraphFont" style:family="text">
      <style:text-properties fo:letter-spacing="0.0041in"/>
    </style:style>
    <style:style style:name="T1495" style:parent-style-name="DefaultParagraphFont" style:family="text">
      <style:text-properties fo:letter-spacing="0.0041in"/>
    </style:style>
    <style:style style:name="T1496" style:parent-style-name="DefaultParagraphFont" style:family="text">
      <style:text-properties fo:letter-spacing="0.0041in"/>
    </style:style>
    <style:style style:name="T1497" style:parent-style-name="DefaultParagraphFont" style:family="text">
      <style:text-properties fo:letter-spacing="0.0041in"/>
    </style:style>
    <style:style style:name="T1498" style:parent-style-name="DefaultParagraphFont" style:family="text">
      <style:text-properties fo:letter-spacing="0.0041in"/>
    </style:style>
    <style:style style:name="T1499" style:parent-style-name="DefaultParagraphFont" style:family="text">
      <style:text-properties fo:letter-spacing="0.0041in"/>
    </style:style>
    <style:style style:name="T1500" style:parent-style-name="DefaultParagraphFont" style:family="text">
      <style:text-properties fo:letter-spacing="0.0041in"/>
    </style:style>
    <style:style style:name="T1501" style:parent-style-name="DefaultParagraphFont" style:family="text">
      <style:text-properties fo:letter-spacing="0.0041in"/>
    </style:style>
    <style:style style:name="T1502" style:parent-style-name="DefaultParagraphFont" style:family="text">
      <style:text-properties fo:letter-spacing="0.0041in"/>
    </style:style>
    <style:style style:name="T1503" style:parent-style-name="DefaultParagraphFont" style:family="text">
      <style:text-properties fo:letter-spacing="0.0041in"/>
    </style:style>
    <style:style style:name="T1504" style:parent-style-name="DefaultParagraphFont" style:family="text">
      <style:text-properties fo:letter-spacing="0.0041in"/>
    </style:style>
    <style:style style:name="T1505" style:parent-style-name="DefaultParagraphFont" style:family="text">
      <style:text-properties fo:letter-spacing="0.0041in"/>
    </style:style>
    <style:style style:name="T1506" style:parent-style-name="DefaultParagraphFont" style:family="text">
      <style:text-properties fo:letter-spacing="0.0041in"/>
    </style:style>
    <style:style style:name="T1507" style:parent-style-name="DefaultParagraphFont" style:family="text">
      <style:text-properties fo:letter-spacing="0.0041in"/>
    </style:style>
    <style:style style:name="T1508" style:parent-style-name="DefaultParagraphFont" style:family="text">
      <style:text-properties style:text-position="super 60%" fo:font-size="10pt" style:font-size-asian="10pt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style:text-position="super 60%" fo:font-size="10pt" style:font-size-asian="10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1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fo:font-size="10pt" style:font-size-asian="10pt" style:font-size-complex="12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65" style:parent-style-name="DefaultParagraphFont" style:family="text">
      <style:text-properties style:font-weight-complex="bold" fo:font-size="10pt" style:font-size-asian="10pt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P1818" style:parent-style-name="Pertrauka" style:family="paragraph">
      <style:paragraph-properties fo:keep-with-next="always" fo:keep-together="always"/>
    </style:style>
    <style:style style:name="P1819" style:parent-style-name="Roman" style:family="paragraph">
      <style:paragraph-properties fo:keep-with-next="always" fo:keep-together="always"/>
    </style:style>
    <style:style style:name="P1820" style:parent-style-name="Laikas" style:family="paragraph">
      <style:paragraph-properties fo:keep-together="always"/>
    </style:style>
    <style:style style:name="P1821" style:parent-style-name="Roman12" style:family="paragraph">
      <style:paragraph-properties fo:keep-with-next="always" fo:keep-together="always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fo:color="#000000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fo:color="#000000" fo:letter-spacing="-0.0027in" style:font-size-complex="12pt"/>
    </style:style>
    <style:style style:name="T1887" style:parent-style-name="DefaultParagraphFont" style:family="text">
      <style:text-properties style:font-weight-complex="bold" fo:letter-spacing="-0.0027in" style:font-size-complex="12pt"/>
    </style:style>
    <style:style style:name="T1888" style:parent-style-name="DefaultParagraphFont" style:family="text">
      <style:text-properties style:font-weight-complex="bold" fo:letter-spacing="-0.0027in" style:font-size-complex="12pt"/>
    </style:style>
    <style:style style:name="T1889" style:parent-style-name="DefaultParagraphFont" style:family="text">
      <style:text-properties style:font-weight-complex="bold" fo:letter-spacing="-0.0027in" style:font-size-complex="12pt"/>
    </style:style>
    <style:style style:name="T1890" style:parent-style-name="DefaultParagraphFont" style:family="text">
      <style:text-properties style:font-weight-complex="bold" fo:letter-spacing="-0.0027in" style:font-size-complex="12pt"/>
    </style:style>
    <style:style style:name="T1891" style:parent-style-name="DefaultParagraphFont" style:family="text">
      <style:text-properties style:font-weight-complex="bold" fo:letter-spacing="-0.0027in" style:font-size-complex="12pt"/>
    </style:style>
    <style:style style:name="T1892" style:parent-style-name="DefaultParagraphFont" style:family="text">
      <style:text-properties style:font-weight-complex="bold" fo:letter-spacing="-0.0027in" style:font-size-complex="12pt"/>
    </style:style>
    <style:style style:name="T1893" style:parent-style-name="DefaultParagraphFont" style:family="text">
      <style:text-properties style:font-weight-complex="bold" fo:letter-spacing="-0.0027in" style:font-size-complex="12pt"/>
    </style:style>
    <style:style style:name="T1894" style:parent-style-name="DefaultParagraphFont" style:family="text">
      <style:text-properties style:font-weight-complex="bold" fo:letter-spacing="-0.0027in" style:font-size-complex="12pt"/>
    </style:style>
    <style:style style:name="T1895" style:parent-style-name="DefaultParagraphFont" style:family="text">
      <style:text-properties style:font-weight-complex="bold" fo:letter-spacing="-0.0027in" style:font-size-complex="12pt"/>
    </style:style>
    <style:style style:name="T1896" style:parent-style-name="DefaultParagraphFont" style:family="text">
      <style:text-properties style:font-weight-complex="bold" fo:letter-spacing="-0.0027in" style:font-size-complex="12pt"/>
    </style:style>
    <style:style style:name="T1897" style:parent-style-name="DefaultParagraphFont" style:family="text">
      <style:text-properties style:font-weight-complex="bold" fo:letter-spacing="-0.0027in" style:font-size-complex="12pt"/>
    </style:style>
    <style:style style:name="T1898" style:parent-style-name="DefaultParagraphFont" style:family="text">
      <style:text-properties style:font-weight-complex="bold" fo:letter-spacing="-0.0027in" style:font-size-complex="12pt"/>
    </style:style>
    <style:style style:name="T1899" style:parent-style-name="DefaultParagraphFont" style:family="text">
      <style:text-properties style:font-weight-complex="bold" fo:letter-spacing="-0.0027in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fo:color="#000000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fo:color="#000000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fo:color="#000000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fo:color="#000000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fo:color="#000000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fo:color="#000000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fo:color="#000000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fo:color="#000000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fo:color="#000000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fo:letter-spacing="-0.0013in" style:font-size-complex="12pt"/>
    </style:style>
    <style:style style:name="T2097" style:parent-style-name="DefaultParagraphFont" style:family="text">
      <style:text-properties style:font-weight-complex="bold" fo:letter-spacing="-0.0013in" style:font-size-complex="12pt"/>
    </style:style>
    <style:style style:name="T2098" style:parent-style-name="DefaultParagraphFont" style:family="text">
      <style:text-properties style:font-weight-complex="bold" fo:letter-spacing="-0.0013in" style:font-size-complex="12pt"/>
    </style:style>
    <style:style style:name="T2099" style:parent-style-name="DefaultParagraphFont" style:family="text">
      <style:text-properties style:font-weight-complex="bold" fo:letter-spacing="-0.0013in" style:font-size-complex="12pt"/>
    </style:style>
    <style:style style:name="T2100" style:parent-style-name="DefaultParagraphFont" style:family="text">
      <style:text-properties style:font-weight-complex="bold" fo:letter-spacing="-0.0013in" style:font-size-complex="12pt"/>
    </style:style>
    <style:style style:name="T2101" style:parent-style-name="DefaultParagraphFont" style:family="text">
      <style:text-properties style:font-weight-complex="bold" fo:letter-spacing="-0.0013in" style:font-size-complex="12pt"/>
    </style:style>
    <style:style style:name="T2102" style:parent-style-name="DefaultParagraphFont" style:family="text">
      <style:text-properties style:font-weight-complex="bold" fo:letter-spacing="-0.0013in" style:font-size-complex="12pt"/>
    </style:style>
    <style:style style:name="T2103" style:parent-style-name="DefaultParagraphFont" style:family="text">
      <style:text-properties style:font-weight-complex="bold" fo:letter-spacing="-0.0013in" style:font-size-complex="12pt"/>
    </style:style>
    <style:style style:name="T2104" style:parent-style-name="DefaultParagraphFont" style:family="text">
      <style:text-properties style:font-weight-complex="bold" fo:letter-spacing="-0.0013in" style:font-size-complex="12pt"/>
    </style:style>
    <style:style style:name="T2105" style:parent-style-name="DefaultParagraphFont" style:family="text">
      <style:text-properties style:font-weight-complex="bold" fo:letter-spacing="-0.0013in" style:font-size-complex="12pt"/>
    </style:style>
    <style:style style:name="T2106" style:parent-style-name="DefaultParagraphFont" style:family="text">
      <style:text-properties style:font-weight-complex="bold" fo:letter-spacing="-0.0013in" style:font-size-complex="12pt"/>
    </style:style>
    <style:style style:name="T2107" style:parent-style-name="DefaultParagraphFont" style:family="text">
      <style:text-properties style:font-weight-complex="bold" fo:letter-spacing="-0.0013in" style:font-size-complex="12pt"/>
    </style:style>
    <style:style style:name="T2108" style:parent-style-name="DefaultParagraphFont" style:family="text">
      <style:text-properties style:font-weight-complex="bold" fo:letter-spacing="-0.0013in" style:font-size-complex="12pt"/>
    </style:style>
    <style:style style:name="T2109" style:parent-style-name="DefaultParagraphFont" style:family="text">
      <style:text-properties style:font-weight-complex="bold" fo:letter-spacing="-0.0013in" style:font-size-complex="12pt"/>
    </style:style>
    <style:style style:name="T2110" style:parent-style-name="DefaultParagraphFont" style:family="text">
      <style:text-properties style:font-weight-complex="bold" fo:letter-spacing="-0.0013in" style:font-size-complex="12pt"/>
    </style:style>
    <style:style style:name="T2111" style:parent-style-name="DefaultParagraphFont" style:family="text">
      <style:text-properties style:font-weight-complex="bold" fo:letter-spacing="-0.0013in" style:font-size-complex="12pt"/>
    </style:style>
    <style:style style:name="T2112" style:parent-style-name="DefaultParagraphFont" style:family="text">
      <style:text-properties style:font-weight-complex="bold" fo:letter-spacing="-0.0013in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text-position="super 60%" fo:font-size="10pt" style:font-size-asian="10pt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fo:color="#000000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fo:letter-spacing="0.0013in" style:font-size-complex="12pt"/>
    </style:style>
    <style:style style:name="T2146" style:parent-style-name="DefaultParagraphFont" style:family="text">
      <style:text-properties style:font-weight-complex="bold" fo:letter-spacing="0.0013in" style:font-size-complex="12pt"/>
    </style:style>
    <style:style style:name="T2147" style:parent-style-name="DefaultParagraphFont" style:family="text">
      <style:text-properties style:font-weight-complex="bold" fo:letter-spacing="0.0013in" style:font-size-complex="12pt"/>
    </style:style>
    <style:style style:name="T2148" style:parent-style-name="DefaultParagraphFont" style:family="text">
      <style:text-properties style:font-weight-complex="bold" fo:letter-spacing="0.0013in" style:font-size-complex="12pt"/>
    </style:style>
    <style:style style:name="T2149" style:parent-style-name="DefaultParagraphFont" style:family="text">
      <style:text-properties style:font-weight-complex="bold" fo:letter-spacing="0.0013in" style:font-size-complex="12pt"/>
    </style:style>
    <style:style style:name="T2150" style:parent-style-name="DefaultParagraphFont" style:family="text">
      <style:text-properties style:font-weight-complex="bold" fo:letter-spacing="0.0013in" style:font-size-complex="12pt"/>
    </style:style>
    <style:style style:name="T2151" style:parent-style-name="DefaultParagraphFont" style:family="text">
      <style:text-properties style:font-weight-complex="bold" fo:letter-spacing="0.0013in" style:font-size-complex="12pt"/>
    </style:style>
    <style:style style:name="T2152" style:parent-style-name="DefaultParagraphFont" style:family="text">
      <style:text-properties style:font-weight-complex="bold" fo:letter-spacing="0.0013in" style:font-size-complex="12pt"/>
    </style:style>
    <style:style style:name="T2153" style:parent-style-name="DefaultParagraphFont" style:family="text">
      <style:text-properties style:font-weight-complex="bold" fo:letter-spacing="0.0013in" style:font-size-complex="12pt"/>
    </style:style>
    <style:style style:name="T2154" style:parent-style-name="DefaultParagraphFont" style:family="text">
      <style:text-properties style:font-weight-complex="bold" fo:letter-spacing="0.0013in" style:font-size-complex="12pt"/>
    </style:style>
    <style:style style:name="T2155" style:parent-style-name="DefaultParagraphFont" style:family="text">
      <style:text-properties style:font-weight-complex="bold" fo:color="#000000" fo:letter-spacing="0.0013in" style:font-size-complex="12pt"/>
    </style:style>
    <style:style style:name="T2156" style:parent-style-name="DefaultParagraphFont" style:family="text">
      <style:text-properties style:font-weight-complex="bold" fo:letter-spacing="0.0013in" style:font-size-complex="12pt"/>
    </style:style>
    <style:style style:name="T2157" style:parent-style-name="DefaultParagraphFont" style:family="text">
      <style:text-properties style:font-weight-complex="bold" fo:letter-spacing="0.0013in" style:font-size-complex="12pt"/>
    </style:style>
    <style:style style:name="T2158" style:parent-style-name="DefaultParagraphFont" style:family="text">
      <style:text-properties style:font-weight-complex="bold" fo:letter-spacing="0.0013in" style:font-size-complex="12pt"/>
    </style:style>
    <style:style style:name="T2159" style:parent-style-name="DefaultParagraphFont" style:family="text">
      <style:text-properties style:font-weight-complex="bold" fo:letter-spacing="0.0013in" style:font-size-complex="12pt"/>
    </style:style>
    <style:style style:name="T2160" style:parent-style-name="DefaultParagraphFont" style:family="text">
      <style:text-properties style:font-weight-complex="bold" fo:letter-spacing="0.0013in" style:font-size-complex="12pt"/>
    </style:style>
    <style:style style:name="T2161" style:parent-style-name="DefaultParagraphFont" style:family="text">
      <style:text-properties style:font-weight-complex="bold" fo:letter-spacing="0.0013in" style:font-size-complex="12pt"/>
    </style:style>
    <style:style style:name="T2162" style:parent-style-name="DefaultParagraphFont" style:family="text">
      <style:text-properties style:font-weight-complex="bold" fo:letter-spacing="0.0013in" style:font-size-complex="12pt"/>
    </style:style>
    <style:style style:name="T2163" style:parent-style-name="DefaultParagraphFont" style:family="text">
      <style:text-properties style:font-weight-complex="bold" fo:letter-spacing="0.0013in" style:font-size-complex="12pt"/>
    </style:style>
    <style:style style:name="T2164" style:parent-style-name="DefaultParagraphFont" style:family="text">
      <style:text-properties style:font-weight-complex="bold" fo:letter-spacing="0.0013in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fo:color="#000000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fo:letter-spacing="-0.0013in" style:font-size-complex="12pt"/>
    </style:style>
    <style:style style:name="T2182" style:parent-style-name="DefaultParagraphFont" style:family="text">
      <style:text-properties style:font-weight-complex="bold" fo:letter-spacing="-0.0013in" style:font-size-complex="12pt"/>
    </style:style>
    <style:style style:name="T2183" style:parent-style-name="DefaultParagraphFont" style:family="text">
      <style:text-properties style:font-weight-complex="bold" fo:letter-spacing="-0.0013in" style:font-size-complex="12pt"/>
    </style:style>
    <style:style style:name="T2184" style:parent-style-name="DefaultParagraphFont" style:family="text">
      <style:text-properties style:font-weight-complex="bold" fo:letter-spacing="-0.0013in" style:font-size-complex="12pt"/>
    </style:style>
    <style:style style:name="T2185" style:parent-style-name="DefaultParagraphFont" style:family="text">
      <style:text-properties style:font-weight-complex="bold" fo:letter-spacing="-0.0013in" style:font-size-complex="12pt"/>
    </style:style>
    <style:style style:name="T2186" style:parent-style-name="DefaultParagraphFont" style:family="text">
      <style:text-properties style:font-weight-complex="bold" fo:letter-spacing="-0.0013in" style:font-size-complex="12pt"/>
    </style:style>
    <style:style style:name="T2187" style:parent-style-name="DefaultParagraphFont" style:family="text">
      <style:text-properties style:font-weight-complex="bold" fo:letter-spacing="-0.0013in" style:font-size-complex="12pt"/>
    </style:style>
    <style:style style:name="T2188" style:parent-style-name="DefaultParagraphFont" style:family="text">
      <style:text-properties style:font-weight-complex="bold" fo:letter-spacing="-0.0013in" style:font-size-complex="12pt"/>
    </style:style>
    <style:style style:name="T2189" style:parent-style-name="DefaultParagraphFont" style:family="text">
      <style:text-properties style:font-weight-complex="bold" fo:letter-spacing="-0.0013in" style:font-size-complex="12pt"/>
    </style:style>
    <style:style style:name="T2190" style:parent-style-name="DefaultParagraphFont" style:family="text">
      <style:text-properties style:font-weight-complex="bold" fo:letter-spacing="-0.0013in" style:font-size-complex="12pt"/>
    </style:style>
    <style:style style:name="T2191" style:parent-style-name="DefaultParagraphFont" style:family="text">
      <style:text-properties style:font-weight-complex="bold" fo:letter-spacing="-0.0013in" style:font-size-complex="12pt"/>
    </style:style>
    <style:style style:name="T2192" style:parent-style-name="DefaultParagraphFont" style:family="text">
      <style:text-properties style:font-weight-complex="bold" fo:letter-spacing="-0.0013in" style:font-size-complex="12pt"/>
    </style:style>
    <style:style style:name="T2193" style:parent-style-name="DefaultParagraphFont" style:family="text">
      <style:text-properties style:font-weight-complex="bold" fo:letter-spacing="-0.0013in" style:font-size-complex="12pt"/>
    </style:style>
    <style:style style:name="T2194" style:parent-style-name="DefaultParagraphFont" style:family="text">
      <style:text-properties style:font-weight-complex="bold" fo:color="#000000" fo:letter-spacing="-0.0013in" style:font-size-complex="12pt"/>
    </style:style>
    <style:style style:name="T2195" style:parent-style-name="DefaultParagraphFont" style:family="text">
      <style:text-properties style:font-weight-complex="bold" fo:letter-spacing="-0.0013in" style:font-size-complex="12pt"/>
    </style:style>
    <style:style style:name="T2196" style:parent-style-name="DefaultParagraphFont" style:family="text">
      <style:text-properties style:font-weight-complex="bold" fo:letter-spacing="-0.0013in" style:font-size-complex="12pt"/>
    </style:style>
    <style:style style:name="T2197" style:parent-style-name="DefaultParagraphFont" style:family="text">
      <style:text-properties style:font-weight-complex="bold" fo:letter-spacing="-0.0013in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fo:color="#000000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fo:letter-spacing="-0.0027in" style:font-size-complex="12pt"/>
    </style:style>
    <style:style style:name="T2228" style:parent-style-name="DefaultParagraphFont" style:family="text">
      <style:text-properties style:font-weight-complex="bold" fo:letter-spacing="-0.0027in" style:font-size-complex="12pt"/>
    </style:style>
    <style:style style:name="T2229" style:parent-style-name="DefaultParagraphFont" style:family="text">
      <style:text-properties style:font-weight-complex="bold" fo:letter-spacing="-0.0027in" style:font-size-complex="12pt"/>
    </style:style>
    <style:style style:name="T2230" style:parent-style-name="DefaultParagraphFont" style:family="text">
      <style:text-properties style:font-weight-complex="bold" fo:letter-spacing="-0.0027in" style:font-size-complex="12pt"/>
    </style:style>
    <style:style style:name="T2231" style:parent-style-name="DefaultParagraphFont" style:family="text">
      <style:text-properties style:font-weight-complex="bold" fo:letter-spacing="-0.0027in" style:font-size-complex="12pt"/>
    </style:style>
    <style:style style:name="T2232" style:parent-style-name="DefaultParagraphFont" style:family="text">
      <style:text-properties style:font-weight-complex="bold" fo:color="#000000" fo:letter-spacing="-0.0027in" style:font-size-complex="12pt"/>
    </style:style>
    <style:style style:name="T2233" style:parent-style-name="DefaultParagraphFont" style:family="text">
      <style:text-properties style:font-weight-complex="bold" fo:letter-spacing="-0.0027in" style:font-size-complex="12pt"/>
    </style:style>
    <style:style style:name="T2234" style:parent-style-name="DefaultParagraphFont" style:family="text">
      <style:text-properties style:font-weight-complex="bold" fo:letter-spacing="-0.0027in" style:font-size-complex="12pt"/>
    </style:style>
    <style:style style:name="T2235" style:parent-style-name="DefaultParagraphFont" style:family="text">
      <style:text-properties style:font-weight-complex="bold" fo:letter-spacing="-0.0027in" style:font-size-complex="12pt"/>
    </style:style>
    <style:style style:name="T2236" style:parent-style-name="DefaultParagraphFont" style:family="text">
      <style:text-properties style:font-weight-complex="bold" fo:letter-spacing="-0.0027in" style:font-size-complex="12pt"/>
    </style:style>
    <style:style style:name="T2237" style:parent-style-name="DefaultParagraphFont" style:family="text">
      <style:text-properties style:font-weight-complex="bold" fo:letter-spacing="-0.0027in" style:font-size-complex="12pt"/>
    </style:style>
    <style:style style:name="T2238" style:parent-style-name="DefaultParagraphFont" style:family="text">
      <style:text-properties style:font-weight-complex="bold" fo:letter-spacing="-0.0027in" style:font-size-complex="12pt"/>
    </style:style>
    <style:style style:name="T2239" style:parent-style-name="DefaultParagraphFont" style:family="text">
      <style:text-properties style:font-weight-complex="bold" fo:letter-spacing="-0.0027in" style:font-size-complex="12pt"/>
    </style:style>
    <style:style style:name="T2240" style:parent-style-name="DefaultParagraphFont" style:family="text">
      <style:text-properties style:font-weight-complex="bold" fo:letter-spacing="-0.0027in" style:font-size-complex="12pt"/>
    </style:style>
    <style:style style:name="T2241" style:parent-style-name="DefaultParagraphFont" style:family="text">
      <style:text-properties style:font-weight-complex="bold" fo:letter-spacing="-0.0027in" style:font-size-complex="12pt"/>
    </style:style>
    <style:style style:name="T2242" style:parent-style-name="DefaultParagraphFont" style:family="text">
      <style:text-properties style:font-weight-complex="bold" fo:letter-spacing="-0.0027in" style:font-size-complex="12pt"/>
    </style:style>
    <style:style style:name="T2243" style:parent-style-name="DefaultParagraphFont" style:family="text">
      <style:text-properties style:font-weight-complex="bold" fo:letter-spacing="-0.0027in" style:font-size-complex="12pt"/>
    </style:style>
    <style:style style:name="T2244" style:parent-style-name="DefaultParagraphFont" style:family="text">
      <style:text-properties style:font-weight-complex="bold" fo:letter-spacing="-0.0027in" style:font-size-complex="12pt"/>
    </style:style>
    <style:style style:name="T2245" style:parent-style-name="DefaultParagraphFont" style:family="text">
      <style:text-properties style:font-weight-complex="bold" fo:letter-spacing="-0.0027in" style:font-size-complex="12pt"/>
    </style:style>
    <style:style style:name="T2246" style:parent-style-name="DefaultParagraphFont" style:family="text">
      <style:text-properties style:font-weight-complex="bold" fo:letter-spacing="-0.0027in" style:font-size-complex="12pt"/>
    </style:style>
    <style:style style:name="T2247" style:parent-style-name="DefaultParagraphFont" style:family="text">
      <style:text-properties style:font-weight-complex="bold" fo:letter-spacing="-0.0027in" style:font-size-complex="12pt"/>
    </style:style>
    <style:style style:name="T2248" style:parent-style-name="DefaultParagraphFont" style:family="text">
      <style:text-properties style:font-weight-complex="bold" fo:letter-spacing="-0.0027in" style:font-size-complex="12pt"/>
    </style:style>
    <style:style style:name="T2249" style:parent-style-name="DefaultParagraphFont" style:family="text">
      <style:text-properties style:font-weight-complex="bold" fo:letter-spacing="-0.0027in" style:font-size-complex="12pt"/>
    </style:style>
    <style:style style:name="T2250" style:parent-style-name="DefaultParagraphFont" style:family="text">
      <style:text-properties style:font-weight-complex="bold" fo:letter-spacing="-0.0027in" style:font-size-complex="12pt"/>
    </style:style>
    <style:style style:name="T2251" style:parent-style-name="DefaultParagraphFont" style:family="text">
      <style:text-properties style:font-weight-complex="bold" fo:letter-spacing="-0.0027in" style:font-size-complex="12pt"/>
    </style:style>
    <style:style style:name="T2252" style:parent-style-name="DefaultParagraphFont" style:family="text">
      <style:text-properties style:font-weight-complex="bold" fo:letter-spacing="-0.0027in" style:font-size-complex="12pt"/>
    </style:style>
    <style:style style:name="T2253" style:parent-style-name="DefaultParagraphFont" style:family="text">
      <style:text-properties style:font-weight-complex="bold" fo:color="#000000" fo:letter-spacing="-0.0027in" style:font-size-complex="12pt"/>
    </style:style>
    <style:style style:name="T2254" style:parent-style-name="DefaultParagraphFont" style:family="text">
      <style:text-properties style:font-weight-complex="bold" fo:letter-spacing="-0.0027in" style:font-size-complex="12pt"/>
    </style:style>
    <style:style style:name="T2255" style:parent-style-name="DefaultParagraphFont" style:family="text">
      <style:text-properties style:font-weight-complex="bold" fo:letter-spacing="-0.0027in" style:font-size-complex="12pt"/>
    </style:style>
    <style:style style:name="T2256" style:parent-style-name="DefaultParagraphFont" style:family="text">
      <style:text-properties style:font-weight-complex="bold" fo:letter-spacing="-0.0027in" style:font-size-complex="12pt"/>
    </style:style>
    <style:style style:name="T2257" style:parent-style-name="DefaultParagraphFont" style:family="text">
      <style:text-properties style:font-weight-complex="bold" fo:letter-spacing="-0.0027in" style:font-size-complex="12pt"/>
    </style:style>
    <style:style style:name="T2258" style:parent-style-name="DefaultParagraphFont" style:family="text">
      <style:text-properties style:font-weight-complex="bold" fo:letter-spacing="-0.0027in" style:font-size-complex="12pt"/>
    </style:style>
    <style:style style:name="T2259" style:parent-style-name="DefaultParagraphFont" style:family="text">
      <style:text-properties style:font-weight-complex="bold" fo:letter-spacing="-0.0027in" style:font-size-complex="12pt"/>
    </style:style>
    <style:style style:name="T2260" style:parent-style-name="DefaultParagraphFont" style:family="text">
      <style:text-properties style:font-weight-complex="bold" fo:letter-spacing="-0.0027in" style:font-size-complex="12pt"/>
    </style:style>
    <style:style style:name="T2261" style:parent-style-name="DefaultParagraphFont" style:family="text">
      <style:text-properties style:font-weight-complex="bold" fo:letter-spacing="-0.0027in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fo:letter-spacing="-0.0013in" style:font-size-complex="12pt"/>
    </style:style>
    <style:style style:name="T2264" style:parent-style-name="DefaultParagraphFont" style:family="text">
      <style:text-properties style:font-weight-complex="bold" fo:letter-spacing="-0.0013in" style:font-size-complex="12pt"/>
    </style:style>
    <style:style style:name="T2265" style:parent-style-name="DefaultParagraphFont" style:family="text">
      <style:text-properties style:font-weight-complex="bold" fo:letter-spacing="-0.0013in" style:font-size-complex="12pt"/>
    </style:style>
    <style:style style:name="T2266" style:parent-style-name="DefaultParagraphFont" style:family="text">
      <style:text-properties style:font-weight-complex="bold" fo:letter-spacing="-0.0013in" style:font-size-complex="12pt"/>
    </style:style>
    <style:style style:name="T2267" style:parent-style-name="DefaultParagraphFont" style:family="text">
      <style:text-properties style:font-weight-complex="bold" fo:letter-spacing="-0.0013in" style:font-size-complex="12pt"/>
    </style:style>
    <style:style style:name="T2268" style:parent-style-name="DefaultParagraphFont" style:family="text">
      <style:text-properties style:font-weight-complex="bold" fo:letter-spacing="-0.0013in" style:font-size-complex="12pt"/>
    </style:style>
    <style:style style:name="T2269" style:parent-style-name="DefaultParagraphFont" style:family="text">
      <style:text-properties style:font-weight-complex="bold" fo:letter-spacing="-0.0013in" style:font-size-complex="12pt"/>
    </style:style>
    <style:style style:name="T2270" style:parent-style-name="DefaultParagraphFont" style:family="text">
      <style:text-properties style:font-weight-complex="bold" fo:letter-spacing="-0.0013in" style:font-size-complex="12pt"/>
    </style:style>
    <style:style style:name="T2271" style:parent-style-name="DefaultParagraphFont" style:family="text">
      <style:text-properties style:font-weight-complex="bold" fo:letter-spacing="-0.0013in" style:font-size-complex="12pt"/>
    </style:style>
    <style:style style:name="T2272" style:parent-style-name="DefaultParagraphFont" style:family="text">
      <style:text-properties style:font-weight-complex="bold" fo:letter-spacing="-0.0013in" style:font-size-complex="12pt"/>
    </style:style>
    <style:style style:name="T2273" style:parent-style-name="DefaultParagraphFont" style:family="text">
      <style:text-properties style:font-weight-complex="bold" fo:letter-spacing="-0.0013in" style:font-size-complex="12pt"/>
    </style:style>
    <style:style style:name="T2274" style:parent-style-name="DefaultParagraphFont" style:family="text">
      <style:text-properties style:font-weight-complex="bold" fo:letter-spacing="-0.0013in" style:font-size-complex="12pt"/>
    </style:style>
    <style:style style:name="T2275" style:parent-style-name="DefaultParagraphFont" style:family="text">
      <style:text-properties style:font-weight-complex="bold" fo:letter-spacing="-0.0013in" style:font-size-complex="12pt"/>
    </style:style>
    <style:style style:name="T2276" style:parent-style-name="DefaultParagraphFont" style:family="text">
      <style:text-properties style:font-weight-complex="bold" fo:letter-spacing="-0.0013in" style:font-size-complex="12pt"/>
    </style:style>
    <style:style style:name="T2277" style:parent-style-name="DefaultParagraphFont" style:family="text">
      <style:text-properties style:font-weight-complex="bold" fo:letter-spacing="-0.0013in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fo:color="#000000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fo:color="#000000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fo:color="#000000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fo:color="#000000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fo:color="#000000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fo:color="#000000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fo:color="#000000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P2436" style:parent-style-name="Roman" style:family="paragraph">
      <style:paragraph-properties fo:keep-with-next="always" fo:keep-together="always"/>
    </style:style>
    <style:style style:name="P2437" style:parent-style-name="Roman" style:family="paragraph">
      <style:paragraph-properties fo:keep-with-next="always" fo:keep-together="always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P2468" style:parent-style-name="Roman" style:family="paragraph">
      <style:paragraph-properties fo:keep-with-next="always" fo:keep-together="always" fo:break-before="page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Roman" style:family="paragraph">
      <style:paragraph-properties fo:keep-with-next="always" fo:keep-together="always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2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P2526" style:parent-style-name="Roman" style:family="paragraph">
      <style:text-properties style:font-weight-complex="bold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P2578" style:parent-style-name="Roman" style:family="paragraph">
      <style:text-properties style:font-weight-complex="bold"/>
    </style:style>
    <style:style style:name="T2579" style:parent-style-name="DefaultParagraphFont" style:family="text">
      <style:text-properties style:text-position="super 60%" fo:font-size="10pt" style:font-size-asian="10pt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P2584" style:parent-style-name="Roman" style:family="paragraph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fo:font-size="10pt" style:font-size-asian="10pt" style:font-size-complex="12pt"/>
    </style:style>
    <style:style style:name="T26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6" style:parent-style-name="DefaultParagraphFont" style:family="text">
      <style:text-properties fo:font-size="10pt" style:font-size-asian="10pt"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fo:font-size="10pt" style:font-size-asian="10pt" style:font-size-complex="12pt"/>
    </style:style>
    <style:style style:name="T26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37" style:parent-style-name="DefaultParagraphFont" style:family="text">
      <style:text-properties style:font-weight-complex="bold" fo:font-size="10pt" style:font-size-asian="10pt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style:text-position="super 60%" fo:font-size="10pt" style:font-size-asian="10pt"/>
    </style:style>
    <style:style style:name="T2645" style:parent-style-name="DefaultParagraphFont" style:family="text">
      <style:text-properties style:text-position="super 60%" fo:font-size="10pt" style:font-size-asian="10pt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text-position="super 60%" fo:font-size="10pt" style:font-size-asian="10pt"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fo:font-size="10pt" style:font-size-asian="10pt" style:font-size-complex="12pt"/>
    </style:style>
    <style:style style:name="T26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4" style:parent-style-name="DefaultParagraphFont" style:family="text">
      <style:text-properties fo:font-size="10pt" style:font-size-asian="10pt"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fo:font-weight="bold" style:font-weight-asian="bold" fo:font-size="11pt" style:font-size-asian="11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tyle="italic" style:font-style-asian="italic"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tyle="italic" style:font-style-asian="italic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tyle="italic" style:font-style-asian="italic"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tyle="italic" style:font-style-asian="italic"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2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 fo:font-style="italic" style:font-style-asian="italic"/>
    </style:style>
    <style:style style:name="T2968" style:parent-style-name="DefaultParagraphFont" style:family="text">
      <style:text-properties style:font-weight-complex="bold" fo:font-style="italic" style:font-style-asian="italic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tyle="italic" style:font-style-asian="italic"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3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9" style:parent-style-name="DefaultParagraphFont" style:family="text">
      <style:text-properties style:font-weight-complex="bold" fo:font-size="10pt" style:font-size-asian="10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P3389" style:parent-style-name="Roman" style:family="paragraph">
      <style:text-properties style:font-weight-complex="bold"/>
    </style:style>
    <style:style style:name="P3390" style:parent-style-name="Roman" style:family="paragraph">
      <style:text-properties style:font-weight-complex="bold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3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P3496" style:parent-style-name="Roman" style:family="paragraph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7" style:parent-style-name="DefaultParagraphFont" style:family="text">
      <style:text-properties style:font-weight-complex="bold" fo:font-size="10pt" style:font-size-asian="10pt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fo:font-weight="bold" style:font-weight-asian="bold" fo:font-size="11pt" style:font-size-asian="11pt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tyle="italic" style:font-style-asian="italic"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weight="bold" style:font-weight-asian="bold" fo:font-size="11pt" style:font-size-asian="11pt"/>
    </style:style>
    <style:style style:name="P3515" style:parent-style-name="Laikas" style:family="paragraph">
      <style:paragraph-properties fo:keep-together="always"/>
    </style:style>
    <style:style style:name="P3516" style:parent-style-name="Roman12" style:family="paragraph">
      <style:paragraph-properties fo:keep-with-next="always" fo:keep-together="always"/>
    </style:style>
    <style:style style:name="T3517" style:parent-style-name="DefaultParagraphFont" style:family="text">
      <style:text-properties fo:letter-spacing="-0.0027in"/>
    </style:style>
    <style:style style:name="T3518" style:parent-style-name="DefaultParagraphFont" style:family="text">
      <style:text-properties fo:letter-spacing="-0.0027in"/>
    </style:style>
    <style:style style:name="T3519" style:parent-style-name="DefaultParagraphFont" style:family="text">
      <style:text-properties fo:letter-spacing="-0.0027in"/>
    </style:style>
    <style:style style:name="T3520" style:parent-style-name="DefaultParagraphFont" style:family="text">
      <style:text-properties fo:letter-spacing="-0.0027in"/>
    </style:style>
    <style:style style:name="T3521" style:parent-style-name="DefaultParagraphFont" style:family="text">
      <style:text-properties fo:letter-spacing="-0.0027in"/>
    </style:style>
    <style:style style:name="T3522" style:parent-style-name="DefaultParagraphFont" style:family="text">
      <style:text-properties fo:letter-spacing="-0.0027in"/>
    </style:style>
    <style:style style:name="T3523" style:parent-style-name="DefaultParagraphFont" style:family="text">
      <style:text-properties fo:letter-spacing="-0.0027in"/>
    </style:style>
    <style:style style:name="T3524" style:parent-style-name="DefaultParagraphFont" style:family="text">
      <style:text-properties fo:letter-spacing="-0.0027in"/>
    </style:style>
    <style:style style:name="T3525" style:parent-style-name="DefaultParagraphFont" style:family="text">
      <style:text-properties fo:letter-spacing="-0.0027in"/>
    </style:style>
    <style:style style:name="T3526" style:parent-style-name="DefaultParagraphFont" style:family="text">
      <style:text-properties fo:letter-spacing="-0.0027in"/>
    </style:style>
    <style:style style:name="T3527" style:parent-style-name="DefaultParagraphFont" style:family="text">
      <style:text-properties fo:letter-spacing="-0.0027in"/>
    </style:style>
    <style:style style:name="T3528" style:parent-style-name="DefaultParagraphFont" style:family="text">
      <style:text-properties fo:letter-spacing="-0.0027in"/>
    </style:style>
    <style:style style:name="T3529" style:parent-style-name="DefaultParagraphFont" style:family="text">
      <style:text-properties fo:letter-spacing="-0.0027in"/>
    </style:style>
    <style:style style:name="T3530" style:parent-style-name="DefaultParagraphFont" style:family="text">
      <style:text-properties fo:letter-spacing="-0.0027in"/>
    </style:style>
    <style:style style:name="T3531" style:parent-style-name="DefaultParagraphFont" style:family="text">
      <style:text-properties fo:letter-spacing="-0.0027in"/>
    </style:style>
    <style:style style:name="T3532" style:parent-style-name="DefaultParagraphFont" style:family="text">
      <style:text-properties fo:letter-spacing="-0.0027in"/>
    </style:style>
    <style:style style:name="T3533" style:parent-style-name="DefaultParagraphFont" style:family="text">
      <style:text-properties fo:letter-spacing="-0.0027in"/>
    </style:style>
    <style:style style:name="T3534" style:parent-style-name="DefaultParagraphFont" style:family="text">
      <style:text-properties fo:letter-spacing="-0.0027in"/>
    </style:style>
    <style:style style:name="T3535" style:parent-style-name="DefaultParagraphFont" style:family="text">
      <style:text-properties fo:letter-spacing="-0.0027in"/>
    </style:style>
    <style:style style:name="T3536" style:parent-style-name="DefaultParagraphFont" style:family="text">
      <style:text-properties fo:letter-spacing="-0.0027in"/>
    </style:style>
    <style:style style:name="T3537" style:parent-style-name="DefaultParagraphFont" style:family="text">
      <style:text-properties fo:letter-spacing="-0.0027in"/>
    </style:style>
    <style:style style:name="T3538" style:parent-style-name="DefaultParagraphFont" style:family="text">
      <style:text-properties fo:letter-spacing="-0.0027in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fo:color="#000000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fo:color="#000000" fo:letter-spacing="-0.0027in" style:font-size-complex="12pt"/>
    </style:style>
    <style:style style:name="T3575" style:parent-style-name="DefaultParagraphFont" style:family="text">
      <style:text-properties style:font-weight-complex="bold" fo:letter-spacing="-0.0027in" style:font-size-complex="12pt"/>
    </style:style>
    <style:style style:name="T3576" style:parent-style-name="DefaultParagraphFont" style:family="text">
      <style:text-properties style:font-weight-complex="bold" fo:letter-spacing="-0.0027in" style:font-size-complex="12pt"/>
    </style:style>
    <style:style style:name="T3577" style:parent-style-name="DefaultParagraphFont" style:family="text">
      <style:text-properties style:font-weight-complex="bold" fo:letter-spacing="-0.0027in" style:font-size-complex="12pt"/>
    </style:style>
    <style:style style:name="T3578" style:parent-style-name="DefaultParagraphFont" style:family="text">
      <style:text-properties style:font-weight-complex="bold" fo:letter-spacing="-0.0027in" style:font-size-complex="12pt"/>
    </style:style>
    <style:style style:name="T3579" style:parent-style-name="DefaultParagraphFont" style:family="text">
      <style:text-properties style:font-weight-complex="bold" fo:letter-spacing="-0.0027in" style:font-size-complex="12pt"/>
    </style:style>
    <style:style style:name="T3580" style:parent-style-name="DefaultParagraphFont" style:family="text">
      <style:text-properties style:font-weight-complex="bold" fo:letter-spacing="-0.0027in" style:font-size-complex="12pt"/>
    </style:style>
    <style:style style:name="T3581" style:parent-style-name="DefaultParagraphFont" style:family="text">
      <style:text-properties style:font-weight-complex="bold" fo:letter-spacing="-0.0027in" style:font-size-complex="12pt"/>
    </style:style>
    <style:style style:name="T3582" style:parent-style-name="DefaultParagraphFont" style:family="text">
      <style:text-properties style:font-weight-complex="bold" fo:letter-spacing="-0.0027in" style:font-size-complex="12pt"/>
    </style:style>
    <style:style style:name="T3583" style:parent-style-name="DefaultParagraphFont" style:family="text">
      <style:text-properties style:font-weight-complex="bold" fo:letter-spacing="-0.0027in" style:font-size-complex="12pt"/>
    </style:style>
    <style:style style:name="T3584" style:parent-style-name="DefaultParagraphFont" style:family="text">
      <style:text-properties style:font-weight-complex="bold" fo:letter-spacing="-0.0027in" style:font-size-complex="12pt"/>
    </style:style>
    <style:style style:name="T3585" style:parent-style-name="DefaultParagraphFont" style:family="text">
      <style:text-properties style:font-weight-complex="bold" fo:letter-spacing="-0.0027in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fo:color="#000000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fo:color="#000000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fo:color="#000000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fo:color="#000000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fo:color="#000000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fo:color="#000000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fo:color="#000000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fo:color="#000000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fo:color="#000000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fo:letter-spacing="-0.0013in" style:font-size-complex="12pt"/>
    </style:style>
    <style:style style:name="T3758" style:parent-style-name="DefaultParagraphFont" style:family="text">
      <style:text-properties style:font-weight-complex="bold" fo:letter-spacing="-0.0013in" style:font-size-complex="12pt"/>
    </style:style>
    <style:style style:name="T3759" style:parent-style-name="DefaultParagraphFont" style:family="text">
      <style:text-properties style:font-weight-complex="bold" fo:letter-spacing="-0.0013in" style:font-size-complex="12pt"/>
    </style:style>
    <style:style style:name="T3760" style:parent-style-name="DefaultParagraphFont" style:family="text">
      <style:text-properties style:font-weight-complex="bold" fo:letter-spacing="-0.0013in" style:font-size-complex="12pt"/>
    </style:style>
    <style:style style:name="T3761" style:parent-style-name="DefaultParagraphFont" style:family="text">
      <style:text-properties style:font-weight-complex="bold" fo:letter-spacing="-0.0013in" style:font-size-complex="12pt"/>
    </style:style>
    <style:style style:name="T3762" style:parent-style-name="DefaultParagraphFont" style:family="text">
      <style:text-properties style:font-weight-complex="bold" fo:letter-spacing="-0.0013in" style:font-size-complex="12pt"/>
    </style:style>
    <style:style style:name="T3763" style:parent-style-name="DefaultParagraphFont" style:family="text">
      <style:text-properties style:font-weight-complex="bold" fo:letter-spacing="-0.0013in" style:font-size-complex="12pt"/>
    </style:style>
    <style:style style:name="T3764" style:parent-style-name="DefaultParagraphFont" style:family="text">
      <style:text-properties style:font-weight-complex="bold" fo:letter-spacing="-0.0013in" style:font-size-complex="12pt"/>
    </style:style>
    <style:style style:name="T3765" style:parent-style-name="DefaultParagraphFont" style:family="text">
      <style:text-properties style:font-weight-complex="bold" fo:letter-spacing="-0.0013in" style:font-size-complex="12pt"/>
    </style:style>
    <style:style style:name="T3766" style:parent-style-name="DefaultParagraphFont" style:family="text">
      <style:text-properties style:font-weight-complex="bold" fo:letter-spacing="-0.0013in" style:font-size-complex="12pt"/>
    </style:style>
    <style:style style:name="T3767" style:parent-style-name="DefaultParagraphFont" style:family="text">
      <style:text-properties style:font-weight-complex="bold" fo:letter-spacing="-0.0013in" style:font-size-complex="12pt"/>
    </style:style>
    <style:style style:name="T3768" style:parent-style-name="DefaultParagraphFont" style:family="text">
      <style:text-properties style:font-weight-complex="bold" fo:letter-spacing="-0.0013in" style:font-size-complex="12pt"/>
    </style:style>
    <style:style style:name="T3769" style:parent-style-name="DefaultParagraphFont" style:family="text">
      <style:text-properties style:font-weight-complex="bold" fo:letter-spacing="-0.0013in" style:font-size-complex="12pt"/>
    </style:style>
    <style:style style:name="T3770" style:parent-style-name="DefaultParagraphFont" style:family="text">
      <style:text-properties style:font-weight-complex="bold" fo:letter-spacing="-0.0013in" style:font-size-complex="12pt"/>
    </style:style>
    <style:style style:name="T3771" style:parent-style-name="DefaultParagraphFont" style:family="text">
      <style:text-properties style:font-weight-complex="bold" fo:letter-spacing="-0.0013in" style:font-size-complex="12pt"/>
    </style:style>
    <style:style style:name="T3772" style:parent-style-name="DefaultParagraphFont" style:family="text">
      <style:text-properties style:font-weight-complex="bold" fo:letter-spacing="-0.0013in" style:font-size-complex="12pt"/>
    </style:style>
    <style:style style:name="T3773" style:parent-style-name="DefaultParagraphFont" style:family="text">
      <style:text-properties style:font-weight-complex="bold" fo:letter-spacing="-0.0013in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text-position="super 60%" fo:font-size="10pt" style:font-size-asian="10pt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fo:color="#000000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fo:letter-spacing="0.0013in" style:font-size-complex="12pt"/>
    </style:style>
    <style:style style:name="T3804" style:parent-style-name="DefaultParagraphFont" style:family="text">
      <style:text-properties style:font-weight-complex="bold" fo:letter-spacing="0.0013in" style:font-size-complex="12pt"/>
    </style:style>
    <style:style style:name="T3805" style:parent-style-name="DefaultParagraphFont" style:family="text">
      <style:text-properties style:font-weight-complex="bold" fo:letter-spacing="0.0013in" style:font-size-complex="12pt"/>
    </style:style>
    <style:style style:name="T3806" style:parent-style-name="DefaultParagraphFont" style:family="text">
      <style:text-properties style:font-weight-complex="bold" fo:letter-spacing="0.0013in" style:font-size-complex="12pt"/>
    </style:style>
    <style:style style:name="T3807" style:parent-style-name="DefaultParagraphFont" style:family="text">
      <style:text-properties style:font-weight-complex="bold" fo:letter-spacing="0.0013in" style:font-size-complex="12pt"/>
    </style:style>
    <style:style style:name="T3808" style:parent-style-name="DefaultParagraphFont" style:family="text">
      <style:text-properties style:font-weight-complex="bold" fo:letter-spacing="0.0013in" style:font-size-complex="12pt"/>
    </style:style>
    <style:style style:name="T3809" style:parent-style-name="DefaultParagraphFont" style:family="text">
      <style:text-properties style:font-weight-complex="bold" fo:letter-spacing="0.0013in" style:font-size-complex="12pt"/>
    </style:style>
    <style:style style:name="T3810" style:parent-style-name="DefaultParagraphFont" style:family="text">
      <style:text-properties style:font-weight-complex="bold" fo:letter-spacing="0.0013in" style:font-size-complex="12pt"/>
    </style:style>
    <style:style style:name="T3811" style:parent-style-name="DefaultParagraphFont" style:family="text">
      <style:text-properties style:font-weight-complex="bold" fo:color="#000000" fo:letter-spacing="0.0013in" style:font-size-complex="12pt"/>
    </style:style>
    <style:style style:name="T3812" style:parent-style-name="DefaultParagraphFont" style:family="text">
      <style:text-properties style:font-weight-complex="bold" fo:letter-spacing="0.0013in" style:font-size-complex="12pt"/>
    </style:style>
    <style:style style:name="T3813" style:parent-style-name="DefaultParagraphFont" style:family="text">
      <style:text-properties style:font-weight-complex="bold" fo:letter-spacing="0.0013in" style:font-size-complex="12pt"/>
    </style:style>
    <style:style style:name="T3814" style:parent-style-name="DefaultParagraphFont" style:family="text">
      <style:text-properties style:font-weight-complex="bold" fo:letter-spacing="0.0013in" style:font-size-complex="12pt"/>
    </style:style>
    <style:style style:name="T3815" style:parent-style-name="DefaultParagraphFont" style:family="text">
      <style:text-properties style:font-weight-complex="bold" fo:letter-spacing="0.0013in" style:font-size-complex="12pt"/>
    </style:style>
    <style:style style:name="T3816" style:parent-style-name="DefaultParagraphFont" style:family="text">
      <style:text-properties style:font-weight-complex="bold" fo:letter-spacing="0.0013in" style:font-size-complex="12pt"/>
    </style:style>
    <style:style style:name="T3817" style:parent-style-name="DefaultParagraphFont" style:family="text">
      <style:text-properties style:font-weight-complex="bold" fo:letter-spacing="0.0013in" style:font-size-complex="12pt"/>
    </style:style>
    <style:style style:name="T3818" style:parent-style-name="DefaultParagraphFont" style:family="text">
      <style:text-properties style:font-weight-complex="bold" fo:letter-spacing="0.0013in" style:font-size-complex="12pt"/>
    </style:style>
    <style:style style:name="T3819" style:parent-style-name="DefaultParagraphFont" style:family="text">
      <style:text-properties style:font-weight-complex="bold" fo:letter-spacing="0.0013in" style:font-size-complex="12pt"/>
    </style:style>
    <style:style style:name="T3820" style:parent-style-name="DefaultParagraphFont" style:family="text">
      <style:text-properties style:font-weight-complex="bold" fo:letter-spacing="0.0013in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fo:color="#000000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fo:letter-spacing="-0.0013in" style:font-size-complex="12pt"/>
    </style:style>
    <style:style style:name="T3836" style:parent-style-name="DefaultParagraphFont" style:family="text">
      <style:text-properties style:font-weight-complex="bold" fo:letter-spacing="-0.0013in" style:font-size-complex="12pt"/>
    </style:style>
    <style:style style:name="T3837" style:parent-style-name="DefaultParagraphFont" style:family="text">
      <style:text-properties style:font-weight-complex="bold" fo:letter-spacing="-0.0013in" style:font-size-complex="12pt"/>
    </style:style>
    <style:style style:name="T3838" style:parent-style-name="DefaultParagraphFont" style:family="text">
      <style:text-properties style:font-weight-complex="bold" fo:letter-spacing="-0.0013in" style:font-size-complex="12pt"/>
    </style:style>
    <style:style style:name="T3839" style:parent-style-name="DefaultParagraphFont" style:family="text">
      <style:text-properties style:font-weight-complex="bold" fo:letter-spacing="-0.0013in" style:font-size-complex="12pt"/>
    </style:style>
    <style:style style:name="T3840" style:parent-style-name="DefaultParagraphFont" style:family="text">
      <style:text-properties style:font-weight-complex="bold" fo:letter-spacing="-0.0013in" style:font-size-complex="12pt"/>
    </style:style>
    <style:style style:name="T3841" style:parent-style-name="DefaultParagraphFont" style:family="text">
      <style:text-properties style:font-weight-complex="bold" fo:letter-spacing="-0.0013in" style:font-size-complex="12pt"/>
    </style:style>
    <style:style style:name="T3842" style:parent-style-name="DefaultParagraphFont" style:family="text">
      <style:text-properties style:font-weight-complex="bold" fo:letter-spacing="-0.0013in" style:font-size-complex="12pt"/>
    </style:style>
    <style:style style:name="T3843" style:parent-style-name="DefaultParagraphFont" style:family="text">
      <style:text-properties style:font-weight-complex="bold" fo:letter-spacing="-0.0013in" style:font-size-complex="12pt"/>
    </style:style>
    <style:style style:name="T3844" style:parent-style-name="DefaultParagraphFont" style:family="text">
      <style:text-properties style:font-weight-complex="bold" fo:letter-spacing="-0.0013in" style:font-size-complex="12pt"/>
    </style:style>
    <style:style style:name="T3845" style:parent-style-name="DefaultParagraphFont" style:family="text">
      <style:text-properties style:font-weight-complex="bold" fo:letter-spacing="-0.0013in" style:font-size-complex="12pt"/>
    </style:style>
    <style:style style:name="T3846" style:parent-style-name="DefaultParagraphFont" style:family="text">
      <style:text-properties style:font-weight-complex="bold" fo:color="#000000" fo:letter-spacing="-0.0013in" style:font-size-complex="12pt"/>
    </style:style>
    <style:style style:name="T3847" style:parent-style-name="DefaultParagraphFont" style:family="text">
      <style:text-properties style:font-weight-complex="bold" fo:letter-spacing="-0.0013in" style:font-size-complex="12pt"/>
    </style:style>
    <style:style style:name="T3848" style:parent-style-name="DefaultParagraphFont" style:family="text">
      <style:text-properties style:font-weight-complex="bold" fo:letter-spacing="-0.0013in" style:font-size-complex="12pt"/>
    </style:style>
    <style:style style:name="T3849" style:parent-style-name="DefaultParagraphFont" style:family="text">
      <style:text-properties style:font-weight-complex="bold" fo:letter-spacing="-0.0013in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fo:color="#000000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fo:letter-spacing="-0.0027in" style:font-size-complex="12pt"/>
    </style:style>
    <style:style style:name="T3878" style:parent-style-name="DefaultParagraphFont" style:family="text">
      <style:text-properties style:font-weight-complex="bold" fo:letter-spacing="-0.0027in" style:font-size-complex="12pt"/>
    </style:style>
    <style:style style:name="T3879" style:parent-style-name="DefaultParagraphFont" style:family="text">
      <style:text-properties style:font-weight-complex="bold" fo:letter-spacing="-0.0027in" style:font-size-complex="12pt"/>
    </style:style>
    <style:style style:name="T3880" style:parent-style-name="DefaultParagraphFont" style:family="text">
      <style:text-properties style:font-weight-complex="bold" fo:color="#000000" fo:letter-spacing="-0.0027in" style:font-size-complex="12pt"/>
    </style:style>
    <style:style style:name="T3881" style:parent-style-name="DefaultParagraphFont" style:family="text">
      <style:text-properties style:font-weight-complex="bold" fo:letter-spacing="-0.0027in" style:font-size-complex="12pt"/>
    </style:style>
    <style:style style:name="T3882" style:parent-style-name="DefaultParagraphFont" style:family="text">
      <style:text-properties style:font-weight-complex="bold" fo:letter-spacing="-0.0027in" style:font-size-complex="12pt"/>
    </style:style>
    <style:style style:name="T3883" style:parent-style-name="DefaultParagraphFont" style:family="text">
      <style:text-properties style:font-weight-complex="bold" fo:letter-spacing="-0.0027in" style:font-size-complex="12pt"/>
    </style:style>
    <style:style style:name="T3884" style:parent-style-name="DefaultParagraphFont" style:family="text">
      <style:text-properties style:font-weight-complex="bold" fo:letter-spacing="-0.0027in" style:font-size-complex="12pt"/>
    </style:style>
    <style:style style:name="T3885" style:parent-style-name="DefaultParagraphFont" style:family="text">
      <style:text-properties style:font-weight-complex="bold" fo:letter-spacing="-0.0027in" style:font-size-complex="12pt"/>
    </style:style>
    <style:style style:name="T3886" style:parent-style-name="DefaultParagraphFont" style:family="text">
      <style:text-properties style:font-weight-complex="bold" fo:letter-spacing="-0.0027in" style:font-size-complex="12pt"/>
    </style:style>
    <style:style style:name="T3887" style:parent-style-name="DefaultParagraphFont" style:family="text">
      <style:text-properties style:font-weight-complex="bold" fo:letter-spacing="-0.0027in" style:font-size-complex="12pt"/>
    </style:style>
    <style:style style:name="T3888" style:parent-style-name="DefaultParagraphFont" style:family="text">
      <style:text-properties style:font-weight-complex="bold" fo:letter-spacing="-0.0027in" style:font-size-complex="12pt"/>
    </style:style>
    <style:style style:name="T3889" style:parent-style-name="DefaultParagraphFont" style:family="text">
      <style:text-properties style:font-weight-complex="bold" fo:letter-spacing="-0.0027in" style:font-size-complex="12pt"/>
    </style:style>
    <style:style style:name="T3890" style:parent-style-name="DefaultParagraphFont" style:family="text">
      <style:text-properties style:font-weight-complex="bold" fo:letter-spacing="-0.0027in" style:font-size-complex="12pt"/>
    </style:style>
    <style:style style:name="T3891" style:parent-style-name="DefaultParagraphFont" style:family="text">
      <style:text-properties style:font-weight-complex="bold" fo:letter-spacing="-0.0027in" style:font-size-complex="12pt"/>
    </style:style>
    <style:style style:name="T3892" style:parent-style-name="DefaultParagraphFont" style:family="text">
      <style:text-properties style:font-weight-complex="bold" fo:letter-spacing="-0.0027in" style:font-size-complex="12pt"/>
    </style:style>
    <style:style style:name="T3893" style:parent-style-name="DefaultParagraphFont" style:family="text">
      <style:text-properties style:font-weight-complex="bold" fo:letter-spacing="-0.0027in" style:font-size-complex="12pt"/>
    </style:style>
    <style:style style:name="T3894" style:parent-style-name="DefaultParagraphFont" style:family="text">
      <style:text-properties style:font-weight-complex="bold" fo:letter-spacing="-0.0027in" style:font-size-complex="12pt"/>
    </style:style>
    <style:style style:name="T3895" style:parent-style-name="DefaultParagraphFont" style:family="text">
      <style:text-properties style:font-weight-complex="bold" fo:letter-spacing="-0.0027in" style:font-size-complex="12pt"/>
    </style:style>
    <style:style style:name="T3896" style:parent-style-name="DefaultParagraphFont" style:family="text">
      <style:text-properties style:font-weight-complex="bold" fo:letter-spacing="-0.0027in" style:font-size-complex="12pt"/>
    </style:style>
    <style:style style:name="T3897" style:parent-style-name="DefaultParagraphFont" style:family="text">
      <style:text-properties style:font-weight-complex="bold" fo:letter-spacing="-0.0027in" style:font-size-complex="12pt"/>
    </style:style>
    <style:style style:name="T3898" style:parent-style-name="DefaultParagraphFont" style:family="text">
      <style:text-properties style:font-weight-complex="bold" fo:letter-spacing="-0.0027in" style:font-size-complex="12pt"/>
    </style:style>
    <style:style style:name="T3899" style:parent-style-name="DefaultParagraphFont" style:family="text">
      <style:text-properties style:font-weight-complex="bold" fo:color="#000000" fo:letter-spacing="-0.0027in" style:font-size-complex="12pt"/>
    </style:style>
    <style:style style:name="T3900" style:parent-style-name="DefaultParagraphFont" style:family="text">
      <style:text-properties style:font-weight-complex="bold" fo:letter-spacing="-0.0027in" style:font-size-complex="12pt"/>
    </style:style>
    <style:style style:name="T3901" style:parent-style-name="DefaultParagraphFont" style:family="text">
      <style:text-properties style:font-weight-complex="bold" fo:letter-spacing="-0.0027in" style:font-size-complex="12pt"/>
    </style:style>
    <style:style style:name="T3902" style:parent-style-name="DefaultParagraphFont" style:family="text">
      <style:text-properties style:font-weight-complex="bold" fo:letter-spacing="-0.0027in" style:font-size-complex="12pt"/>
    </style:style>
    <style:style style:name="T3903" style:parent-style-name="DefaultParagraphFont" style:family="text">
      <style:text-properties style:font-weight-complex="bold" fo:letter-spacing="-0.0027in" style:font-size-complex="12pt"/>
    </style:style>
    <style:style style:name="T3904" style:parent-style-name="DefaultParagraphFont" style:family="text">
      <style:text-properties style:font-weight-complex="bold" fo:letter-spacing="-0.0027in" style:font-size-complex="12pt"/>
    </style:style>
    <style:style style:name="T3905" style:parent-style-name="DefaultParagraphFont" style:family="text">
      <style:text-properties style:font-weight-complex="bold" fo:letter-spacing="-0.0027in" style:font-size-complex="12pt"/>
    </style:style>
    <style:style style:name="T3906" style:parent-style-name="DefaultParagraphFont" style:family="text">
      <style:text-properties style:font-weight-complex="bold" fo:letter-spacing="-0.0027in" style:font-size-complex="12pt"/>
    </style:style>
    <style:style style:name="T3907" style:parent-style-name="DefaultParagraphFont" style:family="text">
      <style:text-properties style:font-weight-complex="bold" fo:letter-spacing="-0.0027in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fo:letter-spacing="-0.0013in" style:font-size-complex="12pt"/>
    </style:style>
    <style:style style:name="T3910" style:parent-style-name="DefaultParagraphFont" style:family="text">
      <style:text-properties style:font-weight-complex="bold" fo:letter-spacing="-0.0013in" style:font-size-complex="12pt"/>
    </style:style>
    <style:style style:name="T3911" style:parent-style-name="DefaultParagraphFont" style:family="text">
      <style:text-properties style:font-weight-complex="bold" fo:letter-spacing="-0.0013in" style:font-size-complex="12pt"/>
    </style:style>
    <style:style style:name="T3912" style:parent-style-name="DefaultParagraphFont" style:family="text">
      <style:text-properties style:font-weight-complex="bold" fo:letter-spacing="-0.0013in" style:font-size-complex="12pt"/>
    </style:style>
    <style:style style:name="T3913" style:parent-style-name="DefaultParagraphFont" style:family="text">
      <style:text-properties style:font-weight-complex="bold" fo:letter-spacing="-0.0013in" style:font-size-complex="12pt"/>
    </style:style>
    <style:style style:name="T3914" style:parent-style-name="DefaultParagraphFont" style:family="text">
      <style:text-properties style:font-weight-complex="bold" fo:letter-spacing="-0.0013in" style:font-size-complex="12pt"/>
    </style:style>
    <style:style style:name="T3915" style:parent-style-name="DefaultParagraphFont" style:family="text">
      <style:text-properties style:font-weight-complex="bold" fo:letter-spacing="-0.0013in" style:font-size-complex="12pt"/>
    </style:style>
    <style:style style:name="T3916" style:parent-style-name="DefaultParagraphFont" style:family="text">
      <style:text-properties style:font-weight-complex="bold" fo:letter-spacing="-0.0013in" style:font-size-complex="12pt"/>
    </style:style>
    <style:style style:name="T3917" style:parent-style-name="DefaultParagraphFont" style:family="text">
      <style:text-properties style:font-weight-complex="bold" fo:letter-spacing="-0.0013in" style:font-size-complex="12pt"/>
    </style:style>
    <style:style style:name="T3918" style:parent-style-name="DefaultParagraphFont" style:family="text">
      <style:text-properties style:font-weight-complex="bold" fo:letter-spacing="-0.0013in" style:font-size-complex="12pt"/>
    </style:style>
    <style:style style:name="T3919" style:parent-style-name="DefaultParagraphFont" style:family="text">
      <style:text-properties style:font-weight-complex="bold" fo:letter-spacing="-0.0013in" style:font-size-complex="12pt"/>
    </style:style>
    <style:style style:name="T3920" style:parent-style-name="DefaultParagraphFont" style:family="text">
      <style:text-properties style:font-weight-complex="bold" fo:letter-spacing="-0.0013in" style:font-size-complex="12pt"/>
    </style:style>
    <style:style style:name="T3921" style:parent-style-name="DefaultParagraphFont" style:family="text">
      <style:text-properties style:font-weight-complex="bold" fo:letter-spacing="-0.0013in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fo:color="#000000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fo:color="#000000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fo:color="#000000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fo:color="#000000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fo:color="#000000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fo:color="#000000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fo:color="#000000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P4057" style:parent-style-name="Roman" style:family="paragraph">
      <style:paragraph-properties fo:keep-with-next="always" fo:keep-together="always"/>
    </style:style>
    <style:style style:name="P4058" style:parent-style-name="Roman" style:family="paragraph">
      <style:paragraph-properties fo:keep-with-next="always" fo:keep-together="always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 fo:font-size="10pt" style:font-size-asian="10pt"/>
    </style:style>
    <style:style style:name="T4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3" style:parent-style-name="DefaultParagraphFont" style:family="text">
      <style:text-properties style:font-weight-complex="bold" fo:font-size="10pt" style:font-size-asian="10pt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fo:font-weight="bold" style:font-weight-asian="bold" fo:font-size="11pt" style:font-size-asian="11pt"/>
    </style:style>
    <style:style style:name="T4066" style:parent-style-name="DefaultParagraphFont" style:family="text">
      <style:text-properties fo:font-weight="bold" style:font-weight-asian="bold" fo:font-size="11pt" style:font-size-asian="11pt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tyle="italic" style:font-style-asian="italic"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fo:font-style="italic" style:font-style-asian="italic"/>
    </style:style>
    <style:style style:name="T4092" style:parent-style-name="DefaultParagraphFont" style:family="text">
      <style:text-properties fo:font-style="italic" style:font-style-asian="italic"/>
    </style:style>
    <style:style style:name="T4093" style:parent-style-name="DefaultParagraphFont" style:family="text">
      <style:text-properties fo:font-style="italic" style:font-style-asian="italic"/>
    </style:style>
    <style:style style:name="T4094" style:parent-style-name="DefaultParagraphFont" style:family="text">
      <style:text-properties fo:font-style="italic" style:font-style-asian="italic"/>
    </style:style>
    <style:style style:name="T4095" style:parent-style-name="DefaultParagraphFont" style:family="text">
      <style:text-properties fo:font-style="italic" style:font-style-asian="italic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tyle="italic" style:font-style-asian="italic"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fo:font-weight="bold" style:font-weight-asian="bold" fo:font-size="11pt" style:font-size-asian="11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tyle="italic" style:font-style-asian="italic"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 fo:font-size="10pt" style:font-size-asian="10pt"/>
    </style:style>
    <style:style style:name="T4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6" style:parent-style-name="DefaultParagraphFont" style:family="text">
      <style:text-properties style:font-weight-complex="bold" fo:font-size="10pt" style:font-size-asian="10pt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fo:font-size="11pt" style:font-size-asian="11pt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 fo:font-size="10pt" style:font-size-asian="10pt"/>
    </style:style>
    <style:style style:name="T4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5" style:parent-style-name="DefaultParagraphFont" style:family="text">
      <style:text-properties style:font-weight-complex="bold" fo:font-size="10pt" style:font-size-asian="10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weight="bold" style:font-weight-asian="bold" fo:font-size="11pt" style:font-size-asian="11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tyle="italic" style:font-style-asian="italic"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weight="bold" style:font-weight-asian="bold" fo:font-size="11pt" style:font-size-asian="11pt"/>
    </style:style>
    <style:style style:name="T4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 fo:font-size="10pt" style:font-size-asian="10pt"/>
    </style:style>
    <style:style style:name="T4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7" style:parent-style-name="DefaultParagraphFont" style:family="text">
      <style:text-properties style:font-weight-complex="bold" fo:font-size="10pt" style:font-size-asian="10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P4259" style:parent-style-name="Roman" style:family="paragraph">
      <style:text-properties style:font-weight-complex="bold"/>
    </style:style>
    <style:style style:name="T4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4" style:parent-style-name="DefaultParagraphFont" style:family="text">
      <style:text-properties style:font-weight-complex="bold" fo:font-size="10pt" style:font-size-asian="10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 fo:letter-spacing="-0.0013in"/>
    </style:style>
    <style:style style:name="T4359" style:parent-style-name="DefaultParagraphFont" style:family="text">
      <style:text-properties style:font-weight-complex="bold" fo:letter-spacing="-0.0013in"/>
    </style:style>
    <style:style style:name="T4360" style:parent-style-name="DefaultParagraphFont" style:family="text">
      <style:text-properties style:font-weight-complex="bold" fo:letter-spacing="-0.0013in"/>
    </style:style>
    <style:style style:name="T4361" style:parent-style-name="DefaultParagraphFont" style:family="text">
      <style:text-properties style:font-weight-complex="bold" fo:letter-spacing="-0.0013in"/>
    </style:style>
    <style:style style:name="T4362" style:parent-style-name="DefaultParagraphFont" style:family="text">
      <style:text-properties style:font-weight-complex="bold" fo:letter-spacing="-0.0013in"/>
    </style:style>
    <style:style style:name="T4363" style:parent-style-name="DefaultParagraphFont" style:family="text">
      <style:text-properties style:font-weight-complex="bold" fo:letter-spacing="-0.0013in"/>
    </style:style>
    <style:style style:name="T4364" style:parent-style-name="DefaultParagraphFont" style:family="text">
      <style:text-properties style:font-weight-complex="bold" fo:letter-spacing="-0.0013in"/>
    </style:style>
    <style:style style:name="T4365" style:parent-style-name="DefaultParagraphFont" style:family="text">
      <style:text-properties style:font-weight-complex="bold" fo:letter-spacing="-0.0013in"/>
    </style:style>
    <style:style style:name="T4366" style:parent-style-name="DefaultParagraphFont" style:family="text">
      <style:text-properties style:font-weight-complex="bold" fo:letter-spacing="-0.0013in"/>
    </style:style>
    <style:style style:name="T4367" style:parent-style-name="DefaultParagraphFont" style:family="text">
      <style:text-properties style:font-weight-complex="bold" fo:letter-spacing="-0.0013in"/>
    </style:style>
    <style:style style:name="T4368" style:parent-style-name="DefaultParagraphFont" style:family="text">
      <style:text-properties style:font-weight-complex="bold" fo:letter-spacing="-0.0013in"/>
    </style:style>
    <style:style style:name="T4369" style:parent-style-name="DefaultParagraphFont" style:family="text">
      <style:text-properties style:font-weight-complex="bold" fo:letter-spacing="-0.0013in"/>
    </style:style>
    <style:style style:name="T4370" style:parent-style-name="DefaultParagraphFont" style:family="text">
      <style:text-properties style:font-weight-complex="bold" fo:letter-spacing="-0.0013in"/>
    </style:style>
    <style:style style:name="T4371" style:parent-style-name="DefaultParagraphFont" style:family="text">
      <style:text-properties style:font-weight-complex="bold" fo:letter-spacing="-0.0013in"/>
    </style:style>
    <style:style style:name="T4372" style:parent-style-name="DefaultParagraphFont" style:family="text">
      <style:text-properties style:font-weight-complex="bold" fo:letter-spacing="-0.0013in"/>
    </style:style>
    <style:style style:name="T4373" style:parent-style-name="DefaultParagraphFont" style:family="text">
      <style:text-properties style:font-weight-complex="bold" fo:letter-spacing="-0.0013in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 fo:letter-spacing="-0.0013in"/>
    </style:style>
    <style:style style:name="T4436" style:parent-style-name="DefaultParagraphFont" style:family="text">
      <style:text-properties style:font-weight-complex="bold" fo:letter-spacing="-0.0013in"/>
    </style:style>
    <style:style style:name="T4437" style:parent-style-name="DefaultParagraphFont" style:family="text">
      <style:text-properties style:font-weight-complex="bold" fo:letter-spacing="-0.0013in"/>
    </style:style>
    <style:style style:name="T4438" style:parent-style-name="DefaultParagraphFont" style:family="text">
      <style:text-properties style:font-weight-complex="bold" fo:letter-spacing="-0.0013in"/>
    </style:style>
    <style:style style:name="T4439" style:parent-style-name="DefaultParagraphFont" style:family="text">
      <style:text-properties style:font-weight-complex="bold" fo:letter-spacing="-0.0013in"/>
    </style:style>
    <style:style style:name="T4440" style:parent-style-name="DefaultParagraphFont" style:family="text">
      <style:text-properties style:font-weight-complex="bold"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 fo:font-size="10pt" style:font-size-asian="10pt"/>
    </style:style>
    <style:style style:name="T4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8" style:parent-style-name="DefaultParagraphFont" style:family="text">
      <style:text-properties style:font-weight-complex="bold" fo:font-size="10pt" style:font-size-asian="10pt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 fo:font-size="10pt" style:font-size-asian="10pt"/>
    </style:style>
    <style:style style:name="T4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5" style:parent-style-name="DefaultParagraphFont" style:family="text">
      <style:text-properties style:font-weight-complex="bold" fo:font-size="10pt" style:font-size-asian="10pt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0" style:parent-style-name="DefaultParagraphFont" style:family="text">
      <style:text-properties style:font-weight-complex="bold" fo:font-size="10pt" style:font-size-asian="10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P4625" style:parent-style-name="Roman" style:family="paragraph">
      <style:text-properties style:font-weight-complex="bold"/>
    </style:style>
    <style:style style:name="P4626" style:parent-style-name="Roman" style:family="paragraph">
      <style:text-properties style:font-weight-complex="bold"/>
    </style:style>
    <style:style style:name="T4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 fo:font-size="10pt" style:font-size-asian="10pt"/>
    </style:style>
    <style:style style:name="T4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8" style:parent-style-name="DefaultParagraphFont" style:family="text">
      <style:text-properties style:font-weight-complex="bold" fo:font-size="10pt" style:font-size-asian="10pt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fo:font-size="10pt" style:font-size-asian="10pt" style:font-size-complex="12pt"/>
    </style:style>
    <style:style style:name="T46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49" style:parent-style-name="DefaultParagraphFont" style:family="text">
      <style:text-properties fo:font-size="10pt" style:font-size-asian="10pt"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fo:font-size="10pt" style:font-size-asian="10pt" style:font-size-complex="12pt"/>
    </style:style>
    <style:style style:name="T46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93" style:parent-style-name="DefaultParagraphFont" style:family="text">
      <style:text-properties style:font-weight-complex="bold" fo:font-size="10pt" style:font-size-asian="10pt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fo:font-weight="bold" style:font-weight-asian="bold" fo:font-size="11pt" style:font-size-asian="11pt"/>
    </style:style>
    <style:style style:name="T4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fo:font-size="10pt" style:font-size-asian="10pt" style:font-size-complex="12pt"/>
    </style:style>
    <style:style style:name="T46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00" style:parent-style-name="DefaultParagraphFont" style:family="text">
      <style:text-properties style:font-weight-complex="bold" fo:font-size="10pt" style:font-size-asian="10pt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font-weight="bold" style:font-weight-asian="bold" fo:font-size="11pt" style:font-size-asian="11pt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 fo:font-size="10pt" style:font-size-asian="10pt"/>
    </style:style>
    <style:style style:name="T4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8" style:parent-style-name="DefaultParagraphFont" style:family="text">
      <style:text-properties style:font-weight-complex="bold" fo:font-size="10pt" style:font-size-asian="10pt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fo:font-weight="bold" style:font-weight-asian="bold" fo:font-size="11pt" style:font-size-asian="11pt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fo:font-style="italic" style:font-style-asian="italic"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style="italic" style:font-style-asian="italic"/>
    </style:style>
    <style:style style:name="T4720" style:parent-style-name="DefaultParagraphFont" style:family="text">
      <style:text-properties fo:font-style="italic" style:font-style-asian="italic"/>
    </style:style>
    <style:style style:name="T4721" style:parent-style-name="DefaultParagraphFont" style:family="text">
      <style:text-properties fo:font-style="italic" style:font-style-asian="italic"/>
    </style:style>
    <style:style style:name="T4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 fo:font-size="10pt" style:font-size-asian="10pt"/>
    </style:style>
    <style:style style:name="T4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6" style:parent-style-name="DefaultParagraphFont" style:family="text">
      <style:text-properties style:font-weight-complex="bold" fo:font-size="10pt" style:font-size-asian="10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 fo:font-size="10pt" style:font-size-asian="10pt"/>
    </style:style>
    <style:style style:name="T4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4" style:parent-style-name="DefaultParagraphFont" style:family="text">
      <style:text-properties style:font-weight-complex="bold" fo:font-size="10pt" style:font-size-asian="10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2" style:parent-style-name="DefaultParagraphFont" style:family="text">
      <style:text-properties style:font-weight-complex="bold" fo:font-size="10pt" style:font-size-asian="10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P4772" style:parent-style-name="Roman" style:family="paragraph">
      <style:text-properties style:font-weight-complex="bold"/>
    </style:style>
    <style:style style:name="T4773" style:parent-style-name="DefaultParagraphFont" style:family="text">
      <style:text-properties fo:font-style="italic" style:font-style-asian="italic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fo:font-style="italic" style:font-style-asian="italic"/>
    </style:style>
    <style:style style:name="T4776" style:parent-style-name="DefaultParagraphFont" style:family="text">
      <style:text-properties fo:font-style="italic" style:font-style-asian="italic"/>
    </style:style>
    <style:style style:name="P4777" style:parent-style-name="Roman" style:family="paragraph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fo:font-weight="bold" style:font-weight-asian="bold" fo:font-size="11pt" style:font-size-asian="11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font-style="italic" style:font-style-asian="italic" fo:font-size="10pt" style:font-size-asian="10pt"/>
    </style:style>
    <style:style style:name="T4791" style:parent-style-name="DefaultParagraphFont" style:family="text">
      <style:text-properties fo:font-size="10pt" style:font-size-asian="10pt"/>
    </style:style>
    <style:style style:name="P4792" style:parent-style-name="Roman" style:family="paragraph">
      <style:text-properties fo:letter-spacing="-0.0027in"/>
    </style:style>
    <style:style style:name="T4793" style:parent-style-name="DefaultParagraphFont" style:family="text">
      <style:text-properties fo:font-weight="bold" style:font-weight-asian="bold" fo:font-size="11pt" style:font-size-asian="11pt"/>
    </style:style>
    <style:style style:name="T4794" style:parent-style-name="DefaultParagraphFont" style:family="text">
      <style:text-properties fo:font-weight="bold" style:font-weight-asian="bold" fo:font-size="11pt" style:font-size-asian="11pt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tyle="italic" style:font-style-asian="italic" fo:font-size="10pt" style:font-size-asian="10pt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weight="bold" style:font-weight-asian="bold" fo:font-size="11pt" style:font-size-asian="11pt"/>
    </style:style>
    <style:style style:name="T4799" style:parent-style-name="DefaultParagraphFont" style:family="text">
      <style:text-properties fo:font-weight="bold" style:font-weight-asian="bold" fo:font-size="11pt" style:font-size-asian="11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tyle="italic" style:font-style-asian="italic"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weight="bold" style:font-weight-asian="bold" fo:font-size="11pt" style:font-size-asian="11pt"/>
    </style:style>
    <style:style style:name="T4804" style:parent-style-name="DefaultParagraphFont" style:family="text">
      <style:text-properties fo:font-size="10pt" style:font-size-asian="10pt"/>
    </style:style>
    <style:style style:name="T4805" style:parent-style-name="DefaultParagraphFont" style:family="text">
      <style:text-properties fo:font-style="italic" style:font-style-asian="italic" fo:font-size="10pt" style:font-size-asian="10pt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fo:font-weight="bold" style:font-weight-asian="bold" fo:font-size="11pt" style:font-size-asian="11pt"/>
    </style:style>
    <style:style style:name="T4810" style:parent-style-name="DefaultParagraphFont" style:family="text">
      <style:text-properties fo:font-size="10pt" style:font-size-asian="10pt"/>
    </style:style>
    <style:style style:name="T4811" style:parent-style-name="DefaultParagraphFont" style:family="text">
      <style:text-properties fo:font-style="italic" style:font-style-asian="italic" fo:font-size="10pt" style:font-size-asian="10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weight="bold" style:font-weight-asian="bold" fo:font-size="11pt" style:font-size-asian="11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tyle="italic" style:font-style-asian="italic"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weight="bold" style:font-weight-asian="bold" fo:font-size="11pt" style:font-size-asian="11pt"/>
    </style:style>
    <style:style style:name="T4818" style:parent-style-name="DefaultParagraphFont" style:family="text">
      <style:text-properties fo:font-weight="bold" style:font-weight-asian="bold" fo:font-size="11pt" style:font-size-asian="11pt"/>
    </style:style>
    <style:style style:name="T4819" style:parent-style-name="DefaultParagraphFont" style:family="text">
      <style:text-properties fo:font-size="10pt" style:font-size-asian="10pt"/>
    </style:style>
    <style:style style:name="T4820" style:parent-style-name="DefaultParagraphFont" style:family="text">
      <style:text-properties fo:font-style="italic" style:font-style-asian="italic" fo:font-size="10pt" style:font-size-asian="10pt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fo:font-weight="bold" style:font-weight-asian="bold" fo:font-size="11pt" style:font-size-asian="11pt"/>
    </style:style>
    <style:style style:name="T4823" style:parent-style-name="DefaultParagraphFont" style:family="text">
      <style:text-properties fo:font-weight="bold" style:font-weight-asian="bold" fo:font-size="11pt" style:font-size-asian="11pt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fo:font-style="italic" style:font-style-asian="italic" fo:font-size="10pt" style:font-size-asian="10pt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fo:font-weight="bold" style:font-weight-asian="bold" fo:font-size="11pt" style:font-size-asian="11pt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fo:font-style="italic" style:font-style-asian="italic" fo:font-size="10pt" style:font-size-asian="10pt"/>
    </style:style>
    <style:style style:name="T4830" style:parent-style-name="DefaultParagraphFont" style:family="text">
      <style:text-properties fo:font-size="10pt" style:font-size-asian="10pt"/>
    </style:style>
    <style:style style:name="T4831" style:parent-style-name="DefaultParagraphFont" style:family="text">
      <style:text-properties fo:font-weight="bold" style:font-weight-asian="bold" fo:font-size="11pt" style:font-size-asian="11pt"/>
    </style:style>
    <style:style style:name="T4832" style:parent-style-name="DefaultParagraphFont" style:family="text">
      <style:text-properties fo:font-weight="bold" style:font-weight-asian="bold" fo:font-size="11pt" style:font-size-asian="11pt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tyle="italic" style:font-style-asian="italic" fo:font-size="10pt" style:font-size-asian="10pt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font-style="italic" style:font-style-asian="italic" fo:font-size="10pt" style:font-size-asian="10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weight="bold" style:font-weight-asian="bold" fo:font-size="11pt" style:font-size-asian="11pt"/>
    </style:style>
    <style:style style:name="T48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fo:font-size="10pt" style:font-size-asian="10pt" style:font-size-complex="12pt"/>
    </style:style>
    <style:style style:name="T48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45" style:parent-style-name="DefaultParagraphFont" style:family="text">
      <style:text-properties style:font-weight-complex="bold" fo:font-size="10pt" style:font-size-asian="10pt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fo:font-size="10pt" style:font-size-asian="10pt" style:font-size-complex="12pt"/>
    </style:style>
    <style:style style:name="T48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51" style:parent-style-name="DefaultParagraphFont" style:family="text">
      <style:text-properties fo:font-size="10pt" style:font-size-asian="10pt"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fo:letter-spacing="0.0013in"/>
    </style:style>
    <style:style style:name="T4854" style:parent-style-name="DefaultParagraphFont" style:family="text">
      <style:text-properties fo:letter-spacing="0.0013in"/>
    </style:style>
    <style:style style:name="T4855" style:parent-style-name="DefaultParagraphFont" style:family="text">
      <style:text-properties fo:letter-spacing="0.0013in"/>
    </style:style>
    <style:style style:name="T4856" style:parent-style-name="DefaultParagraphFont" style:family="text">
      <style:text-properties fo:letter-spacing="0.0013in"/>
    </style:style>
    <style:style style:name="T4857" style:parent-style-name="DefaultParagraphFont" style:family="text">
      <style:text-properties fo:letter-spacing="0.0013in"/>
    </style:style>
    <style:style style:name="T4858" style:parent-style-name="DefaultParagraphFont" style:family="text">
      <style:text-properties fo:letter-spacing="0.0013in"/>
    </style:style>
    <style:style style:name="T4859" style:parent-style-name="DefaultParagraphFont" style:family="text">
      <style:text-properties fo:letter-spacing="0.0013in"/>
    </style:style>
    <style:style style:name="T4860" style:parent-style-name="DefaultParagraphFont" style:family="text">
      <style:text-properties fo:letter-spacing="0.0013in"/>
    </style:style>
    <style:style style:name="T4861" style:parent-style-name="DefaultParagraphFont" style:family="text">
      <style:text-properties fo:letter-spacing="0.0013in"/>
    </style:style>
    <style:style style:name="T4862" style:parent-style-name="DefaultParagraphFont" style:family="text">
      <style:text-properties fo:letter-spacing="0.0013in"/>
    </style:style>
    <style:style style:name="T4863" style:parent-style-name="DefaultParagraphFont" style:family="text">
      <style:text-properties fo:letter-spacing="0.0013in"/>
    </style:style>
    <style:style style:name="T4864" style:parent-style-name="DefaultParagraphFont" style:family="text">
      <style:text-properties fo:letter-spacing="0.0013in"/>
    </style:style>
    <style:style style:name="T4865" style:parent-style-name="DefaultParagraphFont" style:family="text">
      <style:text-properties fo:letter-spacing="0.0013in"/>
    </style:style>
    <style:style style:name="T4866" style:parent-style-name="DefaultParagraphFont" style:family="text">
      <style:text-properties fo:letter-spacing="0.0013in"/>
    </style:style>
    <style:style style:name="T4867" style:parent-style-name="DefaultParagraphFont" style:family="text">
      <style:text-properties fo:letter-spacing="0.0013in"/>
    </style:style>
    <style:style style:name="T4868" style:parent-style-name="DefaultParagraphFont" style:family="text">
      <style:text-properties fo:letter-spacing="0.0013in"/>
    </style:style>
    <style:style style:name="T4869" style:parent-style-name="DefaultParagraphFont" style:family="text">
      <style:text-properties fo:letter-spacing="0.0013in"/>
    </style:style>
    <style:style style:name="T4870" style:parent-style-name="DefaultParagraphFont" style:family="text">
      <style:text-properties fo:letter-spacing="0.0013in"/>
    </style:style>
    <style:style style:name="T4871" style:parent-style-name="DefaultParagraphFont" style:family="text">
      <style:text-properties fo:font-weight="bold" style:font-weight-asian="bold" fo:font-size="11pt" style:font-size-asian="11pt"/>
    </style:style>
    <style:style style:name="T4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 fo:font-size="10pt" style:font-size-asian="10pt"/>
    </style:style>
    <style:style style:name="T4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6" style:parent-style-name="DefaultParagraphFont" style:family="text">
      <style:text-properties style:font-weight-complex="bold" fo:font-size="10pt" style:font-size-asian="10pt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fo:font-size="10pt" style:font-size-asian="10pt" style:font-size-complex="12pt"/>
    </style:style>
    <style:style style:name="T48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82" style:parent-style-name="DefaultParagraphFont" style:family="text">
      <style:text-properties fo:font-size="10pt" style:font-size-asian="10pt"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 fo:font-size="10pt" style:font-size-asian="10pt"/>
    </style:style>
    <style:style style:name="T4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8" style:parent-style-name="DefaultParagraphFont" style:family="text">
      <style:text-properties style:font-weight-complex="bold" fo:font-size="10pt" style:font-size-asian="10pt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fo:font-size="10pt" style:font-size-asian="10pt" style:font-size-complex="12pt"/>
    </style:style>
    <style:style style:name="T48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94" style:parent-style-name="DefaultParagraphFont" style:family="text">
      <style:text-properties fo:font-size="10pt" style:font-size-asian="10pt"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fo:font-size="10pt" style:font-size-asian="10pt" style:font-size-complex="12pt"/>
    </style:style>
    <style:style style:name="T49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07" style:parent-style-name="DefaultParagraphFont" style:family="text">
      <style:text-properties fo:font-size="10pt" style:font-size-asian="10pt"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fo:font-weight="bold" style:font-weight-asian="bold" fo:font-size="11pt" style:font-size-asian="11pt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fo:font-size="10pt" style:font-size-asian="10pt" style:font-size-complex="12pt"/>
    </style:style>
    <style:style style:name="T49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18" style:parent-style-name="DefaultParagraphFont" style:family="text">
      <style:text-properties fo:font-size="10pt" style:font-size-asian="10pt"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 fo:font-size="10pt" style:font-size-asian="10pt"/>
    </style:style>
    <style:style style:name="T4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6" style:parent-style-name="DefaultParagraphFont" style:family="text">
      <style:text-properties style:font-weight-complex="bold" fo:font-size="10pt" style:font-size-asian="10pt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tyle="italic" style:font-style-asian="italic"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 fo:font-size="10pt" style:font-size-asian="10pt"/>
    </style:style>
    <style:style style:name="T4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0" style:parent-style-name="DefaultParagraphFont" style:family="text">
      <style:text-properties style:font-weight-complex="bold" fo:font-size="10pt" style:font-size-asian="10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fo:font-weight="bold" style:font-weight-asian="bold" fo:font-size="11pt" style:font-size-asian="11pt"/>
    </style:style>
    <style:style style:name="T5056" style:parent-style-name="DefaultParagraphFont" style:family="text">
      <style:text-properties fo:font-weight="bold" style:font-weight-asian="bold" fo:font-size="11pt" style:font-size-asian="11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style="italic" style:font-style-asian="italic" fo:font-size="10pt" style:font-size-asian="10pt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weight="bold" style:font-weight-asian="bold" fo:font-size="11pt" style:font-size-asian="11pt"/>
    </style:style>
    <style:style style:name="T5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 fo:font-size="10pt" style:font-size-asian="10pt"/>
    </style:style>
    <style:style style:name="T5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5" style:parent-style-name="DefaultParagraphFont" style:family="text">
      <style:text-properties style:font-weight-complex="bold" fo:font-size="10pt" style:font-size-asian="10pt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 fo:letter-spacing="-0.0013in"/>
    </style:style>
    <style:style style:name="T5258" style:parent-style-name="DefaultParagraphFont" style:family="text">
      <style:text-properties style:font-weight-complex="bold" fo:letter-spacing="-0.0013in"/>
    </style:style>
    <style:style style:name="T5259" style:parent-style-name="DefaultParagraphFont" style:family="text">
      <style:text-properties style:font-weight-complex="bold" fo:letter-spacing="-0.0013in"/>
    </style:style>
    <style:style style:name="T5260" style:parent-style-name="DefaultParagraphFont" style:family="text">
      <style:text-properties style:font-weight-complex="bold" fo:letter-spacing="-0.0013in"/>
    </style:style>
    <style:style style:name="T5261" style:parent-style-name="DefaultParagraphFont" style:family="text">
      <style:text-properties style:font-weight-complex="bold" fo:letter-spacing="-0.0013in"/>
    </style:style>
    <style:style style:name="T5262" style:parent-style-name="DefaultParagraphFont" style:family="text">
      <style:text-properties style:font-weight-complex="bold" fo:letter-spacing="-0.0013in"/>
    </style:style>
    <style:style style:name="T5263" style:parent-style-name="DefaultParagraphFont" style:family="text">
      <style:text-properties style:font-weight-complex="bold" fo:letter-spacing="-0.0013in"/>
    </style:style>
    <style:style style:name="T5264" style:parent-style-name="DefaultParagraphFont" style:family="text">
      <style:text-properties style:font-weight-complex="bold" fo:letter-spacing="-0.0013in"/>
    </style:style>
    <style:style style:name="T5265" style:parent-style-name="DefaultParagraphFont" style:family="text">
      <style:text-properties style:font-weight-complex="bold" fo:letter-spacing="-0.0013in"/>
    </style:style>
    <style:style style:name="T5266" style:parent-style-name="DefaultParagraphFont" style:family="text">
      <style:text-properties style:font-weight-complex="bold" fo:letter-spacing="-0.0013in"/>
    </style:style>
    <style:style style:name="T5267" style:parent-style-name="DefaultParagraphFont" style:family="text">
      <style:text-properties style:font-weight-complex="bold" fo:letter-spacing="-0.0013in"/>
    </style:style>
    <style:style style:name="T5268" style:parent-style-name="DefaultParagraphFont" style:family="text">
      <style:text-properties style:font-weight-complex="bold" fo:letter-spacing="-0.0013in"/>
    </style:style>
    <style:style style:name="T5269" style:parent-style-name="DefaultParagraphFont" style:family="text">
      <style:text-properties style:font-weight-complex="bold" fo:letter-spacing="-0.0013in"/>
    </style:style>
    <style:style style:name="T5270" style:parent-style-name="DefaultParagraphFont" style:family="text">
      <style:text-properties style:font-weight-complex="bold" fo:letter-spacing="-0.0013in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9" style:parent-style-name="DefaultParagraphFont" style:family="text">
      <style:text-properties style:font-weight-complex="bold" fo:letter-spacing="-0.0013in"/>
    </style:style>
    <style:style style:name="T5310" style:parent-style-name="DefaultParagraphFont" style:family="text">
      <style:text-properties style:font-weight-complex="bold" fo:letter-spacing="-0.0013in"/>
    </style:style>
    <style:style style:name="T5311" style:parent-style-name="DefaultParagraphFont" style:family="text">
      <style:text-properties style:font-weight-complex="bold" fo:letter-spacing="-0.0013in"/>
    </style:style>
    <style:style style:name="T5312" style:parent-style-name="DefaultParagraphFont" style:family="text">
      <style:text-properties style:font-weight-complex="bold" fo:letter-spacing="-0.0013in"/>
    </style:style>
    <style:style style:name="T5313" style:parent-style-name="DefaultParagraphFont" style:family="text">
      <style:text-properties style:font-weight-complex="bold" fo:letter-spacing="-0.0013in"/>
    </style:style>
    <style:style style:name="T5314" style:parent-style-name="DefaultParagraphFont" style:family="text">
      <style:text-properties style:font-weight-complex="bold" fo:letter-spacing="-0.0013in"/>
    </style:style>
    <style:style style:name="T5315" style:parent-style-name="DefaultParagraphFont" style:family="text">
      <style:text-properties style:font-weight-complex="bold" fo:letter-spacing="-0.0013in"/>
    </style:style>
    <style:style style:name="T5316" style:parent-style-name="DefaultParagraphFont" style:family="text">
      <style:text-properties style:font-weight-complex="bold" fo:letter-spacing="-0.0013in"/>
    </style:style>
    <style:style style:name="T5317" style:parent-style-name="DefaultParagraphFont" style:family="text">
      <style:text-properties style:font-weight-complex="bold" fo:letter-spacing="-0.0013in"/>
    </style:style>
    <style:style style:name="T5318" style:parent-style-name="DefaultParagraphFont" style:family="text">
      <style:text-properties style:font-weight-complex="bold" fo:letter-spacing="-0.0013in"/>
    </style:style>
    <style:style style:name="T5319" style:parent-style-name="DefaultParagraphFont" style:family="text">
      <style:text-properties style:font-weight-complex="bold" fo:letter-spacing="-0.0013in"/>
    </style:style>
    <style:style style:name="T5320" style:parent-style-name="DefaultParagraphFont" style:family="text">
      <style:text-properties style:font-weight-complex="bold" fo:letter-spacing="-0.0013in"/>
    </style:style>
    <style:style style:name="T5321" style:parent-style-name="DefaultParagraphFont" style:family="text">
      <style:text-properties style:font-weight-complex="bold" fo:letter-spacing="-0.0013in"/>
    </style:style>
    <style:style style:name="T5322" style:parent-style-name="DefaultParagraphFont" style:family="text">
      <style:text-properties style:font-weight-complex="bold" fo:letter-spacing="-0.0013in"/>
    </style:style>
    <style:style style:name="T5323" style:parent-style-name="DefaultParagraphFont" style:family="text">
      <style:text-properties style:font-weight-complex="bold" fo:letter-spacing="-0.0013in"/>
    </style:style>
    <style:style style:name="T5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 fo:font-size="10pt" style:font-size-asian="10pt"/>
    </style:style>
    <style:style style:name="T5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8" style:parent-style-name="DefaultParagraphFont" style:family="text">
      <style:text-properties style:font-weight-complex="bold" fo:font-size="10pt" style:font-size-asian="10pt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 fo:font-size="10pt" style:font-size-asian="10pt"/>
    </style:style>
    <style:style style:name="T5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9" style:parent-style-name="DefaultParagraphFont" style:family="text">
      <style:text-properties style:font-weight-complex="bold" fo:font-size="10pt" style:font-size-asian="10pt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 fo:font-size="10pt" style:font-size-asian="10pt"/>
    </style:style>
    <style:style style:name="T5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7" style:parent-style-name="DefaultParagraphFont" style:family="text">
      <style:text-properties style:font-weight-complex="bold" fo:font-size="10pt" style:font-size-asian="10pt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 fo:font-style="italic" style:font-style-asian="italic"/>
    </style:style>
    <style:style style:name="T5676" style:parent-style-name="DefaultParagraphFont" style:family="text">
      <style:text-properties style:font-weight-complex="bold" fo:font-style="italic" style:font-style-asian="italic"/>
    </style:style>
    <style:style style:name="T5677" style:parent-style-name="DefaultParagraphFont" style:family="text">
      <style:text-properties style:font-weight-complex="bold" fo:font-style="italic" style:font-style-asian="italic"/>
    </style:style>
    <style:style style:name="T5678" style:parent-style-name="DefaultParagraphFont" style:family="text">
      <style:text-properties style:font-weight-complex="bold" fo:font-style="italic" style:font-style-asian="italic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 fo:font-size="10pt" style:font-size-asian="10pt"/>
    </style:style>
    <style:style style:name="T5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0" style:parent-style-name="DefaultParagraphFont" style:family="text">
      <style:text-properties style:font-weight-complex="bold" fo:font-size="10pt" style:font-size-asian="10pt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fo:font-weight="bold" style:font-weight-asian="bold" fo:font-size="11pt" style:font-size-asian="11pt"/>
    </style:style>
    <style:style style:name="T5753" style:parent-style-name="DefaultParagraphFont" style:family="text">
      <style:text-properties fo:font-weight="bold" style:font-weight-asian="bold" fo:font-size="11pt" style:font-size-asian="11pt"/>
    </style:style>
    <style:style style:name="T5754" style:parent-style-name="DefaultParagraphFont" style:family="text">
      <style:text-properties fo:font-size="10pt" style:font-size-asian="10pt"/>
    </style:style>
    <style:style style:name="T5755" style:parent-style-name="DefaultParagraphFont" style:family="text">
      <style:text-properties fo:font-style="italic" style:font-style-asian="italic" fo:font-size="10pt" style:font-size-asian="10pt"/>
    </style:style>
    <style:style style:name="T5756" style:parent-style-name="DefaultParagraphFont" style:family="text">
      <style:text-properties fo:font-size="10pt" style:font-size-asian="10pt"/>
    </style:style>
    <style:style style:name="T5757" style:parent-style-name="DefaultParagraphFont" style:family="text">
      <style:text-properties fo:font-weight="bold" style:font-weight-asian="bold" fo:font-size="11pt" style:font-size-asian="11pt"/>
    </style:style>
    <style:style style:name="T5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 fo:font-size="10pt" style:font-size-asian="10pt"/>
    </style:style>
    <style:style style:name="T5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2" style:parent-style-name="DefaultParagraphFont" style:family="text">
      <style:text-properties style:font-weight-complex="bold" fo:font-size="10pt" style:font-size-asian="10pt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font-weight="bold" style:font-weight-asian="bold" fo:font-size="11pt" style:font-size-asian="11pt"/>
    </style:style>
    <style:style style:name="T5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 fo:font-size="10pt" style:font-size-asian="10pt"/>
    </style:style>
    <style:style style:name="T5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9" style:parent-style-name="DefaultParagraphFont" style:family="text">
      <style:text-properties style:font-weight-complex="bold" fo:font-size="10pt" style:font-size-asian="10pt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fo:font-weight="bold" style:font-weight-asian="bold" fo:font-size="11pt" style:font-size-asian="11pt"/>
    </style:style>
    <style:style style:name="T5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 fo:font-size="10pt" style:font-size-asian="10pt"/>
    </style:style>
    <style:style style:name="T5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6" style:parent-style-name="DefaultParagraphFont" style:family="text">
      <style:text-properties style:font-weight-complex="bold" fo:font-size="10pt" style:font-size-asian="10pt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fo:font-weight="bold" style:font-weight-asian="bold" fo:font-size="11pt" style:font-size-asian="11pt"/>
    </style:style>
    <style:style style:name="T5811" style:parent-style-name="DefaultParagraphFont" style:family="text">
      <style:text-properties fo:font-size="10pt" style:font-size-asian="10pt"/>
    </style:style>
    <style:style style:name="T5812" style:parent-style-name="DefaultParagraphFont" style:family="text">
      <style:text-properties fo:font-style="italic" style:font-style-asian="italic" fo:font-size="10pt" style:font-size-asian="10pt"/>
    </style:style>
    <style:style style:name="T5813" style:parent-style-name="DefaultParagraphFont" style:family="text">
      <style:text-properties fo:font-size="10pt" style:font-size-asian="10pt"/>
    </style:style>
    <style:style style:name="T5814" style:parent-style-name="DefaultParagraphFont" style:family="text">
      <style:text-properties fo:font-weight="bold" style:font-weight-asian="bold" fo:font-size="11pt" style:font-size-asian="11pt"/>
    </style:style>
    <style:style style:name="T5815" style:parent-style-name="DefaultParagraphFont" style:family="text">
      <style:text-properties fo:font-style="italic" style:font-style-asian="italic"/>
    </style:style>
    <style:style style:name="T581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80</text:span></text:p>
      <text:p text:style-name="P35">STENOGRAMA</text:p>
      <text:p text:style-name="P36"/>
      <text:p text:style-name="P37">2020 m.<text:s/>kovo<text:s/>12 d.</text:p>
      <text:p text:style-name="P38"/>
      <text:p text:style-name="Pirmininkai">Pirmininkauja Lietuvos Respublikos Seimo Pirmininkas<text:s/><text:span text:style-name="T39">V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pan text:style-name="T44"><text:s/>Ger</text:span><text:span text:style-name="T45">­bia</text:span><text:span text:style-name="T46">­mi ko</text:span><text:span text:style-name="T47">­le</text:span><text:span text:style-name="T48">­gos, ger</text:span><text:span text:style-name="T49">­bia</text:span><text:span text:style-name="T50">­mi sve</text:span><text:span text:style-name="T51">­čiai, pra</text:span><text:span text:style-name="T52">­de</text:span><text:span text:style-name="T53">­da</text:span><text:span text:style-name="T54">­me Lie</text:span><text:span text:style-name="T55">­tu</text:span><text:span text:style-name="T56">­vos Res</text:span><text:span text:style-name="T57">­pub</text:span><text:span text:style-name="T58">­li</text:span><text:span text:style-name="T59">­kos Sei</text:span><text:span text:style-name="T60">­mo 2020 m. ko</text:span><text:span text:style-name="T61">­vo 12 d. po</text:span><text:span text:style-name="T62">­sė</text:span><text:span text:style-name="T63">­dį. Re</text:span><text:span text:style-name="T64">­gist</text:span><text:span text:style-name="T65">­ruo</text:span><text:span text:style-name="T66">­ja</text:span><text:span text:style-name="T67">­mės.</text:span></text:p>
        <text:p text:style-name="P68">Už­si­re­gist­ra­vo 98 Sei­mo na­riai.</text:p>
        <text:p text:style-name="Roman"><text:span text:style-name="T69">Ger</text:span><text:span text:style-name="T70">­bia</text:span><text:span text:style-name="T71">­mi ko</text:span><text:span text:style-name="T72">­le</text:span><text:span text:style-name="T73">­gos, dė</text:span><text:span text:style-name="T74">­ko</text:span><text:span text:style-name="T75">­ju vi</text:span><text:span text:style-name="T76">­siems, kas va</text:span><text:span text:style-name="T77">­kar pri</text:span><text:span text:style-name="T78">­si</text:span><text:span text:style-name="T79">­dė</text:span><text:span text:style-name="T80">­jo prie mi</text:span><text:span text:style-name="T81">­nė</text:span><text:span text:style-name="T82">­ji</text:span><text:span text:style-name="T83">­mo, tai bu</text:span><text:span text:style-name="T84">­vo la</text:span><text:span text:style-name="T85">­bai svar</text:span><text:span text:style-name="T86">­bi da</text:span><text:span text:style-name="T87">­ta Lie</text:span><text:span text:style-name="T88">­tu</text:span><text:span text:style-name="T89">­vai, tai bu</text:span><text:span text:style-name="T90">­vo svar</text:span><text:span text:style-name="T91">­bi da</text:span><text:span text:style-name="T92">­ta kiek</text:span><text:span text:style-name="T93">­vie</text:span><text:span text:style-name="T94">­nam iš mū</text:span><text:span text:style-name="T95">­sų pi</text:span><text:span text:style-name="T96">­lie</text:span><text:span text:style-name="T97">­čiui, ir šian</text:span><text:span text:style-name="T98">­dien mes ga</text:span><text:span text:style-name="T99">­lė</text:span><text:span text:style-name="T100">­tu</text:span><text:span text:style-name="T101">­me ir tu</text:span><text:span text:style-name="T102">­rė</text:span><text:span text:style-name="T103">­tu</text:span><text:span text:style-name="T104">­me gar</text:span><text:span text:style-name="T105">­bę ir pro</text:span><text:span text:style-name="T106">­gą pa</text:span><text:span text:style-name="T107">­svei</text:span><text:span text:style-name="T108">­kin</text:span><text:span text:style-name="T109">­ti mū</text:span><text:span text:style-name="T110">­sų Sei</text:span><text:span text:style-name="T111">­me dir</text:span><text:span text:style-name="T112">­ban</text:span><text:span text:style-name="T113">­čius sig</text:span><text:span text:style-name="T114">­na</text:span><text:span text:style-name="T115">­ta</text:span><text:span text:style-name="T116">­rus. No</text:span><text:span text:style-name="T117">­rė</text:span><text:span text:style-name="T118">­tu</text:span><text:span text:style-name="T119">­me pa</text:span><text:span text:style-name="T120">­kvies</text:span><text:span text:style-name="T121">­ti, pa</text:span><text:span text:style-name="T122">­pra</text:span><text:span text:style-name="T123">­šy</text:span><text:span text:style-name="T124">­ti, kad jie kal</text:span><text:span text:style-name="T125">­bė</text:span><text:span text:style-name="T126">­tų mums. Siū</text:span><text:span text:style-name="T127">­lau tai pa</text:span><text:span text:style-name="T128">­da</text:span><text:span text:style-name="T129">­ry</text:span><text:span text:style-name="T130">­ti abė</text:span><text:span text:style-name="T131">­cė</text:span><text:span text:style-name="T132">­lės tvar</text:span><text:span text:style-name="T133">­ka. E. Gent</text:span><text:span text:style-name="T134">­vi</text:span><text:span text:style-name="T135">­las. Pra</text:span><text:span text:style-name="T136">­šom. (</text:span><text:span text:style-name="T137">Plo</text:span><text:span text:style-name="T138">­ji</text:span><text:span text:style-name="T139">­mai</text:span><text:span text:style-name="T140">)</text:span></text:p>
        <text:p text:style-name="P141"/>
        <text:p text:style-name="P142">10.02 val.</text:p>
        <text:p text:style-name="Roman12"><text:span text:style-name="T143">Sei</text:span><text:span text:style-name="T144">­mo na</text:span><text:span text:style-name="T145">­rio Lie</text:span><text:span text:style-name="T146">­tu</text:span><text:span text:style-name="T147">­vos Ne</text:span><text:span text:style-name="T148">­pri</text:span><text:span text:style-name="T149">­klau</text:span><text:span text:style-name="T150">­so</text:span><text:span text:style-name="T151">­my</text:span><text:span text:style-name="T152">­bės Ak</text:span><text:span text:style-name="T153">­to sig</text:span><text:span text:style-name="T154">­na</text:span><text:span text:style-name="T155">­ta</text:span><text:span text:style-name="T156">­ro Eu</text:span><text:span text:style-name="T157">­ge</text:span><text:span text:style-name="T158">­ni</text:span><text:span text:style-name="T159">­jaus Gent</text:span><text:span text:style-name="T160">­vi</text:span><text:span text:style-name="T161">­lo<text:s/></text:span>sveikini­mas Lie­tu­vos Ne­pri­klau­so­my­bės at­kū­ri­mo die­nos pro­ga</text:p>
        <text:p text:style-name="P162"/>
        <text:p text:style-name="Roman"><text:span text:style-name="T163">E. GENTVILAS</text:span><text:span text:style-name="T164"><text:s/></text:span><text:span text:style-name="T165">(</text:span><text:span text:style-name="T166">LSF</text:span><text:span text:style-name="T167"><text:note text:note-class="footnote" text:id="_ftn0"><text:note-citation text:label=""></text:note-citation><text:note-body><text:p text:style-name="Roman"><text:span text:style-name="T168"><text:s/></text:span><text:span text:style-name="T169">Santrumpų reikšmės:<text:s/></text:span><text:span text:style-name="T170">LLRA-KŠSF</text:span><text:span text:style-name="T171"><text:s/>– Lietuvos lenkų rinkimų akcijos-Krikščioniškų šeimų sąjungos frakcija;</text:span><text:span text:style-name="T172"><text:s/></text:span><text:span text:style-name="T173">LSDDF</text:span><text:span text:style-name="T174"><text:s/>– Lietuvos socialdemokratų darbo frakcija;<text:s/></text:span><text:span text:style-name="T175">LSDPF</text:span><text:span text:style-name="T176"><text:s/>– Lietuvos socialdemokratų partijos frakcija;<text:s/></text:span><text:span text:style-name="T177">LSF</text:span><text:span text:style-name="T178"><text:s/>– Liberalų sąjūdžio frakcija;</text:span><text:span text:style-name="T179"><text:s/>LVŽSF</text:span><text:span text:style-name="T180"><text:s/>– Lietuvos valstiečių ir žaliųjų sąjungos frakcija;<text:s/></text:span><text:span text:style-name="T181">MSNG</text:span><text:span text:style-name="T182"><text:s/>– Mišri Seimo narių grupė;<text:s/></text:span><text:span text:style-name="T183">TS</text:span><text:span text:style-name="T184">‑LKDF</text:span><text:span text:style-name="T185"><text:s/>– Tėvynės sąjungos-Lietuvos krikščionių<text:s/></text:span><text:span text:style-name="T186">demokratų frakcija.</text:span></text:p></text:note-body></text:note></text:span><text:span text:style-name="T187">)</text:span><text:span text:style-name="T188">. Mie</text:span><text:span text:style-name="T189">­li ko</text:span><text:span text:style-name="T190">­le</text:span><text:span text:style-name="T191">­gos, va</text:span><text:span text:style-name="T192">­kar va</text:span><text:span text:style-name="T193">­ka</text:span><text:span text:style-name="T194">­re su</text:span><text:span text:style-name="T195">­si</text:span><text:span text:style-name="T196">­rin</text:span><text:span text:style-name="T197">­kę sig</text:span><text:span text:style-name="T198">­na</text:span><text:span text:style-name="T199">­ta</text:span><text:span text:style-name="T200">­rai ne kar</text:span><text:span text:style-name="T201">­tą kal</text:span><text:span text:style-name="T202">­bė</text:span><text:span text:style-name="T203">­jo apie Lie</text:span><text:span text:style-name="T204">­tu</text:span><text:span text:style-name="T205">­vos ne</text:span><text:span text:style-name="T206">­pri</text:span><text:span text:style-name="T207">­klau</text:span><text:span text:style-name="T208">­so</text:span><text:span text:style-name="T209">­my</text:span><text:span text:style-name="T210">­bę kaip apie ste</text:span><text:span text:style-name="T211">­buk</text:span><text:span text:style-name="T212">­lą. Pats aš nu</text:span><text:span text:style-name="T213">­sto</text:span><text:span text:style-name="T214">­jau ti</text:span><text:span text:style-name="T215">­kė</text:span><text:span text:style-name="T216">­ti ste</text:span><text:span text:style-name="T217">­buk</text:span><text:span text:style-name="T218">­lais ta</text:span><text:span text:style-name="T219">­da, kai su</text:span><text:span text:style-name="T220">­ži</text:span><text:span text:style-name="T221">­no</text:span><text:span text:style-name="T222">­jau, kad nė</text:span><text:span text:style-name="T223">­ra Ka</text:span><text:span text:style-name="T224">­lė</text:span><text:span text:style-name="T225">­dų Se</text:span><text:span text:style-name="T226">­ne</text:span><text:span text:style-name="T227">­lio, ta</text:span><text:span text:style-name="T228">­čiau vis dėl</text:span><text:span text:style-name="T229">­to Lie</text:span><text:span text:style-name="T230">­tu</text:span><text:span text:style-name="T231">­vos lais</text:span><text:span text:style-name="T232">­vės is</text:span><text:span text:style-name="T233">­to</text:span><text:span text:style-name="T234">­ri</text:span><text:span text:style-name="T235">­ją rei</text:span><text:span text:style-name="T236">­kia pri</text:span><text:span text:style-name="T237">­pa</text:span><text:span text:style-name="T238">­žin</text:span><text:span text:style-name="T239">­ti kaip ste</text:span><text:span text:style-name="T240">­buk</text:span><text:span text:style-name="T241">­lin</text:span><text:span text:style-name="T242">­gą, ne</text:span><text:span text:style-name="T243">­ti</text:span><text:span text:style-name="T244">­kė</text:span><text:span text:style-name="T245">­tą pa</text:span><text:span text:style-name="T246">­sau</text:span><text:span text:style-name="T247">­liui ir gal</text:span><text:span text:style-name="T248">­būt ir pa</text:span><text:span text:style-name="T249">­tiems lie</text:span><text:span text:style-name="T250">­tu</text:span><text:span text:style-name="T251">­viams is</text:span><text:span text:style-name="T252">­to</text:span><text:span text:style-name="T253">­ri</text:span><text:span text:style-name="T254">­ją.<text:s/></text:span></text:p>
        <text:p text:style-name="P255">Per vie­ną šimt­me­tį du kar­tus pa­skelb­ti ne­pri­klau­so­mą vals­ty­bę pik­tų ap­lin­ki­nių ša­lių ap­sup­ty­je ir iš­sau­go­ti šią ne­pri­klau­so­my­bę, ypač kal­bu apie da­bar­ti­nę ne­pri­klau­so­mą Lie­tu­vą, tik­rai yra ste­buk­las, ku­riuo ža­vi­si pa­sau­lis, ku­rio pa­vy­di dau­ge­lis pa­sau­lio tau­tų. Kai pa­si­žiū­ri, kiek pa­sau­ly­je yra tau­tų ir ko­kios di­džiu­lės tau­tos ne­tu­ri vals­ty­bės,<text:s/>joms ne­pa­vy­ko su­kur­ti ar­ba pra­ra­do vals­ty­bę, tai čia ga­li­me pri­si­min­ti ir kur­dus, ir ti­be­tie­čius, ro­hin­jai, ku­riuos žu­do, tie pa­tys to­to­riai Ru­si­jos su­dė­ty­je ir dau­gy­bė ki­tų tau­tų, ku­rios ne­re­a­li­za­vo sa­vo sva­jo­nės. Mes re­a­li­za­vo­me.<text:s/></text:p>
        <text:p text:style-name="P256">Prieš 30 me­tų bu­vau ne­pil­nų 30-ies me­tų tri­jų vai­kų tė­vas, tai­gi pu­sė ma­no gy­ve­ni­mo jau pra­ėjo ne­pri­klau­so­mo­je Lie­tu­vo­je. Ma­no kar­tai ne­pri­klau­so­my­bė – tai iš tė­vų, se­ne­lių pa­sa­ko­ji­mų gi­mu­si vi­zi­ja ir mū­sų pa­čių ma­ty­tas aki­vaiz­dus ci­niš­kas so­vie­ti­nis ab­sur­das su ru­si­fi­ka­cija, gam­tos ter­ši­mu, žmo­gaus tei­si­ų ne­bu­vi­mu. Šian­dien esa­me ket­vir­to­jo de­šimt­me­čio – ne­pri­klau­so­mos Lie­tu­vos ket­vir­to­jo de­šimt­me­čio pra­džio­je. Vi­sa tai, ką mes čia kar­tais da­ro­me Sei­me ar­ba ap­skri­tai Lie­tu­vos vie­ša­ja­me gy­ve­ni­me, at­ro­do taip smul­ku, taip men­ka ir to­dėl tu­ri­me pa­gal­vo­ti – vals­ty­bės rei­ka­lai, vi­suo­me­nės po­rei­kiai, iš­šū­kiai Lie­tu­vai glo­ba­lia­me pa­sau­ly­je tik­rai ne­ver­ti tų smul­kių gin­čų, rie­te­nų, ku­rių<text:s/>kar­tais čia bū­na.</text:p>
        <text:p text:style-name="Roman"><text:span text:style-name="T257"><text:s/>Pa</text:span><text:span text:style-name="T258">­skel</text:span><text:span text:style-name="T259">­bę ne</text:span><text:span text:style-name="T260">­pri</text:span><text:span text:style-name="T261">­klau</text:span><text:span text:style-name="T262">­so</text:span><text:span text:style-name="T263">­mą vals</text:span><text:span text:style-name="T264">­ty</text:span><text:span text:style-name="T265">­bę mes su</text:span><text:span text:style-name="T266">­grio</text:span><text:span text:style-name="T267">­vė</text:span><text:span text:style-name="T268">­me so</text:span><text:span text:style-name="T269">­vie</text:span><text:span text:style-name="T270">­tų im</text:span><text:span text:style-name="T271">­pe</text:span><text:span text:style-name="T272">­ri</text:span><text:span text:style-name="T273">­ją, mes pra</text:span><text:span text:style-name="T274">­dė</text:span><text:span text:style-name="T275">­jo</text:span><text:span text:style-name="T276">­me blo</text:span><text:span text:style-name="T277">­gio im</text:span><text:span text:style-name="T278">­pe</text:span><text:span text:style-name="T279">­ri</text:span><text:span text:style-name="T280">­jos grio</text:span><text:span text:style-name="T281">­vi</text:span><text:span text:style-name="T282">­mą. Pra</text:span><text:span text:style-name="T283">­ėjo tik ge</text:span><text:span text:style-name="T284">­rų pus</text:span><text:span text:style-name="T285">­an</text:span><text:span text:style-name="T286">­trų me</text:span><text:span text:style-name="T287">­tų, ir So</text:span><text:span text:style-name="T288">­vie</text:span><text:span text:style-name="T289">­tų Są</text:span><text:span text:style-name="T290">­jun</text:span><text:span text:style-name="T291">­gos ne</text:span><text:span text:style-name="T292">­li</text:span><text:span text:style-name="T293">­ko. Mes pa</text:span><text:span text:style-name="T294">­kei</text:span><text:span text:style-name="T295">­</text:span><text:soft-page-break/><text:span text:style-name="T296">tė</text:span><text:span text:style-name="T297">­me pa</text:span><text:span text:style-name="T298">­sau</text:span><text:span text:style-name="T299">­lį. Tai skam</text:span><text:span text:style-name="T300">­ba ne kaip nors pa</text:span><text:span text:style-name="T301">­si</text:span><text:span text:style-name="T302">­gi</text:span><text:span text:style-name="T303">­rian</text:span><text:span text:style-name="T304">­čiai, o iš</text:span><text:span text:style-name="T305">­di</text:span><text:span text:style-name="T306">­džiai. Iš tie</text:span><text:span text:style-name="T307">­sų pa</text:span><text:span text:style-name="T308">­sau</text:span><text:span text:style-name="T309">­lio pu</text:span><text:span text:style-name="T310">­siau</text:span><text:span text:style-name="T311">­svy</text:span><text:span text:style-name="T312">­ra pa</text:span><text:span text:style-name="T313">­ki</text:span><text:span text:style-name="T314">­to po to, kai Lie</text:span><text:span text:style-name="T315">­tu</text:span><text:span text:style-name="T316">­va pa</text:span><text:span text:style-name="T317">­skel</text:span><text:span text:style-name="T318">­bė ne</text:span><text:span text:style-name="T319">­pri</text:span><text:span text:style-name="T320">­klau</text:span><text:span text:style-name="T321">­so</text:span><text:span text:style-name="T322">­mą vals</text:span><text:span text:style-name="T323">­ty</text:span><text:span text:style-name="T324">­bę. Kar</text:span><text:span text:style-name="T325">­tu mes pra</text:span><text:span text:style-name="T326">­dė</text:span><text:span text:style-name="T327">­jo</text:span><text:span text:style-name="T328">­me keis</text:span><text:span text:style-name="T329">­ti ir Lie</text:span><text:span text:style-name="T330">­tu</text:span><text:span text:style-name="T331">­vą. Ir kai pa</text:span><text:span text:style-name="T332">­si</text:span><text:span text:style-name="T333">­žiū</text:span><text:span text:style-name="T334">­ri,<text:s/></text:span>kur šian­dien yra Lie­tu­va, rei­kė­tų dė­ti ne klaus­tu­ką, o di­de­lį šauk­tu­ką ši­to ša­ki­nio pa­bai­go­je. Lie­tu­va šian­dien yra aukš­tu­mo­se, ku­rių prieš 30 me­tų mes pa­tys ne­įsi­vaiz­da­vo­me, kad jas pa­siek­si­me. Kiek tau­tų ir kiek vals­ty­bių šian­dien pa­vy­di Lie­tu­vai, esan­čiai sau­gio­je NATO ben­dri­jo­je, tvir­to­je, tur­tin­go­je Eu­ro­pos Są­jun­go­je. Tai­gi aš tuo ir bai­giu. Kur pa­ki­lo Lie­tu­va! Ačiū vi­siems, ku­rie pri­si­de­da­te prie Lie­tu­vos to­les­nio ki­li­mo. (<text:span text:style-name="T335">Plo</text:span><text:span text:style-name="T336">­ji</text:span><text:span text:style-name="T337">­mai</text:span>)</text:p>
        <text:p text:style-name="Roman"><text:span text:style-name="T338">PIRMININKAS.</text:span><text:s/>Dė­ko­ja­me sig­na­ta­rui E. Gent­vi­lui. Kvie­čiu sig­na­ta­rą K. Gla­vec­ką.<text:s/></text:p>
        <text:p text:style-name="P339"/>
        <text:p text:style-name="Roman12"><text:span text:style-name="T340">Sei</text:span><text:span text:style-name="T341">­mo na</text:span><text:span text:style-name="T342">­rio Lie</text:span><text:span text:style-name="T343">­tu</text:span><text:span text:style-name="T344">­vos Ne</text:span><text:span text:style-name="T345">­pri</text:span><text:span text:style-name="T346">­klau</text:span><text:span text:style-name="T347">­so</text:span><text:span text:style-name="T348">­my</text:span><text:span text:style-name="T349">­bės Ak</text:span><text:span text:style-name="T350">­to sig</text:span><text:span text:style-name="T351">­na</text:span><text:span text:style-name="T352">­ta</text:span><text:span text:style-name="T353">­ro Kęs</text:span><text:span text:style-name="T354">­tu</text:span><text:span text:style-name="T355">­čio Gla</text:span><text:span text:style-name="T356">­vec</text:span><text:span text:style-name="T357">­ko<text:s/></text:span>sveikini­mas Lie­tu­vos Ne­pri­klau­so­my­bės at­kū­ri­mo die­nos pro­ga</text:p>
        <text:p text:style-name="P358"/>
        <text:p text:style-name="Roman"><text:span text:style-name="T359">K. GLAVECKAS</text:span><text:span text:style-name="T360"><text:s/></text:span><text:span text:style-name="T361">(</text:span><text:span text:style-name="T362">LSF</text:span><text:span text:style-name="T363">)</text:span><text:span text:style-name="T364">. Ger</text:span><text:span text:style-name="T365">­bia</text:span><text:span text:style-name="T366">­mas Pir</text:span><text:span text:style-name="T367">­mi</text:span><text:span text:style-name="T368">­nin</text:span><text:span text:style-name="T369">­ke, ger</text:span><text:span text:style-name="T370">­bia</text:span><text:span text:style-name="T371">­mi ko</text:span><text:span text:style-name="T372">­le</text:span><text:span text:style-name="T373">­gos, čia ma</text:span><text:span text:style-name="T374">­no ko</text:span><text:span text:style-name="T375">­le</text:span><text:span text:style-name="T376">­ga li</text:span><text:span text:style-name="T377">­be</text:span><text:span text:style-name="T378">­ra</text:span><text:span text:style-name="T379">­las E. Gent</text:span><text:span text:style-name="T380">­vi</text:span><text:span text:style-name="T381">­las pa</text:span><text:span text:style-name="T382">­sa</text:span><text:span text:style-name="T383">­kė pui</text:span><text:span text:style-name="T384">­kią kal</text:span><text:span text:style-name="T385">­bą ir aš ma</text:span><text:span text:style-name="T386">­nau, kad man kar</text:span><text:span text:style-name="T387">­to</text:span><text:span text:style-name="T388">­ti tai, kas mes esa</text:span><text:span text:style-name="T389">­me, ko</text:span><text:span text:style-name="T390">­kie esa</text:span><text:span text:style-name="T391">­me ir kaip, ne</text:span><text:span text:style-name="T392">­la</text:span><text:span text:style-name="T393">­bai rei</text:span><text:span text:style-name="T394">­kė</text:span><text:span text:style-name="T395">­tų.</text:span></text:p>
        <text:p text:style-name="P396">Ta ne­pri­klau­so­my­bė, ku­rią mes tu­ri­me, iš tik­ro nė­ra am­ži­nas da­ly­kas. Ją ne tik 30 me­tų mes iš­sau­go­jo­me ir iš­ko­vo­jo­me prieš 30 me­tų, bet ją rei­kės dar iš­sau­go­ti ir ki­tiems de­šimt­me­čiams, ki­toms kar­toms, nes at­ei­ty, aš ma­nau, pa­sau­ly­je pro­ble­mų ir iš­šū­kių bus ne­pa­ly­gi­na­mai dau­giau, ne­gu mes jų tu­rė­jo­me, – ir glo­ba­li­za­ci­jos, ir deg­lo­ba­li­za­ci­jos, ir vi­so­kie ki­to­kie da­ly­kai, vi­ru­sai, an­ti­vi­ru­sai, ir taip to­liau, kas mus iš tik­ro vi­sus ga­li la­bai smar­kiai pa­veik­ti. Per pra­ėju­sius 30 me­tų, be tų lai­mė­ji­mų, aš ma­nau, mes kai ko ir ne­pa­da­rė­me, ką rei­kė­jo pa­da­ry­ti.<text:s/></text:p>
        <text:p text:style-name="P397">Vi­sų pir­ma, ma­no su­pra­ti­mu, di­džiau­sia mū­sų bė­da, gal pa­sa­ky­siu, iš da­lies dau­ge­lio žmo­nių bu­vo ta, kad mes ne­iš­mo­ko­me gy­ven­ti lai­min­gai. Mes sa­vo gė­ry­bių skai­čių pa­di­di­no­me vie­nam žmo­gui pi­ni­gais, daik­tais, bu­tais – vis­kuo, ne­pa­ly­gin­si, per 30 me­tų la­bai daug, ta­čiau lai­mės su­vo­ki­mu, ge­ru­mu, pyk­čiu – vis­kuo, mes taip pat la­bai smar­kiai ne­pa­ge­ri­no­me daug da­ly­kų. Pyk­tis ir to­liau iš­lie­ka, kaip ži­no­te, dau­ge­lio mū­sų prie­žas­čių ir to­kių blo­gų da­ly­kų pa­sek­mė, nors tam pa­grin­do, at­ro­do, ir ne­tu­rė­tų bū­ti. Tur­to yra daug ir per­da­li­ni­mas yra pa­kan­ka­mas. Ši­ta pro­ble­ma, ma­no su­pra­ti­mu, yra vie­na iš la­biau­siai ak­tu­a­lių ir to­kių la­biau­siai skaus­min­gų Lie­tu­vai iš pra­ei­to 30-me­čio.</text:p>
        <text:p text:style-name="Roman"><text:span text:style-name="T398">Taip pat ne vi</text:span><text:span text:style-name="T399">­si iš</text:span><text:span text:style-name="T400">­mo</text:span><text:span text:style-name="T401">­ko</text:span><text:span text:style-name="T402">­me gy</text:span><text:span text:style-name="T403">­ven</text:span><text:span text:style-name="T404">­ti, my</text:span><text:span text:style-name="T405">­lė</text:span><text:span text:style-name="T406">­ti gy</text:span><text:span text:style-name="T407">­ve</text:span><text:span text:style-name="T408">­ni</text:span><text:span text:style-name="T409">­mą ne tik už ma</text:span><text:span text:style-name="T410">­lo</text:span><text:span text:style-name="T411">­nu</text:span><text:span text:style-name="T412">­mus, bet ir sun</text:span><text:span text:style-name="T413">­ku</text:span><text:span text:style-name="T414">­mus. Gy</text:span><text:span text:style-name="T415">­ve</text:span><text:span text:style-name="T416">­ni</text:span><text:span text:style-name="T417">­mas iš tik</text:span><text:span text:style-name="T418">­ro nė</text:span><text:span text:style-name="T419">­ra vien tik</text:span><text:span text:style-name="T420">­tai ma</text:span><text:span text:style-name="T421">­lo</text:span><text:span text:style-name="T422">­nu</text:span><text:span text:style-name="T423">­mai, bet yra daug sun</text:span><text:span text:style-name="T424">­ku</text:span><text:span text:style-name="T425">­mų. To vis</text:span><text:span text:style-name="T426">­ko po tru</text:span><text:span text:style-name="T427">­pu</text:span><text:span text:style-name="T428">­tį mes mo</text:span><text:span text:style-name="T429">­kė</text:span><text:span text:style-name="T430">­mės, bet iki ga</text:span><text:span text:style-name="T431">­lo, aš ma</text:span><text:span text:style-name="T432">­nau, dar ne</text:span><text:span text:style-name="T433">­iš</text:span><text:span text:style-name="T434">­mo</text:span><text:span text:style-name="T435">­ko</text:span><text:span text:style-name="T436">­me. To</text:span><text:span text:style-name="T437">­dėl, žiū</text:span><text:span text:style-name="T438">­rint 30 me</text:span><text:span text:style-name="T439">­tų į prie</text:span><text:span text:style-name="T440">­kį ar</text:span><text:span text:style-name="T441">­ba žiū</text:span><text:span text:style-name="T442">­rint į prie</text:span><text:span text:style-name="T443">­kį į il</text:span><text:span text:style-name="T444">­ges</text:span><text:span text:style-name="T445">­nį lai</text:span><text:span text:style-name="T446">­ko</text:span><text:span text:style-name="T447">­tar</text:span><text:span text:style-name="T448">­pį, aki</text:span><text:span text:style-name="T449">­vaiz</text:span><text:span text:style-name="T450">­džiai for</text:span><text:span text:style-name="T451">­muo</text:span><text:span text:style-name="T452">­ja</text:span><text:span text:style-name="T453">­si iš</text:span><text:span text:style-name="T454">­šū</text:span><text:span text:style-name="T455">­kiai, ku</text:span><text:span text:style-name="T456">­riuos Lie</text:span><text:span text:style-name="T457">­tu</text:span><text:span text:style-name="T458">­va tu</text:span><text:span text:style-name="T459">­rės įveik</text:span><text:span text:style-name="T460">­ti.<text:s/></text:span><text:span text:style-name="T461">Mes vi</text:span><text:span text:style-name="T462">­si tu</text:span><text:span text:style-name="T463">­rė</text:span><text:span text:style-name="T464">­si</text:span><text:span text:style-name="T465">­me įveik</text:span><text:span text:style-name="T466">­ti. Pir</text:span><text:span text:style-name="T467">­mas da</text:span><text:span text:style-name="T468">­ly</text:span><text:span text:style-name="T469">­kas, ma</text:span><text:span text:style-name="T470">­no su</text:span><text:span text:style-name="T471">­pra</text:span><text:span text:style-name="T472">­ti</text:span><text:span text:style-name="T473">­mu, iš</text:span><text:span text:style-name="T474">­šū</text:span><text:span text:style-name="T475">­kiai bus su</text:span><text:span text:style-name="T476">­si</text:span><text:span text:style-name="T477">­ję…<text:s/></text:span><text:span text:style-name="T478">at</text:span><text:span text:style-name="T479">­kur</text:span><text:span text:style-name="T480">­ti pa</text:span><text:span text:style-name="T481">­gar</text:span><text:span text:style-name="T482">­bą ir pa</text:span><text:span text:style-name="T483">­si</text:span><text:span text:style-name="T484">­ti</text:span><text:span text:style-name="T485">­kė</text:span><text:span text:style-name="T486">­ji</text:span><text:span text:style-name="T487">­mą vie</text:span><text:span text:style-name="T488">­ni ki</text:span><text:span text:style-name="T489">­tais ir so</text:span><text:span text:style-name="T490">­li</text:span><text:span text:style-name="T491">­da</text:span><text:span text:style-name="T492">­ru</text:span><text:span text:style-name="T493">­mą tarp žmo</text:span><text:span text:style-name="T494">­nių</text:span><text:span text:style-name="T495">, turinčių <text:s/></text:span><text:span text:style-name="T496">skir</text:span><text:span text:style-name="T497">­tin</text:span><text:span text:style-name="T498">­g</text:span><text:span text:style-name="T499">as</text:span><text:span text:style-name="T500"><text:s/>gy</text:span><text:span text:style-name="T501">­ve</text:span><text:span text:style-name="T502">­ni</text:span><text:span text:style-name="T503">­mo ga</text:span><text:span text:style-name="T504">­li</text:span><text:span text:style-name="T505">­my</text:span><text:span text:style-name="T506">­b</text:span><text:span text:style-name="T507">es</text:span><text:span text:style-name="T508">. Tai yra vie</text:span><text:span text:style-name="T509">­nas iš svar</text:span><text:span text:style-name="T510">­biau</text:span><text:span text:style-name="T511">­sių da</text:span><text:span text:style-name="T512">­ly</text:span><text:span text:style-name="T513">­kų, nes žmo</text:span><text:span text:style-name="T514">­nės iš tik</text:span><text:span text:style-name="T515">­ro svar</text:span><text:span text:style-name="T516">­būs yra žmo</text:span><text:span text:style-name="T517">­giš</text:span><text:span text:style-name="T518">­ką</text:span><text:span text:style-name="T519">­ja pras</text:span><text:span text:style-name="T520">­me.<text:s/></text:span></text:p>
        <text:p text:style-name="P521">Ant­ras da­ly­kas, ant­ras iš­šū­kis, ku­ris la­bai sun­kiai bus įvei­kia­mas ir ku­ris la­bai ak­tu­a­lus vi­siems yra – pla­čiai nau­dodami<text:s/>skait­me­ni­nę eko­no­mi­ką, vi­so­kiau­sias šiuo­lai­ki­nes tech­no­lo­gi­jas, žmo­nės pra­ran­da da­lį sa­vo lais­vės, nes vis­kas, kas yra su­si­ję su ži­nio­mis, su in­for­ma­ci­ja ir jos val­dy­mu, tam­pa<text:s/>­kie­no<text:s/>nors<text:s/>kau­pi­mo šal­ti­niu. Tie da­ly­kai bus taip pat di­de­lis iš­šū­kis Lie­tu­vai, nes Lie­tu­vos žmo­nės… Lie­tu­vai at­ko­vo­jus ne­pri­klau­so­my­bę pra­ras­ti da­lį jos žmo­nių lais­vių yra la­bai di­de­lis už­da­vi­nys, taip pat ir Sei­mui, ir vi­sai vi­suo­me­nei. Mes vi­si net ne­įsi­vaiz­duo­ja­me, kaip po tru­pu­tį mes vi­są sa­vo in­for­ma­ci­ją ir ži­nias… vi­sos kau­pia­mos ir ati­duo­da­mos, ir ne vi­suo­met ga­li bū­ti nau­do­ja­mos mū­sų pa­čių la­bui ir mū­sų vals­ty­bės la­bui. To­dėl aš ma­nau, kad čia la­bai di­džiu­lis iš­šū­kis, ir Lie­tu­vai rei­kės jį spręs­ti.<text:s/></text:p>
        <text:p text:style-name="P522">Taip pat kli­ma­to kai­ta ir mig­ra­ci­ja, ką mi­nė­jo ir ma­no ko­le­ga, yra la­bai ak­tu­a­lus da­ly­kas. Tai, kas vyks­ta da­bar pa­sau­ly­je, mes pa­tys ma­to­me, ga­li la­bai smar­kiai pa­keis­ti mū­sų vi­są eko­no­mi­ką ir vis­ką. Mes taip pat da­ry­si­me.</text:p>
        <text:p text:style-name="Roman"><text:span text:style-name="T523">Dar po</text:span><text:span text:style-name="T524">­rą žo</text:span><text:span text:style-name="T525">­džių no</text:span><text:span text:style-name="T526">­riu pa</text:span><text:span text:style-name="T527">­sa</text:span><text:span text:style-name="T528">­ky</text:span><text:span text:style-name="T529">­ti apie vi</text:span><text:span text:style-name="T530">­di</text:span><text:span text:style-name="T531">­nę prieš</text:span><text:span text:style-name="T532">­prie</text:span><text:span text:style-name="T533">­šą, ku</text:span><text:span text:style-name="T534">­ri yra, ar</text:span><text:span text:style-name="T535">­ba pyk</text:span><text:span text:style-name="T536">­tį, ir iš</text:span><text:span text:style-name="T537">­ori</text:span><text:span text:style-name="T538">­nius prie</text:span><text:span text:style-name="T539">­šus.</text:span><text:s/>Ge­riau­sia bū­tų, jei­gu mes, kaip po­li­ti­kai, su­ge­bė­tu­me juos vi­sus už­vi­lio­ti į pa­lė­pę, to­<text:soft-page-break/>je pa­lė­pė­je nuim­ti ko­pė­čias ir pa­lik­ti juos te­nai, kad bū­tų to­liau nuo mū­sų vi­si – vi­sos prieš­prie­šos ir vi­si vi­di­niai ir iš­ori­niai prie­šai. Aiš­ku, tą sun­ku pa­da­ry­ti, bet aš ma­nau, kad po tru­pu­tį mes tą ir pa­da­ry­si­me, nes ki­to va­rian­to pa­pras­čiau­siai ne­tu­rė­si­me. Ki­taip sa­kant, bū­da­mi NATO ir ki­tų gy­ny­bi­nių blo­kų su­dė­ty­je, mes tu­ri­me ras­ti op­ti­ma­lų vi­dur­kį ar­ba tą mo­de­lį, ku­riuo ga­lė­si­me ge­riau­siai, sau­giau­siai gy­ven­ti Lie­tu­vo­je.</text:p>
        <text:p text:style-name="Roman">Pa­bai­gai dar no­riu pa­sa­ky­ti, kad daug kas iš fi­lo­so­fų… Se­niau tas bu­vo ma­din­ga, ypač XIX am­žiu­je, bu­vo po­sa­kis, kad ne­ti­kė­ki­te, kad tai­ka – tai ka­ras, lais­vė – tai ver­go­vė, o lai­mė – tai bai­mė. Šie žo­džiai ar­ba šios pras­mės daž­nai ga­li bū­ti mū­sų iš­šū­kiai ki­tais de­šimt­me­čiais. To­dėl vi­siems lin­kiu jė­gos, su­pra­ti­mo, svar­biau­sia, svei­ka­tos ir pa­ties ge­riau­sio ki­tą de­šimt­me­tį ir šimt­me­tį. La­bai ačiū. (<text:span text:style-name="T540">Plo</text:span><text:span text:style-name="T541">­ji</text:span><text:span text:style-name="T542">­mai</text:span>)<text:s/></text:p>
        <text:p text:style-name="Roman"><text:span text:style-name="T543">PIRMININKAS.</text:span><text:s/>Dė­ko­ja­me sig­na­ta­rui K. Gla­vec­kui. Kvie­čiu sig­na­ta­rą E. Zin­ge­rį.</text:p>
        <text:p text:style-name="Roman"/>
        <text:p text:style-name="Roman12"><text:span text:style-name="T544">Sei</text:span><text:span text:style-name="T545">­mo na</text:span><text:span text:style-name="T546">­rio Lie</text:span><text:span text:style-name="T547">­tu</text:span><text:span text:style-name="T548">­vos Ne</text:span><text:span text:style-name="T549">­pri</text:span><text:span text:style-name="T550">­klau</text:span><text:span text:style-name="T551">­so</text:span><text:span text:style-name="T552">­my</text:span><text:span text:style-name="T553">­bės Ak</text:span><text:span text:style-name="T554">­to sig</text:span><text:span text:style-name="T555">­na</text:span><text:span text:style-name="T556">­ta</text:span><text:span text:style-name="T557">­ro Ema</text:span><text:span text:style-name="T558">­nu</text:span><text:span text:style-name="T559">­e</text:span><text:span text:style-name="T560">­lio Zin</text:span><text:span text:style-name="T561">­ge</text:span><text:span text:style-name="T562">­rio<text:s/></text:span>sveikini­mas Lie­tu­vos Ne­pri­klau­so­my­bės at­kū­ri­mo die­nos pro­ga</text:p>
        <text:p text:style-name="Roman"/>
        <text:p text:style-name="Roman"><text:span text:style-name="T563">E. ZINGERIS</text:span><text:span text:style-name="T564"><text:s/></text:span><text:span text:style-name="T565">(</text:span><text:span text:style-name="T566">TS-LKDF</text:span><text:span text:style-name="T567">)</text:span><text:span text:style-name="T568">. Di</text:span><text:span text:style-name="T569">­džiai ger</text:span><text:span text:style-name="T570">­bia</text:span><text:span text:style-name="T571">­mas Sei</text:span><text:span text:style-name="T572">­mo Pir</text:span><text:span text:style-name="T573">­mi</text:span><text:span text:style-name="T574">­nin</text:span><text:span text:style-name="T575">­ke, mie</text:span><text:span text:style-name="T576">­li ko</text:span><text:span text:style-name="T577">­le</text:span><text:span text:style-name="T578">­gos! 30 me</text:span><text:span text:style-name="T579">­tų – kaip aki</text:span><text:span text:style-name="T580">­mir</text:span><text:span text:style-name="T581">­ka. 30 me</text:span><text:span text:style-name="T582">­tų – kaip aki</text:span><text:span text:style-name="T583">­mir</text:span><text:span text:style-name="T584">­ka, bet prieš tai bu</text:span><text:span text:style-name="T585">­vę me</text:span><text:span text:style-name="T586">­tai ir</text:span><text:span text:style-name="T587">­gi bu</text:span><text:span text:style-name="T588">­vo kaip aki</text:span><text:span text:style-name="T589">­mir</text:span><text:span text:style-name="T590">­ka. Svar</text:span><text:span text:style-name="T591">­biau</text:span><text:span text:style-name="T592">­sia, man at</text:span><text:span text:style-name="T593">­ro</text:span><text:span text:style-name="T594">­do, kad Są</text:span><text:span text:style-name="T595">­jū</text:span><text:span text:style-name="T596">­džio žmo</text:span><text:span text:style-name="T597">­nės ne</text:span><text:span text:style-name="T598">­pa</text:span><text:span text:style-name="T599">­si</text:span><text:span text:style-name="T600">­kei</text:span><text:span text:style-name="T601">­tė po 1990 m. ko</text:span><text:span text:style-name="T602">­vo 11 d. Tie, ku</text:span><text:span text:style-name="T603">­rie bu</text:span><text:span text:style-name="T604">­vo</text:span><text:span text:style-name="T605">me</text:span><text:span text:style-name="T606"><text:s/>Są</text:span><text:span text:style-name="T607">­jū</text:span><text:span text:style-name="T608">­dy</text:span><text:span text:style-name="T609">­je, mes ma</text:span><text:span text:style-name="T610">­nė</text:span><text:span text:style-name="T611">­me, kad So</text:span><text:span text:style-name="T612">­vie</text:span><text:span text:style-name="T613">­tų Są</text:span><text:span text:style-name="T614">­jun</text:span><text:span text:style-name="T615">­ga yra lai</text:span><text:span text:style-name="T616">­ki</text:span><text:span text:style-name="T617">­na pri</text:span><text:span text:style-name="T618">­mes</text:span><text:span text:style-name="T619">­ta mums tik</text:span><text:span text:style-name="T620">­ro</text:span><text:span text:style-name="T621">­vė. Dau</text:span><text:span text:style-name="T622">­gy</text:span><text:span text:style-name="T623">­bė žmo</text:span><text:span text:style-name="T624">­nių Lie</text:span><text:span text:style-name="T625">­tu</text:span><text:span text:style-name="T626">­vo</text:span><text:span text:style-name="T627">­je taip ma</text:span><text:span text:style-name="T628">­nė. To</text:span><text:span text:style-name="T629">­dėl Ko</text:span><text:span text:style-name="T630">­vo 11-ąją bu</text:span><text:span text:style-name="T631">­vo taip leng</text:span><text:span text:style-name="T632">­va, nes mes iki tol ma</text:span><text:span text:style-name="T633">­nė</text:span><text:span text:style-name="T634">­me, kad so</text:span><text:span text:style-name="T635">­vie</text:span><text:span text:style-name="T636">­tai yra dirb</text:span><text:span text:style-name="T637">­ti</text:span><text:span text:style-name="T638">­ni. Ne mū</text:span><text:span text:style-name="T639">­sų, ne mes, ne jie. To</text:span><text:span text:style-name="T640">­dėl vi</text:span><text:span text:style-name="T641">­sas mū</text:span><text:span text:style-name="T642">­sų tiks</text:span><text:span text:style-name="T643">­las bu</text:span><text:span text:style-name="T644">­vo ne iš jų ma</text:span><text:span text:style-name="T645">­lo</text:span><text:span text:style-name="T646">­nės, ne</text:span><text:span text:style-name="T647">­pai</text:span><text:span text:style-name="T648">­sant mil</text:span><text:span text:style-name="T649">­ži</text:span><text:span text:style-name="T650">­niš</text:span><text:span text:style-name="T651">­kos ka</text:span><text:span text:style-name="T652">­riuo</text:span><text:span text:style-name="T653">­me</text:span><text:span text:style-name="T654">­nės, vi</text:span><text:span text:style-name="T655">­so KGB, tap</text:span><text:span text:style-name="T656">­ti ne</text:span><text:span text:style-name="T657">­pri</text:span><text:span text:style-name="T658">­klau</text:span><text:span text:style-name="T659">­so</text:span><text:span text:style-name="T660">­miems. To</text:span><text:span text:style-name="T661">­dėl mes at</text:span><text:span text:style-name="T662">­si</text:span><text:span text:style-name="T663">­su</text:span><text:span text:style-name="T664">­ko</text:span><text:span text:style-name="T665">­me į Va</text:span><text:span text:style-name="T666">­ka</text:span><text:span text:style-name="T667">­rus ir taip ry</text:span><text:span text:style-name="T668">­žo</text:span><text:span text:style-name="T669">­mės. Ga</text:span><text:span text:style-name="T670">­liu pa</text:span><text:span text:style-name="T671">­pa</text:span><text:span text:style-name="T672">­sa</text:span><text:span text:style-name="T673">­ko</text:span><text:span text:style-name="T674">­ti po il</text:span><text:span text:style-name="T675">­gų dis</text:span><text:span text:style-name="T676">­ku</text:span><text:span text:style-name="T677">­si</text:span><text:span text:style-name="T678">­jų su pro</text:span><text:span text:style-name="T679">­fe</text:span><text:span text:style-name="T680">­so</text:span><text:span text:style-name="T681">­riu</text:span><text:span text:style-name="T682">­mi V. Land</text:span><text:span text:style-name="T683">­sber</text:span><text:span text:style-name="T684">­giu, su ki</text:span><text:span text:style-name="T685">­tais, o šian</text:span><text:span text:style-name="T686">­dien jam, aš ma</text:span><text:span text:style-name="T687">­nau, vi</text:span><text:span text:style-name="T688">­si, jei</text:span><text:span text:style-name="T689">­gu jūs nie</text:span><text:span text:style-name="T690">­ko prieš, reiš</text:span><text:span text:style-name="T691">­kia</text:span><text:span text:style-name="T692">­me di</text:span><text:span text:style-name="T693">­de</text:span><text:span text:style-name="T694">­lę užuo</text:span><text:span text:style-name="T695">­jau</text:span><text:span text:style-name="T696">­tą. Jis yra pa</text:span><text:span text:style-name="T697">­va</text:span><text:span text:style-name="T698">­din</text:span><text:span text:style-name="T699">­tas va</text:span><text:span text:style-name="T700">­kar ša</text:span><text:span text:style-name="T701">­lies Pre</text:span><text:span text:style-name="T702">­zi</text:span><text:span text:style-name="T703">­den</text:span><text:span text:style-name="T704">­to G. Nau</text:span><text:span text:style-name="T705">­sė</text:span><text:span text:style-name="T706">­dos pir</text:span><text:span text:style-name="T707">­muo</text:span><text:span text:style-name="T708">­ju Lie</text:span><text:span text:style-name="T709">­tu</text:span><text:span text:style-name="T710">­vos Pre</text:span><text:span text:style-name="T711">­zi</text:span><text:span text:style-name="T712">­den</text:span><text:span text:style-name="T713">­tu. Aš lei</text:span><text:span text:style-name="T714">­džiu sau ir</text:span><text:span text:style-name="T715">­gi jį taip pa</text:span><text:span text:style-name="T716">­va</text:span><text:span text:style-name="T717">­din</text:span><text:span text:style-name="T718">­ti. Ir tai ne</text:span><text:span text:style-name="T719">­pri</text:span><text:span text:style-name="T720">­klau</text:span><text:span text:style-name="T721">­so nuo ma</text:span><text:span text:style-name="T722">­no par</text:span><text:span text:style-name="T723">­ti</text:span><text:span text:style-name="T724">­nės pri</text:span><text:span text:style-name="T725">­klau</text:span><text:span text:style-name="T726">­so</text:span><text:span text:style-name="T727">­my</text:span><text:span text:style-name="T728">­bės – tai pri</text:span><text:span text:style-name="T729">­klau</text:span><text:span text:style-name="T730">­so nuo ma</text:span><text:span text:style-name="T731">­no įsi</text:span><text:span text:style-name="T732">­ti</text:span><text:span text:style-name="T733">­ki</text:span><text:span text:style-name="T734">­ni</text:span><text:span text:style-name="T735">­mų. Jis iš tik</text:span><text:span text:style-name="T736">­rų</text:span><text:span text:style-name="T737">­jų ve</text:span><text:span text:style-name="T738">­dė tą ko</text:span><text:span text:style-name="T739">­vą ir jam pri</text:span><text:span text:style-name="T740">­klau</text:span><text:span text:style-name="T741">­so mū</text:span><text:span text:style-name="T742">­sų spren</text:span><text:span text:style-name="T743">­di</text:span><text:span text:style-name="T744">­mų grei</text:span><text:span text:style-name="T745">­tis. Mes grei</text:span><text:span text:style-name="T746">­tai iš</text:span><text:span text:style-name="T747">­spren</text:span><text:span text:style-name="T748">­dė</text:span><text:span text:style-name="T749">­me mū</text:span><text:span text:style-name="T750">­sų kryp</text:span><text:span text:style-name="T751">­tį kuo grei</text:span><text:span text:style-name="T752">­čiau ne iš jų ma</text:span><text:span text:style-name="T753">­lo</text:span><text:span text:style-name="T754">­nės bū</text:span><text:span text:style-name="T755">­ti pri</text:span><text:span text:style-name="T756">­pa</text:span><text:span text:style-name="T757">­žin</text:span><text:span text:style-name="T758">­tiems, kad mes esa</text:span><text:span text:style-name="T759">­me ne</text:span><text:span text:style-name="T760">­pri</text:span><text:span text:style-name="T761">­klau</text:span><text:span text:style-name="T762">­so</text:span><text:span text:style-name="T763">­ma vals</text:span><text:span text:style-name="T764">­ty</text:span><text:span text:style-name="T765">­bė.<text:s/></text:span></text:p>
        <text:p text:style-name="P766">Šian­dien, reikš­da­mas jam ir jo šei­mai užuo­jau­tą dėl jo žmo­nos G. Ru­čy­tės, ku­ri vi­są lai­ką bu­vo ša­lia, aš no­riu pa­sa­ky­ti, kad vi­są at­si­mi­ni­mų cik­lą mes tu­ri­me skir­ti ne sau ir F. Mi­te­ranui, ne sau ir M. Gor­ba­čio­vui, ne­iš­di­din­ti sa­vęs, aš kal­bu apie sig­na­ta­rus, o ki­tiems, kas mums pa­dė­jo.<text:s/></text:p>
        <text:p text:style-name="P767">O pa­dė­jo mums iki tol, kol So­vie­tų Są­jun­ga su­griu­vo, ir kiek­vie­na die­na, bi­čiu­liai, bu­vo kaip am­ži­ny­bė… Įsi­vaiz­duo­ja­te, kiek­vie­na die­na bu­vo kaip am­ži­ny­bė. Gal jums įdo­mu ar ne su­ži­no­ti, bet tai ne­bu­vo vie­na Ko­vo 11-a, bet po Ko­vo 11-os, kai mus spau­dė, kiek­vie­na die­na mums bu­vo kaip tūks­tan­tis va­lan­dų, ku­rias mes iš­gy­ve­no­me per tuos 17 mė­ne­sių. To­dėl aš no­rė­čiau dar sy­kį jums pri­min­ti tas vals­ty­bes… ar­ba tuos de­mo­kra­tinius ju­dė­ji­mus ir vals­ty­bes, ku­rios mus pri­pa­ži­no iki So­vie­tų Są­jun­gos su­griu­vi­mo. Nors ir kaip keis­ta, pir­mo­ji bu­vo Mol­do­va – ge­gu­žės 31 die­ną, Is­lan­di­ja – va­sa­rio 11 die­ną, po sau­sio 13-os.<text:s/></text:p>
        <text:p text:style-name="Roman"><text:span text:style-name="T768">Man nu</text:span><text:span text:style-name="T769">­si</text:span><text:span text:style-name="T770">­lei</text:span><text:span text:style-name="T771">­dus Reik</text:span><text:span text:style-name="T772">­ja</text:span><text:span text:style-name="T773">­vi</text:span><text:span text:style-name="T774">­ke, pa</text:span><text:span text:style-name="T775">­si</text:span><text:span text:style-name="T776">­ro</text:span><text:span text:style-name="T777">­dė, kad aš pa</text:span><text:span text:style-name="T778">­te</text:span><text:span text:style-name="T779">­kau į iki</text:span><text:span text:style-name="T780">­ka</text:span><text:span text:style-name="T781">­ri</text:span><text:span text:style-name="T782">­nę Lie</text:span><text:span text:style-name="T783">­tu</text:span><text:span text:style-name="T784">­vą.<text:s/></text:span>Kiek­vie­nas svei­ki­no­si vie­nas su ki­tu. Įsi­vaiz­duo­ja­te Reik­ja­vi­ko gat­ves, kur žmo­nės pa­gar­biai no­ri su­ži­no­ti ta­vo ki­to­niš­ką gal­vo­se­ną, ki­tą nuo­mo­nę.<text:s/><text:span text:style-name="T785">Tai bu</text:span><text:span text:style-name="T786">­vo is</text:span><text:span text:style-name="T787">­lan</text:span><text:span text:style-name="T788">­dai, jie pa</text:span><text:span text:style-name="T789">­da</text:span><text:span text:style-name="T790">­rė sau ne</text:span><text:span text:style-name="T791">­nau</text:span><text:span text:style-name="T792">­din</text:span><text:span text:style-name="T793">­gą spren</text:span><text:span text:style-name="T794">­di</text:span><text:span text:style-name="T795">­mą pri</text:span><text:span text:style-name="T796">­pa</text:span><text:span text:style-name="T797">­žin</text:span><text:span text:style-name="T798">­ti Lie</text:span><text:span text:style-name="T799">­tu</text:span><text:span text:style-name="T800">­vą ir iš es</text:span><text:span text:style-name="T801">­mės iš</text:span><text:span text:style-name="T802">­li</text:span><text:span text:style-name="T803">­ko is</text:span><text:span text:style-name="T804">­to</text:span><text:span text:style-name="T805">­ri</text:span><text:span text:style-name="T806">­jo</text:span><text:span text:style-name="T807">­je kaip vie</text:span><text:span text:style-name="T808">­na iš drą</text:span><text:span text:style-name="T809">­siau</text:span><text:span text:style-name="T810">­sių pa</text:span><text:span text:style-name="T811">­sau</text:span><text:span text:style-name="T812">­lio tau</text:span><text:span text:style-name="T813">­tų.</text:span><text:s/>Da­ni­ja – va­sa­rio 28, Slo­vė­ni­ja – ge­gu­žės 16, ru­sų de­mok­ra­tai, ku­rių da­bar be­veik ne­be­li­ko, – lie­pos 29 ir rug­pjū­čio 3 die­ną – Kro­a­ti­ja. Vis­kas. Tos vals­ty­bės lei­džia mums sa­ky­ti, kad mus pa­sau­lis pri­pa­ži­no iki rug­pjū­čio 19 die­nos, o 50 me­tų Jung­ti­nės Ame­ri­kos Vals­ti­jos ve­dė vi­są mū­sų ko­vą ne­pri­pa­žin­da­mos mū­sų oku­pa­ci­jos. Tai ži­no­ma Sam­ne­rio Ve­le­so de­kla­ra­ci­ja ir Ame­ri­kos Kon­gre­so ak­tai ir ty­ri­mai prieš so­vie­tų oku­pa­ci­ją.<text:s/></text:p>
        <text:p text:style-name="Roman">Aš šian­dien no­rė­čiau pa­sa­ky­ti, kad mes ką tik grį­žo­me iš Jung­ti­nių Ame­ri­kos Vals­ti­jų su Sei­mo Pir­mi­nin­ku ir prieš ma­no akis Ame­ri­kos Kon­gre­so re­zo­liu­ci­ja, ku­rio­je svar­biau­sias<text:s/><text:soft-page-break/>punk­tas, tai yra trys pus­la­piai, įver­ti­nan­tys mū­sų vals­ty­bės įna­šą. Jung­ti­nių Ame­ri­kos Vals­ti­jų Kon­gre­sas, tai vy­ko bū­tent va­kar, nu­spren­dė, kad At­sto­vų Rū­mai svei­ki­na Bal­ti­jos vals­ty­bes ne­pri­klau­so­my­bės at­kū­ri­mo 30-me­čio pro­ga, įsi­pa­rei­go­ja to­liau rem­ti sa­vo są­jun­gi­nin­kes Bal­ti­jos vals­ty­bes plė­to­jant ben­dra­dar­bia­vi­mą eko­no­mi­kos ir sau­gu­mo sri­ty­se, to­liau stip­ri­nant mū­sų trans­at­lan­ti­nius ry­šius ir re­gio­ni­nius pa­jė­gu­mus, sa­ko Ame­ri­kos Kon­gre­sas ir dar kar­tą pa­tvir­ti­na Jung­ti­nių Ame­ri­kos Vals­ti­jų įsi­pa­rei­go­ji­mus NATO ir tvir­tam trans­at­lan­ti­niam al­jan­sui, pri­pa­žįs­ta Es­ti­jos, Lat­vi­jos ir Lie­tu­vos žmo­nių drą­są ir at­kak­lu­mą ko­vo­jant už lais­vę bei de­mo­kra­tiją,<text:s/>ne­pai­sant ag­re­sy­vios Ru­si­jos elg­se­nos.<text:s/></text:p>
        <text:p text:style-name="Roman"><text:span text:style-name="T814">Tai sa</text:span><text:span text:style-name="T815">­ko mū</text:span><text:span text:style-name="T816">­sų drau</text:span><text:span text:style-name="T817">­gai. Aš ma</text:span><text:span text:style-name="T818">­nau, mes tu</text:span><text:span text:style-name="T819">­ri</text:span><text:span text:style-name="T820">­me su</text:span><text:span text:style-name="T821">­pras</text:span><text:span text:style-name="T822">­ti, kaip ką tik sa</text:span><text:span text:style-name="T823">­kė K. Gla</text:span><text:span text:style-name="T824">­vec</text:span><text:span text:style-name="T825">­kas, kad pa</text:span><text:span text:style-name="T826">­si</text:span><text:span text:style-name="T827">­ti</text:span><text:span text:style-name="T828">­kė</text:span><text:span text:style-name="T829">­ji</text:span><text:span text:style-name="T830">­mo vie</text:span><text:span text:style-name="T831">­nas ki</text:span><text:span text:style-name="T832">­tu</text:span><text:span text:style-name="T833"><text:s/>at</text:span><text:span text:style-name="T834">­kū</text:span><text:span text:style-name="T835">­ri</text:span><text:span text:style-name="T836">­mas</text:span><text:span text:style-name="T837"><text:s/>yra svar</text:span><text:span text:style-name="T838">­biau</text:span><text:span text:style-name="T839">­sia mū</text:span><text:span text:style-name="T840">­sų vals</text:span><text:span text:style-name="T841">­ty</text:span><text:span text:style-name="T842">­bės ir mū</text:span><text:span text:style-name="T843">­sų Lie</text:span><text:span text:style-name="T844">­tu</text:span><text:span text:style-name="T845">­vos tau</text:span><text:span text:style-name="T846">­tos už</text:span><text:span text:style-name="T847">­duo</text:span><text:span text:style-name="T848">­tis. Mes tu</text:span><text:span text:style-name="T849">­ri</text:span><text:span text:style-name="T850">­me žiū</text:span><text:span text:style-name="T851">­rė</text:span><text:span text:style-name="T852">­ti vie</text:span><text:span text:style-name="T853">­nas į ki</text:span><text:span text:style-name="T854">­tą ir tu</text:span><text:span text:style-name="T855">­rė</text:span><text:span text:style-name="T856">­ti to</text:span><text:span text:style-name="T857">­kį pat oru</text:span><text:span text:style-name="T858">­mą ir pa</text:span><text:span text:style-name="T859">­si</text:span><text:span text:style-name="T860">­ti</text:span><text:span text:style-name="T861">­kė</text:span><text:span text:style-name="T862">­ji</text:span><text:span text:style-name="T863">­mą ki</text:span><text:span text:style-name="T864">­to</text:span><text:span text:style-name="T865">­niš</text:span><text:span text:style-name="T866">­ka ir ki</text:span><text:span text:style-name="T867">­ta nuo</text:span><text:span text:style-name="T868">­mo</text:span><text:span text:style-name="T869">­ne, ko</text:span><text:span text:style-name="T870">­kį tu</text:span><text:span text:style-name="T871">­ri is</text:span><text:span text:style-name="T872">­lan</text:span><text:span text:style-name="T873">­dai, ku</text:span><text:span text:style-name="T874">­rie ry</text:span><text:span text:style-name="T875">­žo</text:span><text:span text:style-name="T876">­si šiam žings</text:span><text:span text:style-name="T877">­niui prieš 30 me</text:span><text:span text:style-name="T878">­tų. Ačiū jums.</text:span><text:s/>(<text:span text:style-name="T879">Plo</text:span><text:span text:style-name="T880">­ji</text:span><text:span text:style-name="T881">­mai</text:span>)</text:p>
        <text:p text:style-name="Roman"><text:span text:style-name="T882">PIRMININKAS.</text:span><text:s/>Ačiū. Dė­ko­ja­me E. Zin­ge­riui. Kvie­čiu vi­sus sig­na­ta­rus ar­tyn prie tri­bū­nos. Mes no­rė­tu­me Sei­mo var­du pa­dė­ko­da­mi įteik­ti su­ve­ny­rą. (<text:span text:style-name="T883">Plo</text:span><text:span text:style-name="T884">­ji</text:span><text:span text:style-name="T885">­mai</text:span>)</text:p>
        <text:p text:style-name="Roman">Ger­bia­mi Sei­mo na­riai, tu­ri­me dar vie­ną la­bai svar­bų la­bai svar­baus Sei­mo na­rio V. Rin­ke­vi­čiaus ju­bi­lie­jų. Kvie­čia­me V. Rin­ke­vi­čių ir yra pro­ga jam pa­plo­ti jo as­me­ni­nio ju­bi­lie­jaus pro­ga, jis su­ta­po su Lie­tu­vos<text:s/>Ne­pri­klau­so­my­bės at­kū­ri­mo die­na. (<text:span text:style-name="T886">Plo</text:span><text:span text:style-name="T887">­ji</text:span><text:span text:style-name="T888">­mai</text:span>)</text:p>
        <text:p text:style-name="Roman"/>
        <text:p text:style-name="Laikas">10.19 val.</text:p>
        <text:p text:style-name="Roman12">Se­niū­nų su­ei­gos pa­tiks­lin­tos 2020 m. ko­vo 12 d. (ket­vir­ta­die­nio) po­sė­džių darbotvarkės tiks­li­ni­mas ir tvir­ti­ni­mas</text:p>
        <text:p text:style-name="Roman"/>
        <text:p text:style-name="Roman">Ger­bia­mi ko­le­gos, tę­sia­me po­sė­dį. Dar­bo­tvarkės tvir­ti­ni­mas. Pa­siū­ly­mas dėl dar­bo­tvar­kės. A. Ne­kro­šius. Pra­šau.<text:s/></text:p>
        <text:p text:style-name="Roman"><text:span text:style-name="T889">A. NEKROŠIUS</text:span><text:s/><text:span text:style-name="T890">(</text:span><text:span text:style-name="T891">LVŽSF</text:span><text:span text:style-name="T892">)</text:span>. Dė­ko­ju, Pir­mi­nin­ke. Svei­ki, ko­le­gos, ma­no siū­ly­mas bū­tų frak­ci­jos var­du dėl pro­jek­to Nr. XIIIP-3195(2), tai yra Pluoš­ti­nių ka­na­pių įsta­ty­mo Nr. XII-336 pa­kei­ti­mo įsta­ty­mo pro­jek­to. Frak­ci­jos var­du pra­šo­me iš­im­ti iš dar­bo­tvarkės. Iš es­mės ma­no­me, kad ši­tas pro­jek­tas yra pa­kan­ka­mai ge­ras, tie­siog rei­kia tam tik­rų pa­to­bu­li­ni­mų dėl no­ti­fi­ka­vi­mo, tai mes tie­siog trum­pam iš­ima­me iš dar­bo­tvarkės, pa­ko­re­guo­ja­me ir pas­kui pri­ima­me tą įsta­ty­mą vė­liau. Ačiū.<text:s/></text:p>
        <text:p text:style-name="Roman"><text:span text:style-name="T893">PIRMININKAS.</text:span><text:s/>V. Krav­čio­nok. Pra­šau.</text:p>
        <text:p text:style-name="Roman"><text:span text:style-name="T894">V. KRAVČIONOK</text:span><text:span text:style-name="T895"><text:s/></text:span><text:span text:style-name="T896">(</text:span><text:span text:style-name="T897">LLRA-KŠSF</text:span><text:span text:style-name="T898">)</text:span><text:span text:style-name="T899">.</text:span><text:s/>Ger­bia­mi ko­le­gos, aš pra­šau iš­brauk­ti iš dar­bo­tvarkės pro­jek­tą Nr. XIIIP-4450 ir ne­nag­ri­nė­ti šian­dien klau­si­mo dėl Sei­mo na­rės I. Ro­zo­vos ap­kal­tos pro­ce­dū­ros, nes I. Ro­zo­va ser­ga ir ne­ga­li šian­dien da­ly­vau­ti po­sė­dy­je. Mū­sų nuo­mo­ne, bū­tų ne­etiš­ka ir, kiek ži­nau, yra toks Kon­sti­tu­ci­nio Teis­mo iš­aiš­ki­ni­mas dėl ši­tos pro­ce­dū­ros.<text:s/></text:p>
        <text:p text:style-name="Roman"><text:span text:style-name="T900">PIRMININKAS.</text:span><text:s/>M. Ma­jaus­kas. Pra­šau.</text:p>
        <text:p text:style-name="Roman"><text:span text:style-name="T901">M. MAJAUSKAS</text:span><text:s/><text:span text:style-name="T902">(</text:span><text:span text:style-name="T903">TS-LKDF</text:span><text:span text:style-name="T904">)</text:span>. Ačiū, ger­bia­ma­sis Pir­mi­nin­ke. Aš pri­min­siu. Prieš dvi die­nas krei­piau­si į jus ir į Mi­nist­rą Pir­mi­nin­ką klaus­da­mas, ar iš tie­sų nė­ra nė vie­no įsta­ty­mo pro­jek­to, ku­rį rei­kė­tų svars­ty­ti, su­si­ju­sio su tuo, kas vyks­ta vi­sa­me pa­sau­ly­je ir Lie­tu­vo­je. Ar ne­rei­kia per­žiū­rė­ti biu­dže­to, sko­los li­mi­tus, pa­gal­bą įmo­nėms, ne­dar­bin­gu­mo iš­mo­kas, dar­bo, nuo­to­li­nio dar­bo re­gu­lia­vi­mą? Kol kas nie­ko nė­ra pa­teik­ta, nie­ko nė­ra dis­ku­tuo­ja­ma. Tik­rai la­bai la­bai keis­ta si­tu­a­ci­ja.<text:s/></text:p>
        <text:p text:style-name="Roman">Taip pat no­rė­čiau re­pli­kuo­ti dėl ger­bia­mo A. Ne­kro­šiaus pra­šy­mo iš­im­ti Pluoš­ti­nių ka­na­pių įsta­ty­mą. No­riu, kad vi­si ūki­nin­kai, vi­si pa­cien­tai, vi­si me­di­kai, in­ves­tuo­to­jai ma­ty­tų, kas iš tik­rų­jų Lie­tu­vo­je stab­do pluoš­ti­nių ka­na­pių ga­mi­nių įtei­si­ni­mą, tai yra vals­tie­čiai ir ger­bia­mas A. Ne­kro­šius. Tie­siog, kad vi­si ži­no­tų.<text:s/></text:p>
        <text:p text:style-name="Roman"><text:span text:style-name="T905">PIRMININKAS.</text:span><text:s/>V. Ąžuo­las.<text:s/></text:p>
        <text:p text:style-name="Roman"><text:span text:style-name="T906">V. ĄŽUOLAS</text:span><text:s/><text:span text:style-name="T907">(</text:span><text:span text:style-name="T908">LVŽSF</text:span><text:span text:style-name="T909">)</text:span>. Aš no­riu at­sa­ky­ti ko­le­gai, iš tie­sų dar­bas yra da­ro­mas. Tiek Fi­nan­sų mi­nis­te­ri­ja, tiek ki­tos mi­nis­te­ri­jos tik­rai žiū­ri, pro­jek­tuo­ja, kaip at­si­lieps fi­nan­sams ši­tie vi­si<text:s/><text:soft-page-break/>ko­ro­nos už­kra­tai ir ki­ti da­ly­kai. Ir taip su­pran­ta­ma, kad bus po­vei­kis. Tas dar­bas yra da­ro­mas. Ko­mi­te­te pla­nuo­ju reng­ti po­sė­dį, kvies­ti mi­nis­te­ri­jas, kad vi­siems bū­tų aiš­ku.<text:s/></text:p>
        <text:p text:style-name="Roman">No­rė­čiau šiek tiek at­sa­ky­ti dėl ka­na­pių. Iš tik­rų­jų tur­būt ne­rei­kė­tų bai­min­tis, kad to įsta­ty­mo ne­be­bus. Pa­pras­čiau­siai iš­ki­lo tam tik­rų rei­ka­lin­gų pa­kei­ti­mų, mi­nis­te­ri­ja pa­da­rys tam tik­rus pa­kei­ti­mus ir tas įsta­ty­mas bus svars­to­mas to­liau.</text:p>
        <text:p text:style-name="Roman"><text:span text:style-name="T910">PIRMININKAS.</text:span><text:s/>Ačiū. Ir aš no­rė­čiau… (<text:span text:style-name="T911">Šur</text:span><text:span text:style-name="T912">­mu</text:span><text:span text:style-name="T913">­lys sa</text:span><text:span text:style-name="T914">­lė</text:span><text:span text:style-name="T915">­je</text:span>) K. Star­ke­vi­čius.</text:p>
        <text:p text:style-name="Roman"><text:span text:style-name="T916">K. STARKEVIČIUS</text:span><text:s/><text:span text:style-name="T917">(</text:span><text:span text:style-name="T918">TS-LKDF</text:span><text:span text:style-name="T919">)</text:span>. Aš esu Pluoš­ti­nių ka­na­pių įsta­ty­mo iš­va­dų ren­gė­jas ir čia yra val­dan­čių­jų staig­me­na. Iš tik­rų­jų ne­ma­tau, Ąžuo­lai, ko­kių ten rei­kia pa­kei­ti­mų. Jei­gu ką, tai rei­kė­jo pa­sa­ky­ti kon­kre­čiau. Va­di­na­si, su­gal­vo­ta… Tai­gi ko­mi­te­te bu­vo dvi kon­fe­ren­ci­jos, sep­ty­ni klau­sy­mai, kas truk­dė at­ei­ti ir ką nors keis­ti? Čia yra pa­pras­čiau­siai ne­su­pran­ta­mas no­ras ir aš tik­rai siū­lau var­di­nį bal­sa­vi­mą, kad žmo­nės ži­no­tų, kas stab­do pro­gre­sy­vaus pro­jek­to pri­ėmi­mą.</text:p>
        <text:p text:style-name="Roman"><text:span text:style-name="T920">PIRMININKAS.</text:span><text:s/>A. Ši­rins­kie­nė.</text:p>
        <text:p text:style-name="Roman"><text:span text:style-name="T921">A. ŠIRINSKIENĖ</text:span><text:span text:style-name="T922"><text:s/></text:span><text:span text:style-name="T923">(</text:span><text:span text:style-name="T924">LVŽSF</text:span><text:span text:style-name="T925">)</text:span><text:span text:style-name="T926">.<text:s/></text:span>Mes frak­ci­jo­je tu­rė­jo­me šį ry­tą du spe­cia­lis­tus iš Nar­ko­ti­kų kon­tro­lės de­par­ta­men­to ir mums bu­vo pa­pa­sa­ko­ta, kad<text:s/>į jų pa­sta­bas Kai­mo rei­ka­lų ko­mi­te­tas vi­siš­kai neat­si­žvel­gė, to­dėl tos per­trau­kos ir bu­vo pa­pra­šy­ta, kad ga­lė­tu­me per­žiū­rė­ti pro­jek­tą,<text:s/>tie­siog įver­tin­ti Nar­ko­ti­kų kon­tro­lės de­par­ta­men­to spe­cia­lis­tų pa­sta­bas ir pa­reng­ti ati­tin­ka­mus pa­siū­ly­mus, nes ne­pa­mirš­ki­me, kad mes tu­rė­si­me no­ti­fi­kuo­ti po svars­ty­mo sta­di­jos ir Eu­ro­pos Są­jun­gai tu­rėsi­me pa­siųs­ti tvar­kin­gą pro­jek­tą.<text:s/></text:p>
        <text:p text:style-name="Roman"><text:span text:style-name="T927">PIRMININKAS.</text:span><text:s/>K. Star­ke­vi­čius.</text:p>
        <text:p text:style-name="Roman"><text:span text:style-name="T928">K. STARKEVIČIUS</text:span><text:s/><text:span text:style-name="T929">(</text:span><text:span text:style-name="T930">TS-LKDF</text:span><text:span text:style-name="T931">)</text:span>. Ger­bia­ma ko­le­ge, da­ly­va­vo tar­ny­bos at­sto­vai, bu­vo dis­ku­tuo­ta ir į jų pa­siū­ly­mus at­si­žvelg­ta. Tai, ką jūs sa­ko­te, man yra sa­vo­tiš­ka staig­me­na. Aš siū­lau bal­suo­ti ir ap­si­spręs­ti, ir svars­ty­ti šian­dien.<text:s/></text:p>
        <text:p text:style-name="Roman"><text:span text:style-name="T932">PIRMININKAS.</text:span><text:s/>Dė­ko­ju. No­rė­čiau trum­pą re­pli­ką. In­for­muo­ju, kad re­zer­vi­niu pir­mu klau­si­mu yra įra­šy­ta Sei­mo sta­tu­to pa­tai­sa dėl Sei­mo at­ski­rų pa­da­li­nių dar­bo nuo­to­li­niu bū­du re­a­guo­jant, kaip M. Ma­jaus­kas sa­kė, į pa­sau­ly­je ir Lie­tu­vo­je vyks­tan­čius da­ly­kus dėl ko­ro­na­vi­ru­so. Pa­siū­ly­mai yra tei­sė­ti, sta­tu­ti­niai, mes dėl jų tu­rė­tu­me ap­si­spręs­ti bal­suo­da­mi. Ir bu­vo pa­siū­ly­mas iš­brauk­ti dar­bo­tvarkės<text:span text:style-name="T933"><text:s/>2-3 klau</text:span><text:span text:style-name="T934">­si</text:span><text:span text:style-name="T935">­mą – Pluoš</text:span><text:span text:style-name="T936">­ti</text:span><text:span text:style-name="T937">­nių ka</text:span><text:span text:style-name="T938">­na</text:span><text:span text:style-name="T939">­pių įsta</text:span><text:span text:style-name="T940">­ty</text:span><text:span text:style-name="T941">­mo Nr. XII-336 pa</text:span><text:span text:style-name="T942">­kei</text:span><text:span text:style-name="T943">­ti</text:span><text:span text:style-name="T944">­mo įsta</text:span><text:span text:style-name="T945">­ty</text:span><text:span text:style-name="T946">­mo pro</text:span><text:span text:style-name="T947">­jek</text:span><text:span text:style-name="T948">­tą Nr. XIIIP-3195(2).<text:s/></text:span>Siū­lė A. Ne­kro­šius frak­ci­jos var­du. Bal­suo­ja­me.</text:p>
        <text:p text:style-name="Roman">Bal­sa­vo 110 Sei­mo na­rių: už – 52, prieš – 42, su­si­lai­kė 16 Sei­mo na­rių. Klau­si­mas lie­ka dar­bo­tvarkėje.<text:s/></text:p>
        <text:p text:style-name="Roman">Ki­tas pa­siū­ly­mas – V. Krav­čio­nok frak­ci­jos var­du pra­šė iš­brauk­ti iš dar­bo­tvarkės 2-1 klau­si­mą –<text:s/><text:span text:style-name="T949">Sei</text:span><text:span text:style-name="T950">­mo nu</text:span><text:span text:style-name="T951">­ta</text:span><text:span text:style-name="T952">­ri</text:span><text:span text:style-name="T953">­mo „Dėl Lie</text:span><text:span text:style-name="T954">­tu</text:span><text:span text:style-name="T955">­vos Res</text:span><text:span text:style-name="T956">­pub</text:span><text:span text:style-name="T957">­li</text:span><text:span text:style-name="T958">­kos Sei</text:span><text:span text:style-name="T959">­mo spe</text:span><text:span text:style-name="T960">­cia</text:span><text:span text:style-name="T961">­lio</text:span><text:span text:style-name="T962">­sios ty</text:span><text:span text:style-name="T963">­ri</text:span><text:span text:style-name="T964">­mo ko</text:span><text:span text:style-name="T965">­mi</text:span><text:span text:style-name="T966">­si</text:span><text:span text:style-name="T967">­jos pa</text:span><text:span text:style-name="T968">­teik</text:span><text:span text:style-name="T969">­tų siū</text:span><text:span text:style-name="T970">­ly</text:span><text:span text:style-name="T971">­mų pra</text:span><text:span text:style-name="T972">­dė</text:span><text:span text:style-name="T973">­ti ap</text:span><text:span text:style-name="T974">­kal</text:span><text:span text:style-name="T975">­tos pro</text:span><text:span text:style-name="T976">­ce</text:span><text:span text:style-name="T977">­są Lie</text:span><text:span text:style-name="T978">­tu</text:span><text:span text:style-name="T979">­vos Res</text:span><text:span text:style-name="T980">­pub</text:span><text:span text:style-name="T981">­li</text:span><text:span text:style-name="T982">­kos Sei</text:span><text:span text:style-name="T983">­mo na</text:span><text:span text:style-name="T984">­rei Iri</text:span><text:span text:style-name="T985">­nai Ro</text:span><text:span text:style-name="T986">­zo</text:span><text:span text:style-name="T987">­vai pa</text:span><text:span text:style-name="T988">­grįs</text:span><text:span text:style-name="T989">­tu</text:span><text:span text:style-name="T990">­mui iš</text:span><text:span text:style-name="T991">­tir</text:span><text:span text:style-name="T992">­ti ir iš</text:span><text:span text:style-name="T993">­va</text:span><text:span text:style-name="T994">­dai dėl pa</text:span><text:span text:style-name="T995">­grin</text:span><text:span text:style-name="T996">­do pra</text:span><text:span text:style-name="T997">­dė</text:span><text:span text:style-name="T998">­ti ap</text:span><text:span text:style-name="T999">­kal</text:span><text:span text:style-name="T1000">­tos pro</text:span><text:span text:style-name="T1001">­ce</text:span><text:span text:style-name="T1002">­są pa</text:span><text:span text:style-name="T1003">­reng</text:span><text:span text:style-name="T1004">­ti su</text:span><text:span text:style-name="T1005">­da</text:span><text:span text:style-name="T1006">­ry</text:span><text:span text:style-name="T1007">­mo“ pro</text:span><text:span text:style-name="T1008">­jek</text:span><text:span text:style-name="T1009">­tą Nr. XIIIP-4450.</text:span><text:s/>Bal­suo­ja­me. Tie, ku­rie bal­suo­ja už pa­siū­ly­mą, bal­suo­ja už. Pa­siū­ly­mas iš­brauk­ti.<text:s/></text:p>
        <text:p text:style-name="Roman">Už­si­re­gist­ra­vo 105 Sei­mo na­riai, bal­sa­vo 102 Sei­mo na­riai: už bal­sa­vo 64, prieš – 30, su­si­lai­kė 8 Sei­mo na­riai. Klau­si­mas iš dar­bo­tvarkės iš­brauk­tas. Dau­giau pa­siū­ly­mų dėl dar­bo­tvarkės ne­bu­vo.<text:s/></text:p>
        <text:p text:style-name="Roman">Visai<text:s/>dar­bo­tvarkei<text:s/>ga­li­me pri­tar­ti ben­dru su­ta­ri­mu? Ne­ga­li­me. Pri­ta­ria­me bal­sa­vi­mui. Bal­suo­ja­me.<text:s/></text:p>
        <text:p text:style-name="Roman">Bal­sa­vo 113 Sei­mo na­rių: už – 85, prieš – 10, su­si­lai­kė 18 Sei­mo na­rių. Dar­bo­tvarkė pa­tvir­tin­ta.</text:p>
        <text:p text:style-name="Roman"/>
        <text:p text:style-name="Laikas">10.28 val.</text:p>
        <text:p text:style-name="Roman12">Vals­ty­bės tar­ny­bos įsta­ty­mo Nr. VIII-1316 1 prie­do pa­kei­ti­mo įsta­ty­mo pro­jek­tas Nr. XIIIP-4409(2) (<text:span text:style-name="T1010">pri</text:span><text:span text:style-name="T1011">­ėmi</text:span><text:span text:style-name="T1012">­mas</text:span>)</text:p>
        <text:p text:style-name="Roman"/>
        <text:p text:style-name="Roman">Dar­bo­tvarkės 1-3 klau­si­mas – Vals­ty­bės tar­ny­bos įsta­ty­mo 1 prie­do pa­kei­ti­mo įsta­ty­mo pro­jek­tas Nr. XIIIP-4409(2). Pri­ėmi­mas. Pra­ne­šė­jas – V. Bu­kaus­kas, ta­čiau pa­siū­ly­mų dėl pri­<text:soft-page-break/>ėmi­mo nė­ra gau­ta, į tri­bū­ną ne­kvie­čia­me. Pri­ima­me pa­straips­niui. Yra tik vie­nas straips­nis. Jam ga­li­me pri­tar­ti ben­dru su­ta­ri­mu? Pri­ta­ria­me ben­dru su­ta­ri­mu.<text:s/></text:p>
        <text:p text:style-name="Roman">Mo­ty­vai dėl vi­so. Mo­ty­vai už – Sei­mo na­rys A. Vin­kus. Pra­šom.<text:s/></text:p>
        <text:p text:style-name="Roman"><text:span text:style-name="T1013">A. VINKUS</text:span><text:span text:style-name="T1014"><text:s/></text:span><text:span text:style-name="T1015">(</text:span><text:span text:style-name="T1016">LSDDF</text:span><text:span text:style-name="T1017">)</text:span><text:span text:style-name="T1018">.<text:s/></text:span>Kaip aiš­ki­na­ma­ja­me raš­te iš­dės­ty­ta, Vals­ty­bės tar­ny­bos įsta­ty­mo 1 prie­do pa­kei­ti­mas tei­kia­mas at­si­žvel­giant į tai, kad Sei­mo nuo­la­ti­nio at­sto­vo Eu­ro­pos Są­jun­go­je įsta­ty­mu siū­lo­ma nau­ja Lie­tu­vos Res­pub­li­kos Sei­mo nuo­la­ti­nio at­sto­vo Eu­ro­pos Są­jun­go­je pa­va­duo­to­jo pa­rei­gy­bė, ku­ri Vals­ty­bės tar­ny­bos įsta­ty­me anks­čiau ne­bu­vo nu­ma­ty­ta. Sei­mo nuo­la­ti­nio at­sto­vo Eu­ro­pos Są­jun­go­je pa­va­duo­to­jo pa­rei­gy­bė įve­da­ma sie­kiant su­vie­no­din­ti tei­si­nį re­gu­lia­vi­mą, nes šiuo me­tu yra įtvir­tin­ta tiek spe­cia­lio­jo ata­šė, tiek ir spe­cia­lio­jo ata­šė pa­va­duo­to­jo pa­rei­gy­bė. Aiš­ki­na­ma­ja­me raš­te nu­ro­do­ma, kad ir nu­ma­čius tei­si­nį pa­grin­dą da­bar­ti­niu me­tu Sei­mo nuo­la­ti­nio at­sto­vo Eu­ro­pos Są­jun­go­je pa­va­duo­to­jo pa­rei­gy­bė dar ne­pla­nuo­ja­ma ir ji at­si­ras­tų tik esant bū­ti­ny­bei. To­dėl vals­ty­bės ir sa­vi­val­dy­bės biu­dže­tų lė­šų šiai pa­rei­gy­bei pri­reik­tų tik pri­ėmus spren­di­mą dėl jos po­rei­kio. Pri­ta­riu to­kiam Vals­ty­bės tar­ny­bos įsta­ty­mo pa­kei­ti­mo pro­jek­tui.</text:p>
        <text:p text:style-name="Roman"><text:span text:style-name="T1019">PIRMININKAS.</text:span><text:s/>Dė­ko­ju. Taip pat mo­ty­vai už – Sei­mo na­rys Ž. Pa­vi­lio­nis.</text:p>
        <text:p text:style-name="Roman"><text:span text:style-name="T1020">Ž. PAVILIONIS</text:span><text:span text:style-name="T1021"><text:s/></text:span><text:span text:style-name="T1022">(</text:span><text:span text:style-name="T1023">TS-LKDF</text:span><text:span text:style-name="T1024">)</text:span><text:span text:style-name="T1025">. La</text:span><text:span text:style-name="T1026">­bai ačiū. Taip pat siū</text:span><text:span text:style-name="T1027">­ly</text:span><text:span text:style-name="T1028">­čiau pri</text:span><text:span text:style-name="T1029">­tar</text:span><text:span text:style-name="T1030">­ti šiam pa</text:span><text:span text:style-name="T1031">­siū</text:span><text:span text:style-name="T1032">­ly</text:span><text:span text:style-name="T1033">­mui ne tik dėl tų ar</text:span><text:span text:style-name="T1034">­gu</text:span><text:span text:style-name="T1035">­men</text:span><text:span text:style-name="T1036">­tų, ku</text:span><text:span text:style-name="T1037">­riuos iš</text:span><text:span text:style-name="T1038">­sa</text:span><text:span text:style-name="T1039">­kė ger</text:span><text:span text:style-name="T1040">­bia</text:span><text:span text:style-name="T1041">­mas A. Vin</text:span><text:span text:style-name="T1042">­kus, bet ir ži</text:span><text:span text:style-name="T1043">­no</text:span><text:span text:style-name="T1044">­da</text:span><text:span text:style-name="T1045">­mas, kad mes no</text:span><text:span text:style-name="T1046">­ri</text:span><text:span text:style-name="T1047">­me, kad tas na</text:span><text:span text:style-name="T1048">­cio</text:span><text:span text:style-name="T1049">­na</text:span><text:span text:style-name="T1050">­li</text:span><text:span text:style-name="T1051">­nių par</text:span><text:span text:style-name="T1052">­la</text:span><text:span text:style-name="T1053">­men</text:span><text:span text:style-name="T1054">­tų vaid</text:span><text:span text:style-name="T1055">­muo bū</text:span><text:span text:style-name="T1056">­tų di</text:span><text:span text:style-name="T1057">­des</text:span><text:span text:style-name="T1058">­nis, ži</text:span><text:span text:style-name="T1059">­no</text:span><text:span text:style-name="T1060">­da</text:span><text:span text:style-name="T1061">­mas, kad pra</text:span><text:span text:style-name="T1062">­si</text:span><text:span text:style-name="T1063">­dės įvai</text:span><text:span text:style-name="T1064">­rūs la</text:span><text:span text:style-name="T1065">­bai svar</text:span><text:span text:style-name="T1066">­būs svars</text:span><text:span text:style-name="T1067">­ty</text:span><text:span text:style-name="T1068">­mai tiek dėl Eu</text:span><text:span text:style-name="T1069">­ro</text:span><text:span text:style-name="T1070">­pos at</text:span><text:span text:style-name="T1071">­ei</text:span><text:span text:style-name="T1072">­ties, ku</text:span><text:span text:style-name="T1073">­ri ga</text:span><text:span text:style-name="T1074">­li pa</text:span><text:span text:style-name="T1075">­keis</text:span><text:span text:style-name="T1076">­ti mū</text:span><text:span text:style-name="T1077">­sų es</text:span><text:span text:style-name="T1078">­mi</text:span><text:span text:style-name="T1079">­nes po</text:span><text:span text:style-name="T1080">­li</text:span><text:span text:style-name="T1081">­ti</text:span><text:span text:style-name="T1082">­kas, gal kai ku</text:span><text:span text:style-name="T1083">­rios ša</text:span><text:span text:style-name="T1084">­lys net ir Eu</text:span><text:span text:style-name="T1085">­ro</text:span><text:span text:style-name="T1086">­pos Są</text:span><text:span text:style-name="T1087">­jun</text:span><text:span text:style-name="T1088">­gos są</text:span><text:span text:style-name="T1089">­ran</text:span><text:span text:style-name="T1090">­gą ban</text:span><text:span text:style-name="T1091">­do pa</text:span><text:span text:style-name="T1092">­keis</text:span><text:span text:style-name="T1093">­ti, Eu</text:span><text:span text:style-name="T1094">­ro</text:span><text:span text:style-name="T1095">­pos at</text:span><text:span text:style-name="T1096">­ei</text:span><text:span text:style-name="T1097">­ties de</text:span><text:span text:style-name="T1098">­ba</text:span><text:span text:style-name="T1099">­tuo</text:span><text:span text:style-name="T1100">­se mes tu</text:span><text:span text:style-name="T1101">­ri</text:span><text:span text:style-name="T1102">­me la</text:span><text:span text:style-name="T1103">­bai ak</text:span><text:span text:style-name="T1104">­ty</text:span><text:span text:style-name="T1105">­viai da</text:span><text:span text:style-name="T1106">­ly</text:span><text:span text:style-name="T1107">­vau</text:span><text:span text:style-name="T1108">­ti kaip par</text:span><text:span text:style-name="T1109">­la</text:span><text:span text:style-name="T1110">­men</text:span><text:span text:style-name="T1111">­tas, to</text:span><text:span text:style-name="T1112">­dėl siū</text:span><text:span text:style-name="T1113">­lau pri</text:span><text:span text:style-name="T1114">­tar</text:span><text:span text:style-name="T1115">­ti šiems siū</text:span><text:span text:style-name="T1116">­ly</text:span><text:span text:style-name="T1117">­mams.<text:s/></text:span></text:p>
        <text:p text:style-name="Roman"><text:span text:style-name="T1118">PIRMININKAS.</text:span><text:span text:style-name="T1119"><text:s/>Ir mo</text:span><text:span text:style-name="T1120">­ty</text:span><text:span text:style-name="T1121">­vai už – Sei</text:span><text:span text:style-name="T1122">­mo na</text:span><text:span text:style-name="T1123">­rys K. Ma</text:span><text:span text:style-name="T1124">­siu</text:span><text:span text:style-name="T1125">­lis.</text:span></text:p>
        <text:p text:style-name="Roman"><text:span text:style-name="T1126">K. MASIULIS</text:span><text:span text:style-name="T1127"><text:s/></text:span><text:span text:style-name="T1128">(</text:span><text:span text:style-name="T1129">TS-LKDF</text:span><text:span text:style-name="T1130">)</text:span><text:span text:style-name="T1131">.<text:s/></text:span><text:span text:style-name="T1132">A. Vin</text:span><text:span text:style-name="T1133">­kus iš</text:span><text:span text:style-name="T1134">­sa</text:span><text:span text:style-name="T1135">­kė ar</text:span><text:span text:style-name="T1136">­gu</text:span><text:span text:style-name="T1137">­men</text:span><text:span text:style-name="T1138">­tus, aš ne</text:span><text:span text:style-name="T1139">­be</text:span><text:span text:style-name="T1140">­</text:span><text:span text:style-name="T1141">­kar</text:span><text:span text:style-name="T1142">­to</text:span><text:span text:style-name="T1143">­siu.</text:span></text:p>
        <text:p text:style-name="Roman"><text:span text:style-name="T1144">PIRMININKAS.</text:span><text:span text:style-name="T1145"><text:s/>Dė</text:span><text:span text:style-name="T1146">­ko</text:span><text:span text:style-name="T1147">­ju. Mo</text:span><text:span text:style-name="T1148">­ty</text:span><text:span text:style-name="T1149">­vai iš</text:span><text:span text:style-name="T1150">­sa</text:span><text:span text:style-name="T1151">­ky</text:span><text:span text:style-name="T1152">­ti. Bal</text:span><text:span text:style-name="T1153">­suo</text:span><text:span text:style-name="T1154">­ja</text:span><text:span text:style-name="T1155">­me.<text:s/></text:span></text:p>
        <text:p text:style-name="P1156"/>
        <text:p text:style-name="Priemimas">Šio įsta­ty­mo pri­ėmi­mas</text:p>
        <text:p text:style-name="P1157"/>
        <text:p text:style-name="Roman"><text:span text:style-name="T1158">Už</text:span><text:span text:style-name="T1159">­si</text:span><text:span text:style-name="T1160">­re</text:span><text:span text:style-name="T1161">­gist</text:span><text:span text:style-name="T1162">­ra</text:span><text:span text:style-name="T1163">­vo 103 Sei</text:span><text:span text:style-name="T1164">­mo na</text:span><text:span text:style-name="T1165">­riai, bal</text:span><text:span text:style-name="T1166">­sa</text:span><text:span text:style-name="T1167">­vo 102: už – 88, prieš ne</text:span><text:span text:style-name="T1168">­bu</text:span><text:span text:style-name="T1169">­vo, su</text:span><text:span text:style-name="T1170">­si</text:span><text:span text:style-name="T1171">­lai</text:span><text:span text:style-name="T1172">­kė 14 Sei</text:span><text:span text:style-name="T1173">­mo na</text:span><text:span text:style-name="T1174">­rių. Įsta</text:span><text:span text:style-name="T1175">­ty</text:span><text:span text:style-name="T1176">­mas (pro</text:span><text:span text:style-name="T1177">­jek</text:span><text:span text:style-name="T1178">­tas Nr. XIIIP-4409) pri</text:span><text:span text:style-name="T1179">­im</text:span><text:span text:style-name="T1180">­tas. (</text:span><text:span text:style-name="T1181">Gon</text:span><text:span text:style-name="T1182">­gas</text:span><text:span text:style-name="T1183">)</text:span></text:p>
        <text:p text:style-name="P1184"/>
        <text:p text:style-name="Laikas">10.32 val.</text:p>
        <text:p text:style-name="Roman12">Ci­vi­li­nio tur­to kon­fis­ka­vi­mo įsta­ty­mo pro­jek­tas Nr. XIIIP-3214GR, Ci­vi­li­nio proceso ko­dek­so 1 straips­nio pa­kei­ti­mo įsta­ty­mo pro­jek­tas Nr. XIIIP-3216GR, Kriminali­nės žval­gy­bos įsta­ty­mo Nr. XI-2234 19 straips­nio pa­kei­ti­mo įsta­ty­mo pro­jek­tas Nr. XIIIP-4117GR (<text:span text:style-name="T1185">Res</text:span><text:span text:style-name="T1186">­pub</text:span><text:span text:style-name="T1187">­li</text:span><text:span text:style-name="T1188">­kos Pre</text:span><text:span text:style-name="T1189">­zi</text:span><text:span text:style-name="T1190">­den</text:span><text:span text:style-name="T1191">­to grą</text:span><text:span text:style-name="T1192">­žin</text:span><text:span text:style-name="T1193">­ti Sei</text:span><text:span text:style-name="T1194">­mui pa</text:span><text:span text:style-name="T1195">­kar</text:span><text:span text:style-name="T1196">­to</text:span><text:span text:style-name="T1197">­ti</text:span><text:span text:style-name="T1198">­nai svars</text:span><text:span text:style-name="T1199">­ty</text:span><text:span text:style-name="T1200">­ti</text:span>) (<text:span text:style-name="T1201">pateikimas</text:span>)</text:p>
        <text:p text:style-name="P1202"><text:s/></text:p>
        <text:p text:style-name="P1203">Dar­bo­tvarkės 1-4.1 klau­si­mas ir ly­di­mie­ji 1-4.2, 1-4.3 klau­si­mai – Ci­vi­li­nio tur­to kon­fis­ka­vi­mo įsta­ty­mo pro­jek­tas Nr. XIIIP-3214, Ci­vi­li­nio pro­ce­so ko­dek­so 1 straips­nio pa­kei­ti­mo įsta­ty­mo pro­jek­tas Nr. XIIIP-3216 ir Kri­mi­na­li­nės žval­gy­bos įsta­ty­mo Nr. XI-2234 19 straips­nio pa­kei­ti­mo įsta­ty­mo pro­jek­tas Nr. XIIIP-4117. Pa­tei­ki­mas. Pra­ne­šė­ja – Res­pub­li­kos Pre­zi­den­to vy­riau­sio­ji pa­ta­rė­ja J. Šo­vie­nė. Pra­šom.</text:p>
        <text:p text:style-name="Roman"><text:span text:style-name="T1204">J. ŠOVIENĖ.</text:span><text:span text:style-name="T1205"><text:s/>La</text:span><text:span text:style-name="T1206">­ba die</text:span><text:span text:style-name="T1207">­na, ger</text:span><text:span text:style-name="T1208">­bia</text:span><text:span text:style-name="T1209">­mas Sei</text:span><text:span text:style-name="T1210">­mo Pir</text:span><text:span text:style-name="T1211">­mi</text:span><text:span text:style-name="T1212">­nin</text:span><text:span text:style-name="T1213">­ke, ger</text:span><text:span text:style-name="T1214">­bia</text:span><text:span text:style-name="T1215">­mi Sei</text:span><text:span text:style-name="T1216">­mo na</text:span><text:span text:style-name="T1217">­riai</text:span><text:span text:style-name="T1218">.</text:span><text:span text:style-name="T1219"><text:s/></text:span><text:span text:style-name="T1220">L</text:span><text:span text:style-name="T1221">eis</text:span><text:span text:style-name="T1222">­ki</text:span><text:span text:style-name="T1223">­te pri</text:span><text:span text:style-name="T1224">­sta</text:span><text:span text:style-name="T1225">­ty</text:span><text:span text:style-name="T1226">­ti Res</text:span><text:span text:style-name="T1227">­pub</text:span><text:span text:style-name="T1228">­li</text:span><text:span text:style-name="T1229">­kos Pre</text:span><text:span text:style-name="T1230">­zi</text:span><text:span text:style-name="T1231">­den</text:span><text:span text:style-name="T1232">­to dek</text:span><text:span text:style-name="T1233">­re</text:span><text:span text:style-name="T1234">­tą, ku</text:span><text:span text:style-name="T1235">­riuo, va</text:span><text:span text:style-name="T1236">­do</text:span><text:span text:style-name="T1237">­vau</text:span><text:span text:style-name="T1238">­da</text:span><text:span text:style-name="T1239">­ma</text:span><text:span text:style-name="T1240">­sis Kon</text:span><text:span text:style-name="T1241">­sti</text:span><text:span text:style-name="T1242">­tu</text:span><text:span text:style-name="T1243">­ci</text:span><text:span text:style-name="T1244">­jos 71 straips</text:span><text:span text:style-name="T1245">­nio 1 da</text:span><text:span text:style-name="T1246">­li</text:span><text:span text:style-name="T1247">­mi, Pre</text:span><text:span text:style-name="T1248">­zi</text:span><text:span text:style-name="T1249">­den</text:span><text:span text:style-name="T1250">­tas grą</text:span><text:span text:style-name="T1251">­ži</text:span><text:span text:style-name="T1252">­na Sei</text:span><text:span text:style-name="T1253">­mui pa</text:span><text:span text:style-name="T1254">­kar</text:span><text:span text:style-name="T1255">­to</text:span><text:span text:style-name="T1256">­ti</text:span><text:span text:style-name="T1257">­nai svars</text:span><text:span text:style-name="T1258">­ty</text:span><text:span text:style-name="T1259">­ti šių me</text:span><text:span text:style-name="T1260">­tų sau</text:span><text:span text:style-name="T1261">­sio 14 die</text:span><text:span text:style-name="T1262">­ną pri</text:span><text:span text:style-name="T1263">­im</text:span><text:span text:style-name="T1264">­tą Ci</text:span><text:span text:style-name="T1265">­vi</text:span><text:span text:style-name="T1266">­li</text:span><text:span text:style-name="T1267">­nio tur</text:span><text:span text:style-name="T1268">­to kon</text:span><text:span text:style-name="T1269">­fis</text:span><text:span text:style-name="T1270">­ka</text:span><text:span text:style-name="T1271">­vi</text:span><text:span text:style-name="T1272">­mo įsta</text:span><text:span text:style-name="T1273">­ty</text:span><text:span text:style-name="T1274">­mą ir ly</text:span><text:span text:style-name="T1275">­di</text:span><text:span text:style-name="T1276">­muo</text:span><text:span text:style-name="T1277">­sius įsta</text:span><text:span text:style-name="T1278">­ty</text:span><text:span text:style-name="T1279">­mus.<text:s/></text:span></text:p>
        <text:p text:style-name="P1280">Res­pub­li­kos Pre­zi­den­tas su­tin­ka, kad grą­ži­na­mu Ci­vi­li­nio tur­to kon­fis­ka­vi­mo įsta­ty­mu Sei­mo reg­la­men­tuo­ta prie­mo­nė „ci­vi­li­nis tur­to kon­fis­ka­vi­mas“ yra tin­ka­ma pre­ven­ci­nė prie­mo­nė ko­vo­jant su or­ga­ni­zuo­tu nu­si­kals­ta­mu­mu, ko­rup­ci­ja bei sun­kiais sa­va­nau­diš­kais nu­si­kal­ti­mais. Ra­cio­na­lus šios prie­mo­nės tai­ky­mas duo­tų nau­dos vals­ty­bei ma­žin­da­mas ga­li­my­bes pra­tur­tė­ti iš ne­tei­sė­tų pa­ja­mų. Ta­čiau pri­im­tas įsta­ty­mas in­di­kuo­ja rim­tą ri­zi­ką, su­si­ju­sią su<text:s/><text:soft-page-break/>ne­pro­por­cin­gu as­me­nų tei­sių ri­bo­ji­mu, ir ke­lia abe­jo­nių dėl jo ati­tik­ties Kon­sti­tu­ci­jo­je įtvir­tin­tiems tei­si­nės vals­ty­bės prin­ci­pams. Ge­ra idė­ja ri­zi­kuo­ja žlug­ti ties pir­ma by­la, at­si­dur­sian­čia Kon­sti­tu­ci­nia­me Teis­me, o vals­ty­bė ga­li pra­ras­ti ga­li­my­bę iš tie­sų efek­ty­viai pri­si­dė­ti prie ko­vos su ne­tei­sė­tu pra­tur­tė­ji­mu.</text:p>
        <text:p text:style-name="P1281">Ger­bia­mie­ji Sei­mo na­riai, jums ap­si­spręs­ti Res­pub­li­kos Pre­zi­den­tas tei­kia kom­pro­mi­si­nį va­rian­tą su ke­tu­riais pa­siū­ly­mais. Jis už­tik­rin­tų, kad re­a­li­zuo­jant tei­si­nę prie­mo­nę bū­tų pa­siek­ti įsta­ty­mo ke­lia­mi tiks­lai ir kil­tų kuo ma­žiau abe­jo­nių įsta­ty­mo kon­sti­tu­cin­gu­mu.</text:p>
        <text:p text:style-name="Roman"><text:span text:style-name="T1282">Pir</text:span><text:span text:style-name="T1283">­ma. Pri</text:span><text:span text:style-name="T1284">­im</text:span><text:span text:style-name="T1285">­tas įsta</text:span><text:span text:style-name="T1286">­ty</text:span><text:span text:style-name="T1287">­mas įtvir</text:span><text:span text:style-name="T1288">­ti</text:span><text:span text:style-name="T1289">­na to</text:span><text:span text:style-name="T1290">­kį tei</text:span><text:span text:style-name="T1291">­si</text:span><text:span text:style-name="T1292">­nį re</text:span><text:span text:style-name="T1293">­gu</text:span><text:span text:style-name="T1294">­lia</text:span><text:span text:style-name="T1295">­vi</text:span><text:span text:style-name="T1296">­mą, ku</text:span><text:span text:style-name="T1297">­ris įsi</text:span><text:span text:style-name="T1298">­ter</text:span><text:span text:style-name="T1299">­pia į jau pa</text:span><text:span text:style-name="T1300">­si</text:span><text:span text:style-name="T1301">­bai</text:span><text:span text:style-name="T1302">­gu</text:span><text:span text:style-name="T1303">­sius tei</text:span><text:span text:style-name="T1304">­si</text:span><text:span text:style-name="T1305">­nius san</text:span><text:span text:style-name="T1306">­ty</text:span><text:span text:style-name="T1307">­kius, ku</text:span><text:span text:style-name="T1308">­rių pa</text:span><text:span text:style-name="T1309">­si</text:span><text:span text:style-name="T1310">­bai</text:span><text:span text:style-name="T1311">­gi</text:span><text:span text:style-name="T1312">­mo me</text:span><text:span text:style-name="T1313">­tu ne</text:span><text:span text:style-name="T1314">­bu</text:span><text:span text:style-name="T1315">­vo tei</text:span><text:span text:style-name="T1316">­si</text:span><text:span text:style-name="T1317">­nių prie</text:span><text:span text:style-name="T1318">­lai</text:span><text:span text:style-name="T1319">­dų kil</text:span><text:span text:style-name="T1320">­ti to</text:span><text:span text:style-name="T1321">­kioms nei</text:span><text:span text:style-name="T1322">­gia</text:span><text:span text:style-name="T1323">­moms pa</text:span><text:span text:style-name="T1324">­sek</text:span><text:span text:style-name="T1325">­mės, ku</text:span><text:span text:style-name="T1326">­rios ga</text:span><text:span text:style-name="T1327">­li kil</text:span><text:span text:style-name="T1328">­ti pa</text:span><text:span text:style-name="T1329">­gal pri</text:span><text:span text:style-name="T1330">­im</text:span><text:span text:style-name="T1331">­tą įsta</text:span><text:span text:style-name="T1332">­ty</text:span><text:span text:style-name="T1333">­mą. Pa</text:span><text:span text:style-name="T1334">­vyz</text:span><text:span text:style-name="T1335">­džiui, ci</text:span><text:span text:style-name="T1336">­vi</text:span><text:span text:style-name="T1337">­li</text:span><text:span text:style-name="T1338">­nio tur</text:span><text:span text:style-name="T1339">­to kon</text:span><text:span text:style-name="T1340">­fis</text:span><text:span text:style-name="T1341">­ka</text:span><text:span text:style-name="T1342">­vi</text:span><text:span text:style-name="T1343">­mo pro</text:span><text:span text:style-name="T1344">­ce</text:span><text:span text:style-name="T1345">­dū</text:span><text:span text:style-name="T1346">­ra ga</text:span><text:span text:style-name="T1347">­li bū</text:span><text:span text:style-name="T1348">­ti pra</text:span><text:span text:style-name="T1349">­dė</text:span><text:span text:style-name="T1350">­ta tai</text:span><text:span text:style-name="T1351">­ky</text:span><text:span text:style-name="T1352">­ti, jei</text:span><text:span text:style-name="T1353">­gu at</text:span><text:span text:style-name="T1354">­si</text:span><text:span text:style-name="T1355">­sa</text:span><text:span text:style-name="T1356">­ky</text:span><text:span text:style-name="T1357">­ta pra</text:span><text:span text:style-name="T1358">­dė</text:span><text:span text:style-name="T1359">­ti bau</text:span><text:span text:style-name="T1360">­džia</text:span><text:span text:style-name="T1361">­mą</text:span><text:span text:style-name="T1362">­jį pro</text:span><text:span text:style-name="T1363">­ce</text:span><text:span text:style-name="T1364">­są,<text:s/></text:span>bau­džia­ma­sis pro­ce­sas nu­trauk­tas ar as­muo iš­tei­sin­tas dėl ati­tin­ka­mų vei­kų, ir tai įvy­ko prieš de­šimt me­tų. Tai­gi Res­pub­li­kos Pre­zi­den­to tei­kia­mu dek­re­tu siū­lo­mais pa­kei­ti­mais at­si­sa­ko­ma įsta­ty­mo ga­lio­ji­mo at­gal tai­ky­mo ci­vi­li­nio tur­to kon­fis­ka­vi­mo są­ly­goms, ta­čiau pa­lie­ka­mas įsta­ty­mo ga­lio­ji­mas tur­tui, įgy­tam nuo 2010 me­tų.<text:s/></text:p>
        <text:p text:style-name="Roman">An­tra. Dek­re­tu siū­lo­ma pa­tiks­lin­ti są­ly­gą dėl as­mens įtrau­ki­mo į or­ga­ni­zuo­tų gru­pių są­ra­šus, ku­rie su­da­ro­mi va­do­vau­jan­tis iš­im­ti­nai po­li­ci­jos ge­ne­ra­li­nio ko­mi­sa­ro me­to­di­ka. Ka­dan­gi as­mens įtrau­ki­mas į mi­nė­tus są­ra­šus su­da­ro prie­lai­das as­me­nų tei­sių ir lais­vių ri­bo­ji­mui, tai yra ga­lė­tų tap­ti pa­grin­du ci­vi­li­nio tur­to kon­fis­ka­vi­mo ins­ti­tu­to tai­ky­mui, to­kių są­ra­šų su­da­ry­mo kri­te­ri­jai tu­rė­tų bū­ti įtvir­tin­ti įsta­ty­me. Tai­gi dek­re­tu siū­lo­ma įsta­ty­me įtvir­tin­ti rei­ka­la­vi­mą, kad or­ga­ni­zuo­tų gru­pių są­ra­šai tu­rė­tų bū­ti su­da­ro­mi va­do­vau­jan­tis įsta­ty­me įtvir­tin­tais kri­te­ri­jais.<text:s/></text:p>
        <text:p text:style-name="Roman">Tre­čia. Res­pub­li­kos Pre­zi­den­tas dek­re­tu siū­lo pa­ša­lin­ti są­ly­gą, pa­gal ku­rią ci­vi­li­nio tur­to kon­fis­ka­vi­mo pro­ce­dū­ra ga­li bū­ti pra­dė­ta prieš as­me­nį, sie­jant jį su apy­sun­kiais nu­si­kal­ti­mais, su­si­ju­siais su ūki­nės veik­los pa­žei­di­mais, to­kiais kaip bu­hal­te­ri­nės ap­skai­tos tvar­ky­mas, ne­tei­sė­tas ver­ti­ma­sis ūki­ne ko­mer­ci­ne veik­la. To­kia įsta­ty­me nu­sta­ty­ta są­ly­ga ne­tu­ri nie­ko ben­dro su įsta­ty­me įtvir­tin­tais tiks­lais: or­ga­ni­zuo­to nu­si­kals­ta­mu­mo, ko­rup­ci­jos bei sun­kių, sa­va­nau­diš­kų nu­si­kal­ti­mų pre­ven­ci­ja. Jie nė­ra pro­por­cin­ga prie­mo­nė ci­vi­li­nio tur­to kon­fis­ka­vi­mo ins­ti­tu­tui tai­ky­ti. Tei­kiant šį pa­siū­ly­mą, bu­vo įver­tin­ta ir tai, kad, prie­šin­gai nei, pa­vyz­džiui, nar­ko­ti­nių ar psi­chot­ro­pi­nių me­džia­gų pla­ti­ni­mas, pre­ky­ba žmo­nė­mis, ky­ši­nin­ka­vi­mas, ūki­nės veik­los pa­žei­di­mai pa­pras­tai ky­la ver­čian­tis tei­sė­ta veik­la, ta­čiau pa­žei­dus šią veik­lą reg­la­men­tuo­jan­čius tei­sės ak­tų rei­ka­la­vi­mus. Be to, nė­ra pa­grin­do abe­jo­ti, kad pas­ta­rų­jų pa­žei­di­mų at­ve­jais mo­kes­čių ad­mi­nist­ra­to­riaus tai­ko­mos prie­mo­nės yra pa­kan­ka­mos tam, kad bū­tų už­tik­ri­na­ma gau­na­mos nau­dos iš to­kių pa­žei­di­mų kon­tro­lė ir įgy­ven­di­na­ma to­kių pa­žei­di­mų pre­ven­ci­ja.</text:p>
        <text:p text:style-name="Roman"><text:s/>Ir ga­liau­siai dek­re­tu siū­lo­ma pa­tiks­lin­ti są­ly­gą, kad tur­tas kon­fis­kuo­ja­mas, be ki­ta ko, ir kai yra pa­grin­das ma­ny­ti, kad jis gau­tas nu­si­kals­ta­mu bū­du, vie­toj to įra­šant „nė­ra gau­tas tei­sė­tu bū­du“. Ši<text:s/>pa­tiks­lin­ta<text:s/>api­brėž­tis leis­tų iš­veng­ti tie­sio­gi­nės nuo­ro­dos į ry­šį su nu­si­kals­ta­mos vei­kos fak­to kon­sta­ta­vi­mu, taip bū­tų su­ma­žin­ta ri­zi­ka pa­žeis­ti ne­kal­tu­mo pre­zump­ci­jos prin­ci­pą.<text:s/></text:p>
        <text:p text:style-name="P1365">Ger­bia­mie­ji Sei­mo na­riai, dė­kui jums už dė­me­sį. Esu pa­si­ruo­šu­si at­sa­ky­ti į klau­si­mus ir iš­sklai­dy­ti abe­jo­nes dėl Res­pub­li­kos Pre­zi­den­to tei­kia­mų pa­siū­ly­mų, jei­gu to­kių abe­jo­nių ky­la.<text:s/></text:p>
        <text:p text:style-name="Roman"><text:span text:style-name="T1366">PIRMININKAS.</text:span><text:span text:style-name="T1367"><text:s/>Dė</text:span><text:span text:style-name="T1368">­ko</text:span><text:span text:style-name="T1369">­ju. Jū</text:span><text:span text:style-name="T1370">­sų pa</text:span><text:span text:style-name="T1371">­klaus</text:span><text:span text:style-name="T1372">­ti no</text:span><text:span text:style-name="T1373">­ri Sei</text:span><text:span text:style-name="T1374">­mo na</text:span><text:span text:style-name="T1375">­riai. Pir</text:span><text:span text:style-name="T1376">­ma</text:span><text:span text:style-name="T1377">­sis klau</text:span><text:span text:style-name="T1378">­sia M. Ma</text:span><text:span text:style-name="T1379">­jaus</text:span><text:span text:style-name="T1380">­kas.</text:span></text:p>
        <text:p text:style-name="Roman"><text:span text:style-name="T1381">M. MAJAUSKAS</text:span><text:s/><text:span text:style-name="T1382">(</text:span><text:span text:style-name="T1383">TS-LKDF</text:span><text:span text:style-name="T1384">)</text:span>. Dė­ko­ju, Pir­mi­nin­ke. Ger­bia­mo­ji pra­ne­šė­ja, te­ko tik­rai ne­ma­žai dirb­ti su tei­si­nin­kais ir prie šio pro­jek­to, ir ki­tais at­ve­jais, la­bai daž­nai tei­si­nin­kai ge­rai iš tik­rų­jų įsi­gi­li­na, ma­to vi­sas de­ta­les, bet ne­re­tai per de­ta­les ne­pa­ma­to ir pa­ties tiks­lo, ir ben­dro pla­no. Aš no­rė­jau tik­tai įsi­ti­kin­ti, kad pre­zi­den­tū­ra ly­giai taip pat kaip ir Sei­mas ma­to di­de­lę pro­ble­mą dėl ne­tei­sė­to pra­tur­tė­ji­mo ir taip pat su­tin­ka, jog rei­kia ryž­tin­gų ir prin­ci­pin­gų spren­di­mų, o ne tik žiū­rė­ti į kiek­vie­ną tei­si­nį niu­an­są, žiū­rė­ti, kaip kaž­ko ne­pri­im­ti.</text:p>
        <text:p text:style-name="Roman"><text:span text:style-name="T1385">J. ŠOVIENĖ.</text:span><text:s/>Dė­kui už klau­si­mą ir pa­ste­bė­ji­mą. Ga­liu jus tik­rai pa­ti­kin­ti, kad pre­zi­den­tū­ra ir Pre­zi­den­tas su­tin­ka, kad ci­vi­li­nis tur­to kon­fis­ka­vi­mas yra rei­ka­lin­ga ir tin­ka­ma prie­mo­nė<text:s/><text:soft-page-break/>ko­vo­jant su or­ga­ni­zuo­tu nu­si­kals­ta­mu­mu, ko­rup­ci­ja, sun­kiais sa­va­nau­diš­kais nu­si­kal­ti­mais, ir dėl to, at­si­žvelg­da­mas į ri­zi­kas, ku­rios ky­la dėl šio įsta­ty­mo nuo­sta­tų, siū­lo tam tik­rus pa­tai­sy­mus, kad tų ri­zi­kų bū­tų iš­veng­ta ver­ti­nant ati­tik­tį pri­im­to įsta­ty­mo.</text:p>
        <text:p text:style-name="Roman"><text:span text:style-name="T1386">PIRMININKAS.</text:span><text:s/>Klau­sia V. Ba­kas.</text:p>
        <text:p text:style-name="Roman"><text:span text:style-name="T1387">V. BAKAS</text:span><text:span text:style-name="T1388"><text:s/></text:span><text:span text:style-name="T1389">(</text:span><text:span text:style-name="T1390">MSNG</text:span><text:span text:style-name="T1391">)</text:span><text:span text:style-name="T1392">.<text:s/></text:span>Ačiū, ger­bia­mas Pir­mi­nin­ke. Ger­bia­ma pa­ta­rė­ja, iš tie­sų šian­dien po 30 me­tų mums Pre­zi­den­to var­du tei­kia­mas siū­ly­mas įtei­sin­ti ir sau­go­ti tur­tą, ku­ris įgy­tas iš ky­šių, or­ga­ni­zuo­tų nu­si­kals­ta­mų vei­kų, iki 2020 me­tų ir tai ne­va­di­na­ma ri­zi­ka. Ki­taip ta­riant, siū­lo­ma ne­tai­ky­ti jo at­gal ir tai grin­džia­ma Kon­sti­tu­ci­ja, tarp­tau­ti­ne tei­se, nors jūs pui­kiai ži­no­te, kad yra ki­taip. Jau ko­kių 20 me­tų tarp­tau­ti­nė tei­sė sa­ko ki­taip. Ma­no klau­si­mas yra toks, ar jūs ga­li­te įvar­din­ti lo­bis­tus ir in­te­re­sų gru­pes, as­me­nis, ku­rie pri­si­dė­jo ren­giant šį ve­to? Ne pa­ta­rė­jus, o iš­orės as­me­nis. Aš ma­nau, kad vi­suo­me­nė tu­ri tei­sę ži­no­ti to­kius as­me­nis ir kas da­ro įta­ką Pre­zi­den­tui ir jo ko­man­dai.</text:p>
        <text:p text:style-name="Roman"><text:span text:style-name="T1393">J. ŠOVIENĖ.</text:span><text:s/>Dė­kui už klau­si­mą. No­rė­čiau jus pa­tai­sy­ti, kad Res­pub­li­kos Pre­zi­den­to tei­kia­mu dek­re­tu siū­lo­mais pa­kei­ti­mais at­si­sa­ko­ma įsta­ty­mo ga­lio­ji­mo at­gal ci­vi­li­nio tur­to kon­fis­ka­vi­mo są­ly­goms, ta­čiau nė­ra taip, kaip jūs tei­gia­te, nes įsta­ty­mo ga­lio­ji­mas tur­tui at­gal lie­ka, tai yra įsta­ty­mas ga­lios tur­tui, įsi­gy­tam nuo 2010 me­tų.<text:s/></text:p>
        <text:p text:style-name="Roman"><text:span text:style-name="T1394">PIRMININKAS.</text:span><text:s/>Klau­sia K. Gla­vec­kas.</text:p>
        <text:p text:style-name="Roman"><text:span text:style-name="T1395">K. GLAVECKAS</text:span><text:span text:style-name="T1396"><text:s/></text:span><text:span text:style-name="T1397">(</text:span><text:span text:style-name="T1398">LSF</text:span><text:span text:style-name="T1399">)</text:span><text:span text:style-name="T1400">.<text:s/></text:span>Ger­bia­ma pra­ne­šė­ja, iš tik­ro pa­lai­ky­da­mas Pre­zi­den­to ve­to, no­riu dar pa­pil­dy­ti kai ku­riais da­ly­kais. Vi­sų pir­ma tai, kad sa­vo lai­ku K. Mark­sas su­kū­rė pri­dė­ti­nės ver­tės te­ori­ją, ar­ba dar liau­dies<text:s/>ki­taip va­di­na­mą – pa­vy­do te­ori­ją. Ta pa­vy­do te­ori­ja la­bai tin­ka kaip tik tam, kas bu­vo su­for­muo­ta šia­me įsta­ty­me, kad pa­vy­dė­ti rei­kia de­šimt me­tų ar dau­giau, po to na­cio­na­li­zuo­ti ar­ba at­im­ti.<text:s/></text:p>
        <text:p text:style-name="Roman">No­rė­jau tik pa­klaus­ti. Sa­ky­ki­te, jei iš tik­ro tas de­šim­ties me­tų lai­ko­tar­pis bū­tų įgy­ven­din­tas, ar yra at­lik­ti ko­kie nors skai­čia­vi­mai, ko­kio dy­džio ir ap­im­ties ga­lė­tų bū­ti, ar­ba hi­po­te­tiš­kai, in­ven­to­ri­za­ci­ja bu­vu­sios pri­va­ti­za­ci­jos ar ki­tų da­ly­kų? Ačiū.<text:s/></text:p>
        <text:p text:style-name="Roman"><text:span text:style-name="T1401">J. ŠOVIENĖ.</text:span><text:s/>Jei­gu jūs tu­ri­te ome­ny­je Sei­mo pri­im­tą įsta­ty­mą, tai aiš­ki­na­ma­ja­me raš­te po­vei­kio ver­ti­ni­mo nė­ra.<text:s/></text:p>
        <text:p text:style-name="Roman"><text:span text:style-name="T1402">PIRMININKAS.</text:span><text:s/>Klau­sia A. Anu­šaus­kas.</text:p>
        <text:p text:style-name="Roman"><text:span text:style-name="T1403">A. ANUŠAUSKAS</text:span><text:span text:style-name="T1404"><text:s/></text:span><text:span text:style-name="T1405">(</text:span><text:span text:style-name="T1406">TS-LKDF</text:span><text:span text:style-name="T1407">)</text:span><text:span text:style-name="T1408">.<text:s/></text:span>Ger­bia­mo­ji pra­ne­šė­ja, no­rė­čiau su­pras­ti kai ku­rių pa­tai­sų es­mę, nes ra­šo­ma, kad siū­lo­ma keis­ti nuo­sta­tą, kad tur­to kon­fis­ka­vi­mas sie­ja­mas su są­ly­ga, kad as­muo įtrauk­tas į or­ga­ni­zuo­tų gru­pių na­rių są­ra­šus, ir są­ra­šų su­da­ry­mo kri­te­ri­jai bū­tų nu­sta­ty­ti įsta­ty­me. Ar tai keis­tų įsta­ty­mo tai­ky­mą, jei­gu žmo­gus, įgi­jęs ne­tei­sė­tu bū­du tur­tą, nu­si­kals­ta­mu bū­du tur­tą, ne­pri­klau­sy­tų toms or­ga­ni­zuo­toms gru­pėms, pa­vyz­džiui, pa­vie­nis ko­rup­cio­nie­rius?</text:p>
        <text:p text:style-name="Roman"><text:span text:style-name="T1409">J. ŠOVIENĖ.</text:span><text:s/>Dė­kui už klau­si­mą. Iš tie­sų pri­klau­sy­mas or­ga­ni­zuo­tai gru­pei yra vie­na iš są­ly­gų, kuo­met pra­de­da­ma tai­ky­ti ci­vi­li­nio tur­to kon­fis­ka­vi­mo pro­ce­dū­ra. Jei tas žmo­gus ne­bū­tų or­ga­ni­zuo­tų gru­pių są­ra­še, tai są­ly­gos kaip ir ne­bū­tų. Dė­kui.</text:p>
        <text:p text:style-name="Roman"><text:span text:style-name="T1410">PIRMININKAS.</text:span><text:s/>A. Ši­rins­kie­nė.</text:p>
        <text:p text:style-name="Roman"><text:span text:style-name="T1411">A. ŠIRINSKIENĖ</text:span><text:span text:style-name="T1412"><text:s/></text:span><text:span text:style-name="T1413">(</text:span><text:span text:style-name="T1414">LVŽSF</text:span><text:span text:style-name="T1415">)</text:span><text:span text:style-name="T1416">.</text:span><text:s/>Tie­siog, ma­ty­da­ma pa­tį ve­to, no­rė­čiau pa­si­tiks­lin­ti vie­ną da­ly­ką, nes jūs ve­tuo­da­mi siū­lo­te pa­tai­sas ir pa­tai­so­se yra da­ro­ma blan­ke­ti­nė nuo­ro­da dėl tų pa­čių or­ga­ni­zuo­tų gru­pių į ne­eg­zis­tuo­jan­tį tei­sės ak­tą. Mes vi­si pui­kiai su­pran­ta­me, tie, ku­rie ve­to pri­tar­si­me, kad Sei­mas tą ne­eg­zis­tuo­jan­tį tei­sės ak­tą tu­rės pri­im­ti, iki įsta­ty­mas įsi­ga­lios, tai yra iki lie­pos 1 die­nos. Aš su­pran­tu, kad, ma­tyt, pa­si­ro­dė jums ne­pa­kan­ka­mas Bau­džia­ma­sis ko­dek­sas, ku­ris api­brė­žia, kas yra or­ga­ni­zuo­ta gru­pė. Grei­čiau­siai Sei­mui rei­kės gal­vo­ti ir apie ki­tus kri­te­ri­jus, ku­riuos tu­rės šiuo me­tu ne­san­čiu tei­sės ak­tu pri­si­im­ti. Tai ku­rį, jūs ma­ny­tu­mėte, tei­sės ak­tą tu­rės po ve­to pri­ta­ri­mo Sei­mas tai­sy­ti ir ku­rį jūs pa­si­rink­tu­mė­te, jei­gu tai­sy­tu­mė­te?</text:p>
        <text:p text:style-name="Roman"><text:span text:style-name="T1417">J. ŠOVIENĖ.</text:span><text:s/>Dė­kui už klau­si­mą. Ger­bia­mie­ji Sei­mo na­riai, mes su ju­mis esa­me su­da­rę su­tar­tį, pa­gal ku­rią pri­gim­ti­nės žmo­gaus tei­sės ga­li bū­ti ri­bo­ja­mos tik iš­im­ti­niais įsta­ty­mų nu­sta­ty­tais at­ve­jais ir kai jų ri­bo­ji­mas yra bū­ti­nas de­mo­kra­tinėje vals­ty­bė­je ir pa­grįs­tas aiš­kiai iš­reikš­tu vi­suo­me­ni­niu in­te­re­su. To­kių or­ga­ni­zuo­tų gru­pių su­da­ry­mo kri­te­ri­jų šiuo me­tu įsta­ty­<text:soft-page-break/>me nė­ra. Or­ga­ni­zuo­tų gru­pių su­da­ry­mas yra grin­džia­mas po­įsta­ty­mi­niais tei­sės ak­tais. Tai to bū­ti ne­ga­li.<text:s/></text:p>
        <text:p text:style-name="Roman">Ko­kį įsta­ty­mą, ko­kį tei­sės ak­tą pa­si­rinks Sei­mas, ku­ria­me nu­sta­tys šiuos kri­te­ri­jus, tai<text:s/>yra<text:s/>Sei­mo dis­kre­ci­ja.<text:s/></text:p>
        <text:p text:style-name="Roman"><text:span text:style-name="T1418">PIRMININKAS.</text:span><text:s/>Dė­ko­ju pra­ne­šė­jai. Dau­giau klau­sian­čių nė­ra. Ga­li­te sės­ti į anks­čiau už­im­tą vie­tą. Mo­ty­vai. Mo­ty­vai už – Sei­mo na­rys K. Gla­vec­kas.</text:p>
        <text:p text:style-name="Roman"><text:span text:style-name="T1419">K. GLAVECKAS</text:span><text:span text:style-name="T1420"><text:s/></text:span><text:span text:style-name="T1421">(</text:span><text:span text:style-name="T1422">LSF</text:span><text:span text:style-name="T1423">)</text:span><text:span text:style-name="T1424">.<text:s/></text:span><text:span text:style-name="T1425">Ger</text:span><text:span text:style-name="T1426">­bia</text:span><text:span text:style-name="T1427">­mi ko</text:span><text:span text:style-name="T1428">­le</text:span><text:span text:style-name="T1429">­gos, aš siū</text:span><text:span text:style-name="T1430">­lau pa</text:span><text:span text:style-name="T1431">­lai</text:span><text:span text:style-name="T1432">­ky</text:span><text:span text:style-name="T1433">­ti Pre</text:span><text:span text:style-name="T1434">­zi</text:span><text:span text:style-name="T1435">­den</text:span><text:span text:style-name="T1436">­to ve</text:span><text:span text:style-name="T1437">­to, nes ja</text:span><text:span text:style-name="T1438">­me iš tik</text:span><text:span text:style-name="T1439">­ro iš</text:span><text:span text:style-name="T1440">­dės</text:span><text:span text:style-name="T1441">­ty</text:span><text:span text:style-name="T1442">­ti la</text:span><text:span text:style-name="T1443">­bai sva</text:span><text:span text:style-name="T1444">­rūs ar</text:span><text:span text:style-name="T1445">­gu</text:span><text:span text:style-name="T1446">­men</text:span><text:span text:style-name="T1447">­tai, ko</text:span><text:span text:style-name="T1448">­dėl ne</text:span><text:span text:style-name="T1449">­tu</text:span><text:span text:style-name="T1450">­rė</text:span><text:span text:style-name="T1451">­tų bū</text:span><text:span text:style-name="T1452">­ti tai</text:span><text:span text:style-name="T1453">­ko</text:span><text:span text:style-name="T1454">­mas toks ter</text:span><text:span text:style-name="T1455">­mi</text:span><text:span text:style-name="T1456">­nas, de</text:span><text:span text:style-name="T1457">­šimt me</text:span><text:span text:style-name="T1458">­tų fak</text:span><text:span text:style-name="T1459">­tiš</text:span><text:span text:style-name="T1460">­kai at</text:span><text:span text:style-name="T1461">­gal, nes… o gal</text:span><text:span text:style-name="T1462">­būt pa</text:span><text:span text:style-name="T1463">­grin</text:span><text:span text:style-name="T1464">­di</text:span><text:span text:style-name="T1465">­nis lai</text:span><text:span text:style-name="T1466">­ko</text:span><text:span text:style-name="T1467">­tar</text:span><text:span text:style-name="T1468">­pis nuo ta</text:span><text:span text:style-name="T1469">­da, kai įsi</text:span><text:span text:style-name="T1470">­ga</text:span><text:span text:style-name="T1471">­lio</text:span><text:span text:style-name="T1472">­ja įsta</text:span><text:span text:style-name="T1473">­ty</text:span><text:span text:style-name="T1474">­mas. Ačiū.</text:span></text:p>
        <text:p text:style-name="Roman"><text:span text:style-name="T1475">PIRMININKAS.</text:span><text:s/>Mo­ty­vai prieš – V. Ba­kas.</text:p>
        <text:p text:style-name="Roman"><text:span text:style-name="T1476">V. BAKAS</text:span><text:s/><text:span text:style-name="T1477">(</text:span><text:span text:style-name="T1478">MSNG</text:span><text:span text:style-name="T1479">)</text:span>. Ger­bia­mi ko­le­gos, man la­bai gai­la, kad ką tik Pre­zi­den­to pa­ta­rė­ja iš tri­bū­nos klai­di­no Sei­mą, kad įsta­ty­mas bus tai­ko­mas nuo<text:s/>2010<text:s/>me­tų. Nie­ko pa­na­šaus. Aš siū­lau at­kreip­ti dė­me­sį į 15 straips­nį,<text:s/>bū­tent į Pre­zi­den­to ve­to, ku­riuo siū­lo­ma keis­ti 15 strai­p­s­nį, kad įsta­ty­mas tai­ko­mas ne anks­čiau kaip įsi­ga­lio­ja… ci­vi­li­nio tur­to kon­fis­ka­vi­mo pro­ce­dū­ra ga­li­ma ne anks­čiau kaip įsi­ga­lio­jus šiam įsta­ty­mui, ki­taip ta­riant, nuo 2020 me­tų.<text:s/></text:p>
        <text:p text:style-name="Roman">No­riu at­kreip­ti jū­sų dė­me­sį, kad šian­dien Pre­zi­den­to var­du mums tei­kia­mas siū­ly­mas įtei­sin­ti ir ap­sau­go­ti tur­tą, ku­ris įgy­tas iš ky­šių, or­ga­ni­zuo­to nu­si­kals­ta­mu­mo veik­lų, ki­taip ta­riant, ne­tai­ky­ti jo at­gal, ir tai grin­džia­ma Kon­sti­tu­ci­ja ir tarp­tau­ti­ne tei­se, nors dar 2005 me­tais Eu­ro­pos Tei­sin­gu­mo Teis­mas, taip pat vė­liau nag­ri­nė­da­mas by­lą, ku­rio­je Ny­der­lan­dai nu­spren­dė su­si­grą­žin­ti per mo­kes­čių ven­gi­mo sche­mas as­mens iš­veng­tą PVM iš įmo­nės, nu­spren­dė, kad įsta­ty­mo ga­lio­ji­mo at­gal tai­syk­lei iš­im­tys ga­li bū­ti da­ro­mos, kai to rei­ka­lau­ja ben­dro in­te­re­so tiks­lai. Pa­na­šios by­los dėl aukš­tų val­di­nin­kų ko­rup­ci­jos ir mo­kes­čių ven­gi­mo bu­vo nag­ri­nė­ja­mos EŽTT, teis­mai taip pat to­kiai nuo­mo­nei pri­ta­ria.<text:s/></text:p>
        <text:p text:style-name="Roman">Šiuo me­tu mums Lie­tu­vos Res­pub­li­kos Pre­zi­den­to var­du siū­lo­ma ei­ti prie­šin­ga kryp­ti­mi ir ben­druo­ju in­te­re­su lai­ky­ti ne­tei­sė­tai įgy­to tur­to val­dy­to­jų in­te­re­sus. Aš šią Pre­zi­den­to ver­si­ją pa­va­din­čiau ci­vi­li­nio tur­to kon­fis­ka­vi­mo ir ne­tei­sė­tai įgy­to tur­to le­ga­li­za­vi­mo įsta­ty­mu. Jei mes bal­suo­si­me už šį ve­to, mes pa­dė­si­me le­ga­li­zuo­ti ne­tei­sė­tai įgy­tą tur­tą iki šio įsta­ty­mo įsi­ga­lio­ji­mo. Ki­taip ta­riant, ge­ro­vės vals­ty­bę jau nuo šian­die­nos pa­jus tie žmo­nės, val­di­nin­kai, ėmę ky­šius, nu­si­kal­tė­liai, ku­rie, jei­gu jų pa­klaus­tu­me, ne­ga­lė­tų pa­grįs­ti sa­vo tur­to kil­mės. Ger­bia­mi ko­le­gos, ši­tas ve­to tu­ri bū­ti at­mes­tas…</text:p>
        <text:p text:style-name="Roman"><text:span text:style-name="T1480">PIRMININKAS.</text:span><text:s/>Lai­kas.</text:p>
        <text:p text:style-name="Roman"><text:span text:style-name="T1481">V. BAKAS</text:span><text:s/><text:span text:style-name="T1482">(</text:span><text:span text:style-name="T1483">MSNG</text:span><text:span text:style-name="T1484">)</text:span>. …ir iš tie­sų mes tu­ri­me įsi­lie­ti<text:s/>tarp tų ša­lių, ku­rios vis dėlto sau­go są­ži­nin­gus žmo­nes, žmo­nes, ku­rie są­ži­nin­gai įgi­jo tur­tą, o ne tuos, ku­rie gy­ve­na iš ko­rup­ci­jos ir or­ga­ni­zuo­to nu­si­kals­ta­mu­mo.<text:s/></text:p>
        <text:p text:style-name="Roman"><text:span text:style-name="T1485">PIRMININKAS.</text:span><text:s/>Ir V. Čmi­ly­tė-Niel­sen – nuo­mo­nė už.</text:p>
        <text:p text:style-name="Roman"><text:span text:style-name="T1486">V. ČMILYTĖ-NIELSEN</text:span><text:span text:style-name="T1487"><text:s/></text:span><text:span text:style-name="T1488">(</text:span><text:span text:style-name="T1489">LSF</text:span><text:span text:style-name="T1490">)</text:span><text:span text:style-name="T1491">.</text:span><text:s/>Ačiū, ger­bia­mas po­sė­džio pir­mi­nin­ke. Ger­bia­mi ko­le­gos, svars­ty­mo Sei­me me­tu ne kar­tą at­krei­pė­me dė­me­sį į tai, kad šiame<text:s/>įsta­ty­me, nors jo in­ten­ci­ja yra ir la­bai ge­ra, tiek ne­kal­tu­mo pre­zump­ci­jos prin­ci­pas, tiek ki­ti tei­si­nės vals­ty­bės prin­ci­pai nu­ė­jo į an­trą pla­ną sie­kiant kuo pla­čiau ap­rėp­ti vi­sus įma­no­mus sce­na­ri­jus. Mes ma­no­me, kad Pre­zi­den­to ve­to ir tie ar­gu­men­tai, ku­rie iš­dės­ty­ti ja­me, ypač baus­mių pro­por­cin­gu­mo, ne­kal­tu­mo pre­zump­ci­jos prin­ci­po, yra svar­būs, į juos bū­ti­na at­kreip­ti dė­me­sį. To­dėl ra­gi­nu ir kvie­čiu pa­lai­ky­ti Pre­zi­den­to ve­to.</text:p>
        <text:p text:style-name="Roman"><text:span text:style-name="T1492">PIRMININKAS.</text:span><text:s/>Dau­giau iš­sa­ky­ti nuo­mo­nę Sei­mo na­rių ne­už­si­ra­šė. Ger­bia­mi ko­le­gos, bal­suo­si­me al­ter­na­ty­viai. Sta­tu­to 165 straips­nio 2 da­lis sa­ko, kad ne vė­liau kaip ki­tą po­sė­džio die­ną Sei­mas bal­sa­vi­mu tu­ri nu­spręs­ti. Pra­šau įsi­klau­sy­ti, ką Sei­mas bal­sa­vi­mu tu­ri nu­spręs­ti. Ar svars­ty­ti grą­žin­tą įsta­ty­mą iš nau­jo, ar lai­ky­ti įsta­ty­mą ne­pri­im­tu. Bal­suo­jan­tie­ji, ar svars­ty­ti grą­žin­tą įsta­ty­mą iš nau­jo, bal­suo­ja už, ar lai­ky­ti įsta­ty­mą ne­pri­im­tu, bal­suo­ja prieš.<text:s/></text:p>
        <text:p text:style-name="Roman">Už­si­re­gist­ra­vo 107 Sei­mo na­riai, bal­sa­vo 105: už – 104, prieš – 1. Tai­gi įsta­ty­mas grą­žin­tas svars­ty­ti iš nau­jo.<text:s/></text:p>
        <text:soft-page-break/>
        <text:p text:style-name="Roman">Tu­ri­me pa­skir­ti ko­mi­te­tą. Siū­lo­mas kaip pa­grin­di­nis Tei­sės ir tei­sėt­var­kos ko­mi­te­tas. Tin­ka­mas pa­siū­ly­mas? Tin­ka­mas. Pri­ta­ria­me ben­dru su­ta­ri­mu. Dėl da­tos, ka­dan­gi ne­ga­li­me kon­kre­čiai ap­si­spręs­ti, tai šio­je se­si­jo­je vis tiek tu­rė­tu­me spręs­ti ar­ti­miau­siu me­tu pa­gal ga­li­my­bes. Pri­ta­ria­me? Pri­ta­ria­me ben­dru su­ta­ri­mu. Dė­ko­ju.</text:p>
        <text:p text:style-name="Roman"/>
        <text:p text:style-name="Laikas">10.51 val.</text:p>
        <text:p text:style-name="Roman12"><text:span text:style-name="T1493">Kon</text:span><text:span text:style-name="T1494">­su</text:span><text:span text:style-name="T1495">­li</text:span><text:span text:style-name="T1496">­nio mo</text:span><text:span text:style-name="T1497">­kes</text:span><text:span text:style-name="T1498">­čio įsta</text:span><text:span text:style-name="T1499">­ty</text:span><text:span text:style-name="T1500">­mo Nr. I-509 pa</text:span><text:span text:style-name="T1501">­kei</text:span><text:span text:style-name="T1502">­ti</text:span><text:span text:style-name="T1503">­mo įsta</text:span><text:span text:style-name="T1504">­ty</text:span><text:span text:style-name="T1505">­mo pro</text:span><text:span text:style-name="T1506">­jek</text:span><text:span text:style-name="T1507">­tas<text:s/></text:span>Nr. XIIIP-4469ES, Rin­klia­vų įsta­ty­mo Nr. VIII-1725 1, 6, 6<text:span text:style-name="T1508">1</text:span>, 8 straips­nių ir Įsta­ty­mo prie­do pakeiti­mo įsta­ty­mo pro­jek­tas Nr. XIIIP-4470 (<text:span text:style-name="T1509">pa</text:span><text:span text:style-name="T1510">­tei</text:span><text:span text:style-name="T1511">­ki</text:span><text:span text:style-name="T1512">­mas</text:span>)</text:p>
        <text:p text:style-name="Roman"/>
        <text:p text:style-name="Roman">Dar­bo­tvarkė 1-5.1 ir 1-5.2 klau­si­mai – Kon­su­li­nio mo­kes­čio įsta­ty­mo pa­kei­ti­mo įsta­ty­mo pro­jek­tas Nr. XIIIP-4469ES ir Rin­klia­vų įsta­ty­mo kai ku­rių straips­nių ir įsta­ty­mo prie­do pa­kei­ti­mo įsta­ty­mo pro­jek­tas Nr. XIIIP-4470. Pra­ne­šė­jas – vi­ce­mi­nist­ras A. Za­na­na­vi­čius. Pra­šau, pa­tei­ki­mas.</text:p>
        <text:p text:style-name="Roman"><text:span text:style-name="T1513">A. ZANANAVIČIUS.</text:span><text:s/>La­ba die­na, ger­bia­mi Sei­mo na­riai. Yra tei­kia­mi du įsta­ty­mų pro­jek­tai: Lie­tu­vos Res­pub­li­kos… (<text:span text:style-name="T1514">Bal</text:span><text:span text:style-name="T1515">­sai sa</text:span><text:span text:style-name="T1516">­lė</text:span><text:span text:style-name="T1517">­je: „Gar</text:span><text:span text:style-name="T1518">­siau kal</text:span><text:span text:style-name="T1519">­bė</text:span><text:span text:style-name="T1520">­ki</text:span><text:span text:style-name="T1521">­te!“</text:span>) La­ba die­na, ger­bia­mi Sei­mo na­riai. Tei­kia­mi du įsta­ty­mų pro­jek­tai: Lie­tu­vos Res­pub­li­kos kon­su­li­nio mo­kes­čio įsta­ty­mo Nr. I-509 pa­kei­ti­mo įsta­ty­mo pro­jek­tas, nau­ja re­dak­ci­ja, ir Lie­tu­vos Res­pub­li­kos rin­klia­vų įsta­ty­mo Nr. VIII-1725 1, 6, 6<text:span text:style-name="T1522">1</text:span>, 8 straips­nių ir įsta­ty­mo prie­do pa­kei­ti­mo įsta­ty­mo pro­jek­tas. Pro­jek­tų es­mė.<text:s/></text:p>
        <text:p text:style-name="Roman">Pir­miau­sia įgy­ven­di­na­mos Ben­dri­jos reg­la­men­to Nr. 810/2009, nu­sta­tan­čio Ben­dri­jos vi­zų ko­dek­są, nuo­sta­tos, ku­rio­mis vals­ty­bėms na­rėms pa­lie­ka­ma nuo­žiū­ros lais­vė dėl tei­si­nio re­gu­lia­vi­mo nu­sta­ty­mo įgy­ven­di­nant Vi­zų ko­dek­so 16 straips­nio 5 ir 6 da­lis, pa­lie­kan­čias vals­ty­bėms na­rėms nuo­žiū­ros lais­vę dėl tei­si­nio re­gu­lia­vi­mo pa­si­rin­ki­mo nu­sta­tant mo­kes­ti­nes leng­va­tas dėl tam tik­rų ka­te­go­ri­jų as­me­nų ir at­ve­jų nu­ma­ty­mo, kai rei­ka­la­vi­mas mo­kė­ti Šen­ge­no vi­zos mo­kes­tį ga­li bū­ti ne­tai­ko­mas ar­ba su­ma­ži­na­mas.<text:s/></text:p>
        <text:p text:style-name="Roman">An­tra. Su­vie­no­di­na­mas tei­si­nis re­gu­lia­vi­mas tarp Kon­su­li­nio mo­kes­čio įsta­ty­mo ir Rin­klia­vų įsta­ty­mo iš­brau­kiant ar ko­re­guo­jant nuo­sta­tas, ku­rios dub­liuo­ja ar prieš­ta­rau­ja Vi­zų ko­dek­so nuo­sta­toms, taip pat su­kon­kre­ti­na­mos tei­si­nės są­vo­kos ir ak­tu­a­li­zuo­ja­mos nuo­sta­tos sis­te­miš­kai at­si­žvel­giant į ki­tus tei­sės ak­tus ir prak­ti­ką.<text:s/></text:p>
        <text:p text:style-name="Roman">Tre­čia. At­si­sa­ko­ma tei­siš­kai ne­pa­grįs­tų, per­tek­li­nių, ne­be­ak­tu­a­lių nuo­sta­tų, įskai­tant nuo­sta­tas dėl kai ku­rių kon­su­li­nio mo­kes­čio leng­va­tų, ir pa­pil­do­mas kon­su­li­nio mo­kes­čio nu­sta­ty­mo kri­te­ri­jų są­ra­šas, lei­sian­tis tiks­liau nu­sta­ty­ti kon­su­li­nio mo­kes­čio ta­ri­fus.</text:p>
        <text:p text:style-name="Roman">Ket­vir­ta. Nu­sta­to­mas re­gu­lia­rus kas­me­ti­nis vi­sų kon­su­li­nių mo­kes­čių ta­ri­fų per­žiū­rė­ji­mas, ku­ris už­tik­rins kon­su­li­nių mo­kes­čių ak­tu­a­li­za­vi­mą, at­si­žvel­giant į fak­ti­nį vals­ty­bės pa­ti­ria­mų iš­lai­dų pa­di­dė­ji­mą ar su­ma­žė­ji­mą. Ačiū.</text:p>
        <text:p text:style-name="Roman"><text:span text:style-name="T1523">PIRMININKAS.</text:span><text:s/>Jū­sų pa­klaus­ti no­ri Sei­mo na­riai. Klau­sia Ž. Pa­vi­lio­nis.</text:p>
        <text:p text:style-name="Roman"><text:span text:style-name="T1524">Ž. PAVILIONIS</text:span><text:s/><text:span text:style-name="T1525">(</text:span><text:span text:style-name="T1526">TS-LKDF</text:span><text:span text:style-name="T1527">)</text:span>. La­bai ačiū. Ger­bia­mas vi­ce­mi­nist­re, aš su­pran­tu, kad tam tik­rais at­ve­jais įna­šai,<text:s/>į mū­sų biu­dže­tą su­rink­ti iš kon­su­li­nio mo­kes­čio,<text:s/>ga­li pa­di­dė­ti, bet ar tai at­si­lieps ap­verk­ti­nam Už­sie­nio rei­ka­lų mi­nis­te­ri­jos fi­nan­sa­vi­mui, biu­dže­tui ir at­ly­gi­ni­mams,<text:s/><text:span text:style-name="T1528">ku</text:span><text:span text:style-name="T1529">­rie, ži</text:span><text:span text:style-name="T1530">­no</text:span><text:span text:style-name="T1531">­me, iki šiol yra vie</text:span><text:span text:style-name="T1532">­ni iš ma</text:span><text:span text:style-name="T1533">­žiau</text:span><text:span text:style-name="T1534">­sių, pa</text:span><text:span text:style-name="T1535">­ly</text:span><text:span text:style-name="T1536">­gin</text:span><text:span text:style-name="T1537">­ti su ki</text:span><text:span text:style-name="T1538">­tų vals</text:span><text:span text:style-name="T1539">­ty</text:span><text:span text:style-name="T1540">­bės tar</text:span><text:span text:style-name="T1541">­nau</text:span><text:span text:style-name="T1542">­to</text:span><text:span text:style-name="T1543">­jų, ar vis dėl</text:span><text:span text:style-name="T1544">­to ne?<text:s/></text:span></text:p>
        <text:p text:style-name="Roman"><text:span text:style-name="T1545">A. ZANANAVIČIUS.</text:span><text:s/>Ačiū už klau­si­mą. Sei­mui tur­būt bū­tų įdo­mu, kad per me­tus yra su­ren­ka­ma 20 mln. eu­rų kon­su­li­nės rin­klia­vos, iš jų 16 mln. eu­rų iš vi­zų. Na, o dėl kon­kre­taus biu­dže­to dy­džio, aiš­ku, spren­džia įsta­ty­mų lei­dė­jas.<text:s/></text:p>
        <text:p text:style-name="Roman"><text:span text:style-name="T1546">PIRMININKAS.</text:span><text:s/>Klau­sia S. Jo­vai­ša.</text:p>
        <text:p text:style-name="Roman"><text:span text:style-name="T1547">S. JOVAIŠA</text:span><text:span text:style-name="T1548"><text:s/></text:span><text:span text:style-name="T1549">(</text:span><text:span text:style-name="T1550">TS-LKDF</text:span><text:span text:style-name="T1551">)</text:span><text:span text:style-name="T1552">. Ačiū. Ger</text:span><text:span text:style-name="T1553">­bia</text:span><text:span text:style-name="T1554">­mas pra</text:span><text:span text:style-name="T1555">­ne</text:span><text:span text:style-name="T1556">­šė</text:span><text:span text:style-name="T1557">­jau, aš ap</text:span><text:span text:style-name="T1558">­skri</text:span><text:span text:style-name="T1559">­tai no</text:span><text:span text:style-name="T1560">­rė</text:span><text:span text:style-name="T1561">­čiau pa</text:span><text:span text:style-name="T1562">­klaus</text:span><text:span text:style-name="T1563">­ti, pa</text:span><text:span text:style-name="T1564">­gal ko</text:span><text:span text:style-name="T1565">­kius kri</text:span><text:span text:style-name="T1566">­te</text:span><text:span text:style-name="T1567">­ri</text:span><text:span text:style-name="T1568">­jus ten yra nu</text:span><text:span text:style-name="T1569">­sta</text:span><text:span text:style-name="T1570">­to</text:span><text:span text:style-name="T1571">­mi tie kon</text:span><text:span text:style-name="T1572">­su</text:span><text:span text:style-name="T1573">­li</text:span><text:span text:style-name="T1574">­niai mo</text:span><text:span text:style-name="T1575">­kes</text:span><text:span text:style-name="T1576">­čiai,<text:s/></text:span>rin­klia­vos? Ar ne­ga­lė­tų bū­ti tai­ko­mas tie­siog veid­ro­di­nis prin­ci­pas, ar yra apie tai gal­vo­ja­ma? Ki­tos ša­lys. Kiek mes su­mo­ka­me mo­kes­čių ir vi­zų? Tiek ir mes tur­būt ga­lė­tu­me. Tai bū­tų gal są­ži­nin­ga ir skaid­ru. Ačiū.</text:p>
        <text:p text:style-name="Roman"><text:span text:style-name="T1577">A. ZANANAVIČIUS.</text:span><text:s/>Ačiū už klau­si­mą. Pa­grin­di­nis kri­te­ri­jus, nu­sta­tant kon­su­li­nės rin­klia­vos ar kon­su­li­nio mo­kes­čio dy­dį, yra kaš­tai, ku­riuos pa­ti­ria vie­nam ar ki­tam kon­su­li­niam<text:s/><text:soft-page-break/>veiks­mui at­lik­ti. Taip pat rei­kia pa­žy­mė­ti, kad, pa­vyz­džiui, Šen­ge­no vi­zų įkai­niai yra nu­sta­to­mi cen­tra­li­zuo­tai ben­dru Ben­dri­jos spren­di­mu ir čia mū­sų spren­di­mo tei­sė ir pa­si­rin­ki­mo tei­sė yra ga­nė­ti­nai ri­bo­ta. Bet pa­grin­di­nis prin­ci­pas yra tas, kad kon­su­li­nis mo­kes­tis tu­ri pa­deng­ti tas iš­lai­das, ku­rias pa­ti­ria vals­ty­bės tar­ny­ba, at­lik­da­ma pa­slau­gą.<text:s/></text:p>
        <text:p text:style-name="Roman"><text:span text:style-name="T1578">PIRMININKAS.</text:span><text:s/>Dė­ko­ju. Dau­giau klau­sian­čių Sei­mo na­rių ne­už­si­ra­šė. Ga­li­te ap­leis­ti tribū­ną.<text:s/></text:p>
        <text:p text:style-name="Roman">Ger­bia­mi ko­le­gos, po pa­tei­ki­mo siū­lau pri­tar­ti ben­dru su­ta­ri­mu. Pri­ta­ria­me ben­dru su­ta­ri­mu. Siū­lo­mi ko­mi­te­tai. Pa­grin­di­nis – Biu­dže­to ir fi­nan­sų ko­mi­te­tas. Pri­ta­ria­me ben­dru su­ta­ri­mu? Pri­ta­ria­me. Pa­pil­do­mas – Už­sie­nio rei­ka­lų ko­mi­te­tas. Taip pat pri­ta­ria­me ben­dru su­ta­ri­mu. Dė­ko­ju. Ir siū­lo­ma svars­ty­ti šio­je se­si­jo­je.<text:s/></text:p>
        <text:p text:style-name="Roman"/>
        <text:p text:style-name="Laikas">10.56 val.</text:p>
        <text:p text:style-name="Roman12">Gy­ven­to­jų re­gist­ro įsta­ty­mo Nr. I-2237 9, 10, 11, 13, 14 straips­nių pa­kei­ti­mo ir<text:s/><text:span text:style-name="T1579">12 straips</text:span><text:span text:style-name="T1580">­nio pri</text:span><text:span text:style-name="T1581">­pa</text:span><text:span text:style-name="T1582">­ži</text:span><text:span text:style-name="T1583">­ni</text:span><text:span text:style-name="T1584">­mo ne</text:span><text:span text:style-name="T1585">­te</text:span><text:span text:style-name="T1586">­ku</text:span><text:span text:style-name="T1587">­siu ga</text:span><text:span text:style-name="T1588">­lios įsta</text:span><text:span text:style-name="T1589">­ty</text:span><text:span text:style-name="T1590">­mo pro</text:span><text:span text:style-name="T1591">­jek</text:span><text:span text:style-name="T1592">­tas Nr. XIIIP-4421<text:s/></text:span>(<text:span text:style-name="T1593">pa</text:span><text:span text:style-name="T1594">­tei</text:span><text:span text:style-name="T1595">­ki</text:span><text:span text:style-name="T1596">­mas</text:span>)</text:p>
        <text:p text:style-name="Roman"/>
        <text:p text:style-name="Roman">Dar­bo­tvarkės 1-6 klau­si­mas – Gy­ven­to­jų re­gist­ro įsta­ty­mo kai ku­rių straips­nių pa­kei­ti­mo ir 12 straips­nio pri­pa­ži­ni­mo ne­te­ku­siu ga­lios įsta­ty­mo pro­jek­tas Nr. XIIIP-4421. Pra­ne­šė­jas – mi­nist­ras E. Jan­ke­vi­čius. Pra­šom.</text:p>
        <text:p text:style-name="Roman"><text:span text:style-name="T1597">E. JANKEVIČIUS.</text:span><text:s/>Ge­ra die­na, ger­bia­mie­ji Sei­mo na­riai, ger­bia­mas Pir­mi­nin­ke. La­bai pa­pras­tas tech­ni­nis įsta­ty­mo pro­jek­tas, tie­siog su­da­ro­mos są­ly­gos As­mens duo­me­nų iš­ra­šy­mo cen­trui gau­ti duo­me­nis iš Gy­ven­to­jų re­gist­ro tie­sio­giai, nes, kaip ži­no­te, As­mens duo­me­nų iš­ra­šy­mo cen­tras tu­ri pa­rei­gą in­for­muo­ti vi­sus gy­ven­to­jus ir vals­ty­bės tar­nau­to­jus, ku­rie tu­ri pa­žy­mė­ji­mus su elek­tro­ni­niu pa­ra­šu, apie to pa­ra­šo ga­lio­ji­mo pa­si­bai­gi­mą ar nu­trau­ki­mą.<text:s/></text:p>
        <text:p text:style-name="Roman">Tiek trum­pai. Pra­šo­m pri­tar­ti šiam pro­jek­tui.<text:s/></text:p>
        <text:p text:style-name="Roman"><text:span text:style-name="T1598">PIRMININKAS.</text:span><text:s/>Klaus­ti nie­kas ne­už­si­ra­šė. Dė­ko­ju pra­ne­šė­jui. Dėl mo­ty­vų taip pat Sei­mo na­riai ne­už­si­ra­šė. Siū­lau pri­tar­ti ben­dru su­ta­ri­mu po pa­tei­ki­mo. Pri­ta­ria­me. Siū­lo­mi ko­mi­te­tai. Pa­grin­di­nis ir vie­nin­te­lis ko­mi­te­tas – Tei­sės ir tei­sėt­var­kos ko­mi­te­tas. Pri­ta­ria­me ben­dru<text:s/><text:span text:style-name="T1599">su</text:span><text:span text:style-name="T1600">­ta</text:span><text:span text:style-name="T1601">­ri</text:span><text:span text:style-name="T1602">­mu, kad ski</text:span><text:span text:style-name="T1603">­ria</text:span><text:span text:style-name="T1604">­mas šis ko</text:span><text:span text:style-name="T1605">­mi</text:span><text:span text:style-name="T1606">­te</text:span><text:span text:style-name="T1607">­tas? Pri</text:span><text:span text:style-name="T1608">­ta</text:span><text:span text:style-name="T1609">­ria</text:span><text:span text:style-name="T1610">­me. Siū</text:span><text:span text:style-name="T1611">­lo</text:span><text:span text:style-name="T1612">­ma svars</text:span><text:span text:style-name="T1613">­ty</text:span><text:span text:style-name="T1614">­ti taip pat šio</text:span><text:span text:style-name="T1615">­je se</text:span><text:span text:style-name="T1616">­si</text:span><text:span text:style-name="T1617">­jo</text:span><text:span text:style-name="T1618">­je. Ačiū.</text:span></text:p>
        <text:p text:style-name="Roman"/>
        <text:p text:style-name="Laikas">10.58 val.</text:p>
        <text:p text:style-name="Roman12">Įsta­ty­mo „Dėl Eu­ro­pos kon­ven­ci­jos dėl sa­vi­tar­pio pa­gal­bos bau­džia­mo­sio­se by­lo­se ant­ro­jo pa­pil­do­mo pro­to­ko­lo ra­ti­fi­ka­vi­mo“ Nr. IX-1997 3 straips­nio pa­kei­ti­mo įsta­ty­mo pro­jek­tas Nr. XIIIP-4436 (<text:span text:style-name="T1619">pa</text:span><text:span text:style-name="T1620">­tei</text:span><text:span text:style-name="T1621">­ki</text:span><text:span text:style-name="T1622">­mas</text:span>)</text:p>
        <text:p text:style-name="Roman"/>
        <text:p text:style-name="Roman">Dar­bo­tvarkės 1-7 klau­si­mas – įsta­ty­mo „Dėl Eu­ro­pos kon­ven­ci­jos dėl sa­vi­tar­pio pa­gal­bos bau­džia­mo­sio­se by­lo­se ant­ro­jo pa­pil­do­mo pro­to­ko­lo ra­ti­fi­ka­vi­mo“ 3 straips­nio pa­kei­ti­mo įsta­ty­mo pro­jek­tas Nr. XIIIP-4436. Taip pat pra­ne­šė­jas – mi­nist­ras E. Jan­ke­vi­čius. Pa­tei­ki­mas. Pra­šom.<text:s/></text:p>
        <text:p text:style-name="Roman">Dėl ve­di­mo tvar­kos – M. Ma­jaus­kas. Pra­šom.</text:p>
        <text:p text:style-name="Roman"><text:span text:style-name="T1623">M. MAJAUSKAS</text:span><text:s/><text:span text:style-name="T1624">(</text:span><text:span text:style-name="T1625">TS-LKDF</text:span><text:span text:style-name="T1626">)</text:span>. Ačiū, ger­bia­mas Pir­mi­nin­ke. Mie­lie­ji ko­le­gos, aš ste­biu mū­sų dar­bo­tvarkę ir ma­tau, kad yra at­si­ra­dęs 1-10 klau­si­mas, su­si­jęs su Va­do­vy­bės ap­sau­gos de­par­ta­men­to re­for­ma. Aš su­pran­tu, kad jis at­si­ra­do po Sei­mo se­niū­nų su­ei­gos, bet, ma­no ži­nio­mis, jo­kio bal­sa­vi­mo tuo klau­si­mu ne­bu­vo. Tai ar ga­li­te iki šio klau­si­mo svars­ty­mo pa­tiks­lin­ti, ar bu­vo iš­lai­ky­tos vi­sos pro­ce­dū­ros ir ar jis tei­siš­kai iš tik­rų­jų ga­lė­jo at­si­ras­ti šian­die­nos dar­bo­tvarkėje? Ačiū.</text:p>
        <text:p text:style-name="Roman"><text:span text:style-name="T1627">PIRMININKAS.</text:span><text:s/>Ge­rai, pa­ko­men­tuo­si­me. Bu­vo per­trau­ka iki ki­to po­sė­džio, tai jis tu­rė­tų bū­ti čia.<text:s/></text:p>
        <text:p text:style-name="Roman">Pra­šom, mi­nist­re, tęs­ti.<text:s/></text:p>
        <text:p text:style-name="Roman"><text:span text:style-name="T1628">E. JANKEVIČIUS.</text:span><text:s/>Ačiū. Ne­di­de­li pa­kei­ti­mai. Sie­kdami<text:s/>ope­ra­ty­viau re­a­guo­ti į ki­tų vals­ty­bių tei­si­nės pa­gal­bos pra­šy­mus, ti­kėdamiesi<text:s/>to pa­ties, aiš­ku, ir iš ki­tų vals­ty­bių, siū­lo­me pa­pil­dy­ti ra­ti­fi­ka­vi­mo įsta­ty­mą. No­ri­me, kad tei­si­nės pa­gal­bos pra­šy­mai veik­tų vie­no lan­ge­lio<text:s/><text:soft-page-break/>prin­ci­pu, to­dėl siū­lo­me In­for­ma­ti­kos ir ry­šių de­par­ta­men­tą prie Lie­tu­vos Res­pub­li­kos vi­daus rei­ka­lų mi­nis­te­ri­jos pa­skir­ti kom­pe­ten­tin­ga ins­ti­tu­ci­ja gau­ti pra­šy­mus ir su­teik­ti in­for­ma­ci­jos dėl teis­tu­mo, Ge­ne­ra­li­nę pro­ku­ra­tū­rą dėl su­im­tų­jų lai­ki­no per­da­vi­mo, dėl pra­šy­mų dėl ap­kal­ti­na­mų­jų nuosp­ren­džių ko­pi­jų pa­skir­ti teis­mus, kad jie bū­tų at­sa­kin­gi už tų nuosp­ren­džių ko­pi­jų ati­da­vi­mą ki­toms vals­ty­bėms.<text:s/></text:p>
        <text:p text:style-name="Roman">Tiek trum­pai. Pra­šau pri­tar­ti pro­jek­tui.</text:p>
        <text:p text:style-name="Roman"><text:span text:style-name="T1629">PIRMININKAS.</text:span><text:s/>Dė­ko­ju. Klaus­ti taip pat Sei­mo na­riai ne­už­si­ra­šė. Dėl mo­ty­vų taip pat Sei­mo na­riai ne­už­si­ra­šė. Ger­bia­mi ko­le­gos, ga­li­me po pa­tei­ki­mo pri­tar­ti ben­dru su­ta­ri­mu? Pri­ta­ria­me.<text:s/></text:p>
        <text:p text:style-name="Roman">Kaip pa­grin­di­nis taip pat siū­lo­mas Tei­sės ir tei­sėt­var­kos ko­mi­te­tas. Pri­ta­ria­me ben­dru su­ta­ri­mu? Pri­ta­ria­me. Siū­lo­ma svars­ty­ti šio­je se­si­jo­je.</text:p>
        <text:p text:style-name="Roman"/>
        <text:p text:style-name="Laikas">11.00 val.</text:p>
        <text:p text:style-name="Roman12"><text:span text:style-name="T1630">Įsta</text:span><text:span text:style-name="T1631">­ty</text:span><text:span text:style-name="T1632">­mo „Dėl Eu</text:span><text:span text:style-name="T1633">­ro</text:span><text:span text:style-name="T1634">­pos Są</text:span><text:span text:style-name="T1635">­jun</text:span><text:span text:style-name="T1636">­gos ir Is</text:span><text:span text:style-name="T1637">­lan</text:span><text:span text:style-name="T1638">­di</text:span><text:span text:style-name="T1639">­jos Res</text:span><text:span text:style-name="T1640">­pub</text:span><text:span text:style-name="T1641">­li</text:span><text:span text:style-name="T1642">­kos bei Nor</text:span><text:span text:style-name="T1643">­ve</text:span><text:span text:style-name="T1644">­gi</text:span><text:span text:style-name="T1645">­jos Ka</text:span><text:span text:style-name="T1646">­ra</text:span><text:span text:style-name="T1647">­lys</text:span><text:span text:style-name="T1648">­tės</text:span><text:s/>su­si­ta­ri­mo dėl per­da­vi­mo tvar­kos tarp Eu­ro­pos Są­jun­gos vals­ty­bių na­rių ir Is­lan­di­jos bei Nor­ve­gi­jos ra­ti­fi­ka­vi­mo“ Nr. X-1526 2 straips­nio pa­kei­ti­mo įsta­ty­mo pro­jek­tas Nr. XIIIP-4397 (<text:span text:style-name="T1649">pa</text:span><text:span text:style-name="T1650">­tei</text:span><text:span text:style-name="T1651">­ki</text:span><text:span text:style-name="T1652">­mas</text:span>)</text:p>
        <text:p text:style-name="Roman"><text:span text:style-name="T1653"><text:s/></text:span></text:p>
        <text:p text:style-name="Roman">Dar­bo­tvarkės 1-8 klau­si­mas –<text:s/><text:span text:style-name="T1654">įsta</text:span><text:span text:style-name="T1655">­ty</text:span><text:span text:style-name="T1656">­mo „Dėl Eu</text:span><text:span text:style-name="T1657">­ro</text:span><text:span text:style-name="T1658">­pos Są</text:span><text:span text:style-name="T1659">­jun</text:span><text:span text:style-name="T1660">­gos ir Is</text:span><text:span text:style-name="T1661">­lan</text:span><text:span text:style-name="T1662">­di</text:span><text:span text:style-name="T1663">­jos Res</text:span><text:span text:style-name="T1664">­pub</text:span><text:span text:style-name="T1665">­li</text:span><text:span text:style-name="T1666">­kos bei Nor</text:span><text:span text:style-name="T1667">­ve</text:span><text:span text:style-name="T1668">­gi</text:span><text:span text:style-name="T1669">­jos Ka</text:span><text:span text:style-name="T1670">­ra</text:span><text:span text:style-name="T1671">­lys</text:span><text:span text:style-name="T1672">­tės su</text:span><text:span text:style-name="T1673">­si</text:span><text:span text:style-name="T1674">­ta</text:span><text:span text:style-name="T1675">­ri</text:span><text:span text:style-name="T1676">­mo dėl per</text:span><text:span text:style-name="T1677">­da</text:span><text:span text:style-name="T1678">­vi</text:span><text:span text:style-name="T1679">­mo tvar</text:span><text:span text:style-name="T1680">­kos tarp Eu</text:span><text:span text:style-name="T1681">­ro</text:span><text:span text:style-name="T1682">­pos Są</text:span><text:span text:style-name="T1683">­jun</text:span><text:span text:style-name="T1684">­gos vals</text:span><text:span text:style-name="T1685">­ty</text:span><text:span text:style-name="T1686">­bių na</text:span><text:span text:style-name="T1687">­rių ir Is</text:span><text:span text:style-name="T1688">­lan</text:span><text:span text:style-name="T1689">­di</text:span><text:span text:style-name="T1690">­jos bei Nor</text:span><text:span text:style-name="T1691">­ve</text:span><text:span text:style-name="T1692">­gi</text:span><text:span text:style-name="T1693">­jos ra</text:span><text:span text:style-name="T1694">­ti</text:span><text:span text:style-name="T1695">­fi</text:span><text:span text:style-name="T1696">­ka</text:span><text:span text:style-name="T1697">­vi</text:span><text:span text:style-name="T1698">­mo“ 2 straips</text:span><text:span text:style-name="T1699">­nio pa</text:span><text:span text:style-name="T1700">­kei</text:span><text:span text:style-name="T1701">­ti</text:span><text:span text:style-name="T1702">­mo įsta</text:span><text:span text:style-name="T1703">­ty</text:span><text:span text:style-name="T1704">­mo pro</text:span><text:span text:style-name="T1705">­jek</text:span><text:span text:style-name="T1706">­tas<text:s/></text:span>Nr. XIIIP-4397. Pra­ne­šė­jas – taip pat mi­nist­ras E. Jan­ke­vi­čius. Pa­tei­ki­mas. Pra­šom.</text:p>
        <text:p text:style-name="Roman"><text:span text:style-name="T1707">E. JANKEVIČIUS.</text:span><text:s/>Ačiū. Pro­jek­tas la­bai pa­na­šus į prieš tai bu­vu­sį. Ka­dan­gi Eu­ro­pos Są­jun­gos Tei­sin­gu­mo Teis­mas, nag­ri­nė­da­mas by­lą, su­si­ju­sią su Eu­ro­pos areš­to or­de­riu, yra kon­sta­ta­vęs, kad bet ku­rios Eu­ro­pos Są­jun­gos vals­ty­bės Tei­sin­gu­mo mi­nis­te­ri­ja ne­ga­lė­tų bū­ti pa­skir­ta iš­duo­dan­čia teis­mi­ne ins­ti­tu­ci­ja, nes tai tu­ri da­ry­ti teis­mai, tai iš es­mės vals­ty­bės na­rės pa­kei­tė ra­ti­fi­ka­vi­mo įsta­ty­mu, tai da­ro­me ir mes. Už pra­šy­mų Nor­ve­gi­jai ir Is­lan­di­jai dėl areš­to or­de­rio pa­tei­ki­mą bū­tų at­sa­kin­gi apy­gar­dos teis­mai. Pra­šau pri­tar­ti.</text:p>
        <text:p text:style-name="Roman"><text:span text:style-name="T1708">PIRMININKAS.</text:span><text:s/>Taip pat nie­kas ne­už­si­ra­šė pa­klaus­ti. Dėl mo­ty­vų po pa­tei­ki­mo Sei­mo na­riai ne­už­si­ra­šė. Siū­lau pri­tar­ti po pa­tei­ki­mo šiam įsta­ty­mo pro­jek­tui ben­dru su­ta­ri­mu. Pri­ta­ria­me. Yra pa­siū­ly­tas Tei­sės ir tei­sėt­var­kos ko­mi­te­tas kaip pa­grin­di­nis. Pri­ta­ria­me ben­dru su­ta­ri­mu? Pri­ta­ria­me.</text:p>
        <text:p text:style-name="Roman"><text:span text:style-name="T1709">E. JANKEVIČIUS.</text:span><text:s/>Ačiū.</text:p>
        <text:p text:style-name="Roman"><text:span text:style-name="T1710">PIRMININKAS.</text:span><text:s/>Ger­bia­mi ko­le­gos, dė­ko­ju mi­nist­rui. Dar­bo­tvarkė iki per­trau­kos yra išsem­ta.<text:s/></text:p>
        <text:p text:style-name="Roman"/>
        <text:p text:style-name="Laikas">11.02 val.</text:p>
        <text:p text:style-name="Roman12"><text:span text:style-name="T1711">Sei</text:span><text:span text:style-name="T1712">­mo pro</text:span><text:span text:style-name="T1713">­to</text:span><text:span text:style-name="T1714">­ko</text:span><text:span text:style-name="T1715">­li</text:span><text:span text:style-name="T1716">­nio nu</text:span><text:span text:style-name="T1717">­ta</text:span><text:span text:style-name="T1718">­ri</text:span><text:span text:style-name="T1719">­mo „Dėl Vik</text:span><text:span text:style-name="T1720">­to</text:span><text:span text:style-name="T1721">­ro Vil</text:span><text:span text:style-name="T1722">­kaus</text:span><text:span text:style-name="T1723">­ko pe</text:span><text:span text:style-name="T1724">­ti</text:span><text:span text:style-name="T1725">­ci</text:span><text:span text:style-name="T1726">­jos“ (pro</text:span><text:span text:style-name="T1727">­jek</text:span><text:span text:style-name="T1728">­tas Nr. PNP-88)</text:span><text:s/><text:span text:style-name="T1729">ir Sei</text:span><text:span text:style-name="T1730">­mo pro</text:span><text:span text:style-name="T1731">­to</text:span><text:span text:style-name="T1732">­ko</text:span><text:span text:style-name="T1733">­li</text:span><text:span text:style-name="T1734">­nio nu</text:span><text:span text:style-name="T1735">­ta</text:span><text:span text:style-name="T1736">­ri</text:span><text:span text:style-name="T1737">­mo „Dėl Vik</text:span><text:span text:style-name="T1738">­to</text:span><text:span text:style-name="T1739">­ro Vil</text:span><text:span text:style-name="T1740">­kaus</text:span><text:span text:style-name="T1741">­ko pe</text:span><text:span text:style-name="T1742">­ti</text:span><text:span text:style-name="T1743">­ci</text:span><text:span text:style-name="T1744">­jos“ (pro</text:span><text:span text:style-name="T1745">­jek</text:span><text:span text:style-name="T1746">­tas Nr. PNP-89)</text:span><text:s/>pri­ėmi­mas</text:p>
        <text:p text:style-name="Roman"/>
        <text:p text:style-name="Roman">Ar P. Čim­ba­ras ga­lė­tų pri­sta­ty­ti Pe­ti­ci­jų<text:s/>ko­mi­si­jos iš re­zer­vi­nių? Re­zer­vi­nis 4 ir re­zer­vi­nis 5 klau­si­mai.</text:p>
        <text:p text:style-name="Roman"><text:span text:style-name="T1747">P. ČIMBARAS</text:span><text:span text:style-name="T1748"><text:s/></text:span><text:span text:style-name="T1749">(</text:span><text:span text:style-name="T1750">MSNG</text:span><text:span text:style-name="T1751">)</text:span><text:span text:style-name="T1752">.</text:span><text:s/>Vie­nas pri­sta­ty­mas, nes jie yra su­si­ję.<text:s/></text:p>
        <text:p text:style-name="Roman"><text:span text:style-name="T1753">PIRMININKAS.</text:span><text:s/>Su­si­ję. Pra­šom.</text:p>
        <text:p text:style-name="Roman"><text:span text:style-name="T1754">P. ČIMBARAS</text:span><text:span text:style-name="T1755"><text:s/></text:span><text:span text:style-name="T1756">(</text:span><text:span text:style-name="T1757">MSNG</text:span><text:span text:style-name="T1758">)</text:span><text:span text:style-name="T1759">.</text:span><text:s/>Ačiū, Sei­mo Pir­mi­nin­ke. Pe­ti­ci­jų ko­mi­si­ja šių me­tų sau­sio 14 die­nos po­sė­dy­je iš es­mės iš­nag­ri­nė­jo V. Vil­kaus­ko pe­ti­ci­ją dėl Lie­tu­vos Res­pub­li­kos baus­mių vyk­dy­mo ko­dek­so 157, 158 straips­nių pa­kei­ti­mo ir pri­ėmė spren­di­mą at­mes­ti jo pa­teik­tus pa­siū­ly­mus nu­teis­tų­jų pa­dė­tį švel­nin­ti tai­kant lyg­ti­nį pa­lei­di­mą iš pa­tai­sos įstai­gos, net kai nu­teis­tie­ji baus­mės at­li­ki­mo me­tu da­ro vi­suo­me­nei pa­vo­jin­giau­sius pa­žei­di­mus, nu­si­kal­ti­mus.</text:p>
        <text:soft-page-break/>
        <text:p text:style-name="Roman">Ko­mi­si­ja šį spren­di­mą pri­ėmė at­si­žvel­gu­si į Tei­sin­gu­mo mi­nis­te­ri­jos pa­teik­tą nuo­mo­nę,<text:s/>nes jei­gu bū­tų pri­tar­ta pe­ti­ci­jo­je pa­teik­tiems pa­siū­ly­mams, ne­bū­tų įma­no­ma veiks­min­gai už­tik­rin­ti nu­si­kal­ti­mų, ypač smur­ti­nių nu­si­kal­ti­mų at­ve­jų, pre­ven­ci­jos<text:s/>pa­tai­sos įstai­go­se, ne­skatin­tų nu­teis­tų­jų baus­mės at­li­ki­mo me­tu tin­ka­mai elg­tis, lai­ky­tis nu­sta­ty­tų pa­rei­gų ir drau­di­mų, ak­ty­viai da­ly­vau­ti pro­ce­se. To­dėl pra­šau pri­tar­ti šios ko­mi­si­jos iš­va­doms, abu siū­ly­mai, kaip mi­nė­jau, su­si­ję, ir pri­im­ti Sei­mo pro­to­ko­li­nį nu­ta­ri­mą at­mes­ti pa­reiš­kė­jo pa­siū­ly­mus. La­bai ačiū.</text:p>
        <text:p text:style-name="Roman"><text:span text:style-name="T1760">PIRMININKAS.</text:span><text:s/>Dė­ko­ju. Dėl mo­ty­vų už­si­ra­šė Sei­mo na­rys P. Urb­šys. Mo­ty­vai prieš.</text:p>
        <text:p text:style-name="Roman"><text:span text:style-name="T1761">P. URBŠYS</text:span><text:span text:style-name="T1762"><text:s/></text:span><text:span text:style-name="T1763">(</text:span><text:span text:style-name="T1764">MSNG</text:span><text:span text:style-name="T1765">)</text:span><text:span text:style-name="T1766">.</text:span><text:s/>Iš tik­rų­jų aš ne­su­pran­tu, kam yra ta Pe­ti­ci­jų ko­mi­si­ja? Pe­ti­ci­jų ko­mi­si­ja bu­vo įkur­ta bū­tent tam, kad bū­tų ga­li­ma su­teik­ti ga­li­my­bę žmo­nėms tie­sio­giai kreip­tis į Sei­mą, kad Sei­mas iš­nag­ri­nė­tų jų pa­tei­kia­mus klau­si­mus ir nors kaž­kiek į tai at­si­žvelg­tų. Kiek aš gir­džiu Pe­ti­ci­jų ko­mi­si­jos iš­va­dų, fak­tiš­kai 100 % yra at­mes­ti. Aš su­pran­tu, kad yra toks eta­ti­nis ra­šy­to­jas V. Vil­kaus­kas su sa­vo pe­ti­ci­jo­mis, bet man vis tiek yra di­džiau­sia pa­slap­tis, ko­dėl Pe­ti­ci­jų<text:s/>ko­mi­si­jos po­sė­džiai li­ko po pa­slap­ties skrais­te, nes, ma­to­te, ne­no­ri­ma pa­gar­sin­ti as­mens duo­me­nų, ku­rie ga­li pa­žeis­ti pa­reiš­kė­jo tei­ses.<text:s/></text:p>
        <text:p text:style-name="Roman">Man at­ro­do, čia dar kar­tą yra su­gal­vo­ta ša­lu­ti­nė prie­žas­tis, kad lai­ky­tu­me šią Pe­ti­ci­jų ko­mi­si­ją vi­siš­kai už­da­rą nuo žmo­nių, fak­tiš­kai ją pa­vers­da­mi to­kia sek­tan­tiš­ka Sei­mo struk­tū­ra, ku­ri nie­ko ben­dro ne­tu­ri su pi­lie­čių pa­si­ti­kė­ji­mo Sei­mu at­kū­ri­mu.<text:s/></text:p>
        <text:p text:style-name="Roman"><text:span text:style-name="T1767">PIRMININKAS.</text:span><text:s/>P. Čim­ba­ras – mo­ty­vai už.</text:p>
        <text:p text:style-name="Roman"><text:span text:style-name="T1768">P. ČIMBARAS</text:span><text:span text:style-name="T1769"><text:s/></text:span><text:span text:style-name="T1770">(</text:span><text:span text:style-name="T1771">MSNG</text:span><text:span text:style-name="T1772">)</text:span><text:span text:style-name="T1773">.<text:s/></text:span>Ačiū, Pir­mi­nin­ke. Aš tik­rai tu­riu su­re­a­guo­ti kaip ko­mi­si­jos pir­mi­nin­kas, kai kon­sti­tu­ci­nė ko­mi­si­ja va­di­na­ma sek­tan­tiš­ka. Ger­bia­mas Urb­šy, man tik­rai gai­la ir ap­mau­du klau­sy­ti, kai jūs ne­pai­so­te Kon­sti­tu­ci­jos, nes aiš­kiai yra pa­ra­šy­ta – Pe­ti­ci­jų ko­mi­si­ja yra kon­sti­tu­ci­nė. Dėl jū­sų no­ro ją fil­muo­ti, ne­fil­muo­ti, aiš­ku, bū­tų pa­žei­džia­mos žmo­gaus tei­sės į pri­va­tu­mą, nes krei­pia­si fi­zi­niai as­me­nys, Lie­tu­vos pi­lie­čiai, su tam tik­ra in­for­ma­ci­ja ir ga­li­mais to­kiais duo­me­ni­mis, ku­rių ne­ga­li­ma vie­šin­ti. Ko­mi­si­ja tik­rai nė­ra už­da­ra sek­ta, ko­mi­si­ja yra at­vi­ra. Ger­bia­ma­sis Urb­šy, ir jūs ga­li­te da­ly­vau­ti ko­mi­si­jo­je. Ger­bia­mas Urb­šy, jūs ga­li­te teik­ti kaip Sei­mo na­rys pa­siū­ly­mus, ku­riuos da­bar ko­mi­si­ja at­me­tė. Ko­dėl jūs no­ri­te ko­mi­si­ją pa­vers­ti sek­ta? Man la­bai gai­la dėl jū­sų to­kių pa­si­sa­ky­mų. (<text:span text:style-name="T1774">Šur</text:span><text:span text:style-name="T1775">­mu</text:span><text:span text:style-name="T1776">­lys sa</text:span><text:span text:style-name="T1777">­lė</text:span><text:span text:style-name="T1778">­je</text:span>)<text:s/></text:p>
        <text:p text:style-name="Roman"><text:span text:style-name="T1779">PIRMININKAS.</text:span><text:s/>E. Pu­pi­nis – mo­ty­vai už.</text:p>
        <text:p text:style-name="Roman"><text:span text:style-name="T1780">E. PUPINIS</text:span><text:s/><text:span text:style-name="T1781">(</text:span><text:span text:style-name="T1782">TS-LKDF</text:span><text:span text:style-name="T1783">)</text:span>. Ger­bia­mi ko­le­gos, iš tik­rų­jų tur­būt rei­kė­tų pri­tar­ti, nes čia, ži­no­te, kiek­vie­nas ga­li pa­po­li­ti­kuo­ti, bet mū­sų Pe­ti­ci­jų ko­mi­si­ja svars­to tuos klau­si­mus va­do­vau­da­ma­si ne tik tam tik­rais po­li­ti­niais po­pu­lia­riais su­me­ti­mais, bet ir at­sa­ky­mais ins­ti­tu­ci­jų, ku­rios taip pat pri­si­i­ma at­sa­ko­my­bę. Siū­lau vis dėl­to pri­tar­ti ir baig­ti čia po­li­ti­kuo­ti.<text:s/></text:p>
        <text:p text:style-name="Roman"><text:span text:style-name="T1784">PIRMININKAS.</text:span><text:s/>Dė­ko­ju. Dau­giau dėl mo­ty­vų Sei­mo na­rių ne­už­si­ra­šė. Kvie­čiu bal­suo­ti ir nu­spręs­ti. Ko­mi­si­ja siū­lo pe­ti­ci­ją at­mes­ti. (<text:span text:style-name="T1785">Bal</text:span><text:span text:style-name="T1786">­sai sa</text:span><text:span text:style-name="T1787">­lė</text:span><text:span text:style-name="T1788">­je</text:span>) Abi pe­ti­ci­jas, ka­dan­gi su­si­ju­sios. Pri­ta­rian­tie­ji ko­mi­si­jai bal­suo­ja už, ki­ti – ki­taip. Už abi, nes pra­ne­šė­jas pa­sa­kė, kad jos yra su­si­ju­sios.<text:s/></text:p>
        <text:p text:style-name="Roman">Bal­sa­vo 94, už­si­re­gist­ra­vo 95 Sei­mo na­riai: už bal­sa­vo 92, prieš – 1, su­si­lai­kė 1 Sei­mo na­rys. Tai­gi pri­tar­ta ko­mi­si­jos iš­va­dai pe­ti­ci­ją at­mes­ti.<text:s/></text:p>
        <text:p text:style-name="Roman"/>
        <text:p text:style-name="Laikas">11.07 val.</text:p>
        <text:p text:style-name="Roman12">Spe­cia­lių­jų že­mės nau­do­ji­mo są­ly­gų įsta­ty­mo Nr. XIII-2166 84 straips­nio pa­kei­ti­mo įsta­ty­mo pro­jek­tas Nr. XIIIP-4468 (<text:span text:style-name="T1789">pa</text:span><text:span text:style-name="T1790">­tei</text:span><text:span text:style-name="T1791">­ki</text:span><text:span text:style-name="T1792">­mas</text:span>)</text:p>
        <text:p text:style-name="Roman"/>
        <text:p text:style-name="Roman">Re­zer­vi­nis 2 klau­si­mas – Spe­cia­lių­jų že­mės nau­do­ji­mo są­ly­gų įsta­ty­mo 84 straips­nio pa­kei­ti­mo įsta­ty­mo pro­jek­tas Nr. XIIIP-4468. Pra­ne­šė­jas – V. Rin­ke­vi­čius. Pra­šau. Pa­tei­ki­mas.</text:p>
        <text:p text:style-name="Roman"><text:span text:style-name="T1793">V. RINKEVIČIUS</text:span><text:s/><text:span text:style-name="T1794">(</text:span><text:span text:style-name="T1795">LVŽSF</text:span><text:span text:style-name="T1796">)</text:span>. Ger­bia­mi ko­le­gos, trum­pai no­riu pri­sta­ty­ti šį Spe­cia­lių­jų že­mės nau­do­ji­mo są­ly­gų įsta­ty­mo 84 straips­nio pa­kei­ti­mo pro­jek­tą. Per­nai mes pri­ėmė­me Spe­cia­lių­jų že­mės nau­do­ji­mo<text:s/>są­ly­gų<text:s/>įsta­ty­mą ir ten pa­ra­šy­ta, kad vals­ty­bi­niuo­se par­kuo­se drau­džia­ma įreng­ti nau­jus an­glia­van­de­nių, ki­tus nau­din­gų­jų iš­ka­se­nų kar­je­rus. Tai lie­čia Bir­žų ra­jo­ne esan­čią Li­kė­nų sa­na­to­ri­ją. Li­kė­nuo­se gy­do­ma­sis pur­vas yra iš­gau­na­mas jau 200 me­tų ir<text:s/><text:soft-page-break/>nau­do­ja­mas gy­dy­mo reik­mėms. Šiuo įsta­ty­mu dėl ne­ap­si­žiū­rė­ji­mo ar są­mo­nin­gai, ar ne­są­mo­nin­gai mes už­drau­dė­me iš es­mės tą veik­lą. Vie­nai įmo­nei, ku­ri iš­gau­na gy­do­mą­jį pur­vą Li­kė­nuo­se, tu­ri tam li­cen­ci­ją, jį iš­gau­na da­bar, iš­gau­da­vo pra­ei­ty­je ir iš­gaus at­ei­ty­je šim­tus me­tų į prie­kį, lei­džia­ma, ta­čiau vi­siems ki­tiems, dau­giau at­si­ras­ti iš­ga­vė­jų drau­džia­ma, su­ku­ria­me ab­so­liu­čią mo­no­po­li­ją tuo at­ve­ju.<text:s/></text:p>
        <text:p text:style-name="Roman">No­riu pa­siū­ly­ti pa­keis­ti tą mo­no­po­li­ją, leis­ti ir ki­tiems sub­jek­tams, tuo la­biau kad si­tu­a­ci­ja su­si­da­rė to­kia, kad ta įmo­nė, ku­ri da­bar tu­ri tei­sę iš­gau­ti, ne­be­tie­kia gy­do­mo­jo pur­vo Li­kė­nų re­a­bi­li­ta­ci­jos<text:s/>li­go­ni­nei, ku­ri vei­kia nuo 1936 me­tų. Pir­mas at­ve­jis, tie­siog to­kia si­tu­a­ci­ja, kad ji ne­be­gau­na, ka­dan­gi kaip vals­ty­bi­nė ins­ti­tu­ci­ja tu­ri skelb­ti vie­šuo­sius pir­ki­mus įsi­gy­ti gy­do­mo­sioms prie­mo­nėms, taip pat ir pur­vui. Ta vie­nin­te­lė įmo­nė, ku­ri tie­kė gy­do­mą­jį pur­vą Birš­to­nui, dau­ge­liui ki­tų gy­dy­mo ir re­a­bi­li­ta­ci­jos įstai­gų, Li­kė­nų li­go­ni­nei ne­be­tie­kia, ne­da­ly­vau­ja pir­ki­muo­se pa­pras­čiau­siai. Pa­ti li­go­ni­nė no­rė­tų iš­gau­ti sau gy­do­mą­jį pur­vą, bet mes įsta­ty­mais tą už­drau­dė­me. Jiems skir­tas skly­pas, jie tu­ri Ge­o­lo­gi­jos tar­ny­bos lei­di­mą, vis­ką tu­ri. De­ja, įsta­ty­mas tai drau­džia. Tai ir­gi to­kia ko­li­zi­ja. To­dėl siū­lau pri­tar­ti pro­jek­tui ir leis­ti Li­kė­nų re­a­bi­li­ta­ci­jos li­go­ni­nei tęs­ti jau 200 me­tų vyks­tan­čią tra­di­ci­ją gy­dy­ti gy­do­muo­ju pur­vu. Tas la­bai pa­si­tei­si­no ir dau­ge­lis Lie­tu­vos žmo­nių va­žiuo­ja ten grą­žin­ti sau svei­ka­tos.<text:s/></text:p>
        <text:p text:style-name="Roman">Tie­sa, yra Tei­sės de­par­ta­men­to pa­sta­ba, kad įsta­ty­me nė­ra aiš­ku, kas yra gy­do­mo­sios dur­pės ir taip to­liau. Iš tie­sų yra ben­dro­ji są­vo­ka „dur­pės“, o gy­do­mų­jų dur­pių at­ski­rai… ir įsta­ty­me tai įra­šy­ti tie­siog bū­tų su­dė­tin­ga. Mes pa­tek­tu­me į biu­ro­kratines džiun­gles, ka­dan­gi at­ski­rai nė­ra tai reg­la­men­tuo­ta. So­vie­ti­niais lai­kais bu­vo iš­skir­ta, pa­tvir­tin­ta gy­do­mų­jų dur­pių są­vo­ka, kas tai yra. Po ne­pri­klau­so­my­bės at­ga­vi­mo tai ne­bu­vo per­kel­ta į Lie­tu­vos tei­sę, nie­kur nė­ra api­brė­ži­mo. Yra ben­dra są­vo­ka „dur­pės“. Šiuo at­ve­ju mes ne­ati­da­ro­me ga­li­my­bės bet kur ir bet ką da­ry­ti, bet tik ak­cen­tuo­ja­me gy­do­mą­sias dur­pes. To­kių tel­ki­nių Lie­tu­vo­je, ma­no ži­nio­mis, yra gal tik trys, ir tai lies­tų tas tris vie­to­ves, ku­rio­se yra gy­do­mų­jų dur­pių.</text:p>
        <text:p text:style-name="Roman">Pra­šom pri­tar­ti pro­jek­tui.<text:s/></text:p>
        <text:p text:style-name="Roman"><text:span text:style-name="T1797">PIRMININKAS.</text:span><text:s/>Dė­ko­ju. Jū­sų no­ri pa­klaus­ti Sei­mo na­rys E. Pu­pi­nis.<text:s/></text:p>
        <text:p text:style-name="Roman"><text:span text:style-name="T1798">E. PUPINIS</text:span><text:s/><text:span text:style-name="T1799">(</text:span><text:span text:style-name="T1800">TS-LKDF</text:span><text:span text:style-name="T1801">)</text:span>. Ačiū. Ger­bia­mas ko­le­ga, iš tik­rų­jų įdo­mi si­tu­a­ci­ja, nes pa­pras­tai gy­dyk­los gy­do, tie­kė­jai tie­kia dur­pes ir gy­do­mą­sias dur­pes ir ne­la­bai svar­bu iš ko. Ar čia rei­kia su­pras­ti, kad iš tik­rų­jų pa­ti gy­dy­mo įstai­ga steigs ko­kią nors dur­pių ka­si­mo ir sau tie­ki­mo bri­ga­dą, ar vis tiek bus ko­kie nors tar­pi­nin­kai?</text:p>
        <text:p text:style-name="Roman">Taip pat no­rė­čiau pa­klaus­ti, ar vis dėl­to koks nors kon­tro­lės me­cha­niz­mas bus ar ne­bus, nes ži­no­te, kad gy­do­mo­sios dur­pės tin­ka ir že­mės ūkiui, ir ki­tiems rei­ka­lams? Iš tik­rų­jų tas dur­py­nas ga­li bū­ti ati­da­ry­tas ir ne­la­bai gy­dy­mo rei­ka­lams. Ačiū.<text:s/></text:p>
        <text:p text:style-name="Roman"><text:span text:style-name="T1802">V. RINKEVIČIUS</text:span><text:s/><text:span text:style-name="T1803">(</text:span><text:span text:style-name="T1804">LVŽSF</text:span><text:span text:style-name="T1805">)</text:span>. Šiuo at­ve­ju li­go­ni­nė pa­ti iš­gaus tie­sio­giai. Ji tu­ri tam lei­di­mą Ge­o­lo­gi­jos tar­ny­bos. Sa­vi­val­dy­bė for­muo­ja skly­pą, bet dėl tos įsta­ty­mo nuo­sta­tos tie­siog ne­ga­li to pa­da­ry­ti, truk­do įsta­ty­mas. Tik ji pa­ti. Ab­so­liu­čiai jo­kio tar­pi­nin­ko ne­bus. Tai vi­siš­kai ne­lies iš­ga­vi­mo ki­tų dur­pių, nes mes kal­ba­me tik apie gy­do­mą­sias dur­pes, ir tai plo­tas, ka­dan­gi sa­vi­val­dy­bė for­muo­ja skly­pą, ži­no­te, yra 1,3 hek­ta­ro. Ten ga­li ir to­je vie­to­je tik gy­do­mo­sios dur­pės, apie ki­tas jo­kias dur­pes ar­ba kit­ką ne­ga­li bū­ti kal­bos.<text:s/></text:p>
        <text:p text:style-name="Roman"><text:span text:style-name="T1806">PIRMININKAS.</text:span><text:s/>Klau­sia Sei­mo na­rys B. Bra­daus­kas.<text:s/></text:p>
        <text:p text:style-name="Roman"><text:span text:style-name="T1807">B. BRADAUSKAS</text:span><text:span text:style-name="T1808"><text:s/></text:span><text:span text:style-name="T1809">(</text:span><text:span text:style-name="T1810">LSDPF</text:span><text:span text:style-name="T1811">)</text:span><text:span text:style-name="T1812">.<text:s/></text:span>Ger­bia­mas pra­ne­šė­jau, iš tik­rų­jų iš­kel­tas la­bai ak­tu­a­lus klau­si­mas, bet ar jūs čia ke­lia­te klau­si­mą tik dėl vie­nos gy­dy­mo įstai­gos, ar ap­skri­tai dėl vi­sų, nes ga­li bū­ti to­kių at­ve­jų ne vie­nas? Lie­tu­va nė­ra di­de­lė ir mes tu­ri­me ne tiek daug re­sur­sų, bet ki­tą kar­tą yra uni­ka­lūs re­sur­sai, ku­rie bū­ti­ni nau­do­ti, ir gy­ve­ni­mas tai ver­čia. Jei­gu stai­ga da­bar už­ker­ta­me ke­lią, kad sau­go­mo­je te­ri­to­ri­jo­je ab­so­liu­čiai nie­ko ne­ga­li­ma da­ry­ti, mes kai kur per­len­kia­me laz­dą. Mes pa­ver­tė­me vi­sas sau­go­mas te­ri­to­ri­jas re­zer­va­tais, nors na­cio­na­li­niai par­kai, draus­ti­niai yra vi­sai ki­to­kio sta­tu­so. Ar jūs čia tik vie­nos įmo­nės klau­si­mą spren­džia­te, ar jūs no­rė­tu­mė­te iš­spręs­ti ir ki­tų, ką aš siū­ly­čiau da­ry­ti?<text:s/></text:p>
        <text:p text:style-name="Roman"><text:span text:style-name="T1813">V. RINKEVIČIUS</text:span><text:s/><text:span text:style-name="T1814">(</text:span><text:span text:style-name="T1815">LVŽSF</text:span><text:span text:style-name="T1816">)</text:span>. Aš vi­siš­kai pri­ta­riu, kad per­lenk­ta laz­da. Jūs la­bai tiks­liai api­bū­di­no­te si­tu­a­ci­ją, ku­ri šian­dien yra. Bet tai lies­tų ne tik Li­kė­nus. Šiuo at­ve­ju su­si­dū­rė Li­kė­nų re­a­bi­li­ta­ci­jos li­go­ni­nė, bet, ma­no ži­nio­mis, Lie­tu­vo­je<text:s/>yra trys to­kios vie­tos, ku­rio­se iš­gau­na­<text:soft-page-break/>mos gy­do­mo­sios dur­pės. Vie­na Kre­tin­gos ra­jo­ne, dėl tre­čios tiks­liai ne­ga­liu pa­sa­ky­ti. Tai lies­tų vi­sas, bet ten ta pro­ble­ma kol kas nė­ra iš­ki­lu­si.<text:s/></text:p>
        <text:p text:style-name="Roman"><text:span text:style-name="T1817">PIRMININKAS.</text:span><text:s/>Dė­ko­ju pra­ne­šė­jui. Dau­giau klau­sian­čių Sei­mo na­rių nė­ra. Dėl mo­ty­vų Sei­mo na­rių taip pat ne­už­si­ra­šė.<text:s/></text:p>
        <text:p text:style-name="Roman">Ger­bia­mi ko­le­gos, siū­lau pri­tar­ti ben­dru su­ta­ri­mu po pa­tei­ki­mo. Pri­ta­ria­me ben­dru su­ta­ri­mu. Siū­lo­mi ko­mi­te­tai. Pa­grin­di­nis – Ap­lin­kos ap­sau­gos ko­mi­te­tas. Pri­ta­ria­me ben­dru su­ta­ri­mu. Pa­pil­do­mas – Kai­mo rei­ka­lų ko­mi­te­tas. Taip pat pri­ta­ria­me ben­dru su­ta­ri­mu. Dė­ko­ju. Siū­lo­ma svars­ty­ti šio­je se­si­jo­je.<text:s/></text:p>
        <text:p text:style-name="Roman">Ger­bia­mi ko­le­gos, skel­biu pu­sės va­lan­dos per­trau­ką.<text:s/></text:p>
        <text:p text:style-name="Roman"/>
        <text:soft-page-break/>
        <text:p text:style-name="P1818">Per­trau­ka</text:p>
        <text:p text:style-name="P1819"/>
        <text:p text:style-name="P1820">11.45 val.</text:p>
        <text:p text:style-name="P1821">Įsta­ty­mo Nr. I-1706 „Dėl Res­pub­li­kos Pre­zi­den­to, Sei­mo Pir­mi­nin­ko, Mi­nist­ro<text:s/><text:span text:style-name="T1822">Pir</text:span><text:span text:style-name="T1823">mi</text:span><text:span text:style-name="T1824">­nin</text:span><text:span text:style-name="T1825">­ko ir ofi</text:span><text:span text:style-name="T1826">­cia</text:span><text:span text:style-name="T1827">­lių sve</text:span><text:span text:style-name="T1828">­čių ap</text:span><text:span text:style-name="T1829">­sau</text:span><text:span text:style-name="T1830">­gos de</text:span><text:span text:style-name="T1831">­par</text:span><text:span text:style-name="T1832">­ta</text:span><text:span text:style-name="T1833">­men</text:span><text:span text:style-name="T1834">­to nuo</text:span><text:span text:style-name="T1835">­sta</text:span><text:span text:style-name="T1836">­tų pa</text:span><text:span text:style-name="T1837">­tvir</text:span><text:span text:style-name="T1838">­ti</text:span><text:span text:style-name="T1839">­ni</text:span><text:span text:style-name="T1840">­mo“ pri</text:span><text:span text:style-name="T1841">­pa</text:span><text:span text:style-name="T1842">­ži</text:span><text:span text:style-name="T1843">­ni</text:span><text:span text:style-name="T1844">­mo</text:span><text:s/>ne­te­ku­siu ga­lios įsta­ty­mo pro­jek­tas Nr. XIIIP-3960(2),<text:s/><text:span text:style-name="T1845">Ad</text:span><text:span text:style-name="T1846">­mi</text:span><text:span text:style-name="T1847">­ni</text:span><text:span text:style-name="T1848">st</text:span><text:span text:style-name="T1849">­ra</text:span><text:span text:style-name="T1850">­ci</text:span><text:span text:style-name="T1851">­nių nu</text:span><text:span text:style-name="T1852">­si</text:span><text:span text:style-name="T1853">­žen</text:span><text:span text:style-name="T1854">­gi</text:span><text:span text:style-name="T1855">­mų ko</text:span><text:span text:style-name="T1856">dek</text:span><text:span text:style-name="T1857">­so 506, 514, 589 ir 597 straips</text:span><text:span text:style-name="T1858">­nių pa</text:span><text:span text:style-name="T1859">­kei</text:span><text:span text:style-name="T1860">­ti</text:span><text:span text:style-name="T1861">­mo įsta</text:span><text:span text:style-name="T1862">­ty</text:span><text:span text:style-name="T1863">­mo pro</text:span><text:span text:style-name="T1864">­jek</text:span><text:span text:style-name="T1865">­t</text:span><text:span text:style-name="T1866">as</text:span><text:span text:style-name="T1867"><text:s/></text:span><text:span text:style-name="T1868">Nr. XIIIP-</text:span><text:span text:style-name="T1869">3961(2), Biu</text:span><text:span text:style-name="T1870">­dže</text:span><text:span text:style-name="T1871">­to san</text:span><text:span text:style-name="T1872">­da</text:span><text:span text:style-name="T1873">­ros įsta</text:span><text:span text:style-name="T1874">­ty</text:span><text:span text:style-name="T1875">­mo Nr. I-430 4 straips</text:span><text:span text:style-name="T1876">­nio pa</text:span><text:span text:style-name="T1877">­kei</text:span><text:span text:style-name="T1878">­ti</text:span><text:span text:style-name="T1879">­mo įsta</text:span><text:span text:style-name="T1880">­ty</text:span><text:span text:style-name="T1881">­mo pro</text:span><text:span text:style-name="T1882">­jek</text:span><text:span text:style-name="T1883">­t</text:span><text:span text:style-name="T1884">as</text:span><text:span text:style-name="T1885"><text:s/></text:span><text:span text:style-name="T1886">Nr. XIIIP-</text:span><text:span text:style-name="T1887">3962(2), Ci</text:span><text:span text:style-name="T1888">­vi</text:span><text:span text:style-name="T1889">­li</text:span><text:span text:style-name="T1890">­nės sau</text:span><text:span text:style-name="T1891">­gos įsta</text:span><text:span text:style-name="T1892">­ty</text:span><text:span text:style-name="T1893">­mo Nr. VIII-971 13 s</text:span><text:span text:style-name="T1894">traips</text:span><text:span text:style-name="T1895">­nio pa</text:span><text:span text:style-name="T1896">­kei</text:span><text:span text:style-name="T1897">­ti</text:span><text:span text:style-name="T1898">­mo įstaty</text:span><text:span text:style-name="T1899">mo</text:span><text:span text:style-name="T1900"><text:s/>pro</text:span><text:span text:style-name="T1901">­jek</text:span><text:span text:style-name="T1902">­t</text:span><text:span text:style-name="T1903">as</text:span><text:span text:style-name="T1904"><text:s/></text:span><text:span text:style-name="T1905">Nr. XIIIP-</text:span><text:span text:style-name="T1906">3963(2), As</text:span><text:span text:style-name="T1907">­me</text:span><text:span text:style-name="T1908">­nų de</text:span><text:span text:style-name="T1909">­le</text:span><text:span text:style-name="T1910">­ga</text:span><text:span text:style-name="T1911">­vi</text:span><text:span text:style-name="T1912">­mo į tarp</text:span><text:span text:style-name="T1913">­tau</text:span><text:span text:style-name="T1914">­ti</text:span><text:span text:style-name="T1915">­nes ir Eu</text:span><text:span text:style-name="T1916">­ro</text:span><text:span text:style-name="T1917">­pos Są</text:span><text:span text:style-name="T1918">­jun</text:span><text:span text:style-name="T1919">­gos ins</text:span><text:span text:style-name="T1920">­ti</text:span><text:span text:style-name="T1921">­tu</text:span><text:span text:style-name="T1922">­ci</text:span><text:span text:style-name="T1923">­jas ar už</text:span><text:span text:style-name="T1924">­sie</text:span><text:span text:style-name="T1925">­nio vals</text:span><text:span text:style-name="T1926">­ty</text:span><text:span text:style-name="T1927">­bių ins</text:span><text:span text:style-name="T1928">­ti</text:span><text:span text:style-name="T1929">­tu</text:span><text:span text:style-name="T1930">­ci</text:span><text:span text:style-name="T1931">­jas įsta</text:span><text:span text:style-name="T1932">­ty</text:span><text:span text:style-name="T1933">­mo Nr. X</text:span><text:span text:style-name="T1934">-1262 prie</text:span><text:span text:style-name="T1935">­do pa</text:span><text:span text:style-name="T1936">­kei</text:span><text:span text:style-name="T1937">­ti</text:span><text:span text:style-name="T1938">­mo įsta</text:span><text:span text:style-name="T1939">ty</text:span><text:span text:style-name="T1940">­mo pro</text:span><text:span text:style-name="T1941">­jek</text:span><text:span text:style-name="T1942">­t</text:span><text:span text:style-name="T1943">as</text:span><text:span text:style-name="T1944"><text:s/></text:span><text:span text:style-name="T1945">Nr. XIIIP-</text:span><text:span text:style-name="T1946">3964(2), Gin</text:span><text:span text:style-name="T1947">­kluo</text:span><text:span text:style-name="T1948">­tos gy</text:span><text:span text:style-name="T1949">­ny</text:span><text:span text:style-name="T1950">­bos ir pa</text:span><text:span text:style-name="T1951">­si</text:span><text:span text:style-name="T1952">­prie</text:span><text:span text:style-name="T1953">­ši</text:span><text:span text:style-name="T1954">­ni</text:span><text:span text:style-name="T1955">­mo ag</text:span><text:span text:style-name="T1956">­re</text:span><text:span text:style-name="T1957">­si</text:span><text:span text:style-name="T1958">­jai įsta</text:span><text:span text:style-name="T1959">­ty</text:span><text:span text:style-name="T1960">­mo Nr. VIII-1856 2 straips</text:span><text:span text:style-name="T1961">­nio pa</text:span><text:span text:style-name="T1962">­kei</text:span><text:span text:style-name="T1963">­ti</text:span><text:span text:style-name="T1964">­mo įsta</text:span><text:span text:style-name="T1965">­ty</text:span><text:span text:style-name="T1966">­mo pro</text:span><text:span text:style-name="T1967">­jek</text:span><text:span text:style-name="T1968">­tas</text:span><text:span text:style-name="T1969"><text:s/></text:span><text:span text:style-name="T1970">Nr. XIIIP-</text:span><text:span text:style-name="T1971">3965(2), Gin</text:span><text:span text:style-name="T1972">­klų ir šaud</text:span><text:span text:style-name="T1973">­me</text:span><text:span text:style-name="T1974">­nų kon</text:span><text:span text:style-name="T1975">­tro</text:span><text:span text:style-name="T1976">­lės įsta</text:span><text:span text:style-name="T1977">­ty</text:span><text:span text:style-name="T1978">­mo Nr. IX-705 2 straips</text:span><text:span text:style-name="T1979">­</text:span><text:span text:style-name="T1980">nio pa</text:span><text:span text:style-name="T1981">­kei</text:span><text:span text:style-name="T1982">­ti</text:span><text:span text:style-name="T1983">­mo įsta</text:span><text:span text:style-name="T1984">­ty</text:span><text:span text:style-name="T1985">­mo pro</text:span><text:span text:style-name="T1986">jek</text:span><text:span text:style-name="T1987">­t</text:span><text:span text:style-name="T1988">as</text:span><text:span text:style-name="T1989"><text:s/></text:span><text:span text:style-name="T1990">Nr. XIIIP-</text:span><text:span text:style-name="T1991">3966(2), Ka</text:span><text:span text:style-name="T1992">­ro pa</text:span><text:span text:style-name="T1993">­dė</text:span><text:span text:style-name="T1994">­ties įsta</text:span><text:span text:style-name="T1995">­ty</text:span><text:span text:style-name="T1996">­mo Nr. VIII-1721 2 ir 21 straips</text:span><text:span text:style-name="T1997">­nių pakei</text:span><text:span text:style-name="T1998">­ti</text:span><text:span text:style-name="T1999">­mo įsta</text:span><text:span text:style-name="T2000">­ty</text:span><text:span text:style-name="T2001">­mo pro</text:span><text:span text:style-name="T2002">­jek</text:span><text:span text:style-name="T2003">­t</text:span><text:span text:style-name="T2004">as</text:span><text:span text:style-name="T2005"><text:s/></text:span><text:span text:style-name="T2006">Nr. XIIIP-</text:span><text:span text:style-name="T2007">3967(2), Ka</text:span><text:span text:style-name="T2008">­ro prie</text:span><text:span text:style-name="T2009">­</text:span><text:span text:style-name="T2010">vo</text:span><text:span text:style-name="T2011">­lės įsta</text:span><text:span text:style-name="T2012">­ty</text:span><text:span text:style-name="T2013">­mo Nr. I-1593 15 </text:span><text:span text:style-name="T2014">straips</text:span><text:span text:style-name="T2015">­nio pa</text:span><text:span text:style-name="T2016">­kei</text:span><text:span text:style-name="T2017">­ti</text:span><text:span text:style-name="T2018">­mo įsta</text:span><text:span text:style-name="T2019">­ty</text:span><text:span text:style-name="T2020">­mo pro</text:span><text:span text:style-name="T2021">­jek</text:span><text:span text:style-name="T2022">­t</text:span><text:span text:style-name="T2023">as</text:span><text:span text:style-name="T2024"><text:s/></text:span><text:span text:style-name="T2025">Nr. XIIIP-</text:span><text:span text:style-name="T2026">3968(2), Kraš</text:span><text:span text:style-name="T2027">­to ap</text:span><text:span text:style-name="T2028">­sau</text:span><text:span text:style-name="T2029">­gos sis</text:span><text:span text:style-name="T2030">­te</text:span><text:span text:style-name="T2031">­mos or</text:span><text:span text:style-name="T2032">­ga</text:span><text:span text:style-name="T2033">­ni</text:span><text:span text:style-name="T2034">­za</text:span><text:span text:style-name="T2035">­vi</text:span><text:span text:style-name="T2036">­mo ir ka</text:span><text:span text:style-name="T2037">­ro tar</text:span><text:span text:style-name="T2038">­ny</text:span><text:span text:style-name="T2039">­bos įsta</text:span><text:span text:style-name="T2040">­ty</text:span><text:span text:style-name="T2041">­mo Nr. VIII-723 3, 14 ir 18 straips</text:span><text:span text:style-name="T2042">­nių pa</text:span><text:span text:style-name="T2043">­kei</text:span><text:span text:style-name="T2044">­ti</text:span><text:span text:style-name="T2045">­mo įsta</text:span><text:span text:style-name="T2046">­ty</text:span><text:span text:style-name="T2047">­mo pro</text:span><text:span text:style-name="T2048">­jek</text:span><text:span text:style-name="T2049">­t</text:span><text:span text:style-name="T2050">as</text:span><text:span text:style-name="T2051"><text:s/></text:span><text:span text:style-name="T2052">Nr. XIIIP-</text:span><text:span text:style-name="T2053">3969(2), Kri</text:span><text:span text:style-name="T2054">­mi</text:span><text:span text:style-name="T2055">­na</text:span><text:span text:style-name="T2056">­li</text:span><text:span text:style-name="T2057">­nės žval</text:span><text:span text:style-name="T2058">­</text:span><text:span text:style-name="T2059">gy</text:span><text:span text:style-name="T2060">­bos įsta</text:span><text:span text:style-name="T2061">­ty</text:span><text:span text:style-name="T2062">­mo Nr. XI-2234 2 </text:span><text:span text:style-name="T2063">straips</text:span><text:span text:style-name="T2064">­nio pa</text:span><text:span text:style-name="T2065">­kei</text:span><text:span text:style-name="T2066">­ti</text:span><text:span text:style-name="T2067">­mo įsta</text:span><text:span text:style-name="T2068">­ty</text:span><text:span text:style-name="T2069">­mo pro</text:span><text:span text:style-name="T2070">­jek</text:span><text:span text:style-name="T2071">­t</text:span><text:span text:style-name="T2072">as</text:span><text:span text:style-name="T2073"><text:s/></text:span><text:span text:style-name="T2074">Nr. XIIIP-</text:span><text:span text:style-name="T2075">3970(2), Ne</text:span><text:span text:style-name="T2076">­pa</text:span><text:span text:style-name="T2077">­pras</text:span><text:span text:style-name="T2078">­to</text:span><text:span text:style-name="T2079">­sios pa</text:span><text:span text:style-name="T2080">­dė</text:span><text:span text:style-name="T2081">­ties įsta</text:span><text:span text:style-name="T2082">­ty</text:span><text:span text:style-name="T2083">­mo Nr. IX-938 22 ir 28 straips</text:span><text:span text:style-name="T2084">­nių pa</text:span><text:span text:style-name="T2085">­kei</text:span><text:span text:style-name="T2086">­ti</text:span><text:span text:style-name="T2087">­mo įsta</text:span><text:span text:style-name="T2088">­ty</text:span><text:span text:style-name="T2089">­mo pro</text:span><text:span text:style-name="T2090">­jek</text:span><text:span text:style-name="T2091">­t</text:span><text:span text:style-name="T2092">as</text:span><text:span text:style-name="T2093"><text:s/></text:span><text:span text:style-name="T2094">Nr. XIIIP-</text:span><text:span text:style-name="T2095">3971(2),<text:s/></text:span><text:span text:style-name="T2096">Na</text:span><text:span text:style-name="T2097">­cio</text:span><text:span text:style-name="T2098">­na</text:span><text:span text:style-name="T2099">­li</text:span><text:span text:style-name="T2100">­nio sau</text:span><text:span text:style-name="T2101">­gu</text:span><text:span text:style-name="T2102">­mo pa</text:span><text:span text:style-name="T2103">­grin</text:span><text:span text:style-name="T2104">­dų įsta</text:span><text:span text:style-name="T2105">­ty</text:span><text:span text:style-name="T2106">­mo Nr. VIII-49 prie</text:span><text:span text:style-name="T2107">­dė</text:span><text:span text:style-name="T2108">­lio 7, 12, 19 sky</text:span><text:span text:style-name="T2109">­rių pa</text:span><text:span text:style-name="T2110">­kei</text:span><text:span text:style-name="T2111">­ti</text:span><text:span text:style-name="T2112">­mo</text:span><text:span text:style-name="T2113"><text:s/>ir Įsta</text:span><text:span text:style-name="T2114">­ty</text:span><text:span text:style-name="T2115">­mo prie</text:span><text:span text:style-name="T2116">­dė</text:span><text:span text:style-name="T2117">­lio pa</text:span><text:span text:style-name="T2118">­pil</text:span><text:span text:style-name="T2119">­dy</text:span><text:span text:style-name="T2120">­mo 22</text:span><text:span text:style-name="T2121">1</text:span><text:span text:style-name="T2122"><text:s/>sky</text:span><text:span text:style-name="T2123">­riu</text:span><text:span text:style-name="T2124">­mi įsta</text:span><text:span text:style-name="T2125">­ty</text:span><text:span text:style-name="T2126">­mo pro</text:span><text:span text:style-name="T2127">­jek</text:span><text:span text:style-name="T2128">­t</text:span><text:span text:style-name="T2129">as</text:span><text:span text:style-name="T2130"><text:s/></text:span><text:span text:style-name="T2131">Nr. XIIIP-</text:span><text:span text:style-name="T2132">3972(2), Pa</text:span><text:span text:style-name="T2133">rei</text:span><text:span text:style-name="T2134">­gū</text:span><text:span text:style-name="T2135">­nų ir ka</text:span><text:span text:style-name="T2136">­rių vals</text:span><text:span text:style-name="T2137">­ty</text:span><text:span text:style-name="T2138">­bi</text:span><text:span text:style-name="T2139">­nių pen</text:span><text:span text:style-name="T2140">­si</text:span><text:span text:style-name="T2141">­jų įsta</text:span><text:span text:style-name="T2142">­ty</text:span><text:span text:style-name="T2143">­mo Nr. I-693 1, 3, 6, 7, 12 ir 16 straips</text:span><text:span text:style-name="T2144">­nių<text:s/></text:span><text:span text:style-name="T2145">pa</text:span><text:span text:style-name="T2146">­kei</text:span><text:span text:style-name="T2147">­ti</text:span><text:span text:style-name="T2148">­mo įsta</text:span><text:span text:style-name="T2149">­ty</text:span><text:span text:style-name="T2150">­mo pro</text:span><text:span text:style-name="T2151">­jek</text:span><text:span text:style-name="T2152">­t</text:span><text:span text:style-name="T2153">as</text:span><text:span text:style-name="T2154"><text:s/></text:span><text:span text:style-name="T2155">Nr. XIIIP-</text:span><text:span text:style-name="T2156">3973(2), Po</text:span><text:span text:style-name="T2157">­li</text:span><text:span text:style-name="T2158">­gra</text:span><text:span text:style-name="T2159">­fo nau</text:span><text:span text:style-name="T2160">­do</text:span><text:span text:style-name="T2161">­ji</text:span><text:span text:style-name="T2162">­mo įsta</text:span><text:span text:style-name="T2163">­ty</text:span><text:span text:style-name="T2164">­mo<text:s/></text:span><text:span text:style-name="T2165">Nr. VIII-1906 4 straips</text:span><text:span text:style-name="T2166">­nio pa</text:span><text:span text:style-name="T2167">­kei</text:span><text:span text:style-name="T2168">­ti</text:span><text:span text:style-name="T2169">­mo įsta</text:span><text:span text:style-name="T2170">­ty</text:span><text:span text:style-name="T2171">­mo pro</text:span><text:span text:style-name="T2172">­jek</text:span><text:span text:style-name="T2173">­t</text:span><text:span text:style-name="T2174">as</text:span><text:span text:style-name="T2175"><text:s/></text:span><text:span text:style-name="T2176">Nr. XIIIP-</text:span><text:span text:style-name="T2177">3974(2), Pre</text:span><text:span text:style-name="T2178">­zi</text:span><text:span text:style-name="T2179">­den</text:span><text:span text:style-name="T2180">­to<text:s/></text:span><text:span text:style-name="T2181">įsta</text:span><text:span text:style-name="T2182">­ty</text:span><text:span text:style-name="T2183">­mo Nr. I-56 23 straips</text:span><text:span text:style-name="T2184">­nio pa</text:span><text:span text:style-name="T2185">­kei</text:span><text:span text:style-name="T2186">­ti</text:span><text:span text:style-name="T2187">­mo įsta</text:span><text:span text:style-name="T2188">­ty</text:span><text:span text:style-name="T2189">­mo pro</text:span><text:span text:style-name="T2190">­jek</text:span><text:span text:style-name="T2191">­t</text:span><text:span text:style-name="T2192">as</text:span><text:span text:style-name="T2193"><text:s/></text:span><text:span text:style-name="T2194">Nr. XIIIP-</text:span><text:span text:style-name="T2195">3975(2), Rin</text:span><text:span text:style-name="T2196">­klia</text:span><text:span text:style-name="T2197">­vų</text:span><text:span text:style-name="T2198"><text:s/>įsta</text:span><text:span text:style-name="T2199">­ty</text:span><text:span text:style-name="T2200">­mo Nr. VIII-1725 11 straips</text:span><text:span text:style-name="T2201">­nio pa</text:span><text:span text:style-name="T2202">­kei</text:span><text:span text:style-name="T2203">­ti</text:span><text:span text:style-name="T2204">­mo įsta</text:span><text:span text:style-name="T2205">­ty</text:span><text:span text:style-name="T2206">­mo pro</text:span><text:span text:style-name="T2207">­jek</text:span><text:span text:style-name="T2208">­t</text:span><text:span text:style-name="T2209">as</text:span><text:span text:style-name="T2210"><text:s/></text:span><text:span text:style-name="T2211">Nr. XIIIP-</text:span><text:span text:style-name="T2212">3976(2), Sprog</text:span><text:span text:style-name="T2213">­me</text:span><text:span text:style-name="T2214">­nų apy</text:span><text:span text:style-name="T2215">­var</text:span><text:span text:style-name="T2216">­tos kon</text:span><text:span text:style-name="T2217">­tro</text:span><text:span text:style-name="T2218">­lės įsta</text:span><text:span text:style-name="T2219">­ty</text:span><text:span text:style-name="T2220">­mo Nr. IX-1315 1 straips</text:span><text:span text:style-name="T2221">­nio pa</text:span><text:span text:style-name="T2222">­kei</text:span><text:span text:style-name="T2223">­ti</text:span><text:span text:style-name="T2224">­mo įsta</text:span><text:span text:style-name="T2225">­ty</text:span><text:span text:style-name="T2226">­mo<text:s/></text:span><text:span text:style-name="T2227">pro</text:span><text:span text:style-name="T2228">­jek</text:span><text:span text:style-name="T2229">­t</text:span><text:span text:style-name="T2230">as</text:span><text:span text:style-name="T2231"><text:s/></text:span><text:span text:style-name="T2232">Nr. XIIIP-</text:span><text:span text:style-name="T2233">3977(2), Sau</text:span><text:span text:style-name="T2234">­gaus eis</text:span><text:span text:style-name="T2235">­mo au</text:span><text:span text:style-name="T2236">­to</text:span><text:span text:style-name="T2237">­mo</text:span><text:span text:style-name="T2238">­bi</text:span><text:span text:style-name="T2239">­lių ke</text:span><text:span text:style-name="T2240">­liais įsta</text:span><text:span text:style-name="T2241">­ty</text:span><text:span text:style-name="T2242">­mo Nr. VIII-2043 2 ir 19 straips</text:span><text:span text:style-name="T2243">­nių pa</text:span><text:span text:style-name="T2244">­kei</text:span><text:span text:style-name="T2245">­ti</text:span><text:span text:style-name="T2246">­mo įsta</text:span><text:span text:style-name="T2247">­ty</text:span><text:span text:style-name="T2248">­mo pro</text:span><text:span text:style-name="T2249">­jek</text:span><text:span text:style-name="T2250">­t</text:span><text:span text:style-name="T2251">as</text:span><text:span text:style-name="T2252"><text:s/></text:span><text:span text:style-name="T2253">Nr. XIIIP-</text:span><text:span text:style-name="T2254">3978(2), Spe</text:span><text:span text:style-name="T2255">­cia</text:span><text:span text:style-name="T2256">­lių</text:span><text:span text:style-name="T2257">­jų že</text:span><text:span text:style-name="T2258">­mės nau</text:span><text:span text:style-name="T2259">­do</text:span><text:span text:style-name="T2260">­ji</text:span><text:span text:style-name="T2261">­mo</text:span><text:span text:style-name="T2262"><text:s/></text:span><text:span text:style-name="T2263">są</text:span><text:span text:style-name="T2264">­ly</text:span><text:span text:style-name="T2265">­gų įsta</text:span><text:span text:style-name="T2266">­ty</text:span><text:span text:style-name="T2267">­mo Nr. XIII-2166 7 straips</text:span><text:span text:style-name="T2268">­nio,<text:s/></text:span><text:span text:style-name="T2269">IX sky</text:span><text:span text:style-name="T2270">­riaus pa</text:span><text:span text:style-name="T2271">­va</text:span><text:span text:style-name="T2272">­di</text:span><text:span text:style-name="T2273">­ni</text:span><text:span text:style-name="T2274">­mo, IX sky</text:span><text:span text:style-name="T2275">riaus pir</text:span><text:span text:style-name="T2276">­mo</text:span><text:span text:style-name="T2277">­jo</text:span><text:span text:style-name="T2278"><text:s/>skir</text:span><text:span text:style-name="T2279">­snio ir 142 straips</text:span><text:span text:style-name="T2280">­nio pa</text:span><text:span text:style-name="T2281">­kei</text:span><text:span text:style-name="T2282">­ti</text:span><text:span text:style-name="T2283">­mo įsta</text:span><text:span text:style-name="T2284">­ty</text:span><text:span text:style-name="T2285">­mo pro</text:span><text:span text:style-name="T2286">­jek</text:span><text:span text:style-name="T2287">­t</text:span><text:span text:style-name="T2288">as</text:span><text:span text:style-name="T2289"><text:s/></text:span><text:span text:style-name="T2290">Nr. XIIIP-</text:span><text:span text:style-name="T2291">3979(2), Vals</text:span><text:span text:style-name="T2292">ty</text:span><text:span text:style-name="T2293">­bės her</text:span><text:span text:style-name="T2294">­bo, ki</text:span><text:span text:style-name="T2295">­tų her</text:span><text:span text:style-name="T2296">­bų ir her</text:span><text:span text:style-name="T2297">­bi</text:span><text:span text:style-name="T2298">­nių žen</text:span><text:span text:style-name="T2299">­klų įsta</text:span><text:span text:style-name="T2300">­ty</text:span><text:span text:style-name="T2301">­mo Nr. I-130 5 straips</text:span><text:span text:style-name="T2302">­nio pa</text:span><text:span text:style-name="T2303">­kei</text:span><text:span text:style-name="T2304">­ti</text:span><text:span text:style-name="T2305">­mo įsta</text:span><text:span text:style-name="T2306">­ty</text:span><text:span text:style-name="T2307">­mo pro</text:span><text:span text:style-name="T2308">­jek</text:span><text:span text:style-name="T2309">­t</text:span><text:span text:style-name="T2310">as</text:span><text:span text:style-name="T2311"><text:s/></text:span><text:span text:style-name="T2312">Nr. XIIIP-</text:span><text:span text:style-name="T2313">3980(2), Po</text:span><text:span text:style-name="T2314">­li</text:span><text:span text:style-name="T2315">­ci</text:span><text:span text:style-name="T2316">­jos įsta</text:span><text:span text:style-name="T2317">­ty</text:span><text:span text:style-name="T2318">­mo</text:span><text:span text:style-name="T2319"><text:s/>Nr. VIII-2048 6 straips</text:span><text:span text:style-name="T2320">­nio pa</text:span><text:span text:style-name="T2321">kei</text:span><text:span text:style-name="T2322">­ti</text:span><text:span text:style-name="T2323">­mo įsta</text:span><text:span text:style-name="T2324">­ty</text:span><text:span text:style-name="T2325">­mo pro</text:span><text:span text:style-name="T2326">­jek</text:span><text:span text:style-name="T2327">­t</text:span><text:span text:style-name="T2328">as</text:span><text:span text:style-name="T2329"><text:s/>Nr. XIIIP-3981(2), Vi</text:span><text:span text:style-name="T2330">­daus kon</text:span><text:span text:style-name="T2331">­t</text:span><text:span text:style-name="T2332">ro</text:span><text:span text:style-name="T2333">­lės ir vi</text:span><text:span text:style-name="T2334">­daus au</text:span><text:span text:style-name="T2335">­di</text:span><text:span text:style-name="T2336">­to įsta</text:span><text:span text:style-name="T2337">ty</text:span><text:span text:style-name="T2338">­mo Nr. IX-1253 9 straips</text:span><text:span text:style-name="T2339">­nio pa</text:span><text:span text:style-name="T2340">­kei</text:span><text:span text:style-name="T2341">­ti</text:span><text:span text:style-name="T2342">­mo įsta</text:span><text:span text:style-name="T2343">­ty</text:span><text:span text:style-name="T2344">­mo pro</text:span><text:span text:style-name="T2345">­jek</text:span><text:span text:style-name="T2346">­t</text:span><text:span text:style-name="T2347">as</text:span><text:span text:style-name="T2348"><text:s/></text:span><text:span text:style-name="T2349">Nr. XIIIP-</text:span><text:span text:style-name="T2350">3982(2), Vals</text:span><text:span text:style-name="T2351">­ty</text:span><text:span text:style-name="T2352">­bi</text:span><text:span text:style-name="T2353">­nio so</text:span><text:span text:style-name="T2354">­cia</text:span><text:span text:style-name="T2355">­li</text:span><text:span text:style-name="T2356">­nio drau</text:span><text:span text:style-name="T2357">­di</text:span><text:span text:style-name="T2358">­mo įsta</text:span><text:span text:style-name="T2359">­ty</text:span><text:span text:style-name="T2360">­mo Nr. I-1336 4 straips</text:span><text:span text:style-name="T2361">­nio pa</text:span><text:span text:style-name="T2362">­kei</text:span><text:span text:style-name="T2363">­ti</text:span><text:span text:style-name="T2364">­mo įsta</text:span><text:span text:style-name="T2365">­ty</text:span><text:span text:style-name="T2366">­mo pro</text:span><text:span text:style-name="T2367">­jek</text:span><text:span text:style-name="T2368">­t</text:span><text:span text:style-name="T2369">as</text:span><text:span text:style-name="T2370"><text:s/></text:span><text:span text:style-name="T2371">Nr. XIIIP-</text:span><text:span text:style-name="T2372">3983(2), Vie</text:span><text:span text:style-name="T2373">­šo</text:span><text:span text:style-name="T2374">­jo sau</text:span><text:span text:style-name="T2375">­gu</text:span><text:span text:style-name="T2376">­mo tar</text:span><text:span text:style-name="T2377">­ny</text:span><text:span text:style-name="T2378">­bos įsta</text:span><text:span text:style-name="T2379">­ty</text:span><text:span text:style-name="T2380">­mo Nr. X-813 6 straips</text:span><text:span text:style-name="T2381">­nio pa</text:span><text:span text:style-name="T2382">­kei</text:span><text:span text:style-name="T2383">­ti</text:span><text:span text:style-name="T2384">­mo įsta</text:span><text:span text:style-name="T2385">­ty</text:span><text:span text:style-name="T2386">­mo pro</text:span><text:span text:style-name="T2387">­jek</text:span><text:span text:style-name="T2388">­t</text:span><text:span text:style-name="T2389">as</text:span><text:span text:style-name="T2390"><text:s/></text:span><text:span text:style-name="T2391">Nr. XIIIP-</text:span><text:span text:style-name="T2392">3984(2), Vals</text:span><text:span text:style-name="T2393">­ty</text:span><text:span text:style-name="T2394">­bės tar</text:span><text:span text:style-name="T2395">­ny</text:span><text:span text:style-name="T2396">­bos įsta</text:span><text:span text:style-name="T2397">­ty</text:span><text:span text:style-name="T2398">­mo Nr. VIII-1316 5 straips</text:span><text:span text:style-name="T2399">­nio pa</text:span><text:span text:style-name="T2400">­kei</text:span><text:span text:style-name="T2401">­ti</text:span><text:span text:style-name="T2402">­mo įsta</text:span><text:span text:style-name="T2403">­ty</text:span><text:span text:style-name="T2404">­mo pro</text:span><text:span text:style-name="T2405">­jek</text:span><text:span text:style-name="T2406">­t</text:span><text:span text:style-name="T2407">as</text:span><text:span text:style-name="T2408"><text:s/></text:span><text:span text:style-name="T2409">Nr. XIIIP-</text:span><text:span text:style-name="T2410">3985(2) ir<text:s/></text:span><text:span text:style-name="T2411">Vi</text:span><text:span text:style-name="T2412">­daus tar</text:span><text:span text:style-name="T2413">­ny</text:span><text:span text:style-name="T2414">­bos sta</text:span><text:span text:style-name="T2415">­tu</text:span><text:span text:style-name="T2416">­to 4,<text:s/></text:span><text:span text:style-name="T2417">25, 36, 53 ir 69 straips</text:span><text:span text:style-name="T2418">­nių ir prie</text:span><text:span text:style-name="T2419">­do pa</text:span><text:span text:style-name="T2420">­kei</text:span><text:span text:style-name="T2421">­ti</text:span><text:span text:style-name="T2422">­mo įsta</text:span><text:span text:style-name="T2423">­ty</text:span><text:span text:style-name="T2424">­mo pro</text:span><text:span text:style-name="T2425">­jek</text:span><text:span text:style-name="T2426">­t</text:span><text:span text:style-name="T2427">as</text:span><text:span text:style-name="T2428"><text:s/></text:span><text:span text:style-name="T2429">Nr. XIIIP-</text:span><text:span text:style-name="T2430">3986(2)</text:span><text:s/>(<text:span text:style-name="T2431">svars</text:span><text:span text:style-name="T2432">­ty</text:span><text:span text:style-name="T2433">­mo tę</text:span><text:span text:style-name="T2434">­si</text:span><text:span text:style-name="T2435">­nys</text:span>)</text:p>
        <text:p text:style-name="P2436"/>
        <text:p text:style-name="P2437"><text:span text:style-name="T2438">PIRMININKĖ (R. BAŠKIENĖ</text:span><text:span text:style-name="T2439">,<text:s/></text:span><text:span text:style-name="T2440">LVŽSF</text:span><text:span text:style-name="T2441">).</text:span><text:span text:style-name="T2442"><text:s/>Ger</text:span><text:span text:style-name="T2443">­bia</text:span><text:span text:style-name="T2444">­mie</text:span><text:span text:style-name="T2445">­ji ko</text:span><text:span text:style-name="T2446">­le</text:span><text:span text:style-name="T2447">­gos, skelb</text:span><text:span text:style-name="T2448">­ta per</text:span><text:span text:style-name="T2449">­trau</text:span><text:span text:style-name="T2450">­ka bai</text:span><text:span text:style-name="T2451">­gė</text:span><text:span text:style-name="T2452">­si. 11 val. 45 min. Kol at</text:span><text:span text:style-name="T2453">­vyks pra</text:span><text:span text:style-name="T2454">­ne</text:span><text:span text:style-name="T2455">­šė</text:span><text:span text:style-name="T2456">­jas dar</text:span><text:span text:style-name="T2457">­bo</text:span><text:span text:style-name="T2458">­tvarkės 1-9 klau</text:span><text:span text:style-name="T2459">­si</text:span><text:span text:style-name="T2460">­mu, gal ga</text:span><text:span text:style-name="T2461">­li</text:span><text:span text:style-name="T2462">­me</text:span><text:span text:style-name="T2463"><text:s/>svars</text:span><text:span text:style-name="T2464">­ty</text:span><text:span text:style-name="T2465">­ti 1-10 klau</text:span><text:span text:style-name="T2466">­si</text:span><text:span text:style-name="T2467">­mą – į</text:span>sta­ty­mo „Dėl Res­pub­li­kos Pre­zi­den­to, Sei­mo Pir­mi­nin­ko, Mi­nist­ro Pir­mi­nin­ko ir ofi­cia­lių sve­čių ap­sau­gos de­par­ta­men­to nuo­sta­tų pa­tvir­ti­ni­mo“ pro­jek­tą Nr. XIIIP-3960(2). Svars­ty­mo tę­si­nys. Tei­sės ir tei­sėt­var­kos ko­mi­te­to pir­mi­nin­kė A. Ši­rins­kie­nė. Pra­šom. Klau­si­mas 1-10 ir vi­sas pa­ke­tas jū­sų ly­di­mų­jų šio įsta­ty­mo tei­sės ak­tų. A. Ne­kro­šius.<text:s/></text:p>
        <text:soft-page-break/>
        <text:p text:style-name="P2468"><text:span text:style-name="T2469">A. NEKROŠIUS</text:span><text:s/><text:span text:style-name="T2470">(</text:span><text:span text:style-name="T2471">LVŽSF</text:span><text:span text:style-name="T2472">)</text:span>. No­rė­tu­me pa­pra­šy­ti per­trau­kos šiuo klau­si­mu iki ki­to po­sė­džio.<text:s/></text:p>
        <text:p text:style-name="P2473"><text:span text:style-name="T2474">PIRMININKĖ.</text:span><text:s/>Kiek lai­ko?<text:s/></text:p>
        <text:p text:style-name="Roman"><text:span text:style-name="T2475">A. NEKROŠIUS</text:span><text:s/><text:span text:style-name="T2476">(</text:span><text:span text:style-name="T2477">LVŽSF</text:span><text:span text:style-name="T2478">)</text:span>. At­si­pra­šau, pus­va­lan­džio.<text:s/></text:p>
        <text:p text:style-name="Roman"><text:span text:style-name="T2479">PIRMININKĖ.</text:span><text:s/>Pu­sės va­lan­dos per­trau­kos. Ga­li­me ben­dru su­ta­ri­mu? Dėl 1-10 dar­bo­tvar­kės klau­si­mo kai ką dar, ma­tyt, tu­ri su­de­rin­ti. Dė­ko­ju, ben­dru su­ta­ri­mu pri­ta­rė­me pu­sės va­lan­dos per­trau­kai dėl 1-10 ir ly­di­mų­jų tei­sės ak­tų. Dė­ko­ju.<text:s/></text:p>
        <text:p text:style-name="Roman"/>
        <text:p text:style-name="Laikas">11.46 val.</text:p>
        <text:p text:style-name="Roman12">Sei­mo nu­ta­ri­mo „Dėl Lie­tu­vos Res­pub­li­kos Sei­mo 2017 m. bir­že­lio 22 d. nu­ta­ri­mo Nr. XIII-508 „Dėl Vy­riau­sio­sios rin­ki­mų ko­mi­si­jos su­da­ry­mo“ pa­kei­ti­mo“ pro­jek­tas Nr. XIIIP-4598 (<text:span text:style-name="T2480">pa</text:span><text:span text:style-name="T2481">­tei</text:span><text:span text:style-name="T2482">­ki</text:span><text:span text:style-name="T2483">­mas</text:span>)</text:p>
        <text:p text:style-name="Roman"/>
        <text:p text:style-name="Roman">Dar­bo­tvarkės 1-9 klau­si­mas – Sei­mo nu­ta­ri­mo „Dėl Lie­tu­vos Res­pub­li­kos Sei­mo 2017 m. bir­že­lio 22 d. nu­ta­ri­mo Nr. XIII-508 „Dėl Vy­riau­sio­sios rin­ki­mų ko­mi­si­jos su­da­rymo“ pa­kei­ti­mo“ pro­jek­tas Nr. XIIIP-4598. Pa­tei­ki­mas. Sei­mo Pir­mi­nin­kas V. Pranc­kie­tis. Pra­šom.<text:s/></text:p>
        <text:p text:style-name="Roman"><text:span text:style-name="T2484">V. PRANCKIETIS.</text:span><text:s/>Ger­bia­mi ko­le­gos, pa­kei­ti­mas yra la­bai pa­pras­tas, Vy­riau­sio­sios rin­ki­mų ko­mi­si­jos pos­to at­si­sa­kė V. Se­meš­ka, Tė­vy­nės są­jun­gos-Lie­tu­vos krikš­čio­nių de­mok­ra­tų par­ti­jos siū­ly­mu bu­vęs ten, ir vie­toj jo siū­lo­ma pa­tvir­tin­ti G. Ma­tie­ku­vie­nę, taip pat Tė­vy­nės są­jun­gos-Lie­tu­vos krikš­čio­nių de­mok­ra­tų par­ti­jos siū­ly­mu. Es­mi­nis pa­kei­ti­mas.<text:s/></text:p>
        <text:p text:style-name="Roman"><text:span text:style-name="T2485">PIRMININKĖ.</text:span><text:s/>Dė­ko­ju. No­rin­čių pa­klaus­ti nė­ra. Ger­bia­mo­ji pre­ten­den­te, ar no­ri­te kal­bė­ti? Nė­ra pa­gei­da­vi­mo. Dė­ko­ju. Mo­ty­vai po pa­tei­ki­mo. Nė­ra. Mo­ty­vų nė­ra. Bal­suo­ja­me po pa­tei­ki­mo.<text:s/></text:p>
        <text:p text:style-name="Roman">Bal­sa­vo 60 Sei­mo na­rių: už – 59, prieš nė­ra, su­si­lai­kė 1. Pri­tar­ta po pa­tei­ki­mo. Kaip pa­grin­di­nis siū­lo­mas Vals­ty­bės val­dy­mo ir sa­vi­val­dy­bių ko­mi­te­tas. Pa­pil­do­mo nė­ra nu­ma­ty­ta. Siū­lo­ma svars­ty­mo da­ta tie­siog pa­gal mū­sų to­les­nę dar­bo ei­gą šio­je pa­va­sa­rio se­si­jo­je. V. Juo­za­pai­tis – dėl ve­di­mo tvar­kos. Pra­šom.<text:s/></text:p>
        <text:p text:style-name="Roman"><text:span text:style-name="T2486">V. JUOZAPAITIS</text:span><text:span text:style-name="T2487"><text:s/></text:span><text:span text:style-name="T2488">(</text:span><text:span text:style-name="T2489">TS-LKDF</text:span><text:span text:style-name="T2490">)</text:span><text:span text:style-name="T2491">. Aš tie</text:span><text:span text:style-name="T2492">­siog ne</text:span><text:span text:style-name="T2493">­spė</text:span><text:span text:style-name="T2494">­jau įtrauk</text:span><text:span text:style-name="T2495">­ti sa</text:span><text:span text:style-name="T2496">­vo kor</text:span><text:span text:style-name="T2497">­te</text:span><text:span text:style-name="T2498">­lės į ben</text:span><text:span text:style-name="T2499">­drą bal</text:span><text:span text:style-name="T2500">­sa</text:span><text:span text:style-name="T2501">­vi</text:span><text:span text:style-name="T2502">­mo sis</text:span><text:span text:style-name="T2503">­te</text:span><text:span text:style-name="T2504">­mą, jei</text:span><text:span text:style-name="T2505">­gu ga</text:span><text:span text:style-name="T2506">­li</text:span><text:span text:style-name="T2507">­ma, įskai</text:span><text:span text:style-name="T2508">­ty</text:span><text:span text:style-name="T2509">­ki</text:span><text:span text:style-name="T2510">­te ma</text:span><text:span text:style-name="T2511">­no bal</text:span><text:span text:style-name="T2512">­są už.<text:s/></text:span></text:p>
        <text:p text:style-name="Roman"><text:span text:style-name="T2513">PIRMININKĖ.</text:span><text:span text:style-name="T2514"><text:s/>Dėl pro</text:span><text:span text:style-name="T2515">­to</text:span><text:span text:style-name="T2516">­ko</text:span><text:span text:style-name="T2517">­lo už</text:span><text:span text:style-name="T2518">­ra</text:span><text:span text:style-name="T2519">­šo</text:span><text:span text:style-name="T2520">­me, kad V. Juo</text:span><text:span text:style-name="T2521">­za</text:span><text:span text:style-name="T2522">­pai</text:span><text:span text:style-name="T2523">­tis bal</text:span><text:span text:style-name="T2524">­sa</text:span><text:span text:style-name="T2525">­vo už.<text:s/></text:span></text:p>
        <text:p text:style-name="P2526">A. Dumb­ra­va. Pra­šom.<text:s/></text:p>
        <text:p text:style-name="Roman"><text:span text:style-name="T2527">A. DUMBRAVA</text:span><text:span text:style-name="T2528"><text:s/></text:span><text:span text:style-name="T2529">(</text:span><text:span text:style-name="T2530">LVŽSF</text:span><text:span text:style-name="T2531">)</text:span><text:span text:style-name="T2532">. Ger</text:span><text:span text:style-name="T2533">­bia</text:span><text:span text:style-name="T2534">­ma pir</text:span><text:span text:style-name="T2535">­mi</text:span><text:span text:style-name="T2536">­nin</text:span><text:span text:style-name="T2537">­ke, ma</text:span><text:span text:style-name="T2538">­no bal</text:span><text:span text:style-name="T2539">­są taip pat įskai</text:span><text:span text:style-name="T2540">­ty</text:span><text:span text:style-name="T2541">­ki</text:span><text:span text:style-name="T2542">­te už.<text:s/></text:span></text:p>
        <text:p text:style-name="Roman"><text:span text:style-name="T2543">PIRMININKĖ.</text:span><text:span text:style-name="T2544"><text:s/>Ir A. Dumb</text:span><text:span text:style-name="T2545">­ra</text:span><text:span text:style-name="T2546">­va taip pat už šį Sei</text:span><text:span text:style-name="T2547">­mo nu</text:span><text:span text:style-name="T2548">­ta</text:span><text:span text:style-name="T2549">­ri</text:span><text:span text:style-name="T2550">­mą. Dė</text:span><text:span text:style-name="T2551">­ko</text:span><text:span text:style-name="T2552">­ju, ko</text:span><text:span text:style-name="T2553">­le</text:span><text:span text:style-name="T2554">­gos. Ir R. Šar</text:span><text:span text:style-name="T2555">­knic</text:span><text:span text:style-name="T2556">­kas taip pat ne</text:span><text:span text:style-name="T2557">­spė</text:span><text:span text:style-name="T2558">­jo, bet, ma</text:span><text:span text:style-name="T2559">­nau, jū</text:span><text:span text:style-name="T2560">­sų po</text:span><text:span text:style-name="T2561">­zi</text:span><text:span text:style-name="T2562">­ci</text:span><text:span text:style-name="T2563">­ja, kad bal</text:span><text:span text:style-name="T2564">­sa</text:span><text:span text:style-name="T2565">­vo</text:span><text:span text:style-name="T2566">­te už, yra la</text:span><text:span text:style-name="T2567">­bai svar</text:span><text:span text:style-name="T2568">­bi, ir pro</text:span><text:span text:style-name="T2569">­to</text:span><text:span text:style-name="T2570">­ko</text:span><text:span text:style-name="T2571">­le mes tuoj pa</text:span><text:span text:style-name="T2572">­žy</text:span><text:span text:style-name="T2573">­mė</text:span><text:span text:style-name="T2574">­si</text:span><text:span text:style-name="T2575">­me. Dė</text:span><text:span text:style-name="T2576">­ko</text:span><text:span text:style-name="T2577">­ju.<text:s/></text:span></text:p>
        <text:p text:style-name="P2578"/>
        <text:p text:style-name="Laikas">11.49 val.</text:p>
        <text:p text:style-name="Roman12">As­mens ta­pa­ty­bės kor­te­lės ir pa­so įsta­ty­mo Nr. XII-1519 pa­kei­ti­mo įsta­ty­mo projek­tas Nr. XIIIP-4391ES, Kon­su­li­nio sta­tu­to Nr. I-886 20 ir 25<text:span text:style-name="T2579">1</text:span><text:s/>straips­nių pa­kei­ti­mo įsta­ty­mo pro­jek­tas Nr. XIIIP-4392 (<text:span text:style-name="T2580">pa</text:span><text:span text:style-name="T2581">­tei</text:span><text:span text:style-name="T2582">­ki</text:span><text:span text:style-name="T2583">­mas</text:span>)</text:p>
        <text:p text:style-name="P2584"/>
        <text:p text:style-name="Roman"><text:span text:style-name="T2585">Ki</text:span><text:span text:style-name="T2586">­tas dar</text:span><text:span text:style-name="T2587">­bo</text:span><text:span text:style-name="T2588">­tvarkės klau</text:span><text:span text:style-name="T2589">­si</text:span><text:span text:style-name="T2590">­mas –<text:s/></text:span>As­mens ta­pa­ty­bės kor­te­lės ir pa­so įsta­ty­mo Nr. XII-1519 pa­kei­ti­mo įsta­ty­mo pro­jek­tas Nr. XIIIP-4391. Pa­tei­ki­mas. Yra at­vy­kęs T. Ta­mu­le­vi­čius, vi­ce­mi­nist­ras. Pra­šom į tri­bū­ną.<text:s/></text:p>
        <text:p text:style-name="Roman"><text:span text:style-name="T2591">T. TAMULEVIČIUS.</text:span><text:s/>La­ba die­na, ger­bia­mi Sei­mo na­riai. Pri­sta­tau Lie­tu­vos Res­pub­li­kos as­mens ta­pa­ty­bės kor­te­lės ir pa­so<text:s/>įsta­ty­mo<text:s/>Nr. XII-1519 pa­kei­ti­mo įsta­ty­mo pro­jek­tą ir Lie­tu­vos Res­pub­li­kos kon­su­li­nio sta­tu­to straips­nių pa­kei­ti­mo įsta­ty­mo pro­jek­tą.<text:s/></text:p>
        <text:p text:style-name="Roman">La­bai trum­pai pri­sta­ty­siu es­mę. Pa­grin­di­niai As­mens ta­pa­ty­bės kor­te­lės ir pa­so įsta­ty­mo pro­jek­to už­da­vi­niai yra šie.<text:s/>Nu­sta­ty­ti ga­li­my­bę pi­lie­čio pa­gei­da­vi­mu iš­ra­šy­ti<text:s/>as­mens ta­pa­ty­bės kor­te­lę ar­ba pa­są ir iš­siųs­ti šiuos do­ku­men­tus sau­giu bū­du į pi­lie­čio nu­ro­dy­tą vie­tą, ne­rei­kė­tų at­vyk­ti į Mig­ra­ci­jos de­par­ta­men­tą at­si­im­ti fi­ziš­kai. Taip pat nu­sta­ty­ti, kad as­mens ta­pa­ty­bės<text:s/><text:soft-page-break/>kor­te­lė bū­tų iš­duo­ta as­me­nims virš 70 me­tų ir ga­lio­tų 20 me­tų. Da­bar tik virš 75 me­tų ir ga­lio­ja 20 me­tų.<text:s/></text:p>
        <text:p text:style-name="Roman">Taip pat pa­di­din­ti vai­kų, ku­riems ne­pri­va­lo­ma da­ly­vau­ti pa­tei­kiant do­ku­men­tus dėl as­mens ta­pa­ty­bės kor­te­lės ir pa­so iš­da­vi­mo,<text:s/>am­žiaus ri­bą. Da­bar ji yra vie­ni me­tai, siū­lo­ma dve­ji me­tai. Ir pa­to­bu­lin­ti as­mens ta­pa­ty­bės kor­te­lės ir pa­so iš­da­vi­mo tei­si­nį re­gu­lia­vi­mą, at­si­žvel­giant į prak­ti­nius as­pek­tus, at­si­sa­ky­ti pro­ce­dū­ri­nio po­bū­džio nuo­sta­tų įsta­ty­me nu­sta­ty­mo.<text:s/></text:p>
        <text:p text:style-name="Roman">Kar­tu tei­kia­mo Lie­tu­vos Res­pub­li­kos kon­su­li­nio sta­tu­to pa­kei­ti­mo įsta­ty­mo pro­jek­to tiks­las yra su­de­rin­ti Kon­su­li­nia­me sta­tu­te ir As­mens ta­pa­ty­bės kor­te­lės ir pa­so įsta­ty­mo pro­jek­te siū­lo­mą reg­la­men­ta­vi­mą dėl as­mens grį­ži­mo pa­žy­mė­ji­mo ir lai­ki­no pa­so iš­da­vi­mo. As­mens ta­pa­ty­bės kor­te­lės ir pa­so įsta­ty­mo pro­jek­te siū­lo­ma nu­sta­ty­ti tik tuos at­ve­jus, ka­da iš­duo­da­mas as­mens grį­ži­mo pa­žy­mė­ji­mas ir lai­ki­nas pa­sas, o jau Kon­su­li­nia­me sta­tu­te dės­ty­ti nuo­sta­tas dėl šių do­ku­men­tų iš­da­vi­mo tvar­kos, for­mos įtei­si­ni­mo ir ga­lio­ji­mo.<text:s/></text:p>
        <text:p text:style-name="Roman">Tai tiek trum­pai, pri­sta­ty­mą bai­giau.</text:p>
        <text:p text:style-name="Roman"><text:span text:style-name="T2592">PIRMININKĖ.</text:span><text:span text:style-name="T2593"><text:s/></text:span>Dė­ko­ju. Jūs kar­tu pa­tei­kė­te ir Kon­su­li­nio sta­tu­to, taip?</text:p>
        <text:p text:style-name="Roman"><text:span text:style-name="T2594">T. TAMULEVIČIUS.</text:span><text:s/>Taip, abu­du.</text:p>
        <text:p text:style-name="Roman"><text:span text:style-name="T2595">PIRMININKĖ.</text:span><text:s/>Dė­ko­ju, abu. Dėl abie­jų šių pa­teik­tų įsta­ty­mų pro­jek­tų jū­sų no­ri pa­klaus­ti ke­tu­ri Sei­mo na­riai. M. Ma­jaus­kas klau­sia pir­ma­sis. Ruo­šia­si J. Raz­ma. At­si­sa­ko­te. J. Raz­ma.<text:s/>Pra­šom klaus­ti. S. Tu­mė­nas ruo­šia­si.<text:s/></text:p>
        <text:p text:style-name="Roman"><text:span text:style-name="T2596">S. TUMĖNAS</text:span><text:s/><text:span text:style-name="T2597">(</text:span><text:span text:style-name="T2598">LVŽSF</text:span><text:span text:style-name="T2599">)</text:span>. Ger­bia­ma­sis pra­ne­šė­jau, ačiū, kad pri­sta­tė­te skir­tu­mus, ku­rie at­si­ra­do. Ar ta­me po­sė­dy­je ir tuo­se svars­ty­muo­se ne­bu­vo kal­bė­ta apie ga­li­mą lie­tu­vio pa­so at­si­ra­di­mo ga­li­my­bę? Pir­mas da­ly­kas.<text:s/></text:p>
        <text:p text:style-name="Roman">Ka­dan­gi jūs pri­sta­tė­te ir Kon­su­li­nio sta­tu­to pa­kei­ti­mą, ko­kios sank­ci­jos bus, jei­gu, pa­vyz­džiui, iš­duo­si­te vie­niems me­tams, kai da­bar pa­ra­šy­tas ga­lio­ji­mas? Ar yra nu­ma­ty­tos ko­kios sank­ci­jos po to, pa­vyz­džiui, jei­gu il­giau ne­gu sa­vai­tę ar mė­ne­sį ne­grįš iš už­sie­nio su vie­nus me­tus ga­lio­jan­čiu tuo do­ku­men­tu?</text:p>
        <text:p text:style-name="Roman"><text:span text:style-name="T2600">T. TAMULEVIČIUS.</text:span><text:s/>Tie­siog do­ku­men­tas yra ri­bo­to ga­lio­ji­mo ir jis yra vie­nu tiks­lu, tai yra grįž­ti į ša­lį,<text:s/>iš­duo­da­mas Lie­tu­vos pi­lie­čiams. Tie­siog jei­gu tu juo ne­pa­si­nau­do­ji per duo­tą lai­ką, tai jis nu­sto­ja ga­lio­ti. Tau rei­kia kreip­tis dėl jo iš nau­jo. O dėl Lie­tu­vos pa­so tai ne. Šia­me kon­teks­te mes apie tai ne­dis­ku­ta­vo­me.</text:p>
        <text:p text:style-name="Roman"><text:span text:style-name="T2601">PIRMININKĖ.</text:span><text:s/>Dė­ko­ju. Klau­sia R. Šar­knic­kas. Pra­šom.</text:p>
        <text:p text:style-name="Roman"><text:span text:style-name="T2602">R. ŠARKNICKAS</text:span><text:s/><text:span text:style-name="T2603">(</text:span><text:span text:style-name="T2604">LVŽSF</text:span><text:span text:style-name="T2605">)</text:span>. Svei­ki, ger­bia­mas Taut­vy­dai. Ma­lo­nu jus ma­ty­ti. Iš tik­rų­jų re­miu, la­bai ge­ras pro­jek­tas ir kvie­siu vi­sus pri­tar­ti tam. Ma­no pa­na­šus klau­si­mas tu­rė­jo bū­ti į ką tik nu­skam­bė­ju­sį ko­le­gos S. Tu­mė­no. Tai­gi gal im­pro­vi­za­ci­nis klau­si­mas, jei­gu tiks­liai pa­klau­siu. Mi­nė­jo­te, kad pa­sas ga­lė­tų ga­lio­ti 20 me­tų, taip?<text:s/></text:p>
        <text:p text:style-name="Roman"><text:span text:style-name="T2606">T. TAMULEVIČIUS.</text:span><text:s/>As­me­nims virš 70 me­tų.</text:p>
        <text:p text:style-name="Roman"><text:span text:style-name="T2607">R. ŠARKNICKAS</text:span><text:s/><text:span text:style-name="T2608">(</text:span><text:span text:style-name="T2609">LVŽSF</text:span><text:span text:style-name="T2610">)</text:span>. Va­di­na­si, tiems žmo­nėms, ku­rie il­gai gy­ve­na, lin­kiu svei­ka­tos. O pa­ti fo­to­gra­fi­ja?</text:p>
        <text:p text:style-name="Roman"><text:span text:style-name="T2611">T. TAMULEVIČIUS.</text:span><text:s/>Bū­tent čia ir yra es­mė, kad ga­lio­tų il­giau, ne­rei­kė­tų at­ei­ti ir at­nau­jin­ti bio­met­ri­nių duo­me­nų, kai mes ži­no­me, kad jie ma­žai kei­čia­si.</text:p>
        <text:p text:style-name="Roman"><text:span text:style-name="T2612">R. ŠARKNICKAS</text:span><text:s/><text:span text:style-name="T2613">(</text:span><text:span text:style-name="T2614">LVŽSF</text:span><text:span text:style-name="T2615">)</text:span>. Ačiū.</text:p>
        <text:p text:style-name="Roman"><text:span text:style-name="T2616">PIRMININKĖ.</text:span><text:s/>Dė­ko­ju. Ger­bia­mi ko­le­gos, ačiū pra­ne­šė­jui. Mo­ty­vai po pa­tei­ki­mo. Ga­li­te at­si­sės­ti. P. Urb­šys – mo­ty­vai prieš.</text:p>
        <text:p text:style-name="Roman"><text:span text:style-name="T2617">P. URBŠYS</text:span><text:s/><text:span text:style-name="T2618">(</text:span><text:span text:style-name="T2619">MSNG</text:span><text:span text:style-name="T2620">)</text:span>. Ger­bia­mie­ji Sei­mo na­riai, ypač no­riu at­kreip­ti dė­me­sį val­dan­čio­sios dau­gu­mos, Vals­tie­čių ir ža­lių­jų są­jun­gos frak­ci­jos na­rių. Jūs bu­vo­te ta po­li­ti­nė jė­ga, ku­ri pa­rė­mė­te pi­lie­čių ini­cia­ty­vą dėl siū­ly­mo, su­si­ju­sio su var­dų ir pa­var­džių ra­šy­mu As­mens ta­pa­ty­bės kor­te­lės ir pa­so įsta­ty­me, kad bū­tų įtei­sin­tas lat­viš­kas va­rian­tas. Bu­vo su­rink­ta 70 tūkst. pa­ra­šų. Šis pa­siū­ly­mas yra re­gist­ruo­tas ir jis yra re­gist­ruo­tas dėl ga­lio­jan­čio įsta­ty­mo.</text:p>
        <text:p text:style-name="Roman">Da­bar Vi­daus rei­ka­lų mi­nis­te­ri­ja siū­lo vi­siš­kai nau­ją įsta­ty­mo re­dak­ci­ją, tai šis pi­lie­čių ini­cia­ty­va re­gist­ruo­tas siū­ly­mas nie­kaip ne­ga­li bū­ti pri­kerg­tas prie ši­to nau­jo siū­lo­mo įsta­ty­mo pro­jek­to. Va­di­na­si, jūs lai­do­ja­te ši­tą ini­cia­ty­vą, ku­rią kaž­ko­dėl la­bai ak­ty­viai pa­lai­kė­te, kol dar ne­sė­dė­jo­te čia, Sei­mo sa­lė­je. Man yra ne­aiš­ku, ko­dėl Vi­daus rei­ka­lų mi­nis­te­ri­ja, užuot bū­<text:soft-page-break/>tų to­bu­li­nu­si esa­mą įsta­ty­mo pro­jek­tą ir esa­ma­me įsta­ty­mo pro­jek­te bū­tų re­gist­ra­vu­si siū­ly­mus, re­gist­ra­vo vi­siš­kai nau­ją pro­jek­tą nau­ju nu­me­riu. Man at­ro­do, čia yra ra­fi­nuo­tas bū­das to­kiu bū­du nu­ma­rin­ti tą pi­lie­ti­nę ini­cia­ty­vą, kad ne­bū­tų ga­li­ma grįž­ti prie to siū­ly­mo, už ku­rį pa­si­ra­šė 70 tūkst. Lie­tu­vos Res­pub­li­kos pi­lie­čių.</text:p>
        <text:p text:style-name="Roman"><text:span text:style-name="T2621">PIRMININKĖ.</text:span><text:s/>Dė­ko­ju. No­rin­čių kal­bė­ti dau­giau… Jūs už­si­ra­šy­ki­te, jei­gu no­ri­te kal­bė­ti už. Ar ne­ga­lė­jo­te už­si­ra­šy­ti? S. Tu­mė­nas. Pra­šom.</text:p>
        <text:p text:style-name="Roman"><text:span text:style-name="T2622">S. TUMĖNAS</text:span><text:span text:style-name="T2623"><text:s/></text:span><text:span text:style-name="T2624">(</text:span><text:span text:style-name="T2625">LVŽSF</text:span><text:span text:style-name="T2626">)</text:span><text:span text:style-name="T2627">.<text:s/></text:span>Aš ko­le­gą no­rė­čiau tru­pu­tį nu­ra­min­ti. Čia yra pa­ra­šy­ta, kad var­dai ir pa­var­dės bus ra­šo­mi lie­tu­viš­kais raš­me­ni­mis. Tai ma­ne pa­guo­džia, ir ne­ma­nau, kad čia tie­sio­giai su­si­ję tie da­ly­kai, apie ką jūs kal­bė­jo­te.<text:s/></text:p>
        <text:p text:style-name="Roman"><text:span text:style-name="T2628">PIRMININKĖ.</text:span><text:s/>Dė­ko­ju. Ger­bia­mi ko­le­gos, bal­suo­ja­me. (<text:span text:style-name="T2629">Bal</text:span><text:span text:style-name="T2630">­sai sa</text:span><text:span text:style-name="T2631">­lė</text:span><text:span text:style-name="T2632">­je</text:span>) A. Ši­rins­kie­nė – mo­ty­vai. Ka­dan­gi du įsta­ty­mai.<text:s/></text:p>
        <text:p text:style-name="Roman"><text:span text:style-name="T2633">A. ŠIRINSKIENĖ</text:span><text:span text:style-name="T2634"><text:s/></text:span><text:span text:style-name="T2635">(</text:span><text:span text:style-name="T2636">LVŽSF</text:span><text:span text:style-name="T2637">)</text:span><text:span text:style-name="T2638">.</text:span><text:s/>Aš no­rė­čiau re­a­guo­ti į ko­le­gos me­lą, nes iš tie­sų vi­si pro­jek­tai, ku­rie yra pa­teik­ti Sei­me, jei­gu tai yra to pa­ties įsta­ty­mo pro­jek­tai, ko­mi­te­tuo­se ga­li bū­ti su­jung­ti ir svars­to­mi kar­tu. Bū­tų sma­gu, kad ko­le­ga dra­ma­tiš­ku bal­su ne­gąs­din­tų Lie­tu­vos žmo­nių ir ne­me­luo­tų. (<text:span text:style-name="T2639">Bal</text:span><text:span text:style-name="T2640">­sai sa</text:span><text:span text:style-name="T2641">­lė</text:span><text:span text:style-name="T2642">­je</text:span>)<text:s/></text:p>
        <text:p text:style-name="Roman"><text:span text:style-name="T2643">PIRMININKĖ.</text:span><text:s/>Du įsta­ty­mų pro­jek­tai, to­dėl žan­ras, ger­bia­mas Kęs­tu­ti Ma­siu­li, tei­sė­tas. Bal­suo­ja­me, ger­bia­mi ko­le­gos, po pa­tei­ki­mo dėl As­mens ta­pa­ty­bės kor­te­lės ir Kon­su­li­nio sta­tu­to įsta­ty­mų pro­jek­tų.</text:p>
        <text:p text:style-name="Roman">Bal­sa­vo 80 Sei­mo na­rių: už – 77, prieš – 2, su­si­lai­kė 1. Po pa­tei­ki­mo pri­tar­ta.<text:s/></text:p>
        <text:p text:style-name="Roman">Dėl As­mens ta­pa­ty­bės kor­te­lės įsta­ty­mo pa­grin­di­niu ko­mi­te­tu siū­lo­mas Tei­sės ir tei­sėt­var­kos ko­mi­te­tas, pa­pil­do­mas ne­nu­ma­ty­tas. Dėl Kon­su­li­nio sta­tu­to 20 ir 25<text:span text:style-name="T2644">1<text:s/></text:span>straips­nių pa­kei­ti­mo įsta­ty­mo pro­jek­to pa­grin­di­niu ko­mi­te­tu taip pat siū­lo­mas Tei­sės ir tei­sėt­var­kos ko­mi­te­tas ir dar siū­lo­mas pa­pil­do­mas Už­sie­nio rei­ka­lų ko­mi­te­tas. Ga­li­me tam pri­tar­ti? Pri­ta­ria­me.<text:s/></text:p>
        <text:p text:style-name="Roman">Dėl svars­ty­mo da­tos su­tar­ki­me, kad ar­ti­miau­siu me­tu, pri­klau­so­mai nuo to, ka­da mums pa­vyks šio­je pa­va­sa­rio se­si­jo­je dirb­ti. Pri­ta­ria­me.</text:p>
        <text:p text:style-name="Roman"/>
        <text:p text:style-name="Laikas">11.58 val.</text:p>
        <text:p text:style-name="Roman12">Mu­zie­jų įsta­ty­mo Nr. I-930 2 straips­nio pa­kei­ti­mo ir pa­pil­dy­mo 6<text:span text:style-name="T2645">1</text:span><text:s/>straips­niu įstatymo pro­jek­tas Nr. XIIIP-4429 (<text:span text:style-name="T2646">pa</text:span><text:span text:style-name="T2647">­tei</text:span><text:span text:style-name="T2648">­ki</text:span><text:span text:style-name="T2649">­mas</text:span>)</text:p>
        <text:p text:style-name="Roman"><text:span text:style-name="T2650"><text:s/></text:span></text:p>
        <text:p text:style-name="Roman">Dar­bo­tvarkės 1-12 klau­si­mas –<text:s/><text:span text:style-name="T2651">Mu</text:span><text:span text:style-name="T2652">­zie</text:span><text:span text:style-name="T2653">­jų įsta</text:span><text:span text:style-name="T2654">­ty</text:span><text:span text:style-name="T2655">­mo 2 straips</text:span><text:span text:style-name="T2656">­nio pa</text:span><text:span text:style-name="T2657">­kei</text:span><text:span text:style-name="T2658">­ti</text:span><text:span text:style-name="T2659">­mo ir pa</text:span><text:span text:style-name="T2660">­pil</text:span><text:span text:style-name="T2661">­dy</text:span><text:span text:style-name="T2662">­mo 6</text:span><text:span text:style-name="T2663">1</text:span><text:span text:style-name="T2664"> straips</text:span><text:span text:style-name="T2665">­niu įsta</text:span><text:span text:style-name="T2666">­ty</text:span><text:span text:style-name="T2667">­mo pro</text:span><text:span text:style-name="T2668">­jek</text:span><text:span text:style-name="T2669">­tas</text:span><text:s/>Nr. XIIIP-4429. Kvie­čiu R. Šar­knic­ką. Pa­tei­ki­mas.</text:p>
        <text:p text:style-name="Roman"><text:span text:style-name="T2670">R. ŠARKNICKAS</text:span><text:span text:style-name="T2671"><text:s/></text:span><text:span text:style-name="T2672">(</text:span><text:span text:style-name="T2673">LVŽSF</text:span><text:span text:style-name="T2674">)</text:span><text:span text:style-name="T2675">.</text:span><text:s/>La­ba die­na, ger­bia­mi ko­le­gos. No­riu teik­ti įsta­ty­mo pro­jek­tą.<text:s/></text:p>
        <text:p text:style-name="Roman">Kaip ži­no­te, Lie­tu­va tu­ri tik­rai ne vie­ną nuo­sta­bų mu­zie­jų, rep­re­zen­tuo­jan­tį mū­sų vals­ty­bę. Ta­čiau yra tam tik­rų pro­ble­mų, su ku­rio­mis su­si­du­ria mu­zie­jai, ku­riuo­se gy­ve­na spe­cia­lis­tai, jų šei­mos. Tar­ki­me, Pa­ber­žės mu­zie­ju­je am­ži­ną atil­sį švie­sios at­min­ties tė­vas Sta­nis­lo­vas, Juš­kų mu­zie­jus, Mo­sė­džio dak­ta­ro<text:s/>V. In­to mu­zie­jus ir pa­na­šiai.<text:s/></text:p>
        <text:p text:style-name="Roman">Yra to­kia pro­ble­ma, kad vie­no­se ar ki­to­se sa­vi­val­dy­bė­se at­leis­ti tie žmo­nės, ku­rie dėl jau gar­bin­go am­žiaus iš­ėjo gar­bin­gų atos­to­gų, tie mu­zie­jai ne­be­pri­ima, tos sa­vi­val­dy­bės ne­be­pri­ima į mu­zie­jus tų žmo­nių, ku­rie ga­lė­tų tęs­ti mu­zie­jaus veik­lą, gy­vą­ją veik­lą. Čia su­si­du­ria­me, kad nė­ra reg­la­men­to. Tie mu­zie­jai, tar­ki­me, kaip Aly­taus ra­jo­no dai­li­nin­ko A. Žmui­dzi­na­vi­čiaus tė­viš­kė, yra fak­tiš­kai be­mirš­tan­tys ir ten ne­be­vyks­ta jo­kios edu­ka­ci­nės pro­gra­mos ir pa­na­šiai, nė­ra nė vi­daus ap­dai­la at­lie­ka­ma, nes nė­ra žmo­gaus, ku­ris ga­lė­tų rū­pin­tis tuo mu­zie­jumi, kaip bū­da­vo anks­čiau. Pri­si­me­nant ta­ry­bi­nius lai­kus, fak­tiš­kai dėl vi­sų mu­zie­jų ne­bu­vo pro­ble­mų, nes bu­vo žmo­nių, ku­rie gy­ve­no ir dir­bo, ir kur­da­vo edu­ka­ci­nes pro­gra­mas.<text:s/></text:p>
        <text:p text:style-name="Roman">Tai­gi per 30 me­tų Lie­tu­va su­si­dū­rė su šia pro­ble­ma, ir pa­ma­tė­me, kad nyks­ta tie pa­tys svar­biau­si mu­zie­jai, ku­riems da­bar rei­kia mes­ti gel­bė­ji­mo ra­tą. Yra sa­vi­val­dy­bių, ku­rios į tai tei­gia­mai žiū­ri, nes iš tik­rų­jų pats reg­la­men­tas ne­apib­rė­žia ir ne­be­lei­džia jiems gy­ven­ti, tik lei­džia tiems žmo­nėms, ku­rių, kaip pa­sa­kius, sta­žas ei­na jau į pa­bai­gą dar­bo. Bet kas bus pas­kui? Ki­tų mu­zie­jų toks pa­na­šus pa­li­ki­mas bus kaip ir A. Žmui­dzi­na­vi­čiaus mu­zie­jaus. Aš tie­siog da­bar jums pa­sa­kiau pa­pras­tu aiš­kiu žo­džiu, ne įsta­ty­mų ter­mi­nais, bet kad bū­tų aiš­ku, kas iš<text:s/><text:soft-page-break/>tik­rų­jų da­bar yra Lie­tu­vo­je. Dėl to pra­šy­čiau leis­ti pa­teik­ti šį įsta­ty­mą, o vė­liau mes ko­mi­te­tuo­se ir Tei­sės de­par­ta­men­to pa­sta­bas pa­tai­sy­si­me ten, kur rei­kia pa­gal įsta­ty­mo rai­dę.<text:s/></text:p>
        <text:p text:style-name="Roman"><text:span text:style-name="T2676">PIRMININKĖ.</text:span><text:span text:style-name="T2677"><text:s/></text:span>Dė­ko­ju. Pen­ki Sei­mo na­riai no­rė­tų jū­sų pa­klaus­ti. S. Tu­mė­nas. Pra­šom klaus­ti.</text:p>
        <text:p text:style-name="Roman"><text:span text:style-name="T2678">S. TUMĖNAS</text:span><text:s/><text:span text:style-name="T2679">(</text:span><text:span text:style-name="T2680">LVŽSF</text:span><text:span text:style-name="T2681">)</text:span>. Ger­bia­mas ko­le­ga, man su­pran­ta­mos jū­sų ge­ra­no­riš­kos in­ten­ci­jos, ta­čiau man kliū­na ter­mi­nas „gy­va­sis mu­zie­jus“. Va­kar bu­vo pui­kus pa­vyz­dys – gy­vo­sios mu­zi­kos kon­cer­tas. Mu­zi­kos pa­sau­ly­je vi­si su­pran­ta­me, kas yra gy­va mu­zi­ka. Da­bar jūs čia no­ri­te, kad įsta­ty­me at­si­ras­tų gy­vie­ji mu­zie­jai. Na, bent jau se­niau ra­šy­da­vo­me pa­svy­ruo­ju brūk­šniu ir „gy­va mu­zi­ka“, ir da­bar „gy­va­sis mu­zie­jus“. Gy­va­sis mu­zie­jus, ku­ria­me gy­vai at­ku­riamos tam tik­ros gam­ti­nės ap­lin­kos są­ly­gos ir juo­se ga­lės gy­ven­ti jų kū­rė­jai ir pri­žiū­rė­to­jai.<text:s/>Pa­vyz­džiui, jei­gu Šiau­lių „Auš­ros“ mu­zie­jus da­bar pra­dė­jo au­gin­ti šim­tus ro­žių ir jis įvar­di­ja sa­ve gy­vuo­ju mu­zie­ju­mi, ar tai reiš­kia, kad ten ga­lės gy­ven­ti pri­žiū­rė­to­jai ir tar­nau­to­jai? Ar jums ne­at­ro­do, kad šį da­ly­ką rei­kė­jo ne Mu­zie­jų įsta­ty­me, o ko­kia­me nors ki­ta­me…</text:p>
        <text:p text:style-name="Roman"><text:span text:style-name="T2682">PIRMININKĖ.</text:span><text:span text:style-name="T2683"><text:s/></text:span>Dė­ko­ju. Lai­kas.<text:s/></text:p>
        <text:p text:style-name="Roman"><text:span text:style-name="T2684">S. TUMĖNAS</text:span><text:s/><text:span text:style-name="T2685">(</text:span><text:span text:style-name="T2686">LVŽSF</text:span><text:span text:style-name="T2687">)</text:span>. …so­cia­li­nių da­ly­kų įsta­ty­me? Ar tik­rai čia Mu­zie­jų įsta­ty­me rei­kia įvar­dy­ti?<text:s/></text:p>
        <text:p text:style-name="Roman"><text:span text:style-name="T2688">R. ŠARKNICKAS</text:span><text:s/><text:span text:style-name="T2689">(</text:span><text:span text:style-name="T2690">LVŽSF</text:span><text:span text:style-name="T2691">)</text:span>. Taip, šiuo klau­si­mu mes dir­ba­me nuo tų<text:s/>įvy­kių, kai bu­vo Juš­kų so­dy­ba, kaip ži­no­te, Vil­ki­jo­je. Tam mu­zie­jui yra per 200 me­tų ir gy­ve­na kom­pe­ten­tin­gi spe­cia­lis­tai Snieč­kų po­ra, bū­tent jie puo­se­lė­ja gy­vą­ją tra­di­ci­ją. Taip nu­ti­ko, kad jiems ki­lo grės­mė: prieš ge­rą pus­me­tį juos ke­ti­no iš­kel­din­ti iš mu­zie­jaus, kur jie įdė­jo vi­są sa­vo dva­sią tiek į mais­tą, tiek į me­džio dro­žy­bą ir pa­na­šiai. Tas mu­zie­jus gy­vas ir die­ną, ir nak­tį. Vyks­ta edu­ka­ci­nės pro­gra­mos ir pa­na­šiai. Bū­tent šis įvy­kis ir ins­pi­ra­vo veik­ti grei­čiau, kad taip ne­nu­tik­tų ki­tiems mu­zie­jams.<text:s/></text:p>
        <text:p text:style-name="Roman">Ir tuo me­tu aš ap­va­žia­vau ki­tus mu­zie­jus įvai­rio­se Lie­tu­vos sa­vi­val­dy­bė­se ir pa­ma­tė­me, kad pa­dė­tis kai ku­rio­se sa­vi­val­dy­bė­se yra tra­giš­ka. To­dėl mes tu­ri­me iš­ties­ti ran­ką toms, ku­rios pa­čios rū­pin­sis, ir, tar­kim, tie iš­lai­ky­mo pi­ni­gai, jei­gu gy­ve­na gy­ven­to­jai, per edu­ka­ci­nes pro­gra­mas at­si­per­ka, jie net į nuos­to­lį ne­ina. Šis klau­si­mas bu­vo de­rin­tas su kul­tū­ros mi­nist­ru. Jis, su­ži­no­jęs, kad ke­ti­na­ma Snieč­kų šei­mą iš­kel­din­ti, taip pat nu­va­žia­vo į tą so­dy­bą pa­si­žiū­rė­ti ir su sa­vi­val­dy­be de­ri­no tuos klau­si­mus. Bū­tent ši­tas da­ly­kas… mu­zie­ji­nin­kai pa­tys apie tai kal­ba, kad rei­kė­tų reg­la­men­tuo­ti. Gy­vo­jo mu­zie­jaus tu­ri­nys nė­ra api­brėž­tas, čia ir­gi tu­ri­me stip­rų ar­gu­men­tą. Šią są­vo­ką yra pa­tvir­ti­nu­si ir Vals­ty­bi­nė lie­tu­vių kal­bos ko­mi­si­ja.</text:p>
        <text:p text:style-name="Roman"><text:span text:style-name="T2692">PIRMININKĖ.</text:span><text:span text:style-name="T2693"><text:s/></text:span>Dė­ko­ju. (<text:span text:style-name="T2694">Šur</text:span><text:span text:style-name="T2695">­mu</text:span><text:span text:style-name="T2696">­lys sa</text:span><text:span text:style-name="T2697">­lė</text:span><text:span text:style-name="T2698">­je</text:span>) Klaus­ti – mi­nu­tė, at­sa­ky­ti – dvi. A. Gu­mu­liaus­kas. Ruo­šia­si J. Sa­ba­taus­kas.<text:s/></text:p>
        <text:p text:style-name="Roman"><text:span text:style-name="T2699">A. GUMULIAUSKAS</text:span><text:s/><text:span text:style-name="T2700">(</text:span><text:span text:style-name="T2701">LVŽSF</text:span><text:span text:style-name="T2702">)</text:span>.<text:span text:style-name="T2703"><text:s/>Ačiū. Man šiek tiek trūks</text:span><text:span text:style-name="T2704">­ta api</text:span><text:span text:style-name="T2705">­brė</text:span><text:span text:style-name="T2706">­ži</text:span><text:span text:style-name="T2707">­mo<text:s/></text:span>„gy­va­sis mu­zie­jus“ lo­gi­kos, kad at­ku­ria­mos tam tik­ros is­to­ri­nio lai­ko­tar­pio są­ly­gos. Aš ne­la­bai įsi­vaiz­duo­ju, kaip mu­zie­jus ga­li gy­ven­ti, pa­vyz­džiui, XVI am­žiaus są­ly­go­mis. Tu­ri­me au­ten­tiš­kai pri­ei­ti prie įvai­ria­pu­sių klau­si­mų spren­di­mo. To­dėl aš ne­ma­ny­čiau… Kaip jūs gal­vo­ja­te, ar čia tik­rai tin­ka Mu­zie­jų įsta­ty­mui ir ar ne­ver­tė­tų pa­ko­re­guo­ti pa­čią „gy­vo­jo mu­zie­jaus“ są­vo­ką, ter­mi­ną?<text:s/></text:p>
        <text:p text:style-name="Roman"><text:span text:style-name="T2708">R. ŠARKNICKAS</text:span><text:s/><text:span text:style-name="T2709">(</text:span><text:span text:style-name="T2710">LVŽSF</text:span><text:span text:style-name="T2711">)</text:span>. Aš no­rė­čiau jums pa­sa­ky­ti, ger­bia­mas Arū­nai, kad gy­vo­jo mu­zie­jaus ter­mi­nas jau dau­ge­lį me­tų gy­vuo­ja už­sie­nio ša­ly­se, pa­vyz­džiui, Ame­ri­ko­je ar Aust­ra­li­jo­je. Nau­jo­jo Pie­tų Vel­so įsta­ty­mu įtei­sin­ta Sid­nė­jaus gy­vuo­sius mu­zie­jus jun­gian­ti or­ga­ni­za­ci­ja, į ku­rią įtrauk­ti įvai­rūs žy­mių as­me­nų ar šei­mų me­mo­ria­li­niai na­mai, net fer­mos, is­to­ri­nės vie­tos vi­so­je ša­ly­je. Ši są­vo­ka yra ap­ro­buo­ta da­bar jau ir įtrauk­ta į Ter­mi­nų ban­ką. Tai yra pa­sa­kiu­si ir Vals­ty­bi­nė lie­tu­vių kal­bos ko­mi­si­ja.<text:s/></text:p>
        <text:p text:style-name="Roman"><text:span text:style-name="T2712">PIRMININKĖ.</text:span><text:s/>Dė­ko­ju. Klau­sia J. Sa­ba­taus­kas. Ruo­šia­si E. Va­rei­kis.<text:s/></text:p>
        <text:p text:style-name="Roman"><text:span text:style-name="T2713">J. SABATAUSKAS</text:span><text:span text:style-name="T2714"><text:s/></text:span><text:span text:style-name="T2715">(</text:span><text:span text:style-name="T2716">LSDPF</text:span><text:span text:style-name="T2717">)</text:span><text:span text:style-name="T2718">.<text:s/></text:span>Ačiū, ger­bia­ma pir­mi­nin­ke. Ger­bia­mas ko­le­ga, jūs siū­lo­te dvi nau­jo­ves šia­me Mu­zie­jų<text:s/>įsta­ty­me, tai yra pa­čią for­mu­luo­tę „gy­va­sis mu­zie­jus“, kur at­ku­ria­mos tam tik­ros kul­tū­ros gam­ti­nės ar is­to­ri­nio lai­ko­tar­pio są­ly­gos, ir an­tra są­ly­ga, kad ja­me bū­tų gy­ve­na­ma, tai yra jų kū­rė­jai ir pri­žiū­rė­to­jai.<text:s/></text:p>
        <text:p text:style-name="Roman">Vie­nas da­ly­kas, kad pai­nio­ja­mas, ma­no ma­ny­mu, įsta­ty­mo žan­ras, čia vi­sai ne ta­me įsta­ty­me rei­kė­tų. Gy­ve­na­mų­jų ar ne­gy­ve­na­mų­jų pa­tal­pų pri­sky­ri­mą gy­ve­na­mo­sioms ar ki­toms<text:s/><text:soft-page-break/>nu­sta­to ki­tas įsta­ty­mas. Tai vie­nas mo­men­tas. O jei­gu įkū­rė­jas do­va­no­ja vals­ty­bei pa­sta­tą su eks­po­na­tais, yra toks tei­si­nis ter­mi­nas<text:s/>„uzuf­ruk­tas“. Jo do­va­no­ji­mo są­ly­go­se ga­li­ma nu­ma­ty­ti, kad tas as­muo ga­li gy­ven­ti. Tai čia jūs tie­siog, ma­no ma­ny­mu, siū­lo­te ne ta­me įsta­ty­me ir ne to­kį spren­di­mo bū­dą.<text:s/></text:p>
        <text:p text:style-name="Roman"><text:span text:style-name="T2719">R. ŠARKNICKAS</text:span><text:s/><text:span text:style-name="T2720">(</text:span><text:span text:style-name="T2721">LVŽSF</text:span><text:span text:style-name="T2722">)</text:span>. Čia klau­si­mas ar pa­si­sa­ky­mas? Ne­su­pra­tau.<text:s/></text:p>
        <text:p text:style-name="Roman"><text:span text:style-name="T2723">PIRMININKĖ.</text:span><text:s/>Trum­pai pa­tiks­lin­ki­te, pen­kios se­kun­dės. Pa­tiks­lin­ki­te.<text:s/></text:p>
        <text:p text:style-name="Roman"><text:span text:style-name="T2724">J. SABATAUSKAS</text:span><text:span text:style-name="T2725"><text:s/></text:span><text:span text:style-name="T2726">(</text:span><text:span text:style-name="T2727">LSDPF</text:span><text:span text:style-name="T2728">)</text:span><text:span text:style-name="T2729">. Ar ne</text:span><text:span text:style-name="T2730">­ma</text:span><text:span text:style-name="T2731">­no</text:span><text:span text:style-name="T2732">­te, kad rei</text:span><text:span text:style-name="T2733">­kė</text:span><text:span text:style-name="T2734">­jo ki</text:span><text:span text:style-name="T2735">­ta</text:span><text:span text:style-name="T2736">­me įsta</text:span><text:span text:style-name="T2737">­ty</text:span><text:span text:style-name="T2738">­me nu</text:span><text:span text:style-name="T2739">­sta</text:span><text:span text:style-name="T2740">­ty</text:span><text:span text:style-name="T2741">­ti to</text:span><text:span text:style-name="T2742">­kias są</text:span><text:span text:style-name="T2743">­ly</text:span><text:span text:style-name="T2744">­gas? Dėl „gy</text:span><text:span text:style-name="T2745">­vo</text:span><text:span text:style-name="T2746">­jo mu</text:span><text:span text:style-name="T2747">­zie</text:span><text:span text:style-name="T2748">­jaus“ – pir</text:span><text:span text:style-name="T2749">­mos są</text:span><text:span text:style-name="T2750">­ly</text:span><text:span text:style-name="T2751">­gos, taip, dėl at</text:span><text:span text:style-name="T2752">­kū</text:span><text:span text:style-name="T2753">­ri</text:span><text:span text:style-name="T2754">­mo, bet gy</text:span><text:span text:style-name="T2755">­ven</text:span><text:span text:style-name="T2756">­ti tam pri</text:span><text:span text:style-name="T2757">­žiū</text:span><text:span text:style-name="T2758">­rė</text:span><text:span text:style-name="T2759">­to</text:span><text:span text:style-name="T2760">­jui mu</text:span><text:span text:style-name="T2761">­zie</text:span><text:span text:style-name="T2762">­ju</text:span><text:span text:style-name="T2763">­je ne</text:span><text:span text:style-name="T2764">­bū</text:span><text:span text:style-name="T2765">­ti</text:span><text:span text:style-name="T2766">­na, kad bū</text:span><text:span text:style-name="T2767">­tų at</text:span><text:span text:style-name="T2768">­kur</text:span><text:span text:style-name="T2769">­tos są</text:span><text:span text:style-name="T2770">­ly</text:span><text:span text:style-name="T2771">­g</text:span><text:span text:style-name="T2772">o</text:span><text:span text:style-name="T2773">s.<text:s/></text:span></text:p>
        <text:p text:style-name="Roman"><text:span text:style-name="T2774">R. ŠARKNICKAS</text:span><text:span text:style-name="T2775"><text:s/></text:span><text:span text:style-name="T2776">(</text:span><text:span text:style-name="T2777">LVŽSF</text:span><text:span text:style-name="T2778">)</text:span><text:span text:style-name="T2779">. Pra</text:span><text:span text:style-name="T2780">­dė</text:span><text:span text:style-name="T2781">­siu nuo ant</text:span><text:span text:style-name="T2782">­ro</text:span><text:span text:style-name="T2783">­jo klau</text:span><text:span text:style-name="T2784">­si</text:span><text:span text:style-name="T2785">­mo. Tai tik</text:span><text:span text:style-name="T2786">­rai nė</text:span><text:span text:style-name="T2787">­ra bū</text:span><text:span text:style-name="T2788">­ti</text:span><text:span text:style-name="T2789">­na, tai spren</text:span><text:span text:style-name="T2790">­džia vie</text:span><text:span text:style-name="T2791">­tos sa</text:span><text:span text:style-name="T2792">­vi</text:span><text:span text:style-name="T2793">­val</text:span><text:span text:style-name="T2794">­da ar</text:span><text:span text:style-name="T2795">­ba re</text:span><text:span text:style-name="T2796">­gio</text:span><text:span text:style-name="T2797">­nas, ku</text:span><text:span text:style-name="T2798">­ris at</text:span><text:span text:style-name="T2799">­sa</text:span><text:span text:style-name="T2800">­kin</text:span><text:span text:style-name="T2801">­gas už mu</text:span><text:span text:style-name="T2802">­zie</text:span><text:span text:style-name="T2803">­jų, ir pa</text:span><text:span text:style-name="T2804">­na</text:span><text:span text:style-name="T2805">­šiai. Dėl pir</text:span><text:span text:style-name="T2806">­mo</text:span><text:span text:style-name="T2807">­jo pats Tei</text:span><text:span text:style-name="T2808">­sės de</text:span><text:span text:style-name="T2809">­par</text:span><text:span text:style-name="T2810">­ta</text:span><text:span text:style-name="T2811">­men</text:span><text:span text:style-name="T2812">­tas ne</text:span><text:span text:style-name="T2813">­pa</text:span><text:span text:style-name="T2814">­sa</text:span><text:span text:style-name="T2815">­kė, kad tai tu</text:span><text:span text:style-name="T2816">­rit bū</text:span><text:span text:style-name="T2817">­ti ki</text:span><text:span text:style-name="T2818">­ta</text:span><text:span text:style-name="T2819">­me įsta</text:span><text:span text:style-name="T2820">­ty</text:span><text:span text:style-name="T2821">­me, ir pa</text:span><text:span text:style-name="T2822">­na</text:span><text:span text:style-name="T2823">­šiai. To nė</text:span><text:span text:style-name="T2824">­ra.<text:s/></text:span></text:p>
        <text:p text:style-name="Roman"><text:span text:style-name="T2825">PIRMININKĖ.</text:span><text:span text:style-name="T2826"><text:s/>Dė</text:span><text:span text:style-name="T2827">­ko</text:span><text:span text:style-name="T2828">­ju. Klau</text:span><text:span text:style-name="T2829">­sia E. Va</text:span><text:span text:style-name="T2830">­rei</text:span><text:span text:style-name="T2831">­kis. Ruo</text:span><text:span text:style-name="T2832">­šia</text:span><text:span text:style-name="T2833">­si V. Juo</text:span><text:span text:style-name="T2834">­za</text:span><text:span text:style-name="T2835">­pai</text:span><text:span text:style-name="T2836">­tis.<text:s/></text:span></text:p>
        <text:p text:style-name="Roman"><text:span text:style-name="T2837">E. VAREIKIS</text:span><text:span text:style-name="T2838"><text:s/></text:span><text:span text:style-name="T2839">(</text:span><text:span text:style-name="T2840">MSNG</text:span><text:span text:style-name="T2841">)</text:span><text:span text:style-name="T2842">. Vi</text:span><text:span text:style-name="T2843">­siš</text:span><text:span text:style-name="T2844">­kai pri</text:span><text:span text:style-name="T2845">­ta</text:span><text:span text:style-name="T2846">­riu, kad Lie</text:span><text:span text:style-name="T2847">­tu</text:span><text:span text:style-name="T2848">­vo</text:span><text:span text:style-name="T2849">­je gy</text:span><text:span text:style-name="T2850">­vie</text:span><text:span text:style-name="T2851">­ji mu</text:span><text:span text:style-name="T2852">­zie</text:span><text:span text:style-name="T2853">­jai rei</text:span><text:span text:style-name="T2854">­ka</text:span><text:span text:style-name="T2855">­lin</text:span><text:span text:style-name="T2856">­gi. Man at</text:span><text:span text:style-name="T2857">­ro</text:span><text:span text:style-name="T2858">­do, klau</text:span><text:span text:style-name="T2859">­siu, ar jums ne</text:span><text:span text:style-name="T2860">­at</text:span><text:span text:style-name="T2861">­ro</text:span><text:span text:style-name="T2862">­do, kad iš es</text:span><text:span text:style-name="T2863">­mės mums rei</text:span><text:span text:style-name="T2864">­kia pa</text:span><text:span text:style-name="T2865">­keis</text:span><text:span text:style-name="T2866">­ti žmo</text:span><text:span text:style-name="T2867">­nė</text:span><text:span text:style-name="T2868">­se įsi</text:span><text:span text:style-name="T2869">­ga</text:span><text:span text:style-name="T2870">­lė</text:span><text:span text:style-name="T2871">­ju</text:span><text:span text:style-name="T2872">­sią to</text:span><text:span text:style-name="T2873">­kią mu</text:span><text:span text:style-name="T2874">­zie</text:span><text:span text:style-name="T2875">­jaus sam</text:span><text:span text:style-name="T2876">­pra</text:span><text:span text:style-name="T2877">­tą, kad mu</text:span><text:span text:style-name="T2878">­zie</text:span><text:span text:style-name="T2879">­jus yra kaž</text:span><text:span text:style-name="T2880">­koks se</text:span><text:span text:style-name="T2881">­nie</text:span><text:span text:style-name="T2882">­nų rin</text:span><text:span text:style-name="T2883">­ki</text:span><text:span text:style-name="T2884">­nys? Jei</text:span><text:span text:style-name="T2885">­gu su</text:span><text:span text:style-name="T2886">­ren</text:span><text:span text:style-name="T2887">­ki se</text:span><text:span text:style-name="T2888">­nie</text:span><text:span text:style-name="T2889">­nų krū</text:span><text:span text:style-name="T2890">­vą, tai jau yra mu</text:span><text:span text:style-name="T2891">­zie</text:span><text:span text:style-name="T2892">­jus. Jo</text:span><text:span text:style-name="T2893">­kiu bū</text:span><text:span text:style-name="T2894">­du ne. Šian</text:span><text:span text:style-name="T2895">­dien mu</text:span><text:span text:style-name="T2896">­zie</text:span><text:span text:style-name="T2897">­jai yra to</text:span><text:span text:style-name="T2898">­li gra</text:span><text:span text:style-name="T2899">­žu ne is</text:span><text:span text:style-name="T2900">­to</text:span><text:span text:style-name="T2901">­ri</text:span><text:span text:style-name="T2902">­niai ir net</text:span><text:span text:style-name="T2903">­gi tie et</text:span><text:span text:style-name="T2904">­no</text:span><text:span text:style-name="T2905">­gra</text:span><text:span text:style-name="T2906">­fi</text:span><text:span text:style-name="T2907">­niai, ku</text:span><text:span text:style-name="T2908">­riuos jūs mi</text:span><text:span text:style-name="T2909">­ni</text:span><text:span text:style-name="T2910">­te, ir</text:span><text:span text:style-name="T2911">­gi ne</text:span><text:span text:style-name="T2912">­bū</text:span><text:span text:style-name="T2913">­ti</text:span><text:span text:style-name="T2914">­nai yra su</text:span><text:span text:style-name="T2915">­si</text:span><text:span text:style-name="T2916">­ję su kaž</text:span><text:span text:style-name="T2917">­ko</text:span><text:span text:style-name="T2918">­kiu se</text:span><text:span text:style-name="T2919">­ny</text:span><text:span text:style-name="T2920">­vu lai</text:span><text:span text:style-name="T2921">­ko</text:span><text:span text:style-name="T2922">­tar</text:span><text:span text:style-name="T2923">­piu. Gy</text:span><text:span text:style-name="T2924">­va</text:span><text:span text:style-name="T2925">­sis mu</text:span><text:span text:style-name="T2926">­zie</text:span><text:span text:style-name="T2927">­jus, kaip jūs sa</text:span><text:span text:style-name="T2928">­kė</text:span><text:span text:style-name="T2929">­te, Jung</text:span><text:span text:style-name="T2930">­ti</text:span><text:span text:style-name="T2931">­nė</text:span><text:span text:style-name="T2932">­se Ame</text:span><text:span text:style-name="T2933">­ri</text:span><text:span text:style-name="T2934">­kos Vals</text:span><text:span text:style-name="T2935">­ti</text:span><text:span text:style-name="T2936">­jo</text:span><text:span text:style-name="T2937">­se yra žy</text:span><text:span text:style-name="T2938">­miai pla</text:span><text:span text:style-name="T2939">­čiau, ga</text:span><text:span text:style-name="T2940">­li bū</text:span><text:span text:style-name="T2941">­ti ir ka</text:span><text:span text:style-name="T2942">­vos mu</text:span><text:span text:style-name="T2943">­zie</text:span><text:span text:style-name="T2944">­jus, ir spal</text:span><text:span text:style-name="T2945">­vų mu</text:span><text:span text:style-name="T2946">­zie</text:span><text:span text:style-name="T2947">­jus, ir kva</text:span><text:span text:style-name="T2948">­pų mu</text:span><text:span text:style-name="T2949">­zie</text:span><text:span text:style-name="T2950">­jus. Aš sa</text:span><text:span text:style-name="T2951">­ky</text:span><text:span text:style-name="T2952">­čiau, kad žo</text:span><text:span text:style-name="T2953">­dis „gy</text:span><text:span text:style-name="T2954">­ve</text:span><text:span text:style-name="T2955">­na“ gal nė</text:span><text:span text:style-name="T2956">­ra toks bū</text:span><text:span text:style-name="T2957">­ti</text:span><text:span text:style-name="T2958">­nas, bet kad tas gy</text:span><text:span text:style-name="T2959">­va</text:span><text:span text:style-name="T2960">­sis mu</text:span><text:span text:style-name="T2961">­zie</text:span><text:span text:style-name="T2962">­jus yra toks, ku</text:span><text:span text:style-name="T2963">­ris vi</text:span><text:span text:style-name="T2964">­są lai</text:span><text:span text:style-name="T2965">­ką vei</text:span><text:span text:style-name="T2966">­kia<text:s/></text:span><text:span text:style-name="T2967">li</text:span><text:span text:style-name="T2968">­fe</text:span><text:span text:style-name="T2969">, ne</text:span><text:span text:style-name="T2970">­ži</text:span><text:span text:style-name="T2971">­nau,</text:span><text:span text:style-name="T2972"><text:s/></text:span><text:span text:style-name="T2973">kaip lie</text:span><text:span text:style-name="T2974">­tu</text:span><text:span text:style-name="T2975">­viš</text:span><text:span text:style-name="T2976">­kai pa</text:span><text:span text:style-name="T2977">­sa</text:span><text:span text:style-name="T2978">­ky</text:span><text:span text:style-name="T2979">­ti, for</text:span><text:span text:style-name="T2980">­ma. Ar jums ne</text:span><text:span text:style-name="T2981">­at</text:span><text:span text:style-name="T2982">­ro</text:span><text:span text:style-name="T2983">­do, kad rei</text:span><text:span text:style-name="T2984">­kia vis dėl</text:span><text:span text:style-name="T2985">­to tru</text:span><text:span text:style-name="T2986">­pu</text:span><text:span text:style-name="T2987">­tį pa</text:span><text:span text:style-name="T2988">­tiks</text:span><text:span text:style-name="T2989">­lin</text:span><text:span text:style-name="T2990">­ti są</text:span><text:span text:style-name="T2991">­vo</text:span><text:span text:style-name="T2992">­kas ir ta</text:span><text:span text:style-name="T2993">­da vis</text:span><text:span text:style-name="T2994">­kas skam</text:span><text:span text:style-name="T2995">­bė</text:span><text:span text:style-name="T2996">­tų ga</text:span><text:span text:style-name="T2997">­nė</text:span><text:span text:style-name="T2998">­ti</text:span><text:span text:style-name="T2999">­nai pri</text:span><text:span text:style-name="T3000">­im</text:span><text:span text:style-name="T3001">­ti</text:span><text:span text:style-name="T3002">­nai?<text:s/></text:span></text:p>
        <text:p text:style-name="Roman"><text:span text:style-name="T3003">PIRMININKĖ.</text:span><text:span text:style-name="T3004"><text:s/>Dė</text:span><text:span text:style-name="T3005">­ko</text:span><text:span text:style-name="T3006">­ju, lai</text:span><text:span text:style-name="T3007">­kas.<text:s/></text:span></text:p>
        <text:p text:style-name="Roman"><text:span text:style-name="T3008">R. ŠARKNICKAS</text:span><text:span text:style-name="T3009"><text:s/></text:span><text:span text:style-name="T3010">(</text:span><text:span text:style-name="T3011">LVŽSF</text:span><text:span text:style-name="T3012">)</text:span><text:span text:style-name="T3013">. Aš ne</text:span><text:span text:style-name="T3014">­ži</text:span><text:span text:style-name="T3015">­nau, ar ma</text:span><text:span text:style-name="T3016">­tė</text:span><text:span text:style-name="T3017">­te aiš</text:span><text:span text:style-name="T3018">­ki</text:span><text:span text:style-name="T3019">­na</text:span><text:span text:style-name="T3020">­mą</text:span><text:span text:style-name="T3021">­jį raš</text:span><text:span text:style-name="T3022">­tą, ten tiks</text:span><text:span text:style-name="T3023">­liau, ar įsi</text:span><text:span text:style-name="T3024">­gi</text:span><text:span text:style-name="T3025">­li</text:span><text:span text:style-name="T3026">­no</text:span><text:span text:style-name="T3027">­te, bet tam</text:span><text:span text:style-name="T3028">,</text:span><text:span text:style-name="T3029"><text:s/>ką sa</text:span><text:span text:style-name="T3030">­ko</text:span><text:span text:style-name="T3031">­te, tik</text:span><text:span text:style-name="T3032">­rai pri</text:span><text:span text:style-name="T3033">­ta</text:span><text:span text:style-name="T3034">­riu. Ir aš ne</text:span><text:span text:style-name="T3035">­sa</text:span><text:span text:style-name="T3036">­kau, kad tai tu</text:span><text:span text:style-name="T3037">­ri bū</text:span><text:span text:style-name="T3038">­ti pri</text:span><text:span text:style-name="T3039">­va</text:span><text:span text:style-name="T3040">­lo</text:span><text:span text:style-name="T3041">­ma. Čia nė</text:span><text:span text:style-name="T3042">­ra, čia spren</text:span><text:span text:style-name="T3043">­džia vie</text:span><text:span text:style-name="T3044">­tos sa</text:span><text:span text:style-name="T3045">­vi</text:span><text:span text:style-name="T3046">­val</text:span><text:span text:style-name="T3047">­da, ta</text:span><text:span text:style-name="T3048">­čiau<text:s/></text:span>ta sa­vi­val­da, ku­ri no­ri, kad tas mu­zie­jus gy­vuo­tų, tai mes tu­ri­me reg­la­men­tuo­ti tuos da­ly­kus. Tar­ki­me, ne­se­niai nu­ti­ko su ger­bia­mu pro­fe­so­riu­mi G. Ka­ka­ru dėl Mo­lė­tų ob­ser­va­to­ri­jos, kai bai­gė­si jo ka­den­ci­ja. Žmo­gui pa­siū­lė į so­cia­li­nį būs­tą kaž­kur tarp aso­cia­lių žmo­nių. Įsi­vaiz­duo­ki­te, kur pa­gar­ba ir vi­sa ki­ta! Bet ačiū Die­vui, kad ten sa­vi­val­dy­bė su­si­tvar­kė šau­niai, pa­žiū­rė­jo ir me­ras į tą da­ly­ką su­ži­no­jęs, kad taip ga­li bū­ti. Tai ir čia yra pa­vo­jus bū­tent tiems spe­cia­lis­tams.</text:p>
        <text:p text:style-name="Roman"><text:span text:style-name="T3049">PIRMININKĖ.</text:span><text:s/>Ačiū.<text:s/></text:p>
        <text:p text:style-name="Roman"><text:span text:style-name="T3050">R. ŠARKNICKAS</text:span><text:s/><text:span text:style-name="T3051">(</text:span><text:span text:style-name="T3052">LVŽSF</text:span><text:span text:style-name="T3053">)</text:span>. Bet bū­ti­nu­mo gy­ven­ti<text:s/>–<text:s/>nie­kas ne­sa­ko, kad rei­kia.</text:p>
        <text:p text:style-name="Roman"><text:span text:style-name="T3054">PIRMININKĖ.</text:span><text:s/>Klau­sia V. Juo­za­pai­tis. Pra­šom.<text:s/></text:p>
        <text:p text:style-name="Roman"><text:span text:style-name="T3055">V. JUOZAPAITIS</text:span><text:span text:style-name="T3056"><text:s/></text:span><text:span text:style-name="T3057">(</text:span><text:span text:style-name="T3058">TS-LKDF</text:span><text:span text:style-name="T3059">)</text:span><text:span text:style-name="T3060">. Ger</text:span><text:span text:style-name="T3061">­bia</text:span><text:span text:style-name="T3062">­ma</text:span><text:span text:style-name="T3063">­sis pra</text:span><text:span text:style-name="T3064">­ne</text:span><text:span text:style-name="T3065">­šė</text:span><text:span text:style-name="T3066">­jau, jūs ką tik da</text:span><text:span text:style-name="T3067">­bar ir pa</text:span><text:span text:style-name="T3068">­nei</text:span><text:span text:style-name="T3069">­gė</text:span><text:span text:style-name="T3070">­te sa</text:span><text:span text:style-name="T3071">­vo tą in</text:span><text:span text:style-name="T3072">­ten</text:span><text:span text:style-name="T3073">­ci</text:span><text:span text:style-name="T3074">­ją, dėl ku</text:span><text:span text:style-name="T3075">­rios tei</text:span><text:span text:style-name="T3076">­kia</text:span><text:span text:style-name="T3077">­te šį įsta</text:span><text:span text:style-name="T3078">­ty</text:span><text:span text:style-name="T3079">­mo pro</text:span><text:span text:style-name="T3080">­jek</text:span><text:span text:style-name="T3081">­tą, nes so</text:span><text:span text:style-name="T3082">­cia</text:span><text:span text:style-name="T3083">­li</text:span><text:span text:style-name="T3084">­nė rū</text:span><text:span text:style-name="T3085">­py</text:span><text:span text:style-name="T3086">­ba tik</text:span><text:span text:style-name="T3087">­rai nė</text:span><text:span text:style-name="T3088">­ra nei Kul</text:span><text:span text:style-name="T3089">­tū</text:span><text:span text:style-name="T3090">­ros mi</text:span><text:span text:style-name="T3091">­nis</text:span><text:span text:style-name="T3092">­te</text:span><text:span text:style-name="T3093">­ri</text:span><text:span text:style-name="T3094">­jos pre</text:span><text:span text:style-name="T3095">­ro</text:span><text:span text:style-name="T3096">­ga</text:span><text:span text:style-name="T3097">­ty</text:span><text:span text:style-name="T3098">­va, nei ko</text:span><text:span text:style-name="T3099">­kių nors ki</text:span><text:span text:style-name="T3100">­tų su tuo su</text:span><text:span text:style-name="T3101">­sie</text:span><text:span text:style-name="T3102">­tų ins</text:span><text:span text:style-name="T3103">­ti</text:span><text:span text:style-name="T3104">­tu</text:span><text:span text:style-name="T3105">­ci</text:span><text:span text:style-name="T3106">­jų. Mes no</text:span><text:span text:style-name="T3107">­ri</text:span><text:span text:style-name="T3108">­me iš</text:span><text:span text:style-name="T3109">­gel</text:span><text:span text:style-name="T3110">­bė</text:span><text:span text:style-name="T3111">­ti žmo</text:span><text:span text:style-name="T3112">­nes, ką ir rei</text:span><text:span text:style-name="T3113">­kia, ir pri</text:span><text:span text:style-name="T3114">­va</text:span><text:span text:style-name="T3115">­lu da</text:span><text:span text:style-name="T3116">­ry</text:span><text:span text:style-name="T3117">­ti, bet ne</text:span><text:span text:style-name="T3118">­reiš</text:span><text:span text:style-name="T3119">­kia, kad mes mu</text:span><text:span text:style-name="T3120">­zie</text:span><text:span text:style-name="T3121">­jus tu</text:span><text:span text:style-name="T3122">­ri</text:span><text:span text:style-name="T3123">­me pa</text:span><text:span text:style-name="T3124">­vers</text:span><text:span text:style-name="T3125">­ti so</text:span><text:span text:style-name="T3126">­cia</text:span><text:span text:style-name="T3127">­li</text:span><text:span text:style-name="T3128">­niais būs</text:span><text:span text:style-name="T3129">­tais, ir ypač sa</text:span><text:span text:style-name="T3130">­vi</text:span><text:span text:style-name="T3131">­val</text:span><text:span text:style-name="T3132">­do</text:span><text:span text:style-name="T3133">­je. Čia aš šiek tiek apie są</text:span><text:span text:style-name="T3134">­vo</text:span><text:span text:style-name="T3135">­ką. Aš su</text:span><text:span text:style-name="T3136">­pran</text:span><text:span text:style-name="T3137">­tu ir pri</text:span><text:span text:style-name="T3138">­ta</text:span><text:span text:style-name="T3139">­riu jū</text:span><text:span text:style-name="T3140">­sų ge</text:span><text:span text:style-name="T3141">­riems no</text:span><text:span text:style-name="T3142">­rams, bet iš tik</text:span><text:span text:style-name="T3143">­rų</text:span><text:span text:style-name="T3144">­jų ir su ju</text:span><text:span text:style-name="T3145">­ri</text:span><text:span text:style-name="T3146">­di</text:span><text:span text:style-name="T3147">­nė</text:span><text:span text:style-name="T3148">­mis są</text:span><text:span text:style-name="T3149">­vo</text:span><text:span text:style-name="T3150">­ko</text:span><text:span text:style-name="T3151">­mis, ir su įsta</text:span><text:span text:style-name="T3152">­ty</text:span><text:span text:style-name="T3153">­mais čia šiek tiek pra</text:span><text:span text:style-name="T3154">­si</text:span><text:span text:style-name="T3155">­lenk</text:span><text:span text:style-name="T3156">­ta. Tai gal</text:span><text:span text:style-name="T3157">­būt pa</text:span><text:span text:style-name="T3158">­ieš</text:span><text:span text:style-name="T3159">­ko</text:span><text:span text:style-name="T3160">­ki</text:span><text:span text:style-name="T3161">­me drau</text:span><text:span text:style-name="T3162">­ge ko</text:span><text:span text:style-name="T3163">­kių nors ki</text:span><text:span text:style-name="T3164">­tų iš</text:span><text:span text:style-name="T3165">­ei</text:span><text:span text:style-name="T3166">­čių ir pa</text:span><text:span text:style-name="T3167">­si</text:span><text:span text:style-name="T3168">­tar</text:span><text:span text:style-name="T3169">­ki</text:span><text:span text:style-name="T3170">­me, nes iš tik</text:span><text:span text:style-name="T3171">­rų</text:span><text:span text:style-name="T3172">­jų ne</text:span><text:span text:style-name="T3173">­bus re</text:span><text:span text:style-name="T3174">­zul</text:span><text:span text:style-name="T3175">­ta</text:span><text:span text:style-name="T3176">­to. Mes su</text:span><text:span text:style-name="T3177">­kel</text:span><text:span text:style-name="T3178">­si</text:span><text:span text:style-name="T3179">­me lū</text:span><text:span text:style-name="T3180">­kes</text:span><text:span text:style-name="T3181">­čius, ku</text:span><text:span text:style-name="T3182">­rių ne</text:span><text:span text:style-name="T3183">­ga</text:span><text:span text:style-name="T3184">­lė</text:span><text:span text:style-name="T3185">­si</text:span><text:span text:style-name="T3186">­me įgy</text:span><text:span text:style-name="T3187">­ven</text:span><text:span text:style-name="T3188">­din</text:span><text:span text:style-name="T3189">­ti, nes ju</text:span><text:span text:style-name="T3190">­ri</text:span><text:span text:style-name="T3191">­diš</text:span><text:span text:style-name="T3192">­kai tai yra tie</text:span><text:span text:style-name="T3193">­siog be</text:span><text:span text:style-name="T3194">­pras</text:span><text:span text:style-name="T3195">­miš</text:span><text:span text:style-name="T3196">­ka. Ačiū.</text:span></text:p>
        <text:p text:style-name="Roman"><text:span text:style-name="T3197">R. ŠARKNICKAS</text:span><text:span text:style-name="T3198"><text:s/></text:span><text:span text:style-name="T3199">(</text:span><text:span text:style-name="T3200">LVŽSF</text:span><text:span text:style-name="T3201">)</text:span><text:span text:style-name="T3202">. Bū</text:span><text:span text:style-name="T3203">­tų Tei</text:span><text:span text:style-name="T3204">­sės de</text:span><text:span text:style-name="T3205">­par</text:span><text:span text:style-name="T3206">­ta</text:span><text:span text:style-name="T3207">­men</text:span><text:span text:style-name="T3208">­tas apie tai pa</text:span><text:span text:style-name="T3209">­sa</text:span><text:span text:style-name="T3210">­kęs, jei</text:span><text:span text:style-name="T3211">­gu taip bū</text:span><text:span text:style-name="T3212">­tų. Čia mes ne</text:span><text:span text:style-name="T3213">­kal</text:span><text:span text:style-name="T3214">­ba</text:span><text:span text:style-name="T3215">­me apie ei</text:span><text:span text:style-name="T3216">­li</text:span><text:span text:style-name="T3217">­nius žmo</text:span><text:span text:style-name="T3218">­nes, bet kal</text:span><text:span text:style-name="T3219">­ba</text:span><text:span text:style-name="T3220">­me apie kom</text:span><text:span text:style-name="T3221">­pe</text:span><text:span text:style-name="T3222">­ten</text:span><text:span text:style-name="T3223">­tin</text:span><text:span text:style-name="T3224">­gus spe</text:span><text:span text:style-name="T3225">­cia</text:span><text:span text:style-name="T3226">­lis</text:span><text:span text:style-name="T3227">­tus ir ga</text:span><text:span text:style-name="T3228">­li</text:span><text:span text:style-name="T3229">­my</text:span><text:span text:style-name="T3230">­bę sa</text:span><text:span text:style-name="T3231">­vi</text:span><text:span text:style-name="T3232">­val</text:span><text:span text:style-name="T3233">­dy</text:span><text:span text:style-name="T3234">­bėms, ku</text:span><text:span text:style-name="T3235">­rios ma</text:span><text:span text:style-name="T3236">­to… re</text:span><text:span text:style-name="T3237">­a</text:span><text:span text:style-name="T3238">­li</text:span><text:span text:style-name="T3239">­zuo</text:span><text:span text:style-name="T3240">­ti tuos mu</text:span><text:span text:style-name="T3241">­zie</text:span><text:span text:style-name="T3242">­jus, ku</text:span><text:span text:style-name="T3243">­rie neš</text:span><text:span text:style-name="T3244">­tų nau</text:span><text:span text:style-name="T3245">­dą ga</text:span><text:span text:style-name="T3246">­lų ga</text:span><text:span text:style-name="T3247">­le ir fi</text:span><text:span text:style-name="T3248">­nan</text:span><text:span text:style-name="T3249">­siš</text:span><text:span text:style-name="T3250">­kai, kar</text:span><text:span text:style-name="T3251">­tu ir rep</text:span><text:span text:style-name="T3252">­re</text:span><text:span text:style-name="T3253">­zen</text:span><text:span text:style-name="T3254">­tuo</text:span><text:span text:style-name="T3255">­tų vie</text:span><text:span text:style-name="T3256">­tos sa</text:span><text:span text:style-name="T3257">­vi</text:span><text:span text:style-name="T3258">­val</text:span><text:span text:style-name="T3259">­dy</text:span><text:span text:style-name="T3260">­bę per mu</text:span><text:span text:style-name="T3261">­zie</text:span><text:span text:style-name="T3262">­jus. Ačiū jums.</text:span></text:p>
        <text:p text:style-name="Roman"><text:span text:style-name="T3263">PIRMININKĖ.</text:span><text:span text:style-name="T3264"><text:s/>Dė</text:span><text:span text:style-name="T3265">­ko</text:span><text:span text:style-name="T3266">­ju. At</text:span><text:span text:style-name="T3267">­sa</text:span><text:span text:style-name="T3268">­kė</text:span><text:span text:style-name="T3269">­te į vi</text:span><text:span text:style-name="T3270">­sus klau</text:span><text:span text:style-name="T3271">­si</text:span><text:span text:style-name="T3272">­mus. Mo</text:span><text:span text:style-name="T3273">­ty</text:span><text:span text:style-name="T3274">­vai. P. Sau</text:span><text:span text:style-name="T3275">­dar</text:span><text:span text:style-name="T3276">­gas – mo</text:span><text:span text:style-name="T3277">­ty</text:span><text:span text:style-name="T3278">­vai už.</text:span></text:p>
        <text:p text:style-name="Roman"><text:span text:style-name="T3279">P. SAUDARGAS</text:span><text:span text:style-name="T3280"><text:s/></text:span><text:span text:style-name="T3281">(</text:span><text:span text:style-name="T3282">TS-LKDF</text:span><text:span text:style-name="T3283">)</text:span><text:span text:style-name="T3284">. Dė</text:span><text:span text:style-name="T3285">­kui, ger</text:span><text:span text:style-name="T3286">­bia</text:span><text:span text:style-name="T3287">­ma po</text:span><text:span text:style-name="T3288">­sė</text:span><text:span text:style-name="T3289">­džio pir</text:span><text:span text:style-name="T3290">­mi</text:span><text:span text:style-name="T3291">­nin</text:span><text:span text:style-name="T3292">­ke. Aš tik</text:span><text:span text:style-name="T3293">­rai su</text:span><text:span text:style-name="T3294">­tin</text:span><text:span text:style-name="T3295">­ku su ger</text:span><text:span text:style-name="T3296">­bia</text:span><text:span text:style-name="T3297">­mų ko</text:span><text:span text:style-name="T3298">­le</text:span><text:span text:style-name="T3299">­gų iš</text:span><text:span text:style-name="T3300">­sa</text:span><text:span text:style-name="T3301">­ky</text:span><text:span text:style-name="T3302">­to</text:span><text:span text:style-name="T3303">­mis min</text:span><text:span text:style-name="T3304">­ti</text:span><text:span text:style-name="T3305">­mis, kad tei</text:span><text:span text:style-name="T3306">­sė</text:span><text:span text:style-name="T3307">­kū</text:span><text:span text:style-name="T3308">­ros pras</text:span><text:span text:style-name="T3309">­me įsta</text:span><text:span text:style-name="T3310">­ty</text:span><text:span text:style-name="T3311">­mas gal</text:span><text:span text:style-name="T3312">­būt yra to</text:span><text:span text:style-name="T3313">­bu</text:span><text:span text:style-name="T3314">­lin</text:span><text:span text:style-name="T3315">­ti</text:span><text:span text:style-name="T3316">­</text:span><text:soft-page-break/><text:span text:style-name="T3317">nas ir są</text:span><text:span text:style-name="T3318">­vo</text:span><text:span text:style-name="T3319">­kos ga</text:span><text:span text:style-name="T3320">­lė</text:span><text:span text:style-name="T3321">­tų bū</text:span><text:span text:style-name="T3322">­ti pa</text:span><text:span text:style-name="T3323">­tiks</text:span><text:span text:style-name="T3324">­lin</text:span><text:span text:style-name="T3325">­tos. Ta</text:span><text:span text:style-name="T3326">­čiau aš at</text:span><text:span text:style-name="T3327">­krei</text:span><text:span text:style-name="T3328">­piu dė</text:span><text:span text:style-name="T3329">­me</text:span><text:span text:style-name="T3330">­sį į įsta</text:span><text:span text:style-name="T3331">­ty</text:span><text:span text:style-name="T3332">­mo es</text:span><text:span text:style-name="T3333">­mę, ką no</text:span><text:span text:style-name="T3334">­ri</text:span><text:span text:style-name="T3335">­ma pa</text:span><text:span text:style-name="T3336">­da</text:span><text:span text:style-name="T3337">­ry</text:span><text:span text:style-name="T3338">­ti, ir tik</text:span><text:span text:style-name="T3339">­rai ra</text:span><text:span text:style-name="T3340">­gi</text:span><text:span text:style-name="T3341">­nu pa</text:span><text:span text:style-name="T3342">­lai</text:span><text:span text:style-name="T3343">­ky</text:span><text:span text:style-name="T3344">­ti. Jūs pri</text:span><text:span text:style-name="T3345">­si</text:span><text:span text:style-name="T3346">­min</text:span><text:span text:style-name="T3347">­ki</text:span><text:span text:style-name="T3348">­te D. Poš</text:span><text:span text:style-name="T3349">­kos<text:s/></text:span><text:span text:style-name="T3350">„</text:span><text:span text:style-name="T3351">Baub</text:span><text:span text:style-name="T3352">­lius</text:span><text:span text:style-name="T3353">“</text:span><text:span text:style-name="T3354">, tur</text:span><text:span text:style-name="T3355">­būt kiek</text:span><text:span text:style-name="T3356">­vie</text:span><text:span text:style-name="T3357">­nas ži</text:span><text:span text:style-name="T3358">­no</text:span><text:span text:style-name="T3359">­me ir tai šian</text:span><text:span text:style-name="T3360">­dien yra tur</text:span><text:span text:style-name="T3361">­būt vie</text:span><text:span text:style-name="T3362">­nas ži</text:span><text:span text:style-name="T3363">­no</text:span><text:span text:style-name="T3364">­miau</text:span><text:span text:style-name="T3365">­sių, žy</text:span><text:span text:style-name="T3366">­miau</text:span><text:span text:style-name="T3367">­sių lan</text:span><text:span text:style-name="T3368">­ky</text:span><text:span text:style-name="T3369">­ti</text:span><text:span text:style-name="T3370">­nų ob</text:span><text:span text:style-name="T3371">­jek</text:span><text:span text:style-name="T3372">­tų Lie</text:span><text:span text:style-name="T3373">­tu</text:span><text:span text:style-name="T3374">­vo</text:span><text:span text:style-name="T3375">­je, o pra</text:span><text:span text:style-name="T3376">­si</text:span><text:span text:style-name="T3377">­dė</text:span><text:span text:style-name="T3378">­jo, man at</text:span><text:span text:style-name="T3379">­ro</text:span><text:span text:style-name="T3380">­do, kaip gy</text:span><text:span text:style-name="T3381">­vo</text:span><text:span text:style-name="T3382">­jo mu</text:span><text:span text:style-name="T3383">­zie</text:span><text:span text:style-name="T3384">­jaus la</text:span><text:span text:style-name="T3385">­bai pui</text:span><text:span text:style-name="T3386">­kus pa</text:span><text:span text:style-name="T3387">­vyz</text:span><text:span text:style-name="T3388">­dys.<text:s/></text:span></text:p>
        <text:p text:style-name="P3389">Ir aš at­kreip­čiau dė­me­sį į mi­nė­tą at­ve­jį Vil­ki­jo­je, kur tik­rai bu­vo grės­mė iš­ki­lu­si ger­bia­mus Snieč­kus iš­gy­ven­din­ti iš Juš­kų mu­zie­jaus, nors vis­kas nuo a iki z yra su­kur­ta jų ran­ko­mis, tų žmo­nių. Kar­tais val­džia… Aš ne­ži­nau, kas Kau­no ra­jo­no me­rui šo­vė į gal­vą, kad ki­lo to­kia idė­ja. Ta­čiau nuo to­kių at­ve­jų mes tu­rė­tu­me ap­sau­go­ti žmo­nes, ku­rie vi­są gy­ve­ni­mą kū­rė, ne­šė, ir da­bar mes ga­li­me ten at­va­žiuo­ti, ap­lan­ky­ti, vyks­ta nuo­la­ti­nės eks­kur­si­jos mo­ki­nių, vyks­ta edu­ka­ci­nės pro­gra­mos, vyks­ta įvai­rūs pri­sta­ty­mai. Man ke­lis kar­tus te­ko lan­ky­tis. Vis­kas lai­ko­si tik ant tų žmo­nių.<text:s/></text:p>
        <text:p text:style-name="P3390">Taip pat mi­nė­tas ger­bia­mo G. Ka­ka­ro at­ve­jis, kad lai­ko­si ant vie­tos švie­suo­lių. Ieš­ko­ki­me for­mų. Taip, gal­būt tai­sy­ki­me tei­sė­kū­ros pras­me įsta­ty­mą, ta­čiau pa­čią es­mę aš tik­rai pa­lai­kau ir bent jau po pa­tei­ki­mo tik­rai pri­tar­ki­me šiam įsta­ty­mo pro­jek­tui, ra­gi­nu ko­le­gas.</text:p>
        <text:p text:style-name="Roman"><text:span text:style-name="T3391">PIRMININKĖ.</text:span><text:span text:style-name="T3392"><text:s/>Dė</text:span><text:span text:style-name="T3393">­ko</text:span><text:span text:style-name="T3394">­ju. Mo</text:span><text:span text:style-name="T3395">­ty</text:span><text:span text:style-name="T3396">­vai prieš – K. Ma</text:span><text:span text:style-name="T3397">­siu</text:span><text:span text:style-name="T3398">­lis.</text:span></text:p>
        <text:p text:style-name="Roman"><text:span text:style-name="T3399">K. MASIULIS</text:span><text:span text:style-name="T3400"><text:s/></text:span><text:span text:style-name="T3401">(</text:span><text:span text:style-name="T3402">TS-LKDF</text:span><text:span text:style-name="T3403">)</text:span><text:span text:style-name="T3404">. Aš abe</text:span><text:span text:style-name="T3405">­jo</text:span><text:span text:style-name="T3406">­ju, tie</text:span><text:span text:style-name="T3407">­są sa</text:span><text:span text:style-name="T3408">­kant, tuo, kas čia yra da</text:span><text:span text:style-name="T3409">­ro</text:span><text:span text:style-name="T3410">­ma. Aš su</text:span><text:span text:style-name="T3411">­tin</text:span><text:span text:style-name="T3412">­ku, kad yra žmo</text:span><text:span text:style-name="T3413">­nių, ku</text:span><text:span text:style-name="T3414">­rie nu</text:span><text:span text:style-name="T3415">­si</text:span><text:span text:style-name="T3416">­pel</text:span><text:span text:style-name="T3417">­nė įsteig</text:span><text:span text:style-name="T3418">­da</text:span><text:span text:style-name="T3419">­mi tam tik</text:span><text:span text:style-name="T3420">­ras ins</text:span><text:span text:style-name="T3421">­ti</text:span><text:span text:style-name="T3422">­tu</text:span><text:span text:style-name="T3423">­ci</text:span><text:span text:style-name="T3424">­jas. G. Ka</text:span><text:span text:style-name="T3425">­ka</text:span><text:span text:style-name="T3426">­ras – Mo</text:span><text:span text:style-name="T3427">­lė</text:span><text:span text:style-name="T3428">­tų ob</text:span><text:span text:style-name="T3429">­ser</text:span><text:span text:style-name="T3430">­va</text:span><text:span text:style-name="T3431">­to</text:span><text:span text:style-name="T3432">­ri</text:span><text:span text:style-name="T3433">­j</text:span><text:span text:style-name="T3434">ą</text:span><text:span text:style-name="T3435">. Ne</text:span><text:span text:style-name="T3436">­abe</text:span><text:span text:style-name="T3437">­jo</text:span><text:span text:style-name="T3438">­ti</text:span><text:span text:style-name="T3439">­nai. Bet ar jis yra tos Mo</text:span><text:span text:style-name="T3440">­lė</text:span><text:span text:style-name="T3441">­tų ob</text:span><text:span text:style-name="T3442">­ser</text:span><text:span text:style-name="T3443">­va</text:span><text:span text:style-name="T3444">­to</text:span><text:span text:style-name="T3445">­ri</text:span><text:span text:style-name="T3446">­jos eks</text:span><text:span text:style-name="T3447">­po</text:span><text:span text:style-name="T3448">­na</text:span><text:span text:style-name="T3449">­tas? O jei</text:span><text:span text:style-name="T3450">­gu žmo</text:span><text:span text:style-name="T3451">­gus nu</text:span><text:span text:style-name="T3452">­sens</text:span><text:span text:style-name="T3453">­ta, jei</text:span><text:span text:style-name="T3454">­gu jis tam</text:span><text:span text:style-name="T3455">­pa li</text:span><text:span text:style-name="T3456">­go</text:span><text:span text:style-name="T3457">­tas, gau</text:span><text:span text:style-name="T3458">­na Alz</text:span><text:span text:style-name="T3459">­hai</text:span><text:span text:style-name="T3460">­me</text:span><text:span text:style-name="T3461">­rį? Vis tiek eks</text:span><text:span text:style-name="T3462">­po</text:span><text:span text:style-name="T3463">­na</text:span><text:span text:style-name="T3464">­tas? Jis ten tu</text:span><text:span text:style-name="T3465">­ri bū</text:span><text:span text:style-name="T3466">­ti eks</text:span><text:span text:style-name="T3467">­po</text:span><text:span text:style-name="T3468">­nuo</text:span><text:span text:style-name="T3469">­ja</text:span><text:span text:style-name="T3470">­mas? Vi</text:span><text:span text:style-name="T3471">­saip bū</text:span><text:span text:style-name="T3472">­na gy</text:span><text:span text:style-name="T3473">­ve</text:span><text:span text:style-name="T3474">­ni</text:span><text:span text:style-name="T3475">­me. Aš la</text:span><text:span text:style-name="T3476">­bai abe</text:span><text:span text:style-name="T3477">­jo</text:span><text:span text:style-name="T3478">­ju. O kai nu</text:span><text:span text:style-name="T3479">­mirš</text:span><text:span text:style-name="T3480">­ta, tai jau tas mu</text:span><text:span text:style-name="T3481">­zie</text:span><text:span text:style-name="T3482">­jus tam</text:span><text:span text:style-name="T3483">­pa ne</text:span><text:span text:style-name="T3484">­be</text:span><text:span text:style-name="T3485">­gy</text:span><text:span text:style-name="T3486">­vas? Ar ten mes ap</text:span><text:span text:style-name="T3487">­gy</text:span><text:span text:style-name="T3488">­ven</text:span><text:span text:style-name="T3489">­din</text:span><text:span text:style-name="T3490">­si</text:span><text:span text:style-name="T3491">­me ki</text:span><text:span text:style-name="T3492">­tą eks</text:span><text:span text:style-name="T3493">­po</text:span><text:span text:style-name="T3494">­na</text:span><text:span text:style-name="T3495">­tą?<text:s/></text:span></text:p>
        <text:p text:style-name="P3496">V. Juo­za­pai­tis tei­sin­gai pa­ste­bė­jo, kad čia iš es­mės ke­lia­mas tam tik­rų nu­si­pel­niu­sių žmo­nių so­cia­li­nės pro­ble­mos klau­si­mas. Taip, jį rei­kia iš­spręs­ti ne­abe­jo­ti­nai. Bet ar to­kia for­ma?</text:p>
        <text:p text:style-name="Roman"><text:span text:style-name="T3497">O da</text:span><text:span text:style-name="T3498">­bar aš no</text:span><text:span text:style-name="T3499">­riu pa</text:span><text:span text:style-name="T3500">­klaus</text:span><text:span text:style-name="T3501">­ti:<text:s/></text:span>dau­gy­bė žmo­nių gy­ve­na pa­vel­do ob­jek­tuo­se, tai da­bar jie ga­lės tuo įsta­ty­mu ap­si­skelb­ti gy­vais mu­zie­ji­nin­kais ar kaip? Na, ne­ži­nau, aš čia ma­tau, kad at­ve­ria­ma net pa­vo­jin­gų da­ly­kų, ga­li­my­bė ma­ni­pu­liuo­ti ir pa­na­šiai. Ne­ži­nau, aš abe­jo­ju, ar tik­rai tas ke­lias, ku­ris pa­si­rink­tas, tei­sin­gas. To­dėl su­si­lai­ky­siu.<text:s/></text:p>
        <text:p text:style-name="Roman"><text:span text:style-name="T3502">PIRMININKĖ.</text:span><text:s/>Ačiū. Bal­suo­ja­me, mo­ty­vai iš­sa­ky­ti.</text:p>
        <text:p text:style-name="Roman">Bal­sa­vo 90 Sei­mo na­rių: už – 70, prieš nė­ra, su­si­lai­kė 20. Po pa­tei­ki­mo pri­tar­ta.</text:p>
        <text:p text:style-name="Roman">P. Urb­šys. Pra­šau.</text:p>
        <text:p text:style-name="Roman"><text:span text:style-name="T3503">P. URBŠYS</text:span><text:span text:style-name="T3504"><text:s/></text:span><text:span text:style-name="T3505">(</text:span><text:span text:style-name="T3506">MSNG</text:span><text:span text:style-name="T3507">)</text:span><text:span text:style-name="T3508">.</text:span><text:s/>Ger­bia­ma pir­mi­nin­ke, jūs da­bar tu­rė­si­te pa­gar­sin­ti pa­grin­di­nį ko­mi­te­tą, tai kar­tu yra siū­ly­mas, kad pa­pil­do­mi<text:s/>bū­tų Vals­ty­bės val­dy­mo ir sa­vi­val­dy­bių ko­mi­te­tas ir Is­to­ri­nės at­min­ties ko­mi­si­ja.</text:p>
        <text:p text:style-name="Roman"><text:span text:style-name="T3509">PIRMININKĖ.</text:span><text:s/>Dė­ko­ju. Kaip tik dėl to mes pri­im­si­me spren­di­mą kar­tu. R. Šar­knic­kas.<text:s/></text:p>
        <text:p text:style-name="Roman"><text:span text:style-name="T3510">R. ŠARKNICKAS</text:span><text:s/><text:span text:style-name="T3511">(</text:span><text:span text:style-name="T3512">LVŽSF</text:span><text:span text:style-name="T3513">)</text:span>. Be abe­jo, Kul­tū­ros ko­mi­te­tas tur­būt pa­grin­di­nis bū­tų. Aš tik no­rė­jau pa­sa­ky­ti ko­le­goms, kad gy­vų­jų mu­zie­jų ir da­bar yra, tie­siog rei­kia reg­la­men­tuo­ti. Tie­siog. Ačiū.<text:s/></text:p>
        <text:p text:style-name="Roman"><text:span text:style-name="T3514">PIRMININKĖ.</text:span><text:s/>Dė­ko­ju. Ger­bia­mi ko­le­gos, kaip pa­grin­di­nis siū­lo­mas Kul­tū­ros ko­mi­te­tas, o kaip pa­pil­do­mus<text:s/>P. Urb­šys pa­siū­lė Vals­ty­bės val­dy­mo ir sa­vi­val­dy­bių ko­mi­te­tą ir Lais­vės ko­vų ir vals­ty­bės is­to­ri­nės at­min­ties ko­mi­si­ją. Ga­li­me tam pri­tar­ti? Pri­ta­ria­me ben­dru su­ta­ri­mu. Dė­ko­ju. Svars­ty­si­me ati­tin­ka­mai ta­da, kai dirb­si­me in­ten­sy­viai.</text:p>
        <text:p text:style-name="Roman">Pra­ėjo pu­sės va­lan­dos mū­sų skelb­tos per­trau­kos lai­kas.</text:p>
        <text:p text:style-name="Roman"/>
        <text:soft-page-break/>
        <text:p text:style-name="P3515">12.17 val.</text:p>
        <text:p text:style-name="P3516">Įsta­ty­mo Nr. I-1706 „Dėl Res­pub­li­kos Pre­zi­den­to, Sei­mo Pir­mi­nin­ko, Mi­nist­ro<text:s/><text:span text:style-name="T3517">Pirmi</text:span><text:span text:style-name="T3518">­nin</text:span><text:span text:style-name="T3519">­ko ir ofi</text:span><text:span text:style-name="T3520">­cia</text:span><text:span text:style-name="T3521">­lių sve</text:span><text:span text:style-name="T3522">­čių ap</text:span><text:span text:style-name="T3523">­sau</text:span><text:span text:style-name="T3524">­gos de</text:span><text:span text:style-name="T3525">­par</text:span><text:span text:style-name="T3526">­ta</text:span><text:span text:style-name="T3527">­men</text:span><text:span text:style-name="T3528">­to nuo</text:span><text:span text:style-name="T3529">­sta</text:span><text:span text:style-name="T3530">­tų pa</text:span><text:span text:style-name="T3531">­tvir</text:span><text:span text:style-name="T3532">­ti</text:span><text:span text:style-name="T3533">­ni</text:span><text:span text:style-name="T3534">­mo“ pri</text:span><text:span text:style-name="T3535">­pa</text:span><text:span text:style-name="T3536">­ži</text:span><text:span text:style-name="T3537">­ni</text:span><text:span text:style-name="T3538">­mo</text:span><text:s/>ne­te­ku­siu ga­lios įsta­ty­mo pro­jek­tas Nr. XIIIP-3960(2),<text:s/><text:span text:style-name="T3539">Ad</text:span><text:span text:style-name="T3540">­mi</text:span><text:span text:style-name="T3541">­nist</text:span><text:span text:style-name="T3542">­ra</text:span><text:span text:style-name="T3543">­ci</text:span><text:span text:style-name="T3544">­nių nu</text:span><text:span text:style-name="T3545">­si</text:span><text:span text:style-name="T3546">­žen</text:span><text:span text:style-name="T3547">­gi</text:span><text:span text:style-name="T3548">­mų kodek</text:span><text:span text:style-name="T3549">­so 506, 514, 589 ir 597 straips</text:span><text:span text:style-name="T3550">­nių pa</text:span><text:span text:style-name="T3551">­kei</text:span><text:span text:style-name="T3552">­ti</text:span><text:span text:style-name="T3553">­mo įsta</text:span><text:span text:style-name="T3554">­ty</text:span><text:span text:style-name="T3555">­mo pro</text:span><text:span text:style-name="T3556">­jek</text:span><text:span text:style-name="T3557">­tas<text:s/></text:span><text:span text:style-name="T3558">Nr. XIIIP-</text:span><text:span text:style-name="T3559">3961(2), Biu</text:span><text:span text:style-name="T3560">­dže</text:span><text:span text:style-name="T3561">­to san</text:span><text:span text:style-name="T3562">­da</text:span><text:span text:style-name="T3563">­ros įsta</text:span><text:span text:style-name="T3564">­ty</text:span><text:span text:style-name="T3565">­mo Nr. I-430 4 straips</text:span><text:span text:style-name="T3566">­nio pa</text:span><text:span text:style-name="T3567">­kei</text:span><text:span text:style-name="T3568">­ti</text:span><text:span text:style-name="T3569">­mo įsta</text:span><text:span text:style-name="T3570">­ty</text:span><text:span text:style-name="T3571">­mo pro</text:span><text:span text:style-name="T3572">­jek</text:span><text:span text:style-name="T3573">­tas<text:s/></text:span><text:span text:style-name="T3574">Nr. XIIIP-</text:span><text:span text:style-name="T3575">3962(2), Ci</text:span><text:span text:style-name="T3576">­vi</text:span><text:span text:style-name="T3577">­li</text:span><text:span text:style-name="T3578">­nės sau</text:span><text:span text:style-name="T3579">­gos įsta</text:span><text:span text:style-name="T3580">­ty</text:span><text:span text:style-name="T3581">­mo Nr. VIII-971 13 straips</text:span><text:span text:style-name="T3582">­nio pa</text:span><text:span text:style-name="T3583">­kei</text:span><text:span text:style-name="T3584">­ti</text:span><text:span text:style-name="T3585">­mo įstatymo</text:span><text:span text:style-name="T3586"><text:s/>pro</text:span><text:span text:style-name="T3587">­jek</text:span><text:span text:style-name="T3588">­tas<text:s/></text:span><text:span text:style-name="T3589">Nr. XIIIP-</text:span><text:span text:style-name="T3590">3963(2), As</text:span><text:span text:style-name="T3591">­me</text:span><text:span text:style-name="T3592">­nų de</text:span><text:span text:style-name="T3593">­le</text:span><text:span text:style-name="T3594">­ga</text:span><text:span text:style-name="T3595">­vi</text:span><text:span text:style-name="T3596">­mo į tarp</text:span><text:span text:style-name="T3597">­tau</text:span><text:span text:style-name="T3598">­ti</text:span><text:span text:style-name="T3599">­nes ir Eu</text:span><text:span text:style-name="T3600">­ro</text:span><text:span text:style-name="T3601">­pos Są</text:span><text:span text:style-name="T3602">­jun</text:span><text:span text:style-name="T3603">­gos ins</text:span><text:span text:style-name="T3604">­ti</text:span><text:span text:style-name="T3605">­tu</text:span><text:span text:style-name="T3606">­ci</text:span><text:span text:style-name="T3607">­jas ar už</text:span><text:span text:style-name="T3608">­sie</text:span><text:span text:style-name="T3609">­nio vals</text:span><text:span text:style-name="T3610">­ty</text:span><text:span text:style-name="T3611">­bių ins</text:span><text:span text:style-name="T3612">­ti</text:span><text:span text:style-name="T3613">­tu</text:span><text:span text:style-name="T3614">­ci</text:span><text:span text:style-name="T3615">­jas įsta</text:span><text:span text:style-name="T3616">­ty</text:span><text:span text:style-name="T3617">­mo Nr. X-1262 prie</text:span><text:span text:style-name="T3618">­do pa</text:span><text:span text:style-name="T3619">­kei</text:span><text:span text:style-name="T3620">­ti</text:span><text:span text:style-name="T3621">­mo įstaty</text:span><text:span text:style-name="T3622">­mo pro</text:span><text:span text:style-name="T3623">­jek</text:span><text:span text:style-name="T3624">­tas<text:s/></text:span><text:span text:style-name="T3625">Nr. XIIIP-</text:span><text:span text:style-name="T3626">3964(2), Gin</text:span><text:span text:style-name="T3627">­kluo</text:span><text:span text:style-name="T3628">­tos gy</text:span><text:span text:style-name="T3629">­ny</text:span><text:span text:style-name="T3630">­bos ir pa</text:span><text:span text:style-name="T3631">­si</text:span><text:span text:style-name="T3632">­prie</text:span><text:span text:style-name="T3633">­ši</text:span><text:span text:style-name="T3634">­ni</text:span><text:span text:style-name="T3635">­mo ag</text:span><text:span text:style-name="T3636">­re</text:span><text:span text:style-name="T3637">­si</text:span><text:span text:style-name="T3638">­jai įsta</text:span><text:span text:style-name="T3639">­ty</text:span><text:span text:style-name="T3640">­mo Nr. VIII-1856 2 straips</text:span><text:span text:style-name="T3641">­nio pa</text:span><text:span text:style-name="T3642">­kei</text:span><text:span text:style-name="T3643">­ti</text:span><text:span text:style-name="T3644">­mo įsta</text:span><text:span text:style-name="T3645">­ty</text:span><text:span text:style-name="T3646">­mo pro</text:span><text:span text:style-name="T3647">­jek</text:span><text:span text:style-name="T3648">­tas<text:s/></text:span><text:span text:style-name="T3649">Nr. XIIIP-</text:span><text:span text:style-name="T3650">3965(2), Gin</text:span><text:span text:style-name="T3651">­klų ir šaud</text:span><text:span text:style-name="T3652">­me</text:span><text:span text:style-name="T3653">­nų kon</text:span><text:span text:style-name="T3654">­tro</text:span><text:span text:style-name="T3655">­lės įsta</text:span><text:span text:style-name="T3656">­ty</text:span><text:span text:style-name="T3657">­mo Nr. IX-705 2 straips</text:span><text:span text:style-name="T3658">­nio pa</text:span><text:span text:style-name="T3659">­kei</text:span><text:span text:style-name="T3660">­ti</text:span><text:span text:style-name="T3661">­mo įsta</text:span><text:span text:style-name="T3662">­ty</text:span><text:span text:style-name="T3663">­mo projek</text:span><text:span text:style-name="T3664">­tas<text:s/></text:span><text:span text:style-name="T3665">Nr. XIIIP-</text:span><text:span text:style-name="T3666">3966(2), Ka</text:span><text:span text:style-name="T3667">­ro pa</text:span><text:span text:style-name="T3668">­dė</text:span><text:span text:style-name="T3669">­ties įsta</text:span><text:span text:style-name="T3670">­ty</text:span><text:span text:style-name="T3671">­mo Nr. VIII-1721 2 ir 21 straips</text:span><text:span text:style-name="T3672">­nių pakei</text:span><text:span text:style-name="T3673">­ti</text:span><text:span text:style-name="T3674">­mo įsta</text:span><text:span text:style-name="T3675">­ty</text:span><text:span text:style-name="T3676">­mo pro</text:span><text:span text:style-name="T3677">­jek</text:span><text:span text:style-name="T3678">­tas<text:s/></text:span><text:span text:style-name="T3679">Nr. XIIIP-</text:span><text:span text:style-name="T3680">3967(2), Ka</text:span><text:span text:style-name="T3681">­ro prie</text:span><text:span text:style-name="T3682">­vo</text:span><text:span text:style-name="T3683">­lės įsta</text:span><text:span text:style-name="T3684">­ty</text:span><text:span text:style-name="T3685">­mo Nr. I-1593 15 straips</text:span><text:span text:style-name="T3686">­nio pa</text:span><text:span text:style-name="T3687">­kei</text:span><text:span text:style-name="T3688">­ti</text:span><text:span text:style-name="T3689">­mo įsta</text:span><text:span text:style-name="T3690">­ty</text:span><text:span text:style-name="T3691">­mo pro</text:span><text:span text:style-name="T3692">­jek</text:span><text:span text:style-name="T3693">­tas<text:s/></text:span><text:span text:style-name="T3694">Nr. XIIIP-</text:span><text:span text:style-name="T3695">3968(2), Kraš</text:span><text:span text:style-name="T3696">­to ap</text:span><text:span text:style-name="T3697">­sau</text:span><text:span text:style-name="T3698">­gos sis</text:span><text:span text:style-name="T3699">­te</text:span><text:span text:style-name="T3700">­mos or</text:span><text:span text:style-name="T3701">­ga</text:span><text:span text:style-name="T3702">­ni</text:span><text:span text:style-name="T3703">­za</text:span><text:span text:style-name="T3704">­vi</text:span><text:span text:style-name="T3705">­mo ir ka</text:span><text:span text:style-name="T3706">­ro tar</text:span><text:span text:style-name="T3707">­ny</text:span><text:span text:style-name="T3708">­bos įsta</text:span><text:span text:style-name="T3709">­ty</text:span><text:span text:style-name="T3710">­mo Nr. VIII-723 3, 14 ir 18 straips</text:span><text:span text:style-name="T3711">­nių pa</text:span><text:span text:style-name="T3712">­kei</text:span><text:span text:style-name="T3713">­ti</text:span><text:span text:style-name="T3714">­mo įsta</text:span><text:span text:style-name="T3715">­ty</text:span><text:span text:style-name="T3716">­mo pro</text:span><text:span text:style-name="T3717">­jek</text:span><text:span text:style-name="T3718">­tas<text:s/></text:span><text:span text:style-name="T3719">Nr. XIIIP-</text:span><text:span text:style-name="T3720">3969(2), Kri</text:span><text:span text:style-name="T3721">­mi</text:span><text:span text:style-name="T3722">­na</text:span><text:span text:style-name="T3723">­li</text:span><text:span text:style-name="T3724">­nės žval</text:span><text:span text:style-name="T3725">­gy</text:span><text:span text:style-name="T3726">­bos įsta</text:span><text:span text:style-name="T3727">­ty</text:span><text:span text:style-name="T3728">­mo Nr. XI-2234 2 straips</text:span><text:span text:style-name="T3729">­nio pa</text:span><text:span text:style-name="T3730">­kei</text:span><text:span text:style-name="T3731">­ti</text:span><text:span text:style-name="T3732">­mo įsta</text:span><text:span text:style-name="T3733">­ty</text:span><text:span text:style-name="T3734">­mo pro</text:span><text:span text:style-name="T3735">­jek</text:span><text:span text:style-name="T3736">­tas<text:s/></text:span><text:span text:style-name="T3737">Nr. XIIIP-</text:span><text:span text:style-name="T3738">3970(2), Ne</text:span><text:span text:style-name="T3739">­pa</text:span><text:span text:style-name="T3740">­pras</text:span><text:span text:style-name="T3741">­to</text:span><text:span text:style-name="T3742">­sios pa</text:span><text:span text:style-name="T3743">­dė</text:span><text:span text:style-name="T3744">­ties įsta</text:span><text:span text:style-name="T3745">­ty</text:span><text:span text:style-name="T3746">­mo Nr. IX-938 22 ir 28 straips</text:span><text:span text:style-name="T3747">­nių pa</text:span><text:span text:style-name="T3748">­kei</text:span><text:span text:style-name="T3749">­ti</text:span><text:span text:style-name="T3750">­mo įsta</text:span><text:span text:style-name="T3751">­ty</text:span><text:span text:style-name="T3752">­mo pro</text:span><text:span text:style-name="T3753">­jek</text:span><text:span text:style-name="T3754">­tas<text:s/></text:span><text:span text:style-name="T3755">Nr. XIIIP-</text:span><text:span text:style-name="T3756">3971(2),<text:s/></text:span><text:span text:style-name="T3757">Na</text:span><text:span text:style-name="T3758">­cio</text:span><text:span text:style-name="T3759">­na</text:span><text:span text:style-name="T3760">­li</text:span><text:span text:style-name="T3761">­nio sau</text:span><text:span text:style-name="T3762">­gu</text:span><text:span text:style-name="T3763">­mo pa</text:span><text:span text:style-name="T3764">­grin</text:span><text:span text:style-name="T3765">­dų įsta</text:span><text:span text:style-name="T3766">­ty</text:span><text:span text:style-name="T3767">­mo Nr. VIII-49 prie</text:span><text:span text:style-name="T3768">­dė</text:span><text:span text:style-name="T3769">­lio 7, 12, 19 sky</text:span><text:span text:style-name="T3770">­rių pa</text:span><text:span text:style-name="T3771">­kei</text:span><text:span text:style-name="T3772">­ti</text:span><text:span text:style-name="T3773">­mo</text:span><text:span text:style-name="T3774"><text:s/>ir Įsta</text:span><text:span text:style-name="T3775">­ty</text:span><text:span text:style-name="T3776">­mo prie</text:span><text:span text:style-name="T3777">­dė</text:span><text:span text:style-name="T3778">­lio pa</text:span><text:span text:style-name="T3779">­pil</text:span><text:span text:style-name="T3780">­dy</text:span><text:span text:style-name="T3781">­mo 22</text:span><text:span text:style-name="T3782">1</text:span><text:span text:style-name="T3783"><text:s/>sky</text:span><text:span text:style-name="T3784">­riu</text:span><text:span text:style-name="T3785">­mi įsta</text:span><text:span text:style-name="T3786">­ty</text:span><text:span text:style-name="T3787">­mo pro</text:span><text:span text:style-name="T3788">­jek</text:span><text:span text:style-name="T3789">­tas<text:s/></text:span><text:span text:style-name="T3790">Nr. XIIIP-</text:span><text:span text:style-name="T3791">3972(2), Parei</text:span><text:span text:style-name="T3792">­gū</text:span><text:span text:style-name="T3793">­nų ir ka</text:span><text:span text:style-name="T3794">­rių vals</text:span><text:span text:style-name="T3795">­ty</text:span><text:span text:style-name="T3796">­bi</text:span><text:span text:style-name="T3797">­nių pen</text:span><text:span text:style-name="T3798">­si</text:span><text:span text:style-name="T3799">­jų įsta</text:span><text:span text:style-name="T3800">­ty</text:span><text:span text:style-name="T3801">­mo Nr. I-693 1, 3, 6, 7, 12 ir 16 straips</text:span><text:span text:style-name="T3802">­nių<text:s/></text:span><text:span text:style-name="T3803">pa</text:span><text:span text:style-name="T3804">­kei</text:span><text:span text:style-name="T3805">­ti</text:span><text:span text:style-name="T3806">­mo įsta</text:span><text:span text:style-name="T3807">­ty</text:span><text:span text:style-name="T3808">­mo pro</text:span><text:span text:style-name="T3809">­jek</text:span><text:span text:style-name="T3810">­tas<text:s/></text:span><text:span text:style-name="T3811">Nr. XIIIP-</text:span><text:span text:style-name="T3812">3973(2), Po</text:span><text:span text:style-name="T3813">­li</text:span><text:span text:style-name="T3814">­gra</text:span><text:span text:style-name="T3815">­fo nau</text:span><text:span text:style-name="T3816">­do</text:span><text:span text:style-name="T3817">­ji</text:span><text:span text:style-name="T3818">­mo įsta</text:span><text:span text:style-name="T3819">­ty</text:span><text:span text:style-name="T3820">­mo<text:s/></text:span><text:span text:style-name="T3821">Nr. VIII-1906 4 straips</text:span><text:span text:style-name="T3822">­nio pa</text:span><text:span text:style-name="T3823">­kei</text:span><text:span text:style-name="T3824">­ti</text:span><text:span text:style-name="T3825">­mo įsta</text:span><text:span text:style-name="T3826">­ty</text:span><text:span text:style-name="T3827">­mo pro</text:span><text:span text:style-name="T3828">­jek</text:span><text:span text:style-name="T3829">­tas<text:s/></text:span><text:span text:style-name="T3830">Nr. XIIIP-</text:span><text:span text:style-name="T3831">3974(2), Pre</text:span><text:span text:style-name="T3832">­zi</text:span><text:span text:style-name="T3833">­den</text:span><text:span text:style-name="T3834">­to<text:s/></text:span><text:span text:style-name="T3835">įsta</text:span><text:span text:style-name="T3836">­ty</text:span><text:span text:style-name="T3837">­mo Nr. I-56 23 straips</text:span><text:span text:style-name="T3838">­nio pa</text:span><text:span text:style-name="T3839">­kei</text:span><text:span text:style-name="T3840">­ti</text:span><text:span text:style-name="T3841">­mo įsta</text:span><text:span text:style-name="T3842">­ty</text:span><text:span text:style-name="T3843">­mo pro</text:span><text:span text:style-name="T3844">­jek</text:span><text:span text:style-name="T3845">­tas<text:s/></text:span><text:span text:style-name="T3846">Nr. XIIIP-</text:span><text:span text:style-name="T3847">3975(2), Rin</text:span><text:span text:style-name="T3848">­klia</text:span><text:span text:style-name="T3849">­vų</text:span><text:span text:style-name="T3850"><text:s/>įsta</text:span><text:span text:style-name="T3851">­ty</text:span><text:span text:style-name="T3852">­mo Nr. VIII-1725 11 straips</text:span><text:span text:style-name="T3853">­nio pa</text:span><text:span text:style-name="T3854">­kei</text:span><text:span text:style-name="T3855">­ti</text:span><text:span text:style-name="T3856">­mo įsta</text:span><text:span text:style-name="T3857">­ty</text:span><text:span text:style-name="T3858">­mo pro</text:span><text:span text:style-name="T3859">­jek</text:span><text:span text:style-name="T3860">­tas<text:s/></text:span><text:span text:style-name="T3861">Nr. XIIIP-</text:span><text:span text:style-name="T3862">3976(2), Sprog</text:span><text:span text:style-name="T3863">­me</text:span><text:span text:style-name="T3864">­nų apy</text:span><text:span text:style-name="T3865">­var</text:span><text:span text:style-name="T3866">­tos kon</text:span><text:span text:style-name="T3867">­tro</text:span><text:span text:style-name="T3868">­lės įsta</text:span><text:span text:style-name="T3869">­ty</text:span><text:span text:style-name="T3870">­mo Nr. IX-1315 1 straips</text:span><text:span text:style-name="T3871">­nio pa</text:span><text:span text:style-name="T3872">­kei</text:span><text:span text:style-name="T3873">­ti</text:span><text:span text:style-name="T3874">­mo įsta</text:span><text:span text:style-name="T3875">­ty</text:span><text:span text:style-name="T3876">­mo<text:s/></text:span><text:span text:style-name="T3877">pro</text:span><text:span text:style-name="T3878">­jek</text:span><text:span text:style-name="T3879">­tas<text:s/></text:span><text:span text:style-name="T3880">Nr. XIIIP-</text:span><text:span text:style-name="T3881">3977(2), Sau</text:span><text:span text:style-name="T3882">­gaus eis</text:span><text:span text:style-name="T3883">­mo au</text:span><text:span text:style-name="T3884">­to</text:span><text:span text:style-name="T3885">­mo</text:span><text:span text:style-name="T3886">­bi</text:span><text:span text:style-name="T3887">­lių ke</text:span><text:span text:style-name="T3888">­liais įsta</text:span><text:span text:style-name="T3889">­ty</text:span><text:span text:style-name="T3890">­mo Nr. VIII-2043 2 ir 19 straips</text:span><text:span text:style-name="T3891">­nių pa</text:span><text:span text:style-name="T3892">­kei</text:span><text:span text:style-name="T3893">­ti</text:span><text:span text:style-name="T3894">­mo įsta</text:span><text:span text:style-name="T3895">­ty</text:span><text:span text:style-name="T3896">­mo pro</text:span><text:span text:style-name="T3897">­jek</text:span><text:span text:style-name="T3898">­tas<text:s/></text:span><text:span text:style-name="T3899">Nr. XIIIP-</text:span><text:span text:style-name="T3900">3978(2), Spe</text:span><text:span text:style-name="T3901">­cia</text:span><text:span text:style-name="T3902">­lių</text:span><text:span text:style-name="T3903">­jų že</text:span><text:span text:style-name="T3904">­mės nau</text:span><text:span text:style-name="T3905">­do</text:span><text:span text:style-name="T3906">­ji</text:span><text:span text:style-name="T3907">­mo</text:span><text:span text:style-name="T3908"><text:s/></text:span><text:span text:style-name="T3909">są</text:span><text:span text:style-name="T3910">­ly</text:span><text:span text:style-name="T3911">­gų įsta</text:span><text:span text:style-name="T3912">­ty</text:span><text:span text:style-name="T3913">­mo Nr. XIII-2166 7 straips</text:span><text:span text:style-name="T3914">­nio, IX sky</text:span><text:span text:style-name="T3915">­riaus pa</text:span><text:span text:style-name="T3916">­va</text:span><text:span text:style-name="T3917">­di</text:span><text:span text:style-name="T3918">­ni</text:span><text:span text:style-name="T3919">­mo, IX skyriaus pir</text:span><text:span text:style-name="T3920">­mo</text:span><text:span text:style-name="T3921">­jo</text:span><text:span text:style-name="T3922"><text:s/>skir</text:span><text:span text:style-name="T3923">­snio ir 142 straips</text:span><text:span text:style-name="T3924">­nio pa</text:span><text:span text:style-name="T3925">­kei</text:span><text:span text:style-name="T3926">­ti</text:span><text:span text:style-name="T3927">­mo įsta</text:span><text:span text:style-name="T3928">­ty</text:span><text:span text:style-name="T3929">­mo pro</text:span><text:span text:style-name="T3930">­jek</text:span><text:span text:style-name="T3931">­tas<text:s/></text:span><text:span text:style-name="T3932">Nr. XIIIP-</text:span><text:span text:style-name="T3933">3979(2), Valsty</text:span><text:span text:style-name="T3934">­bės her</text:span><text:span text:style-name="T3935">­bo, ki</text:span><text:span text:style-name="T3936">­tų her</text:span><text:span text:style-name="T3937">­bų ir her</text:span><text:span text:style-name="T3938">­bi</text:span><text:span text:style-name="T3939">­nių žen</text:span><text:span text:style-name="T3940">­klų įsta</text:span><text:span text:style-name="T3941">­ty</text:span><text:span text:style-name="T3942">­mo Nr. I-130 5 straips</text:span><text:span text:style-name="T3943">­nio pa</text:span><text:span text:style-name="T3944">­kei</text:span><text:span text:style-name="T3945">­ti</text:span><text:span text:style-name="T3946">­mo įsta</text:span><text:span text:style-name="T3947">­ty</text:span><text:span text:style-name="T3948">­mo pro</text:span><text:span text:style-name="T3949">­jek</text:span><text:span text:style-name="T3950">­tas<text:s/></text:span><text:span text:style-name="T3951">Nr. XIIIP-</text:span><text:span text:style-name="T3952">3980(2), Po</text:span><text:span text:style-name="T3953">­li</text:span><text:span text:style-name="T3954">­ci</text:span><text:span text:style-name="T3955">­jos įsta</text:span><text:span text:style-name="T3956">­ty</text:span><text:span text:style-name="T3957">­mo Nr. VIII-2048 6 straips</text:span><text:span text:style-name="T3958">­nio pakei</text:span><text:span text:style-name="T3959">­ti</text:span><text:span text:style-name="T3960">­mo įsta</text:span><text:span text:style-name="T3961">­ty</text:span><text:span text:style-name="T3962">­mo pro</text:span><text:span text:style-name="T3963">­jek</text:span><text:span text:style-name="T3964">­tas Nr. XIIIP-3981(2), Vi</text:span><text:span text:style-name="T3965">­daus kon</text:span><text:span text:style-name="T3966">­tro</text:span><text:span text:style-name="T3967">­lės ir vi</text:span><text:span text:style-name="T3968">­daus au</text:span><text:span text:style-name="T3969">­di</text:span><text:span text:style-name="T3970">­to įstaty</text:span><text:span text:style-name="T3971">­mo Nr. IX-1253 9 straips</text:span><text:span text:style-name="T3972">­nio pa</text:span><text:span text:style-name="T3973">­kei</text:span><text:span text:style-name="T3974">­ti</text:span><text:span text:style-name="T3975">­mo įsta</text:span><text:span text:style-name="T3976">­ty</text:span><text:span text:style-name="T3977">­mo pro</text:span><text:span text:style-name="T3978">­jek</text:span><text:span text:style-name="T3979">­tas<text:s/></text:span><text:span text:style-name="T3980">Nr. XIIIP-</text:span><text:span text:style-name="T3981">3982(2), Vals</text:span><text:span text:style-name="T3982">­ty</text:span><text:span text:style-name="T3983">­bi</text:span><text:span text:style-name="T3984">­nio so</text:span><text:span text:style-name="T3985">­cia</text:span><text:span text:style-name="T3986">­li</text:span><text:span text:style-name="T3987">­nio drau</text:span><text:span text:style-name="T3988">­di</text:span><text:span text:style-name="T3989">­mo įsta</text:span><text:span text:style-name="T3990">­ty</text:span><text:span text:style-name="T3991">­mo Nr. I-1336 4 straips</text:span><text:span text:style-name="T3992">­nio pa</text:span><text:span text:style-name="T3993">­kei</text:span><text:span text:style-name="T3994">­ti</text:span><text:span text:style-name="T3995">­mo įsta</text:span><text:span text:style-name="T3996">­ty</text:span><text:span text:style-name="T3997">­mo pro</text:span><text:span text:style-name="T3998">­jek</text:span><text:span text:style-name="T3999">­tas<text:s/></text:span><text:span text:style-name="T4000">Nr. XIIIP-</text:span><text:span text:style-name="T4001">3983(2), Vie</text:span><text:span text:style-name="T4002">­šo</text:span><text:span text:style-name="T4003">­jo sau</text:span><text:span text:style-name="T4004">­gu</text:span><text:span text:style-name="T4005">­mo tar</text:span><text:span text:style-name="T4006">­ny</text:span><text:span text:style-name="T4007">­bos įsta</text:span><text:span text:style-name="T4008">­ty</text:span><text:span text:style-name="T4009">­mo Nr. X-813 6 straips</text:span><text:span text:style-name="T4010">­nio pa</text:span><text:span text:style-name="T4011">­kei</text:span><text:span text:style-name="T4012">­ti</text:span><text:span text:style-name="T4013">­mo įsta</text:span><text:span text:style-name="T4014">­ty</text:span><text:span text:style-name="T4015">­mo pro</text:span><text:span text:style-name="T4016">­jek</text:span><text:span text:style-name="T4017">­tas<text:s/></text:span><text:span text:style-name="T4018">Nr. XIIIP-</text:span><text:span text:style-name="T4019">3984(2), Vals</text:span><text:span text:style-name="T4020">­ty</text:span><text:span text:style-name="T4021">­bės tar</text:span><text:span text:style-name="T4022">­ny</text:span><text:span text:style-name="T4023">­bos įsta</text:span><text:span text:style-name="T4024">­ty</text:span><text:span text:style-name="T4025">­mo Nr. VIII-1316 5 straips</text:span><text:span text:style-name="T4026">­nio pa</text:span><text:span text:style-name="T4027">­kei</text:span><text:span text:style-name="T4028">­ti</text:span><text:span text:style-name="T4029">­mo įsta</text:span><text:span text:style-name="T4030">­ty</text:span><text:span text:style-name="T4031">­mo pro</text:span><text:span text:style-name="T4032">­jek</text:span><text:span text:style-name="T4033">­tas<text:s/></text:span><text:span text:style-name="T4034">Nr. XIIIP-</text:span><text:span text:style-name="T4035">3985(2) ir Vi</text:span><text:span text:style-name="T4036">­daus tar</text:span><text:span text:style-name="T4037">­ny</text:span><text:span text:style-name="T4038">­bos sta</text:span><text:span text:style-name="T4039">­tu</text:span><text:span text:style-name="T4040">­to 4, 25, 36, 53 ir 69 straips</text:span><text:span text:style-name="T4041">­nių ir prie</text:span><text:span text:style-name="T4042">­do pa</text:span><text:span text:style-name="T4043">­kei</text:span><text:span text:style-name="T4044">­ti</text:span><text:span text:style-name="T4045">­mo įsta</text:span><text:span text:style-name="T4046">­ty</text:span><text:span text:style-name="T4047">­mo pro</text:span><text:span text:style-name="T4048">­jek</text:span><text:span text:style-name="T4049">­tas<text:s/></text:span><text:span text:style-name="T4050">Nr. XIIIP-</text:span><text:span text:style-name="T4051">3986(2)</text:span><text:s/>(<text:span text:style-name="T4052">svars</text:span><text:span text:style-name="T4053">­ty</text:span><text:span text:style-name="T4054">­mo tę</text:span><text:span text:style-name="T4055">­si</text:span><text:span text:style-name="T4056">­nys</text:span>)</text:p>
        <text:p text:style-name="P4057"/>
        <text:p text:style-name="P4058">Dar­bo­tvarkės 1-10 klau­si­mas – pro­jek­tas Nr. XIIIP-3960(2). Kvie­čiu ko­mi­te­to pir­mi­nin­kę A. Ši­rins­kie­nę. Tei­sės ir tei­sėt­var­kos ko­mi­te­tas. Va­do­vy­bės ap­sau­gos įsta­ty­mas ir ly­di­mie­ji tei­sės ak­tai, ir šio įsta­ty­mo, ku­rį pa­skel­biau, pro­jek­tas Nr. XIIIP-3960(2). No­riu pa­klaus­ti pir­mi­nin­kės. Jūs per­skai­ty­si­te ir vi­sų ly­di­mų­jų tei­sės ak­tų, ku­rių yra net 27, iš­va­das?<text:s/></text:p>
        <text:p text:style-name="Roman"><text:span text:style-name="T4059">A. ŠIRINSKIENĖ</text:span><text:span text:style-name="T4060"><text:s/></text:span><text:span text:style-name="T4061">(</text:span><text:span text:style-name="T4062">LVŽSF</text:span><text:span text:style-name="T4063">)</text:span><text:span text:style-name="T4064">.</text:span><text:s/>Ger­bia­mi ko­le­gos, Tei­sės ir tei­sėt­var­kos ko­mi­te­tas svars­tė ir mi­nė­tus įsta­ty­mų pro­jek­tus, ir pa­siū­ly­mus, Tei­sės de­par­ta­men­to pa­sta­bas. Ati­tin­ka­mai, kaip pa­me­na­te, bu­vo už­sa­ky­tas ir eks­per­ti­nis ver­ti­ni­mas. Bu­vo pri­tar­ta vi­siems šio įsta­ty­mo ly­di­mie­siems tei­sės ak­tams. Bal­sa­vi­mo re­zul­ta­tai yra: už – 7, prieš ne­bu­vo, su­si­lai­kė 4.</text:p>
        <text:soft-page-break/>
        <text:p text:style-name="Roman"><text:span text:style-name="T4065">PIRMININKĖ.</text:span><text:s/>Dė­ko­ju. Ar yra no­rin­čių da­ly­vau­ti dis­ku­si­jo­je? Nie­kas ne­už­si­ra­šė. M. Ma­jaus­kas? Pra­šau.</text:p>
        <text:p text:style-name="Roman"><text:span text:style-name="T4066">M. MAJAUSKAS</text:span><text:s/><text:span text:style-name="T4067">(</text:span><text:span text:style-name="T4068">TS-LKDF</text:span><text:span text:style-name="T4069">)</text:span>. Ačiū, ger­bia­ma pir­mi­nin­ke. Mie­li ko­le­gos, čia yra Va­do­vy­bės ap­sau­gos de­par­ta­men­to re­for­mos ly­di­mie­ji tei­sės ak­tai, mes dėl jų pa­da­rė­me per­trau­ką dėl ke­lių prie­žas­čių. Pri­min­siu, yra ke­li da­ly­kai, ku­rie iš­ties ke­lia ne­ri­mą.<text:s/></text:p>
        <text:p text:style-name="Roman">Vi­sų pir­ma re­for­ma yra stu­mia­ma ir ve­da­ma šio de­par­ta­men­to va­do­vo, ku­ris jau dvi ka­den­ci­jas va­do­vau­ja šiam de­par­ta­men­tui ir re­for­ma­vus de­par­ta­men­tą to­liau vėl ga­lės va­do­vau­ti dar dvi ka­den­ci­jas iš ei­lės. Jei­gu va­do­vas iš­ei­tų ir drą­siai pa­sa­ky­tų, kad jis ne­sie­kia bū­ti tre­čią kar­tą kaip V. Pu­ti­nas ar dar kas nors, va­do­vau­ti de­par­ta­men­tui tre­čią kar­tą ir gal ket­vir­tą kar­tą, pa­si­ti­kė­ji­mo šia re­for­ma bū­tų dau­giau.<text:s/></text:p>
        <text:p text:style-name="Roman">Ant­ras da­ly­kas, ku­ris la­bai ke­lia ne­ri­mą, kad nors ir de­kla­ruo­ja­mi tiks­lai di­din­ti at­ly­gi­ni­mus, at­ly­gi­ni­mai di­di­na­mi tik va­do­vui, pa­va­duo­to­jams ir va­do­vau­jamas pa­rei­gas ei­nan­tiems as­me­nims – nuo 500 iki 800 eu­rų. O ei­li­nes pa­rei­gas ei­nan­tiems yra nu­kar­po­mos so­cia­li­nės ga­ran­ti­jos, at­ly­gi­ni­mų ko­e­fi­cien­tai pa­lie­ka­mi to­kie pa­tys, to­dėl fak­tiš­kai ei­li­nių pa­rei­gū­nų pa­ja­mos į ran­kas po šios re­for­mos ma­žė­tų. Jau šian­dien di­de­lė da­lis tų ei­li­nių pa­rei­gū­nų dir­ba pa­pil­do­mą dar­bą sta­liais, pa­ve­žė­jais, kon­sul­tan­tais,<text:s/><text:span text:style-name="T4070">fit</text:span><text:span text:style-name="T4071">­ne</text:span><text:span text:style-name="T4072">­so</text:span><text:s/>tre­ne­riais, nes ne­už­ten­ka pi­ni­gų. Ži­no­ma, jie dir­ba in­te­re­sų kon­flik­tų ne­ke­lian­čio­se sri­ty­se su va­do­vo lei­di­mu, bet šian­dien jau aki­vaiz­du, kad jiems ne­už­ten­ka pi­ni­gų. Ne­ga­na to, į šią re­for­mą dar įde­da­mas spren­di­mas už­draus­ti jiems dirb­ti pa­pil­do­mą dar­bą. Kaip,<text:s/>mes įsi­vaiz­duo­ja­me, toks spren­di­mas mo­ty­vuo­tų at­ei­ti dirb­ti jau­nus žmo­nes į šią la­bai spe­cia­li­zuo­tą, la­bai svar­bią vals­ty­bės tar­ny­bą?<text:s/></text:p>
        <text:p text:style-name="Roman">Ir ga­lu­ti­nis da­ly­kas. Ne­ma­žai ei­li­nių pa­rei­gū­nų yra per­ke­lia­mi į jau­nes­nio agen­to pa­rei­gas, kur ne­rei­ka­lau­ja­ma jo­kio iš­si­la­vi­ni­mo. Tai­gi tiems pa­tiems as­me­nims, ku­rie da­bar tu­rė­jo gau­ti vi­du­ri­nį, tu­rė­jo gau­ti aukš­tes­nį, o gal ir uni­ver­si­te­ti­nį iš­si­la­vi­ni­mą, ne­rei­kės to iš­si­la­vi­ni­mo, jie tie­siog ga­lės ei­ti ei­li­nes pa­rei­gas. Tai­gi jie yra mo­ra­liai pa­že­mi­na­mi, tie ei­li­niai dar­buo­to­jai, jiems yra ma­ži­na­mas at­ly­gi­ni­mas, ma­ži­na­mos so­cia­li­nės ga­ran­ti­jos ir dar at­ima­ma ga­li­my­bė pa­pil­do­mai dirb­ti in­te­re­sų kon­flik­tų ne­ke­lian­čio­se sri­ty­se, o at­ly­gi­ni­mai va­do­vams yra di­di­na­mi, ir di­di­na­mi, kaip mi­nė­jau, nuo 500 iki 800 eu­rų per mė­ne­sį. Va­do­vas, ku­ris ini­ci­ja­vo ši­tą re­for­mą, pa­na­šu, kad sie­kia už­im­ti tre­čią kar­tą va­do­vau­jamas pa­rei­gas nau­ja­me de­par­ta­men­te, nes jį re­for­ma­vus to­kia ga­li­my­bė at­si­ras­tų. Ke­lia di­de­lį ne­ri­mą to­kia re­for­ma, ir man at­ro­do, kad ji­nai ne­pa­sieks de­kla­ruo­ja­mų tiks­lų. Ačiū.</text:p>
        <text:p text:style-name="Roman"><text:span text:style-name="T4073">PIRMININKĖ.</text:span><text:span text:style-name="T4074"><text:s/></text:span>Dė­ko­ju. Ger­bia­mie­ji ko­le­gos, pra­šau jū­sų dė­me­sio. Dėl pa­grin­di­nio įsta­ty­mo pro­jek­to bu­vo tik vie­nas Tei­sės ir tei­sėt­var­kos ko­mi­te­tas, dėl ly­di­mų­jų yra ir pa­pil­do­mi ko­mi­te­tai. Gal su­tar­ki­me taip, kad mes pir­miau­sia pri­ima­me spren­di­mą dėl pa­grin­di­nio įsta­ty­mo ir bal­suo­ja­me dėl jo, o po to iš­klau­sy­si­me pa­pil­do­mų ko­mi­te­tų iš­va­das ir bal­suo­si­me dėl ly­di­mų­jų. Su­ta­ria­me, taip? Mo­ty­vai dėl pa­grin­di­nio. A. Ši­rins­kie­nė. Pra­šau.<text:s/></text:p>
        <text:p text:style-name="Roman"><text:span text:style-name="T4075">A. ŠIRINSKIENĖ</text:span><text:span text:style-name="T4076"><text:s/></text:span><text:span text:style-name="T4077">(</text:span><text:span text:style-name="T4078">LVŽSF</text:span><text:span text:style-name="T4079">)</text:span><text:span text:style-name="T4080">.<text:s/></text:span>La­bai at­si­pra­šau, ko­le­gos, bet čia yra pa­grin­di­nis, ku­ris jau yra ap­svars­ty­tas. Čia yra ly­di­mie­ji pa­grin­di­nio, nes po svars­ty­mo…</text:p>
        <text:p text:style-name="Roman"><text:span text:style-name="T4081">PIRMININKĖ.</text:span><text:span text:style-name="T4082"><text:s/></text:span>Su­pra­tau. Ge­rai, jūs siū­lo­te iš­klau­sy­ti.<text:s/></text:p>
        <text:p text:style-name="Roman"><text:span text:style-name="T4083">A. ŠIRINSKIENĖ</text:span><text:span text:style-name="T4084"><text:s/></text:span><text:span text:style-name="T4085">(</text:span><text:span text:style-name="T4086">LVŽSF</text:span><text:span text:style-name="T4087">)</text:span><text:span text:style-name="T4088">.<text:s/></text:span>Taip.</text:p>
        <text:p text:style-name="Roman"><text:span text:style-name="T4089">PIRMININKĖ.</text:span><text:span text:style-name="T4090"><text:s/></text:span>Ge­rai. Ga­li­me su­tar­ti ir taip. Ta­da kvie­čiu Na­cio­na­li­nio sau­gu­mo ir gy­ny­bos ko­mi­te­to pra­ne­šė­ją… (<text:span text:style-name="T4091">Šur</text:span><text:span text:style-name="T4092">­mu</text:span><text:span text:style-name="T4093">­lys sa</text:span><text:span text:style-name="T4094">­lė</text:span><text:span text:style-name="T4095">­je</text:span>) Vis­kam bus lai­kas. Jūs svars­tė­te 1-10.3 klau­si­mą ir ati­tin­ka­mai ta­da pa­sa­ky­ki­te dar iš tri­bū­nos, ko­kius įsta­ty­mų pro­jek­tus svars­tė jū­sų ko­mi­te­tas kaip pa­pil­do­mas ko­mi­te­tas,<text:s/>ir iš­gir­si­me iš­va­dą.</text:p>
        <text:p text:style-name="Roman"><text:span text:style-name="T4096">V. ALEKNA</text:span><text:s/><text:span text:style-name="T4097">(</text:span><text:span text:style-name="T4098">LSF</text:span><text:span text:style-name="T4099">)</text:span>. Ko­mi­te­tas svars­tė šį įsta­ty­mo pro­jek­tą,<text:s/>siū­lo­ma pri­tar­ti šiam pro­jek­tui ir siū­ly­ti pa­grin­di­niam ko­mi­te­tui to­bu­lin­ti, at­si­žvel­giant į gau­tas pa­sta­bas ir Na­cio­na­li­nio sau­gu­mo ir gy­ny­bos ko­mi­te­to pa­siū­ly­mus. Pa­siū­ly­mas yra at­kreip­ti pa­grin­di­nio ko­mi­te­to dė­me­sį į pro­jek­to prie­de nu­ma­ty­tus Va­do­vy­bės ap­sau­gos de­par­ta­men­to pa­rei­gū­nų pa­rei­gi­nės al­gos ba­zi­nius dy­džius. Ko­mi­te­tas siū­lo juos su­de­rin­ti su ga­lio­jan­čia­me Vi­daus tar­ny­bos sta­tu­te nu­ma­ty­tais dy­džiais pa­gal tar­ny­bos pa­ko­pas ir nu­ma­ty­ti juos ne di­des­nius nei šiuo me­tu tai­ko­mi Spe­cia­lių­jų ty­ri­mų tar­ny­bai. Toks mū­sų pa­siū­ly­mas.<text:s/></text:p>
        <text:soft-page-break/>
        <text:p text:style-name="Roman"><text:span text:style-name="T4100">PIRMININKĖ.</text:span><text:span text:style-name="T4101"><text:s/></text:span>Dė­ko­ju. Kvie­čiu Na­cio­na­li­nio sau­gu­mo… At­si­pra­šau, So­cia­li­nių rei­ka­lų ir dar­bo ko­mi­te­to pra­ne­šė­ją. Ger­bia­mo­ji pir­mi­nin­ke… At­si­pra­šau, dar jūs vie­ną pra­lei­do­te, Na­cio­na­li­nio sau­gu­mo ir gy­ny­bos ko­mi­te­to pa­pil­do­mą, taip?</text:p>
        <text:p text:style-name="Roman"><text:span text:style-name="T4102">V. ALEKNA</text:span><text:s/><text:span text:style-name="T4103">(</text:span><text:span text:style-name="T4104">LSF</text:span><text:span text:style-name="T4105">)</text:span>. Taip pat bu­vo bal­sa­vi­mas. Bal­sa­vi­mo re­zul­ta­tai: už – 6, prieš – 1, su­si­lai­kė 4.<text:s/></text:p>
        <text:p text:style-name="Roman"><text:span text:style-name="T4106">PIRMININKĖ.</text:span><text:span text:style-name="T4107"><text:s/></text:span>Dė­ko­ju. So­cia­li­nių rei­ka­lų ir dar­bo ko­mi­te­to pir­mi­nin­ke, pra­šau, nes nė­ra A. Dumb­ra­vos. So­cia­li­nių rei­ka­lų ir dar­bo ko­mi­te­tas svars­tė 1-10.5 klau­si­mą, pro­jek­tą Nr. XIIIP-3964(2), As­me­nų de­le­ga­vi­mo į tarp­tau­ti­nes…. Tuoj, pa­duo­si­me iš­va­dą. (<text:span text:style-name="T4108">Bal</text:span><text:span text:style-name="T4109">­sai sa</text:span><text:span text:style-name="T4110">­lė</text:span><text:span text:style-name="T4111">­je</text:span>) Taip. Ir 1-10.24 – Vals­ty­bi­nio so­cia­li­nio drau­di­mo įsta­ty­mo 4 straips­nio.<text:s/></text:p>
        <text:p text:style-name="Roman"><text:span text:style-name="T4112">R. ŠALAŠEVIČIŪTĖ</text:span><text:span text:style-name="T4113"><text:s/></text:span><text:span text:style-name="T4114">(</text:span><text:span text:style-name="T4115">LSDDF</text:span><text:span text:style-name="T4116">)</text:span><text:span text:style-name="T4117">. Ko</text:span><text:span text:style-name="T4118">­mi</text:span><text:span text:style-name="T4119">­te</text:span><text:span text:style-name="T4120">­to nuo</text:span><text:span text:style-name="T4121">­mo</text:span><text:span text:style-name="T4122">­nė iš es</text:span><text:span text:style-name="T4123">­mės pri</text:span><text:span text:style-name="T4124">­tar</text:span><text:span text:style-name="T4125">­ti pa</text:span><text:span text:style-name="T4126">­teik</text:span><text:span text:style-name="T4127">­tam įsta</text:span><text:span text:style-name="T4128">­ty</text:span><text:span text:style-name="T4129">­mo pro</text:span><text:span text:style-name="T4130">­jek</text:span><text:span text:style-name="T4131">­tui ir siū</text:span><text:span text:style-name="T4132">­ly</text:span><text:span text:style-name="T4133">­ti pa</text:span><text:span text:style-name="T4134">­grin</text:span><text:span text:style-name="T4135">­di</text:span><text:span text:style-name="T4136">­niam ko</text:span><text:span text:style-name="T4137">­mi</text:span><text:span text:style-name="T4138">­te</text:span><text:span text:style-name="T4139">­tui jį to</text:span><text:span text:style-name="T4140">­bu</text:span><text:span text:style-name="T4141">­lin</text:span><text:span text:style-name="T4142">­ti pa</text:span><text:span text:style-name="T4143">­gal Sei</text:span><text:span text:style-name="T4144">­mo kan</text:span><text:span text:style-name="T4145">­ce</text:span><text:span text:style-name="T4146">­lia</text:span><text:span text:style-name="T4147">­ri</text:span><text:span text:style-name="T4148">­jos Tei</text:span><text:span text:style-name="T4149">­sės de</text:span><text:span text:style-name="T4150">­par</text:span><text:span text:style-name="T4151">­ta</text:span><text:span text:style-name="T4152">­men</text:span><text:span text:style-name="T4153">­to pa</text:span><text:span text:style-name="T4154">­sta</text:span><text:span text:style-name="T4155">­bą,<text:s/></text:span>ku­riai ko­mi­te­tas pri­ta­rė. Pri­tar­ta bu­vo ben­dru su­ta­ri­mu.<text:s/></text:p>
        <text:p text:style-name="Roman"><text:span text:style-name="T4156">PIRMININKĖ.</text:span><text:s/>Dė­ko­ju. Iš­klau­sė­me pa­pil­do­mų ko­mi­te­tų. Aš no­riu at­si­pra­šy­ti ko­le­gų, nes mū­sų nau­jai pa­keis­ta sis­te­ma, pro­gra­ma iš tik­rų­jų kaž­kaip<text:s/><text:span text:style-name="T4157">ne</text:span><text:span text:style-name="T4158">­su</text:span><text:span text:style-name="T4159">­vei</text:span><text:span text:style-name="T4160">­kė</text:span><text:s/>ir mes ne­ma­tė­me nei M. Ma­jaus­ko,<text:s/>kaip no­rin­čio da­ly­vau­ti dis­ku­si­jo­je, nei ger­bia­mo Kęs­tu­čio. To­dėl at­si­pra­šy­da­ma jo kvie­čiu į tri­bū­ną, bet prieš tai dar Už­sie­nio rei­ka­lų ko­mi­te­to iš­va­da. Kaž­kaip mū­sų nau­ja pro­gra­ma tru­pu­tė­lį mus iš­me­tė iš pu­siau­svy­ros.<text:s/></text:p>
        <text:p text:style-name="Roman">Kvie­čiu Už­sie­nio rei­ka­lų ko­mi­te­to pra­ne­šė­ją, kad per­skai­ty­tų<text:s/>iš­va­dą dėl as­me­nų de­le­gavi­mo į tarp­tau­ti­nes ir Eu­ro­pos Są­jun­gos ins­ti­tu­ci­jas. Ir bū­si­me ap­svars­tę vi­sas pa­pil­do­mas iš­va­das.<text:s/></text:p>
        <text:p text:style-name="Roman"><text:span text:style-name="T4161">J. BERNATONIS</text:span><text:span text:style-name="T4162"><text:s/></text:span><text:span text:style-name="T4163">(</text:span><text:span text:style-name="T4164">LSDDF</text:span><text:span text:style-name="T4165">)</text:span><text:span text:style-name="T4166">.<text:s/></text:span>Ger­bia­ma po­sė­džio pir­mi­nin­ke, mie­li ko­le­gos Sei­mo na­riai, mes pri­ta­rė­me ir pa­siū­lė­me pa­grin­di­niam ko­mi­te­tui pri­tar­ti pa­gal Sei­mo kan­ce­lia­ri­jos Tei­sės de­par­ta­men­to pa­sta­bą, ku­riai pri­ta­rė ko­mi­te­tas, pa­to­bu­lin­tam įsta­ty­mo pro­jek­tui ir Už­sie­nio rei­ka­lų ko­mi­te­to iš­va­dai. Ben­dru su­ta­ri­mu.<text:s/></text:p>
        <text:p text:style-name="Roman"><text:span text:style-name="T4167">PIRMININKĖ.</text:span><text:s/>Dė­ko­ju. Kvie­čiu Vals­ty­bės val­dy­mo ir sa­vi­val­dy­bių ko­mi­te­tą. Pra­šau tik­rai tech­niš­kai su­žiū­rė­ti, nes pro­gra­mo­je mes nie­ko to ne­ma­to­me, o iš­va­dos ne­pa­teik­tos.<text:s/></text:p>
        <text:p text:style-name="Roman">G. Bu­ro­kie­nė, pra­šom. Dėl Vals­ty­bės tar­ny­bos įsta­ty­mo 5 straips­nio pa­kei­ti­mo jū­sų ko­mi­te­tas bu­vo pa­pil­do­mas ko­mi­te­tas.<text:s/></text:p>
        <text:p text:style-name="Roman"><text:span text:style-name="T4168">G. BUROKIENĖ</text:span><text:s/><text:span text:style-name="T4169">(</text:span><text:span text:style-name="T4170">LVŽSF</text:span><text:span text:style-name="T4171">)</text:span>. Vals­ty­bės val­dy­mo ir sa­vi­val­dy­bių ko­mi­te­tas svars­tė ir pri­ta­rė įsta­ty­mo pro­jek­tui. Siū­lo pa­grin­di­niam ko­mi­te­tui jį to­bu­lin­ti pa­gal Sei­mo kan­ce­lia­ri­jos Tei­sės de­par­ta­men­to pa­sta­bas.<text:s/></text:p>
        <text:p text:style-name="Roman"><text:span text:style-name="T4172">PIRMININKĖ.</text:span><text:s/>Dė­ko­ju. Dar kar­tą at­si­pra­šy­da­ma dėl tech­ni­nių kliū­čių, ku­rios įvy­ko dėl mū­sų pro­gra­mos ne­to­bu­los veik­los, kvie­čiu K. Ma­siu­lį. Ruo­šia­si P. Urb­šys. Taip? Jūs už­si­ra­šė­te, bet jūs ne­bu­vo­te pa­kvies­tas. Pra­šom.<text:s/></text:p>
        <text:p text:style-name="Roman"><text:span text:style-name="T4173">K. MASIULIS</text:span><text:span text:style-name="T4174"><text:s/></text:span><text:span text:style-name="T4175">(</text:span><text:span text:style-name="T4176">TS-LKDF</text:span><text:span text:style-name="T4177">)</text:span><text:span text:style-name="T4178">. Ačiū, pir</text:span><text:span text:style-name="T4179">­mi</text:span><text:span text:style-name="T4180">­nin</text:span><text:span text:style-name="T4181">­ke. Ger</text:span><text:span text:style-name="T4182">­bia</text:span><text:span text:style-name="T4183">­mi ko</text:span><text:span text:style-name="T4184">­le</text:span><text:span text:style-name="T4185">­gos, pra</text:span><text:span text:style-name="T4186">­šau jū</text:span><text:span text:style-name="T4187">­sų dė</text:span><text:span text:style-name="T4188">­me</text:span><text:span text:style-name="T4189">­sio. Val</text:span><text:span text:style-name="T4190">­dy</text:span><text:span text:style-name="T4191">­mo klau</text:span><text:span text:style-name="T4192">­si</text:span><text:span text:style-name="T4193">­mas. Ei</text:span><text:span text:style-name="T4194">­li</text:span><text:span text:style-name="T4195">­nį kar</text:span><text:span text:style-name="T4196">­tą tam tik</text:span><text:span text:style-name="T4197">­ra ins</text:span><text:span text:style-name="T4198">­ti</text:span><text:span text:style-name="T4199">­tu</text:span><text:span text:style-name="T4200">­ci</text:span><text:span text:style-name="T4201">­ja ban</text:span><text:span text:style-name="T4202">­do iš</text:span><text:span text:style-name="T4203">­ei</text:span><text:span text:style-name="T4204">­ti iš mi</text:span><text:span text:style-name="T4205">­nis</text:span><text:span text:style-name="T4206">­te</text:span><text:span text:style-name="T4207">­ri</text:span><text:span text:style-name="T4208">­jos prie</text:span><text:span text:style-name="T4209">­žiū</text:span><text:span text:style-name="T4210">­ros ir tap</text:span><text:span text:style-name="T4211">­ti sa</text:span><text:span text:style-name="T4212">­va</text:span><text:span text:style-name="T4213">­ran</text:span><text:span text:style-name="T4214">­kiš</text:span><text:span text:style-name="T4215">­ka. Ką mes tu</text:span><text:span text:style-name="T4216">­rė</text:span><text:span text:style-name="T4217">­si</text:span><text:span text:style-name="T4218">­me? Mes tu</text:span><text:span text:style-name="T4219">­rė</text:span><text:span text:style-name="T4220">­si</text:span><text:span text:style-name="T4221">­me ad</text:span><text:span text:style-name="T4222">­mi</text:span><text:span text:style-name="T4223">­nist</text:span><text:span text:style-name="T4224">­ra</text:span><text:span text:style-name="T4225">­ci</text:span><text:span text:style-name="T4226">­nių kaš</text:span><text:span text:style-name="T4227">­tų bran</text:span><text:span text:style-name="T4228">­gi</text:span><text:span text:style-name="T4229">­mą, ir la</text:span><text:span text:style-name="T4230">­bai di</text:span><text:span text:style-name="T4231">­de</text:span><text:span text:style-name="T4232">­lį. Aiš</text:span><text:span text:style-name="T4233">­ku, kad bet koks ge</text:span><text:span text:style-name="T4234">­ne</text:span><text:span text:style-name="T4235">­ro</text:span><text:span text:style-name="T4236">­las no</text:span><text:span text:style-name="T4237">­ri bū</text:span><text:span text:style-name="T4238">­ti sa</text:span><text:span text:style-name="T4239">­va</text:span><text:span text:style-name="T4240">­ran</text:span><text:span text:style-name="T4241">­kiš</text:span><text:span text:style-name="T4242">­kas ir kad nie</text:span><text:span text:style-name="T4243">­kas jo ne</text:span><text:span text:style-name="T4244">­kon</text:span><text:span text:style-name="T4245">­tro</text:span><text:span text:style-name="T4246">­liuo</text:span><text:span text:style-name="T4247">­tų. Mes tu</text:span><text:span text:style-name="T4248">­rė</text:span><text:span text:style-name="T4249">­si</text:span><text:span text:style-name="T4250">­me brangs</text:span><text:span text:style-name="T4251">­tan</text:span><text:span text:style-name="T4252">­čias iš</text:span><text:span text:style-name="T4253">­lai</text:span><text:span text:style-name="T4254">­das įvai</text:span><text:span text:style-name="T4255">­riems ki</text:span><text:span text:style-name="T4256">­tiems da</text:span><text:span text:style-name="T4257">­ly</text:span><text:span text:style-name="T4258">­kams.<text:s/></text:span></text:p>
        <text:p text:style-name="P4259">Ar tik­rai to rei­kia? Kuo ši­ta ins­ti­tu­ci­ja to­kia ypa­tin­ga, kad čia rei­kė­tų ją da­ry­ti sa­va­ran­kiš­ką,<text:s/>kur­tų­si vi­sus ki­tus pa­da­li­nius, ope­ra­ty­vi­nius ir pa­na­šiai, ko­kius tu­ri pa­na­šios ins­ti­tu­ci­jos. Aš la­bai abe­jo­ju, kad ši­to rei­kia. Vei­kia 30 me­tų, vei­kia vi­sai nor­ma­liai. Ga­li veik­ti dar 50 me­tų ir ne­bus jo­kių pro­ble­mų. Tik­rai ne­da­ry­ki­me veiks­mo, ku­ris tik bran­gins ad­mi­nist­ra­vi­mą. Nau­din­gas tik­tai va­do­vy­bei, nie­kam ki­tam.<text:s/></text:p>
        <text:p text:style-name="Roman"><text:span text:style-name="T4260">PIRMININKĖ.</text:span><text:span text:style-name="T4261"><text:s/>Ačiū. Dis</text:span><text:span text:style-name="T4262">­ku</text:span><text:span text:style-name="T4263">­tuo</text:span><text:span text:style-name="T4264">­ti kvie</text:span><text:span text:style-name="T4265">­čiu P. Urb</text:span><text:span text:style-name="T4266">­šį. Pra</text:span><text:span text:style-name="T4267">­šom, ko</text:span><text:span text:style-name="T4268">­le</text:span><text:span text:style-name="T4269">­ga.<text:s/></text:span></text:p>
        <text:p text:style-name="Roman"><text:span text:style-name="T4270">P. URBŠYS</text:span><text:span text:style-name="T4271"><text:s/></text:span><text:span text:style-name="T4272">(</text:span><text:span text:style-name="T4273">MSNG</text:span><text:span text:style-name="T4274">)</text:span><text:span text:style-name="T4275">. Ger</text:span><text:span text:style-name="T4276">­bia</text:span><text:span text:style-name="T4277">­mie</text:span><text:span text:style-name="T4278">­ji Sei</text:span><text:span text:style-name="T4279">­mo na</text:span><text:span text:style-name="T4280">­riai, iš tik</text:span><text:span text:style-name="T4281">­rų</text:span><text:span text:style-name="T4282">­jų ši</text:span><text:span text:style-name="T4283">­to klau</text:span><text:span text:style-name="T4284">­si</text:span><text:span text:style-name="T4285">­mo svars</text:span><text:span text:style-name="T4286">­ty</text:span><text:span text:style-name="T4287">­mas yra dau</text:span><text:span text:style-name="T4288">­giau ne</text:span><text:span text:style-name="T4289">­gu ži</text:span><text:span text:style-name="T4290">­ny</text:span><text:span text:style-name="T4291">­bi</text:span><text:span text:style-name="T4292">­nis klau</text:span><text:span text:style-name="T4293">­si</text:span><text:span text:style-name="T4294">­mas. Šių me</text:span><text:span text:style-name="T4295">­tų ba</text:span><text:span text:style-name="T4296">­lan</text:span><text:span text:style-name="T4297">­džio mė</text:span><text:span text:style-name="T4298">­ne</text:span><text:span text:style-name="T4299">­sio 17 die</text:span><text:span text:style-name="T4300">­ną ši</text:span><text:span text:style-name="T4301">­ta tar</text:span><text:span text:style-name="T4302">­ny</text:span><text:span text:style-name="T4303">­ba mi</text:span><text:span text:style-name="T4304">­nės 30-me</text:span><text:span text:style-name="T4305">­tį. Po Ko</text:span><text:span text:style-name="T4306">­vo 11-osios, ne</text:span><text:span text:style-name="T4307">­pri</text:span><text:span text:style-name="T4308">­klau</text:span><text:span text:style-name="T4309">­so</text:span><text:span text:style-name="T4310">­my</text:span><text:span text:style-name="T4311">­bės at</text:span><text:span text:style-name="T4312">­kū</text:span><text:span text:style-name="T4313">­ri</text:span><text:span text:style-name="T4314">­mo pa</text:span><text:span text:style-name="T4315">­skel</text:span><text:span text:style-name="T4316">­bi</text:span><text:span text:style-name="T4317">­mo, bu</text:span><text:span text:style-name="T4318">­vo su</text:span><text:span text:style-name="T4319">­kur</text:span><text:span text:style-name="T4320">­ta ši</text:span><text:span text:style-name="T4321">­ta struk</text:span><text:span text:style-name="T4322">­tū</text:span><text:span text:style-name="T4323">­ra,<text:s/></text:span><text:span text:style-name="T4324">j</text:span><text:span text:style-name="T4325">i at</text:span><text:span text:style-name="T4326">­li</text:span><text:span text:style-name="T4327">­ko svar</text:span><text:span text:style-name="T4328">­biau</text:span><text:span text:style-name="T4329">­sią už</text:span><text:span text:style-name="T4330">­da</text:span><text:span text:style-name="T4331">­vi</text:span><text:span text:style-name="T4332">­nį tam, kad bū</text:span><text:span text:style-name="T4333">­tų įtvir</text:span><text:span text:style-name="T4334">­tin</text:span><text:span text:style-name="T4335">­tas vals</text:span><text:span text:style-name="T4336">­ty</text:span><text:span text:style-name="T4337">­bin</text:span><text:span text:style-name="T4338">­gu</text:span><text:span text:style-name="T4339">­mas. Ir man da</text:span><text:span text:style-name="T4340">­bar, pra</text:span><text:span text:style-name="T4341">­ėjus 30 me</text:span><text:span text:style-name="T4342">­tų, keis</text:span><text:span text:style-name="T4343">­ta klau</text:span><text:span text:style-name="T4344">­sy</text:span><text:span text:style-name="T4345">­tis kon</text:span><text:span text:style-name="T4346">­ser</text:span><text:span text:style-name="T4347">­va</text:span><text:span text:style-name="T4348">­to</text:span><text:span text:style-name="T4349">­rių, ku</text:span><text:span text:style-name="T4350">­rie sa</text:span><text:span text:style-name="T4351">­ko, na, jie pa</text:span><text:span text:style-name="T4352">­bu</text:span><text:span text:style-name="T4353">­vo 30 me</text:span><text:span text:style-name="T4354">­tų ka</text:span><text:span text:style-name="T4355">­žin kur ir te</text:span><text:span text:style-name="T4356">­gu ten bū</text:span><text:span text:style-name="T4357">­na.<text:s/></text:span></text:p>
        <text:soft-page-break/>
        <text:p text:style-name="Roman"><text:span text:style-name="T4358">Aš jums pri</text:span><text:span text:style-name="T4359">­min</text:span><text:span text:style-name="T4360">­siu, ko</text:span><text:span text:style-name="T4361">­dėl jie at</text:span><text:span text:style-name="T4362">­si</text:span><text:span text:style-name="T4363">­dū</text:span><text:span text:style-name="T4364">­rė to</text:span><text:span text:style-name="T4365">­je si</text:span><text:span text:style-name="T4366">­tu</text:span><text:span text:style-name="T4367">­a</text:span><text:span text:style-name="T4368">­ci</text:span><text:span text:style-name="T4369">­jo</text:span><text:span text:style-name="T4370">­je, ko</text:span><text:span text:style-name="T4371">­kio</text:span><text:span text:style-name="T4372">­je da</text:span><text:span text:style-name="T4373">­bar yra.<text:s/></text:span><text:span text:style-name="T4374">Ta</text:span><text:span text:style-name="T4375">­da, kai pa</text:span><text:span text:style-name="T4376">­si</text:span><text:span text:style-name="T4377">­kei</text:span><text:span text:style-name="T4378">­tė Sei</text:span><text:span text:style-name="T4379">­mo dau</text:span><text:span text:style-name="T4380">­gu</text:span><text:span text:style-name="T4381">­ma čia, ši</text:span><text:span text:style-name="T4382">­to</text:span><text:span text:style-name="T4383">­je vie</text:span><text:span text:style-name="T4384">­to</text:span><text:span text:style-name="T4385">­je, juos per</text:span><text:span text:style-name="T4386">­se</text:span><text:span text:style-name="T4387">­kio</text:span><text:span text:style-name="T4388">­jo kaip raup</text:span><text:span text:style-name="T4389">­suo</text:span><text:span text:style-name="T4390">­tuo</text:span><text:span text:style-name="T4391">­sius, nes bu</text:span><text:span text:style-name="T4392">­vo įvar</text:span><text:span text:style-name="T4393">­din</text:span><text:span text:style-name="T4394">­ta, kad tai yra<text:s/></text:span><text:span text:style-name="T4395">V. </text:span><text:span text:style-name="T4396">Land</text:span><text:span text:style-name="T4397">­sber</text:span><text:span text:style-name="T4398">­gio gvar</text:span><text:span text:style-name="T4399">­di</text:span><text:span text:style-name="T4400">­ja, te</text:span><text:span text:style-name="T4401">­ro</text:span><text:span text:style-name="T4402">­ris</text:span><text:span text:style-name="T4403">­tai, ku</text:span><text:span text:style-name="T4404">­rie or</text:span><text:span text:style-name="T4405">­ga</text:span><text:span text:style-name="T4406">­ni</text:span><text:span text:style-name="T4407">­zuo</text:span><text:span text:style-name="T4408">­ja per</text:span><text:span text:style-name="T4409">­ver</text:span><text:span text:style-name="T4410">­smą vals</text:span><text:span text:style-name="T4411">­ty</text:span><text:span text:style-name="T4412">­bė</text:span><text:span text:style-name="T4413">­je. Ir to</text:span><text:span text:style-name="T4414">­dėl bu</text:span><text:span text:style-name="T4415">­vo vis</text:span><text:span text:style-name="T4416">­kas pa</text:span><text:span text:style-name="T4417">­da</text:span><text:span text:style-name="T4418">­ry</text:span><text:span text:style-name="T4419">­ta sie</text:span><text:span text:style-name="T4420">­kiant su</text:span><text:span text:style-name="T4421">­ma</text:span><text:span text:style-name="T4422">­žin</text:span><text:span text:style-name="T4423">­ti jų sta</text:span><text:span text:style-name="T4424">­tu</text:span><text:span text:style-name="T4425">­są, per</text:span><text:span text:style-name="T4426">­mes</text:span><text:span text:style-name="T4427">­ti į Vi</text:span><text:span text:style-name="T4428">­daus rei</text:span><text:span text:style-name="T4429">­ka</text:span><text:span text:style-name="T4430">­lų mi</text:span><text:span text:style-name="T4431">­nis</text:span><text:span text:style-name="T4432">­te</text:span><text:span text:style-name="T4433">­ri</text:span><text:span text:style-name="T4434">­ją.<text:s/></text:span><text:span text:style-name="T4435">Ne</text:span><text:span text:style-name="T4436">­ga</text:span><text:span text:style-name="T4437">­na to, tie, ku</text:span><text:span text:style-name="T4438">­rie tu</text:span><text:span text:style-name="T4439">­rė</text:span><text:span text:style-name="T4440">­jo<text:s/></text:span><text:span text:style-name="T4441">spe</text:span><text:span text:style-name="T4442">­cia</text:span><text:span text:style-name="T4443">­lų pa</text:span><text:span text:style-name="T4444">­si</text:span><text:span text:style-name="T4445">­ren</text:span><text:span text:style-name="T4446">­gi</text:span><text:span text:style-name="T4447">­mą, bu</text:span><text:span text:style-name="T4448">­vo ki</text:span><text:span text:style-name="T4449">­to</text:span><text:span text:style-name="T4450">­se tar</text:span><text:span text:style-name="T4451">­ny</text:span><text:span text:style-name="T4452">­bo</text:span><text:span text:style-name="T4453">­se, bu</text:span><text:span text:style-name="T4454">­vo vi</text:span><text:span text:style-name="T4455">­si per</text:span><text:span text:style-name="T4456">­se</text:span><text:span text:style-name="T4457">­kio</text:span><text:span text:style-name="T4458">­ja</text:span><text:span text:style-name="T4459">­mi.<text:s/></text:span></text:p>
        <text:p text:style-name="Roman">Da­bar, pra­ėjus 30 me­tų, vis dėl­to esa­me iš­si­va­da­vę nuo tų po­li­ti­nių fan­to­mų. Taip, ši tar­ny­ba yra šiuo­lai­kiš­ka. Mums ne gė­da prieš ki­tas vals­ty­bes, kad mes tu­ri­me to­kią tar­ny­bą. Ir su­tei­ki­me jai de­ra­mą sta­tu­są, tą ne­pri­klau­so­mą sta­tu­są, kad ji ne­bū­tų vien tik kaip prem­je­ro ki­še­ni­nė, kad ji ga­lė­tų vyk­dy­ti vi­sas tas spe­ci­fi­nes funk­ci­jas. Jei­gu da­bar kas nors kal­ba apie tai, kad yra už­draus­ta dirb­ti pa­pil­do­mą dar­bą, jei­gu kal­ba­me apie ši­tą sta­tu­są, ne­ga­li bū­ti kal­bos apie pa­pil­do­mą dar­bą! Ar jūs įsi­vaiz­duo­ja­te Va­do­vy­bės ap­sau­gos de­par­ta­men­to dar­buo­to­ją, ku­ris sau­go vals­ty­bės pa­rei­gū­nus, dir­ban­tį ko­kia­me nors klu­be ar dar kur nors, o to klu­bo sa­vi­nin­kas –<text:s/>ne­ži­nia kas, ir pri­klau­so­mą dar­bo san­ty­kiais nuo jo. Ar jūs gal­vo­ja­te, ar tai yra sau­gu ir pa­čiam dar­buo­to­jui, ir tam as­me­niui, ku­rį tas dar­buo­to­jas sau­go?</text:p>
        <text:p text:style-name="Roman">Jei­gu kal­ba­me apie so­cia­li­nes ga­ran­ti­jas, tai da­bar vis­kas bu­vo pa­da­ry­ta, kad bū­tų su­stab­dy­tas šio įsta­ty­mo pri­ėmi­mas. Da­bar yra re­gist­ruo­tas siū­ly­mas toms ga­ran­ti­joms tar­si pa­ge­rin­ti. Bet jei­gu bus ei­na­ma tuo ke­liu, kad vi­siš­kai bū­tų iš­trauk­ti jų at­ly­gi­ni­mai iš ga­lio­jan­čios sis­te­mos, tai bus pa­da­ry­ta meš­kos pa­slau­ga. Bet aš ma­tau, kad tai jums ma­žiau­siai rū­pi. Jums rei­kia bet ko­kia kai­na su­reikš­min­ti šį klau­si­mą ir<text:s/>­eks­po­nuo­ti sa­ve.<text:s/></text:p>
        <text:p text:style-name="Roman">Kal­bant apie Vals­ty­bės va­do­vy­bės ap­sau­gos de­par­ta­men­tą, iš tik­rų­jų jų siū­ly­mai yra ati­tin­kan­tys lai­ko dva­sią, ir ga­lų ga­le po 30 me­tų bus at­kur­tas is­to­ri­nis tei­sin­gu­mas. Ačiū.</text:p>
        <text:p text:style-name="Roman"><text:span text:style-name="T4460">PIRMININKĖ.</text:span><text:s/><text:span text:style-name="T4461">Dė</text:span><text:span text:style-name="T4462">­ko</text:span><text:span text:style-name="T4463">­ju. Ger</text:span><text:span text:style-name="T4464">­bia</text:span><text:span text:style-name="T4465">­mi ko</text:span><text:span text:style-name="T4466">­le</text:span><text:span text:style-name="T4467">­gos, pra</text:span><text:span text:style-name="T4468">­šau jū</text:span><text:span text:style-name="T4469">­sų dė</text:span><text:span text:style-name="T4470">­me</text:span><text:span text:style-name="T4471">­sio. Ka</text:span><text:span text:style-name="T4472">­dan</text:span><text:span text:style-name="T4473">­gi ly</text:span><text:span text:style-name="T4474">­di</text:span><text:span text:style-name="T4475">­mų</text:span><text:span text:style-name="T4476">­jų įsta</text:span><text:span text:style-name="T4477">­ty</text:span><text:span text:style-name="T4478">­mų yra iš</text:span><text:span text:style-name="T4479">­ties daug – 27, dėl ki</text:span><text:span text:style-name="T4480">­tų įsta</text:span><text:span text:style-name="T4481">­ty</text:span><text:span text:style-name="T4482">­mų pro</text:span><text:span text:style-name="T4483">­jek</text:span><text:span text:style-name="T4484">­tų ir dėl pa</text:span><text:span text:style-name="T4485">­grin</text:span><text:span text:style-name="T4486">­di</text:span><text:span text:style-name="T4487">­nio pa</text:span><text:span text:style-name="T4488">­siū</text:span><text:span text:style-name="T4489">­ly</text:span><text:span text:style-name="T4490">­mų ne</text:span><text:span text:style-name="T4491">­bu</text:span><text:span text:style-name="T4492">­vo gau</text:span><text:span text:style-name="T4493">­ta.<text:s/></text:span></text:p>
        <text:p text:style-name="Roman">Dėl įsta­ty­mo pro­jek­to Nr. XIIIP-3964(2) yra gau­tas Sei­mo na­rės A. Ši­rins­kie­nės pa­siū­ly­mas. Ger­bia­mo­ji Ag­ne Ši­rins­kie­ne, jus, kaip ko­mi­te­to pra­ne­šė­ją, o kar­tu ir kaip pa­siū­ly­mo tei­kė­ją, pra­šom at­ei­ti į tri­bū­ną, nes jūs tei­kia­te pa­siū­ly­mą, bet kar­tu ir ko­mi­te­to iš­va­dą dėl jo.<text:s/></text:p>
        <text:p text:style-name="Roman"><text:span text:style-name="T4494">A. ŠIRINSKIENĖ</text:span><text:span text:style-name="T4495"><text:s/></text:span><text:span text:style-name="T4496">(</text:span><text:span text:style-name="T4497">LVŽSF</text:span><text:span text:style-name="T4498">)</text:span><text:span text:style-name="T4499">.</text:span><text:s/>Iš tie­sų šis pa­siū­ly­mas bu­vo tei­kia­mas ga­vus raš­tą iš pa­čios ins­ti­tu­ci­jos, pra­šant su­vie­no­din­ti at­ly­gi­ni­mus, kaip kad ir re­ko­men­da­vo vi­si ki­ti ko­mi­te­tai, iš jų ir Na­cio­na­li­nio sau­gu­mo ir gy­ny­bos ko­mi­te­tas, kad šių pa­rei­gū­nų at­ly­gi­ni­mas ne­si­skir­tų nuo tų, ku­riuos gau­na STT ar ki­tų pa­na­šių ins­ti­tu­ci­jų pa­rei­gū­nai. Taip bū­tų iš­lai­ky­tas ly­gy­bės prin­ci­pas.</text:p>
        <text:p text:style-name="Roman"><text:span text:style-name="T4500">PIRMININKĖ.</text:span><text:s/>Taip, ir…</text:p>
        <text:p text:style-name="Roman"><text:span text:style-name="T4501">A. ŠIRINSKIENĖ</text:span><text:span text:style-name="T4502"><text:s/></text:span><text:span text:style-name="T4503">(</text:span><text:span text:style-name="T4504">LVŽSF</text:span><text:span text:style-name="T4505">)</text:span><text:span text:style-name="T4506">.</text:span><text:s/>Ko­mi­te­tas šiam pa­siū­ly­mui pri­ta­rė.</text:p>
        <text:p text:style-name="Roman"><text:span text:style-name="T4507">PIRMININKĖ.</text:span><text:span text:style-name="T4508"><text:s/>Ko</text:span><text:span text:style-name="T4509">­le</text:span><text:span text:style-name="T4510">­gos, vi</text:span><text:span text:style-name="T4511">­si su</text:span><text:span text:style-name="T4512">­pra</text:span><text:span text:style-name="T4513">­to</text:span><text:span text:style-name="T4514">­te? Mes svars</text:span><text:span text:style-name="T4515">­to</text:span><text:span text:style-name="T4516">­me As</text:span><text:span text:style-name="T4517">­me</text:span><text:span text:style-name="T4518">­nų de</text:span><text:span text:style-name="T4519">­le</text:span><text:span text:style-name="T4520">­ga</text:span><text:span text:style-name="T4521">­vi</text:span><text:span text:style-name="T4522">­mo į tarp</text:span><text:span text:style-name="T4523">­tau</text:span><text:span text:style-name="T4524">­ti</text:span><text:span text:style-name="T4525">­nes ir Eu</text:span><text:span text:style-name="T4526">­ro</text:span><text:span text:style-name="T4527">­pos Są</text:span><text:span text:style-name="T4528">­jun</text:span><text:span text:style-name="T4529">­gos ins</text:span><text:span text:style-name="T4530">­ti</text:span><text:span text:style-name="T4531">­tu</text:span><text:span text:style-name="T4532">­ci</text:span><text:span text:style-name="T4533">­jas ar už</text:span><text:span text:style-name="T4534">­sie</text:span><text:span text:style-name="T4535">­nio vals</text:span><text:span text:style-name="T4536">­ty</text:span><text:span text:style-name="T4537">­bių ins</text:span><text:span text:style-name="T4538">­ti</text:span><text:span text:style-name="T4539">­tu</text:span><text:span text:style-name="T4540">­ci</text:span><text:span text:style-name="T4541">­jas įsta</text:span><text:span text:style-name="T4542">­ty</text:span><text:span text:style-name="T4543">­mo pa</text:span><text:span text:style-name="T4544">­tai</text:span><text:span text:style-name="T4545">­sas, pa</text:span><text:span text:style-name="T4546">­siū</text:span><text:span text:style-name="T4547">­ly</text:span><text:span text:style-name="T4548">­mą. Dėl pa</text:span><text:span text:style-name="T4549">­siū</text:span><text:span text:style-name="T4550">­ly</text:span><text:span text:style-name="T4551">­mo M. Ma</text:span><text:span text:style-name="T4552">­jaus</text:span><text:span text:style-name="T4553">­kas – mo</text:span><text:span text:style-name="T4554">­ty</text:span><text:span text:style-name="T4555">­vai prieš.</text:span></text:p>
        <text:p text:style-name="Roman"><text:span text:style-name="T4556">M. MAJAUSKAS</text:span><text:span text:style-name="T4557"><text:s/></text:span><text:span text:style-name="T4558">(</text:span><text:span text:style-name="T4559">TS-LKDF</text:span><text:span text:style-name="T4560">)</text:span><text:span text:style-name="T4561">. Ačiū, ger</text:span><text:span text:style-name="T4562">­bia</text:span><text:span text:style-name="T4563">­ma pir</text:span><text:span text:style-name="T4564">­mi</text:span><text:span text:style-name="T4565">­nin</text:span><text:span text:style-name="T4566">­ke. Aš tik pri</text:span><text:span text:style-name="T4567">­min</text:span><text:span text:style-name="T4568">­siu, kad čia kal</text:span><text:span text:style-name="T4569">­ba</text:span><text:span text:style-name="T4570">­ma apie ei</text:span><text:span text:style-name="T4571">­li</text:span><text:span text:style-name="T4572">­nių pa</text:span><text:span text:style-name="T4573">­rei</text:span><text:span text:style-name="T4574">­gū</text:span><text:span text:style-name="T4575">­nų si</text:span><text:span text:style-name="T4576">­tu</text:span><text:span text:style-name="T4577">­a</text:span><text:span text:style-name="T4578">­ci</text:span><text:span text:style-name="T4579">­ją. Yra tik ke</text:span><text:span text:style-name="T4580">­tu</text:span><text:span text:style-name="T4581">­rios to</text:span><text:span text:style-name="T4582">­kios ša</text:span><text:span text:style-name="T4583">­lys, ku</text:span><text:span text:style-name="T4584">­rios tu</text:span><text:span text:style-name="T4585">­ri to</text:span><text:span text:style-name="T4586">­kias sa</text:span><text:span text:style-name="T4587">­va</text:span><text:span text:style-name="T4588">­ran</text:span><text:span text:style-name="T4589">­kiš</text:span><text:span text:style-name="T4590">­kas tar</text:span><text:span text:style-name="T4591">­ny</text:span><text:span text:style-name="T4592">­bas. Tai to</text:span><text:span text:style-name="T4593">­kios ša</text:span><text:span text:style-name="T4594">­lys kaip Bul</text:span><text:span text:style-name="T4595">­ga</text:span><text:span text:style-name="T4596">­ri</text:span><text:span text:style-name="T4597">­ja, Ru</text:span><text:span text:style-name="T4598">­mu</text:span><text:span text:style-name="T4599">­ni</text:span><text:span text:style-name="T4600">­ja, Len</text:span><text:span text:style-name="T4601">­ki</text:span><text:span text:style-name="T4602">­ja, ab</text:span><text:span text:style-name="T4603">­so</text:span><text:span text:style-name="T4604">­liu</text:span><text:span text:style-name="T4605">­ti dau</text:span><text:span text:style-name="T4606">­gu</text:span><text:span text:style-name="T4607">­ma Eu</text:span><text:span text:style-name="T4608">­ro</text:span><text:span text:style-name="T4609">­pos Są</text:span><text:span text:style-name="T4610">­jun</text:span><text:span text:style-name="T4611">­gos ša</text:span><text:span text:style-name="T4612">­lių ne</text:span><text:span text:style-name="T4613">­tu</text:span><text:span text:style-name="T4614">­ri to</text:span><text:span text:style-name="T4615">­kių sa</text:span><text:span text:style-name="T4616">­va</text:span><text:span text:style-name="T4617">­ran</text:span><text:span text:style-name="T4618">­kiš</text:span><text:span text:style-name="T4619">­kų tar</text:span><text:span text:style-name="T4620">­ny</text:span><text:span text:style-name="T4621">­bų ir jos yra in</text:span><text:span text:style-name="T4622">­teg</text:span><text:span text:style-name="T4623">­ruo</text:span><text:span text:style-name="T4624">­tos.<text:s/></text:span></text:p>
        <text:p text:style-name="P4625">Kai ko­le­ga P. Urb­šys sa­ko, kad bus at­kur­tas is­to­ri­nis tei­sin­gu­mas, su­kur­ta šiuo­lai­kiš­ka tar­ny­ba, tai ar tik­rai is­to­ri­nis tei­sin­gu­mas yra va­do­vams pa­di­din­ti 500–800 eu­rų at­ly­gi­ni­mą, o ei­li­niams pa­rei­gū­nams su­ma­žin­ti at­ly­gi­ni­mą, jiems nu­rė­žiant so­cia­li­nes ga­ran­ti­jas? Ar čia yra toks is­to­ri­nis tei­sin­gu­mas? Jūs jį taip su­pran­ta­te? Ar jūs su­pran­ta­te, ko­dėl tie pa­rei­gū­nai dir­ba pa­pil­do­mą in­te­re­sų kon­flik­tų ne­ke­lian­tį dar­bą – tre­ne­riais ar sta­liais? Jie tik­rai ne­dirb­tų, bet jie ne­ga­li iš­gy­ven­ti iš to at­ly­gi­ni­mo, ku­ris yra nu­sta­ty­tas. Tai taip jūs įsi­vaiz­duo­ja­te tą šiuo­lai­kiš­ką tar­ny­bą?<text:s/></text:p>
        <text:p text:style-name="P4626">Aš tik­rai ne­ga­liu pri­tar­ti to­kiems siū­ly­mams. Man at­ro­do, kad ap­skri­tai šios tar­ny­bos re­for­ma­vi­mas tu­ri pri­klau­sy­ti nuo va­do­vo po­zi­ci­jos: jis tu­ri aiš­kiai ir ne­dve­jo­da­mas pa­sa­ky­ti, kad ne­kan­di­da­tuos tre­čia­jai ka­den­ci­jai, ir ta­da bū­tų ga­li­ma kal­bė­ti apie šios re­for­mos įgy­ven­di­ni­mą ir pri­ėmi­mą to­liau.</text:p>
        <text:soft-page-break/>
        <text:p text:style-name="Roman"><text:span text:style-name="T4627">PIRMININKĖ.</text:span><text:span text:style-name="T4628"><text:s/>Dė</text:span><text:span text:style-name="T4629">­ko</text:span><text:span text:style-name="T4630">­ju. Mo</text:span><text:span text:style-name="T4631">­ty</text:span><text:span text:style-name="T4632">­vai už – P. Urb</text:span><text:span text:style-name="T4633">­šys.<text:s/></text:span></text:p>
        <text:p text:style-name="Roman"><text:span text:style-name="T4634">P. URBŠYS</text:span><text:span text:style-name="T4635"><text:s/></text:span><text:span text:style-name="T4636">(</text:span><text:span text:style-name="T4637">MSNG</text:span><text:span text:style-name="T4638">)</text:span><text:span text:style-name="T4639">. Ger</text:span><text:span text:style-name="T4640">­bia</text:span><text:span text:style-name="T4641">­mas Sei</text:span><text:span text:style-name="T4642">­mo na</text:span><text:span text:style-name="T4643">­ry,</text:span><text:s/>kal­ba­ma apie sta­tu­so kei­ti­mą ir de­ra­mo sta­tu­so su­tei­ki­mą tiems, ku­rie jį bu­vo pra­ra­dę dėl pra­ei­ties po­li­ti­nių fan­to­mų. O jūs da­bar, kai eks­plo­a­tuo­ja­te tą so­cia­li­nį klau­si­mą, man at­ro­do, dirb­ti­niu bū­du, vis dėl­to jūs, kaip Sei­mo na­rys, esa­te re­gist­ra­vęs siū­ly­mus… Ši­tie siū­ly­mai bus svars­to­mi. Da­bar kal­ba­me apie pa­ties sta­tu­so kei­ti­mą, bet ma­ty­ti, kad jums la­bai rū­pi va­do­vo li­ki­mas. Tai ro­do tai, kad jūs la­bai as­me­niš­kai žiū­ri­te į ši­tą pro­ble­mą.<text:s/></text:p>
        <text:p text:style-name="Roman"><text:span text:style-name="T4644">PIRMININKĖ.</text:span><text:s/>Ačiū. Mo­ty­vai iš­sa­ky­ti. Ko­le­gos, bal­suo­ja­me dėl A. Ši­rins­kie­nės pa­siū­ly­mo, ku­riam ko­mi­te­tas pri­ta­rė, ir dėl šio pa­siū­ly­mo jau iš­gir­do­me mo­ty­vus. Bal­suo­ja­me dėl pa­siū­ly­mo.</text:p>
        <text:p text:style-name="Roman">Bal­sa­vo 87 Sei­mo na­riai: už pa­siū­ly­mą – 72, prieš – 1, su­si­lai­kė 14. Pa­siū­ly­mui pri­tar­ta.<text:s/></text:p>
        <text:p text:style-name="Roman">Dau­giau pa­siū­ly­mų, kaip ir sa­kiau, dėl ki­tų įsta­ty­mo ly­di­mų­jų pro­jek­tų nė­ra gau­ta. Ger­bia­mie­ji ko­le­gos, da­bar dėl vi­so įsta­ty­mo pro­jek­to su ly­di­mai­siais tei­sės ak­tais. Jū­sų, ger­bia­mie­ji, mo­ty­vai. P. Urb­šys – mo­ty­vai už. At­si­sa­ko­te. M. Ma­jaus­kas – mo­ty­vai prieš.</text:p>
        <text:p text:style-name="Roman"><text:span text:style-name="T4645">M. MAJAUSKAS</text:span><text:span text:style-name="T4646"><text:s/></text:span><text:span text:style-name="T4647">(</text:span><text:span text:style-name="T4648">TS-LKDF</text:span><text:span text:style-name="T4649">)</text:span><text:span text:style-name="T4650">.</text:span><text:s/>Aš ma­nau, kad mes tik­rai su­grį­ši­me prie šio klau­si­mo ir gal­būt ne vie­ną kar­tą. La­bai no­rė­tų­si, kad iš tie­sų emo­ci­jų bū­tų ma­žiau, o so­cia­li­nio tei­sin­gu­mo bū­tų šiek tiek dau­giau ir bū­tų pa­žiū­rė­ta ne tik kaip pri­ėmus šiuos įsta­ty­mus gy­vens va­do­vai, ku­rie gal­būt ir tu­ri ry­šį su tam tik­rais Sei­mo na­riais, bet kaip iš tik­rų­jų gy­vens ir ei­li­niai pa­rei­gū­nai, nes, kaip ir mi­nė­jau, ei­li­niai pa­rei­gū­nai dėl šio pri­im­to įsta­ty­mo nu­ken­tės. Ir tai yra at­spin­dys to, kaip yra va­do­vau­ja­mos Lie­tu­vo­je sta­tu­ti­nės tar­ny­bos, – rū­pi­na­ma­si va­do­vų li­ki­mu, va­do­vų ga­li­my­be už­im­ti dar vie­ną ka­den­ci­ją va­do­vau­ja­mas pa­rei­gas, va­do­vų at­ly­gi­ni­mais, ku­rie di­dė­ja nuo 500 iki 800, o ei­li­niams pa­rei­gū­nams si­tu­a­ci­ja tik blo­gė­ja. Tai kaip mes ga­li­me pri­im­ti to­kį spren­di­mą, neat­si­žvelg­da­mi į tai, kad jis ne­pa­sieks de­kla­ruo­ja­mų ele­men­ta­rių tiks­lų,<text:span text:style-name="T4651"><text:s/>to</text:span><text:span text:style-name="T4652">­kių kaip už</text:span><text:span text:style-name="T4653">­tik</text:span><text:span text:style-name="T4654">­rin</text:span><text:span text:style-name="T4655">­ti, kad vi</text:span><text:span text:style-name="T4656">­siems pa</text:span><text:span text:style-name="T4657">­di</text:span><text:span text:style-name="T4658">­dė</text:span><text:span text:style-name="T4659">­tų at</text:span><text:span text:style-name="T4660">­ly</text:span><text:span text:style-name="T4661">­gi</text:span><text:span text:style-name="T4662">­ni</text:span><text:span text:style-name="T4663">­mai. Aš tie</text:span><text:span text:style-name="T4664">­siog ne</text:span><text:span text:style-name="T4665">­ga</text:span><text:span text:style-name="T4666">­liu su</text:span><text:span text:style-name="T4667">­pras</text:span><text:span text:style-name="T4668">­ti, ko</text:span><text:span text:style-name="T4669">­dėl taip prin</text:span><text:span text:style-name="T4670">­ci</text:span><text:span text:style-name="T4671">­pin</text:span><text:span text:style-name="T4672">­gai yra skriau</text:span><text:span text:style-name="T4673">­džia</text:span><text:span text:style-name="T4674">­mi ei</text:span><text:span text:style-name="T4675">­li</text:span><text:span text:style-name="T4676">­niai pa</text:span><text:span text:style-name="T4677">­rei</text:span><text:span text:style-name="T4678">­gū</text:span><text:span text:style-name="T4679">­nai. To</text:span><text:span text:style-name="T4680">­dėl kvie</text:span><text:span text:style-name="T4681">­čiu su</text:span><text:span text:style-name="T4682">­si</text:span><text:span text:style-name="T4683">­lai</text:span><text:span text:style-name="T4684">­ky</text:span><text:span text:style-name="T4685">­ti ir bal</text:span><text:span text:style-name="T4686">­suo</text:span><text:span text:style-name="T4687">­ti prieš.</text:span></text:p>
        <text:p text:style-name="Roman"><text:span text:style-name="T4688">PIRMININKĖ.</text:span><text:s/>Dė­ko­ju. K. Ma­siu­lis – mo­ty­vai prieš.</text:p>
        <text:p text:style-name="Roman"><text:span text:style-name="T4689">K. MASIULIS</text:span><text:span text:style-name="T4690"><text:s/></text:span><text:span text:style-name="T4691">(</text:span><text:span text:style-name="T4692">TS-LKDF</text:span><text:span text:style-name="T4693">)</text:span><text:span text:style-name="T4694">.<text:s/></text:span>M. Ma­jaus­kas daug ką la­bai tei­sin­gai pa­sa­kė. Yra es­mi­nių prieš­ta­ra­vi­mų, dėl to ne­ga­li­me pa­lai­ky­ti to­kių įsta­ty­mo pa­kei­ti­mų. P. Urb­šys čia la­bai emo­cin­gai šne­kė­jo, nau­do­jo­si įvai­riais is­to­ri­niais ar­gu­men­tais. Tie is­to­ri­niai ar­gu­men­tai yra krei­vi ir šlei­vi, nes mes gy­ve­na­me 30 me­tų pra­slin­kus po anos si­tu­a­ci­jos, ir pa­sau­ly­je va­do­vus ir ki­to­kius sau­go­mus as­me­nis, nes vals­ty­bė­se rei­kia sau­go­ti ne tik va­do­vus, ne­re­tai ko­kius nors liu­dy­to­jus, dar ką nors, sau­go po­li­ci­ja ir sėk­min­gai su­si­do­ro­ja. Yra spe­cia­lios pa­jė­gos, jie spe­cia­liai ap­mo­ko­mi, pui­kiai pa­da­ro. Nie­ko čia blo­go ne­bū­tų, jei­gu tai bū­tų or­ga­ni­zuo­ja­ma. Ta­čiau yra ban­do­ma su­kur­ti struk­tū­rą, ku­ri bus nau­din­ga va­do­vams, kas bu­vo pa­sa­ky­ta, ne­nau­din­ga dar­buo­to­jams, ku­ri kurs dar pa­pil­do­mai di­de­lę ad­mi­nist­ra­ci­nę sis­te­mą, kai­nuos biu­dže­tui pi­ni­gų. Kam to rei­kia, kai<text:s/>tik­rai bu­vo ga­li­ma efek­ty­vin­ti, ir jei­gu bū­tų ei­na­ma efek­ty­vi­ni­mo ke­liu, su­pras­čiau. Dar no­riu val­dan­tie­siems pa­sa­ky­ti – S. Skver­ne­lis bu­vo prieš ši­tą da­ly­ką. Kas čia įvy­ko, kad jis stai­giai ap­si­ver­tė?</text:p>
        <text:p text:style-name="Roman"><text:span text:style-name="T4695">PIRMININKĖ.</text:span><text:s/>Dė­ko­ju. P. Urb­šys bu­vo at­si­sa­kęs, da­bar no­ri kal­bė­ti. Mo­ty­vai už. Taip, pra­šau.</text:p>
        <text:p text:style-name="Roman"><text:span text:style-name="T4696">P. URBŠYS</text:span><text:span text:style-name="T4697"><text:s/></text:span><text:span text:style-name="T4698">(</text:span><text:span text:style-name="T4699">MSNG</text:span><text:span text:style-name="T4700">)</text:span><text:span text:style-name="T4701">.</text:span><text:s/>Aš no­rė­čiau re­a­guo­ti, nes bu­vo pa­mi­nė­ta pa­var­dė. Kai kas sa­ko – emo­ciš­kai. Taip, ger­bia­mas Kęs­tu­ti. Kai jūs bu­vo­te aka­de­mi­nės ben­druo­me­nės na­rys, jūs to ne­jau­tė­te. Mes – tie, ku­rie bu­vo­me su­ta­pa­tin­ti su V. Land­sber­giu ir ta­pę tais raup­suo­tai­siais, bu­vo­me per­se­kio­ja­mi vi­si. Ir tai yra ne mi­ra­žas ar emo­ci­jos. Tai yra tik­ro­vė. Jūs da­bar, sa­kau, kal­ba­te apie tuos dar­buo­to­jus, ku­rie at­seit so­cia­liai nu­ken­tės, bet ar tie dar­buo­to­jai ne­no­ri, kad ši tar­ny­ba pa­keis­tų sta­tu­są, nes bū­tent sta­tu­so pa­kei­ti­mas ir su­tei­kia ga­li­my­bių iš­spręs­ti tas pro­ble­mas, bet jums ei­li­nį kar­tą tik­rai tas žmo­gus rū­pi tiek, kiek rei­kia tam, kad jūs ga­lė­tu­mė­te pa­si­ro­dy­ti čia, Sei­mo sa­lė­je.<text:s/></text:p>
        <text:p text:style-name="Roman"><text:span text:style-name="T4702">PIRMININKĖ.</text:span><text:span text:style-name="T4703"><text:s/></text:span>Dė­ko­ju. Ka­dan­gi daug ly­di­mų­jų tei­sės ak­tų, su­teik­siu žo­dį kal­bė­ti dėl mo­ty­vų V. Alek­nai­tei-Ab­ra­mi­kie­nei. Pra­šau.</text:p>
        <text:soft-page-break/>
        <text:p text:style-name="Roman"><text:span text:style-name="T4704">V. ALEKNAITĖ-ABRAMIKIENĖ</text:span><text:span text:style-name="T4705"><text:s/></text:span><text:span text:style-name="T4706">(</text:span><text:span text:style-name="T4707">TS-LKDF</text:span><text:span text:style-name="T4708">)</text:span><text:span text:style-name="T4709">.<text:s/></text:span>Ačiū, ger­bia­mo­ji pir­mi­nin­ke. Mie­li ko­le­gos, la­bai keis­tai skam­ba ar­gu­men­tas, kad ne­pa­kei­tus ins­ti­tu­ci­jos sta­tu­so ar pa­da­li­nio (šiuo at­ve­ju sta­tu­so) ne­ga­li­ma pa­di­din­ti at­ly­gi­ni­mų dar­buo­to­jams. Tai vi­sai ne­su­vo­kia­mas ar­gu­men­tas. Ta­čiau ko­dėl aš esu prieš?<text:s/></text:p>
        <text:p text:style-name="Roman">Čia kal­ba­ma apie at­ly­gi­ni­mus, bet vi­siš­kai ne­kal­ba­ma, kad to­kio po­bū­džio ins­ti­tu­ci­ja tu­ri dis­po­nuo­ti ir žval­gy­bi­niais duo­me­ni­mis. Ji iki šiol re­mia­si tais re­sur­sais, ku­riuos tu­ri Vi­daus rei­ka­lų mi­nis­te­ri­ja, ir vals­ty­bei pa­pil­do­mai tai ne­kai­nuos. Ta­čiau jei­gu ši­tą ins­ti­tu­ci­ją mes at­skir­si­me nuo Vi­daus rei­ka­lų mi­nis­te­ri­jos, ji tu­ri po­ten­cia­lą la­bai stip­riai iš­si­pūs­ti ir tap­ti dar vie­na, na, sau­gu­mo ins­ti­tu­ci­ja. Va­di­na­si, ten eta­tų skai­čius augs žai­biš­ku grei­čiu.<text:s/></text:p>
        <text:p text:style-name="Roman">Ar da­bar, esant da­bar­ti­nei si­tu­a­ci­jai, kai tu­ri­me glo­ba­lių iš­šū­kių pa­sau­ly­je, gre­sia eko­no­mi­kos nuos­mu­kis, tai ma­žų ma­žiau­sia, rei­kia vals­ty­bei dar pa­pil­do­mų iš­lai­dų? Mes ga­li­me la­bai grei­tai su­si­dur­ti su pa­pil­do­mų iš­lai­dų po­rei­kiu ki­to­je sri­ty­je. Jūs pui­kiai ži­no­te.<text:s/></text:p>
        <text:p text:style-name="Roman">Aš siū­ly­čiau su­si­lai­ky­ti ar­ba bal­suo­ti prieš ir ne­už­krau­ti vals­ty­bei dar vie­nos be­pras­mės naš­tos. Ačiū.</text:p>
        <text:p text:style-name="Roman"><text:span text:style-name="T4710">PIRMININKĖ.</text:span><text:span text:style-name="T4711"><text:s/></text:span>Dė­ko­ju. G. Bu­ro­kie­nė – mo­ty­vai už.</text:p>
        <text:p text:style-name="Roman"><text:span text:style-name="T4712">G. BUROKIENĖ</text:span><text:s/><text:span text:style-name="T4713">(</text:span><text:span text:style-name="T4714">LVŽSF</text:span><text:span text:style-name="T4715">)</text:span>. La­bai ačiū, ger­bia­ma pir­mi­nin­ke. Man tie­siog la­bai ne­sma­gu klau­sy­ti ko­le­gų, ku­rie, ma­tyt, yra ne­įsi­gi­li­nę į įsta­ty­mą iki ga­lo. Kaip tik dar­buo­to­jams so­cia­li­nės ga­ran­ti­jos pa­di­dės, nes iki šiol ne­bu­vo skai­čiuo­ja­mi but­pi­ni­giai, ko­man­di­ruot­pi­ni­giai, ne­įė­jo į at­ly­gi­ni­mą… į pen­si­ją. Jų so­cia­li­nės ga­ran­ti­jos di­dės. Bū­tent apie tai rei­kia šne­kė­ti. Apie tai, kad jiems yra už­tik­ri­na­mos jos, nes iki šiol to ne­bu­vo. Tai­gi aš siū­lau bal­suo­ti už.</text:p>
        <text:p text:style-name="Roman"><text:span text:style-name="T4716">PIRMININKĖ.</text:span><text:span text:style-name="T4717"><text:s/></text:span>Dė­ko­ju. Bal­suo­ja­me. Dau­giau no­rin­čių kal­bė­ti nė­ra. (<text:span text:style-name="T4718">Bal</text:span><text:span text:style-name="T4719">­sai sa</text:span><text:span text:style-name="T4720">­lė</text:span><text:span text:style-name="T4721">­je</text:span>) Pra­šom, ko­le­gos.<text:s/></text:p>
        <text:p text:style-name="Roman">Bal­sa­vo 86 Sei­mo na­riai: už – 61, prieš – 3, su­si­lai­kė 22. Po svars­ty­mo pri­tar­ta.<text:s/></text:p>
        <text:p text:style-name="Roman">Re­pli­kos po bal­sa­vi­mo. A. Ši­rins­kie­nė.<text:s/></text:p>
        <text:p text:style-name="Roman"><text:span text:style-name="T4722">A. ŠIRINSKIENĖ</text:span><text:span text:style-name="T4723"><text:s/></text:span><text:span text:style-name="T4724">(</text:span><text:span text:style-name="T4725">LVŽSF</text:span><text:span text:style-name="T4726">)</text:span><text:span text:style-name="T4727">.<text:s/></text:span>Aš taip gi­liai nu­ste­bu­si žiū­riu į Tė­vy­nės są­jun­gos frak­ci­ją ir ne­su­pran­tu, ar jūs įsta­ty­mo pro­jek­to ne­skai­tė­te, ar jūs ger­bia­mam V. Land­sber­giui, mū­sų ir jū­sų pa­triar­chui ir bu­vu­siam Aukš­čiau­sio­sios Ta­ry­bos Pir­mi­nin­kui, ne­no­ri­te už­tik­rin­ti ap­sau­gos? Iš tik­rų­jų ši­tas įsta­ty­mas, jo for­mu­luo­tės ir bu­vo su­kur­tos taip, kad jo ap­sau­ga bū­tų už­tik­ri­na­ma įsta­ty­mo lyg­me­niu, o ne ko­kiais nors po­įsta­ty­mi­niais tei­sės ak­tais. Tai pa­gal­vo­ki­te apie sa­vo ver­ty­bes.</text:p>
        <text:p text:style-name="Roman"><text:span text:style-name="T4728">PIRMININKĖ.</text:span><text:span text:style-name="T4729"><text:s/></text:span>Dė­ko­ju. K. Ma­siu­lis – re­pli­ka po bal­sa­vi­mo.</text:p>
        <text:p text:style-name="Roman"><text:span text:style-name="T4730">K. MASIULIS</text:span><text:span text:style-name="T4731"><text:s/></text:span><text:span text:style-name="T4732">(</text:span><text:span text:style-name="T4733">TS-LKDF</text:span><text:span text:style-name="T4734">)</text:span><text:span text:style-name="T4735">.<text:s/></text:span>Aš ne­rep­li­kuo­siu A. Ši­rins­kie­nei, ku­ri čia mū­sų ver­ty­bė­mis la­bai rū­pi­na­si. Te­gul sa­vo­mis ver­ty­bė­mis A. Ši­rins­kie­nė pa­si­rū­pi­na.<text:s/></text:p>
        <text:p text:style-name="Roman">Tie­siog G. Bu­ro­kie­nei no­riu pa­sa­ky­ti. Ko­man­di­ruot­pi­ni­gių ne­ga­li­ma mo­kė­ti vals­ty­bės tar­nau­to­jui? Juo­kin­ga. Kas truk­do ko­man­di­ruot­pi­ni­gius mo­kė­ti? Tik da­bar bus ga­li­ma ko­man­di­ruot­pi­ni­gius mo­kė­ti, iki šiol jiems bu­vo už­draus­ta ar kaip įsta­ty­mu? Jūs nu­si­šne­ka­te vi­siš­kai.</text:p>
        <text:p text:style-name="Roman"><text:span text:style-name="T4736">PIRMININKĖ.</text:span><text:span text:style-name="T4737"><text:s/></text:span>Mie­li ko­le­gos, bū­tų la­bai ge­rai, jei­gu mes ne­var­to­tu­me to­kių žo­džių „nu­si­šne­ka­me“ ar dar ko­kių. Mes vi­si kal­ba­me taip, kaip gal­vo­ja­me. Ne­py­ki­me vie­nas ant ki­to už nuo­mo­nes.<text:s/></text:p>
        <text:p text:style-name="Roman">A. Na­vic­kas. Pra­šom.</text:p>
        <text:p text:style-name="Roman"><text:span text:style-name="T4738">A. NAVICKAS</text:span><text:span text:style-name="T4739"><text:s/></text:span><text:span text:style-name="T4740">(</text:span><text:span text:style-name="T4741">TS-LKDF</text:span><text:span text:style-name="T4742">)</text:span><text:span text:style-name="T4743">. Aš tik dėl pro</text:span><text:span text:style-name="T4744">­to</text:span><text:span text:style-name="T4745">­ko</text:span><text:span text:style-name="T4746">­lo. Pa</text:span><text:span text:style-name="T4747">­spau</text:span><text:span text:style-name="T4748">­džiau myg</text:span><text:span text:style-name="T4749">­tu</text:span><text:span text:style-name="T4750">­ką „už“, nors no</text:span><text:span text:style-name="T4751">­rė</text:span><text:span text:style-name="T4752">­jau bal</text:span><text:span text:style-name="T4753">­suo</text:span><text:span text:style-name="T4754">­ti už su</text:span><text:span text:style-name="T4755">­si</text:span><text:span text:style-name="T4756">­lai</text:span><text:span text:style-name="T4757">­ky</text:span><text:span text:style-name="T4758">­mą. Dėl pro</text:span><text:span text:style-name="T4759">­to</text:span><text:span text:style-name="T4760">­ko</text:span><text:span text:style-name="T4761">­lo.<text:s/></text:span></text:p>
        <text:p text:style-name="Roman"><text:span text:style-name="T4762">PIRMININKĖ.</text:span><text:span text:style-name="T4763"><text:s/>Dėl pro</text:span><text:span text:style-name="T4764">­to</text:span><text:span text:style-name="T4765">­ko</text:span><text:span text:style-name="T4766">­lo: A. Na</text:span><text:span text:style-name="T4767">­vic</text:span><text:span text:style-name="T4768">­kas su</text:span><text:span text:style-name="T4769">­si</text:span><text:span text:style-name="T4770">­lai</text:span><text:span text:style-name="T4771">­kė.<text:s/></text:span></text:p>
        <text:p text:style-name="P4772"/>
        <text:p text:style-name="Laikas">12.45 val.</text:p>
        <text:p text:style-name="Roman12">Švie­ti­mo įsta­ty­mo Nr. XI-1281 44 straips­nio pa­kei­ti­mo įsta­ty­mo pro­jek­tas Nr. XIIIP-4501 (<text:span text:style-name="T4773">pa</text:span><text:span text:style-name="T4774">­tei</text:span><text:span text:style-name="T4775">­ki</text:span><text:span text:style-name="T4776">­mas</text:span>)</text:p>
        <text:p text:style-name="P4777"/>
        <text:p text:style-name="Roman"><text:span text:style-name="T4778">Ger</text:span><text:span text:style-name="T4779">­bia</text:span><text:span text:style-name="T4780">­mi ko</text:span><text:span text:style-name="T4781">­le</text:span><text:span text:style-name="T4782">­gos, dar vie</text:span><text:span text:style-name="T4783">­nas dar</text:span><text:span text:style-name="T4784">­bo</text:span><text:span text:style-name="T4785">­tvarkės klau</text:span><text:span text:style-name="T4786">­si</text:span><text:span text:style-name="T4787">­mas –<text:s/></text:span>Švie­ti­mo įsta­ty­mo 44 straips­nio pa­kei­ti­mo įsta­ty­mo pro­jek­tas Nr. XIIIP-4501. Kvie­čiu pra­ne­šė­ją. Pra­ne­šė­ja yra V. Ačie­nė. Pra­šom. Pa­tei­ki­mas.<text:s/></text:p>
        <text:soft-page-break/>
        <text:p text:style-name="Roman"><text:span text:style-name="T4788">V. AČIENĖ</text:span><text:s/><text:span text:style-name="T4789">(</text:span><text:span text:style-name="T4790">LVŽSF</text:span><text:span text:style-name="T4791">)</text:span>. Ačiū, po­sė­džio pir­mi­nin­ke. Ger­bia­mi ko­le­gos, grįž­ta­me vėl prie mo­kyk­lų tin­klo per­tvar­kos pro­ce­so. Kaip ži­no­ma, šis pro­ce­sas jau yra ge­ro­kai įpu­sė­jęs, ta­čiau, kad ir kaip bū­tų gai­la, tas pro­ce­sas ne­ina taip sklan­džiai, kaip no­rė­tų­si. Ir bū­tent to­dėl yra to­bu­li­na­mas šis tei­sės ak­tas įtei­si­nant ir ben­druo­me­nės nuo­mo­nės<text:s/>pa­grįs­tu­mą. Mes daug kur dekla­ruo­ja­me, kad tai yra re­gio­nų iš­sau­go­ji­mas, re­gio­nų stip­ri­ni­mas, ben­druo­me­niš­ku­mo ska­ti­ni­mas, fi­nan­si­nė pa­ra­ma jau­noms šei­moms, ku­rios ku­ria­si re­gio­nuo­se, ir kar­tu nai­ki­na­me in­fra­struk­tū­rą, tai yra už­da­ro­me mo­kyk­las. Čia tur­būt skaus­min­giau­sia. Mū­sų mies­te­lių mo­kyk­los, jei­gu yra pri­jun­gia­mos, iš­lie­ka to­je vie­to­vė­je. Kaip ži­no­ma, yra ma­žiau pro­ble­mų. Pro­ble­ma, kai jos yra už­da­ro­mos ir už­da­ro­mos sa­vi­val­dai pri­ėmus sa­va­ran­kiš­kai spren­di­mą, kaip ir mi­nė­jau, neat­si­žvel­giant į ben­druo­me­nės nuo­mo­nę. Toks yra šio tei­sės ak­to tiks­las – įtei­sin­ti ben­druo­me­nės nuo­mo­nę taip pat įsta­ty­mu.<text:s/></text:p>
        <text:p text:style-name="P4792">Aš, ma­ty­da­ma,<text:s/>kiek yra klau­sian­čių, tie­siog gal ge­riau at­saky­siu į klau­si­mus. Taip ir aiš­kiau.<text:s/></text:p>
        <text:p text:style-name="Roman"><text:span text:style-name="T4793">PIRMININKĖ.</text:span><text:s/>Ge­rai, su­ta­rė­me. Jūs at­sa­ky­si­te į klau­si­mus. Klaus­ti no­ri la­bai daug Sei­mo na­rių. Pir­mo­ji klau­sia A. Pa­pir­tie­nė. Ruo­šia­si A. Ne­kro­šius.<text:s/></text:p>
        <text:p text:style-name="Roman"><text:span text:style-name="T4794">A. PAPIRTIENĖ</text:span><text:s/><text:span text:style-name="T4795">(</text:span><text:span text:style-name="T4796">LVŽSF</text:span><text:span text:style-name="T4797">)</text:span>. Ačiū, ger­bia­ma po­sė­džio pir­mi­nin­ke. Aš su­pran­tu, kad šiuo įsta­ty­mo pro­jek­tu ban­do­ma spręs­ti pro­ble­mą, kai re­mian­tis daž­nai vien tik eko­no­mi­niais ar­gu­men­tais yra už­da­ro­mos mo­kyk­los re­gio­nuo­se ir kai to­kie spren­di­mai yra pri­ima­mi be jo­kių vie­šų dis­ku­si­jų su tų mo­kyk­lų ben­druo­me­nė­mis. Tik­rai to­kių pa­vyz­džių yra, nes aš ir pa­ti esu ga­vu­si ne vie­ną to­kių mo­kyk­lų ben­druo­me­nių krei­pi­mą­si. Ta­čiau klau­si­mas, ar šio įsta­ty­mo pro­jek­to nuo­sta­to­mis mes ne­pa­ro­dy­si­me ne­pa­si­ti­kė­ji­mo mies­tų ir ra­jo­nų sa­vi­val­da, ypač tų sa­vi­val­dy­bių, kur mo­kyk­lų tin­klo tvar­ky­mo klau­si­mai yra spren­džia­mi tin­ka­mai ben­dra­dar­biau­jant su mo­kyk­lų ben­druo­me­nė­mis, ta­rian­tis su jo­mis, de­ri­nant nuo­mo­nes.<text:s/></text:p>
        <text:p text:style-name="Roman"><text:span text:style-name="T4798">PIRMININKĖ.</text:span><text:s/>Lai­kas.<text:s/></text:p>
        <text:p text:style-name="Roman"><text:span text:style-name="T4799">A. PAPIRTIENĖ</text:span><text:s/><text:span text:style-name="T4800">(</text:span><text:span text:style-name="T4801">LVŽSF</text:span><text:span text:style-name="T4802">)</text:span>. Tuoj, baig­siu. Ar šiuo įsta­ty­mo pro­jek­tu mes, ro­dy­da­mi di­džiu­lį pa­si­ti­kė­ji­mą mo­kyk­los sa­vi­val­da, ne­su­prie­šin­si­me šių dvie­jų sa­vi­val­dų lyg­me­nų – mies­tų ir ra­jo­nų sa­vi­val­dy­bių ir mo­kyk­lų sa­vi­val­dos.<text:s/></text:p>
        <text:p text:style-name="Roman"><text:span text:style-name="T4803">V. AČIENĖ</text:span><text:s/><text:span text:style-name="T4804">(</text:span><text:span text:style-name="T4805">LVŽSF</text:span><text:span text:style-name="T4806">)</text:span>. Ačiū už klau­si­mą. Taip, jūs esa­te tei­si, kad ga­li bū­ti kon­flik­tas. Bet kaip aš ir mi­nė­jau, pro­ce­sas jau yra įpu­sė­jęs. Kur sa­vi­val­da dir­ba su ben­druo­me­ne, kur pa­tei­kia aiš­kius ar­gu­men­tuo­tus at­sa­ky­mus, ten pro­ble­mos kaip ir nė­ra. Te­ko ben­drau­ti su Pa­ne­vė­žio ra­jo­no me­ru, su Tau­ra­gės ra­jo­no, ypač Pa­ne­vė­žio me­ras tik­rai iš­spren­dė tą pro­ble­mą vi­siš­kai ne­skaus­min­gai. Pro­ce­sas ei­na į prie­kį, vi­si ge­rai su­ta­ria. Ir ne­pai­sant, ko­kia yra val­dan­čio­ji dau­gu­ma, ben­druo­me­nės jo­kių prie­kaiš­tų ne­tu­ri nei sa­vi­val­dai, nei at­lik­tiems pro­ce­sams.<text:s/></text:p>
        <text:p text:style-name="Roman">Į tą klau­si­mą (aš ir ti­kė­jau­si to­kio klau­si­mo, ar ne­bus įkal­tas pleiš­tas, stab­dan­tis mo­kyk­lų<text:s/>tin­klo<text:s/>per­tvar­kos pro­ce­są) at­sa­kau, kad ne. Gal­būt pa­to­bu­lės pats pro­ce­sas, bus dau­giau pa­tei­kia­ma ar­gu­men­tų, ne­bus pri­ima­ma val­dan­čio­sios dau­gu­mos sa­vi­val­do­je nuo­mo­nės pa­grįs­tu­mu, bet, kaip ir mi­nė­jau, bus ar­gu­men­tuo­ta kal­ba. Pro­ce­sas ne­ga­li bū­ti po­li­ti­zuo­tas, nes čia vis dėl­to yra švie­ti­mas. Pa­si­tai­ko to­kių at­ve­jų, kai gy­ve­na­mo­jo­je vie­to­vė­je, kur yra du ar trys ta­ry­bos na­riai, ši mo­kyk­la nė­ra už­da­ro­ma, o už­da­ro­ma vi­siš­kai ki­ta mo­kyk­la. Prie ma­nęs bu­vo pri­ėjęs taip pat ma­no ko­le­ga. Pro­ce­sas bu­vo la­bai skaus­min­gas Aly­tu­je, kai bu­vo už­da­ro­mos dvi mo­kyk­los „Dre­vi­nu­kas“ ir „Sa­ka­lė­lis“, da­bar jau yra pra­si­dė­ję teis­mi­niai pro­ce­sai. Tai tie­siog ši pa­tai­sa yra skir­ta tam, kad to­kių da­ly­kų at­ei­ty­je ne­bū­tų. Pro­ce­sas<text:s/>ne­bū­tų po­li­tizuo­tas.<text:s/></text:p>
        <text:p text:style-name="Roman"><text:span text:style-name="T4807">PIRMININKĖ.</text:span><text:span text:style-name="T4808"><text:s/></text:span>Dė­ko­ju. Klau­sia A. Ne­kro­šius. Ruo­šia­si M. Ma­jaus­kas.</text:p>
        <text:p text:style-name="Roman"><text:span text:style-name="T4809">A. NEKROŠIUS</text:span><text:s/><text:span text:style-name="T4810">(</text:span><text:span text:style-name="T4811">LVŽSF</text:span><text:span text:style-name="T4812">)</text:span>. Dė­ko­ju, po­sė­džio pir­mi­nin­ke. Ma­no klau­si­mas bū­tų iš es­mės apie pa­ties pro­jek­to at­si­ra­di­mo es­mę. Gal ži­no­te ko­kių kon­kre­tes­nių pa­vyz­džių, kaip vyks­ta tas pro­ce­sas, ar kal­ba­ma­si su ben­druo­me­nė­mis, ar ne­si­kal­ba­ma su ben­druo­me­nė­mis, ir kas pa­ska­ti­no bū­tent šio įsta­ty­mo at­si­ra­di­mą?</text:p>
        <text:p text:style-name="Roman"><text:span text:style-name="T4813">V. AČIENĖ</text:span><text:s/><text:span text:style-name="T4814">(</text:span><text:span text:style-name="T4815">LVŽSF</text:span><text:span text:style-name="T4816">)</text:span>. Taip. Šio tei­sės ak­to pa­ren­gi­mą pa­ska­ti­no ben­druo­me­nių krei­pi­ma­sis. Yra gau­ta, bent jau aš as­me­niš­kai esu ga­vu­si, dau­giau kaip 500 pa­ra­šų, kai­mo vie­to­vė­se yra už­da­ro­mos mo­kyk­los, kur mo­ki­nių skai­čius yra 76 ar 80. Mes ne­kal­ba­me apie tas mo­kyk­las, kai lė­šų po­rei­kis in­fra­struk­tū­rai yra di­des­nis už ug­dy­mo lė­šų po­rei­kį. Ten vi­suo­me­nė su­pran­ta, kad tie­siog ne­tiks­lin­ga lai­ky­ti 20 vai­kų mo­ky­mo įstai­gą. Mes kal­ba­me apie di­des­nes.</text:p>
        <text:soft-page-break/>
        <text:p text:style-name="Roman"><text:span text:style-name="T4817">PIRMININKĖ.</text:span><text:s/>Dė­ko­ju. Klau­sia M. Ma­jaus­kas. Ruo­šia­si E. Pu­pi­nis.</text:p>
        <text:p text:style-name="Roman"><text:span text:style-name="T4818">M. MAJAUSKAS</text:span><text:s/><text:span text:style-name="T4819">(</text:span><text:span text:style-name="T4820">TS-LKDF</text:span><text:span text:style-name="T4821">)</text:span>. Ačiū, ger­bia­ma pir­mi­nin­ke. Ger­bia­mo­ji pra­ne­šė­ja, jūs pui­kiai su­pran­ta­te, kad ben­druo­me­nė nė­ra sa­vai­mi­nis tiks­las, ben­druo­me­nė yra rei­ka­lin­ga tam, kad žmo­gus už­aug­tų tei­sin­gas, stip­rus, do­ras, iš­si­la­vi­nęs ir jis ga­lė­tų tap­ti vi­sa­ver­čiu Lie­tu­vos pi­lie­čiu. Da­bar mes tu­ri­me, pri­pa­žin­ki­me, nyks­tan­čias ben­druo­me­nes dėl to, kad jau­nos šei­mos, nau­ja kar­ta iš­va­žiuo­ja gy­ven­ti į mies­tą, tos ben­druo­me­nės sil­pnė­ja, lie­ka ma­žiau žmo­nių, lie­ka ma­žiau mo­ky­to­jų, lie­ka ma­žiau vai­kų. Ar iš tie­sų bū­tų ge­riau tam vai­kui to­liau mo­ky­tis kai­mo mo­kyk­lo­je, kur, na, taip, mo­kyk­la bus ar­ti na­mų, ne­bū­ti­nai tas iš­si­la­vi­ni­mas bus toks ge­ras, koks jis ga­li bū­ti ra­jo­no mo­kyk­lo­je, mies­to mo­kyk­lo­je? Ar ne ge­riau iš tik­rų­jų jam bū­tų va­ži­nė­ti au­to­bu­siu­ku ir už­tik­rin­ti, kad jį ve­žio­tų, ir jis gau­tų tik­rai pa­tį ge­riau­sią iš­si­la­vi­ni­mą, bū­tų ap­lin­ko­je mo­ki­nių, ku­rie bū­tų mo­ty­vuo­ti, kon­ku­ren­cin­gi, steng­tų­si mo­ky­tis ir įkvėp­tų ki­tus. Vie­toj to da­bar jis to­liau liks už­da­ry­tas…<text:s/></text:p>
        <text:p text:style-name="Roman"><text:span text:style-name="T4822">PIRMININKĖ.</text:span><text:s/>Lai­kas, ko­le­ga.</text:p>
        <text:p text:style-name="Roman"><text:span text:style-name="T4823">M. MAJAUSKAS</text:span><text:s/><text:span text:style-name="T4824">(</text:span><text:span text:style-name="T4825">TS-LKDF</text:span><text:span text:style-name="T4826">)</text:span>. …kai­mo ben­druo­me­nė­je. Ar ne­ma­no­te, kad rei­kė­tų gal­būt ki­taip spręs­ti?<text:s/></text:p>
        <text:p text:style-name="Roman"><text:span text:style-name="T4827">V. AČIENĖ</text:span><text:s/><text:span text:style-name="T4828">(</text:span><text:span text:style-name="T4829">LVŽSF</text:span><text:span text:style-name="T4830">)</text:span>. Tas pro­ce­sas, ku­rį jūs mi­ni­te, pa­ve­žė­ji­mas vyks­ta ir šiuo me­tu, tai nė­ra at­ra­di­mas, vyks­ta ir da­bar, bet vyks­ta ir ki­tas pro­ce­sas. Kaip ir mi­ni­me, švie­ti­mo ker­ti­niai ak­me­nys yra mo­ky­mo ko­ky­bė ir pri­ei­na­mu­mas. Mes da­bar kal­ba­me apie mo­ky­mo pri­ei­na­mu­mą. La­bai gin­čy­ti­nas klau­si­mas, ar ma­žo­je mo­kyk­lo­je, bent jau pa­grin­di­nė­je mo­kyk­lo­je ta ug­dy­mo ko­ky­bė yra pra­stes­nė ne­gu di­de­lė­je mo­kyk­lo­je. Aš ma­nau, kad kaip tik at­virkš­čiai. Mo­ki­niai gau­na daug dau­giau dė­me­sio ir ta ben­druo­me­nė gal­būt dau­giau to­kia kaip šei­mos ben­druo­me­nė pa­si­da­ro. Ten vi­si vie­ni ki­tus pa­žįs­ta ir ne­ma­nau, kad vi­sais at­ve­jais pa­ve­žė­ji­mas iš­gel­bė­tų mo­ky­mo­si ko­ky­bę.</text:p>
        <text:p text:style-name="Roman"><text:span text:style-name="T4831">PIRMININKĖ.</text:span><text:s/>Dė­ko­ju. E. Pu­pi­nis. E. Jo­vai­ša ruo­šia­si.</text:p>
        <text:p text:style-name="Roman"><text:span text:style-name="T4832">E. PUPINIS</text:span><text:s/><text:span text:style-name="T4833">(</text:span><text:span text:style-name="T4834">TS-LKDF</text:span><text:span text:style-name="T4835">)</text:span>. Ačiū. Ger­bia­ma ko­le­ge, vi­sa val­džia ta­ry­boms nė­ra nau­jas šū­kis, bet iš tik­rų­jų rei­kia su­si­tar­ti, ku­rios ta­ry­bos bus at­sa­kin­gos už ra­jo­no fi­nan­sus, nes rei­kia juos su­ba­lan­suo­ti, rei­kia kaž­kaip su­dė­lio­ti, kad ra­jo­nas iš­gy­ven­tų. Ne tik į sko­lą, jie yra pra­sko­lin­ti. Bet aš no­rė­čiau už­duo­ti kon­kre­tų klau­si­mą. Kaip tai ko­re­liuo­ja su mi­nist­ro švie­siu no­ru at­si­sa­ky­ti jung­ti­nių kla­sių? Ta­da kiek vie­no­je kla­sė­je ga­lės bū­ti moks­lei­vių pa­gal jus, kad ga­lė­tu­me to­kias mo­kyk­las fi­nan­suo­ti ir iš­lai­ky­ti, jei­gu jung­ti­nių kla­sių at­si­sa­ko­me? Ar jūs ma­no­te, kad jung­ti­nių kla­sių ne­tu­ri­me at­si­sa­ky­ti, ir aš­tun­tos, ir de­vin­tos, ir taip to­liau?</text:p>
        <text:p text:style-name="Roman"><text:span text:style-name="T4836">V. AČIENĖ</text:span><text:s/><text:span text:style-name="T4837">(</text:span><text:span text:style-name="T4838">LVŽSF</text:span><text:span text:style-name="T4839">)</text:span>. Tai, kas pa­ska­ti­no ma­ne reng­ti šį įsta­ty­mo pro­jek­tą, bu­vo, kaip aš sa­kau… Tai ne jung­ti­nių kla­sių yra pro­ble­ma. Ten, ro­dos, vie­no­je mo­kyk­lo­je vie­no­je kla­sė­je trū­ko gal vie­no mo­ki­nio, kas sa­vi­val­dai vi­siš­kai ne­bū­tų taip jau bran­giai ir kai­na­vę. Bet spren­džia įvai­riai tas pro­ble­mas ir aš ži­nau ir Ak­me­nės ra­jo­ne vie­ną mo­kyk­lą, kur ne tai kad jung­ti­nė kla­sė, bet yra jun­gia­mi mo­ky­mo­si da­ly­kai, to­kie kaip fi­zi­nis, mu­zi­ka, dai­lė ir pa­na­šiai. Tai­gi yra bū­dų, kaip tas pro­ble­mas spręs­ti, tik rei­kia jas spręs­ti.<text:s/></text:p>
        <text:p text:style-name="Roman"><text:span text:style-name="T4840">PIRMININKĖ.</text:span><text:s/>Dė­ko­ju. Klau­sia E. Jo­vai­ša. Ruo­šia­si M. Ado­mė­nas.</text:p>
        <text:p text:style-name="Roman"><text:span text:style-name="T4841">E. JOVAIŠA</text:span><text:span text:style-name="T4842"><text:s/></text:span><text:span text:style-name="T4843">(</text:span><text:span text:style-name="T4844">LVŽSF</text:span><text:span text:style-name="T4845">)</text:span><text:span text:style-name="T4846">.</text:span><text:s/>Ger­bia­mi ko­le­gos, pas­ta­ruo­ju me­tu esu ga­vęs daug laiš­kų, ku­riuo­se yra skun­džia­ma­si dėl mo­kyk­lų tin­klo per­tvar­kos. Pa­vyz­džiui, Vo­kės mu­zi­kos ir dai­lės mo­kyk­los 184 tė­vų pa­ra­šai, Ra­sei­nių – 217, (…), Vi­duk­lė – 250, Ne­makš­čiai – 191. Ne­su­tin­ka su per­tvar­ka Vil­niaus „Šal­ti­nis“, Aly­taus „Sa­ka­lė­lis“, Vil­niaus Bui­vy­diš­kės. Tai yra pa­grin­das mąs­ty­ti, kad kaž­kas ne vi­sa­da vyks­ta ge­rai, ma­tyt, kad su ben­druo­me­nė­mis ma­žai šne­ka­me. No­riu pa­klaus­ti jū­sų. Ar jums ne­at­ro­do, kad toks nau­jo in­stru­men­to ati­da­vi­mas į tė­vų…<text:s/>tai yra į mo­kyk­los ta­ry­bą ne­bus di­de­lis mo­kyk­lų per­tvar­kos stab­dys?<text:s/></text:p>
        <text:p text:style-name="Roman"><text:span text:style-name="T4847">V. AČIENĖ</text:span><text:span text:style-name="T4848"><text:s/></text:span><text:span text:style-name="T4849">(</text:span><text:span text:style-name="T4850">LVŽSF</text:span><text:span text:style-name="T4851">)</text:span><text:span text:style-name="T4852">.</text:span><text:s/>Kaip ir mi­nė­jau, pro­ce­sas nė­ra nau­jas. 143 mo­kyk­los jau nuo 2014 me­tų yra už­da­ry­tos. Tų skaus­min­gų at­ve­jų nė­ra bu­vę tiek daug. Na, sa­vi­val­da dir­ba tol, kol ran­da kom­pro­mi­są. Ži­nau vie­ną at­ve­jį, kai įvy­ko tas pro­ce­sas, kai mo­kyk­la bu­vo už­da­ry­ta, ta­čiau bu­vo įsteig­tas die­nos cen­tras, kad vai­kai, grį­žę į sa­vo gy­ve­na­mą­ją vie­to­vę, tiks­liau, grį­žę<text:s/><text:span text:style-name="T4853">į na</text:span><text:span text:style-name="T4854">­mus, ne</text:span><text:span text:style-name="T4855">­vaikš</text:span><text:span text:style-name="T4856">­čio</text:span><text:span text:style-name="T4857">­tų gat</text:span><text:span text:style-name="T4858">­vė</text:span><text:span text:style-name="T4859">­mis, o yra vai</text:span><text:span text:style-name="T4860">­kų už</text:span><text:span text:style-name="T4861">­im</text:span><text:span text:style-name="T4862">­tu</text:span><text:span text:style-name="T4863">­mo cen</text:span><text:span text:style-name="T4864">­tras ir jie ten pra</text:span><text:span text:style-name="T4865">­lei</text:span><text:span text:style-name="T4866">­džia li</text:span><text:span text:style-name="T4867">­ku</text:span><text:span text:style-name="T4868">­sią sa</text:span><text:span text:style-name="T4869">­vo die</text:span><text:span text:style-name="T4870">­ną.<text:s/></text:span></text:p>
        <text:soft-page-break/>
        <text:p text:style-name="Roman">Ki­tas da­ly­kas, ko­dėl mes tu­ri­me neat­si­žvelg­ti į ben­druo­me­nės nuo­mo­nę? Vis dėl­to vie­tos gy­ven­to­jai yra mo­kes­čių mo­kė­to­jai į sa­vi­val­dy­bės biu­dže­tą. Pri­im­ti spren­di­mą vie­na­ša­liš­kai, tik ta­ry­bos spren­di­mu už­da­ry­ti mo­kyk­lą be ben­druo­me­nės nuo­mo­nės pai­sy­mo, aš ma­nau, tik­rai yra ne­tei­sin­ga.<text:s/></text:p>
        <text:p text:style-name="Roman"><text:span text:style-name="T4871">PIRMININKĖ.</text:span><text:s/>Dė­ko­ju. Ir pas­ku­ti­nis klau­sia M. Ado­mė­nas.<text:s/></text:p>
        <text:p text:style-name="Roman"><text:span text:style-name="T4872">M. ADOMĖNAS</text:span><text:span text:style-name="T4873"><text:s/></text:span><text:span text:style-name="T4874">(</text:span><text:span text:style-name="T4875">TS-LKDF</text:span><text:span text:style-name="T4876">)</text:span><text:span text:style-name="T4877">.</text:span><text:s/>Ger­bia­ma pra­ne­šė­ja, ar jums ži­no­mi ty­ri­mai, ku­rie la­bai aiš­kiai pa­ro­do ko­re­lia­ci­ją tarp ma­žų mo­kyk­lų, kur ne­su­kom­plek­tuo­ja­mi kla­sių kom­plek­tai, yra jung­ti­nės kla­sės, ir la­bai že­mos ug­dy­mo ko­ky­bės? Jei­gu ži­no­mi, tai ką jūs no­ri­te pa­siek­ti? Ko­dėl jūs sa­vo įsta­ty­mo pro­jek­te ne­nu­ro­do­te tik­rų­jų jo tiks­lų: įtvir­tin­ti švie­ti­mo stag­na­ci­ją, įam­žin­ti at­skir­tį tarp re­gio­nų švie­ti­mo ir mies­tų? Tai yra tik­rie­ji tiks­lai. Ko­dėl jūs tuo­met ban­do­te mas­kuo­ti pri­ei­na­mu­mu? Pri­ei­na­mu­mas, jei­gu jis le­mia to­kią ko­ky­bę, ko­kią ma­to­me iš ty­ri­mų, reiš­kia vie­na, kad bus įtvir­tin­ta, kad tie vai­kai ne­tu­rės rim­tų, ge­rų švie­ti­mo pa­sie­ki­mų. Ko­dėl jūs ban­do­te mas­kuo­ti pro­ble­mą to­kiu lo­zun­gu, per­duo­da­mi ve­to vie­tos ben­druo­me­nėms?<text:s/></text:p>
        <text:p text:style-name="Roman"><text:span text:style-name="T4878">V. AČIENĖ</text:span><text:span text:style-name="T4879"><text:s/></text:span><text:span text:style-name="T4880">(</text:span><text:span text:style-name="T4881">LVŽSF</text:span><text:span text:style-name="T4882">)</text:span><text:span text:style-name="T4883">.</text:span><text:s/>Aš ne­ži­nau, ko­le­ga, to­kių ty­ri­mų, ar iš vi­so yra at­lik­tas ty­ri­mas, ko­kie yra pa­sie­ki­mai kai­mo ir mies­to mo­kyk­lo­se, bet mes kal­ba­me…</text:p>
        <text:p text:style-name="Roman"><text:span text:style-name="T4884">M. ADOMĖNAS</text:span><text:span text:style-name="T4885"><text:s/></text:span><text:span text:style-name="T4886">(</text:span><text:span text:style-name="T4887">TS-LKDF</text:span><text:span text:style-name="T4888">)</text:span><text:span text:style-name="T4889">.</text:span><text:s/>Rei­kia su­si­pa­žin­ti prieš tei­kiant to­kius pro­jek­tus.</text:p>
        <text:p text:style-name="Roman"><text:span text:style-name="T4890">V. AČIENĖ</text:span><text:span text:style-name="T4891"><text:s/></text:span><text:span text:style-name="T4892">(</text:span><text:span text:style-name="T4893">LVŽSF</text:span><text:span text:style-name="T4894">)</text:span><text:span text:style-name="T4895">.</text:span><text:s/>Na, ži­no­ki­te, yra tik­rai la­bai dvi­pras­miš­ka nuo­mo­nė, ap­klau­sa bu­vo at­lik­ta, bet vis dėl­to švie­ti­mo ko­ky­be tu­ri do­mė­tis ir pa­tys tė­vai. Jei­gu pa­tys tė­vai ma­to, kad yra la­bai že­ma ko­ky­bė, pe­da­go­gai vėl…</text:p>
        <text:p text:style-name="Roman"><text:span text:style-name="T4896">M. ADOMĖNAS</text:span><text:span text:style-name="T4897"><text:s/></text:span><text:span text:style-name="T4898">(</text:span><text:span text:style-name="T4899">TS-LKDF</text:span><text:span text:style-name="T4900">)</text:span><text:span text:style-name="T4901">.</text:span><text:s/>Tai ar jūs do­mė­jo­tės tais ty­ri­mais, ar ne­si­do­mė­jo­te?<text:s/></text:p>
        <text:p text:style-name="Roman"><text:span text:style-name="T4902">PIRMININKĖ.</text:span><text:s/>Ger­bia­mas Man­tai Ado­mė­nai, jūs pa­klau­sė­te, ko­le­gė at­sa­kys. Pra­šo­me ne­dis­ku­tuo­ti.</text:p>
        <text:p text:style-name="Roman"><text:span text:style-name="T4903">V. AČIENĖ</text:span><text:span text:style-name="T4904"><text:s/></text:span><text:span text:style-name="T4905">(</text:span><text:span text:style-name="T4906">LVŽSF</text:span><text:span text:style-name="T4907">)</text:span><text:span text:style-name="T4908">.</text:span><text:s/>Aš da­bar da­rau pa­tei­ki­mą, jei­gu jūs tu­rė­si­te ar­gu­men­tų, ga­lė­si­te pa­grįs­ti juos ki­tu bū­du.</text:p>
        <text:p text:style-name="Roman"><text:span text:style-name="T4909">PIRMININKĖ.</text:span><text:s/>Ačiū. Mo­ty­vai po pa­tei­ki­mo. (<text:span text:style-name="T4910">Bal</text:span><text:span text:style-name="T4911">­sai sa</text:span><text:span text:style-name="T4912">­lė</text:span><text:span text:style-name="T4913">­je</text:span>) A. Ne­kro­šius – mo­ty­vai už.</text:p>
        <text:p text:style-name="Roman"><text:span text:style-name="T4914">A. NEKROŠIUS</text:span><text:span text:style-name="T4915"><text:s/></text:span><text:span text:style-name="T4916">(</text:span><text:span text:style-name="T4917">LVŽSF</text:span><text:span text:style-name="T4918">)</text:span><text:span text:style-name="T4919">.<text:s/></text:span>Dė­ko­ju, po­sė­džio pir­mi­nin­ke. Klau­sau ir ste­biuo­si kon­ser­va­to­rių ci­niš­ku­mu. Iš es­mės šiuo įsta­ty­mo pro­jek­tu ką mes sa­ko­me? Mes sa­ko­me, kad pa­si­ti­ki­me mo­kyk­lų ta­ry­bo­mis, kad pa­tei­kus vi­są in­for­ma­ci­ją apie mo­kyk­los būk­lę, apie mo­ki­nių mo­ky­mo pro­gra­mas, apie jung­ti­nes kla­ses ir pa­na­šiai, kiek tai kai­nuo­ja, tik­rai ta­ry­bos ga­li pa­čios nu­spręs­ti, kaip jie no­ri at­ei­ty­je gy­ven­ti. Aš ma­nau, kad dia­lo­gas, at­vi­ras dia­lo­gas sa­vi­val­dy­bių su mo­kyk­lų ta­ry­bo­mis dau­ge­liu at­ve­jų ga­li iš­spręs­ti įvai­rius klau­si­mus. Ir šiuo me­tu įpras­tai kaip yra da­ro­ma? (…), tar­ki­me, pri­ima spren­di­mą, kad vie­na ar ki­ta mo­kyk­la bus už­da­ry­ta,<text:s/>ir jo­kio dia­lo­go nė­ra ve­da­ma su pa­čia ben­druo­me­ne. Ma­no po­žiū­riu, šis įsta­ty­mo pro­jek­tas įga­li­na tą įran­kį, duo­da mo­kyk­loms ap­si­spren­di­mą, ma­nau, kad tas dia­lo­gas at­si­ras, dis­ku­si­ja at­si­ras. Ma­nau, kad de­mo­kra­tiniai pro­ce­sai sa­vi­val­do­je bū­ti­ni. Kvie­čiu vi­sus pa­lai­ky­ti.</text:p>
        <text:p text:style-name="Roman"><text:span text:style-name="T4920">PIRMININKĖ.</text:span><text:span text:style-name="T4921"><text:s/></text:span>Dė­ko­ju. M. Ado­mė­nas – mo­ty­vai prieš.</text:p>
        <text:p text:style-name="Roman"><text:span text:style-name="T4922">M. ADOMĖNAS</text:span><text:span text:style-name="T4923"><text:s/></text:span><text:span text:style-name="T4924">(</text:span><text:span text:style-name="T4925">TS-LKDF</text:span><text:span text:style-name="T4926">)</text:span><text:span text:style-name="T4927">.<text:s/></text:span>Ačiū, po­sė­džio pir­mi­nin­ke. Tu­ri­me la­bai aiš­kiai su­pras­ti, kas vyks­ta šiuo įsta­ty­mo pro­jek­tu, tai yra ben­druo­me­nės ve­to įtvir­ti­ni­mas prieš bet ko­kį švie­ti­mo įstai­gos tin­klų per­tvar­ky­mą ar op­ti­mi­za­vi­mą, ki­taip ta­riant, ga­li­my­bės ati­da­vi­mas už vi­sų mo­kes­čių mo­kė­to­jų pi­ni­gus vie­tos ben­druo­me­nei pa­ten­kin­ti sa­vo in­te­re­sus, ku­rie la­bai daž­nai bū­na la­bai trum­pa­re­giai ir ne­sie­kian­tys to­liau sa­vo dar­žo tvo­ros.<text:s/></text:p>
        <text:p text:style-name="Roman">Kaip Tei­sės de­par­ta­men­to iš­va­dos pa­sa­ko, šis įsta­ty­mo pro­ce­sas yra an­ti­kons­ti­tu­ciš­kas, la­bai ti­kė­ti­na, už­ker­ta ke­lią bet ko­kiam stra­te­gi­niam tin­klo pla­na­vi­mui ir pa­nei­gia vi­sus tuos ty­ri­mus, ku­rie ro­do, kad tuš­čios mo­kyk­los, ku­rios daž­niau­siai ir yra pro­ble­ma, kur iš­ky­la to­kia ko­li­zi­ja, la­bai tie­sio­giai su­si­ju­sios su pras­ta ug­dy­mo ko­ky­be. Ki­taip ta­riant, sa­vo pro­jek­tu jūs pa­smer­kia­te re­gio­nų vai­kus že­mai ug­dy­mo ko­ky­bei to­dėl, kad ben­druo­me­nės daž­nai ne­tu­ri mo­ty­va­ci­jos su­pras­ti ar­gu­men­tus, su­pras­ti esa­mą pa­dė­tį ir su­si­tai­ky­ti, kad rei­kės vai­kus pa­ve­žio­ti to­liau, kur jie ga­lės so­cia­li­zuo­tis, kur jie ga­lės gau­ti vi­są me­to­di­nį ap­rū­pi­ni­mą, pe­da­go­gų kom­plek­tą. Ne, jums ver­čiau yra tu­rė­ti mo­kyk­lą, kur ga­lės įdar­bin­ti sa­vi­val­da sa­vo žmo­nes, bet kad vai­kai nuo to ken­tės, tai nė­ra svar­bu.<text:s/></text:p>
        <text:p text:style-name="Roman">Lie­tu­vo­je esan­tis mo­ky­to­jų ir moks­lei­vių san­ty­kis ir taip yra per ma­žas, per ma­žai vai­kų ten­ka vie­nam mo­ky­to­jui, mes ne­iš­ju­dė­si­me su to­kiu ve­to iš ši­tos si­tu­a­ci­jos. Ki­taip ta­riant, ši­tas pa­siū­ly­mas yra ci­niš­ka nu­si­kals­ta­ma be­pro­ty­bė. Jis įma­no­mas tik vie­nu at­ve­ju, jei­gu tos ben­druo­me­nės, ku­rios nu­bal­suo­ja prieš mo­kyk­los už­da­ry­mą, pa­čios pri­si­i­ma fi­nan­si­nius kaš­tus dėl to­les­nio mo­kyk­los iš­lai­ky­mo, tuo­met pra­šom – stei­ki­te pri­va­čią mo­kyk­lą ir gau­si­te krep­še­lį, bet at­sa­ky­ki­te tuo­met už pa­sta­tų iš­lai­ky­mą, už vi­sus tuos kaš­tus, ku­rie ky­la, jei­gu jums vai­kai nė­ra svar­būs.<text:s/></text:p>
        <text:p text:style-name="Roman">Bet ap­skri­tai ne­ga­li­ma pa­lai­ky­ti šio pro­jek­to, jis vi­siš­kai an­ti­kons­ti­tu­ci­nis, an­ti­sis­te­mi­nis, siū­lau bal­suo­ti prieš.<text:s/></text:p>
        <text:p text:style-name="Roman"><text:span text:style-name="T4928">PIRMININKĖ.</text:span><text:span text:style-name="T4929"><text:s/></text:span>Dė­ko­ju. Ger­bia­mie­ji ko­le­gos, po pa­tei­ki­mo bal­suo­ja­me. Mo­ty­vus iš­girdome.<text:s/></text:p>
        <text:p text:style-name="Roman">Bal­sa­vo 79 Sei­mo na­riai: už – 50, prieš – 17, su­si­lai­kė 12. Po pa­tei­ki­mo pri­tar­ta. Kaip pa­grin­di­nis siū­lo­mas Švie­ti­mo ir moks­lo ko­mi­te­tas. Yra pa­siū­ly­mas dėl ko­mi­te­tų? Ne.<text:s/></text:p>
        <text:p text:style-name="Roman">Ta­da iš ei­lės. T. To­mi­li­nas. Pir­ma­sis, ku­ris at­si­sto­to­jo prie mik­ro­fo­no. Pra­šom.</text:p>
        <text:p text:style-name="Roman"><text:span text:style-name="T4930">T. TOMILINAS</text:span><text:s/><text:span text:style-name="T4931">(</text:span><text:span text:style-name="T4932">LVŽSF</text:span><text:span text:style-name="T4933">)</text:span>. Ger­bia­mi ko­le­gos, no­riu pa­dė­ko­ti už šį bal­sa­vi­mą, tai yra la­bai aiš­ki ži­nia vi­suo­me­nei, taip, tam tik­ra pras­me tai yra stra­te­gi­nės kryp­ties ko­rek­ci­ja tos li­be­ra­lios po­li­ti­kos, ku­rią taip ar­šiai gy­nė da­bar M. Ado­mė­nas. Ko­rek­ci­ja, nes jū­sų re­for­mos mes ma­to­me, prie ko pri­ve­dė švie­ti­mą, mes da­ro­me po­ky­čius ir ne­be­lei­si­me, pa­skelb­si­me tam tik­rą mo­ra­to­riu­mą dėl kai­mo mo­kyk­lų už­da­ry­mo, tai yra vi­siš­kai nor­ma­lu, to­kia yra po­li­ti­nės dau­gu­mos tik­riau­siai va­lia, taip, pro­jek­tą tai­sy­si­me, bet jūs ne­įver­ti­no­te, kad kai­mo vie­to­vė­se nė­ra ko­re­pe­ti­ci­jos tiek daug, kiek mies­te, jūs at­sto­vau­ja­te ge­rai gy­ve­nan­čių vil­nie­čių po­zi­ci­jai, bet pa­gal­vo­ki­te apie ki­tą Lie­tu­vą, ku­rio­je gy­ve­na virš mi­li­jo­no žmo­nių.<text:s/></text:p>
        <text:p text:style-name="Roman"><text:span text:style-name="T4934">PIRMININKĖ.</text:span><text:span text:style-name="T4935"><text:s/></text:span>Dė­ko­ju. V. Ąžuo­las. Iš ei­lės vi­si. Re­pli­kos po bal­sa­vi­mo.</text:p>
        <text:p text:style-name="Roman"><text:span text:style-name="T4936">V. ĄŽUOLAS</text:span><text:span text:style-name="T4937"><text:s/></text:span><text:span text:style-name="T4938">(</text:span><text:span text:style-name="T4939">LVŽSF</text:span><text:span text:style-name="T4940">)</text:span><text:span text:style-name="T4941">. No</text:span><text:span text:style-name="T4942">­rė</text:span><text:span text:style-name="T4943">­čiau pa</text:span><text:span text:style-name="T4944">­siū</text:span><text:span text:style-name="T4945">­ly</text:span><text:span text:style-name="T4946">­ti Biu</text:span><text:span text:style-name="T4947">­dže</text:span><text:span text:style-name="T4948">­to ir fi</text:span><text:span text:style-name="T4949">­nan</text:span><text:span text:style-name="T4950">­sų ko</text:span><text:span text:style-name="T4951">­mi</text:span><text:span text:style-name="T4952">­te</text:span><text:span text:style-name="T4953">­tą kaip pa</text:span><text:span text:style-name="T4954">­pil</text:span><text:span text:style-name="T4955">­do</text:span><text:span text:style-name="T4956">­mą, nes pa</text:span><text:span text:style-name="T4957">­si</text:span><text:span text:style-name="T4958">­girs</text:span><text:span text:style-name="T4959">­ta, ypač iš šios pu</text:span><text:span text:style-name="T4960">­sės, kad ma</text:span><text:span text:style-name="T4961">­žos mo</text:span><text:span text:style-name="T4962">­kyk</text:span><text:span text:style-name="T4963">­los yra ne</text:span><text:span text:style-name="T4964">­pa</text:span><text:span text:style-name="T4965">­ke</text:span><text:span text:style-name="T4966">­lia</text:span><text:span text:style-name="T4967">­ma naš</text:span><text:span text:style-name="T4968">­ta Lie</text:span><text:span text:style-name="T4969">­tu</text:span><text:span text:style-name="T4970">­vos švie</text:span><text:span text:style-name="T4971">­ti</text:span><text:span text:style-name="T4972">­mui. Tai ga</text:span><text:span text:style-name="T4973">­lė</text:span><text:span text:style-name="T4974">­si</text:span><text:span text:style-name="T4975">­me at</text:span><text:span text:style-name="T4976">­sa</text:span><text:span text:style-name="T4977">­ky</text:span><text:span text:style-name="T4978">­ti ir į šį klau</text:span><text:span text:style-name="T4979">­si</text:span><text:span text:style-name="T4980">­mą, ar</text:span><text:span text:style-name="T4981"><text:s/>iš tik</text:span><text:span text:style-name="T4982">­rų</text:span><text:span text:style-name="T4983">­jų yra ne</text:span><text:span text:style-name="T4984">­pa</text:span><text:span text:style-name="T4985">­ke</text:span><text:span text:style-name="T4986">­lia</text:span><text:span text:style-name="T4987">­ma.<text:s/></text:span></text:p>
        <text:p text:style-name="Roman"><text:span text:style-name="T4988">Iš tie</text:span><text:span text:style-name="T4989">­sų nu</text:span><text:span text:style-name="T4990">­sto</text:span><text:span text:style-name="T4991">­ki</text:span><text:span text:style-name="T4992">­me men</text:span><text:span text:style-name="T4993">­kin</text:span><text:span text:style-name="T4994">­ti ir prie</text:span><text:span text:style-name="T4995">­šin</text:span><text:span text:style-name="T4996">­ti kai</text:span><text:span text:style-name="T4997">­mo mo</text:span><text:span text:style-name="T4998">­kyk</text:span><text:span text:style-name="T4999">­las, mies</text:span><text:span text:style-name="T5000">­to mo</text:span><text:span text:style-name="T5001">­kyk</text:span><text:span text:style-name="T5002">­las, ban</text:span><text:span text:style-name="T5003">­dy</text:span><text:span text:style-name="T5004">­ti ly</text:span><text:span text:style-name="T5005">­gin</text:span><text:span text:style-name="T5006">­ti vi</text:span><text:span text:style-name="T5007">­so</text:span><text:span text:style-name="T5008">­kiais sta</text:span><text:span text:style-name="T5009">­tis</text:span><text:span text:style-name="T5010">­ti</text:span><text:span text:style-name="T5011">­niais vi</text:span><text:span text:style-name="T5012">­dur</text:span><text:span text:style-name="T5013">­kiais, pa</text:span><text:span text:style-name="T5014">­imant li</text:span><text:span text:style-name="T5015">­cė</text:span><text:span text:style-name="T5016">­jų, kur yra rink</text:span><text:span text:style-name="T5017">­ti</text:span><text:span text:style-name="T5018">­niai vai</text:span><text:span text:style-name="T5019">­kai, ku</text:span><text:span text:style-name="T5020">­rie at</text:span><text:span text:style-name="T5021">­ren</text:span><text:span text:style-name="T5022">­ka</text:span><text:span text:style-name="T5023">­mi, kas ga</text:span><text:span text:style-name="T5024">­li pa</text:span><text:span text:style-name="T5025">­pul</text:span><text:span text:style-name="T5026">­ti, ir pa</text:span><text:span text:style-name="T5027">­imant mo</text:span><text:span text:style-name="T5028">­kyk</text:span><text:span text:style-name="T5029">­lą, ku</text:span><text:span text:style-name="T5030">­ri mo</text:span><text:span text:style-name="T5031">­ko vi</text:span><text:span text:style-name="T5032">­sus. Švie</text:span><text:span text:style-name="T5033">­ti</text:span><text:span text:style-name="T5034">­mas tu</text:span><text:span text:style-name="T5035">­ri bū</text:span><text:span text:style-name="T5036">­ti pri</text:span><text:span text:style-name="T5037">­ei</text:span><text:span text:style-name="T5038">­na</text:span><text:span text:style-name="T5039">­mas vie</text:span><text:span text:style-name="T5040">­no</text:span><text:span text:style-name="T5041">­dai vi</text:span><text:span text:style-name="T5042">­siems: ar tu tu</text:span><text:span text:style-name="T5043">­ri pi</text:span><text:span text:style-name="T5044">­ni</text:span><text:span text:style-name="T5045">­gų, ar ne</text:span><text:span text:style-name="T5046">­tu</text:span><text:span text:style-name="T5047">­ri, ar tu gy</text:span><text:span text:style-name="T5048">­ve</text:span><text:span text:style-name="T5049">­ni kai</text:span><text:span text:style-name="T5050">­me, ar mies</text:span><text:span text:style-name="T5051">­te – vi</text:span><text:span text:style-name="T5052">­si tu</text:span><text:span text:style-name="T5053">­ri gau</text:span><text:span text:style-name="T5054">­ti<text:s/></text:span>vie­no­das ir pri­ei­na­mas pa­slau­gas. Ta­da ky­la ki­tas klau­si­mas: ko­dėl vai­kų, ku­rie ei­na mo­ky­tis pas ko­re­pe­ti­to­rius, ko­re­pe­ti­to­riai ne­da­ro 20–30 gru­pių, o da­ro ma­žas gru­pes? Kad ga­lė­tų kiek­vie­nam iš­aiš­kin­ti ir pa­sa­ky­ti tai, ko jam rei­kia, ir gau­tų ži­nias. Ne­nu­ra­šy­ki­me ma­žų mo­kyk­lų, kad jos yra blo­gos.<text:s/></text:p>
        <text:p text:style-name="Roman"><text:span text:style-name="T5055">PIRMININKĖ.</text:span><text:s/>Dė­ko­ju. G. Vai­če­kaus­kas.<text:s/></text:p>
        <text:p text:style-name="Roman"><text:span text:style-name="T5056">G. VAIČEKAUSKAS</text:span><text:s/><text:span text:style-name="T5057">(</text:span><text:span text:style-name="T5058">LSF</text:span><text:span text:style-name="T5059">)</text:span>. Ačiū, mie­la pir­mi­nin­ke. Li­be­ra­lų frak­ci­jos var­du pra­šo­me Vy­riau­sy­bės iš­va­dos.<text:s/></text:p>
        <text:p text:style-name="Roman"><text:span text:style-name="T5060">PIRMININKĖ.</text:span><text:s/>Dėl Vy­riau­sy­bės iš­va­dos, ger­bia­mi ko­le­gos, ap­si­spręs­ki­me. Ga­li­me pri­tar­ti ben­dru su­ta­ri­mu? Ga­li­me pri­tar­ti ben­dru su­ta­ri­mu. Pri­ta­ria­me. V. Juo­za­pai­tis. Pra­šom.<text:s/></text:p>
        <text:p text:style-name="Roman"><text:span text:style-name="T5061">V. JUOZAPAITIS</text:span><text:span text:style-name="T5062"><text:s/></text:span><text:span text:style-name="T5063">(</text:span><text:span text:style-name="T5064">TS-LKDF</text:span><text:span text:style-name="T5065">)</text:span><text:span text:style-name="T5066">. Aš tik no</text:span><text:span text:style-name="T5067">­rė</text:span><text:span text:style-name="T5068">­čiau pri</text:span><text:span text:style-name="T5069">­min</text:span><text:span text:style-name="T5070">­ti, kad šiuo me</text:span><text:span text:style-name="T5071">­tu kaip tik vyks</text:span><text:span text:style-name="T5072">­ta po</text:span><text:span text:style-name="T5073">­li</text:span><text:span text:style-name="T5074">­ti</text:span><text:span text:style-name="T5075">­nių par</text:span><text:span text:style-name="T5076">­ti</text:span><text:span text:style-name="T5077">­jų su</text:span><text:span text:style-name="T5078">­si</text:span><text:span text:style-name="T5079">­ta</text:span><text:span text:style-name="T5080">­ri</text:span><text:span text:style-name="T5081">­mo, na</text:span><text:span text:style-name="T5082">­cio</text:span><text:span text:style-name="T5083">­na</text:span><text:span text:style-name="T5084">­li</text:span><text:span text:style-name="T5085">­nio su</text:span><text:span text:style-name="T5086">­si</text:span><text:span text:style-name="T5087">­ta</text:span><text:span text:style-name="T5088">­ri</text:span><text:span text:style-name="T5089">­mo pro</text:span><text:span text:style-name="T5090">­ce</text:span><text:span text:style-name="T5091">­sas. Ši</text:span><text:span text:style-name="T5092">­tas pa</text:span><text:span text:style-name="T5093">­vyz</text:span><text:span text:style-name="T5094">­dys, kuo</text:span><text:span text:style-name="T5095">­met vėl įjun</text:span><text:span text:style-name="T5096">­gia</text:span><text:span text:style-name="T5097">­mas kom</text:span><text:span text:style-name="T5098">­bai</text:span><text:span text:style-name="T5099">­nas ar kaž</text:span><text:span text:style-name="T5100">­ko</text:span><text:span text:style-name="T5101">­kia ki</text:span><text:span text:style-name="T5102">­ta trans</text:span><text:span text:style-name="T5103">­por</text:span><text:span text:style-name="T5104">­to prie</text:span><text:span text:style-name="T5105">­mo</text:span><text:span text:style-name="T5106">­nė, net ne</text:span><text:span text:style-name="T5107">­si</text:span><text:span text:style-name="T5108">­tei</text:span><text:span text:style-name="T5109">­kiant iš</text:span><text:span text:style-name="T5110">­girs</text:span><text:span text:style-name="T5111">­ti kaž</text:span><text:span text:style-name="T5112">­ko</text:span><text:span text:style-name="T5113">­kius ar</text:span><text:span text:style-name="T5114">­gu</text:span><text:span text:style-name="T5115">­men</text:span><text:span text:style-name="T5116">­tus, yra va</text:span><text:span text:style-name="T5117">­žiuo</text:span><text:span text:style-name="T5118">­ja</text:span><text:span text:style-name="T5119">­ma ir per</text:span><text:span text:style-name="T5120">­va</text:span><text:span text:style-name="T5121">­žiuo</text:span><text:span text:style-name="T5122">­ja</text:span><text:span text:style-name="T5123">­ma vi</text:span><text:span text:style-name="T5124">­sa tai, dėl ko mes čia ir esa</text:span><text:span text:style-name="T5125">­me su</text:span><text:span text:style-name="T5126">­si</text:span><text:span text:style-name="T5127">­rin</text:span><text:span text:style-name="T5128">­kę, iš tik</text:span><text:span text:style-name="T5129">­rų</text:span><text:span text:style-name="T5130">­jų rin</text:span><text:span text:style-name="T5131">­ki</text:span><text:span text:style-name="T5132">­mų karšt</text:span><text:span text:style-name="T5133">­li</text:span><text:span text:style-name="T5134">­gė</text:span><text:span text:style-name="T5135">­je at</text:span><text:span text:style-name="T5136">­ro</text:span><text:span text:style-name="T5137">­do tie</text:span><text:span text:style-name="T5138">­siog des</text:span><text:span text:style-name="T5139">­pe</text:span><text:span text:style-name="T5140">­ra</text:span><text:span text:style-name="T5141">­tiš</text:span><text:span text:style-name="T5142">­kai. Jūs tur</text:span><text:span text:style-name="T5143">­būt pa</text:span><text:span text:style-name="T5144">­tys su</text:span><text:span text:style-name="T5145">­pran</text:span><text:span text:style-name="T5146">­ta</text:span><text:span text:style-name="T5147">­te, kad jūs da</text:span><text:span text:style-name="T5148">­ro</text:span><text:span text:style-name="T5149">­te an</text:span><text:span text:style-name="T5150">­ti</text:span><text:span text:style-name="T5151">­vals</text:span><text:span text:style-name="T5152">­ty</text:span><text:span text:style-name="T5153">­bi</text:span><text:span text:style-name="T5154">­nį veiks</text:span><text:span text:style-name="T5155">­mą ir spe</text:span><text:span text:style-name="T5156">­ku</text:span><text:span text:style-name="T5157">­liuo</text:span><text:span text:style-name="T5158">­ja</text:span><text:span text:style-name="T5159">­te jaus</text:span><text:span text:style-name="T5160">­mais žmo</text:span><text:span text:style-name="T5161">­nių, ku</text:span><text:span text:style-name="T5162">­rie gy</text:span><text:span text:style-name="T5163">­ve</text:span><text:span text:style-name="T5164">­na vie</text:span><text:span text:style-name="T5165">­no</text:span><text:span text:style-name="T5166">­je ar</text:span><text:span text:style-name="T5167">­ba ki</text:span><text:span text:style-name="T5168">­to</text:span><text:span text:style-name="T5169">­je te</text:span><text:span text:style-name="T5170">­ri</text:span><text:span text:style-name="T5171">­to</text:span><text:span text:style-name="T5172">­ri</text:span><text:span text:style-name="T5173">­jo</text:span><text:span text:style-name="T5174">­je, ir pa</text:span><text:span text:style-name="T5175">­na</text:span><text:span text:style-name="T5176">­šiai. Jei</text:span><text:span text:style-name="T5177">­gu jūs gal</text:span><text:span text:style-name="T5178">­vo</text:span><text:span text:style-name="T5179">­ja</text:span><text:span text:style-name="T5180">­te apie vai</text:span><text:span text:style-name="T5181">­kų at</text:span><text:span text:style-name="T5182">­ei</text:span><text:span text:style-name="T5183">­tį, apie jų iš</text:span><text:span text:style-name="T5184">­si</text:span><text:span text:style-name="T5185">­la</text:span><text:span text:style-name="T5186">­vi</text:span><text:span text:style-name="T5187">­ni</text:span><text:span text:style-name="T5188">­mą, jūs tu</text:span><text:span text:style-name="T5189">­ri</text:span><text:span text:style-name="T5190">­te tik</text:span><text:span text:style-name="T5191">­rai pa</text:span><text:span text:style-name="T5192">­gal</text:span><text:span text:style-name="T5193">­vo</text:span><text:span text:style-name="T5194">­ti, ką jūs da</text:span><text:span text:style-name="T5195">­ro</text:span><text:span text:style-name="T5196">­te ir kaip jūs kal</text:span><text:span text:style-name="T5197">­ba</text:span><text:span text:style-name="T5198">­te.<text:s/></text:span></text:p>
        <text:p text:style-name="Roman"><text:span text:style-name="T5199">Ki</text:span><text:span text:style-name="T5200">­ta ver</text:span><text:span text:style-name="T5201">­tus, tai, kas įvy</text:span><text:span text:style-name="T5202">­ko per tre</text:span><text:span text:style-name="T5203">­je</text:span><text:span text:style-name="T5204">­tą me</text:span><text:span text:style-name="T5205">­tų vi</text:span><text:span text:style-name="T5206">­sur ra</text:span><text:span text:style-name="T5207">­jo</text:span><text:span text:style-name="T5208">­nuo</text:span><text:span text:style-name="T5209">­se ir pe</text:span><text:span text:style-name="T5210">­ri</text:span><text:span text:style-name="T5211">­fe</text:span><text:span text:style-name="T5212">­ri</text:span><text:span text:style-name="T5213">­jo</text:span><text:span text:style-name="T5214">­je, ir re</text:span><text:span text:style-name="T5215">­gio</text:span><text:span text:style-name="T5216">­nuo</text:span><text:span text:style-name="T5217">­se sus</text:span><text:span text:style-name="T5218">­pen</text:span><text:span text:style-name="T5219">­duojant ar</text:span><text:span text:style-name="T5220">­ba nai</text:span><text:span text:style-name="T5221">­ki</text:span><text:span text:style-name="T5222">­nant ins</text:span><text:span text:style-name="T5223">­ti</text:span><text:span text:style-name="T5224">­tu</text:span><text:span text:style-name="T5225">­ci</text:span><text:span text:style-name="T5226">­jas, įskai</text:span><text:span text:style-name="T5227">­tant ir miš</text:span><text:span text:style-name="T5228">­kų urė</text:span><text:span text:style-name="T5229">­di</text:span><text:span text:style-name="T5230">­jas, ir vi</text:span><text:span text:style-name="T5231">­sas ki</text:span><text:span text:style-name="T5232">­tas, jūs vis</text:span><text:span text:style-name="T5233">­ką (…) pa</text:span><text:span text:style-name="T5234">­da</text:span><text:span text:style-name="T5235">­rė</text:span><text:span text:style-name="T5236">­te, kad pe</text:span><text:span text:style-name="T5237">­ri</text:span><text:span text:style-name="T5238">­fe</text:span><text:span text:style-name="T5239">­ri</text:span><text:span text:style-name="T5240">­jo</text:span><text:span text:style-name="T5241">­je ne</text:span><text:span text:style-name="T5242">­be</text:span><text:span text:style-name="T5243">­lik</text:span><text:span text:style-name="T5244">­tų dar</text:span><text:span text:style-name="T5245">­bo vie</text:span><text:span text:style-name="T5246">­tų. Da</text:span><text:span text:style-name="T5247">­bar mo</text:span><text:span text:style-name="T5248">­kyk</text:span><text:span text:style-name="T5249">­la yra kaž</text:span><text:span text:style-name="T5250">­ko</text:span><text:span text:style-name="T5251">­dėl iš</text:span><text:span text:style-name="T5252">­skir</text:span><text:span text:style-name="T5253">­ti</text:span><text:span text:style-name="T5254">­nis da</text:span><text:span text:style-name="T5255">­ly</text:span><text:span text:style-name="T5256">­kas.</text:span><text:span text:style-name="T5257"><text:s/>Mes ne</text:span><text:span text:style-name="T5258">­kal</text:span><text:span text:style-name="T5259">­ba</text:span><text:span text:style-name="T5260">­me apie vai</text:span><text:span text:style-name="T5261">­kų iš</text:span><text:span text:style-name="T5262">­si</text:span><text:span text:style-name="T5263">­la</text:span><text:span text:style-name="T5264">­vi</text:span><text:span text:style-name="T5265">­ni</text:span><text:span text:style-name="T5266">­mo cen</text:span><text:span text:style-name="T5267">­zą, apie tai, kad mes vis dėl</text:span><text:span text:style-name="T5268">­to švie</text:span><text:span text:style-name="T5269">­ti</text:span><text:span text:style-name="T5270">­mą<text:s/></text:span><text:span text:style-name="T5271">lai</text:span><text:span text:style-name="T5272">­kė</text:span><text:span text:style-name="T5273">­me pri</text:span><text:span text:style-name="T5274">­ori</text:span><text:span text:style-name="T5275">­te</text:span><text:span text:style-name="T5276">­tu. La</text:span><text:span text:style-name="T5277">­bai gai</text:span><text:span text:style-name="T5278">­la. Aiš</text:span><text:span text:style-name="T5279">­ku, ta</text:span><text:span text:style-name="T5280">­da bai</text:span><text:span text:style-name="T5281">­ki</text:span><text:span text:style-name="T5282">­me spe</text:span><text:span text:style-name="T5283">­ku</text:span><text:span text:style-name="T5284">­lia</text:span><text:span text:style-name="T5285">­ci</text:span><text:span text:style-name="T5286">­jas ir d</text:span><text:span text:style-name="T5287">ėl to su</text:span><text:span text:style-name="T5288">­si</text:span><text:span text:style-name="T5289">­ta</text:span><text:span text:style-name="T5290">­ri</text:span><text:span text:style-name="T5291">­mo, ku</text:span><text:span text:style-name="T5292">­ris re</text:span><text:span text:style-name="T5293">a</text:span><text:span text:style-name="T5294">­liai iš jū</text:span><text:span text:style-name="T5295">­sų pu</text:span><text:span text:style-name="T5296">­sės yra vi</text:span><text:span text:style-name="T5297">­siš</text:span><text:span text:style-name="T5298">­kai blo</text:span><text:span text:style-name="T5299">­kuo</text:span><text:span text:style-name="T5300">­ja</text:span><text:span text:style-name="T5301">­mas, ir jūs veid</text:span><text:span text:style-name="T5302">­mai</text:span><text:span text:style-name="T5303">­niš</text:span><text:span text:style-name="T5304">­kai šian</text:span><text:span text:style-name="T5305">­dien tą įro</text:span><text:span text:style-name="T5306">­dė</text:span><text:span text:style-name="T5307">­te. Ačiū jums.<text:s/></text:span></text:p>
        <text:p text:style-name="Roman"><text:span text:style-name="T5308">PIRMININKĖ.</text:span><text:span text:style-name="T5309"><text:s/>Dė</text:span><text:span text:style-name="T5310">­ko</text:span><text:span text:style-name="T5311">­ju. R. J. Da</text:span><text:span text:style-name="T5312">­gys. Ga</text:span><text:span text:style-name="T5313">­lė</text:span><text:span text:style-name="T5314">­tu</text:span><text:span text:style-name="T5315">­me skelb</text:span><text:span text:style-name="T5316">­ti per</text:span><text:span text:style-name="T5317">­trau</text:span><text:span text:style-name="T5318">­ką, bet re</text:span><text:span text:style-name="T5319">­pli</text:span><text:span text:style-name="T5320">­kuo</text:span><text:span text:style-name="T5321">­ki</text:span><text:span text:style-name="T5322">­te. Pra</text:span><text:span text:style-name="T5323">­šom.<text:s/></text:span></text:p>
        <text:p text:style-name="Roman"><text:span text:style-name="T5324">R. J. DAGYS</text:span><text:span text:style-name="T5325"><text:s/></text:span><text:span text:style-name="T5326">(</text:span><text:span text:style-name="T5327">MSNG</text:span><text:span text:style-name="T5328">)</text:span><text:span text:style-name="T5329">. Man at</text:span><text:span text:style-name="T5330">­ro</text:span><text:span text:style-name="T5331">­do, kad mes tie</text:span><text:span text:style-name="T5332">­siog per daug emo</text:span><text:span text:style-name="T5333">­ci</text:span><text:span text:style-name="T5334">­jų čia lei</text:span><text:span text:style-name="T5335">­džia</text:span><text:span text:style-name="T5336">­me, nes mes kal</text:span><text:span text:style-name="T5337">­ba</text:span><text:span text:style-name="T5338">­me apie ben</text:span><text:span text:style-name="T5339">­druo</text:span><text:span text:style-name="T5340">­me</text:span><text:span text:style-name="T5341">­nių įtrau</text:span><text:span text:style-name="T5342">­ki</text:span><text:span text:style-name="T5343">­mą ar</text:span><text:span text:style-name="T5344">­ba ta</text:span><text:span text:style-name="T5345">­ry</text:span><text:span text:style-name="T5346">­bų įtrau</text:span><text:span text:style-name="T5347">­ki</text:span><text:span text:style-name="T5348">­mą į spren</text:span><text:span text:style-name="T5349">­di</text:span><text:span text:style-name="T5350">­mų pro</text:span><text:span text:style-name="T5351">­ce</text:span><text:span text:style-name="T5352">­są, kur tur</text:span><text:span text:style-name="T5353">­būt gin</text:span><text:span text:style-name="T5354">­čy</text:span><text:span text:style-name="T5355">­tis nė</text:span><text:span text:style-name="T5356">­ra dėl ko. O apie miš</text:span><text:span text:style-name="T5357">­kų urė</text:span><text:span text:style-name="T5358">­di</text:span><text:span text:style-name="T5359">­jų par</text:span><text:span text:style-name="T5360">­da</text:span><text:span text:style-name="T5361">­vi</text:span><text:span text:style-name="T5362">­mą, ger</text:span><text:span text:style-name="T5363">­bia</text:span><text:span text:style-name="T5364">­mas ma</text:span><text:span text:style-name="T5365">­no bu</text:span><text:span text:style-name="T5366">­vęs ko</text:span><text:span text:style-name="T5367">­le</text:span><text:span text:style-name="T5368">­ga, tai mū</text:span><text:span text:style-name="T5369">­sų san</text:span><text:span text:style-name="T5370">­dė</text:span><text:span text:style-name="T5371">­rio pa</text:span><text:span text:style-name="T5372">­sek</text:span><text:span text:style-name="T5373">­mė – urė</text:span><text:span text:style-name="T5374">­di</text:span><text:span text:style-name="T5375">­jų pa</text:span><text:span text:style-name="T5376">­nai</text:span><text:span text:style-name="T5377">­ki</text:span><text:span text:style-name="T5378">­ni</text:span><text:span text:style-name="T5379">­mas.<text:s/></text:span></text:p>
        <text:p text:style-name="Roman"><text:span text:style-name="T5380">PIRMININKĖ.</text:span><text:span text:style-name="T5381"><text:s/>M. Ado</text:span><text:span text:style-name="T5382">­mė</text:span><text:span text:style-name="T5383">­nas. Pra</text:span><text:span text:style-name="T5384">­šom.<text:s/></text:span></text:p>
        <text:p text:style-name="Roman"><text:span text:style-name="T5385">M. ADOMĖNAS</text:span><text:span text:style-name="T5386"><text:s/></text:span><text:span text:style-name="T5387">(</text:span><text:span text:style-name="T5388">TS-LKDF</text:span><text:span text:style-name="T5389">)</text:span><text:span text:style-name="T5390">. Bu</text:span><text:span text:style-name="T5391">­vo pa</text:span><text:span text:style-name="T5392">­mi</text:span><text:span text:style-name="T5393">­nė</text:span><text:span text:style-name="T5394">­ta ma</text:span><text:span text:style-name="T5395">­no pa</text:span><text:span text:style-name="T5396">­var</text:span><text:span text:style-name="T5397">­dė, tai</text:span><text:span text:style-name="T5398">­gi tu</text:span><text:span text:style-name="T5399">­riu sta</text:span><text:span text:style-name="T5400">­tu</text:span><text:span text:style-name="T5401">­ti</text:span><text:span text:style-name="T5402">­ne tei</text:span><text:span text:style-name="T5403">­sę at</text:span><text:span text:style-name="T5404">­sa</text:span><text:span text:style-name="T5405">­ky</text:span><text:span text:style-name="T5406">­ti. Ko</text:span><text:span text:style-name="T5407">­le</text:span><text:span text:style-name="T5408">­gos, at</text:span><text:span text:style-name="T5409">­si</text:span><text:span text:style-name="T5410">­pra</text:span><text:span text:style-name="T5411">­šau, bet jūs už</text:span><text:span text:style-name="T5412">­si</text:span><text:span text:style-name="T5413">­i</text:span><text:span text:style-name="T5414">­ma</text:span><text:span text:style-name="T5415">­te de</text:span><text:span text:style-name="T5416">­ma</text:span><text:span text:style-name="T5417">­go</text:span><text:span text:style-name="T5418">­gi</text:span><text:span text:style-name="T5419">­ja. Tai jums rū</text:span><text:span text:style-name="T5420">­pi iš</text:span><text:span text:style-name="T5421">­lai</text:span><text:span text:style-name="T5422">­ky</text:span><text:span text:style-name="T5423">­ti pa</text:span><text:span text:style-name="T5424">­sta</text:span><text:span text:style-name="T5425">­tus ir iš</text:span><text:span text:style-name="T5426">­lai</text:span><text:span text:style-name="T5427">­ky</text:span><text:span text:style-name="T5428">­ti ap</text:span><text:span text:style-name="T5429">­mo</text:span><text:span text:style-name="T5430">­ka</text:span><text:span text:style-name="T5431">­mas dar</text:span><text:span text:style-name="T5432">­bo vie</text:span><text:span text:style-name="T5433">­tas, o ne vai</text:span><text:span text:style-name="T5434">­kų at</text:span><text:span text:style-name="T5435">­ei</text:span><text:span text:style-name="T5436">­tis. Bū</text:span><text:span text:style-name="T5437">­tent ko</text:span><text:span text:style-name="T5438">­ky</text:span><text:span text:style-name="T5439">­bė, kad jie ne</text:span><text:span text:style-name="T5440">­gau</text:span><text:span text:style-name="T5441">­na tos švie</text:span><text:span text:style-name="T5442">­ti</text:span><text:span text:style-name="T5443">­mo ko</text:span><text:span text:style-name="T5444">­ky</text:span><text:span text:style-name="T5445">­bės, dik</text:span><text:span text:style-name="T5446">­tuo</text:span><text:span text:style-name="T5447">­ja tai, kad tu</text:span><text:span text:style-name="T5448">­ri bū</text:span><text:span text:style-name="T5449">­ti so</text:span><text:span text:style-name="T5450">­cia</text:span><text:span text:style-name="T5451">­li</text:span><text:span text:style-name="T5452">­za</text:span><text:span text:style-name="T5453">­ci</text:span><text:span text:style-name="T5454">­ja, tu</text:span><text:span text:style-name="T5455">­ri bū</text:span><text:span text:style-name="T5456">­ti di</text:span><text:span text:style-name="T5457">­des</text:span><text:span text:style-name="T5458">­nės mo</text:span><text:span text:style-name="T5459">­kyk</text:span><text:span text:style-name="T5460">­los, kur yra vi</text:span><text:span text:style-name="T5461">­sas kom</text:span><text:span text:style-name="T5462">­plek</text:span><text:span text:style-name="T5463">­tas, kur yra vi</text:span><text:span text:style-name="T5464">­sos pa</text:span><text:span text:style-name="T5465">­slau</text:span><text:span text:style-name="T5466">­gos. O da</text:span><text:span text:style-name="T5467">­bar iš tik</text:span><text:span text:style-name="T5468">­rų</text:span><text:span text:style-name="T5469">­jų iš</text:span><text:span text:style-name="T5470">­ke</text:span><text:span text:style-name="T5471">­lia</text:span><text:span text:style-name="T5472">­mas šū</text:span><text:span text:style-name="T5473">­kis… ir jūs skai</text:span><text:span text:style-name="T5474">­do</text:span><text:span text:style-name="T5475">­te į mies</text:span><text:span text:style-name="T5476">­tą, tar</text:span><text:span text:style-name="T5477">­si mies</text:span><text:span text:style-name="T5478">­te vi</text:span><text:span text:style-name="T5479">­si nau</text:span><text:span text:style-name="T5480">­do</text:span><text:span text:style-name="T5481">­ja</text:span><text:span text:style-name="T5482">­si ko</text:span><text:span text:style-name="T5483">­re</text:span><text:span text:style-name="T5484">­pe</text:span><text:span text:style-name="T5485">­ti</text:span><text:span text:style-name="T5486">­to</text:span><text:span text:style-name="T5487">­riaus pa</text:span><text:span text:style-name="T5488">­slau</text:span><text:span text:style-name="T5489">­go</text:span><text:span text:style-name="T5490">­mis, tar</text:span><text:span text:style-name="T5491">­si mies</text:span><text:span text:style-name="T5492">­te nė</text:span><text:span text:style-name="T5493">­ra pro</text:span><text:span text:style-name="T5494">­ble</text:span><text:span text:style-name="T5495">­mų. Ci</text:span><text:span text:style-name="T5496">­tuo</text:span><text:span text:style-name="T5497">­ja</text:span><text:span text:style-name="T5498">­mi at</text:span><text:span text:style-name="T5499">­ve</text:span><text:span text:style-name="T5500">­jai yra bū</text:span><text:span text:style-name="T5501">­tent iš mies</text:span><text:span text:style-name="T5502">­tų, kur ma</text:span><text:span text:style-name="T5503">­žė</text:span><text:span text:style-name="T5504">­ja krū</text:span><text:span text:style-name="T5505">­viai, iš kur ir</text:span><text:span text:style-name="T5506">­gi iš</text:span><text:span text:style-name="T5507">­va</text:span><text:span text:style-name="T5508">­žiuo</text:span><text:span text:style-name="T5509">­ja žmo</text:span><text:span text:style-name="T5510">­nės ir kur ne</text:span><text:span text:style-name="T5511">­bė</text:span><text:span text:style-name="T5512">­ra nor</text:span><text:span text:style-name="T5513">­ma</text:span><text:span text:style-name="T5514">­lios gim</text:span><text:span text:style-name="T5515">­na</text:span><text:span text:style-name="T5516">­zi</text:span><text:span text:style-name="T5517">­jos. Ben</text:span><text:span text:style-name="T5518">­druo</text:span><text:span text:style-name="T5519">­me</text:span><text:span text:style-name="T5520">­nės jau da</text:span><text:span text:style-name="T5521">­bar tu</text:span><text:span text:style-name="T5522">­ri ga</text:span><text:span text:style-name="T5523">­li</text:span><text:span text:style-name="T5524">­my</text:span><text:span text:style-name="T5525">­bę iš tik</text:span><text:span text:style-name="T5526">­rų</text:span><text:span text:style-name="T5527">­jų da</text:span><text:span text:style-name="T5528">­ly</text:span><text:span text:style-name="T5529">­vau</text:span><text:span text:style-name="T5530">­ti val</text:span><text:span text:style-name="T5531">­dy</text:span><text:span text:style-name="T5532">­me ir ši</text:span><text:span text:style-name="T5533">­to</text:span><text:span text:style-name="T5534">­se pa</text:span><text:span text:style-name="T5535">­tai</text:span><text:span text:style-name="T5536">­so</text:span><text:span text:style-name="T5537">­se yra iš</text:span><text:span text:style-name="T5538">­brauk</text:span><text:span text:style-name="T5539">­tas me</text:span><text:span text:style-name="T5540">­cha</text:span><text:span text:style-name="T5541">­niz</text:span><text:span text:style-name="T5542">­mas, kur ben</text:span><text:span text:style-name="T5543">­druo</text:span><text:span text:style-name="T5544">­me</text:span><text:span text:style-name="T5545">­nės nuo</text:span><text:span text:style-name="T5546">­mo</text:span><text:span text:style-name="T5547">­nės yra at</text:span><text:span text:style-name="T5548">­si</text:span><text:span text:style-name="T5549">­klau</text:span><text:span text:style-name="T5550">­sia</text:span><text:span text:style-name="T5551">­ma, kur vis</text:span><text:span text:style-name="T5552">­kas per</text:span><text:span text:style-name="T5553">­duo</text:span><text:span text:style-name="T5554">­da</text:span><text:span text:style-name="T5555">­ma mi</text:span><text:span text:style-name="T5556">­nis</text:span><text:span text:style-name="T5557">­te</text:span><text:span text:style-name="T5558">­ri</text:span><text:span text:style-name="T5559">­jai. Dėl stra</text:span><text:span text:style-name="T5560">­te</text:span><text:span text:style-name="T5561">­gi</text:span><text:span text:style-name="T5562">­nio pla</text:span><text:span text:style-name="T5563">­na</text:span><text:span text:style-name="T5564">­vi</text:span><text:span text:style-name="T5565">­mo – jūs pa</text:span><text:span text:style-name="T5566">­nai</text:span><text:span text:style-name="T5567">­ki</text:span><text:span text:style-name="T5568">­na</text:span><text:span text:style-name="T5569">­te ga</text:span><text:span text:style-name="T5570">­li</text:span><text:span text:style-name="T5571">­my</text:span><text:span text:style-name="T5572">­bes stra</text:span><text:span text:style-name="T5573">­te</text:span><text:span text:style-name="T5574">­giš</text:span><text:span text:style-name="T5575">­kai pla</text:span><text:span text:style-name="T5576">­nuo</text:span><text:span text:style-name="T5577">­ti tin</text:span><text:span text:style-name="T5578">­klą. To</text:span><text:span text:style-name="T5579">­dėl iš tik</text:span><text:span text:style-name="T5580">­rų</text:span><text:span text:style-name="T5581">­jų, pri</text:span><text:span text:style-name="T5582">­si</text:span><text:span text:style-name="T5583">­pa</text:span><text:span text:style-name="T5584">­žin</text:span><text:span text:style-name="T5585">­ki</text:span><text:span text:style-name="T5586">­te sau, jums svar</text:span><text:span text:style-name="T5587">­biau pa</text:span><text:span text:style-name="T5588">­sta</text:span><text:span text:style-name="T5589">­tai ir dar</text:span><text:span text:style-name="T5590">­bo vie</text:span><text:span text:style-name="T5591">­tos, o ne vai</text:span><text:span text:style-name="T5592">­kų at</text:span><text:span text:style-name="T5593">­ei</text:span><text:span text:style-name="T5594">­tis ir ko</text:span><text:span text:style-name="T5595">­ky</text:span><text:span text:style-name="T5596">­bė to iš</text:span><text:span text:style-name="T5597">­si</text:span><text:span text:style-name="T5598">­la</text:span><text:span text:style-name="T5599">­vi</text:span><text:span text:style-name="T5600">­ni</text:span><text:span text:style-name="T5601">­mo, ku</text:span><text:span text:style-name="T5602">­rį jie gaus.<text:s/></text:span></text:p>
        <text:p text:style-name="Roman"><text:span text:style-name="T5603">PIRMININKĖ.</text:span><text:span text:style-name="T5604"><text:s/>Ačiū. Re</text:span><text:span text:style-name="T5605">­pli</text:span><text:span text:style-name="T5606">­ka po bal</text:span><text:span text:style-name="T5607">­sa</text:span><text:span text:style-name="T5608">­vi</text:span><text:span text:style-name="T5609">­mo – A. Ne</text:span><text:span text:style-name="T5610">­kro</text:span><text:span text:style-name="T5611">­šius. Pra</text:span><text:span text:style-name="T5612">­šom.<text:s/></text:span></text:p>
        <text:p text:style-name="Roman"><text:span text:style-name="T5613">A. NEKROŠIUS</text:span><text:span text:style-name="T5614"><text:s/></text:span><text:span text:style-name="T5615">(</text:span><text:span text:style-name="T5616">LVŽSF</text:span><text:span text:style-name="T5617">)</text:span><text:span text:style-name="T5618">. Dė</text:span><text:span text:style-name="T5619">­ko</text:span><text:span text:style-name="T5620">­ju, pir</text:span><text:span text:style-name="T5621">­mi</text:span><text:span text:style-name="T5622">­nin</text:span><text:span text:style-name="T5623">­ke. Iš es</text:span><text:span text:style-name="T5624">­mės, aš įsi</text:span><text:span text:style-name="T5625">­vaiz</text:span><text:span text:style-name="T5626">­duo</text:span><text:span text:style-name="T5627">­ju, ne</text:span><text:span text:style-name="T5628">­la</text:span><text:span text:style-name="T5629">­bai daug kas skai</text:span><text:span text:style-name="T5630">­tė pa</text:span><text:span text:style-name="T5631">­tį įsta</text:span><text:span text:style-name="T5632">­ty</text:span><text:span text:style-name="T5633">­mo pro</text:span><text:span text:style-name="T5634">­jek</text:span><text:span text:style-name="T5635">­tą, tai da</text:span><text:span text:style-name="T5636">­bar čia karš</text:span><text:span text:style-name="T5637">­čiuo</text:span><text:span text:style-name="T5638">­ja</text:span><text:span text:style-name="T5639">­si, sa</text:span><text:span text:style-name="T5640">­ko, kad tai yra blo</text:span><text:span text:style-name="T5641">­gai. Iš es</text:span><text:span text:style-name="T5642">­mės at</text:span><text:span text:style-name="T5643">­vi</text:span><text:span text:style-name="T5644">­ra dis</text:span><text:span text:style-name="T5645">­ku</text:span><text:span text:style-name="T5646">­si</text:span><text:span text:style-name="T5647">­ja su ben</text:span><text:span text:style-name="T5648">­druo</text:span><text:span text:style-name="T5649">­me</text:span><text:span text:style-name="T5650">­ne nė</text:span><text:span text:style-name="T5651">­ra blo</text:span><text:span text:style-name="T5652">­gai. Įsi</text:span><text:span text:style-name="T5653">­klau</text:span><text:span text:style-name="T5654">­sy</text:span><text:span text:style-name="T5655">­ti į ben</text:span><text:span text:style-name="T5656">­druo</text:span><text:span text:style-name="T5657">­me</text:span><text:span text:style-name="T5658">­nės nuo</text:span><text:span text:style-name="T5659">­mo</text:span><text:span text:style-name="T5660">­nę, ma</text:span><text:span text:style-name="T5661">­nau, kad pra</text:span><text:span text:style-name="T5662">­var</text:span><text:span text:style-name="T5663">­tu kiek</text:span><text:span text:style-name="T5664">­vie</text:span><text:span text:style-name="T5665">­nai sa</text:span><text:span text:style-name="T5666">­vi</text:span><text:span text:style-name="T5667">­val</text:span><text:span text:style-name="T5668">­dy</text:span><text:span text:style-name="T5669">­bės ta</text:span><text:span text:style-name="T5670">­ry</text:span><text:span text:style-name="T5671">­bai, pri</text:span><text:span text:style-name="T5672">­imant spren</text:span><text:span text:style-name="T5673">­di</text:span><text:span text:style-name="T5674">­mus. (</text:span><text:span text:style-name="T5675">Bal</text:span><text:span text:style-name="T5676">­sai sa</text:span><text:span text:style-name="T5677">­lė</text:span><text:span text:style-name="T5678">­je</text:span><text:span text:style-name="T5679">)<text:s/></text:span></text:p>
        <text:p text:style-name="Roman"><text:span text:style-name="T5680">PIRMININKĖ.</text:span><text:span text:style-name="T5681"><text:s/>A. Ši</text:span><text:span text:style-name="T5682">­rins</text:span><text:span text:style-name="T5683">­kie</text:span><text:span text:style-name="T5684">­nė. Pra</text:span><text:span text:style-name="T5685">­šom.<text:s/></text:span></text:p>
        <text:p text:style-name="Roman"><text:span text:style-name="T5686">A. ŠIRINSKIENĖ</text:span><text:span text:style-name="T5687"><text:s/></text:span><text:span text:style-name="T5688">(</text:span><text:span text:style-name="T5689">LVŽSF</text:span><text:span text:style-name="T5690">)</text:span><text:span text:style-name="T5691">. Aš ko</text:span><text:span text:style-name="T5692">­kius tris ar ke</text:span><text:span text:style-name="T5693">­tu</text:span><text:span text:style-name="T5694">­ris kar</text:span><text:span text:style-name="T5695">­tus gir</text:span><text:span text:style-name="T5696">­dė</text:span><text:span text:style-name="T5697">­jau žo</text:span><text:span text:style-name="T5698">­džius „stra</text:span><text:span text:style-name="T5699">­te</text:span><text:span text:style-name="T5700">­gi</text:span><text:span text:style-name="T5701">­nis pla</text:span><text:span text:style-name="T5702">­na</text:span><text:span text:style-name="T5703">­vi</text:span><text:span text:style-name="T5704">­mas“. Taip, tai yra nuo</text:span><text:span text:style-name="T5705">­sek</text:span><text:span text:style-name="T5706">­lu, vis</text:span><text:span text:style-name="T5707">­kas yra ge</text:span><text:span text:style-name="T5708">­rai, tvar</text:span><text:span text:style-name="T5709">­ka, stra</text:span><text:span text:style-name="T5710">­te</text:span><text:span text:style-name="T5711">­gi</text:span><text:span text:style-name="T5712">­nio pla</text:span><text:span text:style-name="T5713">­na</text:span><text:span text:style-name="T5714">­vi</text:span><text:span text:style-name="T5715">­mo rei</text:span><text:span text:style-name="T5716">­kia. Bet kai stra</text:span><text:span text:style-name="T5717">­te</text:span><text:span text:style-name="T5718">­gi</text:span><text:span text:style-name="T5719">­nio pla</text:span><text:span text:style-name="T5720">­na</text:span><text:span text:style-name="T5721">­vi</text:span><text:span text:style-name="T5722">­mo yra bu</text:span><text:span text:style-name="T5723">­kai lai</text:span><text:span text:style-name="T5724">­ko</text:span><text:span text:style-name="T5725">­ma</text:span><text:span text:style-name="T5726">­si pa</text:span><text:span text:style-name="T5727">­mi</text:span><text:span text:style-name="T5728">­nant žmo</text:span><text:span text:style-name="T5729">­nių in</text:span><text:span text:style-name="T5730">­te</text:span><text:span text:style-name="T5731">­re</text:span><text:span text:style-name="T5732">­sus, tai tuos žo</text:span><text:span text:style-name="T5733">­džius „stra</text:span><text:span text:style-name="T5734">­te</text:span><text:span text:style-name="T5735">­gi</text:span><text:span text:style-name="T5736">­nis pla</text:span><text:span text:style-name="T5737">­na</text:span><text:span text:style-name="T5738">­vi</text:span><text:span text:style-name="T5739">­mas“ ir so</text:span><text:span text:style-name="T5740">­viet</text:span><text:span text:style-name="T5741">­me</text:span><text:span text:style-name="T5742">­čiu var</text:span><text:span text:style-name="T5743">­to</text:span><text:span text:style-name="T5744">­jo ir pui</text:span><text:span text:style-name="T5745">­kiai at</text:span><text:span text:style-name="T5746">­si</text:span><text:span text:style-name="T5747">­me</text:span><text:span text:style-name="T5748">­na</text:span><text:span text:style-name="T5749">­me, kuo bai</text:span><text:span text:style-name="T5750">­gė</text:span><text:span text:style-name="T5751">­si<text:s/></text:span>eko­no­mi­kai, žmo­nių san­ty­kiams ir švie­ti­mui tas stra­te­gi­nis pla­na­vi­mas so­viet­me­čiu. Tik­rai kvie­čiu Tė­vy­nės są­jun­gos frak­ci­ją ne­pri­si­min­ti so­viet­me­čio ir to­kio la­bai siau­ro žiū­rė­ji­mo į stra­te­gi­nį pla­na­vi­mą.</text:p>
        <text:p text:style-name="Roman"><text:span text:style-name="T5752">PIRMININKĖ.</text:span><text:s/>Dė­ko­ju. No­rin­tys re­pli­kuo­ti, pra­šom. Pie­tų per­trau­kos są­skai­ta dir­ba­me to­liau. E. Pu­pi­nis.<text:s/></text:p>
        <text:p text:style-name="Roman"><text:span text:style-name="T5753">E. PUPINIS</text:span><text:s/><text:span text:style-name="T5754">(</text:span><text:span text:style-name="T5755">TS-LKDF</text:span><text:span text:style-name="T5756">)</text:span>. La­bai ačiū, pir­mi­nin­ke. Iš tik­rų­jų no­rė­čiau re­a­guo­ti į ko­le­gos A. Ne­kro­šiaus pa­sa­ky­mą, kad ne­skai­tė­me įsta­ty­mo. Ma­nau, jis pats ne­skai­tė įsta­ty­mo, nes bu­vo nor­ma­li tvar­ka. Mo­kyk­lų ta­ry­bos da­ly­vau­da­vo dis­ku­si­jo­je ir tik tuo at­ve­ju, kai ne­bū­da­vo pa­sie­kia­mas tam tik­ras su­si­ta­ri­mas, au­to­ma­tiš­kai vis­kas bū­da­vo per­ke­lia­ma į mi­nis­te­ri­ją. Mi­nis­te­ri­ja ga­lė­jo, mi­nist­ras ga­lė­jo ar­ba už­da­ry­ti mo­kyk­lą, ar­ba ją pa­lik­ti ir ne­su­tik­ti su tuo.<text:s/></text:p>
        <text:p text:style-name="Roman">Da­bar jūs tur­būt ne­pa­si­ti­ki­te ir sa­vo mi­nist­ru. Kam keis­ti įsta­ty­mus? Pa­pras­čiau­siai kal­bė­ki­tės, da­ly­vau­ki­te pro­ce­se ir pa­dė­ki­te mi­nist­rui ap­si­spręs­ti dėl vie­nos ar ki­tos mo­kyk­los. Kam jūs pri­ima­te po­pu­lis­ti­nius spren­di­mus prieš rin­ki­mus vien pa­si­ro­dy­ti, ko­kie jūs ge­ri, ir vi­sas va­džias ati­duo­da­te mo­kyk­lų ta­ry­boms? O ką jūs pa­sa­ky­si­te sa­vi­val­dy­bių ta­ry­boms? Ko­dėl jūs, pri­im­da­mi to­kius įsta­ty­mus, ne­ko­re­guo­ja­te biu­dže­to kiek­vie­nai mo­kyk­lai, kiek­vie­nai sa­vi­val­dy­bei, o pa­pras­čiau­siai lie­pia­te nau­do­tis ben­druo­ju Biu­dže­to san­da­ros įsta­ty­mu?</text:p>
        <text:p text:style-name="Roman"><text:span text:style-name="T5757">PIRMININKĖ.</text:span><text:s/>Dė­ko­ju. Ger­bia­mi ko­le­gos, mes už­tę­sė­me po­sė­dį jau 12 mi­nu­čių, bet Eti­kos ir pro­ce­dū­rų ko­mi­si­jos pir­mi­nin­kui A. Ma­tu­lui pas­ku­ti­niam su­teik­siu ga­li­my­bę re­pli­kuo­ti. Pra­šom.</text:p>
        <text:p text:style-name="Roman"><text:span text:style-name="T5758">A. MATULAS</text:span><text:span text:style-name="T5759"><text:s/></text:span><text:span text:style-name="T5760">(</text:span><text:span text:style-name="T5761">TS-LKDF</text:span><text:span text:style-name="T5762">)</text:span><text:span text:style-name="T5763">.<text:s/></text:span>Pa­ban­dy­siu etiš­kai kal­bė­ti. Ko­le­gos, iš­ties rin­ki­mai da­ro sa­vo įta­ką. Čia ko­le­ga mi­nė­jo apie dar­bo vie­tų nai­ki­ni­mą. Taip, aš at­sto­vau­ju Pa­sva­liui ir Pa­kruo­jo ra­jo­nui. Dėl įstai­gų op­ti­mi­za­vi­mo, Pa­kruo­jo urė­di­jos pa­nai­ki­ni­mo per du ra­jo­nus yra pa­nai­kin­ta apie 200 dar­bo vie­tų. Šian­dien kai ku­riuos da­ly­kus jūs ban­do­te at­su­ki­nė­ti ir nie­ko aš čia la­bai blo­go ne­ma­tau.<text:s/><text:span text:style-name="T5764">Ir ben</text:span><text:span text:style-name="T5765">­druo</text:span><text:span text:style-name="T5766">­me</text:span><text:span text:style-name="T5767">­nių, ir mo</text:span><text:span text:style-name="T5768">­kyk</text:span><text:span text:style-name="T5769">­lų ta</text:span><text:span text:style-name="T5770">­ry</text:span><text:span text:style-name="T5771">­bos, ir ben</text:span><text:span text:style-name="T5772">­druo</text:span><text:span text:style-name="T5773">­me</text:span><text:span text:style-name="T5774">­nės su</text:span><text:span text:style-name="T5775">­pran</text:span><text:span text:style-name="T5776">­ta si</text:span><text:span text:style-name="T5777">­tu</text:span><text:span text:style-name="T5778">­a</text:span><text:span text:style-name="T5779">­ci</text:span><text:span text:style-name="T5780">­ją ir daž</text:span><text:span text:style-name="T5781">­nai tuos vai</text:span><text:span text:style-name="T5782">­kus iš</text:span><text:span text:style-name="T5783">­ve</text:span><text:span text:style-name="T5784">­ža ten, kur, ma</text:span><text:span text:style-name="T5785">­no, jiems ge</text:span><text:span text:style-name="T5786">­riau bū</text:span><text:span text:style-name="T5787">­tų, nes da</text:span><text:span text:style-name="T5788">­bar mo</text:span><text:span text:style-name="T5789">­kyk</text:span><text:span text:style-name="T5790">­los pa</text:span><text:span text:style-name="T5791">­ve</text:span><text:span text:style-name="T5792">­žio</text:span><text:span text:style-name="T5793">­ja.<text:s/></text:span></text:p>
        <text:p text:style-name="Roman">Bet aš jums no­riu pa­siū­ly­ti dar vie­ną te­mą, ku­rią rei­kia sku­biai at­suk­ti. Tai vais­tų kom­pen­sa­vi­mas. Jūs da­bar kom­pen­suo­ja­te tik pi­giau­sią vais­tą, o žmo­nės ma­siš­kai per­ka tą, ku­rį gy­dy­to­jas pa­ski­ria. Vy­riau­sia­sis ad­mi­nist­ra­ci­nis…</text:p>
        <text:p text:style-name="Roman"><text:span text:style-name="T5794">PIRMININKĖ.</text:span><text:s/>Gal čia ne­be ta te­ma.</text:p>
        <text:p text:style-name="Roman"><text:span text:style-name="T5795">A. MATULAS</text:span><text:span text:style-name="T5796"><text:s/></text:span><text:span text:style-name="T5797">(</text:span><text:span text:style-name="T5798">TS-LKDF</text:span><text:span text:style-name="T5799">)</text:span><text:span text:style-name="T5800">.<text:s/></text:span>Bai­giu, bai­giu, bai­giu! La­bai ge­ra te­ma. Vy­riau­sia­sis ad­mi­nist­ra­ci­nis teis­mas…<text:s/></text:p>
        <text:p text:style-name="Roman"><text:span text:style-name="T5801">PIRMININKĖ.</text:span><text:s/>Ne švie­ti­mo te­ma.</text:p>
        <text:p text:style-name="Roman"><text:span text:style-name="T5802">A. MATULAS</text:span><text:span text:style-name="T5803"><text:s/></text:span><text:span text:style-name="T5804">(</text:span><text:span text:style-name="T5805">TS-LKDF</text:span><text:span text:style-name="T5806">)</text:span><text:span text:style-name="T5807">.<text:s/></text:span>Duo­ki­te baig­ti. Vy­riau­sia­sis ad­mi­nist­ra­ci­nis teis­mas pa­sa­kė, kad mi­nist­ras vir­ši­jo sa­vo įga­lio­ji­mus. Jūs da­bar tą pa­tį pa­da­rė­te Vy­riau­sy­bės nu­ta­ri­mu, tą pa­tį įtvir­ti­no­te nuo va­sa­rio 28-os, nors Tei­sin­gu­mo mi­nis­te­ri­ja pa­sa­kė, kad tai prieš­ta­rau­ja teis­mo spren­di­mui. Jūs pe­rė­mė­te Vy­riau­sio­jo ad­mi­nist­ra­ci­nio teis­mo spren­di­mą, o tai yra šiurkš­tus Kon­sti­tu­ci­jos pa­žei­di­mas. Kuo sku­biau grįž­ki­te at­gal ir pa­tai­sy­ki­te tą, ką pri­dir­bo­te.</text:p>
        <text:p text:style-name="Roman"><text:span text:style-name="T5808">PIRMININKĖ.</text:span><text:span text:style-name="T5809"><text:s/></text:span>Ačiū, ger­bia­ma­sis. Na, vi­so­mis te­mo­mis tik­rai ne­kal­bė­ki­me. A. Ne­kro­šius tei­gia, kad bu­vo pa­mi­nė­ta jo pa­var­dė.</text:p>
        <text:p text:style-name="Roman"><text:span text:style-name="T5810">A. NEKROŠIUS</text:span><text:s/><text:span text:style-name="T5811">(</text:span><text:span text:style-name="T5812">LVŽSF</text:span><text:span text:style-name="T5813">)</text:span>. Aš tie­siog la­bai trum­pai. Kon­ser­va­to­riai, ne­bi­jo­ki­te su žmo­nė­mis ben­drau­ti.<text:s/></text:p>
        <text:p text:style-name="Roman"><text:span text:style-name="T5814">PIRMININKĖ.</text:span><text:s/>Dė­kui. Ger­bia­mi ko­le­gos, ma­ne in­for­ma­vo, kad bu­vo pa­pra­šy­ta, kad Biu­dže­to ir fi­nan­sų ko­mi­te­tas bū­tų kaip pa­pil­do­mas ko­mi­te­tas. Ar V. Ąžuo­las bū­tent to ir pra­šė? Taip. Ga­li­me pri­tar­ti ben­dru su­ta­ri­mu? Pri­ta­ria­me. Ir Vy­riau­sy­bės iš­va­da. Dėl to jau su­ta­rė­me. Dė­ko­ju.<text:s/></text:p>
        <text:p text:style-name="Roman">Ry­ti­nį po­sė­dį bai­gia­me. No­ri­te re­gist­ruo­tis? Pra­šom re­gist­ruo­tis.<text:s/></text:p>
        <text:p text:style-name="Roman">No­riu pa­pra­šy­ti, ger­bia­mie­ji ko­le­gos, 14 va­lan­dą su­grįž­ti į šią ple­na­ri­nių po­sė­džių sa­lę. Aiš­ku, vi­si la­bai svar­būs įsta­ty­mų pro­jek­tai, bet re­zer­vi­nis pir­mas – dėl Sei­mo sta­tu­to pa­kei­ti­mo – dėl ga­li­my­bės dirb­ti nuo­to­li­niu bū­du.<text:s/></text:p>
        <text:p text:style-name="Roman">Už­si­re­gist­ra­vo 65 Sei­mo na­riai. Skel­biu ry­ti­nio po­sė­džio pa­bai­gą. (<text:span text:style-name="T5815">Gon</text:span><text:span text:style-name="T5816">­gas</text:span>) Ačiū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80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kov</text:span><text:span text:style-name="T16">o</text:span><text:span text:style-name="T17"><text:s/></text:span><text:span text:style-name="T18">12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4-07T12:11:00Z</meta:creation-date>
    <dc:date>2020-04-07T12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516" meta:word-count="20484" meta:character-count="149843" meta:row-count="1882" meta:non-whitespace-character-count="129875"/>
  </office:meta>
</office:document-meta>
</file>