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Preformatted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ŠILUMOS ŪKIO<text:s/></text:span><text:span text:style-name="T9">ĮSTATYMO NR.<text:s/></text:span><text:span text:style-name="T10">IX-1565 8, 11 ir 15 straipsnių</text:span><text:span text:style-name="T11"><text:s/>PAKEITIMO</text:span></text:p>
      <text:p text:style-name="P12">ĮSTATYMO<text:s/>PROJEKTO</text:p>
      <text:p text:style-name="P13"/>
      <text:p text:style-name="P14">2020-05-29<text:s/>Nr. XIIIP-4702(3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</text:span><text:span text:style-name="T22">ame šią pastabą</text:span><text:span text:style-name="T23">:</text:span></text:p>
      <text:p text:style-name="P24">Projekto 4 straipsnio 1 dalyje siūlomas nustatyti įstatymo įsigaliojimo terminas, atsižvelgiant į teisėkūros procedūrų trukmę, taisytinas, nustatant vėlesnę nei 2020 m. birželio 1d. įstatymo įsigaliojimo datą.</text:p>
      <text:p text:style-name="P25"/>
      <text:p text:style-name="P26"/>
      <text:p text:style-name="P27"/>
      <text:section text:name="Sect1" text:style-name="S1">
        <text:p text:style-name="P28"/>
        <text:p text:style-name="P29">Departamento direktorius<text:tab/><text:tab/><text:tab/><text:tab/><text:tab/><text:tab/><text:tab/><text:s text:c="10"/>Andrius Kabišaitis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><text:span text:style-name="T49">D. Zebleckis, tel. (8 5) 239 6906, el. p. dainius.zebleckis</text:span><text:a xlink:href="mailto:antanas.jatkevicius@lrs.lt" office:target-frame-name="_top" xlink:show="replace"><text:span text:style-name="T50">@lrs.lt</text:span></text:a><text:span text:style-name="T51"><text:s/>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01T06:32:00Z</meta:creation-date>
    <dc:date>2020-06-01T06:32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68" meta:row-count="14" meta:non-whitespace-character-count="772"/>
  </office:meta>
</office:document-meta>
</file>