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line-height="115%" fo:margin-left="4.9222in">
        <style:tab-stops>
          <style:tab-stop style:type="left" style:position="-0.0986in"/>
        </style:tab-stops>
      </style:paragraph-properties>
      <style:text-properties fo:font-weight="bold" style:font-weight-asian="bold" style:font-size-complex="12pt"/>
    </style:style>
    <style:style style:name="P9" style:parent-style-name="Normal" style:family="paragraph">
      <style:paragraph-properties fo:line-height="115%" fo:margin-left="4.9222in">
        <style:tab-stops>
          <style:tab-stop style:type="left" style:position="-0.0986in"/>
        </style:tab-stops>
      </style:paragraph-properties>
      <style:text-properties fo:font-weight="bold" style:font-weight-asian="bold" style:font-size-complex="12pt"/>
    </style:style>
    <style:style style:name="P10" style:parent-style-name="Normal" style:family="paragraph">
      <style:paragraph-properties fo:line-height="115%"/>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text-position="super 66.6%"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fo:line-height="115%"/>
      <style:text-properties fo:font-weight="bold" style:font-weight-asian="bold" style:font-size-complex="12pt"/>
    </style:style>
    <style:style style:name="P39" style:parent-style-name="Normal" style:family="paragraph">
      <style:paragraph-properties fo:text-align="center" fo:line-height="115%"/>
      <style:text-properties style:font-size-complex="12pt"/>
    </style:style>
    <style:style style:name="P40" style:parent-style-name="Normal" style:family="paragraph">
      <style:paragraph-properties fo:text-align="center" fo:line-height="115%"/>
      <style:text-properties style:font-size-complex="12pt"/>
    </style:style>
    <style:style style:name="P41" style:parent-style-name="Normal" style:family="paragraph">
      <style:paragraph-properties fo:text-align="center" fo:line-height="115%"/>
      <style:text-properties style:font-size-complex="12pt"/>
    </style:style>
    <style:style style:name="P42" style:parent-style-name="Normal" style:family="paragraph">
      <style:paragraph-properties fo:text-align="justify" fo:text-indent="0.4923in">
        <style:tab-stops>
          <style:tab-stop style:type="left" style:position="0.3937in"/>
        </style:tab-stops>
      </style:paragraph-properties>
      <style:text-properties fo:font-weight="bold" style:font-weight-asian="bold" style:font-size-complex="12pt"/>
    </style:style>
    <style:style style:name="P43" style:parent-style-name="Normal" style:family="paragraph">
      <style:paragraph-properties fo:text-align="justify" fo:text-indent="0.4923in">
        <style:tab-stops>
          <style:tab-stop style:type="left" style:position="0.3937in"/>
        </style:tab-stops>
      </style:paragraph-properties>
      <style:text-properties style:font-weight-complex="bold" style:font-size-complex="12pt"/>
    </style:style>
    <style:style style:name="P44" style:parent-style-name="Normal" style:family="paragraph">
      <style:paragraph-properties fo:text-align="justify" fo:text-indent="0.4923in">
        <style:tab-stops>
          <style:tab-stop style:type="left" style:position="0.3937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4923in">
        <style:tab-stops>
          <style:tab-stop style:type="left" style:position="0.3937in"/>
        </style:tab-stops>
      </style:paragraph-properties>
      <style:text-properties style:font-weight-complex="bold" style:font-size-complex="12pt"/>
    </style:style>
    <style:style style:name="P49" style:parent-style-name="Normal" style:family="paragraph">
      <style:paragraph-properties fo:text-align="justify" fo:text-indent="0.4923in">
        <style:tab-stops>
          <style:tab-stop style:type="left" style:position="0.3937in"/>
        </style:tab-stops>
      </style:paragraph-properties>
    </style:style>
    <style:style style:name="T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51" style:parent-style-name="Normal" style:family="paragraph">
      <style:paragraph-properties fo:text-align="justify" fo:text-indent="0.4923in">
        <style:tab-stops>
          <style:tab-stop style:type="left" style:position="0.3937in"/>
        </style:tab-stops>
      </style:paragraph-properties>
      <style:text-properties style:font-weight-complex="bold" style:font-size-complex="12pt"/>
    </style:style>
    <style:style style:name="P52" style:parent-style-name="Normal" style:family="paragraph">
      <style:paragraph-properties fo:text-align="justify" fo:text-indent="0.4923in">
        <style:tab-stops>
          <style:tab-stop style:type="left" style:position="0.3937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53" style:parent-style-name="Normal" style:family="paragraph">
      <style:paragraph-properties fo:text-align="justify" fo:text-indent="0.4923in">
        <style:tab-stops>
          <style:tab-stop style:type="left" style:position="0.3937in"/>
        </style:tab-stops>
      </style:paragraph-properties>
      <style:text-properties style:font-weight-complex="bold" style:font-size-complex="12pt"/>
    </style:style>
    <style:style style:name="P54" style:parent-style-name="Normal" style:family="paragraph">
      <style:paragraph-properties fo:text-align="justify" fo:text-indent="0.4923in">
        <style:tab-stops>
          <style:tab-stop style:type="left" style:position="0.3937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4923in">
        <style:tab-stops>
          <style:tab-stop style:type="left" style:position="0.3937in"/>
        </style:tab-stops>
      </style:paragraph-properties>
      <style:text-properties fo:font-weight="bold" style:font-weight-asian="bold" style:font-size-complex="12pt"/>
    </style:style>
    <style:style style:name="P58" style:parent-style-name="Normal" style:family="paragraph">
      <style:paragraph-properties fo:text-align="justify" fo:text-indent="0.4923in">
        <style:tab-stops>
          <style:tab-stop style:type="left" style:position="0.3937in"/>
        </style:tab-stops>
      </style:paragraph-properties>
      <style:text-properties fo:font-weight="bold" style:font-weight-asian="bold" style:font-size-complex="12pt"/>
    </style:style>
    <style:style style:name="P59" style:parent-style-name="Normal" style:family="paragraph">
      <style:paragraph-properties fo:text-align="justify" fo:text-indent="0.4923in">
        <style:tab-stops>
          <style:tab-stop style:type="left" style:position="0.3937in"/>
        </style:tab-stops>
      </style:paragraph-properties>
      <style:text-properties fo:font-weight="bold" style:font-weight-asian="bold" style:font-size-complex="12pt"/>
    </style:style>
    <style:style style:name="P60" style:parent-style-name="Normal" style:family="paragraph">
      <style:paragraph-properties fo:text-align="justify" fo:text-indent="0.4923in">
        <style:tab-stops>
          <style:tab-stop style:type="left" style:position="0.3937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tyle-complex="italic"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tyle-complex="italic"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tyle-complex="italic"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4923in">
        <style:tab-stops>
          <style:tab-stop style:type="left" style:position="0.3937in"/>
        </style:tab-stops>
      </style:paragraph-properties>
      <style:text-properties fo:font-weight="bold" style:font-weight-asian="bold" style:font-size-complex="12pt"/>
    </style:style>
    <style:style style:name="P87" style:parent-style-name="Normal" style:family="paragraph">
      <style:paragraph-properties fo:text-align="justify" fo:text-indent="0.4923in">
        <style:tab-stops>
          <style:tab-stop style:type="left" style:position="0.3937in"/>
        </style:tab-stops>
      </style:paragraph-properties>
      <style:text-properties fo:font-weight="bold" style:font-weight-asian="bold" style:font-size-complex="12pt"/>
    </style:style>
    <style:style style:name="P88" style:parent-style-name="Normal" style:family="paragraph">
      <style:paragraph-properties fo:text-align="justify" fo:text-indent="0.4923in">
        <style:tab-stops>
          <style:tab-stop style:type="left" style:position="0.3937in"/>
        </style:tab-stops>
      </style:paragraph-properties>
      <style:text-properties fo:font-weight="bold" style:font-weight-asian="bold" style:font-size-complex="12pt"/>
    </style:style>
    <style:style style:name="P89" style:parent-style-name="Normal" style:family="paragraph">
      <style:paragraph-properties fo:text-align="justify" fo:text-indent="0.4923in">
        <style:tab-stops>
          <style:tab-stop style:type="left" style:position="0.3937in"/>
        </style:tab-stops>
      </style:paragraph-properties>
      <style:text-properties fo:font-weight="bold" style:font-weight-asian="bold" style:font-size-complex="12pt"/>
    </style:style>
    <style:style style:name="P90" style:parent-style-name="Normal" style:family="paragraph">
      <style:paragraph-properties fo:text-align="justify" fo:text-indent="0.4923in">
        <style:tab-stops>
          <style:tab-stop style:type="left" style:position="0.3937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4923in">
        <style:tab-stops>
          <style:tab-stop style:type="left" style:position="0.3937in"/>
        </style:tab-stops>
      </style:paragraph-properties>
      <style:text-properties style:font-weight-complex="bold" style:font-size-complex="12pt"/>
    </style:style>
    <style:style style:name="P105" style:parent-style-name="Normal" style:family="paragraph">
      <style:paragraph-properties fo:text-align="justify" fo:text-indent="0.4923in">
        <style:tab-stops>
          <style:tab-stop style:type="left" style:position="0.3937in"/>
        </style:tab-stops>
      </style:paragraph-properties>
      <style:text-properties style:font-weight-complex="bold" style:font-size-complex="12pt"/>
    </style:style>
    <style:style style:name="P106" style:parent-style-name="Normal" style:family="paragraph">
      <style:paragraph-properties fo:text-align="justify" fo:text-indent="0.4923in">
        <style:tab-stops>
          <style:tab-stop style:type="left" style:position="0.3937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15%" fo:text-indent="0.4923in">
        <style:tab-stops>
          <style:tab-stop style:type="left" style:position="0.3937in"/>
        </style:tab-stops>
      </style:paragraph-properties>
      <style:text-properties fo:font-weight="bold" style:font-weight-asian="bold" style:font-size-complex="12pt"/>
    </style:style>
    <style:style style:name="P115" style:parent-style-name="Normal" style:family="paragraph">
      <style:paragraph-properties fo:text-align="justify" fo:text-indent="0.4923in">
        <style:tab-stops>
          <style:tab-stop style:type="left" style:position="0.3937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text-position="super 66.6%"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4923in">
        <style:tab-stops>
          <style:tab-stop style:type="left" style:position="0.3937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text-position="super 66.6%"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4923in">
        <style:tab-stops>
          <style:tab-stop style:type="left" style:position="0.3937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text-position="super 66.6%"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4923in">
        <style:tab-stops>
          <style:tab-stop style:type="left" style:position="0.3937in"/>
        </style:tab-stops>
      </style:paragraph-properties>
      <style:text-properties fo:font-weight="bold" style:font-weight-asian="bold" style:font-weight-complex="bold" style:font-size-complex="12pt"/>
    </style:style>
    <style:style style:name="P131" style:parent-style-name="Normal" style:family="paragraph">
      <style:paragraph-properties fo:text-align="justify" fo:text-indent="0.4923in">
        <style:tab-stops>
          <style:tab-stop style:type="left" style:position="0.3937in"/>
        </style:tab-stops>
      </style:paragraph-properties>
      <style:text-properties fo:font-weight="bold" style:font-weight-asian="bold" style:font-weight-complex="bold" style:font-size-complex="12pt"/>
    </style:style>
    <style:style style:name="P132" style:parent-style-name="Normal" style:family="paragraph">
      <style:paragraph-properties fo:text-align="justify" fo:text-indent="0.4923in">
        <style:tab-stops>
          <style:tab-stop style:type="left" style:position="0.3937in"/>
        </style:tab-stops>
      </style:paragraph-properties>
      <style:text-properties fo:font-weight="bold" style:font-weight-asian="bold" style:font-weight-complex="bold" style:font-size-complex="12pt"/>
    </style:style>
    <style:style style:name="P133" style:parent-style-name="Normal" style:family="paragraph">
      <style:paragraph-properties fo:text-align="justify" fo:text-indent="0.4923in">
        <style:tab-stops>
          <style:tab-stop style:type="left" style:position="0.3937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tyle-complex="italic" style:font-size-complex="12pt"/>
    </style:style>
    <style:style style:name="P141" style:parent-style-name="Normal" style:family="paragraph">
      <style:paragraph-properties fo:text-align="justify" fo:text-indent="0.4923in">
        <style:tab-stops>
          <style:tab-stop style:type="left" style:position="0.3937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3937in"/>
        </style:tab-stops>
      </style:paragraph-properties>
      <style:text-properties fo:font-weight="bold" style:font-weight-asian="bold" style:font-size-complex="12pt"/>
    </style:style>
    <style:style style:name="P147" style:parent-style-name="Normal" style:family="paragraph">
      <style:paragraph-properties fo:text-align="justify" fo:text-indent="0.4923in">
        <style:tab-stops>
          <style:tab-stop style:type="left" style:position="0.3937in"/>
        </style:tab-stops>
      </style:paragraph-properties>
      <style:text-properties fo:font-weight="bold" style:font-weight-asian="bold" style:font-size-complex="12pt"/>
    </style:style>
    <style:style style:name="P148" style:parent-style-name="Normal" style:family="paragraph">
      <style:paragraph-properties fo:text-align="justify" fo:text-indent="0.4923in">
        <style:tab-stops>
          <style:tab-stop style:type="left" style:position="0.3937in"/>
        </style:tab-stops>
      </style:paragraph-properties>
      <style:text-properties style:font-weight-complex="bold"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tab-stops>
          <style:tab-stop style:type="left" style:position="0.3937in"/>
        </style:tab-stops>
      </style:paragraph-properties>
      <style:text-properties style:font-weight-complex="bold" style:font-size-complex="12pt"/>
    </style:style>
    <style:style style:name="P155" style:parent-style-name="Normal" style:family="paragraph">
      <style:paragraph-properties fo:text-align="justify" fo:text-indent="0.4923in">
        <style:tab-stops>
          <style:tab-stop style:type="left" style:position="0.3937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4923in">
        <style:tab-stops>
          <style:tab-stop style:type="left" style:position="0.3937in"/>
        </style:tab-stops>
      </style:paragraph-properties>
      <style:text-properties fo:font-weight="bold" style:font-weight-asian="bold" style:font-size-complex="12pt"/>
    </style:style>
    <style:style style:name="P209" style:parent-style-name="Normal" style:family="paragraph">
      <style:paragraph-properties fo:text-align="justify" fo:text-indent="0.4923in">
        <style:tab-stops>
          <style:tab-stop style:type="left" style:position="0.3937in"/>
        </style:tab-stops>
      </style:paragraph-properties>
      <style:text-properties fo:font-weight="bold" style:font-weight-asian="bold" style:font-size-complex="12pt"/>
    </style:style>
    <style:style style:name="P210" style:parent-style-name="Normal" style:family="paragraph">
      <style:paragraph-properties fo:text-align="justify" fo:text-indent="0.4923in">
        <style:tab-stops>
          <style:tab-stop style:type="left" style:position="0.3937in"/>
        </style:tab-stops>
      </style:paragraph-properties>
      <style:text-properties fo:color="#000000" style:font-size-complex="12pt" style:language-asian="lt" style:country-asian="LT"/>
    </style:style>
    <style:style style:name="P211" style:parent-style-name="Normal" style:family="paragraph">
      <style:paragraph-properties fo:text-align="justify" fo:text-indent="0.4923in">
        <style:tab-stops>
          <style:tab-stop style:type="left" style:position="0.3937in"/>
        </style:tab-stops>
      </style:paragraph-properties>
      <style:text-properties fo:color="#000000" style:font-size-complex="12pt" style:language-asian="lt" style:country-asian="LT"/>
    </style:style>
    <style:style style:name="P212" style:parent-style-name="Normal" style:family="paragraph">
      <style:paragraph-properties fo:text-align="justify" fo:text-indent="0.4923in">
        <style:tab-stops>
          <style:tab-stop style:type="left" style:position="0.393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tab-stops>
          <style:tab-stop style:type="left" style:position="0.3937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393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tab-stops>
          <style:tab-stop style:type="left" style:position="0.393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tab-stops>
          <style:tab-stop style:type="left" style:position="0.393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tab-stops>
          <style:tab-stop style:type="left" style:position="0.393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tyle-complex="italic"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tab-stops>
          <style:tab-stop style:type="left" style:position="0.3937in"/>
        </style:tab-stops>
      </style:paragraph-properties>
      <style:text-properties fo:color="#000000" style:font-size-complex="12pt" style:language-asian="lt" style:country-asian="LT"/>
    </style:style>
    <style:style style:name="P286" style:parent-style-name="Normal" style:family="paragraph">
      <style:paragraph-properties fo:text-align="justify" fo:text-indent="0.4923in">
        <style:tab-stops>
          <style:tab-stop style:type="left" style:position="0.3937in"/>
        </style:tab-stops>
      </style:paragraph-properties>
      <style:text-properties fo:font-weight="bold" style:font-weight-asian="bold" style:font-size-complex="12pt"/>
    </style:style>
    <style:style style:name="P287" style:parent-style-name="Normal" style:family="paragraph">
      <style:paragraph-properties fo:text-align="justify" fo:text-indent="0.4923in">
        <style:tab-stops>
          <style:tab-stop style:type="left" style:position="0.3937in"/>
        </style:tab-stops>
      </style:paragraph-properties>
      <style:text-properties style:font-weight-complex="bold"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ext-properties style:font-size-complex="12pt"/>
    </style:style>
    <style:style style:name="P292" style:parent-style-name="Normal" style:family="paragraph">
      <style:paragraph-properties fo:text-align="justify" fo:text-indent="0.4923in"/>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6" style:parent-style-name="DefaultParagraphFont" style:family="text">
      <style:text-properties fo:font-weight="bold" style:font-weight-asian="bold" style:font-weight-complex="bold" style:font-style-complex="italic"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ext-properties style:font-size-complex="12pt"/>
    </style:style>
    <style:style style:name="P299" style:parent-style-name="Normal" style:family="paragraph">
      <style:paragraph-properties fo:text-align="justify" fo:text-indent="0.4923in"/>
      <style:text-properties style:font-size-complex="12pt"/>
    </style:style>
    <style:style style:name="P300" style:parent-style-name="Normal" style:family="paragraph">
      <style:paragraph-properties fo:text-align="justify" fo:text-indent="0.4923in"/>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ext-properties style:font-size-complex="12pt"/>
    </style:style>
    <style:style style:name="P31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tyle-complex="italic"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4923in"/>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4923in">
        <style:tab-stops>
          <style:tab-stop style:type="left" style:position="0.3937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4923in">
        <style:tab-stops>
          <style:tab-stop style:type="left" style:position="0.3937in"/>
        </style:tab-stops>
      </style:paragraph-properties>
      <style:text-properties style:font-weight-complex="bold" style:font-size-complex="12pt"/>
    </style:style>
    <style:style style:name="P422" style:parent-style-name="Normal" style:family="paragraph">
      <style:paragraph-properties fo:text-align="justify" fo:text-indent="0.4923in">
        <style:tab-stops>
          <style:tab-stop style:type="left" style:position="0.3937in"/>
        </style:tab-stops>
      </style:paragraph-properties>
      <style:text-properties fo:font-weight="bold" style:font-weight-asian="bold" style:font-size-complex="12pt"/>
    </style:style>
    <style:style style:name="P423" style:parent-style-name="Normal" style:family="paragraph">
      <style:paragraph-properties fo:text-align="justify" fo:text-indent="0.4923in">
        <style:tab-stops>
          <style:tab-stop style:type="left" style:position="0.3937in"/>
        </style:tab-stops>
      </style:paragraph-properties>
      <style:text-properties style:font-weight-complex="bold" style:font-size-complex="12pt"/>
    </style:style>
    <style:style style:name="P424" style:parent-style-name="Normal" style:family="paragraph">
      <style:paragraph-properties fo:text-align="justify" fo:text-indent="0.4923in">
        <style:tab-stops>
          <style:tab-stop style:type="left" style:position="0.3937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4923in">
        <style:tab-stops>
          <style:tab-stop style:type="left" style:position="0.3937in"/>
        </style:tab-stops>
      </style:paragraph-properties>
      <style:text-properties style:font-weight-complex="bold" style:font-size-complex="12pt"/>
    </style:style>
    <style:style style:name="P443" style:parent-style-name="Normal" style:family="paragraph">
      <style:paragraph-properties fo:text-align="justify" fo:text-indent="0.4923in">
        <style:tab-stops>
          <style:tab-stop style:type="left" style:position="0.3937in"/>
        </style:tab-stops>
      </style:paragraph-properties>
      <style:text-properties fo:font-weight="bold" style:font-weight-asian="bold" style:font-size-complex="12pt"/>
    </style:style>
    <style:style style:name="P444" style:parent-style-name="Normal" style:family="paragraph">
      <style:paragraph-properties fo:text-align="justify" fo:text-indent="0.4923in"/>
      <style:text-properties style:font-weight-complex="bold" style:font-size-complex="12pt"/>
    </style:style>
    <style:style style:name="P445" style:parent-style-name="Normal" style:family="paragraph">
      <style:paragraph-properties fo:text-align="justify" fo:text-indent="0.4923in"/>
      <style:text-properties style:font-weight-complex="bold" style:font-size-complex="12pt"/>
    </style:style>
    <style:style style:name="P446" style:parent-style-name="Normal" style:family="paragraph">
      <style:paragraph-properties fo:text-align="justify" fo:text-indent="0.4923in"/>
      <style:text-properties style:font-weight-complex="bold"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4923in"/>
      <style:text-properties fo:font-weight="bold" style:font-weight-asian="bold" style:font-size-complex="12pt"/>
    </style:style>
    <style:style style:name="P465" style:parent-style-name="Normal" style:family="paragraph">
      <style:paragraph-properties fo:text-align="justify" fo:text-indent="0.4923in"/>
      <style:text-properties fo:font-weight="bold" style:font-weight-asian="bold" style:font-size-complex="12pt"/>
    </style:style>
    <style:style style:name="P466" style:parent-style-name="Normal" style:family="paragraph">
      <style:paragraph-properties fo:text-align="justify" fo:text-indent="0.4923in"/>
      <style:text-properties style:font-weight-complex="bold"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4923in"/>
      <style:text-properties style:font-size-complex="12pt"/>
    </style:style>
    <style:style style:name="P475" style:parent-style-name="Normal" style:family="paragraph">
      <style:paragraph-properties fo:text-align="justify" fo:text-indent="0.4923in"/>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4923in"/>
      <style:text-properties style:font-weight-complex="bold" style:font-size-complex="12pt"/>
    </style:style>
    <style:style style:name="P483" style:parent-style-name="Normal" style:family="paragraph">
      <style:paragraph-properties fo:text-align="justify" fo:text-indent="0.4923in"/>
      <style:text-properties style:font-weight-complex="bold"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4923in"/>
      <style:text-properties style:font-weight-complex="bold"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4923in"/>
      <style:text-properties style:font-weight-complex="bold" style:font-size-complex="12pt"/>
    </style:style>
    <style:style style:name="P506" style:parent-style-name="Normal" style:family="paragraph">
      <style:paragraph-properties fo:text-align="justify" fo:text-indent="0.4923in"/>
      <style:text-properties fo:font-weight="bold" style:font-weight-asian="bold" style:font-size-complex="12pt"/>
    </style:style>
    <style:style style:name="P507" style:parent-style-name="Normal" style:family="paragraph">
      <style:paragraph-properties fo:text-align="justify" fo:text-indent="0.4923in"/>
      <style:text-properties style:font-weight-complex="bold" style:font-size-complex="12pt"/>
    </style:style>
    <style:style style:name="P508" style:parent-style-name="Normal" style:family="paragraph">
      <style:paragraph-properties fo:text-align="justify" fo:text-indent="0.4923in"/>
      <style:text-properties style:font-weight-complex="bold"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4923in"/>
      <style:text-properties style:font-weight-complex="bold"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4923in"/>
      <style:text-properties style:font-weight-complex="bold" style:font-size-complex="12pt"/>
    </style:style>
    <style:style style:name="P528" style:parent-style-name="Normal" style:family="paragraph">
      <style:paragraph-properties fo:text-align="justify" fo:text-indent="0.4923in"/>
      <style:text-properties style:font-weight-complex="bold"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4923in"/>
      <style:text-properties style:font-weight-complex="bold" style:font-size-complex="12pt"/>
    </style:style>
    <style:style style:name="P540" style:parent-style-name="Normal" style:family="paragraph">
      <style:paragraph-properties fo:text-align="justify" fo:text-indent="0.4923in"/>
      <style:text-properties style:font-weight-complex="bold" style:font-size-complex="12pt"/>
    </style:style>
    <style:style style:name="P541" style:parent-style-name="Normal" style:family="paragraph">
      <style:paragraph-properties fo:text-align="justify" fo:text-indent="0.4923in"/>
      <style:text-properties style:font-weight-complex="bold" style:font-size-complex="12pt"/>
    </style:style>
    <style:style style:name="P542" style:parent-style-name="Normal" style:family="paragraph">
      <style:paragraph-properties fo:text-align="justify" fo:text-indent="0.4923in"/>
      <style:text-properties fo:font-weight="bold" style:font-weight-asian="bold" style:font-size-complex="12pt"/>
    </style:style>
    <style:style style:name="P543" style:parent-style-name="Normal" style:family="paragraph">
      <style:paragraph-properties fo:text-align="justify" fo:text-indent="0.4923in"/>
      <style:text-properties style:font-name-asian="Calibri" style:letter-kerning="true" style:font-size-complex="12pt"/>
    </style:style>
    <style:style style:name="P544" style:parent-style-name="Normal" style:family="paragraph">
      <style:paragraph-properties fo:text-align="justify" fo:text-indent="0.4923in"/>
      <style:text-properties style:font-name-asian="Calibri" style:letter-kerning="true"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name-asian="Calibri" style:letter-kerning="true"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name-asian="Calibri" style:letter-kerning="true"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4923in"/>
      <style:text-properties style:font-name-asian="Calibri" style:letter-kerning="true"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name-asian="Calibri" style:letter-kerning="true" style:font-size-complex="12pt"/>
    </style:style>
    <style:style style:name="T561"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T562" style:parent-style-name="DefaultParagraphFont" style:family="text">
      <style:text-properties style:font-name-asian="Calibri" style:letter-kerning="true" style:font-size-complex="12pt"/>
    </style:style>
    <style:style style:name="T563" style:parent-style-name="DefaultParagraphFont" style:family="text">
      <style:text-properties style:font-name-asian="Calibri" fo:font-weight="bold" style:font-weight-asian="bold" style:font-weight-complex="bold" style:letter-kerning="true" style:font-size-complex="12pt"/>
    </style:style>
    <style:style style:name="T564" style:parent-style-name="DefaultParagraphFont" style:family="text">
      <style:text-properties style:font-name-asian="Calibri" style:letter-kerning="true" style:font-size-complex="12pt"/>
    </style:style>
    <style:style style:name="T565" style:parent-style-name="DefaultParagraphFont" style:family="text">
      <style:text-properties style:font-name-asian="Calibri" fo:font-weight="bold" style:font-weight-asian="bold" style:font-weight-complex="bold" style:letter-kerning="true" style:font-size-complex="12pt"/>
    </style:style>
    <style:style style:name="T566" style:parent-style-name="DefaultParagraphFont" style:family="text">
      <style:text-properties style:font-name-asian="Calibri" style:letter-kerning="true" style:font-size-complex="12pt"/>
    </style:style>
    <style:style style:name="T567"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T568" style:parent-style-name="DefaultParagraphFont" style:family="text">
      <style:text-properties style:font-name-asian="Calibri" style:letter-kerning="true" style:font-size-complex="12pt"/>
    </style:style>
    <style:style style:name="T569" style:parent-style-name="DefaultParagraphFont" style:family="text">
      <style:text-properties style:font-name-asian="Calibri" fo:font-weight="bold" style:font-weight-asian="bold" style:font-weight-complex="bold" style:letter-kerning="true" style:font-size-complex="12pt"/>
    </style:style>
    <style:style style:name="T570" style:parent-style-name="DefaultParagraphFont" style:family="text">
      <style:text-properties style:font-name-asian="Calibri" style:letter-kerning="true"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Calibri" style:letter-kerning="true"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tyle-complex="italic"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4923in"/>
      <style:text-properties style:font-weight-complex="bold" style:font-size-complex="12pt"/>
    </style:style>
    <style:style style:name="P586" style:parent-style-name="Normal" style:family="paragraph">
      <style:paragraph-properties fo:text-align="justify" fo:text-indent="0.4923in"/>
      <style:text-properties fo:font-weight="bold" style:font-weight-asian="bold" style:font-size-complex="12pt"/>
    </style:style>
    <style:style style:name="P587" style:parent-style-name="Normal" style:family="paragraph">
      <style:paragraph-properties fo:text-align="justify" fo:text-indent="0.4923in"/>
      <style:text-properties style:font-weight-complex="bold"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4923in"/>
      <style:text-properties style:font-weight-complex="bold"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4923in"/>
      <style:text-properties style:font-weight-complex="bold" style:font-size-complex="12pt"/>
    </style:style>
    <style:style style:name="P630" style:parent-style-name="Normal" style:family="paragraph">
      <style:paragraph-properties fo:text-align="justify" fo:text-indent="0.4923in"/>
      <style:text-properties fo:font-weight="bold" style:font-weight-asian="bold" style:font-size-complex="12pt"/>
    </style:style>
    <style:style style:name="P631" style:parent-style-name="Normal" style:family="paragraph">
      <style:paragraph-properties fo:text-align="justify" fo:text-indent="0.4923in"/>
      <style:text-properties style:font-weight-complex="bold"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text-indent="0.4923in"/>
      <style:text-properties style:font-weight-complex="bold"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fo:font-weight="bold" style:font-weight-asian="bold" style:font-style-complex="italic" style:font-size-complex="12pt"/>
    </style:style>
    <style:style style:name="T644" style:parent-style-name="DefaultParagraphFont" style:family="text">
      <style:text-properties fo:font-weight="bold" style:font-weight-asian="bold" style:font-style-complex="italic" style:font-size-complex="12pt"/>
    </style:style>
    <style:style style:name="T645" style:parent-style-name="DefaultParagraphFont" style:family="text">
      <style:text-properties fo:font-weight="bold" style:font-weight-asian="bold" style:font-style-complex="italic" style:text-position="super 66.6%" style:font-size-complex="12pt"/>
    </style:style>
    <style:style style:name="T646" style:parent-style-name="DefaultParagraphFont" style:family="text">
      <style:text-properties fo:font-weight="bold" style:font-weight-asian="bold" style:font-style-complex="italic" style:font-size-complex="12pt"/>
    </style:style>
    <style:style style:name="P647" style:parent-style-name="Normal" style:family="paragraph">
      <style:paragraph-properties fo:text-align="justify" fo:text-indent="0.4923in"/>
      <style:text-properties fo:font-weight="bold" style:font-weight-asian="bold" style:font-style-complex="italic"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fo:font-weight="bold" style:font-weight-asian="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fo:font-weight="bold" style:font-weight-asian="bold" style:font-style-complex="italic" style:font-size-complex="12pt"/>
    </style:style>
    <style:style style:name="P653" style:parent-style-name="Normal" style:family="paragraph">
      <style:paragraph-properties fo:text-align="justify" fo:text-indent="0.4923in"/>
      <style:text-properties style:font-weight-complex="bold"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fo:font-weight="bold" style:font-weight-asian="bold" style:font-style-complex="italic"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text-indent="0.4923in"/>
      <style:text-properties style:font-weight-complex="bold"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text-indent="0.4923in"/>
      <style:text-properties style:font-weight-complex="bold"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text-indent="0.4923in"/>
      <style:text-properties style:font-weight-complex="bold"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fo:font-weight="bold" style:font-weight-asian="bold" style:font-style-complex="italic"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text-indent="0.4923in"/>
      <style:text-properties style:font-weight-complex="bold"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text-line-through-style="solid" style:text-line-through-width="auto" style:text-line-through-color="font-color" style:text-line-through-mode="continuous" style:text-line-through-type="single"/>
    </style:style>
    <style:style style:name="P691" style:parent-style-name="Normal" style:family="paragraph">
      <style:paragraph-properties fo:text-align="justify" fo:text-indent="0.4923in"/>
      <style:text-properties style:font-weight-complex="bold"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fo:font-weight="bold" style:font-weight-asian="bold" style:font-style-complex="italic"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text-indent="0.4923in"/>
      <style:text-properties style:font-weight-complex="bold"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text-indent="0.4923in"/>
      <style:text-properties style:font-weight-complex="bold"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fo:font-weight="bold" style:font-weight-asian="bold" style:font-style-complex="italic"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text-indent="0.4923in"/>
      <style:text-properties style:font-weight-complex="bold"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0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71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4923in"/>
      <style:text-properties style:font-weight-complex="bold"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fo:font-weight="bold" style:font-weight-asian="bold" style:font-style-complex="italic"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text-indent="0.4923in"/>
      <style:text-properties style:font-weight-complex="bold"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text-indent="0.4923in"/>
      <style:text-properties style:font-weight-complex="bold"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text-indent="0.4923in"/>
      <style:text-properties fo:font-weight="bold" style:font-weight-asian="bold" style:font-size-complex="12pt"/>
    </style:style>
    <style:style style:name="P759" style:parent-style-name="Normal" style:family="paragraph">
      <style:paragraph-properties fo:text-align="justify" fo:text-indent="0.4923in"/>
      <style:text-properties fo:font-weight="bold" style:font-weight-asian="bold"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text-indent="0.4923in"/>
      <style:text-properties style:font-weight-complex="bold" style:text-line-through-style="solid" style:text-line-through-width="auto" style:text-line-through-color="font-color" style:text-line-through-mode="continuous" style:text-line-through-type="single"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style:font-style-complex="italic"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fo:text-indent="0.4923in"/>
      <style:text-properties style:font-weight-complex="bold"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text-indent="0.4923in"/>
      <style:text-properties style:font-weight-complex="bold"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text-indent="0.4923in"/>
      <style:text-properties style:font-weight-complex="bold"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fo:font-weight="bold" style:font-weight-asian="bold" style:font-style-complex="italic"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text-indent="0.4923in"/>
      <style:text-properties style:font-weight-complex="bold"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text-indent="0.4923in"/>
      <style:text-properties style:font-weight-complex="bold" style:font-size-complex="12pt"/>
    </style:style>
    <style:style style:name="P853" style:parent-style-name="Normal" style:family="paragraph">
      <style:paragraph-properties fo:text-align="justify" fo:text-indent="0.4923in"/>
      <style:text-properties style:font-weight-complex="bold" style:font-size-complex="12pt"/>
    </style:style>
    <style:style style:name="P854" style:parent-style-name="Normal" style:family="paragraph">
      <style:paragraph-properties fo:text-align="justify" fo:line-height="115%" fo:text-indent="0.4923in">
        <style:tab-stops>
          <style:tab-stop style:type="left" style:position="0.3937in"/>
        </style:tab-stops>
      </style:paragraph-properties>
      <style:text-properties fo:font-weight="bold" style:font-weight-asian="bold" style:font-size-complex="12pt"/>
    </style:style>
    <style:style style:name="P855" style:parent-style-name="Normal" style:family="paragraph">
      <style:paragraph-properties fo:line-height="115%" fo:text-indent="0.4923in"/>
      <style:text-properties fo:font-style="italic" style:font-style-asian="italic" style:font-size-complex="12pt"/>
    </style:style>
    <style:style style:name="P856" style:parent-style-name="Normal" style:family="paragraph">
      <style:paragraph-properties fo:line-height="115%"/>
      <style:text-properties style:font-size-complex="12pt"/>
    </style:style>
    <style:style style:name="P857" style:parent-style-name="Normal" style:family="paragraph">
      <style:paragraph-properties fo:line-height="115%"/>
      <style:text-properties style:font-size-complex="12pt"/>
    </style:style>
    <style:style style:name="P858" style:parent-style-name="Normal" style:family="paragraph">
      <style:paragraph-properties fo:line-height="115%"/>
      <style:text-properties style:font-size-complex="12pt"/>
    </style:style>
    <style:style style:name="P859" style:parent-style-name="Normal" style:family="paragraph">
      <style:paragraph-properties fo:line-height="115%"/>
    </style:style>
    <style:style style:name="T860" style:parent-style-name="DefaultParagraphFont" style:family="text">
      <style:text-properties style:font-size-complex="12pt"/>
    </style:style>
  </office:automatic-styles>
  <office:body>
    <office:text text:use-soft-page-breaks="true">
      <text:p text:style-name="P1"/>
      <text:p text:style-name="P8">Projekto<text:s/></text:p>
      <text:p text:style-name="P9">lyginamasis variantas</text:p>
      <text:p text:style-name="P10"/>
      <text:p text:style-name="P11">LIETUVOS RESPUBLIKOS</text:p>
      <text:p text:style-name="P12"><text:span text:style-name="T13">MEDIACIJOS ĮSTATYMO NR.</text:span><text:span text:style-name="T14"><text:s/></text:span><text:span text:style-name="T15">X-1702<text:s/></text:span><text:span text:style-name="T16">3</text:span><text:span text:style-name="T17">,</text:span><text:span text:style-name="T18"><text:s/>4,<text:s/></text:span><text:span text:style-name="T19">5, 6, 7,<text:s/></text:span><text:span text:style-name="T20">8</text:span><text:span text:style-name="T21">,<text:s/></text:span><text:span text:style-name="T22">9</text:span><text:span text:style-name="T23">,<text:s/></text:span><text:span text:style-name="T24">10,<text:s/></text:span><text:span text:style-name="T25">11,<text:s/></text:span><text:span text:style-name="T26">15, 17,<text:s/></text:span><text:span text:style-name="T27">20,<text:s/></text:span><text:span text:style-name="T28">21</text:span><text:span text:style-name="T29">, 22,<text:s/></text:span><text:span text:style-name="T30">23, 26,<text:s/></text:span><text:span text:style-name="T31">28,<text:s/></text:span><text:span text:style-name="T32">29</text:span><text:span text:style-name="T33"><text:s/>STRAIPSNIŲ PAKEITIMO</text:span><text:span text:style-name="T34"><text:s/>IR ĮSTATYMO PAPILDYMO 3</text:span><text:span text:style-name="T35">1</text:span><text:span text:style-name="T36"><text:s/>STRAIPSNIU</text:span></text:p>
      <text:p text:style-name="P37">ĮSTATYMAS</text:p>
      <text:p text:style-name="P38"/>
      <text:p text:style-name="P39">2024 m. <text:s text:c="23"/>d. Nr.</text:p>
      <text:p text:style-name="P40">Vilnius</text:p>
      <text:p text:style-name="P41"/>
      <text:p text:style-name="P42">1 straipsnis.<text:s/>3<text:s/>straipsnio pakeitimas</text:p>
      <text:p text:style-name="P43">1. Papildyti 3 straipsnio 1 dalį 5 punktu:</text:p>
      <text:p text:style-name="P44"><text:span text:style-name="T45">„</text:span><text:span text:style-name="T46">5) Lietuvos mediatorių rūmai.</text:span><text:span text:style-name="T47">“</text:span></text:p>
      <text:p text:style-name="P48">2. Pripažinti netekusiu galios 3 straipsnio 4 dalies 1 punktą.</text:p>
      <text:p text:style-name="P49"><text:span text:style-name="T50">1) sudaro ir tvarko Lietuvos Respublikos mediatorių sąrašą;</text:span></text:p>
      <text:p text:style-name="P51">3.<text:s/>Pripažinti netekusiu galios 3 straipsnio 4 dalies 3 punktą.</text:p>
      <text:p text:style-name="P52">3) organizuoja mediatorių kvalifikacinį egzaminą;</text:p>
      <text:p text:style-name="P53">4.<text:s/>Papildyti 3 straipsnį nauja 6 dalimi:</text:p>
      <text:p text:style-name="P54"><text:span text:style-name="T55">„</text:span><text:span text:style-name="T56">6. Lietuvos mediatorių rūmai:</text:span></text:p>
      <text:p text:style-name="P57">1) sudaro ir tvarko Lietuvos Respublikos mediatorių sąrašą;</text:p>
      <text:p text:style-name="P58">2)<text:s/>organizuoja mediatorių kvalifikacinį egzaminą;</text:p>
      <text:p text:style-name="P59">3)<text:s/>organizuoja ir įgyvendina mediatorių kvalifikacijos tobulinimą,<text:s/>atlieka<text:s/>šio<text:s/>tobulinimo priežiūrą<text:s/>ir<text:s/>tvarko duomenis<text:s/>apie mediatorių kvalifikacijos tobulinimą;</text:p>
      <text:soft-page-break/>
      <text:p text:style-name="P60"><text:span text:style-name="T61">4</text:span><text:span text:style-name="T62">)</text:span><text:span text:style-name="T63"><text:s/></text:span><text:span text:style-name="T64">tvarko</text:span><text:span text:style-name="T65"><text:s/></text:span><text:span text:style-name="T66">duomenis apie</text:span><text:span text:style-name="T67"><text:s/></text:span><text:span text:style-name="T68">metines</text:span><text:span text:style-name="T69"><text:s/></text:span><text:span text:style-name="T70">metinių</text:span><text:span text:style-name="T71"><text:s/></text:span><text:span text:style-name="T72">mediatori</text:span><text:span text:style-name="T73">ų veiklos</text:span><text:span text:style-name="T74"><text:s/></text:span><text:span text:style-name="T75">ataskaitas</text:span><text:span text:style-name="T76"><text:s/></text:span><text:span text:style-name="T77">ataskaitų</text:span><text:span text:style-name="T78"><text:s/></text:span><text:span text:style-name="T79">apie įvykdyt</text:span><text:span text:style-name="T80">as</text:span><text:span text:style-name="T81"><text:s/>mediacij</text:span><text:span text:style-name="T82">as</text:span><text:span text:style-name="T83"><text:s/></text:span><text:span text:style-name="T84">duomenis</text:span><text:span text:style-name="T85">;</text:span></text:p>
      <text:p text:style-name="P86">5) organizuoja ir įgyvendina mediatorių veiklos vertinimą;</text:p>
      <text:p text:style-name="P87"><text:bookmark-start text:name="_Hlk152600298"/>6) imasi<text:s/>mediatorių veiklos<text:s/>praktikos vienodinimo<text:s/>priemonių;<text:bookmark-end text:name="_Hlk152600298"/></text:p>
      <text:p text:style-name="P88">7) atstovauja mediatorių, kurie yra Lietuvos mediatorių rūmų nariai,<text:s/>interesams ir juos gina valstybinės valdžios,<text:s/>valdymo<text:s/>ir<text:s/>užsienio valstybių institucijose, tarptautinėse ir kitose organizacijose;<text:s/></text:p>
      <text:p text:style-name="P89">8) šviečia visuomenę mediacijos klausimais;</text:p>
      <text:p text:style-name="P90"><text:span text:style-name="T91">9</text:span><text:span text:style-name="T92">) atlieka kitas ši</text:span><text:span text:style-name="T93">ame</text:span><text:span text:style-name="T94"><text:s/>įstatym</text:span><text:span text:style-name="T95">e,</text:span><text:span text:style-name="T96"><text:s/>kit</text:span><text:span text:style-name="T97">uose</text:span><text:span text:style-name="T98"><text:s/>teisės akt</text:span><text:span text:style-name="T99">uose</text:span><text:span text:style-name="T100"><text:s/></text:span><text:span text:style-name="T101">ir Lietuvos mediatorių rūmų įstatuose<text:s/></text:span><text:span text:style-name="T102">nustatytas funkcijas mediacijos srityje.</text:span><text:span text:style-name="T103">“</text:span></text:p>
      <text:p text:style-name="P104">5. Buvusias 3 straipsnio 6, 7 ir 8 dalis laikyti atitinkamai 7, 8 ir 9 dalimis.</text:p>
      <text:p text:style-name="P105">6. Pakeisti 3 straipsnio 8 dalį ir ją išdėstyti taip:</text:p>
      <text:p text:style-name="P106"><text:span text:style-name="T107">„8.<text:s/></text:span><text:span text:style-name="T108">Koordinavimo tarybą sudaro Teisingumo ministerijos, Lietuvos Respublikos socialinės apsaugos ir darbo ministerijos, Lietuvos advokatūros, Lietuvos antstolių rūmų, Lietuvos notarų rūmų,<text:s/></text:span><text:span text:style-name="T109">Lietuvos mediatorių rūmų</text:span><text:span text:style-name="T110">,<text:s/></text:span><text:span text:style-name="T111">Lietuvos administracinių ginčų komisijos,</text:span><text:span text:style-name="T112"><text:s/>Teisėjų tarybos, mokslo ir studijų institucijų, kitų institucijų ir asociacijų, vienijančių mediatorius, atstovai. Koordinavimo tarybos nuostatus ir sudėtį tvirtina teisingumo ministras.</text:span><text:span text:style-name="T113">“</text:span></text:p>
      <text:p text:style-name="P114"/>
      <text:p text:style-name="P115"><text:span text:style-name="T116">2 straipsnis.<text:s/></text:span><text:span text:style-name="T117">I skyriaus<text:s/></text:span><text:span text:style-name="T118">papildymas 3</text:span><text:span text:style-name="T119">1<text:s/></text:span><text:span text:style-name="T120">straipsniu</text:span></text:p>
      <text:p text:style-name="P121"><text:span text:style-name="T122">Papildyti I skyrių 3</text:span><text:span text:style-name="T123">1<text:s/></text:span><text:span text:style-name="T124">straipsniu:</text:span></text:p>
      <text:p text:style-name="P125"><text:span text:style-name="T126">„</text:span><text:span text:style-name="T127">3</text:span><text:span text:style-name="T128">1<text:s/></text:span><text:span text:style-name="T129">straipsnis. Mediatorių savivalda</text:span></text:p>
      <text:p text:style-name="P130">1. Mediatorių savivaldą įgyvendina Lietuvos mediatorių rūmai.<text:s/>Lietuvos mediatorių rūmai yra ribotos civilinės atsakomybės viešasis juridinis asmuo,<text:s/>jo<text:s/>teisinė forma – asociacija.</text:p>
      <text:p text:style-name="P131">2. Lietuvos mediatorių rūmų veiklą reglamentuoja šis<text:s/>įstatymas, Lietuvos Respublikos asociacijų įstatymas<text:s/>ir Lietuvos mediatorių rūmų įstatai.</text:p>
      <text:soft-page-break/>
      <text:p text:style-name="P132">3. Lietuvos mediatorių rūmai atlieka šio įstatymo 3 straipsnio 6 dalyje nustatytas funkcijas.</text:p>
      <text:p text:style-name="P133"><text:span text:style-name="T134">4</text:span><text:span text:style-name="T135">.<text:s/></text:span><text:bookmark-start text:name="_Hlk148342082"/><text:span text:style-name="T136">Kiekvienas mediatorius,<text:s/></text:span><text:span text:style-name="T137">įrašytas į Lietuvos Respublikos mediatorių sąrašą,<text:s/></text:span><text:span text:style-name="T138">išskyrus mediatorius, kurie yra teisėjai, yra Lietuvos mediatorių rūmų narys</text:span><text:span text:style-name="T139">.<text:s/></text:span><text:bookmark-end text:name="_Hlk148342082"/><text:span text:style-name="T140">Mediatoriaus narystė Lietuvos mediatorių rūmuose sustabdoma mediatoriui laikinai sustabdžius mediatoriaus veiklą šio įstatymo 10 straipsnyje nustatytais atvejais ir tvarka.</text:span></text:p>
      <text:p text:style-name="P141"><text:span text:style-name="T142">5. Lietuvos mediatorių rūmai, atlikdami šio įstatymo 3 straipsnio 6 dalyje nustatytas funkcijas, turi teisę gauti iš<text:s/></text:span><text:span text:style-name="T143">kitų mediacijos valdymo subjektų</text:span><text:span text:style-name="T144"><text:s/>šioms funkcijoms atlikti reikalingą informaciją, duomenis, dokumentus ar dokumentų nuorašus.</text:span><text:span text:style-name="T145">“</text:span></text:p>
      <text:p text:style-name="P146"/>
      <text:p text:style-name="P147">3 straipsnis.<text:s/>4 straipsnio pakeitimas</text:p>
      <text:p text:style-name="P148">1. Pakeisti 4 straipsnio 8 dalį ir ją išdėstyti taip:</text:p>
      <text:p text:style-name="P149">„8. Šio straipsnio 7 dalyje nurodyti asmenys, prieš pradėdami laikinai teikti mediacijos paslaugas Lietuvos Respublikoje, privalo raštu informuoti<text:s/><text:span text:style-name="T150">Valstybės garantuojamos teisinės pagalbos tarnybą<text:s/></text:span><text:span text:style-name="T151">Lietuvos mediatorių rūmus<text:s/></text:span>apie ketinimą laikinai teikti mediacijos paslaugas Lietuvos Respublikoje. Šie asmenys, laikinai teikdami mediacijos paslaugas Lietuvos Respublikoje, privalo informuoti ginčo šalis, kad laikinai teikia mediacijos paslaugas savo valstybės suteiktu mediatoriaus vardu, ir nurodyti, kokie šio įstatymo reikalavimai jiems netaikomi. Šio straipsnio 7 dalyje nurodyti asmenys, baigę laikinai teikti mediacijos paslaugas Lietuvos Respublikoje, privalo nedelsdami raštu informuoti<text:s/><text:span text:style-name="T152">Valstybės garantuojamos teisinės pagalbos tarnybą</text:span><text:span text:style-name="T153">Lietuvos mediatorių rūmus</text:span>, kad baigė laikinai teikti mediacijos paslaugas Lietuvos Respublikoje.“</text:p>
      <text:p text:style-name="P154">2.<text:s/>Papildyti 4 straipsnį<text:s/>9 dalimi:</text:p>
      <text:p text:style-name="P155"><text:span text:style-name="T156">„</text:span><text:span text:style-name="T157">9.<text:s/></text:span><text:bookmark-start text:name="_Hlk147739901"/><text:span text:style-name="T158">Mediatorius, įrašytas į Lietuvos Respublikos mediatorių sąrašą,<text:s/></text:span><text:span text:style-name="T159">kasmet iki kovo 1</text:span><text:span text:style-name="T160"> </text:span><text:span text:style-name="T161">dienos<text:s/></text:span><text:span text:style-name="T162">privalo pateikti</text:span><text:span text:style-name="T163"><text:s/>metinę mediatoriaus veiklos ataskaitą apie<text:s/></text:span><text:span text:style-name="T164">praėjusiais kalendoriniais metais<text:s/></text:span><text:span text:style-name="T165">įvykdyt</text:span><text:span text:style-name="T166">as</text:span><text:span text:style-name="T167"><text:s/>mediacij</text:span><text:span text:style-name="T168">as</text:span><text:span text:style-name="T169">,</text:span><text:span text:style-name="T170"><text:s/></text:span><text:span text:style-name="T171">nurodydamas jų<text:s/></text:span><text:span text:style-name="T172">rūš</text:span><text:span text:style-name="T173">į</text:span><text:span text:style-name="T174"><text:s/>ir skaičių.</text:span><text:span text:style-name="T175"><text:s/></text:span><text:bookmark-start text:name="_Hlk153273887"/><text:span text:style-name="T176">Pranešimą</text:span><text:span text:style-name="T177"><text:s/>apie mediatori</text:span><text:span text:style-name="T178">ų</text:span><text:span text:style-name="T179">, nepateik</text:span><text:span text:style-name="T180">usį</text:span><text:span text:style-name="T181"><text:s/>metinės mediatoriaus veiklos ataskaitos</text:span><text:span text:style-name="T182">,</text:span><text:span text:style-name="T183"><text:s/></text:span><text:span text:style-name="T184">Lietuvos mediatorių rūmai</text:span><text:span text:style-name="T185"><text:s/></text:span><text:span text:style-name="T186">perduo</text:span><text:span text:style-name="T187">da</text:span><text:span text:style-name="T188"><text:s/>mediatorių veiklos vertinimo komisijai</text:span><text:span text:style-name="T189">.</text:span><text:span text:style-name="T190"><text:s/></text:span><text:bookmark-start text:name="_Hlk152599532"/><text:span text:style-name="T191">Lietuvos mediatorių rūmai kasmet iki balandžio 1 d</text:span><text:span text:style-name="T192">ienos</text:span><text:span text:style-name="T193"><text:s/>Lietuvos mediatorių rūmų interneto svetainėje paskelbia a</text:span><text:span text:style-name="T194">pibendrint</text:span><text:span text:style-name="T195">ą</text:span><text:span text:style-name="T196"><text:s/>ataskait</text:span><text:span text:style-name="T197">ą</text:span><text:span text:style-name="T198"><text:s/>apie praėjusiais kalendoriniais metais mediatorių įvykdytas mediacijas.</text:span><text:bookmark-end text:name="_Hlk153273887"/><text:bookmark-end text:name="_Hlk152599532"/><text:span text:style-name="T199"><text:s/></text:span><text:span text:style-name="T200">Metinės mediatoriaus veiklos ataskaitos teikimo tvarką nustato<text:s/></text:span><text:span text:style-name="T201">teisingumo ministras, suderinęs su<text:s/></text:span><text:span text:style-name="T202">Lietuvos mediatorių rūmai</text:span><text:span text:style-name="T203">s</text:span><text:span text:style-name="T204">.</text:span><text:bookmark-end text:name="_Hlk147739901"/><text:span text:style-name="T205"><text:s/></text:span><text:bookmark-start text:name="_Hlk156305339"/><text:span text:style-name="T206">Šioje dalyje nustatytas reikalavimas netaikomas mediatoriams, kurie yra teisėjai.</text:span><text:bookmark-end text:name="_Hlk156305339"/><text:span text:style-name="T207">“</text:span></text:p>
      <text:p text:style-name="P208"><text:s/></text:p>
      <text:p text:style-name="P209">4 straipsnis. 5 straipsnio pakeitimas</text:p>
      <text:p text:style-name="P210">Pakeisti 5 straipsnį ir jį išdėstyti taip:</text:p>
      <text:p text:style-name="P211">„5 straipsnis. Lietuvos Respublikos mediatorių sąrašas</text:p>
      <text:p text:style-name="P212"><text:span text:style-name="T213">1.<text:s/></text:span><text:bookmark-start text:name="_Hlk137126052"/><text:span text:style-name="T214">Lietuvos Respublikos mediatorių sąrašą sudaro ir tvarko<text:s/></text:span><text:bookmark-end text:name="_Hlk137126052"/><text:span text:style-name="T215">Valstybės garantuojamos teisinės pagalbos tarnyba</text:span><text:span text:style-name="T216">Lietuvos mediatorių rūmai</text:span><text:span text:style-name="T217">.</text:span></text:p>
      <text:p text:style-name="P218"><text:span text:style-name="T219">2. Teisėjų, kuriems suteiktas mediatoriaus statusas, sąrašą Teisėjų tarybos nustatyta tvarka tvarko Nacionalinė teismų administracija. Nacionalinė teismų administracija Teisėjų tarybos nustatyta tvarka teikia<text:s/></text:span><text:span text:style-name="T220">Valstybės garantuojamos teisinės pagalbos tarnybai<text:s/></text:span><text:span text:style-name="T221">Lietuvos mediatorių rūmams<text:s/></text:span><text:span text:style-name="T222">šio straipsnio 4 dalyje nurodytus duomenis apie mediatorius, kurie yra teisėjai. Nacionalinė teismų administracija pateikia duomenis apie teisėjus, kuriems suteiktas ar panaikintas mediatoriaus statusas,<text:s/></text:span><text:span text:style-name="T223">Valstybės garantuojamos teisinės pagalbos tarnybai</text:span><text:span text:style-name="T224"><text:s/></text:span><text:span text:style-name="T225">Lietuvos mediatorių rūmams<text:s/></text:span><text:span text:style-name="T226">ne vėliau kaip per tris darbo dienas nuo atitinkamo sprendimo priėmimo dienos. Mediatoriai, kurie yra teisėjai, įrašomi į Lietuvos Respublikos mediatorių sąrašą.</text:span></text:p>
      <text:p text:style-name="P227"><text:span text:style-name="T228">3. Mediatorius turi pranešti<text:s/></text:span><text:span text:style-name="T229">Valstybės garantuojamos teisinės pagalbos tarnybai<text:s/></text:span><text:span text:style-name="T230">Lietuvos mediatorių rūmams<text:s/></text:span><text:span text:style-name="T231">apie savo duomenų, nurodytų Lietuvos Respublikos mediatorių sąraše, pasikeitimą per penkias darbo dienas nuo duomenų pasikeitimo dienos. Mediatorius, kuris yra teisėjas, apie savo duomenų, nurodytų Lietuvos Respublikos mediatorių sąraše, pasikeitimą Teisėjų tarybos nustatyta tvarka praneša Nacionalinei teismų administracijai. Nacionalinė teismų administracija šio straipsnio 2 dalyje nustatyta tvarka informuoja<text:s/></text:span><text:span text:style-name="T232">Valstybės garantuojamos teisinės pagalbos tarnybą<text:s/></text:span><text:span text:style-name="T233">Lietuvos mediatorių rūmus</text:span><text:span text:style-name="T234"><text:s/></text:span><text:span text:style-name="T235">apie mediatorių, kurie yra teisėjai, duomenų pasikeitimą.</text:span></text:p>
      <text:p text:style-name="P236"><text:span text:style-name="T237">4. Lietuvos Respublikos mediatorių sąraše turi būti nurodyta: mediatoriaus vardas, pavardė, profesinė kvalifikacija, adresas korespondencijai, telefono numeris, elektroninio pašto adresas ir (ar) kiti kontaktiniai duomenys, mediatoriaus specializacija (specializacijos), veiklos teritorija (teritorijos)</text:span><text:span text:style-name="T238">,</text:span><text:span text:style-name="T239"><text:s/></text:span><text:span text:style-name="T240">ir<text:s/></text:span><text:span text:style-name="T241">mediatoriaus<text:s/></text:span><text:span text:style-name="T242">gyvenimo aprašymas</text:span><text:span text:style-name="T243">darbo kalba (kalbos)</text:span><text:span text:style-name="T244">.</text:span></text:p>
      <text:p text:style-name="P245"><text:span text:style-name="T246">5. Lietuvos Respublikos mediatorių sąrašas, taip pat informacija apie laikinai mediacijos paslaugas Lietuvos Respublikoje teikiančius asmenis, nurodytus šio įstatymo 4 straipsnio 7 dalyje, sudaromi ir tvarkomi teisingumo ministro nustatyta tvarka</text:span><text:span text:style-name="T247">, suderinta su Lietuvos mediatorių rūmais</text:span><text:span text:style-name="T248">.<text:s/></text:span><text:span text:style-name="T249">Lietuvos mediatorių rūmai,<text:s/></text:span><text:span text:style-name="T250">Siekdam</text:span><text:span text:style-name="T251">a</text:span><text:span text:style-name="T252">s</text:span><text:span text:style-name="T253">iekdam</text:span><text:span text:style-name="T254">i</text:span><text:span text:style-name="T255"><text:s/>sudaryti ir tvarkyti Lietuvos Respublikos mediatorių sąrašą, taip pat informaciją apie laikinai mediacijos paslaugas Lietuvos Respublikoje teikiančius asmenis, nurodytus šio įstatymo 4 straipsnio 7 dalyje,<text:s/></text:span><text:span text:style-name="T256">ir</text:span><text:span text:style-name="T257"><text:s/></text:span><text:span text:style-name="T258">Valstybės garantuojamos teisinės pagalbos tarnyba, siekdama</text:span><text:span text:style-name="T259"><text:s/></text:span><text:span text:style-name="T260">šio įstatymo nustatyta tvarka iš Lietuvos Respublikos mediatorių sąrašo parinkti ir skirti mediatorių,<text:s/></text:span><text:span text:style-name="T261">Valstybės garantuojamos teisinės pagalbos tarnyba</text:span><text:span text:style-name="T262"><text:s/>turi teisę tvarkyti šio straipsnio 4 dalyje nurodytus mediatorių duomenis, šio straipsnio 6 dalyje nurodytus laikinai mediacijos paslaugas Lietuvos Respublikoje teikiančių asmenų duomenis ir duomenis apie šio įstatymo 29 straipsnyje nustatyta tvarka mediatoriams ir laikinai mediacijos paslaugas Lietuvos Respublikoje teikiantiems asmenims, nurodytiems šio įstatymo 4 straipsnio 7 dalyje, pareikštus viešus įspėjimus.</text:span></text:p>
      <text:p text:style-name="P263"><text:span text:style-name="T264">6. Visuomenės informavimo tikslais Lietuvos Respublikos mediatorių sąrašas skelbiamas<text:s/></text:span><text:span text:style-name="T265">Valstybės garantuojamos teisinės pagalbos tarnybos interneto svetainėje</text:span><text:span text:style-name="T266"><text:s/>Lietuvos mediatorių rūmų interneto svetainėje</text:span><text:span text:style-name="T267"><text:s/>ir Teisinės pagalbos paslaugų informacinėje sistemoje. Tais pačiais tikslais<text:s/></text:span><text:span text:style-name="T268">Valstybės garantuojamos teisinės pagalbos tarnybos interneto svetainėje</text:span><text:span text:style-name="T269"><text:s/>Lietuvos mediatorių rūmų interneto svetainėje</text:span><text:span text:style-name="T270"><text:s/>ir Teisinės pagalbos paslaugų informacinėje sistemoje taip pat skelbiama ši informacija apie laikinai mediacijos paslaugas Lietuvos Respublikoje teikiančius asmenis, nurodytus šio įstatymo 4 straipsnio 7 dalyje: asmens vardas, pavardė, profesinė kvalifikacija, adresas korespondencijai, telefono numeris, elektroninio pašto adresas ir (ar) kiti kontaktiniai duomenys,<text:s/></text:span><text:span text:style-name="T271">darbo kalba (kalbos),<text:s/></text:span><text:span text:style-name="T272">Europos Sąjungos valstybė narė</text:span><text:span text:style-name="T273">,</text:span><text:span text:style-name="T274"><text:s/></text:span><text:span text:style-name="T275">ar<text:s/></text:span><text:span text:style-name="T276">Europos ekonominės erdvės valstybė</text:span><text:span text:style-name="T277"><text:s/></text:span><text:span text:style-name="T278">ar kita užsienio valstybė</text:span><text:span text:style-name="T279">,</text:span><text:span text:style-name="T280"><text:s/>kurios kompetentinga institucija yra suteikusi asmeniui teisę teikti mediacijos paslaugas. Šio straipsnio 4 dalyje nurodyti mediatoriaus duomenys skelbiami tol, kol mediatorius šio įstatymo 9 straipsnyje nustatyta tvarka išbraukiamas iš Lietuvos Respublikos mediatorių sąrašo. Informacija apie laikinai mediacijos paslaugas Lietuvos Respublikoje teikiančius asmenis, nurodytus šio įstatymo 4 straipsnio 7 dalyje, skelbiama tol, kol šie asmenys šio įstatymo 4 straipsnio 8 dalyje nustatyta tvarka informuoja<text:s/></text:span><text:span text:style-name="T281">Valstybės garantuojamos teisinės pagalbos tarnybą</text:span><text:span text:style-name="T282">Lietuvos mediatorių rūmus</text:span><text:span text:style-name="T283">, kad baigė laikinai teikti mediacijos paslaugas Lietuvos Respublikoje.</text:span><text:span text:style-name="T284">“</text:span></text:p>
      <text:p text:style-name="P285"/>
      <text:p text:style-name="P286">5<text:s/>straipsnis. 6 straipsnio pakeitimas</text:p>
      <text:p text:style-name="P287">Pakeisti 6 straipsnį<text:s/>ir jį<text:s/>išdėstyti taip:</text:p>
      <text:p text:style-name="P288"><text:span text:style-name="T289">„</text:span><text:span text:style-name="T290">6 straipsnis. Įrašymas į Lietuvos Respublikos mediatorių sąrašą</text:span></text:p>
      <text:p text:style-name="P291">1. Asmenys, siekiantys būti įrašyti į Lietuvos Respublikos mediatorių sąrašą, turi atitikti šiuos reikalavimus:</text:p>
      <text:p text:style-name="P292">1) turėti aukštąjį universitetinį išsilavinimą;</text:p>
      <text:p text:style-name="P293"><text:span text:style-name="T294">2) būti išklausę ne trumpesnius kaip<text:s/></text:span><text:span text:style-name="T295">40</text:span><text:span text:style-name="T296">48</text:span><text:span text:style-name="T297"><text:s/>akademinių valandų mokymus mediacijos tema ne anksčiau kaip prieš penkerius metus iki kreipimosi dėl įrašymo į Lietuvos Respublikos mediatorių sąrašą dienos;</text:span></text:p>
      <text:p text:style-name="P298">3) išlaikyti mediatorių kvalifikacinį egzaminą;</text:p>
      <text:p text:style-name="P299">4) būti nepriekaištingos reputacijos, atsižvelgiant į šio įstatymo 7 straipsnyje nurodytus reikalavimus.</text:p>
      <text:p text:style-name="P300">2. Šio straipsnio 1 dalies 2 ir 3 punktuose nustatyti reikalavimai netaikomi teisėjams, turintiems trejų metų teisėjo darbo patirtį ir išklausiusiems ne trumpesnius kaip 16 akademinių valandų įvadinius mokymus mediacijos tema, ir socialinių mokslų daktaro laipsnį turintiems asmenims, kurie per paskutinius trejus metus iki kreipimosi dėl įrašymo į Lietuvos Respublikos mediatorių sąrašą vedė mokymus mediacijos tema, kurių bendra trukmė – ne mažiau kaip 100 akademinių valandų. Šio straipsnio 1 dalies 2 ir 3 punktuose nustatyti reikalavimai taip pat netaikomi asmenims, kuriems pagal Europos Sąjungos valstybės narės ar Europos ekonominės erdvės valstybės teisės aktus tos valstybės kompetentinga institucija yra suteikusi teisę teikti mediacijos paslaugas. Šio straipsnio 1 dalies 3 punkte nustatytas reikalavimas netaikomas advokatams, antstoliams ir notarams, turintiems trejų metų atitinkamai advokato, antstolio arba notaro darbo patirtį.</text:p>
      <text:p text:style-name="P301"><text:span text:style-name="T302">3.<text:s/></text:span><text:span text:style-name="T303">Asmuo, siekiantis būti įrašytas į Lietuvos Respublikos mediatorių sąrašą,</text:span><text:span text:style-name="T304"><text:s/>Valstybės garantuojamos teisinės pagalbos tarnybai</text:span><text:span text:style-name="T305"><text:s/></text:span><text:span text:style-name="T306">Lietuvos mediatorių rūmams</text:span><text:span text:style-name="T307"><text:s/>pateikia:</text:span></text:p>
      <text:p text:style-name="P308"><text:span text:style-name="T309">1) prašymą įrašyti į Lietuvos Respublikos mediatorių sąrašą ir jame nurodo savo vardą, pavardę, profesinę kvalifikaciją, adresą korespondencijai, telefono numerį, elektroninio pašto adresą ir (ar) kitus kontaktinius duomenis, specializaciją (specializacijas), veiklos teritoriją (teritorijas)</text:span><text:span text:style-name="T310"><text:s/>ir</text:span><text:span text:style-name="T311"><text:s/>darbo kalb</text:span><text:span text:style-name="T312">ą</text:span><text:span text:style-name="T313"><text:s/>(kalb</text:span><text:span text:style-name="T314">as</text:span><text:span text:style-name="T315">)</text:span><text:span text:style-name="T316">;</text:span></text:p>
      <text:p text:style-name="P317">2) dokumentus, įrodančius, kad jis atitinka šio straipsnio 1 dalies 1, 2 ir 3 punktuose nurodytus reikalavimus, arba dokumentus, įrodančius šio straipsnio 2 dalyje nurodytas aplinkybes;</text:p>
      <text:p text:style-name="P318">3) gyvenimo aprašymą;</text:p>
      <text:p text:style-name="P319"><text:span text:style-name="T320">4</text:span><text:span text:style-name="T321">3</text:span><text:span text:style-name="T322">) savo pasirašytą patvirtinimą, kad jis atitinka nepriekaištingos reputacijos reikalavimą.</text:span></text:p>
      <text:p text:style-name="P323"><text:span text:style-name="T324">4.<text:s/></text:span><text:span text:style-name="T325">Į Lietuvos Respublikos mediatorių sąrašą asmenys įrašomi<text:s/></text:span><text:span text:style-name="T326">Valstybės garantuojamos teisinės pagalbos tarnybos<text:s/></text:span><text:span text:style-name="T327">Lietuvos mediatorių rūmų</text:span><text:span text:style-name="T328"><text:s/>sprendimu.<text:s/></text:span><text:span text:style-name="T329">Valstybės garantuojamos teisinės pagalbos tarnyba</text:span><text:span text:style-name="T330">Lietuvos mediatorių rūmai<text:s/></text:span><text:span text:style-name="T331">priima sprendimą įrašyti asmenį į Lietuvos Respublikos mediatorių sąrašą ir įrašo<text:s/></text:span><text:span text:style-name="T332">asmenį</text:span><text:span text:style-name="T333"><text:s/></text:span><text:span text:style-name="T334">jį</text:span><text:span text:style-name="T335"><text:s/></text:span><text:span text:style-name="T336">į<text:s/></text:span><text:span text:style-name="T337">Lietuvos Respublikos mediatorių</text:span><text:span text:style-name="T338"><text:s/></text:span><text:span text:style-name="T339">šį</text:span><text:span text:style-name="T340"><text:s/></text:span><text:span text:style-name="T341">sąrašą ne vėliau kaip per penkiolika darbo dienų nuo prašymo įrašyti į Lietuvos Respublikos mediatorių sąrašą ir kitų teisės aktų reikalavimus atitinkančių dokumentų, įrodančių, kad asmuo atitinka šiame straipsnyje nustatytus reikalavimus, gavimo dienos.<text:s/></text:span><text:span text:style-name="T342">Valstybės garantuojamos teisinės pagalbos tarnyba</text:span><text:span text:style-name="T343"><text:s/></text:span><text:span text:style-name="T344">Lietuvos mediatorių rūmai</text:span><text:span text:style-name="T345"><text:s/>priima sprendimą neįrašyti asmens į Lietuvos Respublikos mediatorių sąrašą, kai asmuo neatitinka šio straipsnio 1 dalyje nurodytų reikalavimų ir nėra šio straipsnio 2 dalyje nurodytų aplinkybių. Apie sprendimą įrašyti asmenį į Lietuvos Respublikos mediatorių sąrašą ir asmens įrašymą į<text:s/></text:span><text:span text:style-name="T346">Lietuvos Respublikos mediatorių</text:span><text:span text:style-name="T347"><text:s/></text:span><text:span text:style-name="T348">šį</text:span><text:span text:style-name="T349"><text:s/></text:span><text:span text:style-name="T350">sąrašą arba apie sprendimą neįrašyti asmens į Lietuvos Respublikos mediatorių sąrašą<text:s/></text:span><text:span text:style-name="T351">Valstybės garantuojamos teisinės pagalbos tarnyba<text:s/></text:span><text:span text:style-name="T352">Lietuvos mediatorių rūmai</text:span><text:span text:style-name="T353"><text:s/>asmeniui praneša raštu ne vėliau kaip per tris darbo dienas nuo atitinkamo sprendimo priėmimo dienos.<text:s/></text:span><text:span text:style-name="T354">Valstybės garantuojamos teisinės pagalbos tarnyba<text:s/></text:span><text:span text:style-name="T355">Lietuvos mediatorių rūmai</text:span><text:span text:style-name="T356"><text:s/>apie šioje dalyje nurodytus sprendimus asmeniui praneša tokiu būdu, kokiu asmuo pateikė prašymą arba kokį<text:s/></text:span><text:span text:style-name="T357">asmuo</text:span><text:span text:style-name="T358"><text:s/>nurodė prašyme. Asmeniui, kuris į<text:s/></text:span><text:span text:style-name="T359">Valstybės garantuojamos teisinės pagalbos tarnybą</text:span><text:span text:style-name="T360"><text:s/></text:span><text:span text:style-name="T361">Lietuvos mediatorių rūmus</text:span><text:span text:style-name="T362"><text:s/>kreipėsi tiesiogiai, šioje dalyje nurodytas<text:s/></text:span><text:span text:style-name="T363">Valstybės garantuojamos teisinės pagalbos tarnybos</text:span><text:span text:style-name="T364">Lietuvos mediatorių rūmų</text:span><text:span text:style-name="T365"><text:s/>pranešimas siunčiamas paštu ar kitu jo prašyme nurodytu būdu arba pateikiamas tiesiogiai</text:span><text:span text:style-name="T366"><text:s/>Valstybės garantuojamos teisinės pagalbos tarnyboje</text:span><text:span text:style-name="T367"><text:s/></text:span><text:span text:style-name="T368">Lietuvos mediatorių rūmuose</text:span><text:span text:style-name="T369">.</text:span><text:span text:style-name="T370"><text:s/></text:span><text:span text:style-name="T371">M</text:span><text:span text:style-name="T372">okėjimo už įrašymą į Lietuvos Respublikos mediatorių sąrašą<text:s/></text:span><text:span text:style-name="T373">dydį, įvertinęs įrašymo į Lietuvos Respublikos mediatorių sąrašą sąnaudas, ir</text:span><text:span text:style-name="T374"><text:s/></text:span><text:span text:style-name="T375">tvarką nustato teisingumo ministras, suderinęs su Lietuvos mediatorių rūmais.</text:span></text:p>
      <text:p text:style-name="P376"><text:span text:style-name="T377">5.</text:span><text:span text:style-name="T378"><text:s/>Valstybės garantuojamos teisinės pagalbos tarnybos</text:span><text:span text:style-name="T379"><text:s/></text:span><text:span text:style-name="T380">Lietuvos mediatorių rūmų<text:s/></text:span><text:span text:style-name="T381">sprendimai dėl asmenų įrašymo į Lietuvos Respublikos mediatorių sąrašą gali būti skundžiami Administracinių bylų teisenos įstatymo nustatyta tvarka</text:span><text:bookmark-start text:name="_Hlk139896678"/><text:span text:style-name="T382">.</text:span><text:bookmark-end text:name="_Hlk139896678"/></text:p>
      <text:p text:style-name="P383">6. Šio straipsnio 3 ir 4 dalių nuostatos netaikomos teisėjams, pageidaujantiems vykdyti mediatorių veiklą. Teisėjams, atitinkantiems mediatoriams taikomus reikalavimus ir pageidaujantiems vykdyti mediatorių veiklą, mediatoriaus statusą Teisėjų tarybos nustatyta tvarka suteikia ir panaikina Teisėjų tarybos sudaryta teisminės mediacijos komisija.</text:p>
      <text:p text:style-name="P384"><text:span text:style-name="T385">7. Šio straipsnio 1 dalies 2 punkte nurodytų mokymų mediacijos tema minimalius reikalavimus nustato teisingumo ministras</text:span><text:span text:style-name="T386">, suderinęs su Lietuvos mediatorių rūmais</text:span><text:span text:style-name="T387">.</text:span></text:p>
      <text:p text:style-name="P388"><text:span text:style-name="T389">8. Prašymus įrašyti į Lietuvos Respublikos mediatorių sąrašą ir kitus šio straipsnio 3 dalyje nurodytus dokumentus</text:span><text:span text:style-name="T390"><text:s/>Valstybės garantuojamos teisinės pagalbos tarnybai</text:span><text:span text:style-name="T391"><text:s/></text:span><text:span text:style-name="T392">Lietuvos mediatorių rūmams<text:s/></text:span><text:span text:style-name="T393">asmenys gali pateikti per atstumą, elektroninėmis</text:span><text:span text:style-name="T394"><text:s/></text:span><text:span text:style-name="T395">priemonėmis per kontaktinį centrą, kaip šis apibrėžtas Lietuvos Respublikos paslaugų įstatyme,</text:span><text:span text:style-name="T396"><text:s/></text:span><text:span text:style-name="T397">elektroninėmis ryšių priemonėmis,<text:s/></text:span><text:span text:style-name="T398">jeigu yra galimybė nustatyti asmens tapatybę</text:span><text:span text:style-name="T399">,</text:span><text:span text:style-name="T400"><text:s/>arba kreipdamiesi tiesiogiai į</text:span><text:span text:style-name="T401"><text:s/>Valstybės garantuojamos teisinės pagalbos tarnybą</text:span><text:span text:style-name="T402"><text:s/></text:span><text:span text:style-name="T403">Lietuvos mediatorių rūmus</text:span><text:span text:style-name="T404">. Apie gautus dokumentus</text:span><text:span text:style-name="T405"><text:s/>Valstybės garantuojamos teisinės pagalbos tarnyba</text:span><text:span text:style-name="T406"><text:s/></text:span><text:span text:style-name="T407">Lietuvos mediatorių rūmai<text:s/></text:span><text:span text:style-name="T408">asmenims praneša raštu ne vėliau kaip per tris darbo dienas nuo dokumentų gavimo dienos.</text:span></text:p>
      <text:p text:style-name="P409"><text:span text:style-name="T410">9.<text:s/></text:span><text:span text:style-name="T411">Lietuvos mediatorių rūmai,<text:s/></text:span><text:span text:style-name="T412">Siekdama</text:span><text:span text:style-name="T413">s</text:span><text:span text:style-name="T414">iekdam</text:span><text:span text:style-name="T415">i</text:span><text:span text:style-name="T416"><text:s/>priimti sprendimus dėl asmenų įrašymo į Lietuvos Respublikos mediatorių sąrašą,</text:span><text:span text:style-name="T417"><text:s/>Valstybės garantuojamos teisinės pagalbos tarnyba</text:span><text:span text:style-name="T418"><text:s/>turi teisę tvarkyti šio straipsnio 3 dalyje nurodytus asmenų, siekiančių būti įrašytų į Lietuvos Respublikos mediatorių sąrašą, duomenis</text:span><text:span text:style-name="T419">.</text:span><text:span text:style-name="T420">“</text:span></text:p>
      <text:p text:style-name="P421"/>
      <text:p text:style-name="P422">6<text:s/>straipsnis. 7 straipsnio pakeitimas</text:p>
      <text:p text:style-name="P423">Pakeisti 7 straipsnio 2 dalį ir ją išdėstyti taip:</text:p>
      <text:p text:style-name="P424"><text:span text:style-name="T425">„2.</text:span><text:span text:style-name="T426"><text:s/>Valstybės garantuojamos teisinės pagalbos tarnyba</text:span><text:span text:style-name="T427"><text:s/>Lietuvos mediatorių rūmai</text:span><text:span text:style-name="T428">,<text:s/></text:span><text:span text:style-name="T429">gavusi</text:span><text:span text:style-name="T430"><text:s/></text:span><text:span text:style-name="T431">gavę<text:s/></text:span><text:span text:style-name="T432">duomenų, keliančių pagrįstų abejonių dėl asmens atitikties nepriekaištingos reputacijos reikalavimams, ir<text:s/></text:span><text:span text:style-name="T433">siekdama</text:span><text:span text:style-name="T434">siekdam</text:span><text:span text:style-name="T435">i</text:span><text:span text:style-name="T436"><text:s/>išsiaiškinti, ar asmuo atitinka nepriekaištingos reputacijos reikalavimus, turi teisę motyvuotu rašytiniu prašymu kreiptis į Informatikos ir ryšių departamentą prie Lietuvos Respublikos vidaus reikalų ministerijos,</text:span><text:span text:style-name="T437"><text:s/>Valstybės tarnybos departamentą</text:span><text:span text:style-name="T438"><text:s/></text:span><text:span text:style-name="T439">Viešojo valdymo agentūrą</text:span><text:span text:style-name="T440">, teisėsaugos, kontrolės ir kitas institucijas, įstaigas ar įmones, kad šios pateiktų apie šį asmenį jų turimą informaciją. Šioje dalyje nurodytos institucijos, įstaigos ir įmonės prašomą informaciją turi pateikti ne vėliau kaip per penkias darbo dienas nuo prašymo pateikti informaciją gavimo dienos.</text:span><text:span text:style-name="T441">“</text:span></text:p>
      <text:p text:style-name="P442"/>
      <text:p text:style-name="P443">7<text:s/>straipsnis.<text:s/>8<text:s/>straipsnio pakeitimas</text:p>
      <text:p text:style-name="P444">Pakeisti<text:s/>8<text:s/>straipsnį<text:s/>ir jį<text:s/>išdėstyti taip:</text:p>
      <text:p text:style-name="P445">„<text:bookmark-start text:name="_Hlk153183132"/>8 straipsnis. Mediatorių kvalifikacijos tobulinimas</text:p>
      <text:p text:style-name="P446">1. Mediatoriai, įrašyti į Lietuvos Respublikos mediatorių sąrašą, taip pat mediatoriai, kurių veikla šio įstatymo nustatyta tvarka yra laikinai sustabdyta, turi nuolat tobulinti kvalifikaciją.<text:bookmark-end text:name="_Hlk153183132"/></text:p>
      <text:p text:style-name="P447"><text:span text:style-name="T448">2. Mediatoriai privalo kas<text:s/></text:span><text:span text:style-name="T449">penkeri</text:span><text:span text:style-name="T450">trejus</text:span><text:span text:style-name="T451"><text:s/></text:span><text:span text:style-name="T452">metai</text:span><text:span text:style-name="T453">metus<text:s/></text:span><text:span text:style-name="T454">pateikti<text:s/></text:span><text:span text:style-name="T455">Valstybės garantuojamos teisinės pagalbos tarnybai</text:span><text:span text:style-name="T456"><text:s/></text:span><text:span text:style-name="T457">Lietuvos mediatorių rūmams</text:span><text:span text:style-name="T458"><text:s/>kvalifikacijos tobulinimą įrodančius dokumentus.</text:span></text:p>
      <text:p text:style-name="P459"><text:bookmark-start text:name="_Hlk153183150"/><text:span text:style-name="T460">3. Mediatorių kvalifikacijos tobulinimo tvarką nustato teisingumo ministras</text:span><text:span text:style-name="T461">, suderinęs su Lietuvos mediatorių rūmais</text:span><text:span text:style-name="T462">. Mediatorių, kurie yra teisėjai, kvalifikacijos tobulinimo tvarką nustato Teisėjų taryba.</text:span><text:bookmark-end text:name="_Hlk153183150"/><text:span text:style-name="T463">“</text:span></text:p>
      <text:p text:style-name="P464"/>
      <text:p text:style-name="P465">8<text:s/>straipsnis. 9 straipsnio pakeitimas</text:p>
      <text:p text:style-name="P466">1. Pakeisti 9 straipsnio 1 dalį ir ją išdėstyti taip:</text:p>
      <text:p text:style-name="P467"><text:span text:style-name="T468">„</text:span><text:bookmark-start text:name="_Hlk139896429"/><text:span text:style-name="T469">1.</text:span><text:span text:style-name="T470"><text:s/>Valstybės garantuojamos teisinės pagalbos tarnybos</text:span><text:span text:style-name="T471"><text:s/></text:span><text:span text:style-name="T472">Lietuvos mediatorių rūmų<text:s/></text:span><text:span text:style-name="T473">sprendimu mediatorius išbraukiamas iš Lietuvos Respublikos mediatorių sąrašo šiais atvejais:</text:span></text:p>
      <text:p text:style-name="P474">1) kai mediatorius miršta;</text:p>
      <text:p text:style-name="P475">2) paties mediatoriaus prašymu;</text:p>
      <text:p text:style-name="P476"><text:span text:style-name="T477">3) kai mediatorius nesilaiko šio įstatymo 8 straipsnio 1 dalyje nustatyto reikalavimo nuolat tobulinti kvalifikaciją ar<text:s/></text:span><text:span text:style-name="T478">Valstybės garantuojamos teisinės pagalbos tarnybai</text:span><text:span text:style-name="T479"><text:s/></text:span><text:span text:style-name="T480">Lietuvos mediatorių rūmams</text:span><text:span text:style-name="T481"><text:s/>nepateikia kvalifikacijos tobulinimą įrodančių dokumentų;</text:span></text:p>
      <text:p text:style-name="P482">4) kai paaiškėja, kad mediatorius neatitinka šio įstatymo 6 straipsnio 1 dalyje nustatytų reikalavimų ar šio įstatymo 6 straipsnio 2 dalyje nurodytų aplinkybių (išskyrus atvejus, kai mediatoriui, kuris yra advokatas, jo prašymu panaikinamas sprendimas pripažinti asmenį advokatu ir kai mediatoriaus, kuris yra notaras ar antstolis, įgaliojimai pasibaigia (jis atleidžiamas iš pareigų) jo pareiškimu ar sulaukus 70 metų);</text:p>
      <text:p text:style-name="P483">5) kai mediatorių veiklos vertinimo komisija priima sprendimą išbraukti mediatorių iš Lietuvos Respublikos mediatorių sąrašo;</text:p>
      <text:p text:style-name="P484"><text:span text:style-name="T485">6) kai mediatorius per šio įstatymo 10 straipsnio 1 dalies 1 punkte nurodytą terminą nepateikia prašymo įrašyti į Lietuvos Respublikos mediatorių sąrašą.</text:span><text:span text:style-name="T486">“</text:span></text:p>
      <text:p text:style-name="P487">2. Pakeisti 9 straipsnio 2 dalį ir ją išdėstyti taip:</text:p>
      <text:p text:style-name="P488"><text:span text:style-name="T489">„</text:span><text:span text:style-name="T490">2. Apie šio straipsnio 1 dalyje nurodytą sprendimą išbraukti mediatorių iš Lietuvos Respublikos mediatorių sąrašo asmeniui pranešama raštu ne vėliau kaip per tris darbo dienas nuo sprendimo priėmimo dienos. Kai yra pagrindas išbraukti mediatorių iš Lietuvos Respublikos mediatorių sąrašo nors vienu iš šio straipsnio 1 dalies 3, 4 ir 6 punktuose nurodytų atvejų, mediatorius įspėjamas raštu ir nustatomas<text:s/></text:span><text:span text:style-name="T491">dešimt darbo</text:span><text:span text:style-name="T492"><text:s/></text:span><text:span text:style-name="T493">trisdešimt</text:span><text:span text:style-name="T494">ies</text:span><text:span text:style-name="T495"><text:s/>dienų terminas mediatoriaus veiklos trūkumams pašalinti. Mediatorius, kuris per šį<text:s/></text:span><text:span text:style-name="T496">dešimt darbo</text:span><text:span text:style-name="T497"><text:s/></text:span><text:span text:style-name="T498">dienų</text:span><text:span text:style-name="T499"><text:s/>terminą nepašalina nurodytų veiklos trūkumų ar</text:span><text:span text:style-name="T500"><text:s/>Valstybės garantuojamos teisinės pagalbos tarnybai</text:span><text:span text:style-name="T501"><text:s/></text:span><text:span text:style-name="T502">Lietuvos mediatorių rūmams<text:s/></text:span><text:span text:style-name="T503">nepateikia dokumentų, įrodančių, kad mediatoriaus veiklos trūkumai pašalinti, išbraukiamas iš Lietuvos Respublikos mediatorių sąrašo.</text:span><text:span text:style-name="T504">“</text:span></text:p>
      <text:p text:style-name="P505"><text:bookmark-end text:name="_Hlk139896429"/></text:p>
      <text:p text:style-name="P506">9<text:s/>straipsnis. 10 straipsnio pakeitimas</text:p>
      <text:p text:style-name="P507">Pakeisti<text:s/>10 straipsnį ir jį išdėstyti taip:</text:p>
      <text:p text:style-name="P508">„10 straipsnis. Laikinas mediatoriaus veiklos sustabdymas</text:p>
      <text:p text:style-name="P509"><text:span text:style-name="T510">1.</text:span><text:span text:style-name="T511"><text:s/>Valstybės garantuojamos teisinės pagalbos tarnybos</text:span><text:span text:style-name="T512"><text:s/></text:span><text:span text:style-name="T513">Lietuvos mediatorių rūmų<text:s/></text:span><text:span text:style-name="T514">sprendimu mediatoriaus veikla laikinai sustabdoma šiais atvejais:</text:span></text:p>
      <text:p text:style-name="P515">1) paties mediatoriaus prašymu; šiuo pagrindu mediatoriaus veikla gali būti laikinai sustabdyta ne ilgesniam negu penkerių<text:s/>metų laikotarpiui;</text:p>
      <text:p text:style-name="P516"><text:span text:style-name="T517">2) kai mediatorius yra įtariamas ar kaltinamas nusikalstamos veikos, nurodytos šio įstatymo 7 straipsnio 1 dalies 1, 2</text:span><text:span text:style-name="T518">,</text:span><text:span text:style-name="T519">ir</text:span><text:span text:style-name="T520"><text:s/>3 punktuose, padarymu.</text:span></text:p>
      <text:p text:style-name="P521"><text:span text:style-name="T522">2.</text:span><text:span text:style-name="T523"><text:s/>Valstybės garantuojamos teisinės pagalbos tarnybos</text:span><text:span text:style-name="T524"><text:s/></text:span><text:span text:style-name="T525">Lietuvos mediatorių rūmų<text:s/></text:span><text:span text:style-name="T526">sprendimu mediatoriaus veikla atnaujinama:</text:span></text:p>
      <text:p text:style-name="P527">1) paties mediatoriaus prašymu – kai mediatoriaus veikla buvo laikinai sustabdyta šio straipsnio 1 dalies 1 punkte nurodytu atveju;</text:p>
      <text:p text:style-name="P528">2) išnykus mediatoriaus veiklos sustabdymo pagrindą sudariusioms aplinkybėms, – kai mediatoriaus veikla buvo laikinai sustabdyta šio straipsnio 1 dalies 2 punkte nurodytu atveju.</text:p>
      <text:p text:style-name="P529"><text:span text:style-name="T530">3. Šio straipsnio 1 dalyje nurodytais atvejais<text:s/></text:span><text:span text:style-name="T531">Valstybės garantuojamos teisinės pagalbos tarnybos</text:span><text:span text:style-name="T532"><text:s/></text:span><text:span text:style-name="T533">Lietuvos mediatorių rūmų<text:s/></text:span><text:span text:style-name="T534">sprendimas laikinai sustabdyti mediatoriaus veiklą priimamas ir apie mediatoriaus veiklos laikiną sustabdymą pažymima Lietuvos Respublikos mediatorių sąraše ne vėliau kaip kitą darbo dieną nuo šio straipsnio 1 dalies 1 punkte nurodyto mediatoriaus prašymo gavimo dienos ar šio straipsnio 1 dalies 2 punkte nurodytos informacijos gavimo dienos. Šio straipsnio 2 dalyje nurodytais atvejais<text:s/></text:span><text:span text:style-name="T535">Valstybės garantuojamos teisinės pagalbos tarnybos</text:span><text:span text:style-name="T536"><text:s/></text:span><text:span text:style-name="T537">Lietuvos mediatorių rūmų</text:span><text:span text:style-name="T538"><text:s/>sprendimas atnaujinti mediatoriaus veiklą priimamas ir žyma apie mediatoriaus veiklos laikiną sustabdymą Lietuvos Respublikos mediatorių sąraše panaikinama ne vėliau kaip kitą darbo dieną nuo šio straipsnio 2 dalies 1 punkte nurodyto mediatoriaus prašymo gavimo dienos ar šio straipsnio 2 dalies 2 punkte nurodytos informacijos gavimo dienos.</text:span></text:p>
      <text:p text:style-name="P539">4. Apie šio straipsnio 1 dalyje nurodytą sprendimą laikinai sustabdyti mediatoriaus veiklą asmeniui pranešama raštu ne vėliau kaip per tris darbo dienas nuo sprendimo priėmimo dienos.</text:p>
      <text:p text:style-name="P540">5. Sprendimas šio straipsnio 1 dalies 2 punkte nurodytu pagrindu laikinai sustabdyti mediatoriaus veiklą gali būti skundžiamas Administracinių bylų teisenos įstatymo nustatyta tvarka.“</text:p>
      <text:p text:style-name="P541"/>
      <text:p text:style-name="P542">10<text:s/>straipsnis. 11 straipsnio pakeitimas</text:p>
      <text:p text:style-name="P543">Pakeisti 11 straipsnį ir jį išdėstyti taip:</text:p>
      <text:p text:style-name="P544">„11 straipsnis. Mediatorių kvalifikacinis egzaminas</text:p>
      <text:p text:style-name="P545"><text:span text:style-name="T546">1.<text:s/></text:span><text:span text:style-name="T547">Mediatorių kvalifikacinį egzaminą organizuoja<text:s/></text:span><text:span text:style-name="T548">Valstybės garantuojamos teisinės pagalbos tarnyba</text:span><text:span text:style-name="T549">Lietuvos mediatorių rūmai</text:span><text:span text:style-name="T550">.</text:span></text:p>
      <text:p text:style-name="P551"><text:span text:style-name="T552">2.<text:s/></text:span><text:span text:style-name="T553">Kai yra gauta ne mažiau kaip dešimt prašymų laikyti mediatorių kvalifikacinį egzaminą,<text:s/></text:span><text:span text:style-name="T554">Valstybės garantuojamos teisinės pagalbos tarnyba</text:span><text:span text:style-name="T555"><text:s/></text:span><text:span text:style-name="T556">Lietuvos mediatorių rūmai<text:s/></text:span><text:span text:style-name="T557">ne vėliau kaip per vieną mėnesį nuo paskutinio iš šių prašymų gavimo dienos organizuoja mediatorių kvalifikacinį egzaminą. Kai yra gauta mažiau kaip dešimt prašymų laikyti mediatorių kvalifikacinį egzaminą, mediatorių kvalifikacinis egzaminas rengiamas ne rečiau kaip kartą per pusę metų.</text:span></text:p>
      <text:p text:style-name="P558">3. Mediatorių kvalifikacinio egzamino metu tikrinami asmenų, siekiančių būti įrašytų į Lietuvos Respublikos mediatorių sąrašą, pasirengimas teikti mediacijos paslaugas, gebėjimas teorines žinias ir įgūdžius taikyti praktiškai, taip pat mediatorių profesinės etikos žinios.</text:p>
      <text:p text:style-name="P559"><text:span text:style-name="T560">4. Mediatorių kvalifikacinį egzaminą vykdo mediatorių kvalifikacinio egzamino komisija. Mediatorių kvalifikacinio egzamino komisijos nuostatus ir sudėtį tvirtina teisingumo ministras. Mediatorių kvalifikacinio egzamino komisijos narių darbas mediatorių kvalifikacinio egzamino komisijoje apmokamas Lietuvos Respublikos</text:span><text:span text:style-name="T561"><text:s/>valstybės ir savivaldybių</text:span><text:span text:style-name="T562"><text:s/></text:span><text:span text:style-name="T563">biudžetinių<text:s/></text:span><text:span text:style-name="T564">įstaigų darbuotojų<text:s/></text:span><text:span text:style-name="T565">darbo apmokėjimo<text:s/></text:span><text:span text:style-name="T566">ir komisijų narių</text:span><text:span text:style-name="T567"><text:s/>darbo apmokėjimo</text:span><text:span text:style-name="T568"><text:s/></text:span><text:span text:style-name="T569">atlygio už darbą<text:s/></text:span><text:span text:style-name="T570">įstatymo nustatyta tvarka.</text:span></text:p>
      <text:p text:style-name="P571"><text:span text:style-name="T572">5.<text:s/></text:span><text:span text:style-name="T573">Mediatorių kvalifikacinio egzamino programą tvirtina ir šio egzamino organizavimo</text:span><text:span text:style-name="T574">,</text:span><text:span text:style-name="T575"><text:s/></text:span><text:span text:style-name="T576">ir<text:s/></text:span><text:span text:style-name="T577">vykdymo<text:s/></text:span><text:span text:style-name="T578">ir mokėjimo už šį egzaminą</text:span><text:span text:style-name="T579"><text:s/></text:span><text:span text:style-name="T580">dydį, įvertinęs mediatorių kvalifikacinio egzamino vykdymo sąnaudas, ir</text:span><text:span text:style-name="T581"><text:s/></text:span><text:span text:style-name="T582">tvarką nustato teisingumo ministras</text:span><text:span text:style-name="T583">, suderinęs su Lietuvos mediatorių rūmais</text:span><text:span text:style-name="T584">.“</text:span></text:p>
      <text:p text:style-name="P585"/>
      <text:p text:style-name="P586"><text:bookmark-start text:name="_Hlk152600992"/>11<text:s/>straipsnis. 15 straipsnio pakeitimas</text:p>
      <text:p text:style-name="P587">1. Pakeisti 15 straipsnio 3 dalį ir ją išdėstyti taip:</text:p>
      <text:p text:style-name="P588"><text:span text:style-name="T589">„3. Mediatorius gali surengti<text:s/></text:span><text:span text:style-name="T590">pasitarimą<text:s/></text:span><text:span text:style-name="T591">individualų susitikimą<text:s/></text:span><text:span text:style-name="T592">su viena iš ginčo šalių nedalyvaujant kitai ginčo šaliai. Apie šį<text:s/></text:span><text:span text:style-name="T593">pasitarimą</text:span><text:span text:style-name="T594"><text:s/>susitikimą</text:span><text:span text:style-name="T595">, neatskleisdamas<text:s/></text:span><text:span text:style-name="T596">pasitarimo</text:span><text:span text:style-name="T597">jo</text:span><text:span text:style-name="T598"><text:s/>turinio, mediatorius privalo pranešti kitai ginčo šaliai.<text:s/></text:span><text:span text:style-name="T599">Mediatoriu</text:span><text:span text:style-name="T600">s,</text:span><text:span text:style-name="T601"><text:s/>nusprend</text:span><text:span text:style-name="T602">ę</text:span><text:span text:style-name="T603">s<text:s/></text:span><text:span text:style-name="T604">rengti</text:span><text:span text:style-name="T605"><text:s/>individualius susitikimus,<text:s/></text:span><text:span text:style-name="T606">juos<text:s/></text:span><text:span text:style-name="T607">turi<text:s/></text:span><text:span text:style-name="T608">inicijuoti</text:span><text:span text:style-name="T609"><text:s/>su abiem ginčo šalimis.</text:span><text:span text:style-name="T610">“</text:span></text:p>
      <text:p text:style-name="P611">2. Pakeisti 15 straipsnio 4 dalį ir ją išdėstyti taip:</text:p>
      <text:p text:style-name="P612"><text:span text:style-name="T613">„4. Civilinio ginčo mediacijos metu<text:s/></text:span><text:span text:style-name="T614">gali dalyvauti</text:span><text:span text:style-name="T615"><text:s/></text:span><text:span text:style-name="T616">dalyvauja<text:s/></text:span><text:span text:style-name="T617">tik</text:span><text:span text:style-name="T618"><text:s/>ginčo šalys</text:span><text:span text:style-name="T619">, jų atstovai</text:span><text:span text:style-name="T620"><text:s/>ir mediatorius.</text:span><text:span text:style-name="T621"><text:s/></text:span><text:span text:style-name="T622">Kartu su ginčo šalimis gali dalyvauti ir jų atstovai.</text:span><text:span text:style-name="T623"><text:s/>Ginčo šalių prašymu arba sutikimu civilinio ginčo mediacijos metu gali dalyvauti ir kiti asmenys. Mediatorius, nustatęs, kad yra ir daugiau sprendžiamo ginčo šalių, pasiūlo šioje civilinių ginčų sprendimo procedūroje dalyvaujančioms ginčo šalims įtraukti kitas ginčo šalis į ginčo sprendimą mediacijos būdu. Kitas ginčo šalis į civilinio ginčo sprendimą mediacijos būdu bendru sutarimu įtraukia mediacijos procedūroje dalyvaujančios ginčo šalys arba mediacijos procedūroje dalyvaujančių ginčo šalių bendru sutikimu – mediatorius. Mediatorius, nustatęs, kad yra vaikų ar kitų asmenų, kurių interesai įstatymų nustatyta tvarka privalo būti apsaugoti sprendžiant civilinį ginčą, gali įtraukti vaikus ar kitus asmenis į civilinio ginčo sprendimą mediacijos būdu.</text:span><text:span text:style-name="T624"><text:s/></text:span><text:span text:style-name="T625">Vaikai į mediaciją įtraukiami jų tėvų ar kitų atstovų<text:s/></text:span><text:span text:style-name="T626">pagal įstatymą<text:s/></text:span><text:span text:style-name="T627">bendru sutikimu.</text:span><text:span text:style-name="T628">“</text:span><text:bookmark-end text:name="_Hlk152600992"/></text:p>
      <text:p text:style-name="P629"/>
      <text:p text:style-name="P630"><text:bookmark-start text:name="_Hlk152601568"/>12<text:s/>straipsnis. 17 straipsnio pakeitimas</text:p>
      <text:p text:style-name="P631">Pakeisti 17 straipsnio 1 dalį ir ją išdėstyti taip:</text:p>
      <text:p text:style-name="P632"><text:span text:style-name="T633">„1. Jeigu ginčo šalys nesusitarė kitaip, ginčo šalys, mediatoriai ir mediacijos paslaugų administratoriai turi laikyti paslaptyje visą civilinio ginčo mediacijos ir su ja susijusią informaciją, išskyrus informaciją, kurios reikia siekiant patvirtinti ar įvykdyti mediacijos metu sudarytą taikos sutartį, ir informaciją, kurios neatskleidimas prieštarautų viešajam interesui</text:span><text:span text:style-name="T634">,</text:span><text:span text:style-name="T635"><text:s/></text:span><text:span text:style-name="T636">(ypač<text:s/></text:span><text:span text:style-name="T637">kai reikia užtikrinti vaiko interesus arba užkirsti kelią žalos fizinio asmens sveikatai ar gyvybei atsiradimui</text:span><text:span text:style-name="T638">, arba užkirsti kelią nusikalstamoms veikoms</text:span><text:span text:style-name="T639">)</text:span><text:span text:style-name="T640">. Ši nuostata taip pat taikoma teismo, arbitražo ir kitoms civilinių ginčų sprendimo procedūroms, tiek susijusioms su civiliniu ginču, kuris buvo sprendžiamas mediacijos būdu, tiek nesusijusioms.“</text:span><text:bookmark-end text:name="_Hlk152601568"/></text:p>
      <text:p text:style-name="P641"/>
      <text:p text:style-name="P642"><text:span text:style-name="T643">1</text:span><text:span text:style-name="T644">3</text:span><text:span text:style-name="T645"><text:s/></text:span><text:span text:style-name="T646">straipsnis. 20 straipsnio pakeitimas</text:span></text:p>
      <text:p text:style-name="P647">Pakeisti 20 straipsnio 1 dalies 1 punktą ir jį išdėstyti taip:</text:p>
      <text:p text:style-name="P648"><text:span text:style-name="T649">„1) šeimos ginčus, nagrinėjamus ginčo teisena Civilinio proceso kodekso nustatyta tvarka, išskyrus atvejus, kai kreiptis į teismą dėl ginčo sprendimo siekia smurtą artimoje aplinkoje patyręs asmuo, o kita ginčo šalis yra galimas smurtautojas ir<text:s/></text:span><text:span text:style-name="T650">jam yra skirtas apsaugos nuo smurto artimoje aplinkoje orderis arba</text:span><text:span text:style-name="T651"><text:s/>yra pradėtas ikiteisminis tyrimas, susijęs su smurtu artimoje aplinkoje, arba teisme nagrinėjama byla, susijusi su smurtu artimoje aplinkoje, arba yra priimtas apkaltinamasis teismo nuosprendis dėl smurto artimoje aplinkoje, arba yra pateikta įstatymų nustatyta tvarka įgalioto teikti specializuotą kompleksinę pagalbą subjekto pažyma apie specializuotos kompleksinės pagalbos teikimą asmeniui dėl galimai patirto smurto artimoje aplinkoje;“.</text:span><text:span text:style-name="T652"><text:s/></text:span></text:p>
      <text:p text:style-name="P653"/>
      <text:p text:style-name="P654"><text:span text:style-name="T655">14</text:span><text:span text:style-name="T656"><text:s/>straipsnis. 21 straipsnio pakeitimas</text:span></text:p>
      <text:p text:style-name="P657">1.<text:s/>Pakeisti 21 straipsnio 4 dalį ir ją išdėstyti taip:</text:p>
      <text:p text:style-name="P658"><text:span text:style-name="T659">„</text:span><text:span text:style-name="T660">4. Valstybės garantuojamos teisinės pagalbos tarnyba</text:span><text:span text:style-name="T661"><text:s/>arba mediatorius</text:span><text:span text:style-name="T662">,<text:s/></text:span><text:span text:style-name="T663">gavę</text:span><text:span text:style-name="T664">gavusi</text:span><text:span text:style-name="T665"><text:s/>šio straipsnio 3 dalyje nurodytą ginčo šalies prašymą, ne vėliau kaip per tris darbo dienas nuo jo gavimo dienos</text:span><text:span text:style-name="T666"><text:s/>išsiunčia kitai ginčo šaliai pranešimą apie gautą prašymą, kartu nurodydami, kad ne vėliau kaip per keturiolika dienų nuo pranešimo išsiuntimo dienos turi būti gautas kitos ginčo šalies sutikimas dėl mediacijos vykdymo</text:span><text:span text:style-name="T667"><text:s/>šio įstatymo 14 straipsnyje nustatyta tvarka skiria mediatorių iš Lietuvos Respublikos mediatorių sąrašo</text:span><text:span text:style-name="T668">.</text:span><text:span text:style-name="T669"><text:s/>Paskirtas mediatorius<text:s/></text:span><text:span text:style-name="T670">ne vėliau kaip per tris darbo dienas nuo</text:span><text:span text:style-name="T671"><text:s/>paskyrimo dienos</text:span><text:span text:style-name="T672"><text:s/></text:span><text:span text:style-name="T673">arba mediatorius, į kurį ginčo šalis kreipiasi tiesiogiai, gavęs šio straipsnio 3 dalyje nurodytą ginčo šalies prašymą, ne vėliau kaip per tris darbo dienas nuo jo gavimo dienos išsiunčia kitai ginčo šaliai pranešimą apie gautą prašymą, nurodydamas, kad ne vėliau kaip per keturiolika dienų nuo pranešimo išsiuntimo dienos, o tuo atveju, kai pranešimas siunčiamas kitai ginčo šaliai, gyvenančiai kitoje valstybėje, – per trisdešimt dienų nuo pranešimo išsiuntimo dienos turi būti gautas kitos ginčo šalies sutikimas dėl mediacijos vykdymo.</text:span><text:span text:style-name="T674">“</text:span></text:p>
      <text:p text:style-name="P675">2.<text:s/>Pakeisti 21 straipsnio 5 dalį ir ją išdėstyti taip:</text:p>
      <text:p text:style-name="P676"><text:span text:style-name="T677">„5. Jeigu per keturiolika dienų nuo šio straipsnio 4 dalyje nurodyto pranešimo išsiuntimo dienos,<text:s/></text:span><text:span text:style-name="T678">o tuo atveju</text:span><text:span text:style-name="T679">,<text:s/></text:span><text:span text:style-name="T680">kai šio straipsnio 4 dalyje nurodytas pranešimas siunčiamas kitai ginčo šaliai, gyvenančiai kitoje valstybėje,<text:s/></text:span><text:span text:style-name="T681">–<text:s/></text:span><text:span text:style-name="T682">per trisdešimt dienų nuo šio straipsnio 4 dalyje nurodyto pranešimo išsiuntimo dienos</text:span><text:span text:style-name="T683"><text:s/>negaunamas kitos ginčo šalies sutikimas dėl mediacijos vykdymo, laikoma, kad kita ginčo šalis nesutiko pasinaudoti privalomąja mediacija. Šiais atvejais privalomąją mediaciją inicijavusi ginčo šalis turi teisę kreiptis į teismą dėl ginčo išsprendimo ir yra laikoma, kad ginčo šalis įgyvendino įstatymuose nustatytą reikalavimą pasinaudoti privalomąja mediacija.“</text:span></text:p>
      <text:p text:style-name="P684"/>
      <text:p text:style-name="P685"><text:span text:style-name="T686">15</text:span><text:span text:style-name="T687"><text:s/>straipsnis. 22 straipsnio pakeitimas</text:span></text:p>
      <text:p text:style-name="P688">Pripažinti netekusia galios<text:s/>22 straipsnio 3 dalį.</text:p>
      <text:p text:style-name="P689"><text:span text:style-name="T690">3. Privalomosios mediacijos paslaugos, už kurias apmokama iš valstybės biudžeto lėšų, gali būti teikiamos iki keturių valandų. Jeigu pasibaigus šiam laikui galutinis susitarimas dėl taikaus ginčo sprendimo dar nepasiektas, ginčo šalys gali toliau savanoriškai tęsti mediaciją ginčo šalių lėšomis. Iš valstybės biudžeto lėšų taip pat apmokama už mediatoriaus pasirengimą mediacijai, kuris gali trukti iki vienos valandos, ir mediacijos rezultatų įforminimą, kuris gali trukti iki vienos valandos.</text:span></text:p>
      <text:p text:style-name="P691"/>
      <text:p text:style-name="P692"><text:span text:style-name="T693">16</text:span><text:span text:style-name="T694"><text:s/>straipsnis. 23 straipsnio pakeitimas</text:span></text:p>
      <text:p text:style-name="P695">Pakeisti 23 straipsnio 7 dalį ir ją išdėstyti taip:</text:p>
      <text:p text:style-name="P696"><text:span text:style-name="T697">„7. Kai teisminės civilinių ginčų mediacijos paslaugas teikia mediatoriai, kurie yra teisėjai, jiems atskiras atlyginimas už mediacijos paslaugas nemokamas ir ginčo šalims teisminės civilinių ginčų mediacijos paslaugos teikiamos nemokamai. Tais atvejais, kai mediatorių teisminei civilinių ginčų mediacijai vykdyti iš Lietuvos Respublikos mediatorių sąrašo parenka ir skiria Valstybės garantuojamos teisinės pagalbos tarnyba šio įstatymo 14 straipsnyje nustatyta tvarka,<text:s/></text:span><text:bookmark-start text:name="_Hlk148344253"/><text:span text:style-name="T698">už teisminės civilinių ginčų mediacijos paslaugas apmoka Valstybės garantuojamos teisinės pagalbos tarnyba iš valstybės biudžeto lėšų.<text:s/></text:span><text:bookmark-end text:name="_Hlk148344253"/><text:span text:style-name="T699">Šiuo atveju teisminė civilinių ginčų mediacija gali būti vykdoma iki keturių valandų. Jeigu pasibaigus šiam laikui galutinis susitarimas dėl taikaus ginčo sprendimo dar nepasiektas, ginčo šalys gali toliau savanoriškai tęsti teisminę civilinių ginčų mediaciją ginčo šalių lėšomis. Iš valstybės biudžeto lėšų taip pat apmokama už mediatoriaus pasirengimą teisminei civilinių ginčų mediacijai, kuris gali trukti iki vienos valandos, ir mediacijos rezultatų įforminimą, kuris gali trukti iki vienos valandos.<text:s/></text:span><text:span text:style-name="T700">Už suteiktas teisminės civilinių ginčų mediacijos paslaugas mediatoriams iš valstybės biudžeto mokamo atlyginimo dydžius ir mokėjimo tvarką nustato Vyriausybė.“</text:span></text:p>
      <text:p text:style-name="P701"/>
      <text:p text:style-name="P702"><text:span text:style-name="T703">17</text:span><text:span text:style-name="T704"><text:s/>straipsnis. 26 straipsnio pakeitimas</text:span></text:p>
      <text:p text:style-name="P705">Pakeisti 26 straipsnio<text:s/>10 dalį ir ją išdėstyti taip:</text:p>
      <text:p text:style-name="P706"><text:span text:style-name="T707">„10. Kai neteisminės administracinių ginčų mediacijos paslaugas teikia mediatoriai, kurie yra ginčų komisijos nariai, jiems atskiras atlyginimas už mediacijos paslaugas nemokamas ir administracinio ginčo šalims neteisminės mediacijos paslaugos teikiamos nemokamai. Kai mediatorių neteisminei administracinio ginčo mediacijai vykdyti iš Lietuvos Respublikos mediatorių sąrašo parenka ir skiria Valstybės garantuojamos teisinės pagalbos tarnyba šio įstatymo 14 straipsnio 3, 4, 5 ir 6 dalyse nustatyta tvarka, už neteisminės administracinio ginčo mediacijos paslaugas apmoka Valstybės garantuojamos teisinės pagalbos tarnyba iš valstybės biudžeto lėšų.<text:s/></text:span><text:span text:style-name="T708">Šiuo atveju neteisminė administracinio ginčo mediacija gali būti vykdoma iki keturių</text:span><text:span text:style-name="T709"><text:s/></text:span><text:span text:style-name="T710">valandų. Jeigu pasibaigus šiam laikui galutinis susitarimas dėl taikaus ginčo sprendimo dar nepasiektas, administracinio ginčo šalys gali toliau savanoriškai tęsti neteisminę administracinio ginčo mediaciją administracinio ginčo šalių lėšomis. Iš valstybės biudžeto lėšų taip pat apmokama už mediatoriaus pasirengimą neteisminei administracinio ginčo mediacijai, kuris gali trukti iki vienos valandos, ir mediacijos rezultatų įforminimą, kuris gali trukti iki vienos valandos.<text:s/></text:span><text:span text:style-name="T711">Už suteiktas neteisminės administracinių ginčų mediacijos paslaugas mediatoriams iš valstybės biudžeto mokamo atlyginimo dydžius ir mokėjimo tvarką nustato Vyriausybė.“</text:span></text:p>
      <text:p text:style-name="P712"/>
      <text:p text:style-name="P713"><text:span text:style-name="T714">18</text:span><text:span text:style-name="T715"><text:s/>straipsnis. 28 straipsnio pakeitimas</text:span></text:p>
      <text:p text:style-name="P716">Pakeisti 28 straipsnį<text:s/>ir jį<text:s/>išdėstyti taip:</text:p>
      <text:p text:style-name="P717"><text:span text:style-name="T718">„28 straipsnis. Skundų (pranešimų) dėl mediatorių veiklos teikimas<text:s/></text:span><text:span text:style-name="T719">ir nagrinėjimas</text:span></text:p>
      <text:p text:style-name="P720">1. Dėl mediatorių, kurie pažeidė šio įstatymo, Europos mediatorių elgesio kodekso ar kitų teisės aktų, reglamentuojančių mediacijos paslaugų teikimą, reikalavimus, veiklos asmenys gali teikti skundus (pranešimus) mediatorių veiklos vertinimo komisijai.</text:p>
      <text:p text:style-name="P721"><text:span text:style-name="T722">2. Mediatorių veiklos vertinimo komisijos nuostatus ir<text:s/></text:span><text:span text:style-name="T723">personalinę</text:span><text:span text:style-name="T724"><text:s/></text:span><text:span text:style-name="T725">sudėtį tvirtina teisingumo ministras</text:span><text:span text:style-name="T726">, suderinęs su</text:span><text:span text:style-name="T727"><text:s/></text:span><text:span text:style-name="T728">Lietuvos mediatorių rūm</text:span><text:span text:style-name="T729">ai</text:span><text:span text:style-name="T730">s</text:span><text:span text:style-name="T731">.</text:span><text:span text:style-name="T732"><text:s/></text:span><text:bookmark-start text:name="_Hlk147740092"/><text:span text:style-name="T733">Mediatorių veiklos vertinimo komisij</text:span><text:span text:style-name="T734">ą</text:span><text:span text:style-name="T735"><text:s/></text:span><text:span text:style-name="T736">sudaro</text:span><text:span text:style-name="T737"><text:s/></text:span><text:span text:style-name="T738">septyni<text:s/></text:span><text:span text:style-name="T739">nari</text:span><text:span text:style-name="T740">ai</text:span><text:span text:style-name="T741">:<text:s/></text:span><text:span text:style-name="T742">penki<text:s/></text:span><text:span text:style-name="T743">Lietuvos mediatorių rūmų atstovai ir du</text:span><text:span text:style-name="T744"><text:s/></text:span><text:span text:style-name="T745">teisingumo ministro<text:s/></text:span><text:span text:style-name="T746">deleguoti visuomenės atstovai</text:span><text:span text:style-name="T747">.<text:s/></text:span><text:span text:style-name="T748">Šios komisijos</text:span><text:span text:style-name="T749"><text:s/>pirmininką ir pirmininko pavaduotoją iš<text:s/></text:span><text:span text:style-name="T750">k</text:span><text:span text:style-name="T751">omisijos narių</text:span><text:span text:style-name="T752"><text:s/></text:span><text:bookmark-start text:name="_Hlk153356563"/><text:span text:style-name="T753">Lietuvos mediatorių rūmų</text:span><text:span text:style-name="T754"><text:s/>siūlymu</text:span><text:bookmark-end text:name="_Hlk153356563"/><text:span text:style-name="T755"><text:s/>skiria</text:span><text:span text:style-name="T756"><text:s/>teisingumo ministras</text:span><text:span text:style-name="T757">.</text:span><text:bookmark-end text:name="_Hlk147740092"/></text:p>
      <text:p text:style-name="P758">3.<text:s/>Šio straipsnio 1 dalyje nurodytas skundas (pranešimas) gali būti paduotas ne vėliau kaip per tris mėnesius nuo pažeidimo paaiškėjimo dienos, bet ne vėliau,<text:s/>kaip praėjus vieniems metams nuo pažeidimo padarymo dienos.</text:p>
      <text:p text:style-name="P759">4.<text:s/>Šio straipsnio 1 dalyje nurodytas skundas (pranešimas) turi būti išnagrinėtas ne vėliau kaip per<text:s/>šešiasdešimt<text:s/>dienų nuo šio straipsnio 1 dalyje nurodyto skundo (pranešimo) gavimo mediatorių veiklos vertinimo komisijoje dienos.</text:p>
      <text:p text:style-name="P760"><text:span text:style-name="T761">5. Mediatorių veiklos vertinimo komisijos posėdyje turi teisę dalyvauti mediatorius, kurio veikla vertinama,<text:s/></text:span><text:span text:style-name="T762">ir<text:s/></text:span><text:span text:style-name="T763">šio straipsnio 1 dalyje nurodytą skundą (pranešimą)</text:span><text:span text:style-name="T764"><text:s/></text:span><text:span text:style-name="T765">pateikęs subjektas</text:span><text:span text:style-name="T766">. Prireikus komisija į posėdį gali pakviesti ir kitų asmenų.</text:span><text:span text:style-name="T767">“</text:span></text:p>
      <text:p text:style-name="P768"/>
      <text:p text:style-name="P769"><text:span text:style-name="T770">19</text:span><text:span text:style-name="T771"><text:s/>straipsnis. 29 straipsnio pakeitimas</text:span></text:p>
      <text:p text:style-name="P772">1. Pakeisti 29 straipsnio 3 dalį ir ją išdėstyti taip:</text:p>
      <text:p text:style-name="P773"><text:span text:style-name="T774">„3. Apie šio straipsnio 1 dalies 3 punkte nurodytą sprendimą mediatorių veiklos vertinimo komisija praneša</text:span><text:span text:style-name="T775"><text:s/>Valstybės garantuojamos teisinės pagalbos tarnybai</text:span><text:span text:style-name="T776"><text:s/></text:span><text:span text:style-name="T777">Lietuvos mediatorių rūmams<text:s/></text:span><text:span text:style-name="T778">ne vėliau kaip per tris darbo dienas nuo sprendimo priėmimo dienos. Kai šio straipsnio 1 dalyje nurodyti sprendimai yra priimti dėl asmens, kuriam pagal Europos Sąjungos valstybės narės ar Europos ekonominės erdvės valstybės teisės aktus tos valstybės kompetentinga institucija yra suteikusi teisę teikti mediacijos paslaugas, apie šiuos sprendimus mediatorių veiklos vertinimo komisija privalo pranešti Europos Sąjungos valstybės narės ar Europos ekonominės erdvės valstybės kompetentingai institucijai, kuri asmeniui yra suteikusi teisę teikti mediacijos paslaugas.“</text:span></text:p>
      <text:p text:style-name="P779">2. Pakeisti 29 straipsnio 5 dalies 2 punktą ir jį išdėstyti taip:</text:p>
      <text:p text:style-name="P780"><text:span text:style-name="T781">„2) pareikšti viešą įspėjimą, apie kurį paskelbiama<text:s/></text:span><text:span text:style-name="T782">Valstybės garantuojamos teisinės pagalbos tarnybos interneto svetainėje</text:span><text:span text:style-name="T783"><text:s/>Lietuvos mediatorių rūmų interneto svetainėje</text:span><text:span text:style-name="T784"><text:s/>ir Teisinės pagalbos paslaugų informacinėje sistemoje ne vėliau kaip per penkias darbo dienas nuo mediatorių veiklos vertinimo komisijos sprendimo priėmimo dienos. Visuomenės informavimo tikslais šis viešas įspėjimas skelbiamas vienus metus nuo viešo įspėjimo paskelbimo dienos;“.</text:span></text:p>
      <text:p text:style-name="P785"/>
      <text:p text:style-name="P786"><text:bookmark-start text:name="_Hlk147397149"/><text:bookmark-start text:name="_Hlk147239080"/><text:span text:style-name="T787">20</text:span><text:span text:style-name="T788"><text:s/>straipsnis. Įstatymo įsigaliojimas</text:span><text:span text:style-name="T789">,<text:s/></text:span><text:span text:style-name="T790">įgyvendinimas</text:span><text:span text:style-name="T791"><text:s/>ir taikymas</text:span></text:p>
      <text:p text:style-name="P792"><text:span text:style-name="T793">1. Šis įstatymas, išskyrus<text:s/></text:span><text:span text:style-name="T794">1</text:span><text:span text:style-name="T795">4</text:span><text:span text:style-name="T796">, 1</text:span><text:span text:style-name="T797">5</text:span><text:span text:style-name="T798">,</text:span><text:span text:style-name="T799"><text:s/>1</text:span><text:span text:style-name="T800">6</text:span><text:span text:style-name="T801"><text:s/></text:span><text:span text:style-name="T802">ir 17</text:span><text:span text:style-name="T803"><text:s/>straipsnius ir<text:s/></text:span><text:span text:style-name="T804">šio straipsnio<text:s/></text:span><text:span text:style-name="T805">3</text:span><text:span text:style-name="T806"><text:s/></text:span><text:span text:style-name="T807">ir<text:s/></text:span><text:span text:style-name="T808">4</text:span><text:span text:style-name="T809"><text:s/></text:span><text:span text:style-name="T810">dal</text:span><text:span text:style-name="T811">is</text:span><text:span text:style-name="T812">, įsigalioja 202</text:span><text:span text:style-name="T813">5</text:span><text:span text:style-name="T814"> m.<text:s/></text:span><text:span text:style-name="T815">sausio</text:span><text:span text:style-name="T816"><text:s/>1 d.</text:span></text:p>
      <text:p text:style-name="P817"><text:span text:style-name="T818">2. Šio įstatymo 1</text:span><text:span text:style-name="T819">4</text:span><text:span text:style-name="T820">, 1</text:span><text:span text:style-name="T821">5</text:span><text:span text:style-name="T822">,</text:span><text:span text:style-name="T823"><text:s/>1</text:span><text:span text:style-name="T824">6</text:span><text:span text:style-name="T825"><text:s/></text:span><text:span text:style-name="T826">ir 17</text:span><text:span text:style-name="T827"><text:s/></text:span><text:span text:style-name="T828">straipsniai įsigalioja 2024</text:span><text:span text:style-name="T829"> </text:span><text:span text:style-name="T830">m.<text:s/></text:span><text:span text:style-name="T831">rugsėjo<text:s/></text:span><text:span text:style-name="T832">1</text:span><text:span text:style-name="T833"> </text:span><text:span text:style-name="T834">d.</text:span></text:p>
      <text:p text:style-name="P835"><text:span text:style-name="T836">3</text:span><text:span text:style-name="T837">. Lietuvos Respublikos Vyriausybė ir teisingumo ministras iki 2024 m. rugpjūčio 31 d. priima šio įstatymo<text:s/></text:span><text:span text:style-name="T838">14</text:span><text:span text:style-name="T839"><text:s/>straipsniu pakeistų Lietuvos Respublikos mediacijos įstatymo 21 straipsnio 4 ir 5 dalių,<text:s/></text:span><text:span text:style-name="T840">15</text:span><text:span text:style-name="T841"><text:s/>straipsniu pakeistos Mediacijos įstatymo 22 straipsnio 3 dalies,<text:s/></text:span><text:span text:style-name="T842">16</text:span><text:span text:style-name="T843"><text:s/>straipsniu pakeistos Mediacijos įstatymo 23 straipsnio 7 dalies ir<text:s/></text:span><text:span text:style-name="T844">17</text:span><text:span text:style-name="T845"><text:s/>straipsniu pakeistos Mediacijos įstatymo 26 straipsnio 10 dalies įgyvendinamuosius teisės aktus.</text:span></text:p>
      <text:p text:style-name="P846">4. Vyriausybė, teisingumo ministras, Teisėjų taryba<text:s/>ir Lietuvos mediatorių rūmai iki 2024 m. gruodžio 31 d. priima šio įstatymo<text:s/>įgyvendinamuosius teisės aktus, išskyrus šio straipsnio 3 dalyje nurodytus įgyvendinamuosius teisės aktus.</text:p>
      <text:p text:style-name="P847"><text:span text:style-name="T848">5</text:span><text:span text:style-name="T849">. Visi iki šio įstatymo įsigaliojimo dienos Lietuvos Respublikos mediatorių sąraše įrašyti mediatoriai</text:span><text:span text:style-name="T850">, išskyrus mediatorius, kurie yra teisėjai,</text:span><text:span text:style-name="T851"><text:s/>Lietuvos mediatorių rūmų nariais tampa nuo šio įstatymo įsigaliojimo dienos.</text:span></text:p>
      <text:p text:style-name="P852">6.<text:s/><text:bookmark-start text:name="_Hlk153280860"/>Ne vėliau kaip per 4 mėnesius nuo šio įstatymo įsigaliojimo dienos Lietuvos mediatorių rūmų pirmininkas sušaukia visuotinį Lietuvos mediatorių rūmų narių susirinkimą, kuriame<text:s/>Lietuvos mediatorių rūmų<text:s/>įstatuose<text:s/>nustatyta tvarka išrenkami nauji Lietuvos mediatorių rūmų valdymo organai, patvirtinamas nario mokesčio dydis. Nario mokestį šio įstatymo pagrindu Lietuvos mediatorių rūmų nariais tapę asmenys moka nuo visuotinio Lietuvos mediatorių rūmų narių susirinkimo<text:s/>sušaukimo<text:s/>dienos Lietuvos mediatorių rūmų<text:s/>įstatuose<text:s/>nustatyta tvarka.<text:bookmark-end text:name="_Hlk153280860"/></text:p>
      <text:p text:style-name="P853">7. Skundai<text:s/>(pranešimai), pateikti<text:s/>mediatorių veiklos vertinimo komisijai<text:s/>iki šio įstatymo įsigaliojimo dienos, baigiami nagrinėti iki šio įstatymo įsigaliojimo dienos galiojusia<text:s/>Lietuvos Respublikos<text:s/>mediacijos<text:s/>įstatymo nustatyta tvarka.<text:bookmark-end text:name="_Hlk147397149"/><text:s/></text:p>
      <text:p text:style-name="P854"><text:bookmark-end text:name="_Hlk147239080"/></text:p>
      <text:p text:style-name="P855">Skelbiu šį Lietuvos Respublikos Seimo priimtą įstatymą.</text:p>
      <text:p text:style-name="P856"/>
      <text:p text:style-name="P857"/>
      <text:p text:style-name="P858"/>
      <text:p text:style-name="P859"><text:span text:style-name="T86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eapdorotaspaminėjimas1" style:display-name="Neapdorotas paminėjimas1" style:family="text" style:parent-style-name="DefaultParagraphFont">
      <style:text-properties fo:color="#605E5C" fo:background-color="#E1DFDD"/>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e.jakulyte@tm.lt</meta:initial-creator>
    <dc:creator>adlibuser</dc:creator>
    <meta:creation-date>2024-05-29T05:04:00Z</meta:creation-date>
    <dc:date>2024-05-29T05:04:00Z</dc:date>
    <meta:print-date>2023-06-14T14:11:00Z</meta:print-date>
    <meta:template xlink:href="Normal.dotm" xlink:type="simple"/>
    <meta:editing-cycles>2</meta:editing-cycles>
    <meta:editing-duration>PT0S</meta:editing-duration>
    <meta:user-defined meta:name="ContentTypeId">0x0101005F02E75CEAB54B44BFCF91EE6A3AF52E</meta:user-defined>
    <meta:document-statistic meta:page-count="3" meta:paragraph-count="63" meta:word-count="4605" meta:character-count="37330" meta:row-count="449" meta:non-whitespace-character-count="32788"/>
  </office:meta>
</office:document-meta>
</file>