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style>
    <style:style style:name="T3" style:parent-style-name="DefaultParagraphFont" style:family="text">
      <style:text-properties fo:language="lt" fo:country="LT"/>
    </style:style>
    <style:style style:name="T4" style:parent-style-name="DefaultParagraphFont" style:family="text">
      <style:text-properties fo:language="en" fo:country="US"/>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P7" style:parent-style-name="Normal" style:family="paragraph">
      <style:paragraph-properties fo:text-align="center" style:line-height-at-least="0.25in"/>
      <style:text-properties fo:font-weight="bold" style:font-weight-asian="bold" style:font-weight-complex="bold" fo:color="#00000A" fo:font-size="13pt" style:font-size-asian="13pt" style:font-size-complex="13pt"/>
    </style:style>
    <style:style style:name="P8" style:parent-style-name="Normal" style:family="paragraph">
      <style:paragraph-properties fo:text-align="center" fo:line-height="115%"/>
      <style:text-properties fo:font-weight="bold" style:font-weight-asian="bold" style:language-asian="lt" style:country-asian="LT"/>
    </style:style>
    <style:style style:name="P9" style:parent-style-name="Normal" style:family="paragraph">
      <style:paragraph-properties fo:text-align="center" fo:line-height="115%"/>
      <style:text-properties fo:font-weight="bold" style:font-weight-asian="bold"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text-position="super 62.5%"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language="en" fo:country="US" style:language-asian="lt" style:country-asian="LT"/>
    </style:style>
    <style:style style:name="P17" style:parent-style-name="Normal" style:family="paragraph">
      <style:paragraph-properties fo:text-align="justify"/>
      <style:text-properties fo:language="lt" fo:country="LT"/>
    </style:style>
    <style:style style:name="TableColumn19" style:family="table-column">
      <style:table-column-properties style:column-width="0.4229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395in" style:use-optimal-column-width="false"/>
    </style:style>
    <style:style style:name="Table18" style:family="table">
      <style:table-properties style:width="6.6486in" fo:margin-left="-0.175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text-properties fo:language="lt" fo:country="L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P39" style:parent-style-name="Normal" style:family="paragraph">
      <style:text-properties fo:language="lt" fo:country="LT"/>
    </style:style>
    <style:style style:name="TableRow40" style:family="table-row">
      <style:table-row-properties style:min-row-height="0.0451in"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style:line-height-at-least="0.25in"/>
      <style:text-properties fo:font-weight="bold" style:font-weight-asian="bold" fo:language="lt" fo:country="LT"/>
    </style:style>
    <style:style style:name="P67" style:parent-style-name="Normal" style:family="paragraph">
      <style:paragraph-properties fo:text-align="justify" fo:margin-top="0.0694in" fo:line-height="150%"/>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margin-top="0.0694in" fo:line-height="150%"/>
    </style:style>
    <style:style style:name="P75" style:parent-style-name="Normal" style:family="paragraph">
      <style:paragraph-properties fo:text-align="justify" style:line-height-at-least="0.25in"/>
      <style:text-properties style:font-weight-complex="bold" fo:language="lt" fo:country="LT"/>
    </style:style>
    <style:style style:name="P76" style:parent-style-name="Normal" style:family="paragraph">
      <style:paragraph-properties fo:text-align="justify" style:line-height-at-least="0.25in"/>
      <style:text-properties fo:font-weight="bold" style:font-weight-asian="bold" fo:language="lt" fo:country="LT"/>
    </style:style>
    <style:style style:name="P77" style:parent-style-name="Normal" style:family="paragraph">
      <style:paragraph-properties fo:text-align="justify" style:line-height-at-least="0.25in"/>
      <style:text-properties fo:font-weight="bold" style:font-weight-asian="bold" fo:language="lt" fo:country="LT"/>
    </style:style>
    <style:style style:name="P78" style:parent-style-name="Normal" style:family="paragraph">
      <style:paragraph-properties fo:text-align="justify" fo:line-height="150%"/>
      <style:text-properties style:font-weight-complex="bold" style:language-asian="lt" style:country-asian="LT"/>
    </style:style>
    <style:style style:name="P79" style:parent-style-name="Normal" style:family="paragraph">
      <style:paragraph-properties fo:text-align="justify" fo:line-height="150%" fo:text-indent="0.1972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style:line-height-at-least="0.2291in"/>
      <style:text-properties style:font-weight-complex="bold" fo:language="lt" fo:country="LT"/>
    </style:style>
    <style:style style:name="TableRow98" style:family="table-row">
      <style:table-row-properties style:min-row-height="0.0451in"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Pasiulymai"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style:line-height-at-least="0.25in"/>
      <style:text-properties fo:font-weight="bold" style:font-weight-asian="bold" fo:language="lt" fo:country="LT"/>
    </style:style>
    <style:style style:name="P107" style:parent-style-name="Normal" style:family="paragraph">
      <style:paragraph-properties fo:text-align="justify" fo:margin-top="0.0694in" fo:line-height="150%"/>
    </style:style>
    <style:style style:name="T108" style:parent-style-name="DefaultParagraphFont" style:family="text">
      <style:text-properties style:font-weight-complex="bold" fo:language="lt" fo:country="LT"/>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margin-top="0.0694in" fo:line-height="150%"/>
    </style:style>
    <style:style style:name="P114" style:parent-style-name="Normal" style:family="paragraph">
      <style:paragraph-properties fo:text-align="justify" style:line-height-at-least="0.25in"/>
      <style:text-properties style:font-weight-complex="bold" fo:language="lt" fo:country="LT"/>
    </style:style>
    <style:style style:name="P115" style:parent-style-name="Normal" style:family="paragraph">
      <style:paragraph-properties fo:text-align="justify" style:line-height-at-least="0.25in"/>
      <style:text-properties fo:font-weight="bold" style:font-weight-asian="bold" fo:language="lt" fo:country="LT"/>
    </style:style>
    <style:style style:name="P116" style:parent-style-name="Normal" style:family="paragraph">
      <style:paragraph-properties fo:text-align="justify" fo:line-height="150%" fo:text-indent="0.1972in"/>
      <style:text-properties style:language-asian="lt" style:country-asian="LT"/>
    </style:style>
    <style:style style:name="P117" style:parent-style-name="Normal" style:family="paragraph">
      <style:paragraph-properties fo:text-align="justify" fo:line-height="150%" fo:text-indent="0.1972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text-position="super 62.5%"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line-height="150%" fo:text-indent="0.1972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text-position="super 62.5%"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line-height="150%" fo:text-indent="0.2958in"/>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2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2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2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226" style:parent-style-name="statymopavad" style:family="paragraph">
      <style:paragraph-properties fo:text-align="justify" fo:margin-top="0in" fo:margin-bottom="0in"/>
      <style:text-properties style:font-name="Times New Roman" style:font-name-complex="Times New Roman" fo:language="lt" fo:country="LT"/>
    </style:style>
    <style:style style:name="P227" style:parent-style-name="Normal" style:family="paragraph">
      <style:paragraph-properties fo:text-align="justify"/>
      <style:text-properties fo:language="lt" fo:country="LT"/>
    </style:style>
  </office:automatic-styles>
  <office:body>
    <office:text text:use-soft-page-breaks="true">
      <text:p text:style-name="P1"><text:span text:style-name="T3">20</text:span><text:span text:style-name="T4">20</text:span><text:span text:style-name="T5">-</text:span><text:span text:style-name="T6">04-07</text:span></text:p>
      <text:p text:style-name="P7">PASIŪLYMAS</text:p>
      <text:p text:style-name="P8">DĖL<text:s/>LIETUVOS RESPUBLIKOS</text:p>
      <text:p text:style-name="P9">ŽMONIŲ UŽKREČIAMŲJŲ LIGŲ PROFILAKTIKOS IR KONTROLĖS ĮSTATYMO<text:s/></text:p>
      <text:p text:style-name="P10"><text:span text:style-name="T11">NR. I-1553 32 STRAIPSNIO PAKEITIMO IR ĮSTATYMO PAPILDYMO 32</text:span><text:span text:style-name="T12">1<text:s/></text:span><text:span text:style-name="T13">STRAIPSNIU<text:s/></text:span></text:p>
      <text:p text:style-name="P14"><text:span text:style-name="T15">ĮSTATYMO NR.<text:s/></text:span><text:span text:style-name="T16">4686(2)</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
            <text:p text:style-name="P43"><text:s text:c="3"/>1</text:p>
          </table:table-cell>
          <table:table-cell table:style-name="TableCell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cell>
          <table:table-cell table:style-name="TableCell63">
            <text:p text:style-name="P64"/>
          </table:table-cell>
          <table:table-cell table:style-name="TableCell65">
            <text:p text:style-name="P66">Argumentai:</text:p>
            <text:p text:style-name="P67">Šiuo<text:s/>pasiūlymu siekiama užtikrinti, kad<text:s/>sveikatos priežiūros įstaigos, jos padalinių (filialų) darbuotojams, nepriklausomai nuo to ar jie<text:s/><text:span text:style-name="T68">turi<text:s/></text:span><text:span text:style-name="T69">kvalifikaciją, suteikiančią<text:s/></text:span><text:span text:style-name="T70">teisę vykdyti asmens sveikatos priežiūr</text:span><text:span text:style-name="T71">os paslaugą</text:span><text:span text:style-name="T72">,<text:s/></text:span><text:span text:style-name="T73">bet faktiškai<text:s/></text:span>vykdantiems<text:s/>jiems<text:s/>pavestas darbo funkcijas, dėl kurių<text:s/>tiesiogiai<text:s/>dalyvaujant<text:s/>susiduria<text:s/>su asmenimis, įtariamais užsikrėtus ypač<text:s/>pavojinga užkrečiama<text:s/>liga<text:s/>ar infektuotais<text:s/>ja ligoniais,<text:s/>būtų suteikiami įstatymo projekte numatyti priedai, t.y.<text:s/>kad priedą gautų ne tik<text:s/>gydytojai,<text:s/>slaugytojai, slaugytojų padėjėjai,<text:s/>teikiantys asmens sveikatos priežiūros paslaugą pacientui, bet ir<text:s/>rezidentai,<text:s/>gydytojai – internai,<text:s/>valytojos, kurios faktiškai užtikrina patalpų, kuriuose yra infekcijos židinys ar slaugomas infekcine liga užsikrėtęs pacientas, valymą ir nukenksiminą (dezinfekciją),<text:s/>taip pat greitosios medicinos pagalbos brigados<text:s/>darbuotojai,<text:s/>įskaitant<text:s/>vairuotojus,<text:s/>kurie tiesiogiai kontaktuoja su galimai infektuotu asmeniu, bet neteikia asmens sveikatos priežiūros paslaugos, ir kasdien kelia riziką savo ir savo šeimos sveikatai.<text:s text:c="2"/></text:p>
            <text:p text:style-name="P74">Pažymėtina, kad šios ligos sustabdymui yra reikalingas profesionalus, motyvuotas ir socialinėmis garantijomis apsaugotas sveikatos priežiūros įstaigų personalas, todėl teikiamu<text:s/>pasiūlymu<text:s/>siekiama pagerinti šių sveikatos priežiūros įstaigų<text:s/>ir jos padalinių<text:s/>darbuotojų socialines garantijas ir jų užtikrinimo praktiką šalyje paskelbtos ekstremalios padėties metu.<text:s/></text:p>
            <text:p text:style-name="P75"/>
            <text:p text:style-name="P76">Pasiūlymas:</text:p>
            <text:p text:style-name="P77"/>
            <text:soft-page-break/>
            <text:p text:style-name="P78">“Pakeisti 32 straipsnio 1 dalį ir ją išdėstyti taip:</text:p>
            <text:p text:style-name="P79"><text:span text:style-name="T80">„1.<text:s/></text:span><text:bookmark-start text:name="_Hlk36590103"/><text:span text:style-name="T81">Darbuotojai tam laikui, kai teikia<text:s/></text:span><text:span text:style-name="T82">ir (ar) dalyvauja teikiant<text:s/></text:span><text:span text:style-name="T83">sveikatos priežiūros paslaugas<text:s/></text:span><text:span text:style-name="T84">asmenims,</text:span><text:span text:style-name="T85"><text:s/></text:span><text:span text:style-name="T86">įtariamiems</text:span><text:span text:style-name="T87"><text:s/></text:span><text:span text:style-name="T88">sergant</text:span><text:span text:style-name="T89"><text:s/></text:span><text:span text:style-name="T90">ypač pavojingomis užkrečiamosiomis ligomis</text:span><text:span text:style-name="T91"><text:s/></text:span><text:span text:style-name="T92">ar ja</text:span><text:span text:style-name="T93"><text:s/>sergantiems pacientams</text:span><text:span text:style-name="T94">,</text:span><text:span text:style-name="T95"><text:s/></text:span><text:span text:style-name="T96">ar vykdo arba dalyvauja vykdant epidemijų profilaktikos priemones ypač pavojingų užkrečiamųjų ligų židiniuose, yra draudžiami darbingumo netekimo atvejams valstybės biudžeto lėšomis suma, lygia jų paskutinių 3 mėnesių darbo užmokesčio vidurkiui, padaugintam iš 12, bet ne mažesne kaip 24 Vyriausybės nustatytos minimalios mėnesinės algos ir ne didesne kaip 48 Vyriausybės nustatytos minimalios mėnesinės algos.“</text:span><text:bookmark-end text:name="_Hlk36590103"/></text:p>
            <text:p text:style-name="P97"/>
          </table:table-cell>
        </table:table-row>
        <text:soft-page-break/>
        <table:table-row table:style-name="TableRow98">
          <table:table-cell table:style-name="TableCell99">
            <text:p text:style-name="P100"><text:s/>2</text:p>
          </table:table-cell>
          <table:table-cell table:style-name="TableCell101">
            <text:p text:style-name="P102"/>
          </table:table-cell>
          <table:table-cell table:style-name="TableCell103">
            <text:p text:style-name="P104"/>
          </table:table-cell>
          <table:table-cell table:style-name="TableCell105">
            <text:p text:style-name="P106">Argumentai:</text:p>
            <text:p text:style-name="P107"><text:span text:style-name="T108">Atsižvelgiant į<text:s/></text:span>tai,<text:s/>kad<text:s/>įstatymo projekte buvo numatyta suteikti socialines garantijas ne tik teikiantiems asmens sveikatos priežiūros<text:s/>paslaugą<text:s/>darbuotojams, bet ir jos teikime dalyvaujančiam personalui, atitinkamai šiuo pasiūlymu siekiama užtikrinti tinkamą šio įstatymo projekto įgyvendinimą, t.y. kad asmens<text:s/>sveikatos priežiūros įstaigos, jos padalinių (filialų) darbuotojams, nepriklausomai nuo to ar jie<text:s/><text:span text:style-name="T109">turi<text:s/></text:span><text:span text:style-name="T110">kvalifikaciją, suteikiančią<text:s/></text:span><text:span text:style-name="T111">teisę vykdyti asmens sveikatos priežiūros paslaugą,<text:s/></text:span><text:span text:style-name="T112">bet faktiškai<text:s/></text:span>vykdantiems<text:s/>jiems<text:s/>pavestas darbo funkcijas, dėl kurių<text:s/>tiesiogiai<text:s/>dalyvaujant<text:s/>susiduria<text:s/>su asmenimis, įtariamais užsikrėtus ypač pavojinga užkrečiama<text:s/>liga<text:s/>ar infektuotais<text:s/>ja ligoniais,<text:s/>būtų suteikiami įstatymo projekte numatyti priedai, t.y. kad priedą gautų ne tik<text:s/>gydytojai,<text:s/>slaugytojai, slaugytojų padėjėjai,<text:s/>teikiantys asmens sveikatos priežiūros paslaugą pacientui, bet ir<text:s/>rezidentai, gydytojai – internai,<text:s/>valytojos, kurios faktiškai užtikrina patalpų, kuriuose yra infekcijos židinys ar slaugomas infekcine liga užsikrėtęs pacientas, valymą ir nukenksiminą (dezinfekciją),<text:s/>taip pat greitosios medicinos pagalbos brigados darbuotojai,<text:s/>įskaitant<text:s/>vairuotojus,<text:s/>kurie tiesiogiai kontaktuoja su galimai infektuotu asmeniu, bet neteikia asmens sveikatos priežiūros paslaugos, ir kasdien kelia riziką savo ir savo šeimos sveikatai.<text:s text:c="2"/></text:p>
            <text:p text:style-name="P113">Kaip minėta,<text:s/>šios<text:s/>koronaviruso<text:s/>ligos sustabdymui yra reikalingas profesionalus, motyvuotas ir socialinėmis garantijomis apsaugotas sveikatos priežiūros įstaigų personalas, todėl teikiamu<text:s/>pasiūlymu<text:s/>siekiama pagerinti šių sveikatos priežiūros įstaigų<text:s/>ir jos padalinių<text:s/>darbuotojų socialines garantijas ir<text:s/><text:soft-page-break/>jų užtikrinimo praktiką šalyje paskelbtos ekstremalios padėties metu.<text:s/></text:p>
            <text:p text:style-name="P114"/>
            <text:p text:style-name="P115">Pasiūlymas:</text:p>
            <text:p text:style-name="P116"/>
            <text:p text:style-name="P117"><text:span text:style-name="T118">“</text:span><text:span text:style-name="T119">P</text:span><text:span text:style-name="T120">apildyti Įstatymą 32</text:span><text:span text:style-name="T121">1<text:s/></text:span><text:span text:style-name="T122">straipsniu:</text:span></text:p>
            <text:p text:style-name="P123"><text:span text:style-name="T124">„</text:span><text:span text:style-name="T125">32</text:span><text:span text:style-name="T126">1</text:span><text:span text:style-name="T127"><text:s/>straipsnis. Sveikatos priežiūros įstaigų</text:span><text:span text:style-name="T128"><text:s/></text:span><text:span text:style-name="T129">darbuotojų, karantino metu organizuojančių</text:span><text:span text:style-name="T130">,</text:span><text:span text:style-name="T131"><text:s/></text:span><text:span text:style-name="T132">dalyvaujančių teikiant</text:span><text:span text:style-name="T133"><text:s/>ir (ar) teikiančių sveikatos priežiūros paslaugas ypač pavojingomis užkrečiamosiomis ligomis sergantiems<text:s/></text:span><text:span text:style-name="T134">ir (ar)</text:span><text:span text:style-name="T135"><text:s/></text:span><text:span text:style-name="T136">įtariam</text:span><text:span text:style-name="T137">iem</text:span><text:span text:style-name="T138">s sergant</text:span><text:span text:style-name="T139"><text:s/></text:span><text:span text:style-name="T140">pacientams</text:span><text:span text:style-name="T141">,</text:span><text:span text:style-name="T142"><text:s/>ar vykdančių<text:s/></text:span><text:span text:style-name="T143">arba dalyvaujančių vykdant</text:span><text:span text:style-name="T144"><text:s/></text:span><text:span text:style-name="T145">epidemijų profilaktikos priemones ypač pavojingų ligų židiniuose, darbo užmokesčio didinimas ir su tuo susijusių sveikatos priežiūros įstaigų išlaidų apmokėjimas</text:span></text:p>
            <text:p text:style-name="P146"><text:span text:style-name="T147">1. Sveikatos priežiūros įstaigų<text:s/></text:span><text:span text:style-name="T148">ir</text:span><text:span text:style-name="T149"><text:s/>(ar)</text:span><text:span text:style-name="T150"><text:s/>jų padalinių (filialų)</text:span><text:span text:style-name="T151"><text:s/></text:span><text:span text:style-name="T152">darbuotojams nuo karantino visoje Lietuvos Respublikos teritorijoje, kelių savivaldybių ar vienos savivaldybės teritorijoje paskelbimo mėnesio pradžios iki karantino galiojimo mėnesio pabaigos, kai jie organizuoja</text:span><text:span text:style-name="T153">,</text:span><text:span text:style-name="T154"><text:s/></text:span><text:span text:style-name="T155">ir (ar)</text:span><text:span text:style-name="T156"><text:s/>teikia<text:s/></text:span><text:span text:style-name="T157">ir (ar) dalyvauja teikiant<text:s/></text:span><text:span text:style-name="T158">sveikatos priežiūros paslaugas<text:s/></text:span><text:span text:style-name="T159">asmenims</text:span><text:span text:style-name="T160">,</text:span><text:span text:style-name="T161"><text:s/>įtariamiems sergant</text:span><text:span text:style-name="T162"><text:s/></text:span><text:span text:style-name="T163"><text:s/></text:span><text:span text:style-name="T164">ir (ar)</text:span><text:span text:style-name="T165"><text:s/></text:span><text:span text:style-name="T166">sergantiems<text:s/></text:span><text:span text:style-name="T167">ypač pavojingomis užkrečiamosiomis ligomis pacientams</text:span><text:span text:style-name="T168">,</text:span><text:span text:style-name="T169"><text:s/>ar vykdo</text:span><text:span text:style-name="T170"><text:s/></text:span><text:span text:style-name="T171">arba dalyvauja vykdant</text:span><text:span text:style-name="T172"><text:s/>epidemijų profilaktikos priemones ypač pavojingų užkrečiamųjų ligų židiniuose, pareiginės algos pastoviosios dalies koeficientai (biudžetinių įstaigų darbuotojams) arba mėnesinė alga (viešųjų įstaigų darbuotojams) didinami nuo 60 iki 100 procentų,<text:s/></text:span><text:span text:style-name="T173">atsižvelgiant į konkretaus sveikatos priežiūros įstaigos darbuotojo vykdomų funkcijų pobūdį, sudėtingumą ir atsakomybės lygį, darbo krūvį ir veiklos mastą, Vyriausybės<text:s/></text:span><text:span text:style-name="T174">arba jos įgaliotos institucijos<text:s/></text:span><text:span text:style-name="T175">nustatyta tvarka.</text:span></text:p>
            <text:p text:style-name="P176"><text:span text:style-name="T177">2. Nuo karantino visoje Lietuvos Respublikos teritorijoje, kelių savivaldybių ar vienos savivaldybės teritorijoje paskelbimo mėnesio pradžios iki karantino galiojimo mėnesio pabaigos sutartis su teritorinėmis ligonių kasomis dėl paslaugų apmokėjimo Privalomojo sveikatos draudimo fondo biudžeto lėšomis, turinčių asmens sveikatos priežiūros įstaigų</text:span><text:span text:style-name="T178"><text:s/>ir (ar) jos padalinių (filialų)</text:span><text:span text:style-name="T179"><text:s/>patirtos išlaidos, susijusios su sveikatos priežiūros įstaigų<text:s/></text:span><text:span text:style-name="T180">ir (ar) jos padalinių (filialų)</text:span><text:span text:style-name="T181"><text:s/></text:span><text:span text:style-name="T182">darbuotojų, organizuojančių</text:span><text:span text:style-name="T183">,</text:span><text:span text:style-name="T184"><text:s/></text:span><text:span text:style-name="T185">ir (ar)</text:span><text:span text:style-name="T186"><text:s/>teikiančių</text:span><text:span text:style-name="T187"><text:s/>ir (ar) dalyvaujančių teikiant</text:span><text:span text:style-name="T188"><text:s/>sveikatos priežiūros paslaugas<text:s/></text:span><text:span text:style-name="T189">asmenims</text:span><text:span text:style-name="T190">,</text:span><text:span text:style-name="T191"><text:s/>įtariamiems sergant</text:span><text:span text:style-name="T192"><text:s/></text:span><text:span text:style-name="T193">ir (ar)</text:span><text:span text:style-name="T194"><text:s/></text:span><text:span text:style-name="T195">sergantiems<text:s/></text:span><text:span text:style-name="T196">ypač pavojingomis<text:s/></text:span><text:soft-page-break/><text:span text:style-name="T197">užkrečiamosiomis ligomis pacientams ar vykdančių<text:s/></text:span><text:span text:style-name="T198">arba dalyvaujančių vykdant<text:s/></text:span><text:span text:style-name="T199">epidemijų profilaktikos priemones ypač pavojingų užkrečiamųjų ligų židiniuose, darbo užmokesčio padidinimu pagal šio straipsnio 1 dalį, apmokamos Privalomojo sveikatos draudimo fondo lėšomis sveikatos apsaugos ministro nustatyta tvarka. Sutarčių su teritorinėmis ligonių kasomis dėl paslaugų apmokėjimo Privalomojo sveikatos draudimo fondo biudžeto lėšomis neturinčių įstaigų patirtos išlaidos, susijusios su sveikatos priežiūros įstaigų<text:s/></text:span><text:span text:style-name="T200">ir (ar) jos padalinių (filialų)</text:span><text:span text:style-name="T201"><text:s/></text:span><text:span text:style-name="T202">darbuotojų, organizuojančių</text:span><text:span text:style-name="T203">,</text:span><text:span text:style-name="T204"><text:s/></text:span><text:span text:style-name="T205">ir (ar)</text:span><text:span text:style-name="T206"><text:s/>teikiančių<text:s/></text:span><text:span text:style-name="T207">ir (ar) dalyvaujančių teikiant<text:s/></text:span><text:span text:style-name="T208">sveikatos priežiūros paslaugas<text:s/></text:span><text:span text:style-name="T209">asmenims</text:span><text:span text:style-name="T210">,</text:span><text:span text:style-name="T211"><text:s/>įtariamiems sergant</text:span><text:span text:style-name="T212"><text:s/></text:span><text:span text:style-name="T213">ir (ar)</text:span><text:span text:style-name="T214"><text:s/></text:span><text:span text:style-name="T215">sergantiems</text:span><text:span text:style-name="T216"><text:s/></text:span><text:span text:style-name="T217">ypač pavojingomis užkrečiamosiomis ligomis sergantiems pacientams</text:span><text:span text:style-name="T218"><text:s/></text:span><text:span text:style-name="T219">ar vykdančių<text:s/></text:span><text:span text:style-name="T220">arba dalyvaujančių vykdant<text:s/></text:span><text:span text:style-name="T221">epidemijų profilaktikos priemones ypač pavojingų užkrečiamųjų ligų židiniuose, darbo užmokesčio padidinimu pagal šio straipsnio 1 dalį, apmokamos valstybės ir savivaldybių biudžetų lėšomis Vyriausybės nustatyta tvarka.“</text:span></text:p>
          </table:table-cell>
        </table:table-row>
      </table:table>
      <text:p text:style-name="P222"/>
      <text:p text:style-name="P223"/>
      <text:p text:style-name="P224"/>
      <text:p text:style-name="P225">Teikia:</text:p>
      <text:p text:style-name="P226">Seimo<text:s/>narys<text:tab/>Justas Džiugelis</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20-04-07T06:48:00Z</meta:creation-date>
    <dc:date>2020-04-07T06:48:00Z</dc:date>
    <meta:print-date>2020-03-31T06:29:00Z</meta:print-date>
    <meta:template xlink:href="Normal.dotm" xlink:type="simple"/>
    <meta:editing-cycles>2</meta:editing-cycles>
    <meta:editing-duration>PT0S</meta:editing-duration>
    <meta:document-statistic meta:page-count="4" meta:paragraph-count="40" meta:word-count="898" meta:character-count="7313" meta:row-count="153" meta:non-whitespace-character-count="6455"/>
  </office:meta>
</office:document-meta>
</file>