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Hyperlink" style:family="text">
      <style:text-properties style:font-size-complex="12pt" style:text-underline-type="none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</text:span><text:span text:style-name="T12"><text:s/>NEPAPRASTOSIOS PADĖTIES ĮVEDIMO</text:span><text:span text:style-name="T13">“<text:s/></text:span></text:p>
      <text:p text:style-name="P14"><text:span text:style-name="T15">PROJEKTO</text:span></text:p>
      <text:p text:style-name="P16"/>
      <text:p text:style-name="P17">2023-03-09<text:s/>Nr. XIVP-2492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 <text:s text:c="43"/><text:tab/><text:tab/><text:tab/><text:s text:c="11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Meškienė, tel. (</text:span><text:span text:style-name="T40">8 5) 239 6089, el. p. jurgita.meskiene@lrs.lt</text:span></text:p>
      <text:p text:style-name="P41"><text:span text:style-name="T42">E. Mušinskis, tel. (8 5) 239 6356, el. p.<text:s/></text:span><text:a xlink:href="mailto:edvinas.musinskis@lrs.lt" office:target-frame-name="_parent" xlink:show="replace"><text:span text:style-name="T43">edvinas.musinskis@lrs.lt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7:48:00Z</meta:creation-date>
    <dc:date>2023-03-09T07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6" meta:character-count="629" meta:row-count="9" meta:non-whitespace-character-count="555"/>
  </office:meta>
</office:document-meta>
</file>