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text-indent="0.5in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size-complex="12pt"/>
    </style:style>
    <style:style style:name="T24" style:parent-style-name="DefaultParagraphFont" style:family="text">
      <style:text-properties style:font-name-complex="Times New Roman" style:font-weight-complex="bold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T27" style:parent-style-name="DefaultParagraphFont" style:family="text">
      <style:text-properties style:font-name-complex="Times New Roman" style:font-size-complex="12pt"/>
    </style:style>
    <style:style style:name="T28" style:parent-style-name="DefaultParagraphFont" style:family="text">
      <style:text-properties style:font-name-complex="Times New Roman" fo:letter-spacing="0.0416in" style:font-size-complex="12pt"/>
    </style:style>
    <style:style style:name="T29" style:parent-style-name="DefaultParagraphFont" style:family="text">
      <style:text-properties style:font-name-complex="Times New Roman" style:font-size-complex="12pt"/>
    </style:style>
    <style:style style:name="P30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ARŪNO SODONIO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s text:c="7"/></text:span><text:span text:style-name="T14">d.</text:span><text:span text:style-name="T15"><text:s/></text:span></text:p>
      <text:p text:style-name="P16">Vilnius</text:p>
      <text:p text:style-name="P17"/>
      <text:p text:style-name="P18"><text:span text:style-name="T19">Lietuvos Respublikos Seimas, atsižvelgdamas į Seimo Peticijų komisijos išvadą<text:s/></text:span><text:span text:style-name="T20">„D</text:span><text:span text:style-name="T21">ėl<text:s/></text:span><text:span text:style-name="T22">Arūno Sodonio</text:span><text:span text:style-name="T23"><text:s/></text:span><text:span text:style-name="T24">p</text:span><text:span text:style-name="T25">eticijos</text:span><text:span text:style-name="T26">“</text:span><text:span text:style-name="T27">,<text:s/></text:span><text:span text:style-name="T28">nutari</text:span><text:span text:style-name="T29">a:</text:span></text:p>
      <text:p text:style-name="P30">Tenkinti<text:s/>Arūno Sodonio peticijoje pateiktus pasiūlymus<text:s/>papildyti Lietuvos Respublikos administracinių nusižengimų kodeksą ir Lietuvos Respublikos baudžiamojo proceso kodeksą nuostatomis, kuriomis būtų įtvirtinti teismo įgaliojimai kreiptis į administracinį teismą<text:s/>su<text:s/>prašymu<text:s/>patikrinti, ar konkretus norminis administracinis aktas (ar jo dalis), kuris turėtų būti taikomas nagrinėjamoje administracinio nusižengimo<text:s/>byloje<text:s/>ar baudžiamojoje byloje, atitinka įstatymą ar Lietuvos Respublikos Vyriausybės norminį teisės aktą.</text:p>
      <text:p text:style-name="P31"/>
      <text:p text:style-name="P32"/>
      <text:p text:style-name="P33">Teikia</text:p>
      <text:p text:style-name="P34">Peticijų komisijos pirmininkas<text:s/><text:tab/><text:tab/><text:tab/><text:tab/>Edmundas Pupin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6-10T09:04:00Z</meta:creation-date>
    <dc:date>2021-06-10T09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12" meta:row-count="17" meta:non-whitespace-character-count="718"/>
  </office:meta>
</office:document-meta>
</file>