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Į PROCESĄ REGLAMENTUOJANČIŲ EUROPOS SĄJUNGOS IR TARPTAUTINĖS TEISĖS AKTŲ ĮGYVENDINIMO ĮSTATYMO </text:span><text:span text:style-name="T11">NR. X-1809</text:span><text:span text:style-name="T12"><text:s/></text:span><text:span text:style-name="T13">PRIEDO PAKEITIMO IR ĮSTATYMO PAPILDYMO KETVIRTUOJU</text:span><text:span text:style-name="T14">2</text:span><text:span text:style-name="T15"> SKIRSNIU</text:span><text:span text:style-name="T16"><text:s/></text:span><text:span text:style-name="T17">ĮSTATYMO<text:s/></text:span><text:span text:style-name="T18">PROJEKTO</text:span></text:p>
      <text:p text:style-name="P19"/>
      <text:p text:style-name="P20">2023-05-10<text:s/>Nr. XIVP-2575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8 5) 23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D. Petrauskaitė, tel. (8 5) 239 6376, el. p.<text:s/></text:span><text:a xlink:href="mailto:daina.petrauskaite@lrs.lt" office:target-frame-name="_top" xlink:show="replace"><text:span text:style-name="T54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0T06:41:00Z</meta:creation-date>
    <dc:date>2023-05-10T06:41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96" meta:character-count="756" meta:row-count="20" meta:non-whitespace-character-count="665"/>
  </office:meta>
</office:document-meta>
</file>