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 fo:text-indent="0.4923in"/>
      <style:text-properties fo:font-style="italic" style:font-style-asian="italic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tyle-complex="italic"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tyle-complex="italic"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 fo:font-style="italic" style:font-style-asian="italic" style:font-style-complex="italic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 fo:font-style="italic" style:font-style-asian="italic" style:font-style-complex="italic"/>
    </style:style>
    <style:style style:name="T56" style:parent-style-name="DefaultParagraphFont" style:family="text">
      <style:text-properties style:font-weight-complex="bold" fo:font-style="italic" style:font-style-asian="italic" style:font-style-complex="italic"/>
    </style:style>
    <style:style style:name="T57" style:parent-style-name="DefaultParagraphFont" style:family="text">
      <style:text-properties style:font-weight-complex="bold" fo:font-style="italic" style:font-style-asian="italic" style:font-style-complex="italic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 fo:font-style="italic" style:font-style-asian="italic" style:font-style-complex="italic"/>
    </style:style>
    <style:style style:name="T60" style:parent-style-name="DefaultParagraphFont" style:family="text">
      <style:text-properties style:font-weight-complex="bold" fo:font-style="italic" style:font-style-asian="italic" style:font-style-complex="italic"/>
    </style:style>
    <style:style style:name="T61" style:parent-style-name="DefaultParagraphFont" style:family="text">
      <style:text-properties style:font-weight-complex="bold" fo:font-style="italic" style:font-style-asian="italic" style:font-style-complex="italic"/>
    </style:style>
    <style:style style:name="T62" style:parent-style-name="DefaultParagraphFont" style:family="text">
      <style:text-properties style:font-weight-complex="bold" fo:font-style="italic" style:font-style-asian="italic" style:font-style-complex="italic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 fo:font-style="italic" style:font-style-asian="italic" style:font-style-complex="italic"/>
    </style:style>
    <style:style style:name="T65" style:parent-style-name="DefaultParagraphFont" style:family="text">
      <style:text-properties style:font-weight-complex="bold" fo:font-style="italic" style:font-style-asian="italic" style:font-style-complex="italic"/>
    </style:style>
    <style:style style:name="T66" style:parent-style-name="DefaultParagraphFont" style:family="text">
      <style:text-properties style:font-weight-complex="bold" fo:font-style="italic" style:font-style-asian="italic" style:font-style-complex="italic"/>
    </style:style>
    <style:style style:name="T67" style:parent-style-name="DefaultParagraphFont" style:family="text">
      <style:text-properties style:font-weight-complex="bold" fo:font-style="italic" style:font-style-asian="italic" style:font-style-complex="italic"/>
    </style:style>
    <style:style style:name="T68" style:parent-style-name="DefaultParagraphFont" style:family="text">
      <style:text-properties style:font-weight-complex="bold" fo:font-style="italic" style:font-style-asian="italic" style:font-style-complex="italic"/>
    </style:style>
    <style:style style:name="T69" style:parent-style-name="DefaultParagraphFont" style:family="text">
      <style:text-properties style:font-weight-complex="bold" fo:font-style="italic" style:font-style-asian="italic" style:font-style-complex="italic"/>
    </style:style>
    <style:style style:name="T70" style:parent-style-name="DefaultParagraphFont" style:family="text">
      <style:text-properties style:font-weight-complex="bold" fo:font-style="italic" style:font-style-asian="italic" style:font-style-complex="italic"/>
    </style:style>
    <style:style style:name="P71" style:parent-style-name="Normal" style:family="paragraph">
      <style:paragraph-properties fo:text-indent="0.4923in"/>
      <style:text-properties fo:font-style="italic" style:font-style-asian="italic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tyle-complex="italic"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weight="bold" style:font-weight-asian="bold" fo:font-style="italic" style:font-style-asian="italic"/>
    </style:style>
    <style:style style:name="T83" style:parent-style-name="DefaultParagraphFont" style:family="text">
      <style:text-properties fo:font-weight="bold" style:font-weight-asian="bold"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style:font-weight-complex="bold" style:font-style-complex="italic"/>
    </style:style>
    <style:style style:name="P86" style:parent-style-name="Header" style:family="paragraph">
      <style:paragraph-properties>
        <style:tab-stops/>
      </style:paragraph-properties>
    </style:style>
    <style:style style:name="P87" style:parent-style-name="Header" style:family="paragraph">
      <style:paragraph-properties>
        <style:tab-stops/>
      </style:paragraph-properties>
    </style:style>
    <style:style style:name="P88" style:parent-style-name="Normal" style:family="paragraph">
      <style:paragraph-properties fo:text-indent="0.5in"/>
    </style:style>
    <style:style style:name="P89" style:parent-style-name="Normal" style:family="paragraph">
      <style:paragraph-properties fo:text-indent="0.5in"/>
    </style:style>
    <style:style style:name="P90" style:parent-style-name="Normal" style:family="paragraph">
      <style:paragraph-properties fo:text-indent="0.5in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indent="0.5in"/>
    </style:style>
    <style:style style:name="P94" style:parent-style-name="Normal" style:family="paragraph">
      <style:text-properties fo:color="#000000"/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paragraph-properties fo:margin-top="0.1666in" fo:text-indent="0.5in"/>
    </style:style>
    <style:style style:name="P97" style:parent-style-name="Normal" style:family="paragraph">
      <style:paragraph-properties fo:text-indent="0.5in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margin-top="0.1666in" fo:text-indent="0.5in"/>
    </style:style>
    <style:style style:name="P101" style:parent-style-name="Normal" style:family="paragraph">
      <style:paragraph-properties fo:text-indent="0.5in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Header" style:family="paragraph">
      <style:paragraph-properties>
        <style:tab-stops/>
      </style:paragraph-properties>
    </style:style>
    <style:style style:name="P105" style:parent-style-name="Header" style:family="paragraph">
      <style:paragraph-properties>
        <style:tab-stops/>
      </style:paragraph-properties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margin-top="0.1666in" fo:text-indent="0.5in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margin-top="0.1666in" fo:text-indent="0.5in"/>
    </style:style>
    <style:style style:name="P119" style:parent-style-name="Normal" style:family="paragraph">
      <style:paragraph-properties fo:text-indent="0.5in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text-properties fo:color="#000000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margin-top="0.1666in" fo:text-indent="0.5in"/>
    </style:style>
    <style:style style:name="P130" style:parent-style-name="Normal" style:family="paragraph">
      <style:paragraph-properties fo:text-indent="0.5in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Header" style:family="paragraph">
      <style:paragraph-properties>
        <style:tab-stops/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P140" style:parent-style-name="Header" style:family="paragraph">
      <style:paragraph-properties>
        <style:tab-stops/>
      </style:paragraph-properties>
    </style:style>
    <style:style style:name="P141" style:parent-style-name="Header" style:family="paragraph">
      <style:paragraph-properties>
        <style:tab-stops/>
      </style:paragraph-properties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P159" style:parent-style-name="Normal" style:family="paragraph">
      <style:text-properties fo:font-size="16pt" style:font-size-asian="16pt" style:font-size-complex="16pt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indent="0.4923in"/>
      <style:text-properties fo:font-style="italic" style:font-style-asian="italic"/>
    </style:style>
    <style:style style:name="P162" style:parent-style-name="Normal" style:family="paragraph">
      <style:paragraph-properties fo:text-indent="0.4923in"/>
      <style:text-properties fo:font-style="italic" style:font-style-asian="italic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text-position="super 62.5%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tyle-complex="italic" fo:color="#000000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tyle-complex="italic" fo:color="#000000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72" style:parent-style-name="DefaultParagraphFont" style:family="text">
      <style:text-properties style:font-weight-complex="bold" fo:font-style="italic" style:font-style-asian="italic"/>
    </style:style>
    <style:style style:name="P173" style:parent-style-name="Header" style:family="paragraph">
      <style:paragraph-properties fo:text-indent="0.5in">
        <style:tab-stops/>
      </style:paragraph-properties>
    </style:style>
    <style:style style:name="P174" style:parent-style-name="Header" style:family="paragraph">
      <style:paragraph-properties fo:text-indent="0.5in">
        <style:tab-stops/>
      </style:paragraph-properties>
      <style:text-properties fo:font-size="14pt" style:font-size-asian="14pt" style:font-size-complex="14pt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Header" style:family="paragraph">
      <style:paragraph-properties fo:text-indent="0.5in">
        <style:tab-stops/>
      </style:paragraph-properties>
      <style:text-properties fo:font-size="14pt" style:font-size-asian="14pt" style:font-size-complex="14pt"/>
    </style:style>
    <style:style style:name="P179" style:parent-style-name="Normal" style:family="paragraph">
      <style:paragraph-properties fo:text-indent="0.5in"/>
    </style:style>
    <style:style style:name="P180" style:parent-style-name="Normal" style:family="paragraph">
      <style:paragraph-properties fo:text-indent="0.5in"/>
    </style:style>
    <style:style style:name="P181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text-indent="0.5in"/>
    </style:style>
    <style:style style:name="P184" style:parent-style-name="BodyTextIndent" style:family="paragraph">
      <style:text-properties style:font-name="Times New Roman"/>
    </style:style>
    <style:style style:name="P185" style:parent-style-name="Normal" style:family="paragraph">
      <style:paragraph-properties fo:text-indent="0.5in"/>
    </style:style>
    <style:style style:name="P186" style:parent-style-name="Normal" style:family="paragraph">
      <style:paragraph-properties fo:text-indent="0.5in"/>
    </style:style>
    <style:style style:name="P187" style:parent-style-name="BodyTextIndent" style:family="paragraph">
      <style:text-properties style:font-name="Times New Roman"/>
    </style:style>
    <style:style style:name="P188" style:parent-style-name="Normal" style:family="paragraph">
      <style:paragraph-properties fo:text-indent="0.5in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P195" style:parent-style-name="Normal" style:family="paragraph">
      <style:paragraph-properties fo:text-indent="0.5in"/>
    </style:style>
    <style:style style:name="P196" style:parent-style-name="BodyTextIndent" style:family="paragraph">
      <style:text-properties style:font-name="Times New Roman"/>
    </style:style>
    <style:style style:name="P197" style:parent-style-name="BodyTextIndent" style:family="paragraph">
      <style:text-properties style:font-name="Times New Roman"/>
    </style:style>
    <style:style style:name="P198" style:parent-style-name="BodyTextIndent" style:family="paragraph">
      <style:text-properties style:font-name="Times New Roman"/>
    </style:style>
    <style:style style:name="P199" style:parent-style-name="Normal" style:family="paragraph">
      <style:paragraph-properties fo:text-indent="0.5in"/>
    </style:style>
    <style:style style:name="P200" style:parent-style-name="BodyTextIndent" style:family="paragraph">
      <style:text-properties style:font-name="Times New Roman"/>
    </style:style>
    <style:style style:name="P201" style:parent-style-name="Normal" style:family="paragraph">
      <style:paragraph-properties fo:text-indent="0.5in"/>
    </style:style>
    <style:style style:name="P202" style:parent-style-name="Normal" style:family="paragraph">
      <style:paragraph-properties fo:text-indent="0.5in"/>
    </style:style>
    <style:style style:name="P203" style:parent-style-name="Normal" style:family="paragraph">
      <style:paragraph-properties fo:text-indent="0.5in"/>
    </style:style>
    <style:style style:name="P204" style:parent-style-name="Normal" style:family="paragraph">
      <style:paragraph-properties fo:text-indent="0.5in"/>
    </style:style>
    <style:style style:name="P205" style:parent-style-name="Normal" style:family="paragraph">
      <style:paragraph-properties fo:text-indent="0.5in"/>
    </style:style>
    <style:style style:name="P206" style:parent-style-name="Normal" style:family="paragraph">
      <style:paragraph-properties fo:text-indent="0.5in"/>
    </style:style>
    <style:style style:name="P207" style:parent-style-name="Normal" style:family="paragraph">
      <style:paragraph-properties fo:text-indent="0.5in"/>
    </style:style>
    <style:style style:name="P208" style:parent-style-name="Normal" style:family="paragraph">
      <style:paragraph-properties fo:text-indent="0.5in"/>
    </style:style>
    <style:style style:name="P209" style:parent-style-name="Normal" style:family="paragraph">
      <style:paragraph-properties fo:text-indent="0.5in"/>
    </style:style>
    <style:style style:name="P210" style:parent-style-name="BodyTextIndent" style:family="paragraph">
      <style:text-properties style:font-name="Times New Roman"/>
    </style:style>
    <style:style style:name="P211" style:parent-style-name="Normal" style:family="paragraph">
      <style:paragraph-properties fo:text-indent="0.5in"/>
    </style:style>
    <style:style style:name="P212" style:parent-style-name="Normal" style:family="paragraph">
      <style:paragraph-properties fo:text-indent="0.5in"/>
    </style:style>
    <style:style style:name="P213" style:parent-style-name="BodyTextIndent" style:family="paragraph">
      <style:text-properties style:font-name="Times New Roman"/>
    </style:style>
    <style:style style:name="P214" style:parent-style-name="Normal" style:family="paragraph">
      <style:paragraph-properties fo:text-indent="0.5in"/>
    </style:style>
    <style:style style:name="P215" style:parent-style-name="BodyTextIndent" style:family="paragraph">
      <style:text-properties style:font-name="Times New Roman"/>
    </style:style>
    <style:style style:name="P216" style:parent-style-name="Normal" style:family="paragraph">
      <style:paragraph-properties fo:text-indent="0.5in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style:font-weight-complex="bold" style:font-style-complex="italic" fo:color="#000000" style:font-size-complex="12pt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P224" style:parent-style-name="Normal" style:family="paragraph">
      <style:paragraph-properties fo:text-indent="0.5in"/>
    </style:style>
    <style:style style:name="P225" style:parent-style-name="Normal" style:family="paragraph">
      <style:paragraph-properties fo:text-indent="0.4923in"/>
      <style:text-properties fo:font-style="italic" style:font-style-asian="italic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weight-complex="bold" style:font-style-complex="italic" fo:color="#000000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weight-complex="bold" style:font-style-complex="italic" fo:color="#000000" style:font-size-complex="12pt"/>
    </style:style>
    <style:style style:name="T232" style:parent-style-name="DefaultParagraphFont" style:family="text">
      <style:text-properties style:font-weight-complex="bold" style:font-style-complex="italic" fo:color="#000000" style:font-size-complex="12pt"/>
    </style:style>
    <style:style style:name="T233" style:parent-style-name="DefaultParagraphFont" style:family="text">
      <style:text-properties style:font-weight-complex="bold" style:font-style-complex="italic" fo:color="#000000" style:font-size-complex="12pt"/>
    </style:style>
    <style:style style:name="T234" style:parent-style-name="DefaultParagraphFont" style:family="text">
      <style:text-properties style:font-weight-complex="bold" style:font-style-complex="italic" fo:color="#000000" style:font-size-complex="12pt"/>
    </style:style>
    <style:style style:name="T235" style:parent-style-name="DefaultParagraphFont" style:family="text">
      <style:text-properties fo:font-weight="bold" style:font-weight-asian="bold" fo:font-style="italic" style:font-style-asian="italic"/>
    </style:style>
    <style:style style:name="T236" style:parent-style-name="DefaultParagraphFont" style:family="text">
      <style:text-properties style:font-weight-complex="bold" style:font-style-complex="italic"/>
    </style:style>
    <style:style style:name="P237" style:parent-style-name="Header" style:family="paragraph">
      <style:paragraph-properties fo:text-indent="0.5in">
        <style:tab-stops/>
      </style:paragraph-properties>
    </style:style>
    <style:style style:name="P238" style:parent-style-name="Normal" style:family="paragraph">
      <style:paragraph-properties fo:text-indent="0.5in"/>
    </style:style>
    <style:style style:name="P239" style:parent-style-name="Normal" style:family="paragraph">
      <style:paragraph-properties fo:text-indent="0.5in"/>
    </style:style>
    <style:style style:name="P240" style:parent-style-name="BodyTextIndent" style:family="paragraph">
      <style:text-properties style:font-name="Times New Roman"/>
    </style:style>
    <style:style style:name="P241" style:parent-style-name="Normal" style:family="paragraph">
      <style:paragraph-properties fo:text-indent="0.5in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P245" style:parent-style-name="Normal" style:family="paragraph">
      <style:paragraph-properties fo:text-indent="0.4923in"/>
      <style:text-properties fo:font-style="italic" style:font-style-asian="italic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weight-complex="bold" style:font-style-complex="italic" fo:color="#000000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weight="bold" style:font-weight-asian="bold" fo:font-style="italic" style:font-style-asian="italic"/>
    </style:style>
    <style:style style:name="T255" style:parent-style-name="DefaultParagraphFont" style:family="text">
      <style:text-properties fo:font-weight="bold" style:font-weight-asian="bold" fo:font-style="italic" style:font-style-asian="italic"/>
    </style:style>
    <style:style style:name="T256" style:parent-style-name="DefaultParagraphFont" style:family="text">
      <style:text-properties fo:font-weight="bold" style:font-weight-asian="bold" fo:font-style="italic" style:font-style-asian="italic"/>
    </style:style>
    <style:style style:name="T257" style:parent-style-name="DefaultParagraphFont" style:family="text">
      <style:text-properties style:font-weight-complex="bold" style:font-style-complex="italic"/>
    </style:style>
    <style:style style:name="P258" style:parent-style-name="Normal" style:family="paragraph">
      <style:paragraph-properties fo:text-indent="0.5in"/>
    </style:style>
    <style:style style:name="P259" style:parent-style-name="Header" style:family="paragraph">
      <style:paragraph-properties fo:text-indent="0.5in">
        <style:tab-stops/>
      </style:paragraph-properties>
    </style:style>
    <style:style style:name="P260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 fo:text-indent="0.5in"/>
    </style:style>
    <style:style style:name="P263" style:parent-style-name="BodyTextIndent" style:family="paragraph">
      <style:text-properties style:font-name="Times New Roman"/>
    </style:style>
    <style:style style:name="P264" style:parent-style-name="Normal" style:family="paragraph">
      <style:paragraph-properties fo:text-indent="0.5in"/>
    </style:style>
    <style:style style:name="P265" style:parent-style-name="Normal" style:family="paragraph">
      <style:paragraph-properties fo:text-indent="0.5in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style:font-weight-complex="bold" style:font-style-complex="italic" fo:color="#000000" style:font-size-complex="12pt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P273" style:parent-style-name="Normal" style:family="paragraph">
      <style:paragraph-properties fo:text-indent="0.4923in"/>
      <style:text-properties fo:font-style="italic" style:font-style-asian="italic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weight-complex="bold" style:font-style-complex="italic" fo:color="#000000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font-style="italic" style:font-style-asian="italic" fo:color="#000000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283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284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P286" style:parent-style-name="Normal" style:family="paragraph">
      <style:text-properties style:font-weight-complex="bold"/>
    </style:style>
    <style:style style:name="P287" style:parent-style-name="Normal" style:family="paragraph">
      <style:paragraph-properties fo:text-indent="0.5in"/>
    </style:style>
    <style:style style:name="P288" style:parent-style-name="BodyTextIndent" style:family="paragraph">
      <style:text-properties style:font-name="Times New Roman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style:font-weight-complex="bold" style:font-style-complex="italic" fo:color="#000000" style:font-size-complex="12pt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P293" style:parent-style-name="Normal" style:family="paragraph">
      <style:text-properties fo:font-size="16pt" style:font-size-asian="16pt" style:font-size-complex="16pt"/>
    </style:style>
    <style:style style:name="P294" style:parent-style-name="Normal" style:family="paragraph">
      <style:text-properties style:font-weight-complex="bold"/>
    </style:style>
    <style:style style:name="P295" style:parent-style-name="Normal" style:family="paragraph">
      <style:paragraph-properties fo:text-indent="0.4923in"/>
      <style:text-properties fo:font-style="italic" style:font-style-asian="italic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tyle-complex="italic" fo:color="#000000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fo:font-style="italic" style:font-style-asian="italic" fo:color="#000000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304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305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P307" style:parent-style-name="Normal" style:family="paragraph">
      <style:text-properties style:font-weight-complex="bold"/>
    </style:style>
    <style:style style:name="P308" style:parent-style-name="Normal" style:family="paragraph">
      <style:paragraph-properties fo:text-indent="0.5in"/>
    </style:style>
    <style:style style:name="P309" style:parent-style-name="BodyTextIndent" style:family="paragraph">
      <style:text-properties style:font-name="Times New Roman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style:font-weight-complex="bold" style:font-style-complex="italic" fo:color="#000000" style:font-size-complex="12pt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P314" style:parent-style-name="Normal" style:family="paragraph">
      <style:text-properties fo:font-size="14pt" style:font-size-asian="14pt" style:font-size-complex="14pt"/>
    </style:style>
    <style:style style:name="P315" style:parent-style-name="BodyText2" style:family="paragraph">
      <style:paragraph-properties fo:text-indent="0.5in"/>
      <style:text-properties style:font-name="Times New Roman" fo:font-size="16pt" style:font-size-asian="16pt" style:font-size-complex="16pt"/>
    </style:style>
    <style:style style:name="P316" style:parent-style-name="BodyText2" style:family="paragraph">
      <style:paragraph-properties fo:text-indent="0.5in"/>
      <style:text-properties style:font-name="Times New Roman"/>
    </style:style>
    <style:style style:name="P317" style:parent-style-name="BodyText2" style:family="paragraph">
      <style:paragraph-properties fo:text-indent="0.5in"/>
      <style:text-properties style:font-name="Times New Roman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text-position="super 62.5%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tyle-complex="italic" fo:color="#000000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tyle-complex="italic" fo:color="#000000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tyle-complex="italic" fo:color="#000000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332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333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P335" style:parent-style-name="Normal" style:family="paragraph">
      <style:paragraph-properties fo:text-indent="0.5in"/>
    </style:style>
    <style:style style:name="P336" style:parent-style-name="Header" style:family="paragraph">
      <style:paragraph-properties fo:text-indent="0.5in">
        <style:tab-stops/>
      </style:paragraph-properties>
    </style:style>
    <style:style style:name="P337" style:parent-style-name="Normal" style:family="paragraph">
      <style:paragraph-properties fo:text-indent="0.5in"/>
    </style:style>
    <style:style style:name="P338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339" style:parent-style-name="Normal" style:family="paragraph">
      <style:paragraph-properties fo:text-align="center"/>
    </style:style>
    <style:style style:name="P340" style:parent-style-name="Normal" style:family="paragraph">
      <style:paragraph-properties fo:text-indent="0.5in"/>
    </style:style>
    <style:style style:name="P341" style:parent-style-name="Normal" style:family="paragraph">
      <style:paragraph-properties fo:text-indent="0.5in"/>
    </style:style>
    <style:style style:name="P342" style:parent-style-name="Normal" style:family="paragraph">
      <style:paragraph-properties fo:text-indent="0.5in"/>
    </style:style>
    <style:style style:name="P343" style:parent-style-name="Normal" style:family="paragraph">
      <style:paragraph-properties fo:text-indent="0.5in"/>
    </style:style>
    <style:style style:name="T344" style:parent-style-name="DefaultParagraphFont" style:family="text">
      <style:text-properties fo:font-weight="bold" style:font-weight-asian="bold"/>
    </style:style>
    <style:style style:name="P345" style:parent-style-name="Normal" style:family="paragraph">
      <style:paragraph-properties fo:text-indent="0.5in"/>
    </style:style>
    <style:style style:name="P346" style:parent-style-name="BodyTextIndent" style:family="paragraph">
      <style:text-properties style:font-name="Times New Roman"/>
    </style:style>
    <style:style style:name="P347" style:parent-style-name="BodyTextIndent" style:family="paragraph">
      <style:text-properties style:font-name="Times New Roman"/>
    </style:style>
    <style:style style:name="P348" style:parent-style-name="BodyTextIndent" style:family="paragraph">
      <style:text-properties style:font-name="Times New Roman"/>
    </style:style>
    <style:style style:name="P349" style:parent-style-name="Normal" style:family="paragraph">
      <style:paragraph-properties fo:text-indent="0.5in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style:font-weight-complex="bold" style:font-style-complex="italic" fo:color="#000000" style:font-size-complex="12pt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P354" style:parent-style-name="Normal" style:family="paragraph">
      <style:paragraph-properties fo:text-indent="0.4923in"/>
      <style:text-properties fo:font-style="italic" style:font-style-asian="italic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weight-complex="bold" style:font-style-complex="italic" fo:color="#000000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6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61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P362" style:parent-style-name="Header" style:family="paragraph">
      <style:paragraph-properties fo:text-indent="0.5in">
        <style:tab-stops/>
      </style:paragraph-properties>
    </style:style>
    <style:style style:name="P363" style:parent-style-name="Normal" style:family="paragraph">
      <style:paragraph-properties fo:text-indent="0.5in"/>
    </style:style>
    <style:style style:name="P364" style:parent-style-name="Normal" style:family="paragraph">
      <style:paragraph-properties fo:text-indent="0.5in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style:font-weight-complex="bold" style:font-style-complex="italic" fo:color="#000000" style:font-size-complex="12pt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P369" style:parent-style-name="Normal" style:family="paragraph">
      <style:paragraph-properties fo:text-indent="0.4923in"/>
      <style:text-properties fo:font-style="italic" style:font-style-asian="italic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weight-complex="bold" style:font-style-complex="italic" fo:color="#000000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font-style="italic" style:font-style-asian="italic" style:font-size-complex="12pt"/>
    </style:style>
    <style:style style:name="T377" style:parent-style-name="DefaultParagraphFont" style:family="text">
      <style:text-properties fo:font-style="italic" style:font-style-asian="italic" style:font-size-complex="12pt"/>
    </style:style>
    <style:style style:name="T378" style:parent-style-name="DefaultParagraphFont" style:family="text">
      <style:text-properties fo:font-style="italic" style:font-style-asian="italic" style:font-size-complex="12pt"/>
    </style:style>
    <style:style style:name="T379" style:parent-style-name="DefaultParagraphFont" style:family="text">
      <style:text-properties fo:font-style="italic" style:font-style-asian="italic" style:font-size-complex="12pt"/>
    </style:style>
    <style:style style:name="T380" style:parent-style-name="DefaultParagraphFont" style:family="text">
      <style:text-properties fo:font-style="italic" style:font-style-asian="italic" style:font-size-complex="12pt"/>
    </style:style>
    <style:style style:name="T381" style:parent-style-name="DefaultParagraphFont" style:family="text">
      <style:text-properties fo:font-weight="bold" style:font-weight-asian="bold" fo:font-style="italic" style:font-style-asian="italic"/>
    </style:style>
    <style:style style:name="T382" style:parent-style-name="DefaultParagraphFont" style:family="text">
      <style:text-properties fo:font-weight="bold" style:font-weight-asian="bold" fo:font-style="italic" style:font-style-asian="italic"/>
    </style:style>
    <style:style style:name="T383" style:parent-style-name="DefaultParagraphFont" style:family="text">
      <style:text-properties fo:font-weight="bold" style:font-weight-asian="bold" fo:font-style="italic" style:font-style-asian="italic"/>
    </style:style>
    <style:style style:name="T384" style:parent-style-name="DefaultParagraphFont" style:family="text">
      <style:text-properties style:font-weight-complex="bold" style:font-style-complex="italic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 fo:font-style="italic" style:font-style-asian="italic" style:font-style-complex="italic"/>
    </style:style>
    <style:style style:name="T390" style:parent-style-name="DefaultParagraphFont" style:family="text">
      <style:text-properties style:font-weight-complex="bold" fo:font-style="italic" style:font-style-asian="italic" style:font-style-complex="italic"/>
    </style:style>
    <style:style style:name="P391" style:parent-style-name="Normal" style:family="paragraph">
      <style:text-properties style:font-weight-complex="bold" style:font-style-complex="italic"/>
    </style:style>
    <style:style style:name="P392" style:parent-style-name="Normal" style:family="paragraph">
      <style:paragraph-properties fo:text-indent="0.5in"/>
    </style:style>
    <style:style style:name="T393" style:parent-style-name="DefaultParagraphFont" style:family="text">
      <style:text-properties style:font-weight-complex="bold" style:font-style-complex="italic"/>
    </style:style>
    <style:style style:name="T394" style:parent-style-name="DefaultParagraphFont" style:family="text">
      <style:text-properties style:font-weight-complex="bold" style:font-style-complex="italic"/>
    </style:style>
    <style:style style:name="T395" style:parent-style-name="DefaultParagraphFont" style:family="text">
      <style:text-properties style:font-weight-complex="bold" style:font-style-complex="italic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style-complex="italic" fo:color="#000000"/>
    </style:style>
    <style:style style:name="T405" style:parent-style-name="DefaultParagraphFont" style:family="text">
      <style:text-properties style:font-style-complex="italic" fo:color="#000000"/>
    </style:style>
    <style:style style:name="P406" style:parent-style-name="Normal" style:family="paragraph">
      <style:paragraph-properties fo:text-indent="0.4923in"/>
      <style:text-properties fo:font-style="italic" style:font-style-asian="italic"/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weight-complex="bold" style:font-style-complex="italic" fo:color="#000000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font-style="italic" style:font-style-asian="italic" style:font-size-complex="12pt"/>
    </style:style>
    <style:style style:name="T414" style:parent-style-name="DefaultParagraphFont" style:family="text">
      <style:text-properties fo:font-style="italic" style:font-style-asian="italic" style:font-size-complex="12pt"/>
    </style:style>
    <style:style style:name="T41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16" style:parent-style-name="DefaultParagraphFont" style:family="text">
      <style:text-properties fo:font-style="italic" style:font-style-asian="italic" style:font-size-complex="12pt"/>
    </style:style>
    <style:style style:name="T417" style:parent-style-name="DefaultParagraphFont" style:family="text">
      <style:text-properties fo:font-weight="bold" style:font-weight-asian="bold"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P419" style:parent-style-name="Normal" style:family="paragraph">
      <style:paragraph-properties fo:text-indent="0.5in"/>
    </style:style>
    <style:style style:name="P420" style:parent-style-name="Normal" style:family="paragraph">
      <style:paragraph-properties fo:text-indent="0.5in"/>
    </style:style>
    <style:style style:name="P421" style:parent-style-name="Normal" style:family="paragraph">
      <style:paragraph-properties fo:text-indent="0.5in"/>
    </style:style>
    <style:style style:name="P422" style:parent-style-name="Normal" style:family="paragraph">
      <style:paragraph-properties fo:text-indent="0.5in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P425" style:parent-style-name="Normal" style:family="paragraph">
      <style:paragraph-properties fo:text-indent="0.5in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P432" style:parent-style-name="Normal" style:family="paragraph">
      <style:text-properties fo:font-size="16pt" style:font-size-asian="16pt"/>
    </style:style>
    <style:style style:name="P433" style:parent-style-name="Normal" style:family="paragraph">
      <style:paragraph-properties fo:text-indent="0.4923in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P435" style:parent-style-name="Normal" style:family="paragraph">
      <style:paragraph-properties fo:text-indent="0.4923in"/>
      <style:text-properties fo:font-style="italic" style:font-style-asian="italic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weight-complex="bold" style:font-style-complex="italic" fo:color="#000000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font-weight="bold" style:font-weight-asian="bold" fo:font-style="italic" style:font-style-asian="italic"/>
    </style:style>
    <style:style style:name="P441" style:parent-style-name="Normal" style:family="paragraph">
      <style:paragraph-properties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indent="0.5in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 fo:font-style="italic" style:font-style-asian="italic" style:font-style-complex="italic"/>
    </style:style>
    <style:style style:name="P447" style:parent-style-name="Normal" style:family="paragraph">
      <style:paragraph-properties fo:text-indent="0.5in"/>
    </style:style>
    <style:style style:name="P448" style:parent-style-name="Normal" style:family="paragraph">
      <style:paragraph-properties fo:text-indent="0.5in"/>
    </style:style>
    <style:style style:name="P449" style:parent-style-name="Normal" style:family="paragraph">
      <style:paragraph-properties fo:text-indent="0.5in"/>
    </style:style>
    <style:style style:name="P450" style:parent-style-name="Normal" style:family="paragraph">
      <style:paragraph-properties fo:text-indent="0.5in"/>
    </style:style>
    <style:style style:name="P451" style:parent-style-name="Normal" style:family="paragraph">
      <style:paragraph-properties fo:text-indent="0.5in"/>
    </style:style>
    <style:style style:name="P452" style:parent-style-name="Normal" style:family="paragraph">
      <style:paragraph-properties fo:text-indent="0.5in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 fo:font-style="italic" style:font-style-asian="italic" style:font-style-complex="italic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 fo:font-style="italic" style:font-style-asian="italic" style:font-style-complex="italic"/>
    </style:style>
    <style:style style:name="T457" style:parent-style-name="DefaultParagraphFont" style:family="text">
      <style:text-properties style:font-weight-complex="bold" fo:font-style="italic" style:font-style-asian="italic" style:font-style-complex="italic"/>
    </style:style>
    <style:style style:name="T458" style:parent-style-name="DefaultParagraphFont" style:family="text">
      <style:text-properties style:font-weight-complex="bold" fo:font-style="italic" style:font-style-asian="italic" style:font-style-complex="italic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 fo:font-style="italic" style:font-style-asian="italic" style:font-style-complex="italic"/>
    </style:style>
    <style:style style:name="T461" style:parent-style-name="DefaultParagraphFont" style:family="text">
      <style:text-properties style:font-weight-complex="bold" fo:font-style="italic" style:font-style-asian="italic" style:font-style-complex="italic"/>
    </style:style>
    <style:style style:name="T462" style:parent-style-name="DefaultParagraphFont" style:family="text">
      <style:text-properties style:font-weight-complex="bold" fo:font-style="italic" style:font-style-asian="italic" style:font-style-complex="italic"/>
    </style:style>
    <style:style style:name="T463" style:parent-style-name="DefaultParagraphFont" style:family="text">
      <style:text-properties style:font-weight-complex="bold" fo:font-style="italic" style:font-style-asian="italic" style:font-style-complex="italic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 fo:font-style="italic" style:font-style-asian="italic" style:font-style-complex="italic"/>
    </style:style>
    <style:style style:name="T466" style:parent-style-name="DefaultParagraphFont" style:family="text">
      <style:text-properties style:font-weight-complex="bold" fo:font-style="italic" style:font-style-asian="italic" style:font-style-complex="italic"/>
    </style:style>
    <style:style style:name="T467" style:parent-style-name="DefaultParagraphFont" style:family="text">
      <style:text-properties style:font-weight-complex="bold" fo:font-style="italic" style:font-style-asian="italic" style:font-style-complex="italic"/>
    </style:style>
    <style:style style:name="T468" style:parent-style-name="DefaultParagraphFont" style:family="text">
      <style:text-properties style:font-weight-complex="bold" fo:font-style="italic" style:font-style-asian="italic" style:font-style-complex="italic"/>
    </style:style>
    <style:style style:name="P469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70" style:parent-style-name="Header" style:family="paragraph">
      <style:paragraph-properties>
        <style:tab-stops/>
      </style:paragraph-properties>
    </style:style>
    <style:style style:name="T471" style:parent-style-name="DefaultParagraphFont" style:family="text">
      <style:text-properties style:font-style-complex="italic"/>
    </style:style>
    <style:style style:name="T472" style:parent-style-name="DefaultParagraphFont" style:family="text">
      <style:text-properties style:font-style-complex="italic"/>
    </style:style>
    <style:style style:name="T473" style:parent-style-name="DefaultParagraphFont" style:family="text">
      <style:text-properties style:font-style-complex="italic"/>
    </style:style>
    <style:style style:name="P474" style:parent-style-name="Normal" style:family="paragraph">
      <style:paragraph-properties fo:text-indent="0.5in"/>
    </style:style>
    <style:style style:name="P47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76" style:parent-style-name="Header" style:family="paragraph">
      <style:paragraph-properties>
        <style:tab-stops/>
      </style:paragraph-properties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P495" style:parent-style-name="Normal" style:family="paragraph">
      <style:paragraph-properties fo:text-indent="0.4923in"/>
      <style:text-properties fo:font-style="italic" style:font-style-asian="italic"/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text-position="super 62.5%"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text-position="super 62.5%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weight-complex="bold" style:font-style-complex="italic" fo:color="#000000"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weight="bold" style:font-weight-asian="bold" fo:font-style="italic" style:font-style-asian="italic"/>
    </style:style>
    <style:style style:name="T509" style:parent-style-name="DefaultParagraphFont" style:family="text">
      <style:text-properties fo:font-weight="bold" style:font-weight-asian="bold" fo:font-style="italic" style:font-style-asian="italic"/>
    </style:style>
    <style:style style:name="T510" style:parent-style-name="DefaultParagraphFont" style:family="text">
      <style:text-properties fo:font-weight="bold" style:font-weight-asian="bold" fo:font-style="italic" style:font-style-asian="italic"/>
    </style:style>
    <style:style style:name="T511" style:parent-style-name="DefaultParagraphFont" style:family="text">
      <style:text-properties style:font-weight-complex="bold" style:font-style-complex="italic"/>
    </style:style>
    <style:style style:name="P512" style:parent-style-name="Header" style:family="paragraph">
      <style:paragraph-properties fo:text-indent="0.5in">
        <style:tab-stops/>
      </style:paragraph-properties>
    </style:style>
    <style:style style:name="P513" style:parent-style-name="Normal" style:family="paragraph">
      <style:paragraph-properties fo:text-indent="0.5in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P517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/>
    </style:style>
    <style:style style:name="P51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19" style:parent-style-name="Header" style:family="paragraph">
      <style:paragraph-properties>
        <style:tab-stops/>
      </style:paragraph-properties>
    </style:style>
    <style:style style:name="T520" style:parent-style-name="DefaultParagraphFont" style:family="text">
      <style:text-properties style:font-style-complex="italic"/>
    </style:style>
    <style:style style:name="P521" style:parent-style-name="Normal" style:family="paragraph">
      <style:paragraph-properties fo:text-indent="0.5in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 style:font-size-complex="12pt"/>
    </style:style>
    <style:style style:name="T525" style:parent-style-name="DefaultParagraphFont" style:family="text">
      <style:text-properties style:font-weight-complex="bold" style:text-position="super 62.5%" style:font-size-complex="12pt"/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style:font-weight-complex="bold" style:text-position="super 62.5%" style:font-size-complex="12pt"/>
    </style:style>
    <style:style style:name="T528" style:parent-style-name="DefaultParagraphFont" style:family="text">
      <style:text-properties style:font-weight-complex="bold" style:font-size-complex="12pt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P533" style:parent-style-name="BodyText2" style:family="paragraph">
      <style:paragraph-properties fo:text-indent="0.5in"/>
      <style:text-properties style:font-name="Times New Roman"/>
    </style:style>
    <style:style style:name="P534" style:parent-style-name="Normal" style:family="paragraph">
      <style:text-properties fo:font-weight="bold" style:font-weight-asian="bold"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weight-complex="bold" style:font-style-complex="italic" fo:color="#000000" style:font-size-complex="12pt"/>
    </style:style>
    <style:style style:name="T539" style:parent-style-name="DefaultParagraphFont" style:family="text">
      <style:text-properties style:font-weight-complex="bold" style:font-size-complex="12pt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 style:font-size-complex="12pt"/>
    </style:style>
    <style:style style:name="T544" style:parent-style-name="DefaultParagraphFont" style:family="text">
      <style:text-properties style:font-weight-complex="bold" style:text-position="super 62.5%"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T546" style:parent-style-name="DefaultParagraphFont" style:family="text">
      <style:text-properties style:font-weight-complex="bold" style:font-style-complex="italic" fo:color="#000000"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54" style:parent-style-name="DefaultParagraphFont" style:family="text">
      <style:text-properties style:font-weight-complex="bold"/>
    </style:style>
    <style:style style:name="P555" style:parent-style-name="Normal" style:family="paragraph">
      <style:paragraph-properties fo:text-indent="0.5in"/>
    </style:style>
    <style:style style:name="P556" style:parent-style-name="Normal" style:family="paragraph">
      <style:paragraph-properties fo:text-indent="0.5in"/>
    </style:style>
    <style:style style:name="P557" style:parent-style-name="BodyText2" style:family="paragraph">
      <style:text-properties style:font-name="Times New Roman"/>
    </style:style>
    <style:style style:name="P558" style:parent-style-name="Normal" style:family="paragraph">
      <style:paragraph-properties fo:text-indent="0.5in"/>
    </style:style>
    <style:style style:name="P559" style:parent-style-name="Normal" style:family="paragraph">
      <style:paragraph-properties fo:text-indent="0.5in"/>
    </style:style>
    <style:style style:name="P560" style:parent-style-name="Normal" style:family="paragraph">
      <style:paragraph-properties fo:text-indent="0.5in"/>
    </style:style>
    <style:style style:name="P561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562" style:parent-style-name="Normal" style:family="paragraph">
      <style:paragraph-properties fo:text-indent="0.4923in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P567" style:parent-style-name="Normal" style:family="paragraph">
      <style:paragraph-properties fo:text-indent="0.4923in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P569" style:parent-style-name="Normal" style:family="paragraph">
      <style:paragraph-properties fo:text-indent="0.4923in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P571" style:parent-style-name="Normal" style:family="paragraph">
      <style:paragraph-properties fo:text-indent="0.4923in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P573" style:parent-style-name="Normal" style:family="paragraph">
      <style:text-properties style:font-weight-complex="bold"/>
    </style:style>
    <style:style style:name="P574" style:parent-style-name="Normal" style:family="paragraph">
      <style:paragraph-properties fo:text-indent="0.5in"/>
    </style:style>
    <style:style style:name="P575" style:parent-style-name="Normal" style:family="paragraph">
      <style:paragraph-properties fo:text-indent="0.5in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P578" style:parent-style-name="Normal" style:family="paragraph">
      <style:text-properties style:font-weight-complex="bold"/>
    </style:style>
    <style:style style:name="P579" style:parent-style-name="BodyText2" style:family="paragraph">
      <style:paragraph-properties fo:text-indent="0.5in"/>
      <style:text-properties style:font-name="Times New Roman"/>
    </style:style>
    <style:style style:name="P580" style:parent-style-name="Header" style:family="paragraph">
      <style:paragraph-properties fo:text-indent="0.5in">
        <style:tab-stops/>
      </style:paragraph-properties>
    </style:style>
    <style:style style:name="T581" style:parent-style-name="DefaultParagraphFont" style:family="text">
      <style:text-properties fo:font-weight="bold" style:font-weight-asian="bold"/>
    </style:style>
    <style:style style:name="T582" style:parent-style-name="DefaultParagraphFont" style:family="text">
      <style:text-properties style:font-weight-complex="bold" style:font-size-complex="12pt"/>
    </style:style>
    <style:style style:name="T583" style:parent-style-name="DefaultParagraphFont" style:family="text">
      <style:text-properties style:font-weight-complex="bold" style:font-size-complex="12pt"/>
    </style:style>
    <style:style style:name="T584" style:parent-style-name="DefaultParagraphFont" style:family="text">
      <style:text-properties style:font-weight-complex="bold" style:font-size-complex="12pt"/>
    </style:style>
    <style:style style:name="P585" style:parent-style-name="Header" style:family="paragraph">
      <style:paragraph-properties fo:text-align="center">
        <style:tab-stops/>
      </style:paragraph-properties>
    </style:style>
    <style:style style:name="P586" style:parent-style-name="BodyText2" style:family="paragraph">
      <style:paragraph-properties fo:text-indent="0.5in"/>
      <style:text-properties style:font-name="Times New Roman"/>
    </style:style>
    <style:style style:name="P587" style:parent-style-name="Header" style:family="paragraph">
      <style:paragraph-properties fo:text-indent="0.5in">
        <style:tab-stops/>
      </style:paragraph-properties>
    </style:style>
    <style:style style:name="T588" style:parent-style-name="DefaultParagraphFont" style:family="text">
      <style:text-properties fo:font-weight="bold" style:font-weight-asian="bold"/>
    </style:style>
    <style:style style:name="T589" style:parent-style-name="DefaultParagraphFont" style:family="text">
      <style:text-properties style:font-weight-complex="bold" style:font-size-complex="12pt"/>
    </style:style>
    <style:style style:name="T590" style:parent-style-name="DefaultParagraphFont" style:family="text">
      <style:text-properties style:font-weight-complex="bold" style:font-size-complex="12pt"/>
    </style:style>
    <style:style style:name="T591" style:parent-style-name="DefaultParagraphFont" style:family="text">
      <style:text-properties style:font-weight-complex="bold" style:font-size-complex="12pt"/>
    </style:style>
    <style:style style:name="T592" style:parent-style-name="DefaultParagraphFont" style:family="text">
      <style:text-properties style:font-weight-complex="bold" style:font-size-complex="12pt"/>
    </style:style>
    <style:style style:name="P593" style:parent-style-name="Header" style:family="paragraph">
      <style:paragraph-properties fo:text-align="center">
        <style:tab-stops/>
      </style:paragraph-properties>
    </style:style>
    <style:style style:name="P594" style:parent-style-name="Normal" style:family="paragraph">
      <style:text-properties style:font-weight-complex="bold"/>
    </style:style>
    <style:style style:name="P595" style:parent-style-name="Normal" style:family="paragraph">
      <style:paragraph-properties fo:text-indent="0.4923in"/>
      <style:text-properties fo:font-style="italic" style:font-style-asian="italic"/>
    </style:style>
    <style:style style:name="T596" style:parent-style-name="DefaultParagraphFont" style:family="text">
      <style:text-properties fo:font-weight="bold" style:font-weight-asian="bold"/>
    </style:style>
    <style:style style:name="T597" style:parent-style-name="DefaultParagraphFont" style:family="text">
      <style:text-properties style:font-weight-complex="bold" style:font-size-complex="12pt"/>
    </style:style>
    <style:style style:name="T598" style:parent-style-name="DefaultParagraphFont" style:family="text">
      <style:text-properties style:font-weight-complex="bold" style:font-style-complex="italic" fo:color="#000000" style:font-size-complex="12pt"/>
    </style:style>
    <style:style style:name="T599" style:parent-style-name="DefaultParagraphFont" style:family="text">
      <style:text-properties style:font-weight-complex="bold" style:font-size-complex="12pt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07" style:parent-style-name="DefaultParagraphFont" style:family="text">
      <style:text-properties style:font-weight-complex="bold"/>
    </style:style>
    <style:style style:name="P608" style:parent-style-name="Normal" style:family="paragraph">
      <style:paragraph-properties fo:text-indent="0.5in"/>
    </style:style>
    <style:style style:name="P609" style:parent-style-name="Normal" style:family="paragraph">
      <style:paragraph-properties fo:text-indent="0.5in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P616" style:parent-style-name="Normal" style:family="paragraph">
      <style:text-properties style:font-weight-complex="bold"/>
    </style:style>
    <style:style style:name="P617" style:parent-style-name="Normal" style:family="paragraph">
      <style:text-properties style:font-weight-complex="bold"/>
    </style:style>
    <style:style style:name="P618" style:parent-style-name="BodyText2" style:family="paragraph">
      <style:paragraph-properties fo:text-indent="0.5in"/>
      <style:text-properties style:font-name="Times New Roman"/>
    </style:style>
    <style:style style:name="P619" style:parent-style-name="Normal" style:family="paragraph">
      <style:text-properties fo:font-weight="bold" style:font-weight-asian="bold"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 style:font-size-complex="12pt"/>
    </style:style>
    <style:style style:name="T623" style:parent-style-name="DefaultParagraphFont" style:family="text">
      <style:text-properties style:font-weight-complex="bold" style:font-size-complex="12pt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 style:font-size-complex="12pt"/>
    </style:style>
    <style:style style:name="T627" style:parent-style-name="DefaultParagraphFont" style:family="text">
      <style:text-properties style:font-weight-complex="bold" style:font-style-complex="italic" fo:color="#000000" style:font-size-complex="12pt"/>
    </style:style>
    <style:style style:name="T628" style:parent-style-name="DefaultParagraphFont" style:family="text">
      <style:text-properties style:font-weight-complex="bold" style:font-size-complex="12pt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35" style:parent-style-name="DefaultParagraphFont" style:family="text">
      <style:text-properties style:font-weight-complex="bold"/>
    </style:style>
    <style:style style:name="P636" style:parent-style-name="Normal" style:family="paragraph">
      <style:paragraph-properties fo:text-indent="0.5in"/>
    </style:style>
    <style:style style:name="P637" style:parent-style-name="Normal" style:family="paragraph">
      <style:paragraph-properties fo:text-indent="0.5in"/>
    </style:style>
    <style:style style:name="P638" style:parent-style-name="Normal" style:family="paragraph">
      <style:paragraph-properties fo:text-indent="0.5in"/>
    </style:style>
    <style:style style:name="P639" style:parent-style-name="Normal" style:family="paragraph">
      <style:paragraph-properties fo:text-indent="0.5in"/>
    </style:style>
    <style:style style:name="P640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641" style:parent-style-name="Normal" style:family="paragraph">
      <style:paragraph-properties fo:text-indent="0.4923in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P654" style:parent-style-name="Normal" style:family="paragraph">
      <style:paragraph-properties fo:text-indent="0.4923in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P656" style:parent-style-name="Normal" style:family="paragraph">
      <style:paragraph-properties fo:text-indent="0.4923in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P658" style:parent-style-name="Normal" style:family="paragraph">
      <style:paragraph-properties fo:text-indent="0.4923in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P660" style:parent-style-name="Normal" style:family="paragraph">
      <style:text-properties style:font-weight-complex="bold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text-properties style:font-weight-complex="bold"/>
    </style:style>
    <style:style style:name="P663" style:parent-style-name="Normal" style:family="paragraph">
      <style:text-properties style:font-weight-complex="bold"/>
    </style:style>
    <style:style style:name="P664" style:parent-style-name="Normal" style:family="paragraph">
      <style:paragraph-properties fo:text-indent="0.4923in"/>
      <style:text-properties fo:font-style="italic" style:font-style-asian="italic"/>
    </style:style>
    <style:style style:name="T665" style:parent-style-name="DefaultParagraphFont" style:family="text">
      <style:text-properties fo:font-weight="bold" style:font-weight-asian="bold"/>
    </style:style>
    <style:style style:name="T666" style:parent-style-name="DefaultParagraphFont" style:family="text">
      <style:text-properties style:font-weight-complex="bold" style:font-size-complex="12pt"/>
    </style:style>
    <style:style style:name="T667" style:parent-style-name="DefaultParagraphFont" style:family="text">
      <style:text-properties style:font-weight-complex="bold" style:font-style-complex="italic" fo:color="#000000" style:font-size-complex="12pt"/>
    </style:style>
    <style:style style:name="T668" style:parent-style-name="DefaultParagraphFont" style:family="text">
      <style:text-properties style:font-weight-complex="bold" style:font-size-complex="12pt"/>
    </style:style>
    <style:style style:name="T669" style:parent-style-name="DefaultParagraphFont" style:family="text">
      <style:text-properties style:font-weight-complex="bold" style:font-size-complex="12pt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style-complex="italic"/>
    </style:style>
    <style:style style:name="T677" style:parent-style-name="DefaultParagraphFont" style:family="text">
      <style:text-properties style:font-style-complex="italic"/>
    </style:style>
    <style:style style:name="T678" style:parent-style-name="DefaultParagraphFont" style:family="text">
      <style:text-properties style:font-style-complex="italic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indent="0.5in"/>
    </style:style>
    <style:style style:name="P682" style:parent-style-name="Normal" style:family="paragraph">
      <style:paragraph-properties fo:text-indent="0.5in"/>
    </style:style>
    <style:style style:name="P683" style:parent-style-name="Normal" style:family="paragraph">
      <style:paragraph-properties fo:text-indent="0.5in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P687" style:parent-style-name="Normal" style:family="paragraph">
      <style:paragraph-properties fo:text-indent="0.5in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style:font-weight-complex="bold" style:font-style-complex="italic" fo:color="#000000"/>
    </style:style>
    <style:style style:name="P691" style:parent-style-name="Normal" style:family="paragraph">
      <style:paragraph-properties fo:text-indent="0.4923in"/>
    </style:style>
    <style:style style:name="P692" style:parent-style-name="Normal" style:family="paragraph">
      <style:paragraph-properties fo:text-indent="0.4923in"/>
      <style:text-properties fo:font-style="italic" style:font-style-asian="italic"/>
    </style:style>
    <style:style style:name="T693" style:parent-style-name="DefaultParagraphFont" style:family="text">
      <style:text-properties fo:font-weight="bold" style:font-weight-asian="bold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weight-complex="bold" style:font-style-complex="italic" fo:color="#000000"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style-complex="italic"/>
    </style:style>
    <style:style style:name="T705" style:parent-style-name="DefaultParagraphFont" style:family="text">
      <style:text-properties style:font-style-complex="italic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indent="0.5in"/>
    </style:style>
    <style:style style:name="P709" style:parent-style-name="Normal" style:family="paragraph">
      <style:paragraph-properties fo:text-indent="0.5in"/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P718" style:parent-style-name="Normal" style:family="paragraph">
      <style:paragraph-properties fo:text-indent="0.4923in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P721" style:parent-style-name="BodyText2" style:family="paragraph">
      <style:text-properties style:font-name="Times New Roman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weight-complex="bold" style:font-style-complex="italic" fo:color="#000000"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fo:font-style="italic" style:font-style-asian="italic" fo:color="#000000"/>
    </style:style>
    <style:style style:name="T734" style:parent-style-name="DefaultParagraphFont" style:family="text">
      <style:text-properties fo:font-style="italic" style:font-style-asian="italic" fo:color="#000000"/>
    </style:style>
    <style:style style:name="T735" style:parent-style-name="DefaultParagraphFont" style:family="text">
      <style:text-properties fo:font-style="italic" style:font-style-asian="italic" fo:color="#000000"/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P737" style:parent-style-name="Normal" style:family="paragraph">
      <style:paragraph-properties fo:text-indent="0.5in"/>
      <style:text-properties style:font-size-complex="12pt"/>
    </style:style>
    <style:style style:name="P738" style:parent-style-name="Normal" style:family="paragraph">
      <style:paragraph-properties style:text-autospace="none" fo:text-indent="0.5in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weight-complex="bold" style:font-size-complex="12pt"/>
    </style:style>
    <style:style style:name="T741" style:parent-style-name="DefaultParagraphFont" style:family="text">
      <style:text-properties style:font-name-asian="TimesNewRomanPSMT" style:font-size-complex="12pt"/>
    </style:style>
    <style:style style:name="T742" style:parent-style-name="DefaultParagraphFont" style:family="text">
      <style:text-properties style:font-name-asian="TimesNewRomanPSMT" style:font-size-complex="12pt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P745" style:parent-style-name="BodyText2" style:family="paragraph">
      <style:text-properties style:font-name="Times New Roman"/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weight-complex="bold" style:font-style-complex="italic" fo:color="#000000"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fo:font-style="italic" style:font-style-asian="italic" fo:color="#000000"/>
    </style:style>
    <style:style style:name="T758" style:parent-style-name="DefaultParagraphFont" style:family="text">
      <style:text-properties fo:font-style="italic" style:font-style-asian="italic" fo:color="#000000"/>
    </style:style>
    <style:style style:name="T759" style:parent-style-name="DefaultParagraphFont" style:family="text">
      <style:text-properties fo:font-style="italic" style:font-style-asian="italic" fo:color="#000000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P761" style:parent-style-name="Normal" style:family="paragraph">
      <style:paragraph-properties fo:text-indent="0.5in"/>
      <style:text-properties style:font-size-complex="12pt"/>
    </style:style>
    <style:style style:name="P762" style:parent-style-name="Normal" style:family="paragraph">
      <style:paragraph-properties fo:text-indent="0.5in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name-asian="TimesNewRomanPSMT" style:font-size-complex="12pt"/>
    </style:style>
    <style:style style:name="T765" style:parent-style-name="DefaultParagraphFont" style:family="text">
      <style:text-properties style:font-weight-complex="bold"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name-asian="TimesNewRomanPSMT" style:font-size-complex="12pt"/>
    </style:style>
    <style:style style:name="T768" style:parent-style-name="DefaultParagraphFont" style:family="text">
      <style:text-properties style:font-name-asian="TimesNewRomanPSMT"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name-asian="TimesNewRomanPSMT" style:font-size-complex="12pt"/>
    </style:style>
    <style:style style:name="T776" style:parent-style-name="DefaultParagraphFont" style:family="text">
      <style:text-properties style:font-name-asian="TimesNewRomanPSMT" style:font-size-complex="12pt"/>
    </style:style>
    <style:style style:name="T777" style:parent-style-name="DefaultParagraphFont" style:family="text">
      <style:text-properties style:font-name-asian="TimesNewRomanPSMT" style:font-size-complex="12pt"/>
    </style:style>
    <style:style style:name="T778" style:parent-style-name="DefaultParagraphFont" style:family="text">
      <style:text-properties style:font-name-asian="TimesNewRomanPSMT" style:font-size-complex="12pt"/>
    </style:style>
    <style:style style:name="T779" style:parent-style-name="DefaultParagraphFont" style:family="text">
      <style:text-properties style:font-name-asian="TimesNewRomanPSMT" style:font-size-complex="12pt"/>
    </style:style>
    <style:style style:name="T780" style:parent-style-name="DefaultParagraphFont" style:family="text">
      <style:text-properties style:font-name-asian="TimesNewRomanPSMT" style:font-size-complex="12pt"/>
    </style:style>
    <style:style style:name="T781" style:parent-style-name="DefaultParagraphFont" style:family="text">
      <style:text-properties style:font-name-asian="TimesNewRomanPSMT"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name-asian="TimesNewRomanPSMT" style:font-size-complex="12pt"/>
    </style:style>
    <style:style style:name="T785" style:parent-style-name="DefaultParagraphFont" style:family="text">
      <style:text-properties style:font-name-asian="TimesNewRomanPSMT" style:font-size-complex="12pt"/>
    </style:style>
    <style:style style:name="T786" style:parent-style-name="DefaultParagraphFont" style:family="text">
      <style:text-properties style:font-name-asian="TimesNewRomanPSMT" style:font-size-complex="12pt"/>
    </style:style>
    <style:style style:name="T787" style:parent-style-name="DefaultParagraphFont" style:family="text">
      <style:text-properties style:font-name-asian="TimesNewRomanPSMT" style:font-size-complex="12pt"/>
    </style:style>
    <style:style style:name="T788" style:parent-style-name="DefaultParagraphFont" style:family="text">
      <style:text-properties style:font-name-asian="TimesNewRomanPSMT" style:font-size-complex="12pt"/>
    </style:style>
    <style:style style:name="T789" style:parent-style-name="DefaultParagraphFont" style:family="text">
      <style:text-properties style:font-name-asian="TimesNewRomanPSMT" style:font-size-complex="12pt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weight-complex="bold" style:font-style-complex="italic" fo:color="#000000"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P801" style:parent-style-name="Normal" style:family="paragraph">
      <style:paragraph-properties fo:text-align="center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P80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0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0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0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1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1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1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813" style:parent-style-name="DefaultParagraphFont" style:family="text">
      <style:text-properties style:font-size-complex="9pt"/>
    </style:style>
    <style:style style:name="P81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1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1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1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1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1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2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2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2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2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2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2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2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27" style:parent-style-name="Pareigos" style:family="text">
      <style:text-properties style:font-name="Times New Roman" fo:text-transform="none" style:font-size-complex="12pt"/>
    </style:style>
    <style:style style:name="P8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29" style:parent-style-name="Pareigos" style:family="text">
      <style:text-properties style:font-name="Times New Roman" fo:text-transform="none" style:font-size-complex="12pt"/>
    </style:style>
    <style:style style:name="P83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31" style:parent-style-name="Pareigos" style:family="text">
      <style:text-properties style:font-name="Times New Roman" fo:text-transform="none" style:font-size-complex="12pt"/>
    </style:style>
    <style:style style:name="P83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833" style:parent-style-name="Pareigos" style:family="text">
      <style:text-properties style:font-name="Times New Roman" fo:text-transform="none" style:font-size-complex="12pt"/>
    </style:style>
    <style:style style:name="T834" style:parent-style-name="Pareigos" style:family="text">
      <style:text-properties style:font-name="Times New Roman" fo:text-transform="none" style:font-size-complex="12pt"/>
    </style:style>
    <style:style style:name="P83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83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042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7</text:span><text:span text:style-name="T14">-</text:span><text:span text:style-name="T15">0</text:span><text:span text:style-name="T16">3</text:span><text:span text:style-name="T17">-</text:span><text:span text:style-name="T18">14</text:span><text:span text:style-name="T19"><text:s text:c="2"/></text:span><text:span text:style-name="T20">Nr. SPP-</text:span><text:span text:style-name="T21">31</text:span></text:p>
      <text:p text:style-name="P22"><text:span text:style-name="T23">Vilnius</text:span></text:p>
      <text:p text:style-name="P24"/>
      <text:p text:style-name="P25">Posėdžio pirmininkas –<text:s/>Seimo Pirmininkas V. Pranckietis.</text:p>
      <text:p text:style-name="P26"/>
      <text:p text:style-name="P27">Užsiregistravo 103<text:s/>Seimo nariai<text:s/><text:span text:style-name="T28">(10.0</text:span><text:span text:style-name="T29">5</text:span><text:span text:style-name="T30"><text:s/>val.)</text:span></text:p>
      <text:p text:style-name="Normal"/>
      <text:p text:style-name="P31">10.06<text:s/>val.</text:p>
      <text:p text:style-name="P32"><text:span text:style-name="T33">SVARSTYTA</text:span>.<text:s/>Seniūnų sueigos patikslinta 2017 m.<text:s/>kovo<text:s/>14 d. (antradienio) posėdžių darbotvarkė.</text:p>
      <text:p text:style-name="Normal"><text:tab/>Pranešėjas –<text:s/>Seimo Pirmininkas V. Pranckietis.<text:s/></text:p>
      <text:p text:style-name="Normal"/>
      <text:p text:style-name="Normal"><text:tab/>Kalbėjo Seimo narys<text:s/>V. Gailius (dėl<text:span text:style-name="T34"><text:s/>projekt</text:span><text:span text:style-name="T35">o</text:span><text:span text:style-name="T36"><text:s/></text:span><text:span text:style-name="T37">Nr. XIIP-</text:span><text:span text:style-name="T38">2241(2).</text:span></text:p>
      <text:p text:style-name="P39"/>
      <text:p text:style-name="P40"><text:span text:style-name="T41">Posėdžio pirmininkas pranešė, kad<text:s/></text:span><text:span text:style-name="T42">Baudžiamojo kodekso Nr. VIII-1968 287 straipsnio pakeitimo įstatymo projektas<text:s/></text:span><text:span text:style-name="T43">Nr. XIIP-</text:span><text:span text:style-name="T44">2241(2)</text:span><text:span text:style-name="T45"><text:s/>yra išbrauktas iš darbotvarkės.</text:span></text:p>
      <text:p text:style-name="Normal"/>
      <text:p text:style-name="Normal"><text:tab/>Kalbėjo Seimo narys<text:s/>A. Kubilius (informavo apie Seimo narių parašų rinkimą dėl<text:s/><text:span text:style-name="T46">Seimo laikinosios tyrimo komisijos<text:s/></text:span><text:span text:style-name="T47">sudarymo<text:s/></text:span><text:span text:style-name="T48">dėl Seimo nario<text:s/></text:span>M. Basčio).</text:p>
      <text:p text:style-name="Normal"/>
      <text:p text:style-name="Normal"><text:tab/><text:span text:style-name="T49">NUTARTA.</text:span><text:span text:style-name="T50"><text:s/></text:span><text:span text:style-name="T51"><text:tab/>Patvirtinti patikslintą<text:s/></text:span>2017 m.<text:s/>kovo<text:s/>14 d. (antradienio) posėdžių<text:span text:style-name="T52"><text:s/>darbotvarkę.<text:s/></text:span><text:span text:style-name="T53">Balsavimo rezultatai: už<text:s/></text:span><text:span text:style-name="T54">–</text:span><text:span text:style-name="T55"><text:s/></text:span><text:span text:style-name="T56">110</text:span><text:span text:style-name="T57">, prieš<text:s/></text:span><text:span text:style-name="T58">–</text:span><text:span text:style-name="T59"><text:s/></text:span><text:span text:style-name="T60">0</text:span><text:span text:style-name="T61">, susilaikė<text:s/></text:span><text:span text:style-name="T62">0</text:span><text:span text:style-name="T63">.<text:s/></text:span><text:span text:style-name="T64">(Užsiregistravo<text:s/></text:span><text:span text:style-name="T65">11</text:span><text:span text:style-name="T66">0 Seimo nari</text:span><text:span text:style-name="T67">ų</text:span><text:span text:style-name="T68"><text:s/>(10.0</text:span><text:span text:style-name="T69">8</text:span><text:span text:style-name="T70"><text:s/>val.)</text:span></text:p>
      <text:p text:style-name="Normal"/>
      <text:p text:style-name="Normal"/>
      <text:p text:style-name="P71">10.09<text:s/>val.</text:p>
      <text:p text:style-name="Normal"><text:span text:style-name="T72"><text:s text:c="11"/>SVARSTYTA</text:span>. <text:span text:style-name="T73">Baudžiamojo proceso kodekso 186, 280 ir 283 straipsnių pakeitimo įstatymo projektas</text:span><text:span text:style-name="T74"><text:s/></text:span><text:span text:style-name="T75">Nr. XIIIP-</text:span><text:span text:style-name="T76">330(2)</text:span><text:s/><text:span text:style-name="T77">(teikėja</text:span><text:span text:style-name="T78">s</text:span><text:span text:style-name="T79"><text:s/>–<text:s/></text:span><text:span text:style-name="T80">Respublikos Prezidentas</text:span><text:span text:style-name="T81">)</text:span><text:s/><text:span text:style-name="T82">(priėmimas)</text:span><text:span text:style-name="T83"><text:s/></text:span><text:span text:style-name="T84">(taikoma ypatingos skubos tvarka)</text:span><text:span text:style-name="T85">.</text:span></text:p>
      <text:p text:style-name="P86"><text:tab/>Pranešėjas –<text:s/>Teisės ir teisėtvarkos komiteto pirmininkas J. Sabatauskas.</text:p>
      <text:p text:style-name="P87"/>
      <text:p text:style-name="P88">Dėl<text:s/>1 straipsnio J. Sabatausko ir R. Šalaševičiūtės<text:s/>pataisos, kuriai pritarė pagrindinis komitetas,<text:s/>kalbėjo Seimo narys J. Sabatauskas.</text:p>
      <text:p text:style-name="P89">Pasiūlymui svarstyti<text:s/>šią<text:s/>J. Sabatausko ir R. Šalaševičiūtės<text:s/>pataisą<text:s/>pritarta bendru sutarimu.</text:p>
      <text:p text:style-name="P90">Dėl balsavimo motyvų dėl<text:s/>šios pataisos kalbėjo Seimo narė<text:s/>D. Šakalienė.</text:p>
      <text:p text:style-name="P91">1 straipsnio J. Sabatausko ir R. Šalaševičiūtės<text:s/>pataisa, kuriai pritarė pagrindinis komitetas,<text:s/><text:span text:style-name="T92">priimta</text:span><text:s/>bendru sutarimu.<text:s/></text:p>
      <text:p text:style-name="P93"/>
      <text:p text:style-name="P94"><text:tab/>1 straipsnis priimtas bendru sutarimu.</text:p>
      <text:p text:style-name="P95"/>
      <text:soft-page-break/>
      <text:p text:style-name="P96">Dėl<text:s/>J. Sabatausko ir R. Šalaševičiūtės<text:s/>pataisos<text:s/>(dėl naujo 2 straipsnio), kuriai pritarė pagrindinis komitetas,<text:s/>kalbėjo Seimo narys J. Sabatauskas.</text:p>
      <text:p text:style-name="P97">Pasiūlymui svarstyti<text:s/>šią J. Sabatausko ir R. Šalaševičiūtės<text:s/>pataisą<text:s/>pritarta bendru sutarimu.</text:p>
      <text:p text:style-name="P98">J. Sabatausko ir R. Šalaševičiūtės<text:s/>pataisa<text:s/>(dėl naujo 2 straipsnio), kuriai pritarė pagrindinis komitetas,<text:s/><text:span text:style-name="T99">priimta</text:span><text:s/>bendru sutarimu.<text:s/></text:p>
      <text:p text:style-name="P100">Dėl<text:s/>J. Sabatausko ir R. Šalaševičiūtės<text:s/>pataisos<text:s/>(dėl naujo 3 straipsnio), kuriai pritarė pagrindinis komitetas,<text:s/>kalbėjo Seimo narys J. Sabatauskas.</text:p>
      <text:p text:style-name="P101">Pasiūlymui svarstyti<text:s/>šią J. Sabatausko ir R. Šalaševičiūtės<text:s/>pataisą<text:s/>pritarta bendru sutarimu.</text:p>
      <text:p text:style-name="P102">J. Sabatausko ir R. Šalaševičiūtės<text:s/>pataisa<text:s/>(dėl naujo 3 straipsnio), kuriai pritarė pagrindinis komitetas,<text:s/><text:span text:style-name="T103">priimta</text:span><text:s/>bendru sutarimu.<text:s/></text:p>
      <text:p text:style-name="P104"/>
      <text:p text:style-name="P105"><text:tab/>Pasiūlymui tikslinti straipsnių numeraciją<text:s/><text:span text:style-name="T106">pritarta</text:span>.</text:p>
      <text:p text:style-name="P107">Dėl<text:s/>4 straipsnio (buvusio 2 straipsnio) J. Sabatausko ir R. Šalaševičiūtės<text:s/>pataisos, kuriai pritarė pagrindinis komitetas,<text:s/>kalbėjo Seimo narys J. Sabatauskas.</text:p>
      <text:p text:style-name="P108">Pasiūlymui svarstyti<text:s/>šią J. Sabatausko ir R. Šalaševičiūtės<text:s/>pataisą<text:s/>pritarta bendru sutarimu.</text:p>
      <text:p text:style-name="P109">4 straipsnio (buvusio 2 straipsnio) <text:s/>J. Sabatausko ir R. Šalaševičiūtės<text:s/>pataisa, kuriai pritarė pagrindinis komitetas,<text:s/><text:span text:style-name="T110">priimta</text:span><text:s/>bendru sutarimu.<text:s/></text:p>
      <text:p text:style-name="P111"/>
      <text:p text:style-name="Normal"><text:span text:style-name="T112"><text:tab/></text:span><text:span text:style-name="T113">4</text:span><text:span text:style-name="T114"><text:s/>straipsnis<text:s/></text:span><text:span text:style-name="T115">(buvęs 2 straipsnis)<text:s/></text:span><text:span text:style-name="T116">priimtas</text:span><text:span text:style-name="T117"><text:s/>bendru sutarimu.</text:span></text:p>
      <text:p text:style-name="P118">Dėl<text:s/>5 straipsnio<text:s/>(buvusio 3<text:s/>straipsnio) J. Sabatausko ir R. Šalaševičiūtės<text:s/>pataisos, kuriai pritarė pagrindinis komitetas,<text:s/>kalbėjo Seimo narys J. Sabatauskas.</text:p>
      <text:p text:style-name="P119">Pasiūlymui svarstyti<text:s/>šią J. Sabatausko ir R. Šalaševičiūtės<text:s/>pataisą<text:s/>pritarta bendru sutarimu.</text:p>
      <text:p text:style-name="P120">5 straipsnio (buvusio<text:s/>3<text:s/>straipsnio) <text:s/>J. Sabatausko ir R. Šalaševičiūtės<text:s/>pataisa, kuriai pritarė pagrindinis komitetas,<text:s/><text:span text:style-name="T121">priimta</text:span><text:s/>bendru sutarimu.<text:s/></text:p>
      <text:p text:style-name="P122"><text:tab/></text:p>
      <text:p text:style-name="P123"><text:span text:style-name="T124">5</text:span><text:span text:style-name="T125"><text:s/>straipsnis<text:s/></text:span><text:span text:style-name="T126">(buvęs 3 straipsnis)<text:s/></text:span><text:span text:style-name="T127">priimtas</text:span><text:span text:style-name="T128"><text:s/>bendru sutarimu.</text:span></text:p>
      <text:p text:style-name="P129">Dėl<text:s/>6 straipsnio (buvusio 4 straipsnio) J. Sabatausko ir R. Šalaševičiūtės<text:s/>pataisos, kuriai pritarė pagrindinis komitetas,<text:s/>kalbėjo Seimo narys J. Sabatauskas.</text:p>
      <text:p text:style-name="P130">Pasiūlymui svarstyti<text:s/>šią J. Sabatausko ir R. Šalaševičiūtės<text:s/>pataisą<text:s/>pritarta bendru sutarimu.</text:p>
      <text:p text:style-name="P131">6 straipsnio (buvusio 4 straipsnio) <text:s/>J. Sabatausko ir R. Šalaševičiūtės<text:s/>pataisa, kuriai pritarė pagrindinis komitetas,<text:s/><text:span text:style-name="T132">priimta</text:span><text:s/>bendru sutarimu.<text:s/></text:p>
      <text:p text:style-name="P133"/>
      <text:p text:style-name="Normal"><text:span text:style-name="T134"><text:tab/></text:span><text:span text:style-name="T135">6</text:span><text:span text:style-name="T136"><text:s/>straipsnis<text:s/></text:span><text:span text:style-name="T137">(buvęs 4 straipsnis)<text:s/></text:span><text:span text:style-name="T138">priimtas</text:span><text:span text:style-name="T139"><text:s/>bendru sutarimu.</text:span></text:p>
      <text:p text:style-name="P140"/>
      <text:p text:style-name="P141"><text:tab/><text:span text:style-name="T142">NUTARTA.<text:s/></text:span><text:span text:style-name="T143">Priimti<text:s/></text:span><text:span text:style-name="T144">Baudžiamojo proceso kodekso 186</text:span><text:span text:style-name="T145">, 188, 272</text:span><text:span text:style-name="T146">, 280 ir 283 straips</text:span><text:span text:style-name="T147">nių pakeitimo įstatymą</text:span>.<text:s/><text:span text:style-name="T148">Balsavimo rezultatai: už –<text:s/></text:span><text:span text:style-name="T149">116</text:span><text:span text:style-name="T150">, prieš –<text:s/></text:span><text:span text:style-name="T151">0</text:span><text:span text:style-name="T152">, susilaikė<text:s/></text:span><text:span text:style-name="T153">0</text:span>.<text:s/><text:span text:style-name="T154">(Užsiregistravo<text:s/></text:span><text:span text:style-name="T155">117 Seimo nari</text:span><text:span text:style-name="T156">ų</text:span><text:span text:style-name="T157"><text:s/>(10.25</text:span><text:span text:style-name="T158"><text:s/>val.)</text:span></text:p>
      <text:p text:style-name="P159"/>
      <text:p text:style-name="Normal"><text:tab/>Dėl balsavimo rezultatų kalbėjo Seimo narys<text:s/>M. Majauskas<text:s/>(prašė patikslinti balsavimo rezultatus: jis – už<text:span text:style-name="T160">).<text:s/></text:span></text:p>
      <text:p text:style-name="Normal"><text:s/></text:p>
      <text:p text:style-name="Normal"/>
      <text:p text:style-name="P161"/>
      <text:soft-page-break/>
      <text:p text:style-name="P162">10.26 val.</text:p>
      <text:p text:style-name="Normal"><text:span text:style-name="T163"><text:s text:c="11"/>SVARSTYTA</text:span>. <text:span text:style-name="T164">Civilinio kodekso 3.172, 3.176, 3.180, <text:s/>3.183, 3.210, 3.212, 3.217, 3.219, 3.222, 3.223, 3.224, 3.243, 3.249, 3.250, 3.252, 3.253, 3.254, 3.256, 3.257, 3.262, 3.264 , 3.265, 3.266, 3.267, 3.269, 3.271, 3.274 straipsnių pakeitimo ir Kodekso papildymo 3.276</text:span><text:span text:style-name="T165">1</text:span><text:span text:style-name="T166"><text:s/>straipsniu įstatymo projektas<text:s/></text:span><text:span text:style-name="T167">Nr. XIIIP-</text:span><text:span text:style-name="T168">288(2) (sujungti projektai<text:s/></text:span><text:span text:style-name="T169">Nr. XIIP-322 ir Nr. XIIIP-288)</text:span><text:span text:style-name="T170"><text:s/></text:span><text:span text:style-name="T171">(svarstymas)</text:span><text:span text:style-name="T172">.</text:span></text:p>
      <text:p text:style-name="Normal"/>
      <text:p text:style-name="P173">Pagrindinio – Teisės ir teisėtvarkos komiteto išvadą pateikė šio komiteto pirmininkas J. Sabatauskas.</text:p>
      <text:p text:style-name="P174"/>
      <text:p text:style-name="Normal"><text:tab/><text:span text:style-name="T175">Toliau posėdžiui pirmininkavo<text:s/></text:span><text:span text:style-name="T176">Seimo Pirmininko pirmoji pavaduotoja R. Baškienė</text:span><text:span text:style-name="T177">.</text:span></text:p>
      <text:p text:style-name="P178"/>
      <text:p text:style-name="P179">Papildomų komitetų<text:s/>išvadas<text:s/>pateikė: A. Sysas (Socialinių reikalų ir darbo<text:s/>komiteto vardu), J. Džiugelis (Žmogaus teisių<text:s/>komiteto vardu).</text:p>
      <text:p text:style-name="P180"/>
      <text:p text:style-name="Normal"><text:tab/>Diskusijoje kalbėjo Seimo narys R. J. Dagys.</text:p>
      <text:p text:style-name="Normal"/>
      <text:h text:style-name="P181" text:outline-level="2">Projekto Nr. XIIIP-288(2)<text:s/>pataisų svarstymas</text:h>
      <text:p text:style-name="P182">Pranešėjas – pagrindinio komiteto<text:s/>pirmininkas J. Sabatauskas</text:p>
      <text:p text:style-name="P183"/>
      <text:p text:style-name="P184">Pagrindinio komiteto nuomonei dėl 3 straipsnio Vyriausybės pataisos, kuriai nepritarė pagrindinis komitetas, pritarta bendru sutarimu.<text:s/></text:p>
      <text:p text:style-name="P185"/>
      <text:p text:style-name="P186">Dėl<text:s/>5<text:s/>straipsnio<text:s/>R. Šalaševičiūtės<text:s/>pataisos, kuriai nepritarė pagrindinis komitetas,<text:s/>kalbėjo Seimo narė R. Šalaševičiūtė<text:s/><text:s/>(pritarė pagrindinio komiteto nuomonei).</text:p>
      <text:p text:style-name="P187">Pagrindinio komiteto nuomonei dėl 5 straipsnio R. Šalaševičiūtės pataisos, kuriai nepritarė pagrindinis komitetas, pritarta bendru sutarimu.<text:s/></text:p>
      <text:p text:style-name="P188"/>
      <text:p text:style-name="P189">Balsuota dėl<text:s/>pagrindinio<text:s/>komiteto nuomonės<text:s/>dėl<text:s/>5<text:s/>straipsnio Vyriausybės<text:s/>pirmos<text:s/>pataisos, kuriai<text:s/>pagrindinis komitetas pritarė iš dalies: už –<text:s/>61, prieš –<text:s/>1, susilaikė<text:s/>8. Pritarta.<text:s/><text:span text:style-name="T190">(Užsiregistravo 70</text:span><text:span text:style-name="T191"><text:s/>Seimo nari</text:span><text:span text:style-name="T192">ų</text:span><text:s/><text:span text:style-name="T193">(10.38</text:span><text:span text:style-name="T194"><text:s/>val.)</text:span></text:p>
      <text:p text:style-name="P195"/>
      <text:p text:style-name="P196">Pagrindinio komiteto nuomonei dėl<text:s/>5<text:s/>straipsnio Vyriausybės<text:s/>antros<text:s/>pataisos ir<text:s/>5<text:s/>straipsnio<text:s/>Socialinių reikalų ir darbo komiteto<text:s/>pataisos, kurioms<text:s/>pagrindinis komitetas pritarė iš dalies, pritarta bendru sutarimu.<text:s/></text:p>
      <text:p text:style-name="P197"/>
      <text:p text:style-name="P198">Pagrindinio komiteto nuomonei dėl<text:s/>9<text:s/>straipsnio Vyriausybės pataisų, kurioms<text:s/>nepritarė pagrindinis komitetas, pritarta bendru sutarimu.<text:s/></text:p>
      <text:p text:style-name="P199"/>
      <text:p text:style-name="P200">Pagrindinio komiteto nuomonei dėl<text:s/>14<text:s/>straipsnio Vyriausybės pataisos, kuriai<text:s/>pagrindinis komitetas pritarė iš dalies, pritarta bendru sutarimu.<text:s/></text:p>
      <text:p text:style-name="P201"/>
      <text:p text:style-name="P202">Dėl<text:s/>20<text:s/>straipsnio<text:s/>R. Šalaševičiūtės<text:s/>pataisos, kuriai pagrindinis komitetas pritarė iš dalies, kalbėjo Seimo narė R. Šalaševičiūtė<text:s text:c="2"/>(pritarė pagrindinio komiteto nuomonei).</text:p>
      <text:p text:style-name="P203">Pagrindinio komiteto nuomonei dėl 20<text:s/>straipsnio<text:s/>R. Šalaševičiūtės pataisos, kuriai pagrindinis komitetas pritarė iš dalies, pritarta bendru sutarimu.</text:p>
      <text:p text:style-name="P204"/>
      <text:p text:style-name="P205">Posėdžio pirmininkė pranešė, kad Seimo narė R. Šalaševičiūtė<text:s/>pritarė pagrindinio komiteto nuomonei<text:s/>šio straipsnio jos pataisos, kuriai pagrindinis komitetas pritarė iš dalies.</text:p>
      <text:p text:style-name="P206">Pagrindinio komiteto nuomonei dėl 21<text:s/>straipsnio<text:s/>R. Šalaševičiūtės pataisos, kuriai pagrindinis komitetas pritarė iš dalies, pritarta bendru sutarimu.</text:p>
      <text:p text:style-name="P207"/>
      <text:p text:style-name="P208">Pranešėjas informavo, kad pagrindinis<text:s/>komitetas<text:s/>iš dalies<text:s/>pritarė<text:s/>21<text:s/>straipsnio<text:s/>R. Šimašiaus ir D. Kuodytės pataisai.</text:p>
      <text:p text:style-name="P209"/>
      <text:p text:style-name="P210">Pagrindinio komiteto nuomonei dėl<text:s/>23<text:s/>straipsnio Vyriausybės pataisos, kuriai<text:s/>pagrindinis komitetas pritarė iš dalies, pritarta bendru sutarimu.<text:s/></text:p>
      <text:p text:style-name="P211"/>
      <text:p text:style-name="P212">Dėl<text:s/>25<text:s/>straipsnio<text:s/>R. Šalaševičiūtės<text:s/>pataisos, kuriai nepritarė pagrindinis komitetas,<text:s/>kalbėjo Seimo narė R. Šalaševičiūtė<text:s/><text:s/>(pritarė pagrindinio komiteto nuomonei).</text:p>
      <text:p text:style-name="P213">Pagrindinio komiteto nuomonei dėl<text:s/>25 straipsnio R. Šalaševičiūtės pataisos, kuriai nepritarė pagrindinis komitetas, pritarta bendru sutarimu.<text:s/></text:p>
      <text:p text:style-name="P214"/>
      <text:p text:style-name="P215">Pagrindinio komiteto nuomonei dėl 3 straipsnio Vyriausybės pataisos, kuriai nepritarė pagrindinis komitetas, pritarta bendru sutarimu.<text:s/></text:p>
      <text:p text:style-name="P216"/>
      <text:p text:style-name="Normal"><text:tab/>Dėl balsavimo motyvų<text:s/>dėl viso projekto<text:s/>kalbėjo Seimo narys R. J. Dagys.</text:p>
      <text:p text:style-name="P217"/>
      <text:p text:style-name="Normal"><text:tab/><text:span text:style-name="T218">NUTARTA.</text:span><text:s/>Pritarti projektui<text:s/><text:span text:style-name="T219">Nr. XIIIP-</text:span>288(2) po svarstymo Seimo posėdyje.<text:s/><text:span text:style-name="T220">Balsavimo rezultatai: už<text:s/></text:span>–<text:span text:style-name="T221"><text:s/>88, prieš<text:s/></text:span>–<text:span text:style-name="T222"><text:s/>0, susilaikė 0</text:span>.<text:s/><text:span text:style-name="T223">(Užsiregistravo 88 Seimo nariai (10.52 val.)</text:span></text:p>
      <text:p text:style-name="P224"/>
      <text:p text:style-name="Normal"/>
      <text:p text:style-name="P225">10.53 val.</text:p>
      <text:p text:style-name="Normal"><text:span text:style-name="T226"><text:s text:c="11"/>SVARSTYTA</text:span>. <text:span text:style-name="T227">Civilinio proceso kodekso 83, 404, 407 ir 504 straipsnių pakeitimo įstatymo projektas įstatymo projektas</text:span><text:span text:style-name="T228"><text:s/></text:span><text:span text:style-name="T229">Nr. XIIIP-</text:span><text:span text:style-name="T230">289(2) (sujungti projektai<text:s/></text:span><text:span text:style-name="T231">Nr. XIIP-</text:span><text:span text:style-name="T232">323 ir<text:s/></text:span><text:span text:style-name="T233">Nr. XIIIP-</text:span><text:span text:style-name="T234">289)</text:span><text:s/><text:span text:style-name="T235">(svarstymas)</text:span><text:span text:style-name="T236">.</text:span></text:p>
      <text:p text:style-name="Normal"/>
      <text:p text:style-name="P237">Pagrindinio – Teisės ir teisėtvarkos komiteto išvadą pateikė šio komiteto pirmininkas J. Sabatauskas.</text:p>
      <text:p text:style-name="P238">Papildomo – Socialinių reikalų ir darbo komiteto išvadą pateikė šio komiteto pirmininkas A. Sysas.</text:p>
      <text:p text:style-name="P239"/>
      <text:p text:style-name="P240">Pagrindinio komiteto nuomonei<text:s/>dėl<text:s/>Vyriausybės ir Žmogaus teisių komiteto<text:s/>pasiūlymų<text:s/>pritarta bendru sutarimu.<text:s/></text:p>
      <text:p text:style-name="P241"/>
      <text:p text:style-name="Normal"><text:tab/><text:span text:style-name="T242">NUTARTA.</text:span><text:s/>Pritarti<text:s/>projektui Nr. XIIIP- 289(2)<text:s/>po svarstymo<text:s/>Seimo posėdyje.<text:s/><text:span text:style-name="T243">P</text:span><text:span text:style-name="T244">ritarta bendru sutarimu.<text:s/></text:span></text:p>
      <text:p text:style-name="Normal"/>
      <text:p text:style-name="Normal"/>
      <text:p text:style-name="P245">10.56<text:s/>val.</text:p>
      <text:p text:style-name="Normal"><text:span text:style-name="T246"><text:s text:c="11"/>SVARSTYTA</text:span>. <text:span text:style-name="T247">Darbo kodekso patvirtinimo, įsigaliojimo ir įgyvendinimo įstatymo Nr. XII-2603 1 straipsniu patvirtinto Lietuvos Respublikos darbo kodekso 133 ir 134 straipsnių pakeitimo įstatymo projektas</text:span><text:span text:style-name="T248"><text:s/></text:span><text:span text:style-name="T249">Nr. XIIIP-</text:span><text:span text:style-name="T250">290(2)</text:span><text:s/><text:span text:style-name="T251">(teikėjas –<text:s/></text:span><text:span text:style-name="T252">Respublikos Prezidentas</text:span><text:span text:style-name="T253">)<text:s/></text:span><text:span text:style-name="T254">(svarstym</text:span><text:span text:style-name="T255">o tęsiny</text:span><text:span text:style-name="T256">s)</text:span><text:span text:style-name="T257">.</text:span></text:p>
      <text:p text:style-name="Normal"/>
      <text:p text:style-name="P258">Pagrindinio –<text:s/>Socialinių reikalų ir darbo komiteto išvadą pateikė šio komiteto pirmininkas A. Sysas.</text:p>
      <text:p text:style-name="P259">Papildomo –<text:s/>Teisės ir teisėtvarkos komiteto išvadą pateikė šio komiteto pirmininkas J. Sabatauskas.</text:p>
      <text:p text:style-name="Normal"/>
      <text:h text:style-name="P260" text:outline-level="2">Projekto Nr. XIIIP-290(2)<text:s/>pataisų svarstymas</text:h>
      <text:p text:style-name="P261">Pranešėjas – pagrindinio komiteto<text:s/>pirmininkas A. Sysas</text:p>
      <text:p text:style-name="Normal"/>
      <text:p text:style-name="P262">Pagrindinio komiteto nuomonei dėl 2 straipsnio Teisės ir teisėtvarkos komiteto pataisos, kuriai pagrindinis komitetas pritarė iš dalies, pritarta bendru sutarimu.</text:p>
      <text:p text:style-name="Normal"/>
      <text:p text:style-name="Normal"><text:tab/>Pasiūlymui svarstyti Vyriausybės ir A. Syso pataisas pritarta.</text:p>
      <text:p text:style-name="Normal"/>
      <text:p text:style-name="P263">Pagrindinio komiteto nuomonei dėl Vyriausybės pataisos, kuriai pritarė pagrindinis komitetas, pritarta bendru sutarimu.<text:s/></text:p>
      <text:p text:style-name="Normal"/>
      <text:p text:style-name="P264">Dėl<text:s/>3<text:s/>straipsnio<text:s/>A. Syso<text:s/>pataisos, kuriai pritarė pagrindinis komitetas,<text:s/>kalbėjo Seimo nariai: A. Sysas, D. Šakalienė.</text:p>
      <text:p text:style-name="Normal"/>
      <text:p text:style-name="P265">3<text:s/>straipsnio<text:s/>A. Syso<text:s/>pataisa, kuriai pritarė pagrindinis komitetas,<text:s/><text:span text:style-name="T266">priimta</text:span><text:s/>bendru sutarimu.<text:s/></text:p>
      <text:p text:style-name="Normal"/>
      <text:p text:style-name="Normal"><text:tab/><text:span text:style-name="T267">NUTARTA.</text:span><text:s/>Pritarti projektui<text:s/><text:span text:style-name="T268">Nr. XIIIP-</text:span>290(2) po svarstymo Seimo posėdyje.<text:s/><text:span text:style-name="T269">Balsavimo rezultatai: už<text:s/></text:span>–<text:span text:style-name="T270"><text:s/>93, prieš<text:s/></text:span>–<text:span text:style-name="T271"><text:s/>0, susilaikė 0</text:span>.<text:s/><text:span text:style-name="T272">(Užsiregistravo 93 Seimo nariai (11.03 val.)</text:span></text:p>
      <text:p text:style-name="Normal"/>
      <text:p text:style-name="Normal"/>
      <text:p text:style-name="P273">11.04<text:s/>val.</text:p>
      <text:p text:style-name="Normal"><text:span text:style-name="T274"><text:s text:c="11"/>SVARSTYTA</text:span>. <text:span text:style-name="T275">Išmokų vaikams įstatymo<text:s/></text:span><text:span text:style-name="T276">Nr. I-621 8 straipsnio pakeitimo įstatymo projektas</text:span><text:span text:style-name="T277"><text:s/></text:span><text:span text:style-name="T278">Nr. XIIIP-</text:span><text:span text:style-name="T279">291(2)<text:s/></text:span><text:span text:style-name="T280">(teikėjas – Respublikos Prezidentas)</text:span><text:span text:style-name="T281"><text:s/></text:span><text:span text:style-name="T282">(svarstym</text:span><text:span text:style-name="T283">o tęsiny</text:span><text:span text:style-name="T284">s)</text:span><text:span text:style-name="T285">.</text:span></text:p>
      <text:p text:style-name="P286"/>
      <text:p text:style-name="P287">Pagrindinio – Socialinių reikalų ir darbo komiteto išvadą pateikė šio komiteto pirmininkas A. Sysas.</text:p>
      <text:p text:style-name="Normal"/>
      <text:p text:style-name="P288">Pagrindinio komiteto nuomonei dėl Vyriausybės pataisos, kuriai pritarė pagrindinis komitetas, pritarta bendru sutarimu.<text:s/></text:p>
      <text:p text:style-name="Normal"/>
      <text:p text:style-name="Normal"><text:tab/><text:span text:style-name="T289">NUTARTA.</text:span><text:s/>Pritarti<text:s/>projektui<text:s/><text:span text:style-name="T290">Nr. XIIIP-</text:span>291(2)<text:s/>po svarstymo Seimo posėdyje.<text:s/><text:span text:style-name="T291">P</text:span><text:span text:style-name="T292">ritarta bendru sutarimu.<text:s/></text:span></text:p>
      <text:p text:style-name="P293"/>
      <text:p text:style-name="P294"/>
      <text:p text:style-name="P295">11.05 val.</text:p>
      <text:p text:style-name="Normal"><text:span text:style-name="T296"><text:s text:c="11"/>SVARSTYTA</text:span>. <text:span text:style-name="T297">Ligos ir motinystės socialinio draudimo įstatymo Nr. IX-110 5, 20, 22, 23 ir 24 straipsnių pakeitimo įstatymo projektas<text:s/></text:span><text:span text:style-name="T298">Nr. XIIIP-</text:span><text:span text:style-name="T299">292(2)</text:span><text:span text:style-name="T300"><text:s/></text:span><text:span text:style-name="T301">(teikėjas – Respublikos Prezidentas)</text:span><text:span text:style-name="T302"><text:s/></text:span><text:span text:style-name="T303">(svarstym</text:span><text:span text:style-name="T304">o tęsiny</text:span><text:span text:style-name="T305">s)</text:span><text:span text:style-name="T306">.</text:span></text:p>
      <text:p text:style-name="P307"/>
      <text:p text:style-name="P308">Pagrindinio – Socialinių reikalų ir darbo komiteto išvadą pateikė šio komiteto pirmininkas A. Sysas.</text:p>
      <text:p text:style-name="Normal"/>
      <text:p text:style-name="P309">Pagrindinio komiteto nuomonei dėl Vyriausybės pataisos, kuriai pritarė pagrindinis komitetas, pritarta bendru sutarimu.<text:s/></text:p>
      <text:p text:style-name="Normal"/>
      <text:p text:style-name="Normal"><text:tab/>Dėl balsavimo motyvų kalbėjo Seimo narys R. J. Dagys.</text:p>
      <text:p text:style-name="Normal"/>
      <text:p text:style-name="Normal"><text:tab/><text:span text:style-name="T310">NUTARTA.</text:span><text:s/>Pritarti projektui<text:s/><text:span text:style-name="T311">Nr. XIIIP-</text:span>290(2) po svarstymo Seimo posėdyje.<text:s/><text:span text:style-name="T312">P</text:span><text:span text:style-name="T313">ritarta bendru sutarimu.<text:s/></text:span></text:p>
      <text:p text:style-name="Normal"/>
      <text:p text:style-name="P314"/>
      <text:p text:style-name="P315"/>
      <text:p text:style-name="P316"/>
      <text:p text:style-name="P317">11.06<text:s/>val.</text:p>
      <text:p text:style-name="Normal"><text:span text:style-name="T318"><text:s text:c="11"/></text:span><text:span text:style-name="T319">SVARSTYTA</text:span><text:span text:style-name="T320">.<text:s/></text:span><text:span text:style-name="T321">Socialinių paslaugų įstatymo Nr. X-493 2, 9, 13, 18, 19, 34 straipsnių pakeitimo ir Įstatymo papildymo 19</text:span><text:span text:style-name="T322">1</text:span><text:span text:style-name="T323"><text:s/>straipsniu įstatymo projektas<text:s/></text:span><text:span text:style-name="T324">Nr. XIIIP-</text:span><text:span text:style-name="T325">293(2) (sujungti<text:s/></text:span><text:span text:style-name="T326">Nr. XIIIP-</text:span><text:span text:style-name="T327">211 ir<text:s/></text:span><text:span text:style-name="T328">Nr. XIIIP-</text:span><text:span text:style-name="T329">293)</text:span><text:span text:style-name="T330"><text:s/></text:span><text:span text:style-name="T331">(svarstym</text:span><text:span text:style-name="T332">o tęsiny</text:span><text:span text:style-name="T333">s)</text:span><text:span text:style-name="T334">.</text:span></text:p>
      <text:p text:style-name="Normal"><text:tab/></text:p>
      <text:p text:style-name="P335">Pagrindinio – Socialinių reikalų ir darbo komiteto išvadą pateikė šio komiteto pirmininkas A. Sysas.</text:p>
      <text:p text:style-name="P336">Papildomo – Teisės ir teisėtvarkos komiteto išvadą pateikė šio komiteto pirmininkas J. Sabatauskas.</text:p>
      <text:p text:style-name="P337"/>
      <text:h text:style-name="P338" text:outline-level="2">Projekto Nr. XIIIP-293(2)<text:s/>pataisų svarstymas</text:h>
      <text:p text:style-name="P339">Pranešėjas – pagrindinio komiteto<text:s/>pirmininkas A. Sysas</text:p>
      <text:p text:style-name="Normal"/>
      <text:p text:style-name="P340">Pasiūlymui svarstyti<text:s/>J. Sabatausko<text:s/>pataisas pritarta.</text:p>
      <text:p text:style-name="P341">Dėl<text:s/>J. Sabatausko<text:s/>pataisų, kurioms pritarė pagrindinis komitetas,<text:s/>kalbėjo Seimo narys J. Sabatauskas.</text:p>
      <text:p text:style-name="P342"/>
      <text:p text:style-name="P343">Visos J. Sabatausko pataisos, kurioms pritarė pagrindinis komitetas,<text:s/><text:span text:style-name="T344">priimtos</text:span><text:s/>bendru sutarimu.</text:p>
      <text:p text:style-name="P345"/>
      <text:p text:style-name="P346">Pagrindinio komiteto nuomonei<text:s/>dėl J. Sabatausko ir<text:s/>R. Šalaševičiūtės<text:s/>pataisų<text:s/>pritarta bendru sutarimu.<text:s/></text:p>
      <text:p text:style-name="P347"/>
      <text:p text:style-name="P348">Pagrindinio komiteto nuomonei<text:s/>dėl Vyriausybės<text:s/>pataisos,<text:s/>kuriai pritarė pagrindinis komitetas,<text:s/>pritarta bendru sutarimu.<text:s/></text:p>
      <text:p text:style-name="P349"/>
      <text:p text:style-name="Normal"><text:tab/><text:span text:style-name="T350">NUTARTA.</text:span><text:s/>Pritarti projektui<text:s/><text:span text:style-name="T351">Nr. XIIIP-</text:span>293(2) po svarstymo Seimo posėdyje.<text:s/><text:span text:style-name="T352">P</text:span><text:span text:style-name="T353">ritarta bendru sutarimu.<text:s/></text:span></text:p>
      <text:p text:style-name="Normal"/>
      <text:p text:style-name="Normal"/>
      <text:p text:style-name="P354">11.14 val.</text:p>
      <text:p text:style-name="Normal"><text:span text:style-name="T355"><text:s text:c="11"/>SVARSTYTA</text:span>. <text:span text:style-name="T356">Valstybės garantuojamos teisinės pagalbos įstatymo Nr. VIII-1591 12, 13 ir 22 straipsnių pakeitimo įstatymo projektas<text:s/></text:span><text:span text:style-name="T357">Nr. XIIIP-</text:span><text:span text:style-name="T358">294(2)</text:span><text:s/><text:span text:style-name="T359">(teikėjas – Respublikos Prezidentas)</text:span><text:span text:style-name="T360"><text:s/></text:span><text:span text:style-name="T361">(svarstymas)</text:span></text:p>
      <text:p text:style-name="Normal"/>
      <text:p text:style-name="P362">Pagrindinio – Teisės ir teisėtvarkos komiteto išvadą pateikė šio komiteto pirmininkas J. Sabatauskas.</text:p>
      <text:p text:style-name="P363">Papildomo – Socialinių reikalų ir darbo komiteto išvadą pateikė šio komiteto pirmininkas A. Sysas.</text:p>
      <text:p text:style-name="P364"/>
      <text:p text:style-name="Normal"><text:tab/><text:span text:style-name="T365">NUTARTA.</text:span><text:s/>Pritarti<text:s/>projektui<text:s/><text:span text:style-name="T366">Nr. XIIIP-</text:span>294(2)<text:s/>po svarstymo Seimo posėdyje.<text:s/><text:span text:style-name="T367">P</text:span><text:span text:style-name="T368">ritarta bendru sutarimu.<text:s/></text:span></text:p>
      <text:p text:style-name="Normal"/>
      <text:p text:style-name="Normal"/>
      <text:p text:style-name="P369">11.16<text:s/>val.</text:p>
      <text:p text:style-name="Normal"><text:span text:style-name="T370"><text:s text:c="11"/>SVARSTYTA</text:span>. <text:span text:style-name="T371">Seimo rezoliucijos „Dėl tebevykdomos Krymo okupacijos ir aneksijos pasmerkimo“ projektas<text:s/></text:span><text:span text:style-name="T372">Nr. XIIIP-</text:span><text:span text:style-name="T373">409</text:span><text:span text:style-name="T374"><text:s/></text:span><text:span text:style-name="T375">(</text:span><text:span text:style-name="T376">(teikėjai –<text:s/></text:span><text:span text:style-name="T377">J. Bernatonis / 5<text:s/></text:span><text:span text:style-name="T378">Seimo nar</text:span><text:span text:style-name="T379">iai</text:span><text:span text:style-name="T380">)</text:span><text:s/><text:span text:style-name="T381">(pateikimas</text:span><text:span text:style-name="T382"><text:s/>ir</text:span><text:span text:style-name="T383"><text:s/>svarstymas)</text:span><text:span text:style-name="T384">.</text:span></text:p>
      <text:p text:style-name="Normal"><text:tab/>Pranešėjas –<text:s/>Seimo narys J. Bernatonis.</text:p>
      <text:p text:style-name="Normal"/>
      <text:p text:style-name="Normal"><text:tab/>Klausė Seimo nariai:<text:s/>A. Ažubalis, I. Rozova,<text:s/>D. Šakalienė, Ž. Pavilionis, A. Gumuliauskas.</text:p>
      <text:p text:style-name="Normal"/>
      <text:p text:style-name="Normal"><text:tab/>Diskusijoje kalbėjo Seimo narys<text:s text:c="2"/>E. Vareikis.</text:p>
      <text:p text:style-name="Normal"/>
      <text:p text:style-name="Normal"><text:tab/><text:span text:style-name="T385">NUTARTA.</text:span><text:s/><text:span text:style-name="T386">Redaguoti<text:s/></text:span><text:span text:style-name="T387">šios<text:s/></text:span><text:span text:style-name="T388">rezoliucijos projektą.<text:s/></text:span><text:span text:style-name="T389">P</text:span><text:span text:style-name="T390">ritarta bendru sutarimu.</text:span></text:p>
      <text:p text:style-name="P391"/>
      <text:p text:style-name="P392"><text:span text:style-name="T393">Posėdžio pirmininkė pranešė, kad šiai re</text:span><text:span text:style-name="T394">z</text:span><text:span text:style-name="T395">oliucijai redaguoti bus s</text:span><text:span text:style-name="T396">udaryt</text:span><text:span text:style-name="T397">a</text:span><text:span text:style-name="T398"><text:s/>redakcin</text:span><text:span text:style-name="T399">ė</text:span><text:span text:style-name="T400"><text:s/>komisij</text:span><text:span text:style-name="T401">a</text:span><text:span text:style-name="T402"><text:s/>iš 9 narių pagal proporcinio frakcijų atstovavimo principą</text:span><text:span text:style-name="T403">:<text:s/></text:span>Lietuvos valstiečių ir žaliųjų sąjungos frakcija turėtų pateikti 3 kandidatus, Tėvynės sąjungos-Lietuvos krikščionių demokratų frakcija – 2, Lietuvos socialdemokratų partijos frakcija – 1, Liberalų sąjūdžio frakcija – 1, frakcija „Tvarka ir teisingumas“ – 1 ir<text:s/><text:span text:style-name="T404">Lietuvos lenkų rinkimų akcijos-Krikščioniškų šeimų sąjungos frakcija</text:span><text:span text:style-name="T405"><text:s/></text:span>– 1.<text:s/></text:p>
      <text:p text:style-name="Normal"/>
      <text:p text:style-name="Normal"/>
      <text:p text:style-name="P406">11.31<text:s/>val.</text:p>
      <text:p text:style-name="Normal"><text:span text:style-name="T407"><text:s text:c="11"/>SVARSTYTA</text:span>. <text:span text:style-name="T408">Seimo nutarimo „Dėl Seimo laikinosios tyrimo komisijos dėl Efektyvaus vaiko teisių apsaugos užtikrinimo sudarymo“ projektas</text:span><text:span text:style-name="T409"><text:s/></text:span><text:span text:style-name="T410">Nr. XIIIP-</text:span><text:span text:style-name="T411">328</text:span><text:span text:style-name="T412"><text:s/></text:span><text:span text:style-name="T413">(teikėjai –<text:s/></text:span><text:span text:style-name="T414">R. Andrikis /<text:s/></text:span><text:span text:style-name="T415">frakcija „Tvarka ir teisingumas“</text:span><text:span text:style-name="T416">)</text:span><text:s/><text:span text:style-name="T417">(svarstymas)</text:span><text:s/><text:span text:style-name="T418">(taikoma ypatingos skubos tvarka)</text:span>.</text:p>
      <text:p text:style-name="P419"/>
      <text:p text:style-name="P420">Diskusijoje kalbėjo Seimo narys M. Majauskas.</text:p>
      <text:p text:style-name="P421"/>
      <text:p text:style-name="Normal"><text:tab/>Dėl balsavimo motyvų kalbėjo Seimo nariai: I. Degutienė, P. Gražulis.</text:p>
      <text:p text:style-name="Normal"/>
      <text:p text:style-name="P422">Balsuota, ar pritarti šiam projektui po svarstymo Seimo posėdyje: už – 14, prieš – 51, susilaikė 21.<text:s/><text:span text:style-name="T423">Nepritarta</text:span>.<text:s/><text:span text:style-name="T424">(Užsiregistravo 87 Seimo nariai (11.37 val.)</text:span></text:p>
      <text:p text:style-name="Normal"/>
      <text:p text:style-name="P425">Alternatyvus balsavimas: už pasiūlymą grąžinti šį projektą iniciatoriams tobulinti balsavo 6, už pasiūlymą atmesti šį projektą –<text:s/>74. Pritarta<text:s/>antram<text:s/>pasiūlymui.<text:s/><text:span text:style-name="T426">(Užsiregistravo 8</text:span><text:span text:style-name="T427">0 Seimo nari</text:span><text:span text:style-name="T428">ų</text:span><text:span text:style-name="T429"><text:s/>(1</text:span><text:span text:style-name="T430">1.38</text:span><text:span text:style-name="T431"><text:s/>val.)</text:span></text:p>
      <text:p text:style-name="P432"/>
      <text:p text:style-name="P433"><text:span text:style-name="T434">NUTARTA.</text:span> Atmesti projektą Nr. XIIIP-328.<text:s/></text:p>
      <text:p text:style-name="Normal"/>
      <text:p text:style-name="Normal"/>
      <text:p text:style-name="P435">11.39<text:s/>val.</text:p>
      <text:p text:style-name="Normal"><text:span text:style-name="T436"><text:s text:c="11"/>SVARSTYTA</text:span>. <text:span text:style-name="T437">Seimo nutarimo „Dėl Romo Valentukevičiaus atleidimo iš Vyriausiosios tarnybinės etikos komisijos nario ir šios komisijos pirmininko pareigų“ projektas<text:s/></text:span><text:span text:style-name="T438">Nr. XIIIP-</text:span><text:span text:style-name="T439">322(2)</text:span><text:s/><text:span text:style-name="T440">(pateikimas, svarstymas ir priėmimas)</text:span>.</text:p>
      <text:p text:style-name="Normal"><text:tab/>Pranešėjas – Seimo Pirmininkas V. Pranckietis.</text:p>
      <text:p text:style-name="Normal"/>
      <text:p text:style-name="Normal"><text:tab/>Klausė Seimo nariai:<text:s/>M. Majauskas, T. Langaitis, I. Degutienė,<text:s/>E. Pupinis, V. Juozapaitis.</text:p>
      <text:p text:style-name="Normal"/>
      <text:p text:style-name="P441"><text:span text:style-name="T442">Replikavo</text:span><text:span text:style-name="T443"><text:s/>Seimo narys E. Gentvilas.</text:span></text:p>
      <text:p text:style-name="Normal"/>
      <text:p text:style-name="Normal"><text:tab/>Dėl balsavimo motyvų kalbėjo Seimo narys<text:s/>R. Šarknickas.</text:p>
      <text:p text:style-name="Normal"/>
      <text:p text:style-name="P444">NUTARTA.<text:s/><text:span text:style-name="T445">Pritarti šiam projektui po pateikimo.<text:s/></text:span><text:span text:style-name="T446">Pritarta bendru sutarimu.</text:span></text:p>
      <text:p text:style-name="P447"/>
      <text:p text:style-name="P448">Diskusijoje kalbėjo Seimo nariai: A. Bilotaitė,<text:s/>P. Urbšys,<text:s/>R. Morkūnaitė-Mikulėnienė.</text:p>
      <text:p text:style-name="P449"/>
      <text:p text:style-name="Normal"><text:tab/>Dėl balsavimo motyvų kalbėjo Seimo nariai: V. Juozapaitis, A. Skardžius.</text:p>
      <text:p text:style-name="P450"/>
      <text:p text:style-name="P451">Replikavo Seimo narė R. Morkūnaitė-Mikulėnienė.</text:p>
      <text:p text:style-name="P452"/>
      <text:p text:style-name="Normal"><text:tab/>NUTARTA.<text:s/><text:span text:style-name="T453">Pritarti šiam projektui po svarstymo Seimo posėdyje.<text:s/></text:span><text:span text:style-name="T454">Balsavimo rezultatai: už<text:s/></text:span><text:span text:style-name="T455">–</text:span><text:span text:style-name="T456"><text:s/></text:span><text:span text:style-name="T457">97</text:span><text:span text:style-name="T458">, prieš<text:s/></text:span><text:span text:style-name="T459">–</text:span><text:span text:style-name="T460"><text:s/></text:span><text:span text:style-name="T461">0</text:span><text:span text:style-name="T462">, susilaikė<text:s/></text:span><text:span text:style-name="T463">2</text:span><text:span text:style-name="T464">.<text:s/></text:span><text:span text:style-name="T465">(Užsiregistravo 99</text:span><text:span text:style-name="T466"><text:s/>Seimo nariai (1</text:span><text:span text:style-name="T467">2.03</text:span><text:span text:style-name="T468"><text:s/>val.)</text:span></text:p>
      <text:p text:style-name="P469"/>
      <text:p text:style-name="P470"><text:tab/>Posėdžio<text:span text:style-name="T471"><text:s/>pirminink</text:span><text:span text:style-name="T472">ės</text:span><text:span text:style-name="T473"><text:s/>pasiūlymui pradėti priėmimo procedūrą pritarta bendru sutarimu.<text:s/></text:span></text:p>
      <text:p text:style-name="Normal"/>
      <text:p text:style-name="P474">1, 2<text:s/>straipsniai priimti bendru sutarimu.<text:tab/></text:p>
      <text:p text:style-name="Normal"/>
      <text:p text:style-name="Normal"><text:tab/>Dėl balsavimo motyvų dėl viso nutarimo kalbėjo Seimo nariai:<text:s/>A. Anušauskas,<text:s/>E. Pupinis.</text:p>
      <text:p text:style-name="P475"/>
      <text:p text:style-name="P476"><text:tab/><text:span text:style-name="T477">NUTARTA.<text:s/></text:span><text:span text:style-name="T478">Priimti<text:s/></text:span><text:span text:style-name="T479">Seimo nutarim</text:span><text:span text:style-name="T480">ą</text:span><text:span text:style-name="T481"><text:s/>„Dėl Romo Valentukevičiaus atleidimo iš Vyriausiosios tarnybinės etikos komisijos nario ir šios komisij</text:span><text:span text:style-name="T482">os pirmininko pareigų“</text:span>.<text:s/><text:span text:style-name="T483">Balsavimo rezultatai: už<text:s/></text:span>–<text:span text:style-name="T484"><text:s/></text:span><text:span text:style-name="T485">99</text:span><text:span text:style-name="T486">, prieš<text:s/></text:span>–<text:span text:style-name="T487"><text:s/></text:span><text:span text:style-name="T488">0</text:span><text:span text:style-name="T489">, susilaikė<text:s/></text:span><text:span text:style-name="T490">1</text:span>.<text:s/><text:span text:style-name="T491">(Užsiregistravo 102</text:span><text:span text:style-name="T492"><text:s/>Seimo nariai (1</text:span><text:span text:style-name="T493">2.06</text:span><text:span text:style-name="T494"><text:s/>val.)</text:span></text:p>
      <text:p text:style-name="Normal"/>
      <text:p text:style-name="Normal"/>
      <text:p text:style-name="P495">12.07<text:s/>val.</text:p>
      <text:p text:style-name="Normal"><text:span text:style-name="T496"><text:s text:c="11"/>SVARSTYTA</text:span>. <text:span text:style-name="T497">Įstatymo „Dėl užsieniečių teisinės padėties“ Nr. IX-2206 2, 12</text:span><text:span text:style-name="T498">1</text:span><text:span text:style-name="T499">, 19, 44, 57, 61, 62, 63 straipsnių ir priedo pakeitimo ir Įstatymo papildymo 62</text:span><text:span text:style-name="T500">1</text:span><text:span text:style-name="T501"><text:s/>straipsniu įstatymo projektas</text:span><text:span text:style-name="T502"><text:s/></text:span><text:span text:style-name="T503">Nr. XIIP-</text:span><text:span text:style-name="T504">4611(2)ES</text:span><text:s/><text:span text:style-name="T505">(teikėjai – LRV  / </text:span><text:span text:style-name="T506">socialinės apsaugos ir darbo ministras</text:span><text:span text:style-name="T507">)<text:s/></text:span><text:span text:style-name="T508">(svarstymas</text:span><text:span text:style-name="T509"><text:s/>ir priėmimas</text:span><text:span text:style-name="T510">)</text:span><text:span text:style-name="T511">.</text:span></text:p>
      <text:p text:style-name="Normal"/>
      <text:p text:style-name="P512">Pagrindinio – Socialinių reikalų ir darbo komiteto išvadą pateikė šio komiteto atstovas R. J. Dagys.</text:p>
      <text:p text:style-name="P513">Papildomo – Užsienio reikalų komiteto išvadą pateikė šio komiteto atstovas A. Ažubalis.</text:p>
      <text:p text:style-name="Normal"/>
      <text:p text:style-name="Normal"><text:tab/><text:span text:style-name="T514">NUTARTA.</text:span><text:s/>Pritarti šiam projektui po svarstymo Seimo posėdyje.<text:s/><text:span text:style-name="T515">P</text:span><text:span text:style-name="T516">ritarta bendru sutarimu.<text:s/></text:span></text:p>
      <text:p text:style-name="Normal"/>
      <text:p text:style-name="P517">Seimo Pirmininko pasiūlymui svarstyti šį projektą ypatingos skubos tvarka pritarta bendru sutarimu.</text:p>
      <text:p text:style-name="P518"/>
      <text:p text:style-name="P519"><text:tab/>Posėdžio<text:span text:style-name="T520"><text:s/>pirmininkės pasiūlymui pradėti priėmimo procedūrą pritarta bendru sutarimu.<text:s/></text:span></text:p>
      <text:p text:style-name="Normal"/>
      <text:p text:style-name="P521">1–11<text:s/>straipsniai priimti bendru sutarimu.<text:tab/></text:p>
      <text:p text:style-name="Normal"/>
      <text:p text:style-name="Normal"><text:tab/><text:span text:style-name="T522">NUTARTA.</text:span><text:s/><text:span text:style-name="T523">Priimti<text:s/></text:span><text:span text:style-name="T524">Įstatymo „Dėl užsieniečių teisinės padėties“ Nr. IX-2206 2, 12</text:span><text:span text:style-name="T525">1</text:span><text:span text:style-name="T526">, 19, 44, 57, 61, 62, 63 straipsnių ir priedo pakeitimo ir Įstatymo papildymo 62</text:span><text:span text:style-name="T527">1</text:span><text:span text:style-name="T528"><text:s/>straipsniu įstatymą</text:span>.<text:s/><text:span text:style-name="T529">Balsavimo rezultatai: už<text:s/></text:span>–<text:span text:style-name="T530"><text:s/>94, prieš<text:s/></text:span>–<text:span text:style-name="T531"><text:s/>0, susilaikė 0</text:span>.<text:s/><text:span text:style-name="T532">(Užsiregistravo 94 Seimo nariai (12.10 val.)</text:span></text:p>
      <text:p text:style-name="Normal"/>
      <text:p text:style-name="Normal"/>
      <text:p text:style-name="P533">12.11<text:s/>val.</text:p>
      <text:p text:style-name="P534"><text:s text:c="11"/>SVARSTYTA:</text:p>
      <text:p text:style-name="Normal"><text:span text:style-name="T535"><text:tab/>1.</text:span><text:span text:style-name="T536"><text:s/></text:span><text:span text:style-name="T537">Valstybės ir savivaldybės įmonių įstatymo Nr. I-722 11 straipsnio pakeitimo įstatymo projektas<text:s/></text:span><text:span text:style-name="T538">Nr. XIIIP-</text:span><text:span text:style-name="T539">295</text:span><text:span text:style-name="T540">.</text:span></text:p>
      <text:p text:style-name="Normal"><text:span text:style-name="T541"><text:tab/>2.</text:span><text:span text:style-name="T542"><text:s/></text:span><text:span text:style-name="T543">Akcinių bendrovių įstatymo Nr. VIII-1835 papildymo 37</text:span><text:span text:style-name="T544">1</text:span><text:span text:style-name="T545"><text:s/>straipsniu įstatymo projektas<text:s/></text:span><text:span text:style-name="T546">Nr. XIIIP-</text:span><text:span text:style-name="T547">296</text:span></text:p>
      <text:p text:style-name="Normal"><text:span text:style-name="T548">(teikėja</text:span><text:span text:style-name="T549">s</text:span><text:span text:style-name="T550"><text:s/>–<text:s/></text:span><text:span text:style-name="T551">Respublikos Prezidentas</text:span><text:span text:style-name="T552">)</text:span><text:s/><text:span text:style-name="T553">(pateikimas)</text:span><text:span text:style-name="T554">.</text:span></text:p>
      <text:p text:style-name="Normal"><text:s/><text:tab/>Pranešėja<text:s/>– Respublikos Prezidento vyriausioji patarėja L. Antanavičienė.</text:p>
      <text:p text:style-name="Normal"><text:s/></text:p>
      <text:p text:style-name="P555">Klausė Seimo nariai:<text:s/>R. Žemaitaitis, E. Pupinis,<text:s/>J. Razma,<text:s/>A. Bilotaitė, R. Tamašunienė.</text:p>
      <text:p text:style-name="P556"/>
      <text:p text:style-name="P557"><text:tab/>Pasiūlymui pratęsti klausimams skirtą laiką pritarta bendru sutarimu.<text:s/></text:p>
      <text:p text:style-name="Normal"/>
      <text:p text:style-name="P558"><text:s/>Klausė Seimo nariai:<text:s/>I. Rozova, R. Šarknickas, S. Jovaiša, V. Kamblevičius,<text:s/>A. Šimas.</text:p>
      <text:p text:style-name="P559"/>
      <text:p text:style-name="Normal"><text:tab/>Dėl balsavimo motyvų kalbėjo Seimo nariai:<text:s/>R. Žemaitaitis, L. Balsys, V. Sinkevičius, M. Majauskas.</text:p>
      <text:p text:style-name="P560"><text:s/></text:p>
      <text:p text:style-name="P561">NUTARTA:</text:p>
      <text:p text:style-name="P562">1. Pritarti šiems projektams po pateikimo ir pradėti jų svarstymo procedūrą.<text:s/><text:span text:style-name="T563">Balsavimo rezultatai: už<text:s/></text:span>–<text:span text:style-name="T564"><text:s/>61, prieš<text:s/></text:span>–<text:span text:style-name="T565"><text:s/>3, susilaikė 22</text:span>.<text:s/><text:span text:style-name="T566">(Užsiregistravo 89 Seimo nariai (12.40 val.)</text:span></text:p>
      <text:p text:style-name="P567">2. Paskirti<text:s/>Ekonomikos<text:s/>komitetą pagrindiniu komitetu šiems projektams svarstyti.<text:s/><text:span text:style-name="T568">Pritarta bendru sutarimu.</text:span></text:p>
      <text:p text:style-name="P569">3. Paskirti<text:s/>Socialinių reikalų ir darbo bei Valstybės valdymo ir savivaldybių<text:s/>komitetus<text:s/>papildomais<text:s/>komitetais<text:s/>šiems projektams svarstyti.<text:s/><text:span text:style-name="T570">Pritarta bendru sutarimu.</text:span></text:p>
      <text:p text:style-name="P571">4. Paskirti šių projektų preliminarią svarstymo Seimo posėdyje datą – 2017-04-25.<text:s/><text:span text:style-name="T572">Pritarta bendru sutarimu.</text:span></text:p>
      <text:p text:style-name="P573"/>
      <text:p text:style-name="P574">Dėl<text:s/>papildomo komiteto kalbėjo Seimo narys<text:s/>M. Majauskas<text:s/>(siūlė paskirti papildomu komitetu<text:s/>Biudžeto ir finansų<text:s/>komitetą).</text:p>
      <text:p text:style-name="Normal"/>
      <text:p text:style-name="P575">Balsuota dėl pasiūlymo paskirti<text:s/>Biudžeto ir finansų<text:s/>komitetą papildomu<text:s/>komitetu šiems<text:s/>projektams<text:s/>svarstyti: už – 34, prieš – 33, susilaikė 19.<text:span text:style-name="T576"><text:s/>Nepritarta</text:span>.<text:span text:style-name="T577"><text:s/>(Užsiregistravo 86 Seimo nariai <text:s/>(12.42 val.)</text:span></text:p>
      <text:p text:style-name="Normal"/>
      <text:p text:style-name="P578"/>
      <text:p text:style-name="P579">12.44<text:s/>val.</text:p>
      <text:p text:style-name="P580"><text:span text:style-name="T581">Generalinio prokuroro Evaldo Pašilio pranešimas<text:s/></text:span>(<text:span text:style-name="T582">dėl<text:s/></text:span><text:span text:style-name="T583">leidimo</text:span><text:span text:style-name="T584"><text:s/>Seimo narį Mantą Adomėną patraukti baudžiamojon atsakomybėn ar kitaip suvaržyti jo laisvę</text:span>).</text:p>
      <text:p text:style-name="P585"/>
      <text:p text:style-name="Normal"><text:tab/>Posėdžio pirmininkė<text:s/>pateikė informaciją dėl procedūrų<text:s/>(pagal Seimo statuto 23 straipsnio 1 dalį).</text:p>
      <text:p text:style-name="Normal"/>
      <text:p text:style-name="Normal"/>
      <text:p text:style-name="P586">12.49<text:s/>val.</text:p>
      <text:p text:style-name="P587"><text:span text:style-name="T588">Generalinio prokuroro Evaldo Pašilio pranešimas</text:span><text:s/>(<text:span text:style-name="T589">dėl<text:s/></text:span><text:span text:style-name="T590">leidimo</text:span><text:span text:style-name="T591"><text:s/>Seimo narį<text:s/></text:span>Petrą Gražulį<text:s/><text:span text:style-name="T592">patraukti baudžiamojon atsakomybėn ar kitaip suvaržyti jo laisvę</text:span>).</text:p>
      <text:p text:style-name="P593"/>
      <text:p text:style-name="Normal"><text:tab/>Posėdžio pirmininkė<text:s/>pranešė, kad<text:s/>Seimo statuto 23 straipsnio 1 dalyje numatyta pertrauka bus daroma vėliau.</text:p>
      <text:p text:style-name="Normal"/>
      <text:p text:style-name="P594"/>
      <text:p text:style-name="P595">12.55 val.</text:p>
      <text:p text:style-name="Normal"><text:span text:style-name="T596"><text:s text:c="11"/>SVARSTYTA</text:span>. <text:span text:style-name="T597">Baudžiamojo proceso kodekso 181, 184, 187, 188, 209, 218, 220, 256, 312 ir 367 straipsnių pakeitimo įstatymo projektas<text:s/></text:span><text:span text:style-name="T598">Nr. XIIIP-</text:span><text:span text:style-name="T599">345</text:span><text:span text:style-name="T600"><text:s/></text:span><text:span text:style-name="T601">(teikėja</text:span><text:span text:style-name="T602">s</text:span><text:span text:style-name="T603"><text:s/>–<text:s/></text:span><text:span text:style-name="T604">Respublikos Prezidentas</text:span><text:span text:style-name="T605">)</text:span><text:s/><text:span text:style-name="T606">(pateikimas)</text:span><text:span text:style-name="T607">.</text:span></text:p>
      <text:p text:style-name="Normal"><text:s/><text:tab/>Pranešėja<text:s/>–<text:s/>Respublikos Prezidento vyriausioji patarėja R. Svetikaitė.</text:p>
      <text:p text:style-name="Normal"><text:s/></text:p>
      <text:p text:style-name="P608">Klausė Seimo nariai:<text:s/>S. Jovaiša, A. Sysas, R. J. Dagys.</text:p>
      <text:p text:style-name="P609"/>
      <text:p text:style-name="Normal"><text:s text:c="11"/><text:span text:style-name="T610">NUTARTA:</text:span></text:p>
      <text:p text:style-name="Normal"><text:tab/>1. Pritarti šiam projektui po pateikimo ir pradėti jo svarstymo procedūrą.<text:s/><text:span text:style-name="T611">P</text:span><text:span text:style-name="T612">ritarta bendru sutarimu.<text:s/></text:span></text:p>
      <text:p text:style-name="Normal"><text:tab/>2. Paskirti<text:s/>Teisės ir teisėtvarkos<text:s/>komitetą pagrindiniu komitetu šiam projektui svarstyti.<text:s/><text:span text:style-name="T613">Pritarta bendru sutarimu.</text:span></text:p>
      <text:p text:style-name="Normal"><text:tab/>3. Paskirti šio projekto preliminarią svarstymo Seimo posėdyje datą<text:s/>–<text:s/>2017-06-27.<text:s/><text:span text:style-name="T614">P</text:span><text:span text:style-name="T615">ritarta bendru sutarimu.<text:s/></text:span></text:p>
      <text:p text:style-name="P616"/>
      <text:p text:style-name="P617"/>
      <text:p text:style-name="P618">13.03<text:s/>val.</text:p>
      <text:p text:style-name="P619"><text:s text:c="11"/>SVARSTYTA:</text:p>
      <text:p text:style-name="Normal"><text:span text:style-name="T620"><text:tab/>1.</text:span><text:span text:style-name="T621"><text:s/></text:span><text:span text:style-name="T622">Baudžiamojo kodekso 220 ir 221 straipsnių pakeitimo įstatymo projekta</text:span><text:span text:style-name="T623">s Nr. XIIIP-273.</text:span></text:p>
      <text:p text:style-name="Normal"><text:span text:style-name="T624"><text:tab/>2.</text:span><text:span text:style-name="T625"><text:s/></text:span><text:span text:style-name="T626">Administracinių nusižengimų kodekso 187 straipsnio pakeitimo įstatymo projektas<text:s/></text:span><text:span text:style-name="T627">Nr. XIIIP-</text:span><text:span text:style-name="T628">274</text:span></text:p>
      <text:p text:style-name="Normal"><text:span text:style-name="T629">(teikėja</text:span><text:span text:style-name="T630">s</text:span><text:span text:style-name="T631"><text:s/>–<text:s/></text:span><text:span text:style-name="T632">Respublikos Prezidentas</text:span><text:span text:style-name="T633">)</text:span><text:s/><text:span text:style-name="T634">(pateikimas)</text:span><text:span text:style-name="T635">.</text:span></text:p>
      <text:p text:style-name="Normal"><text:s/><text:tab/>Pranešėja<text:s/>–<text:s/>Respublikos Prezidento vyriausioji patarėja R. Svetikaitė.</text:p>
      <text:p text:style-name="Normal"><text:s/></text:p>
      <text:p text:style-name="P636">Klausė Seimo nariai:<text:s/>R. Šarknickas, J. Imbrasas.</text:p>
      <text:p text:style-name="P637"/>
      <text:p text:style-name="P638">Dėl papildomo komiteto kalbėjo Seimo narys<text:s/>V. Bakas<text:s/>(siūlė paskirti papildomu komitetu<text:s/>Nacionalinio saugumo ir gynybos<text:s/>komitetą).</text:p>
      <text:p text:style-name="P639"><text:s/></text:p>
      <text:p text:style-name="P640">NUTARTA:</text:p>
      <text:p text:style-name="P641">1. Pritarti šiems projektams po pateikimo ir pradėti jų svarstymo procedūrą.<text:s/><text:span text:style-name="T642">Balsavimo rezultatai: už<text:s/></text:span>–<text:span text:style-name="T643"><text:s/></text:span><text:span text:style-name="T644">76</text:span><text:span text:style-name="T645">, prieš<text:s/></text:span>–<text:span text:style-name="T646"><text:s/></text:span><text:span text:style-name="T647">0</text:span><text:span text:style-name="T648">, susilaikė<text:s/></text:span><text:span text:style-name="T649">1</text:span>.<text:s/><text:span text:style-name="T650">(Užsiregistravo 77</text:span><text:span text:style-name="T651"><text:s/>Seimo nariai (1</text:span><text:span text:style-name="T652">3.09</text:span><text:span text:style-name="T653"><text:s/>val.)</text:span></text:p>
      <text:p text:style-name="P654"><text:s/>2. Paskirti Teisės ir teisėtvarkos komitetą pagrindiniu komitetu šiems projektams svarstyti.<text:s/><text:span text:style-name="T655">Pritarta bendru sutarimu.</text:span></text:p>
      <text:p text:style-name="P656">3. Paskirti<text:s/>Nacionalinio saugumo ir gynybos<text:s/>komitetą papildomu komitetu šiems projektams svarstyti.<text:s/><text:span text:style-name="T657">Pritarta bendru sutarimu.</text:span></text:p>
      <text:p text:style-name="P658">4. Paskirti šių projektų preliminarią svarstymo Seimo posėdyje datą – 2017-06-27.<text:s/><text:span text:style-name="T659">Pritarta bendru sutarimu.</text:span></text:p>
      <text:p text:style-name="P660"/>
      <text:p text:style-name="Normal"><text:tab/>Dėl balsavimo rezultatų kalbėjo Seimo narys R. Šarknickas (prašė patikslinti balsavimo rezultatus: jis – už<text:span text:style-name="T661">).<text:s/></text:span></text:p>
      <text:p text:style-name="P662"/>
      <text:p text:style-name="P663"/>
      <text:p text:style-name="P664">13.11<text:s/>val.</text:p>
      <text:p text:style-name="Normal"><text:span text:style-name="T665"><text:s text:c="11"/>SVARSTYTA</text:span>. <text:span text:style-name="T666">Valstybės ir savivaldybės įmonių įstatymo Nr. I-722 11 straipsnio pakeitimo įstatymo projektas<text:s/></text:span><text:span text:style-name="T667">Nr. XIIP-</text:span><text:span text:style-name="T668">4703</text:span><text:span text:style-name="T669"><text:s/></text:span><text:span text:style-name="T670">(teikėjai –<text:s/></text:span><text:span text:style-name="T671">LRV  / <text:s/></text:span><text:span text:style-name="T672">ūkio ministras</text:span><text:span text:style-name="T673">)</text:span><text:s/><text:span text:style-name="T674">(pateikimas)</text:span><text:span text:style-name="T675">.</text:span></text:p>
      <text:p text:style-name="Normal"><text:s/><text:tab/>Pranešėjas –<text:s/><text:span text:style-name="T676">ūkio<text:s/></text:span><text:span text:style-name="T677">vice</text:span><text:span text:style-name="T678">ministras</text:span><text:span text:style-name="T679"><text:s/></text:span><text:span text:style-name="T680">R. Burokas</text:span>.<text:s/></text:p>
      <text:p text:style-name="Normal"><text:s/></text:p>
      <text:p text:style-name="P681">Klausė Seimo nariai:<text:s/>E. Pupinis, I. Šimonytė, A. Sysas, A. Šimas, V. Sinkevičius, S. Jovaiša.</text:p>
      <text:p text:style-name="Normal"><text:tab/>Dėl balsavimo motyvų kalbėjo Seimo nariai:<text:s/>J. Jarutis,<text:s/>V. Sinkevičius.</text:p>
      <text:p text:style-name="P682"><text:s/></text:p>
      <text:p text:style-name="P683">Balsuota, ar pritarti šiam projektui po pateikimo: už – 39, prieš – 17, susilaikė 25.<text:span text:style-name="T684"><text:s/></text:span><text:span text:style-name="T685">Nepritarta</text:span>.<text:s/><text:span text:style-name="T686">(Užsiregistravo 81 Seimo narys (13.31 val.)</text:span></text:p>
      <text:p text:style-name="Normal"/>
      <text:p text:style-name="P687">Alternatyvus balsavimas: už pasiūlymą grąžinti šį projektą iniciatoriams tobulinti balsavo 59, už pasiūlymą jį atmesti – 25. Pritarta pirmam pasiūlymui.<text:s/><text:span text:style-name="T688">(Užsiregistravo 85 Seimo nariai (13.32 val.)</text:span></text:p>
      <text:p text:style-name="Normal"/>
      <text:p text:style-name="Normal"><text:s text:c="11"/><text:span text:style-name="T689">NUTARTA.<text:s/></text:span>Grąžinti projektą<text:s/><text:span text:style-name="T690">Nr. XIIP-4703</text:span><text:s/>iniciatoriams tobulinti.</text:p>
      <text:p text:style-name="Normal"/>
      <text:p text:style-name="P691">Replikavo Seimo nariai: M. Majauskas, V. Sinkevičius.</text:p>
      <text:p text:style-name="Normal"/>
      <text:p text:style-name="Normal"/>
      <text:p text:style-name="P692">13.33<text:s/>val.</text:p>
      <text:p text:style-name="Normal"><text:span text:style-name="T693"><text:s text:c="11"/>SVARSTYTA</text:span>. <text:span text:style-name="T694">Ūkinių bendrijų įstatymo Nr. IX-1804 pakeitimo įstatymo projektas</text:span><text:span text:style-name="T695"><text:s/></text:span><text:span text:style-name="T696">Nr. XIIP-</text:span><text:span text:style-name="T697">4722</text:span><text:s/><text:span text:style-name="T698">(teikėjai –<text:s/></text:span><text:span text:style-name="T699">LRV  / <text:s/></text:span><text:span text:style-name="T700">ūkio ministras</text:span><text:span text:style-name="T701">)</text:span><text:s/><text:span text:style-name="T702">(pateikimas)</text:span><text:span text:style-name="T703">.</text:span></text:p>
      <text:p text:style-name="Normal"><text:s/><text:tab/>Pranešėjas –<text:span text:style-name="T704"><text:s/></text:span><text:span text:style-name="T705">ūkio viceministras</text:span><text:span text:style-name="T706"><text:s/></text:span><text:span text:style-name="T707">R. Burokas</text:span>.<text:s/></text:p>
      <text:p text:style-name="Normal"><text:s/></text:p>
      <text:p text:style-name="P708">Klausė Seimo narė<text:s/>I. Rozova.<text:s/></text:p>
      <text:p text:style-name="P709"/>
      <text:p text:style-name="Normal"><text:s text:c="11"/><text:span text:style-name="T710">NUTARTA:</text:span></text:p>
      <text:p text:style-name="Normal"><text:tab/>1. Pritarti šiam projektui po pateikimo ir pradėti jo svarstymo procedūrą.<text:s/><text:span text:style-name="T711">Balsavimo rezultatai: už<text:s/></text:span>–<text:span text:style-name="T712"><text:s/>72, prieš<text:s/></text:span>–<text:span text:style-name="T713"><text:s/>0, susilaikė 13</text:span>.<text:s/><text:span text:style-name="T714">(Užsiregistravo 85 Seimo nariai (13.41 val.)</text:span></text:p>
      <text:p text:style-name="Normal"><text:tab/>2. Paskirti<text:s/>Ekonomikos<text:s/>komitetą pagrindiniu komitetu šiam projektui svarstyti.<text:s/><text:span text:style-name="T715">Pritarta bendru sutarimu.</text:span></text:p>
      <text:p text:style-name="Normal"><text:tab/>3. Paskirti<text:s/>Teisės ir teisėtvarkos<text:s/>komitetą papildomu komitetu šiam projektui svarstyti.<text:s/><text:span text:style-name="T716">P</text:span><text:span text:style-name="T717">ritarta bendru sutarimu.<text:s/></text:span></text:p>
      <text:p text:style-name="P718"><text:tab/>4. Paskirti šio projekto preliminarią svarstymo Seimo posėdyje datą<text:s/>–<text:s/>2017-04-27.<text:s/><text:span text:style-name="T719">P</text:span><text:span text:style-name="T720">ritarta bendru sutarimu.<text:s/></text:span></text:p>
      <text:p text:style-name="Normal"/>
      <text:p text:style-name="Normal"/>
      <text:p text:style-name="P721"><text:tab/>13.42<text:s/>val.</text:p>
      <text:p text:style-name="Normal"><text:tab/><text:span text:style-name="T722">SVARSTYTA.</text:span><text:s/><text:span text:style-name="T723">Seimo protokolini</text:span><text:span text:style-name="T724">s</text:span><text:span text:style-name="T725"><text:s/>nutarim</text:span><text:span text:style-name="T726">as „Dėl<text:s/></text:span><text:span text:style-name="T727">Rolando Sinickio<text:s/></text:span><text:span text:style-name="T728">peticijos“<text:s/></text:span><text:span text:style-name="T729">(</text:span><text:span text:style-name="T730">Nr. </text:span><text:span text:style-name="T731">PNP-4</text:span><text:span text:style-name="T732">)</text:span><text:s/><text:span text:style-name="T733">(teikėjai –<text:s/></text:span><text:span text:style-name="T734">P. Čimbaras / Peticijų komisija</text:span><text:span text:style-name="T735">)</text:span>.</text:p>
      <text:p text:style-name="Normal"><text:tab/>Pranešėjas – Peticijų komisijos pirmininkas P. Čimbaras.</text:p>
      <text:p text:style-name="Normal"/>
      <text:p text:style-name="Normal"><text:tab/><text:span text:style-name="T736">NUTARTA. Priimti tokį Seimo protokolinį nutarimą:</text:span></text:p>
      <text:p text:style-name="P737">Lietuvos Respublikos Seimas, atsižvelgdamas į Seimo Peticijų komisijos išvadą dėl<text:s/>Rolando Sinickio<text:s/>peticijos, n u t a r i a:</text:p>
      <text:p text:style-name="P738"><text:span text:style-name="T739">Atmesti Rolando Sinickio peticijoje<text:s/></text:span><text:span text:style-name="T740">„Dėl galimybės nuteistiesiems naudotis virtualia mokymosi aplinka“ pateiktą pasiūlymą<text:s/></text:span><text:span text:style-name="T741">parengti reikalingus įstatymų pakeitimus, siekiant suteikti galimybę pataisos namuose laisvės atėmimo bausmę atliekantiems nuteistiesiems studijuoti nuotoliniu būdu, naudojantis virtualia mokymosi aplinka.</text:span><text:span text:style-name="T742"><text:s/></text:span><text:span text:style-name="T743">P</text:span><text:span text:style-name="T744">ritarta bendru sutarimu.</text:span></text:p>
      <text:p text:style-name="Normal"/>
      <text:p text:style-name="Normal"/>
      <text:p text:style-name="P745"><text:tab/>13.44<text:s/>val.</text:p>
      <text:p text:style-name="Normal"><text:tab/><text:span text:style-name="T746">SVARSTYTA.</text:span><text:s/><text:span text:style-name="T747">Seimo protokolini</text:span><text:span text:style-name="T748">s</text:span><text:span text:style-name="T749"><text:s/>nutarim</text:span><text:span text:style-name="T750">as „Dėl Rolando Čiapo</text:span><text:span text:style-name="T751"><text:s/></text:span><text:span text:style-name="T752">peticijos“<text:s/></text:span><text:span text:style-name="T753">(</text:span><text:span text:style-name="T754">Nr. </text:span><text:span text:style-name="T755">PNP-</text:span><text:span text:style-name="T756">5)</text:span><text:s/><text:span text:style-name="T757">(teikėjai –<text:s/></text:span><text:span text:style-name="T758">P. Čimbaras / Peticijų komisija</text:span><text:span text:style-name="T759">)</text:span>.</text:p>
      <text:p text:style-name="Normal"><text:tab/>Pranešėjas – Peticijų komisijos pirmininkas P. Čimbaras.</text:p>
      <text:p text:style-name="Normal"/>
      <text:p text:style-name="Normal"><text:tab/><text:span text:style-name="T760">NUTARTA. Priimti tokį Seimo protokolinį nutarimą:</text:span></text:p>
      <text:p text:style-name="P761">Lietuvos Respublikos Seimas, atsižvelgdamas į Seimo Peticijų komisijos išvadą dėl<text:s/>Rolando Čiapo<text:s/>peticijos, n u t a r i a:</text:p>
      <text:p text:style-name="P762"><text:span text:style-name="T763">Atmesti Rolando Čiapo peticijoje<text:s/></text:span><text:span text:style-name="T764">„Dėl Lietuvos Respublikos baudžiamojo kodekso 260 straipsnio pakeitimo“</text:span><text:span text:style-name="T765"><text:s/>pateiktą pasiūlymą<text:s/></text:span><text:span text:style-name="T766">pakeisti Lietuvos Respublikos b</text:span><text:span text:style-name="T767">audžiamojo kodekso 260 straipsnį, nustatant, kad<text:s/></text:span><text:span text:style-name="T768">t</text:span><text:span text:style-name="T769">as, kas neteisėtai gamino, perdirbo, įgijo, laikė, gabeno ar siuntė<text:s/></text:span><text:span text:style-name="T770">mažą kiekį narkotinių ar psichotropinių medžiagų</text:span><text:span text:style-name="T771"><text:s/>turėdamas tikslą jas parduoti ar kitaip platinti arba pardavė ar kitaip platino narkotines ar psichotropines medžiagas,</text:span><text:span text:style-name="T772"><text:s/>baudžiamas laisvės atėmimu</text:span><text:span text:style-name="T773"><text:s/>iki<text:s/></text:span><text:span text:style-name="T774">ketverių metų, u</text:span><text:span text:style-name="T775">ž didelį kiekį, pavyzdžiui, 50 gramų kokaino, 100 gramų amfetamino, 560 gramų heroino, – nuo ketverių iki dešimties metų, u</text:span><text:span text:style-name="T776">ž labai didelį kiekį – nuo<text:s/></text:span><text:span text:style-name="T777">šešerių</text:span><text:span text:style-name="T778"><text:s/></text:span><text:span text:style-name="T779">iki dvylikos metų, o už<text:s/></text:span><text:span text:style-name="T780">narkoti</text:span><text:span text:style-name="T781">nių<text:s/></text:span><text:span text:style-name="T782">ar psichotropinių medžiagų</text:span><text:span text:style-name="T783"><text:s/></text:span><text:span text:style-name="T784">pardavimą nepilnamečiams – nuo<text:s/></text:span><text:span text:style-name="T785">aštuonerių<text:s/></text:span><text:span text:style-name="T786">iki<text:s/></text:span><text:span text:style-name="T787">penkiolikos</text:span><text:span text:style-name="T788"><text:s/>metų.</text:span><text:span text:style-name="T789"><text:s/></text:span><text:span text:style-name="T790">P</text:span><text:span text:style-name="T791">ritarta bendru sutarimu.</text:span></text:p>
      <text:p text:style-name="Normal"/>
      <text:p text:style-name="Normal"/>
      <text:p text:style-name="Normal"><text:tab/>Posėdžio pirmininkė pranešė, kad vakarinio<text:s/>posėdžio pradžioje bus svarstomas<text:s/><text:span text:style-name="T792">Seimo nutarimo „Dėl Seimo laikinosios tyrimo komisijos dėl Seimo nario M</text:span><text:span text:style-name="T793">indaugo</text:span><text:span text:style-name="T794"><text:s/>Basčio ryšių galimai keliamos grėsmės nacionaliniam saugumui bei galimybių inicijuoti parlamentinę apkaltos procedūrą sudarymo“ projektas<text:s/></text:span><text:span text:style-name="T795">Nr. XIIIP-</text:span><text:span text:style-name="T796">446</text:span>.</text:p>
      <text:p text:style-name="Normal"/>
      <text:p text:style-name="P797">Užsiregistravo 79<text:s/>Seimo nariai<text:s/><text:span text:style-name="T798">(1</text:span><text:span text:style-name="T799">3.47</text:span><text:span text:style-name="T800"><text:s/>val.)</text:span></text:p>
      <text:p text:style-name="Normal"/>
      <text:p text:style-name="Normal"/>
      <text:p text:style-name="P801">Posėdis baigtas</text:p>
      <text:p text:style-name="P802"><text:s/><text:span text:style-name="T803">(1</text:span><text:span text:style-name="T804">3.48</text:span><text:span text:style-name="T805"><text:s/>val.)</text:span></text:p>
      <text:p text:style-name="Normal"/>
      <text:p text:style-name="Normal"/>
      <text:p text:style-name="Normal"/>
      <text:p text:style-name="Normal"/>
      <text:p text:style-name="P806">Seimo Pirmininkas<text:tab/>Viktoras Pranckietis<text:s/></text:p>
      <text:p text:style-name="P807"/>
      <text:p text:style-name="P808"/>
      <text:p text:style-name="P809"/>
      <text:p text:style-name="P810"/>
      <text:p text:style-name="P811"><text:tab/></text:p>
      <text:p text:style-name="P812">Seimo Pirmininko pirmoji pavaduotoja<text:tab/><text:span text:style-name="T813">Rima Baškienė</text:span><text:s/></text:p>
      <text:p text:style-name="Normal"/>
      <text:p text:style-name="Normal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><text:span text:style-name="T827">Protokolą rašė</text:span></text:p>
      <text:p text:style-name="P828"><text:span text:style-name="T829">Dokumentų departamento</text:span></text:p>
      <text:p text:style-name="P830"><text:span text:style-name="T831">Stenogramų skyriaus</text:span></text:p>
      <text:p text:style-name="P832"><text:span text:style-name="T833">vyriausioji specialistė</text:span><text:span text:style-name="T834"><text:tab/>Tatjana Juršėnienė</text:span></text:p>
      <text:p text:style-name="P835"/>
      <text:p text:style-name="P8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atjana Juršėnienė</meta:initial-creator>
    <dc:creator>adlibuser</dc:creator>
    <meta:creation-date>2017-04-21T06:08:00Z</meta:creation-date>
    <dc:date>2017-04-21T06:08:00Z</dc:date>
    <meta:print-date>2017-03-14T13:41:00Z</meta:print-date>
    <meta:template xlink:href="PROTOKOL.DOT" xlink:type="simple"/>
    <meta:editing-cycles>2</meta:editing-cycles>
    <meta:editing-duration>PT0S</meta:editing-duration>
    <meta:document-statistic meta:page-count="3" meta:paragraph-count="523" meta:word-count="3764" meta:character-count="24622" meta:row-count="1781" meta:non-whitespace-character-count="21381"/>
  </office:meta>
</office:document-meta>
</file>