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 fo:background-color="#FFFFFF"/>
      <style:text-properties fo:font-weight="bold" style:font-weight-asian="bold"/>
    </style:style>
    <style:style style:name="P3" style:parent-style-name="Normal" style:family="paragraph">
      <style:paragraph-properties fo:text-align="center" fo:margin-top="0.0694in" fo:margin-bottom="0.0694in" fo:background-color="#FFFFFF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top="0.0694in" fo:margin-bottom="0.0694in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55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4.6493in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Spacing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color="#000000" fo:language="lt" fo:country="LT"/>
    </style:style>
    <style:style style:name="P65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 fo:hyphenate="false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/>
      <style:text-properties style:font-weight-complex="bold" fo:font-size="11pt" style:font-size-asian="11pt" style:font-size-complex="11pt" fo:hyphenate="false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2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DĖL LIETUVOS RESPUBLIKOS<text:s/>SEIMO NUTARIMO</text:p>
      <text:p text:style-name="P3"><text:span text:style-name="T4"><text:s/>„</text:span><text:span text:style-name="T5">DĖL 2023 METŲ PASKELBIMO KLAIPĖDOS KRAŠTO METAIS</text:span><text:span text:style-name="T6">“ <text:s/></text:span><text:span text:style-name="T7">PROJEKTO<text:s/></text:span></text:p>
      <text:p text:style-name="P8"><text:span text:style-name="T9">NR.<text:s/></text:span><text:span text:style-name="T10">XIIIP-4442</text:span></text:p>
      <text:p text:style-name="P11"/>
      <text:p text:style-name="P12">20<text:span text:style-name="T13">20</text:span>-1<text:span text:style-name="T14">2</text:span>-<text:span text:style-name="T15">16</text:span>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Siūloma pakeisti Klaipėdos krašto metų programos parengimo ir tvirtinimo datą iki gegužės 1 d., nes šiuo metu numatytas terminas ( iki spalio<text:s/></text:span><text:span text:style-name="T54">1 d. ) yra</text:span><text:span text:style-name="T55"><text:s/></text:span><text:span text:style-name="T56">trumpas<text:s/></text:span><text:span text:style-name="T57">parengti projektus ir juos įvertinti iki metų<text:s/></text:span><text:span text:style-name="T58">pabaigos</text:span><text:span text:style-name="T59">.<text:s/></text:span><text:span text:style-name="T60"><text:s/></text:span><text:span text:style-name="T61"><text:s/></text:span></text:p>
            <text:p text:style-name="P62"/>
            <text:p text:style-name="P63"><text:span text:style-name="T64">Pasiūlymas:</text:span></text:p>
            <text:p text:style-name="P65">Pakeisti 2 straipsnio 1 dalį ir ją išdėstyti taip:</text:p>
            <text:p text:style-name="P66"><text:span text:style-name="T67">„</text:span><text:span text:style-name="T68">1)</text:span><text:span text:style-name="T69"><text:s/></text:span><text:span text:style-name="T70">iki 2022 m.<text:s/></text:span><text:span text:style-name="T71">g</text:span><text:span text:style-name="T72">egužės 1 d. parengti Klaipėdos krašto metų programą ir ją patvirtin</text:span><text:span text:style-name="T73">ti.</text:span><text:span text:style-name="T74">“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Teikia</text:p>
      <text:p text:style-name="Normal">Seimo narys</text:p>
      <text:p text:style-name="P89">Simonas Gentvila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12-16T14:34:00Z</meta:creation-date>
    <dc:date>2020-12-16T14:34:00Z</dc:date>
    <meta:print-date>2019-11-13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652" meta:row-count="8" meta:non-whitespace-character-count="571"/>
  </office:meta>
</office:document-meta>
</file>