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letter-spacing="-0.0013in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3" style:parent-style-name="DefaultParagraphFont" style:family="text">
      <style:text-properties fo:letter-spacing="-0.0013in" fo:font-size="10pt" style:font-size-asian="10pt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tyle="italic" style:font-style-asian="italic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45" style:parent-style-name="Roman" style:family="paragraph">
      <style:paragraph-properties fo:keep-with-next="always" fo:keep-together="always"/>
    </style:style>
    <style:style style:name="P246" style:parent-style-name="Roman" style:family="paragraph">
      <style:paragraph-properties fo:keep-with-next="always" fo:keep-together="always"/>
    </style:style>
    <style:style style:name="P247" style:parent-style-name="Laikas" style:family="paragraph">
      <style:paragraph-properties fo:keep-together="always"/>
    </style:style>
    <style:style style:name="P248" style:parent-style-name="Roman12" style:family="paragraph">
      <style:paragraph-properties fo:keep-with-next="always" fo:keep-together="always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style:text-position="super 60%" fo:font-size="10pt" style:font-size-asian="10pt"/>
    </style:style>
    <style:style style:name="T262" style:parent-style-name="DefaultParagraphFont" style:family="text">
      <style:text-properties style:text-position="super 60%" fo:font-size="10pt" style:font-size-asian="10pt"/>
    </style:style>
    <style:style style:name="T263" style:parent-style-name="DefaultParagraphFont" style:family="text">
      <style:text-properties style:text-position="super 60%" fo:font-size="10pt" style:font-size-asian="10pt"/>
    </style:style>
    <style:style style:name="T264" style:parent-style-name="DefaultParagraphFont" style:family="text">
      <style:text-properties style:text-position="super 60%" fo:font-size="10pt" style:font-size-asian="10pt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style:text-position="super 60%" fo:font-size="10pt" style:font-size-asian="10pt"/>
    </style:style>
    <style:style style:name="T271" style:parent-style-name="DefaultParagraphFont" style:family="text">
      <style:text-properties style:text-position="super 60%" fo:font-size="10pt" style:font-size-asian="10pt"/>
    </style:style>
    <style:style style:name="T272" style:parent-style-name="DefaultParagraphFont" style:family="text">
      <style:text-properties style:text-position="super 60%" fo:font-size="10pt" style:font-size-asian="10pt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P298" style:parent-style-name="Roman" style:family="paragraph">
      <style:paragraph-properties fo:keep-with-next="always" fo:keep-together="always"/>
    </style:style>
    <style:style style:name="P299" style:parent-style-name="Roman" style:family="paragraph">
      <style:paragraph-properties fo:keep-with-next="always" fo:keep-together="always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tyle="italic" style:font-style-asian="italic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tyle="italic" style:font-style-asian="italic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27in"/>
    </style:style>
    <style:style style:name="T408" style:parent-style-name="DefaultParagraphFont" style:family="text">
      <style:text-properties fo:letter-spacing="-0.0027in"/>
    </style:style>
    <style:style style:name="T409" style:parent-style-name="DefaultParagraphFont" style:family="text">
      <style:text-properties fo:letter-spacing="-0.0027in"/>
    </style:style>
    <style:style style:name="T410" style:parent-style-name="DefaultParagraphFont" style:family="text">
      <style:text-properties fo:letter-spacing="-0.0027in"/>
    </style:style>
    <style:style style:name="T411" style:parent-style-name="DefaultParagraphFont" style:family="text">
      <style:text-properties fo:letter-spacing="-0.0027in"/>
    </style:style>
    <style:style style:name="T412" style:parent-style-name="DefaultParagraphFont" style:family="text">
      <style:text-properties fo:letter-spacing="-0.0027in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027in"/>
    </style:style>
    <style:style style:name="T415" style:parent-style-name="DefaultParagraphFont" style:family="text">
      <style:text-properties fo:letter-spacing="-0.0027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fo:letter-spacing="-0.0027in"/>
    </style:style>
    <style:style style:name="T418" style:parent-style-name="DefaultParagraphFont" style:family="text">
      <style:text-properties fo:letter-spacing="-0.0027in"/>
    </style:style>
    <style:style style:name="T419" style:parent-style-name="DefaultParagraphFont" style:family="text">
      <style:text-properties fo:letter-spacing="-0.0027in"/>
    </style:style>
    <style:style style:name="T420" style:parent-style-name="DefaultParagraphFont" style:family="text">
      <style:text-properties fo:letter-spacing="-0.0027in"/>
    </style:style>
    <style:style style:name="T421" style:parent-style-name="DefaultParagraphFont" style:family="text">
      <style:text-properties fo:letter-spacing="-0.0027in"/>
    </style:style>
    <style:style style:name="T422" style:parent-style-name="DefaultParagraphFont" style:family="text">
      <style:text-properties fo:letter-spacing="-0.0027in"/>
    </style:style>
    <style:style style:name="T423" style:parent-style-name="DefaultParagraphFont" style:family="text">
      <style:text-properties fo:letter-spacing="-0.0027in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font-style="italic" style:font-style-asian="italic" fo:color="#000000"/>
    </style:style>
    <style:style style:name="T443" style:parent-style-name="DefaultParagraphFont" style:family="text">
      <style:text-properties fo:font-style="italic" style:font-style-asian="italic" fo:color="#000000"/>
    </style:style>
    <style:style style:name="T444" style:parent-style-name="DefaultParagraphFont" style:family="text">
      <style:text-properties fo:font-style="italic" style:font-style-asian="italic" fo:color="#000000"/>
    </style:style>
    <style:style style:name="T445" style:parent-style-name="DefaultParagraphFont" style:family="text">
      <style:text-properties fo:font-style="italic" style:font-style-asian="italic"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Roman" style:family="paragraph">
      <style:text-properties fo:color="#000000"/>
    </style:style>
    <style:style style:name="T5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 fo:font-size="10pt" style:font-size-asian="10pt"/>
    </style:style>
    <style:style style:name="T571" style:parent-style-name="DefaultParagraphFont" style:family="text">
      <style:text-properties fo:font-style="italic" style:font-style-asian="italic" fo:color="#000000" fo:font-size="10pt" style:font-size-asian="10pt"/>
    </style:style>
    <style:style style:name="T572" style:parent-style-name="DefaultParagraphFont" style:family="text">
      <style:text-properties fo:color="#000000" fo:font-size="10pt" style:font-size-asian="10pt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 fo:font-size="10pt" style:font-size-asian="10pt"/>
    </style:style>
    <style:style style:name="T792" style:parent-style-name="DefaultParagraphFont" style:family="text">
      <style:text-properties fo:font-style="italic" style:font-style-asian="italic" fo:color="#000000" fo:font-size="10pt" style:font-size-asian="10pt"/>
    </style:style>
    <style:style style:name="T793" style:parent-style-name="DefaultParagraphFont" style:family="text">
      <style:text-properties fo:color="#000000" fo:font-size="10pt" style:font-size-asian="10pt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04" style:parent-style-name="Roman12" style:family="paragraph">
      <style:text-properties fo:letter-spacing="-0.0027in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tyle="italic" style:font-style-asian="italic"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color="#000000" fo:letter-spacing="-0.0013in"/>
    </style:style>
    <style:style style:name="T1078" style:parent-style-name="DefaultParagraphFont" style:family="text">
      <style:text-properties fo:color="#000000" fo:letter-spacing="-0.0013in"/>
    </style:style>
    <style:style style:name="T1079" style:parent-style-name="DefaultParagraphFont" style:family="text">
      <style:text-properties fo:color="#000000" fo:letter-spacing="-0.0013in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font-style="italic" style:font-style-asian="italic" fo:color="#000000"/>
    </style:style>
    <style:style style:name="T1082" style:parent-style-name="DefaultParagraphFont" style:family="text">
      <style:text-properties fo:font-style="italic" style:font-style-asian="italic" fo:color="#000000"/>
    </style:style>
    <style:style style:name="T1083" style:parent-style-name="DefaultParagraphFont" style:family="text">
      <style:text-properties fo:font-style="italic" style:font-style-asian="italic" fo:color="#000000"/>
    </style:style>
    <style:style style:name="T1084" style:parent-style-name="DefaultParagraphFont" style:family="text">
      <style:text-properties fo:font-style="italic" style:font-style-asian="italic"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 fo:font-size="10pt" style:font-size-asian="10pt"/>
    </style:style>
    <style:style style:name="T1107" style:parent-style-name="DefaultParagraphFont" style:family="text">
      <style:text-properties fo:font-style="italic" style:font-style-asian="italic" fo:color="#000000" fo:font-size="10pt" style:font-size-asian="10pt"/>
    </style:style>
    <style:style style:name="T1108" style:parent-style-name="DefaultParagraphFont" style:family="text">
      <style:text-properties fo:color="#000000" fo:font-size="10pt" style:font-size-asian="10pt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P1271" style:parent-style-name="Roman" style:family="paragraph">
      <style:text-properties fo:color="#000000"/>
    </style:style>
    <style:style style:name="P1272" style:parent-style-name="Roman" style:family="paragraph">
      <style:text-properties fo:color="#000000"/>
    </style:style>
    <style:style style:name="P1273" style:parent-style-name="Roman" style:family="paragraph">
      <style:text-properties fo:color="#000000"/>
    </style:style>
    <style:style style:name="P1274" style:parent-style-name="Roman" style:family="paragraph">
      <style:text-properties fo:color="#000000"/>
    </style:style>
    <style:style style:name="T12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 fo:font-size="10pt" style:font-size-asian="10pt"/>
    </style:style>
    <style:style style:name="T1284" style:parent-style-name="DefaultParagraphFont" style:family="text">
      <style:text-properties fo:font-style="italic" style:font-style-asian="italic" fo:color="#000000" fo:font-size="10pt" style:font-size-asian="10pt"/>
    </style:style>
    <style:style style:name="T1285" style:parent-style-name="DefaultParagraphFont" style:family="text">
      <style:text-properties fo:color="#000000" fo:font-size="10pt" style:font-size-asian="10pt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 fo:font-size="10pt" style:font-size-asian="10pt"/>
    </style:style>
    <style:style style:name="T1410" style:parent-style-name="DefaultParagraphFont" style:family="text">
      <style:text-properties fo:font-style="italic" style:font-style-asian="italic" fo:color="#000000" fo:font-size="10pt" style:font-size-asian="10pt"/>
    </style:style>
    <style:style style:name="T1411" style:parent-style-name="DefaultParagraphFont" style:family="text">
      <style:text-properties fo:color="#000000" fo:font-size="10pt" style:font-size-asian="10pt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tyle="italic" style:font-style-asian="italic"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tyle="italic" style:font-style-asian="italic"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tyle="italic" style:font-style-asian="italic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tyle="italic" style:font-style-asian="italic"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tyle="italic" style:font-style-asian="italic"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tyle="italic" style:font-style-asian="italic"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tyle="italic" style:font-style-asian="italic"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tyle="italic" style:font-style-asian="italic"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tyle="italic" style:font-style-asian="italic"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Roman" style:family="paragraph">
      <style:paragraph-properties fo:keep-with-next="always"/>
    </style:style>
    <style:style style:name="T1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tyle="italic" style:font-style-asian="italic"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tyle="italic" style:font-style-asian="italic"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tyle="italic" style:font-style-asian="italic"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tyle="italic" style:font-style-asian="italic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tyle="italic" style:font-style-asian="italic"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tyle="italic" style:font-style-asian="italic"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tyle="italic" style:font-style-asian="italic"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fo:font-style="italic" style:font-style-asian="italic" style:font-style-complex="italic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T1742" style:parent-style-name="DefaultParagraphFont" style:family="text">
      <style:text-properties fo:letter-spacing="-0.0027in"/>
    </style:style>
    <style:style style:name="T1743" style:parent-style-name="DefaultParagraphFont" style:family="text">
      <style:text-properties fo:letter-spacing="-0.0027in"/>
    </style:style>
    <style:style style:name="T1744" style:parent-style-name="DefaultParagraphFont" style:family="text">
      <style:text-properties fo:letter-spacing="-0.0027in"/>
    </style:style>
    <style:style style:name="T1745" style:parent-style-name="DefaultParagraphFont" style:family="text">
      <style:text-properties fo:letter-spacing="-0.0027in"/>
    </style:style>
    <style:style style:name="T1746" style:parent-style-name="DefaultParagraphFont" style:family="text">
      <style:text-properties fo:letter-spacing="-0.0027in"/>
    </style:style>
    <style:style style:name="T1747" style:parent-style-name="DefaultParagraphFont" style:family="text">
      <style:text-properties fo:letter-spacing="-0.0027in"/>
    </style:style>
    <style:style style:name="T1748" style:parent-style-name="DefaultParagraphFont" style:family="text">
      <style:text-properties fo:letter-spacing="-0.0027in"/>
    </style:style>
    <style:style style:name="T1749" style:parent-style-name="DefaultParagraphFont" style:family="text">
      <style:text-properties fo:letter-spacing="-0.0027in"/>
    </style:style>
    <style:style style:name="T1750" style:parent-style-name="DefaultParagraphFont" style:family="text">
      <style:text-properties fo:letter-spacing="-0.0027in"/>
    </style:style>
    <style:style style:name="T1751" style:parent-style-name="DefaultParagraphFont" style:family="text">
      <style:text-properties fo:letter-spacing="-0.0027in"/>
    </style:style>
    <style:style style:name="T1752" style:parent-style-name="DefaultParagraphFont" style:family="text">
      <style:text-properties fo:letter-spacing="-0.0027in"/>
    </style:style>
    <style:style style:name="T1753" style:parent-style-name="DefaultParagraphFont" style:family="text">
      <style:text-properties fo:letter-spacing="-0.0027in"/>
    </style:style>
    <style:style style:name="T1754" style:parent-style-name="DefaultParagraphFont" style:family="text">
      <style:text-properties fo:letter-spacing="-0.0027in"/>
    </style:style>
    <style:style style:name="T1755" style:parent-style-name="DefaultParagraphFont" style:family="text">
      <style:text-properties fo:letter-spacing="-0.0027in"/>
    </style:style>
    <style:style style:name="T1756" style:parent-style-name="DefaultParagraphFont" style:family="text">
      <style:text-properties fo:letter-spacing="-0.0027in"/>
    </style:style>
    <style:style style:name="T1757" style:parent-style-name="DefaultParagraphFont" style:family="text">
      <style:text-properties fo:letter-spacing="-0.0027in"/>
    </style:style>
    <style:style style:name="T1758" style:parent-style-name="DefaultParagraphFont" style:family="text">
      <style:text-properties fo:letter-spacing="-0.0027in"/>
    </style:style>
    <style:style style:name="T1759" style:parent-style-name="DefaultParagraphFont" style:family="text">
      <style:text-properties fo:font-style="italic" style:font-style-asian="italic" style:font-style-complex="italic" fo:letter-spacing="-0.0027in"/>
    </style:style>
    <style:style style:name="T1760" style:parent-style-name="DefaultParagraphFont" style:family="text">
      <style:text-properties fo:font-style="italic" style:font-style-asian="italic" style:font-style-complex="italic" fo:letter-spacing="-0.0027in"/>
    </style:style>
    <style:style style:name="T1761" style:parent-style-name="DefaultParagraphFont" style:family="text">
      <style:text-properties fo:font-style="italic" style:font-style-asian="italic" style:font-style-complex="italic" fo:letter-spacing="-0.0027in"/>
    </style:style>
    <style:style style:name="T1762" style:parent-style-name="DefaultParagraphFont" style:family="text">
      <style:text-properties fo:font-style="italic" style:font-style-asian="italic" style:font-style-complex="italic" fo:letter-spacing="-0.0027in"/>
    </style:style>
    <style:style style:name="T1763" style:parent-style-name="DefaultParagraphFont" style:family="text">
      <style:text-properties fo:letter-spacing="-0.0027in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tyle="italic" style:font-style-asian="italic"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tyle="italic" style:font-style-asian="italic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tyle="italic" style:font-style-asian="italic"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tyle="italic" style:font-style-asian="italic"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tyle="italic" style:font-style-asian="italic"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T1816" style:parent-style-name="DefaultParagraphFont" style:family="text">
      <style:text-properties fo:font-style="italic" style:font-style-asian="italic" style:font-style-complex="italic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T1818" style:parent-style-name="DefaultParagraphFont" style:family="text">
      <style:text-properties fo:font-style="italic" style:font-style-asian="italic" style:font-style-complex="italic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1821" style:parent-style-name="DefaultParagraphFont" style:family="text">
      <style:text-properties fo:letter-spacing="0.0013in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letter-spacing="0.0013in"/>
    </style:style>
    <style:style style:name="T1826" style:parent-style-name="DefaultParagraphFont" style:family="text">
      <style:text-properties fo:letter-spacing="0.0013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color="#000000" fo:letter-spacing="0.0013in"/>
    </style:style>
    <style:style style:name="T1848" style:parent-style-name="DefaultParagraphFont" style:family="text">
      <style:text-properties fo:color="#000000" fo:letter-spacing="0.0013in"/>
    </style:style>
    <style:style style:name="T1849" style:parent-style-name="DefaultParagraphFont" style:family="text">
      <style:text-properties fo:color="#000000" fo:letter-spacing="0.0013in"/>
    </style:style>
    <style:style style:name="T1850" style:parent-style-name="DefaultParagraphFont" style:family="text">
      <style:text-properties fo:color="#000000" fo:letter-spacing="0.0013in"/>
    </style:style>
    <style:style style:name="T1851" style:parent-style-name="DefaultParagraphFont" style:family="text">
      <style:text-properties fo:color="#000000" fo:letter-spacing="0.0013in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font-style="italic" style:font-style-asian="italic" fo:color="#000000"/>
    </style:style>
    <style:style style:name="T1854" style:parent-style-name="DefaultParagraphFont" style:family="text">
      <style:text-properties fo:font-style="italic" style:font-style-asian="italic" fo:color="#000000"/>
    </style:style>
    <style:style style:name="T1855" style:parent-style-name="DefaultParagraphFont" style:family="text">
      <style:text-properties fo:font-style="italic" style:font-style-asian="italic"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 fo:font-size="10pt" style:font-size-asian="10pt"/>
    </style:style>
    <style:style style:name="T1869" style:parent-style-name="DefaultParagraphFont" style:family="text">
      <style:text-properties fo:font-style="italic" style:font-style-asian="italic" fo:color="#000000" fo:font-size="10pt" style:font-size-asian="10pt"/>
    </style:style>
    <style:style style:name="T1870" style:parent-style-name="DefaultParagraphFont" style:family="text">
      <style:text-properties fo:color="#000000" fo:font-size="10pt" style:font-size-asian="10pt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tyle="italic" style:font-style-asian="italic"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tyle="italic" style:font-style-asian="italic"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tyle="italic" style:font-style-asian="italic"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tyle="italic" style:font-style-asian="italic"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tyle="italic" style:font-style-asian="italic"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tyle="italic" style:font-style-asian="italic"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tyle="italic" style:font-style-asian="italic"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P2130" style:parent-style-name="Roman" style:family="paragraph">
      <style:text-properties fo:color="#000000"/>
    </style:style>
    <style:style style:name="P2131" style:parent-style-name="Roman" style:family="paragraph">
      <style:text-properties fo:color="#000000"/>
    </style:style>
    <style:style style:name="P2132" style:parent-style-name="Roman" style:family="paragraph">
      <style:text-properties fo:color="#000000"/>
    </style:style>
    <style:style style:name="T21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 fo:font-size="10pt" style:font-size-asian="10pt"/>
    </style:style>
    <style:style style:name="T2136" style:parent-style-name="DefaultParagraphFont" style:family="text">
      <style:text-properties fo:font-style="italic" style:font-style-asian="italic" fo:color="#000000" fo:font-size="10pt" style:font-size-asian="10pt"/>
    </style:style>
    <style:style style:name="T2137" style:parent-style-name="DefaultParagraphFont" style:family="text">
      <style:text-properties fo:color="#000000" fo:font-size="10pt" style:font-size-asian="10pt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tyle="italic" style:font-style-asian="italic"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270" style:parent-style-name="Roman" style:family="paragraph">
      <style:text-properties fo:color="#000000"/>
    </style:style>
    <style:style style:name="P2271" style:parent-style-name="Roman" style:family="paragraph">
      <style:text-properties fo:color="#000000"/>
    </style:style>
    <style:style style:name="T22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 fo:font-size="10pt" style:font-size-asian="10pt"/>
    </style:style>
    <style:style style:name="T2275" style:parent-style-name="DefaultParagraphFont" style:family="text">
      <style:text-properties fo:font-style="italic" style:font-style-asian="italic" fo:color="#000000" fo:font-size="10pt" style:font-size-asian="10pt"/>
    </style:style>
    <style:style style:name="T2276" style:parent-style-name="DefaultParagraphFont" style:family="text">
      <style:text-properties fo:color="#000000" fo:font-size="10pt" style:font-size-asian="10pt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P2354" style:parent-style-name="Roman" style:family="paragraph">
      <style:text-properties fo:color="#000000"/>
    </style:style>
    <style:style style:name="P2355" style:parent-style-name="Roman" style:family="paragraph">
      <style:text-properties fo:color="#000000"/>
    </style:style>
    <style:style style:name="T23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P2383" style:parent-style-name="Roman" style:family="paragraph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font-style="italic" style:font-style-asian="italic" style:font-style-complex="italic" fo:color="#000000"/>
    </style:style>
    <style:style style:name="T2414" style:parent-style-name="DefaultParagraphFont" style:family="text">
      <style:text-properties fo:font-style="italic" style:font-style-asian="italic" style:font-style-complex="italic" fo:color="#000000"/>
    </style:style>
    <style:style style:name="T241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I<text:s/>(RUDENS)<text:s/>SESIJOS</text:p>
      <text:p text:style-name="Title"><text:span text:style-name="T29">VAKARINIO</text:span><text:span text:style-name="T30"><text:s/></text:span><text:span text:style-name="T31">posėdžio</text:span><text:span text:style-name="T32"><text:s/>NR. </text:span><text:span text:style-name="T33">30</text:span><text:span text:style-name="T34">3</text:span></text:p>
      <text:p text:style-name="P35">STENOGRAMA</text:p>
      <text:p text:style-name="P36"/>
      <text:p text:style-name="P37">2015 m.<text:s/>gruodžio<text:s/>3 d.</text:p>
      <text:p text:style-name="P38"/>
      <text:p text:style-name="Pirmininkai">Pirmininkauja Lietuvos Respublikos Seimo Pirmininko pavaduotojas<text:s/><text:span text:style-name="T39">A. SYSAS</text:span></text:p>
      <text:p text:style-name="P40"/>
      <text:p text:style-name="P41"/>
      <text:section text:name="Sect1" text:style-name="S1">
        <text:soft-page-break/>
        <text:p text:style-name="Roman"><text:span text:style-name="T42">PIRMININKAS (A. SYSAS</text:span>,<text:s/><text:span text:style-name="T43">LSDPF</text:span><text:span text:style-name="T44"><text:note text:note-class="footnote" text:id="_ftn0"><text:note-citation text:label=""></text:note-citation><text:note-body><text:p text:style-name="Roman"><text:s/><text:span text:style-name="T45">Santrumpų reikšmės:<text:s/></text:span><text:span text:style-name="T46">DPF</text:span><text:span text:style-name="T47"><text:s/>– Darbo partij</text:span><text:span text:style-name="T48">­os frakcija;<text:s/></text:span><text:span text:style-name="T49">LLRAF</text:span><text:span text:style-name="T50"><text:s/>– Lietuvos lenkų rinkimų akcijos frakcija;<text:s/></text:span><text:span text:style-name="T51">LSDPF</text:span><text:span text:style-name="T52"><text:s/>– Lietuvos social</text:span><text:span text:style-name="T53">­demokratų partijos frakcija;<text:s/></text:span><text:span text:style-name="T54">LSF</text:span><text:span text:style-name="T55"><text:s/>– Liberalų sąjūdžio frakcija;<text:s/></text:span><text:span text:style-name="T56">MSNG</text:span><text:span text:style-name="T57"><text:s/>– Mišri Seimo narių grupė;<text:s/></text:span><text:span text:style-name="T58">TS</text:span><text:span text:style-name="T59">‑LKDF</text:span><text:span text:style-name="T60"><text:s/>– Tėvynės sąjungos-Lietuvos krikščionių<text:s/></text:span><text:span text:style-name="T61">demokratų frakcija;<text:s/></text:span><text:span text:style-name="T62">TTF</text:span><text:span text:style-name="T63"><text:s/>– frakcija „Tvarka ir teisingumas“.</text:span></text:p></text:note-body></text:note></text:span><text:span text:style-name="T64">).</text:span><text:s/>Ger­bia­mie­ji ko­le­gos, pra­de­da­me ry­ti­nį po­sė­dį, oi, va­ka­ri­nį! (<text:span text:style-name="T65">Gon</text:span><text:span text:style-name="T66">­gas</text:span>) Re­gist­ra­ci­ja. La­bai at­si­pra­šau, ka­dan­gi aš daž­niau­siai pra­de­du ry­ti­nius po­sė­džius, po­pie­ti­nius re­tai, tai man dar ry­tas. (<text:span text:style-name="T67">Bal</text:span><text:span text:style-name="T68">­sai sa</text:span><text:span text:style-name="T69">­lė</text:span><text:span text:style-name="T70">­je</text:span>) Aš la­bai džiau­giuo­si, kad yra apie ką kal­bė­ti.<text:s/></text:p>
        <text:p text:style-name="Roman">Už­si­re­gist­ra­vo 38 Sei­mo na­riai.</text:p>
        <text:p text:style-name="Roman"/>
        <text:p text:style-name="Laikas">15.01 val.</text:p>
        <text:p text:style-name="Roman12">Sei­mo nu­ta­ri­mo „Dėl Lie­tu­vos Res­pub­li­kos Sei­mo 2015 m. rug­sė­jo 17 d. nu­ta­ri­mo Nr. XII-1937 „Dėl Lie­tu­vos Res­pub­li­kos Sei­mo VII (ru­dens) se­si­jos dar­bų pro­gra­mos“ pro­jek­tas Nr. XIIP-3834 (<text:span text:style-name="T71">pa</text:span><text:span text:style-name="T72">­tei</text:span><text:span text:style-name="T73">­ki</text:span><text:span text:style-name="T74">­mas, svars</text:span><text:span text:style-name="T75">­ty</text:span><text:span text:style-name="T76">­mas ir pri</text:span><text:span text:style-name="T77">­ėmi</text:span><text:span text:style-name="T78">­mas</text:span>)</text:p>
        <text:p text:style-name="Roman"><text:span text:style-name="T79"><text:s/></text:span></text:p>
        <text:p text:style-name="Roman">Ger­bia­mie­ji ko­le­gos, li­ko ke­le­tas klau­si­mų iš ry­ti­nio po­sė­džio. Kvie­čiu S. Šed­ba­rą pir­miau­sia pa­teik­ti Sei­mo nu­ta­ri­mą dėl ru­dens se­si­jos dar­bų pro­gra­mos.<text:s/></text:p>
        <text:p text:style-name="Roman"><text:span text:style-name="T80">S. ŠEDBARAS</text:span><text:s/><text:span text:style-name="T81">(</text:span><text:span text:style-name="T82">TS-LKDF</text:span><text:span text:style-name="T83">)</text:span>. Ger­bia­mie­ji ko­le­gos, pra­šau leis­ti pa­pil­dy­ti se­si­jos dar­bų pro­gra­mą ir leis­ti pa­teik­ti Ad­mi­nist­ra­ci­nių by­lų tei­se­nos įsta­ty­mo pa­tai­są. Tai yra vie­no straips­nio pa­tai­sa. No­riu tik in­for­muo­ti, kad maž­daug prieš tris ke­tu­rias sa­vai­tes po pa­tei­ki­mo bu­vo pri­tar­ta Teis­mų įsta­ty­mo pa­tai­soms, jas mes svars­ty­si­me ko­mi­te­te. Vy­riau­sia­sis ad­mi­nist­ra­ci­nis teis­mas pa­žiū­rė­jo, kad kar­tu rei­kė­tų pa­ko­re­guo­ti ir jų kom­pe­ten­ci­ją, at­si­žvel­giant į Kon­sti­tu­ci­nio Teis­mo nu­ta­ri­mą. Mes ga­lė­tu­me kar­tu ap­svars­ty­ti ir tą pro­jek­tą. To­dėl pra­šau pa­pil­dy­ti dar­bų pro­gra­mą.</text:p>
        <text:p text:style-name="Roman"><text:span text:style-name="T84">PIRMININKAS.</text:span><text:s/>Ar nie­kas ne­pri­eš­ta­rau­ja<text:s/>po<text:s/>pa­tei­ki­mo? (<text:span text:style-name="T85">Bal</text:span><text:span text:style-name="T86">­sai sa</text:span><text:span text:style-name="T87">­lė</text:span><text:span text:style-name="T88">­je</text:span>) Pa­tei­ki­mo me­tu dėl ru­dens se­si­jos ar dėl pa­ties įsta­ty­mo? Klaus­ki­te, po­ne Zas­čiu­rins­kai. Ger­bia­ma­sis Šed­ba­rai, grįž­ki­te, pra­šom.</text:p>
        <text:p text:style-name="Roman"><text:span text:style-name="T89">M. ZASČIURINSKAS</text:span><text:s/><text:span text:style-name="T90">(</text:span><text:span text:style-name="T91">DPF</text:span><text:span text:style-name="T92">)</text:span>. Ger­bia­ma­sis ko­le­ga, ar ga­lė­tu­mė­te šiek tiek pa­sa­ky­ti, apie ką bū­tų kal­ba­ma, jei­gu mes pri­tar­tu­me?</text:p>
        <text:p text:style-name="Roman"><text:span text:style-name="T93">PIRMININKAS.</text:span><text:s/>Ne, da­bar tik apie nu­ta­ri­mą.<text:s/></text:p>
        <text:p text:style-name="Roman"><text:span text:style-name="T94">S. ŠEDBARAS</text:span><text:s/><text:span text:style-name="T95">(</text:span><text:span text:style-name="T96">TS-LKDF</text:span><text:span text:style-name="T97">)</text:span>. Jei­gu pri­tar­tu­mė­te nu­ta­ri­mui, yra Ad­mi­nist­ra­ci­nių by­lų tei­se­nos įsta­ty­mo pa­tai­sa, ku­ri nu­ma­to Vy­riau­sio­jo ad­mi­nist­ra­ci­nio teis­mo kom­pe­ten­ci­ją for­muo­jant<text:s/><text:span text:style-name="T98">vie</text:span><text:span text:style-name="T99">­no</text:span><text:span text:style-name="T100">­dą prak</text:span><text:span text:style-name="T101">­ti</text:span><text:span text:style-name="T102">­ką. Tai yra ke</text:span><text:span text:style-name="T103">­lių žo</text:span><text:span text:style-name="T104">­džių ko</text:span><text:span text:style-name="T105">­rek</text:span><text:span text:style-name="T106">­ci</text:span><text:span text:style-name="T107">­ja, at</text:span><text:span text:style-name="T108">­si</text:span><text:span text:style-name="T109">­žvel</text:span><text:span text:style-name="T110">­giant į Kon</text:span><text:span text:style-name="T111">­sti</text:span><text:span text:style-name="T112">­tu</text:span><text:span text:style-name="T113">­ci</text:span><text:span text:style-name="T114">­nio Teis</text:span><text:span text:style-name="T115">­mo nu</text:span><text:span text:style-name="T116">­ta</text:span><text:span text:style-name="T117">­ri</text:span><text:span text:style-name="T118">­mą.<text:s/></text:span></text:p>
        <text:p text:style-name="Roman"><text:span text:style-name="T119">PIRMININKAS.</text:span><text:s/>Ar ga­li­me po pa­tei­ki­mo pri­tar­ti? Bal­suo­ja­me.<text:s/></text:p>
        <text:p text:style-name="Roman">Už – 51, prieš nė­ra, su­si­lai­kė 1. Sei­mo nu­ta­ri­mui po pa­tei­ki­mo pri­tar­ta.</text:p>
        <text:p text:style-name="Roman">Ar ga­li­me ben­dru su­ta­ri­mu pri­tar­ti po svars­ty­mo? Ga­li­me. (<text:span text:style-name="T120">Bal</text:span><text:span text:style-name="T121">­sai sa</text:span><text:span text:style-name="T122">­lė</text:span><text:span text:style-name="T123">­je</text:span>) Mo­ty­vai dėl vi­so? Nė­ra. Bal­suo­ja­me. O da­bar bal­suo­ki­te. Bal­suo­ja­me dėl Sei­mo nu­ta­ri­mo pa­pil­dy­ti ru­dens se­si­jos dar­bo­tvarkę.<text:s/></text:p>
        <text:p text:style-name="Roman"/>
        <text:soft-page-break/>
        <text:p text:style-name="Priemimas">Šio nu­ta­ri­mo pri­ėmi­mas</text:p>
        <text:p text:style-name="Roman"/>
        <text:p text:style-name="Roman">Už bal­sa­vo 53, prieš, su­si­lai­kiu­sių nė­ra. Sei­mo nu­ta­ri­mas „Dėl Lie­tu­vos Res­pub­li­kos Sei­mo VII (ru­dens) se­si­jos dar­bų pro­gra­mos“ pri­im­tas. (<text:span text:style-name="T124">Gon</text:span><text:span text:style-name="T125">­gas</text:span>)</text:p>
        <text:p text:style-name="Roman"/>
        <text:p text:style-name="Laikas">15.04 val.</text:p>
        <text:p text:style-name="Roman12">Ad­mi­nist­ra­ci­nių by­lų tei­se­nos įsta­ty­mo Nr. VIII-1029 13 straips­nio pa­kei­ti­mo įstaty­mo pro­jek­tas Nr. XIIP-3591 (<text:span text:style-name="T126">pa</text:span><text:span text:style-name="T127">­tei</text:span><text:span text:style-name="T128">­ki</text:span><text:span text:style-name="T129">­mas</text:span>)</text:p>
        <text:p text:style-name="Roman"><text:span text:style-name="T130"><text:s/></text:span></text:p>
        <text:p text:style-name="Roman">Kvie­čiu S. Šed­ba­rą pa­teik­ti Ad­mi­nist­ra­ci­nių by­lų tei­se­nos įsta­ty­mo 13 straips­nio pa­kei­ti­mo įsta­ty­mo pro­jek­tą.<text:s/></text:p>
        <text:p text:style-name="Roman"><text:span text:style-name="T131">S. ŠEDBARAS</text:span><text:s/><text:span text:style-name="T132">(</text:span><text:span text:style-name="T133">TS-LKDF</text:span><text:span text:style-name="T134">)</text:span>. Ger­bia­mie­ji ko­le­gos, kaip mi­nė­jau, tai yra vie­no straips­nio pa­kei­ti­mas. Vi­sų pir­ma tai yra su­si­ję su tuo, kuo Vy­riau­sia­sis ad­mi­nist­ra­ci­nis teis­mas va­do­vau­ja­si for­muo­da­mas vie­no­dą prak­ti­ką, kad į tai tu­ri at­si­žvelg­ti vi­sos vals­ty­bės ins­ti­tu­ci­jos. Tai yra įpras­ta for­mu­luo­tė. Ir kad Vy­riau­sia­sis ad­mi­nist­ra­ci­nis teis­mas lei­džia biu­le­te­nį, iš­brau­kia­mas kon­kre­tus pa­va­di­ni­mas, su­po­nuo­ja­ma, kad gal­būt ga­li bū­ti ne tik po­pie­ri­nis, bet ir elek­t­ro­ni­nis va­rian­tas.<text:s/></text:p>
        <text:p text:style-name="Roman">Yra tik to­kios pa­tai­sos, ku­rias, kaip mi­nė­jau, ap­svars­ty­tu­me kar­tu su Teis­mų įsta­ty­mu, ku­ris su­si­jęs su Aukš­čiau­sio­jo Teis­mo kom­pe­ten­ci­ja. Ten, ži­no­ma, ka­dan­gi jūs pri­ta­rė­te po pa­tei­ki­mo, yra daug dau­giau nor­mų. Bet vis­kas yra su­si­ję su vie­no­dos prak­ti­kos for­ma­vi­mu, da­ro­mu tiek Aukš­čiau­sio­jo Teis­mo, tiek Vy­riau­sio­jo ad­mi­nist­ra­ci­nio teis­mo. Kaip mi­nė­jau, tai yra da­ro­ma at­si­žvel­giant į Kon­sti­tu­ci­nio Teis­mo iš­aiš­ki­ni­mus, kaip ta prak­ti­ka tu­ri bū­ti for­muo­ja­ma. Tai tiek.</text:p>
        <text:p text:style-name="Roman"><text:span text:style-name="T135">PIRMININKAS.</text:span><text:s/>Dė­ko­ja­me. Jū­sų no­ri pa­klaus­ti 2 Sei­mo na­riai. Klau­sia R. Že­mai­tai­tis.</text:p>
        <text:p text:style-name="Roman"><text:span text:style-name="T136">R. ŽEMAITAITIS</text:span><text:s/><text:span text:style-name="T137">(</text:span><text:span text:style-name="T138">TTF</text:span><text:span text:style-name="T139">)</text:span>. Ačiū, po­sė­džio pir­mi­nin­ke. Ger­bia­ma­sis ko­le­ga, iš tik­rų­jų aš la­bai abe­jo­čiau, ar šian­dien rei­kė­tų Vy­riau­sia­jam ad­mi­nist­ra­ci­niam teis­mui su­teik­ti teis­mų prak­ti­kos for­ma­vi­mą. Mes ko­mi­te­te ir aną ka­den­ci­ją es­me daug svars­tę, ar iš vi­so to­kie ad­mi­nist­ra­ci­niai teis­mai ga­li veik­ti, ar jie vėl ne­tu­rė­tų su­grįž­ti į ben­dros kom­pe­ten­ci­jos teis­mus ir Auk­š­čiau­sio­jo Teis­mo bū­tų sky­rius. Aš dėl to pa­ties klau­si­mo. Ar jūs ne­ma­no­te, kad jie iš tik­rų­jų tu­rė­tų bū­ti kaip sky­riai ir to­kiu at­ve­ju du teis­mai ne­ga­lė­tų for­muo­ti, tar­ki­me, vie­no­dos prak­ti­kos, nes nors by­los kar­tais bū­na skir­tin­gos, bet Vy­riau­sio­jo ad­mi­nist­ra­ci­nio teis­mo pa­sku­ti­niai spren­di­mai (man te­ko skai­ty­ti) tar­si įlen­da į ben­dros kom­pe­ten­ci­jos teis­mų<text:s/>spren­di­mus? Ar Vy­riau­sia­sis ad­mi­nist­ra­ci­nis teis­mas ne­tu­rė­tų bū­ti prie Aukš­čiau­sio­jo Teis­mo kaip sky­rius?</text:p>
        <text:p text:style-name="Roman"><text:span text:style-name="T140">S. ŠEDBARAS</text:span><text:s/><text:span text:style-name="T141">(</text:span><text:span text:style-name="T142">TS-LKDF</text:span><text:span text:style-name="T143">)</text:span>. Vis dėl­to tai yra aiš­ki spe­cia­li­za­ci­ja. Jei­gu Aukš­čiau­sia­jam Tei­s­mui da­bar to­kią kom­pe­ten­ci­ją pa­ves­tu­me, na, grei­čiau­siai tei­sė­jai per­ei­tų iš ad­mi­nist­ra­ci­nių teis­mų, nes tai yra kon­ku­ren­ci­jos, mo­kes­ti­niai, la­bai su­si­ję su Eu­ro­pos Są­jun­gos tei­sy­nu klau­si­mai, su ku­riais ci­vi­li­niai bau­džia­mie­ji teis­mai ne­su­si­du­ria. 1998–1999 me­tų spren­di­mai įstei­g­ti ad­mi­nist­ra­ci­nius teis­mus… Aš pri­me­nu, kad tai bu­vo Eu­ro­pos Ko­mi­si­jos nu­ro­dy­mas kaip są­ly­ga sto­jant į Eu­ro­pos Są­jun­gą. Ši nor­ma, kad Vy­riau­sia­sis ad­mi­nist­ra­ci­nis teis­mas for­muo­ja vie­no­dą prak­ti­ką sa­vo sri­ty­je, yra ir da­bar, mes da­bar tik ją pa­tiks­li­na­me, ko­kiu bū­du ir iš ko­kių šal­ti­nių.<text:s/></text:p>
        <text:p text:style-name="Roman">Ar rei­kia jung­ti prie Aukš­čiau­sio­jo Teis­mo? Aš la­bai abe­jo­čiau. Jei­gu mes pa­im­tu­me tur­būt apie pu­sę Eu­ro­pos Są­jun­gos ša­lių, tie­sa, aš ne­tu­riu sta­tis­ti­kos, vei­kia to­kie ad­mi­nist­ra­ci­niai teis­mai. Bet, pa­vyz­džiui, Di­džio­jo­je Bri­ta­ni­jo­je, kur nė­ra ad­mi­nist­ra­ci­nio teis­mo, yra ke­lio­li­ka ar net ke­lias­de­šimt to­kių agen­tū­rų, ku­rios at­lie­ka ad­mi­nist­ra­ci­nio teis­mo funk­ci­ją. Vis tiek be tos siau­ros spe­cia­li­za­ci­jos ne­iš­si­ver­čia­ma.</text:p>
        <text:p text:style-name="Roman"><text:s/>O da­bar, jei­gu mes dar įves­tu­me vie­ną ins­tan­ci­ją, tai, įsi­vaiz­duo­ki­me, jei­gu da­bar jau Vy­riau­sia­sis ad­mi­nist­ra­ci­nis teis­mas yra pa­sie­kęs, kad ga­lu­ti­nis spren­di­mas yra maž­daug per 9 mė­ne­sius, tai jei­gu bū­tų dar vie­na ins­tan­ci­ja, tai mes ko­kius dve­jus, tre­jus me­tus tu­rė­tu­me. O tai su­si­ję su lei­di­mais sta­ty­bai, ga­lų ga­le su tais mo­kes­ti­niais gin­čais, kur įšal­dy­tos lė­šos ir lau­kia, kaip bus pa­da­ry­ta. Aš ma­nau, kad ta spe­cia­li­za­ci­ja yra ge­rai. Jei­gu yra ko­kių nors pro­ble­<text:soft-page-break/>mų dėl pa­ties dar­bo or­ga­ni­za­vi­mo, pri­si­min­ki­te<text:s/>pra­ei­to­je ka­den­ci­jo­je<text:s/>ma­no pa­siū­ly­mą, ku­riam ne­pri­ta­rė­te, kad ski­riant Vy­riau­sio­jo ad­mi­nist­ra­ci­nio teis­mo tei­sė­jus da­ly­vau­tų ir Sei­mas. Aš lai­kau­si tos pa­čios nuo­mo­nės, kad taip tu­rė­tų bū­ti. Jų sta­tu­sas su­si­ly­gin­tų su Aukš­čiau­sio­jo Teis­mo ir bū­tų tas pats.</text:p>
        <text:p text:style-name="Roman"><text:span text:style-name="T144">PIRMININKAS.</text:span><text:s/>Klau­sia P. Gra­žu­lis.</text:p>
        <text:p text:style-name="Roman"><text:span text:style-name="T145">P. GRAŽULIS</text:span><text:s/><text:span text:style-name="T146">(</text:span><text:span text:style-name="T147">TTF</text:span><text:span text:style-name="T148">)</text:span>. Ger­bia­ma­sis pra­ne­šė­jau, ma­no klau­si­mas pa­na­šus į R. Že­mai­tai­čio. Tu­rė­tų bū­ti lyg ir Sei­mo va­lia su­jung­ti teis­mus. Da­bar yra bau­džia­mo­ji tei­sė, ci­vi­li­nė tei­sė ir ad­mi­nist­ra­ci­nė tei­sė. Pa­gal tą lo­gi­ką tu­rė­tų bū­ti trys sa­va­ran­kiš­ki teis­mai, o da­bar ne, vie­nas Ad­mi­nist­ra­ci­nis teis­mas tam­pa vy­res­nis už ad­mi­nist­ra­ci­nius teis­mus, už ci­vi­li­nę ir bau­džia­mą­ją, juos lyg ir jun­gia Aukš­čiau­sia­sis Teis­mas, o vie­nas teis­mas sto­vi ša­lia. Aš ma­ny­čiau, bū­tų daug lo­giš­kiau, jei­gu Aukš­čiau­sia­sis Teis­mas jung­tų vi­sus teis­mus, vi­sas by­las ir ta­da bū­tų vie­no­da teis­mų prak­ti­ka vi­so­se sri­ty­se ir ne­bū­tų jo­kio kir­ti­mo­si. Da­bar lo­gi­kos dėl teis­mų ad­mi­nist­ra­ci­jos nė­ra. Ar ne­pri­tar­tu­mė­te? Da­ro­me vie­ną Aukš­čiau­si­ą­jį Teis­mą, ku­ris nag­ri­nės vi­sas by­las.<text:s/></text:p>
        <text:p text:style-name="Roman"><text:span text:style-name="T149">S. ŠEDBARAS</text:span><text:s/><text:span text:style-name="T150">(</text:span><text:span text:style-name="T151">TS-LKDF</text:span><text:span text:style-name="T152">)</text:span>. Ger­bia­ma­sis Pet­rai, yra ne tik Ad­mi­nist­ra­ci­nis teis­mas, yra Kon­sti­tu­ci­nis Teis­mas. Nors kai ku­rio­se ša­ly­se, pa­vyz­džiui, Es­ti­jo­je, Aukš­čiau­sia­sis Teis­mas… (<text:span text:style-name="T153">Triukš</text:span><text:span text:style-name="T154">­mas sa</text:span><text:span text:style-name="T155">­lė</text:span><text:span text:style-name="T156">­je</text:span>)</text:p>
        <text:p text:style-name="Roman"><text:span text:style-name="T157">PIRMININKAS.</text:span><text:s/>Ger­bia­mie­ji ko­le­gos, aš la­bai pra­šau ty­los!</text:p>
        <text:p text:style-name="Roman"><text:span text:style-name="T158">S. ŠEDBARAS</text:span><text:s/><text:span text:style-name="T159">(</text:span><text:span text:style-name="T160">TS-LKDF</text:span><text:span text:style-name="T161">)</text:span>. Mū­sų vals­ty­bė taip pa­si­rin­ko. Ga­lų ga­le 1992 me­tų Kon­sti­tu­ci­jo­je jau yra už­prog­ra­muo­tas toks mo­de­lis. Ma­nau, griau­da­mi sis­te­mą, ku­ri, kaip mi­nė­jau, vei­kia nuo 1999 me­tų, ka­žin ar mes pa­siek­tu­me tų tiks­lų. Aš siū­ly­čiau ei­ti ki­tu ke­liu, kaip ir mi­nė­jau, kad par­la­men­tas da­ly­vau­tų ski­riant Vy­riau­sio­jo ad­mi­nist­ra­ci­nio teis­mo tei­sė­jus, ku­rie pri­ima ga­lu­ti­nius ir ne­skun­džia­mus spren­di­mus. Bet, kaip mi­nė­jau, jūs tam siū­ly­mui ne­pri­ta­rė­te. Prie jo, aš ma­nau, ka­da nors grį­ši­me.</text:p>
        <text:p text:style-name="Roman"><text:span text:style-name="T162">PIRMININKAS.</text:span><text:s/>Dė­ko­ja­me pra­ne­šė­jui. La­bai ačiū. Už kal­bės E. Šab­lins­kas.</text:p>
        <text:p text:style-name="Roman"><text:span text:style-name="T163">E. ŠABLINSKAS</text:span><text:s/><text:span text:style-name="T164">(</text:span><text:span text:style-name="T165">LSDPF</text:span><text:span text:style-name="T166">)</text:span>. Dė­ko­ju, po­sė­džio pir­mi­nin­ke. Šis jū­sų pro­jek­tas, ku­ris pa­teik­tas, gal ir tei­sin­gas, bet iš­klau­sius ko­le­gų pa­klau­si­mų, tai Lie­tu­vo­je tuo­se teis­muo­se rei­kė­tų su­vie­no­din­ti tris pa­ko­pas, kad nie­kas ne­pyk­tų, ir žmo­nės tą klau­si­mą nuo­lat ke­lia. Ne­spė­jau pa­sa­ky­ti, kad, spren­džiant šį klau­si­mą, punk­tuo­se ap­ra­šy­ta, bū­tų at­si­žvelg­ta, kiek Ad­mi­nist­ra­ci­nia­me teis­me rei­kės dau­giau eta­tų, kad vi­sa tai ap­ro­buo­tų?<text:s/></text:p>
        <text:p text:style-name="Roman">Ki­ta ver­tus, tas klau­si­mas, jei­gu ta prak­ti­ka tu­ri va­do­vau­tis ir vals­ty­bės ins­ti­tu­ci­jos, ar tai ne­pa­na­šu į Kon­sti­tu­ci­nio Teis­mo spren­di­mus ir iš­aiš­ki­ni­mus? Dė­kui.</text:p>
        <text:p text:style-name="Roman"><text:span text:style-name="T167">PIRMININKAS.</text:span><text:s/>Ačiū.</text:p>
        <text:p text:style-name="Roman"><text:span text:style-name="T168">E. ŠABLINSKAS</text:span><text:s/><text:span text:style-name="T169">(</text:span><text:span text:style-name="T170">LSDPF</text:span><text:span text:style-name="T171">)</text:span>. Vis tiek siū­lau svars­ty­ti už.</text:p>
        <text:p text:style-name="Roman"><text:span text:style-name="T172">PIRMININKAS.</text:span><text:s/>Prieš – P. Gra­žu­lis.</text:p>
        <text:p text:style-name="Roman"><text:span text:style-name="T173">P. GRAŽULIS</text:span><text:s/><text:span text:style-name="T174">(</text:span><text:span text:style-name="T175">TTF</text:span><text:span text:style-name="T176">)</text:span>. Ma­nęs ne­la­bai įti­ki­no ger­bia­mo­jo S. Šed­ba­ro ar­gu­men­tai. Aš ma­nau, ka­dan­gi du teis­mai for­muos prak­ti­ką, jei­gu bus… Vis tiek teis­mų by­los kar­tais su­si­ker­ta ir fak­tiš­kai at­skir­ti, kad vi­siš­kai skir­tin­gos, ir­gi ne­bus įma­no­ma. Jei­gu bus for­muo­ja­ma prak­ti­ka, ku­ria rei­kės va­do­vau­tis? Jei­gu Ad­mi­nist­ra­ci­nis teis­mas su­for­muos vie­ną prak­ti­ką pa­na­šiu klau­si­mu, o<text:s/>Aukščiau­sia­sis<text:s/>Teis­mas – ki­tą prak­ti­ką. Ku­riuo rei­kės va­do­vau­tis teis­mams? Aš ma­ny­čiau, tik­rai bū­tų tas pats kaip du sei­mai – vie­nas sei­mas ir ant­ras sei­mas. Ku­rio Sei­mo pri­im­tas įsta­ty­mas bus tei­sin­gas? Aš ma­ny­čiau, tu­ri bū­ti vie­nas Sei­mas, vie­na Vy­riau­sy­bė ir vie­nas teis­mas ir ne­ga­li bū­ti vie­no­je vals­ty­bė­je du skir­tin­gi teis­mai, vi­siš­kai vie­nas nuo ki­to ne­pri­klau­so­mi ir for­muo­jan­tys at­ski­ras prak­ti­kas.<text:s/></text:p>
        <text:p text:style-name="Roman">Ger­bia­ma­sis Šed­ba­rai, aš ma­ny­čiau, kad tik­rai bū­tų tei­sin­ga ei­ti tuo ke­liu. Aš su­tin­ku, kad Ad­mi­nist­ra­ci­nio teis­mo vy­riau­siuo­sius tei­sė­jus tu­rė­tų skir­ti<text:s/>Sei­mas, bet ir by­las, ir teis­mų prak­ti­ką tu­ri for­muo­ti vie­nas teis­mas.<text:s/></text:p>
        <text:p text:style-name="Roman"><text:span text:style-name="T177">PIRMININKAS.</text:span><text:s/>La­bai ačiū. Bal­suo­ja­me, ko­le­gos. Vyks­ta bal­sa­vi­mas. Bal­suo­ja­me dėl Ad­mi­nist­ra­ci­nių by­lų tei­se­nos įsta­ty­mo 13 straips­nio pa­kei­ti­mo įsta­ty­mo pro­jek­to.<text:s/></text:p>
        <text:soft-page-break/>
        <text:p text:style-name="Roman">Už bal­sa­vo 60, prieš – 1, su­si­lai­kė 6. Dėl Ad­mi­nist­ra­ci­nių by­lų tei­se­nos įsta­ty­mo 13 strai­ps­nio pa­kei­ti­mo įsta­ty­mo pro­jek­to po pa­tei­ki­mo pri­tar­ta. Pa­grin­di­nis ko­mi­te­tas – Tei­sės ir tei­sėt­var­kos ko­mi­te­tas. Siū­lo­ma svars­ty­ti per pa­va­sa­rio se­si­ją.<text:s/></text:p>
        <text:p text:style-name="Roman"/>
        <text:p text:style-name="Laikas">15.12 val.</text:p>
        <text:p text:style-name="Roman12">Sei­mo nu­ta­ri­mo „Dėl Lie­tu­vos Res­pub­li­kos Sei­mo 2015 m. rug­sė­jo 17 d. nu­ta­ri­mo Nr. XII-1937 „Dėl Lie­tu­vos Res­pub­li­kos Sei­mo VII (ru­dens) se­si­jos dar­bų pro­gra­mos“ pa­kei­ti­mo“ pro­jek­tas Nr. XIIP-3846 (<text:span text:style-name="T178">pa</text:span><text:span text:style-name="T179">­tei</text:span><text:span text:style-name="T180">­ki</text:span><text:span text:style-name="T181">­mas, svars</text:span><text:span text:style-name="T182">­ty</text:span><text:span text:style-name="T183">­mas ir pri</text:span><text:span text:style-name="T184">­ėmi</text:span><text:span text:style-name="T185">­mas</text:span>)</text:p>
        <text:p text:style-name="Roman"/>
        <text:p text:style-name="Roman">Kvie­čiu R. Že­mai­tai­tį pa­teik­ti nu­ta­ri­mo pro­jek­tą dėl ru­dens se­si­jos dar­bų pro­gra­mos. (<text:span text:style-name="T186">Bal</text:span><text:span text:style-name="T187">­sai sa</text:span><text:span text:style-name="T188">­lė</text:span><text:span text:style-name="T189">­je</text:span>) Jūs gal ap­si­gal­vo­jo­te? Dėl nu­ta­ri­mo pro­jek­to di­de­lės iš­min­ties ne­rei­kia.<text:s/></text:p>
        <text:p text:style-name="Roman"><text:span text:style-name="T190">R. ŽEMAITAITIS</text:span><text:s/><text:span text:style-name="T191">(</text:span><text:span text:style-name="T192">TTF</text:span><text:span text:style-name="T193">)</text:span>. Su­pra­tau. Ačiū, ger­bia­ma­sis po­sė­džio pir­mi­nin­ke, nes aš gal­vo­jau, kad dėl ma­žų­jų ūki­nių ben­dri­jų.<text:s/></text:p>
        <text:p text:style-name="Roman">Ger­bia­mie­ji ko­le­gos, pra­šy­čiau į ru­dens se­si­jos dar­bų pro­gra­mą įtrauk­ti Ke­lių prie­žiū­ros ir plėt­ros pro­gra­mos fi­nan­sa­vi­mo įsta­ty­mo 1 ir 3 prie­dų pa­kei­ti­mo ir pa­pil­dy­mo pro­jek­tą. Jis yra už­re­gist­ruo­tas Vy­riau­sy­bės 22 die­ną, o iki gruo­džio 31 die­nos mes jį tu­ri­me pri­im­ti. Ne­ži­nau, kaip čia iš­ėjo, kad už­si­mir­šo ko­mi­te­tas. Mes pra­ei­tą sa­vai­tę re­vi­za­vo­me vi­sus įsta­ty­mus, ku­rie tu­ri bū­ti pri­im­ti iki sau­sio 1 d. Ra­do­me, kad toks vie­nas yra ne­pri­im­tas ir pra­šo­me įtrauk­ti ir pra­dė­ti svars­ty­mo pro­ce­dū­ras.</text:p>
        <text:p text:style-name="Roman"><text:span text:style-name="T194">PIRMININKAS.</text:span><text:s/>Ger­bia­mie­ji ko­le­gos, ar mū­sų ko­le­ga Re­mi­gi­jus jus įti­ki­no? Ga­li­me pri­tar­ti po pa­tei­ki­mo? Ga­li­me. Svars­ty­mo sta­di­ja. Dis­ku­si­jo­je nie­kas tur­būt ne­no­rė­tų kal­bė­ti? Prita­ria­me.<text:s/></text:p>
        <text:p text:style-name="Roman">Pri­ėmi­mo sta­di­ja. Bal­suo­ja­me dėl ru­dens se­si­jos dar­bų pro­gra­mos kei­ti­mo.<text:s/></text:p>
        <text:p text:style-name="Roman"/>
        <text:p text:style-name="Priemimas">Šio nu­ta­ri­mo pri­ėmi­mas</text:p>
        <text:p text:style-name="Roman"/>
        <text:p text:style-name="Roman">Už bal­sa­vo 59, prieš nė­ra, su­si­lai­kė 2. Sei­mo nu­ta­ri­mas dėl Sei­mo ru­dens dar­bų pro­gra­mos pa­kei­ti­mo pri­im­tas. (<text:span text:style-name="T195">Gon</text:span><text:span text:style-name="T196">­gas</text:span>) Sek­re­to­ria­tą pra­šau su­jung­ti abu Sei­mo nu­ta­ri­mus.<text:s/></text:p>
        <text:p text:style-name="Roman"/>
        <text:p text:style-name="Laikas">15.14 val.</text:p>
        <text:p text:style-name="Roman12">Ke­lių prie­žiū­ros ir plėt­ros pro­gra­mos fi­nan­sa­vi­mo įsta­ty­mo Nr. VIII-2032 1 ir 3 prie­dų pa­kei­ti­mo įsta­ty­mo pro­jek­tas Nr. XIIP-3562 (<text:span text:style-name="T197">pa</text:span><text:span text:style-name="T198">­tei</text:span><text:span text:style-name="T199">­ki</text:span><text:span text:style-name="T200">­mas</text:span>)</text:p>
        <text:p text:style-name="Roman"/>
        <text:p text:style-name="Roman">Kvie­čiu R. Že­mai­tai­tį pa­teik­ti Ke­lių prie­žiū­ros ir plėt­ros pro­gra­mos fi­nan­sa­vi­mo įsta­ty­mo 1 ir 3 prie­dų pa­kei­ti­mo įsta­ty­mo pro­jek­tą.<text:s/></text:p>
        <text:p text:style-name="Roman"><text:span text:style-name="T201">R. ŽEMAITAITIS</text:span><text:s/><text:span text:style-name="T202">(</text:span><text:span text:style-name="T203">TTF</text:span><text:span text:style-name="T204">)</text:span>. Ačiū. Ger­bia­mie­ji ko­le­gos, čia, kaip ir sa­kau, dar kar­tą yra la­bai tech­ni­nio po­bū­džio pro­jek­tas, jei­gu ga­li­ma taip pa­sa­ky­ti. Taip yra, kad iki šiol ve­žė in­ter­mo­da­li­nius kro­vi­nius, bet ne­bu­vo re­gu­liuo­ja­ma. Da­bar mes siū­lo­me į prie­dą įtrauk­ti au­to­mo­bi­lius, nu­sta­ty­da­mi to­nas, tiks­liau,<text:s/>ant ašių pa­skir­da­mi to­nas, ku­rias ga­li vež­ti, ir pa­sa­ko­me, kad in­ter­mo­da­li­niai kro­vi­niai ga­li bū­ti ve­ža­mi 50 ki­lo­met­rų spin­du­liu. Dau­giau­sia yra dėl Klai­pė­dos uos­to, dėl ge­le­žin­ke­lio ir dėl tų pa­čių kro­vi­nių. Jei­gu mes jo ne­pri­im­tu­me iki sau­sio 1 die­nos, mū­sų ve­žė­jai ir pra­mo­nė tie­siog ne­ga­lė­tų to­kių kro­vi­nių įvež­ti į jū­rų uos­tą ir tu­rė­tų su­ma­žin­ti pa­čius kon­tei­ne­rius, to mes re­a­liai net ne­tu­ri­me, ir fi­ziš­kai ne­įma­no­ma pa­da­ry­ti. To­dėl sku­ba­me su ši­tuo pro­jek­tu.<text:s/></text:p>
        <text:p text:style-name="Roman"><text:span text:style-name="T205">PIRMININKAS.</text:span><text:s/>Dė­ko­ju. Li­ki­te vie­to­je. Jū­sų no­ri pa­klaus­ti ko­le­ga S. Bu­ce­vi­čius.<text:s/></text:p>
        <text:p text:style-name="Roman"><text:span text:style-name="T206">S. BUCEVIČIUS</text:span><text:s/><text:span text:style-name="T207">(</text:span><text:span text:style-name="T208">DPF</text:span><text:span text:style-name="T209">)</text:span>. Ačiū, pir­mi­nin­ke. Su­pran­ta­ma, kad jū­sų no­ras yra sku­bė­ti ir kad tie kro­vi­niai rei­ka­lin­gi, bet kaip bus da­bar ap­mo­kes­ti­na­ma? Vi­si ve­žė­jai šiaip yra už pa­pil­do­mus to­na­žus ir t. t. Tu­ri mo­kė­ti. Kaip da­bar yra nu­ma­ty­ta, kas at­ly­gins ke­liams pa­da­ry­tą ža­lą?</text:p>
        <text:p text:style-name="Roman"><text:span text:style-name="T210">R. ŽEMAITAITIS</text:span><text:s/><text:span text:style-name="T211">(</text:span><text:span text:style-name="T212">TTF</text:span><text:span text:style-name="T213">)</text:span>. Da­bar įve­da­mas nau­jas mo­kes­tis, nau­jas rei­ka­la­vi­mas. Jei­gu yra nuo 40 iki 42 to­nų, tai bū­tent – ri­bi­nis ta­ri­fas, jei­gu eu­rais, at­si­ran­da nuo 654 iki 1 222, to ne­bu­vo. Jei­gu yra nuo 40 iki 42, t. y. lei­džia­mo­sios ma­sės, įskai­tant,<text:s/>tai yra 967 eu­rai, iki 1 778.<text:s/><text:soft-page-break/>At­si­ran­da nau­jas mo­kes­tis, nes iš tik­rų­jų jo ne­bu­vo. Ir da­bar mė­gi­na­me mes tai iš­spręs­ti. Aš tik­tai kal­bu, kad jie ne­ga­lės va­ži­nė­ti po vi­są Lie­tu­vą, ko­le­ga. Jie tik­tai ga­li 50 ki­lo­met­rų spin­du­liu ap­link jū­rų uos­tą ir ap­link ge­le­žin­ke­lius. Ar­ba ga­li bū­ti per­krau­na­mi kro­vi­niai, ar­ba pas mus pa­ga­min­ti, kaip, pa­vyz­džiui, yra, tar­kim, „Mars Lie­tu­vo­je“ ga­mi­na­mi kro­vi­niai, ku­rie ne­<text:span text:style-name="T214">pri</text:span><text:span text:style-name="T215">­tai</text:span><text:span text:style-name="T216">­ky</text:span><text:span text:style-name="T217">­ti yra Lie</text:span><text:span text:style-name="T218">­tu</text:span><text:span text:style-name="T219">­vai, ne</text:span><text:span text:style-name="T220">­pri</text:span><text:span text:style-name="T221">­tai</text:span><text:span text:style-name="T222">­ky</text:span><text:span text:style-name="T223">­ti Eu</text:span><text:span text:style-name="T224">­ro</text:span><text:span text:style-name="T225">­pos Są</text:span><text:span text:style-name="T226">­jun</text:span><text:span text:style-name="T227">­gai, jie yra pri</text:span><text:span text:style-name="T228">­tai</text:span><text:span text:style-name="T229">­ky</text:span><text:span text:style-name="T230">­ti tre</text:span><text:span text:style-name="T231">­čio</text:span><text:span text:style-name="T232">­sioms vals</text:span><text:span text:style-name="T233">­ty</text:span><text:span text:style-name="T234">­bėms.<text:s/></text:span></text:p>
        <text:p text:style-name="Roman"><text:span text:style-name="T235">PIRMININKAS.</text:span><text:s/>Klau­sia M. Zas­čiu­rins­kas.<text:s/></text:p>
        <text:p text:style-name="Roman"><text:span text:style-name="T236">M. ZASČIURINSKAS</text:span><text:s/><text:span text:style-name="T237">(</text:span><text:span text:style-name="T238">DPF</text:span><text:span text:style-name="T239">)</text:span>. Dė­kui, ger­bia­ma­sis pir­mi­nin­ke. Ger­bia­ma­sis ko­le­ga, Lie­tu­vos ke­liai, ti­kint (mi­nist­ras yra? Nė­ra) Su­si­sie­ki­mo mi­nis­te­ri­jos duo­me­ni­mis, pa­gal fi­nan­sa­vi­mą ir pa­gal dan­gos at­kū­ri­mą at­si­lie­ka maž­daug 28 me­tus. Ke­liai tu­ri bū­ti sis­te­min­gai at­nau­ji­na­mi, stip­ri­na­mi ir t. t. Da­bar jūs no­ri­te pa­siū­ly­ti, kad bū­tų va­ži­nė­ja­ma sun­kes­niu trans­por­tu, o Lie­tu­vos ke­liai yra su­pro­jek­tuo­ti ir nu­ties­ti ma­žes­nio svo­rio trans­por­tui. Ko­kius mo­kes­čius mes įve­si­me ne­įve­si­me, mes blo­gin­si­me ke­lių būk­lę. Jau da­bar iš prin­ci­po ke­liai yra su grio­viais, at­si­ra­do net nau­jas žen­klas, ku­ris pa­žy­mi, kad ke­lias yra su to­kiom įva­žom, grio­viais. Koks čia mums tiks­las da­bar dar la­biau blo­gin­ti ke­lių būk­lę? Ačiū.</text:p>
        <text:p text:style-name="Roman"><text:span text:style-name="T240">R. ŽEMAITAITIS</text:span><text:s/><text:span text:style-name="T241">(</text:span><text:span text:style-name="T242">TTF</text:span><text:span text:style-name="T243">)</text:span>. Dar kar­tą sa­kau, ko­le­ga, jo­kių ke­lių būk­lės mes ne­blo­gi­na­me. Pa­lie­ka­ma esa­ma si­tu­a­ci­ja, ko­kia yra, ir at­si­ran­da ri­bo­ji­mas, kad, kaip jūs ir sa­ko­te, ne­bū­tų ve­ža­ma iš Šiau­lių, iš ki­tų re­gio­nų ir ne­ga­di­na­mi vi­si ke­liai, o pa­da­ro­mas 50 ki­lo­met­rų spin­du­lys. Tai yra Su­si­sie­ki­mo mi­nis­te­ri­jos pro­jek­tas ir Su­si­sie­ki­mo mi­nis­te­ri­ja pa­si­skai­čia­vo, kiek ji gaus pa­pil­do­mai į biu­dže­tą pi­ni­gų, nes, prie­šin­gu at­ve­ju, tuos kro­vi­nius ar­ba ku­riuos mes per­krau­da­vo­me čia, mes juos pra­ran­da­me, ir pa­ima mū­sų kai­my­nai lat­viai, es­tai, ku­rie jau pir­mes­ni ne­gu mes,<text:s/>iki lie­pos 1 die­nos pri­ėmė to­kį įsta­ty­mą, ir šian­dien jie tu­ri. Tie­siog, kad jū­rų uos­tas ne­pra­ras­tų sa­vo klien­tų, ku­riuos tu­ri.</text:p>
        <text:p text:style-name="Roman"><text:span text:style-name="T244">PIRMININKAS.</text:span><text:s/>La­bai ačiū. Jūs at­sa­kė­te į vi­sus Sei­mo na­rių klau­si­mus.<text:s/></text:p>
        <text:p text:style-name="Roman">Už no­rė­tų kal­bė­ti K. Dauk­šys, bet aš jo dar­bo vie­to­je ne­ma­tau.<text:s/></text:p>
        <text:p text:style-name="Roman">Ga­li­me bal­suo­ti? Bal­suo­ja­me dėl Ke­lių prie­žiū­ros ir plėt­ros pro­gra­mos fi­nan­sa­vi­mo įsta­ty­mo pro­jek­to pa­kei­ti­mo. Vyks­ta bal­sa­vi­mas.</text:p>
        <text:p text:style-name="Roman">Už bal­sa­vo 67, prieš nė­ra, su­si­lai­kė 7. Ke­lių prie­žiū­ros ir plėt­ros pro­gra­mos fi­nan­sa­vi­mo įsta­ty­mo 1 ir 3 prie­dų pa­kei­ti­mo įsta­ty­mo pro­jek­tui po pa­tei­ki­mo pri­tar­ta. Pa­grin­di­nis ko­mi­te­tas – Biu­dže­to ir fi­nan­sų ko­mi­te­tas. Siū­lo­ma svars­ty­ti pa­va­sa­rio se­si­jo­je.<text:s/></text:p>
        <text:soft-page-break/>
        <text:p text:style-name="P245">Pra­de­da­me svars­ty­ti va­ka­ri­nę dar­bo­tvarkę.<text:s/></text:p>
        <text:p text:style-name="P246"/>
        <text:p text:style-name="P247">15.21 val.</text:p>
        <text:p text:style-name="P248"><text:span text:style-name="T249">Ap</text:span><text:span text:style-name="T250">­lin</text:span><text:span text:style-name="T251">­kos ap</text:span><text:span text:style-name="T252">­sau</text:span><text:span text:style-name="T253">­gos įsta</text:span><text:span text:style-name="T254">­ty</text:span><text:span text:style-name="T255">­mo Nr. I-2223 1, 2, 31, 34 straips</text:span><text:span text:style-name="T256">­nių pa</text:span><text:span text:style-name="T257">­kei</text:span><text:span text:style-name="T258">­ti</text:span><text:span text:style-name="T259">­mo, VII sky</text:span><text:span text:style-name="T260">­riaus</text:span><text:s/>pa­va­di­ni­mo pa­kei­ti­mo, Įsta­ty­mo pa­pil­dy­mo 23<text:span text:style-name="T261">1</text:span>, 23<text:span text:style-name="T262">2</text:span>, 23<text:span text:style-name="T263">3</text:span>, 23<text:span text:style-name="T264">4</text:span><text:s/>straips­niais ir nau­ju VIII sky­riu­mi<text:s/><text:span text:style-name="T265">įsta</text:span><text:span text:style-name="T266">­ty</text:span><text:span text:style-name="T267">­mo pro</text:span><text:span text:style-name="T268">­jek</text:span><text:span text:style-name="T269">­tas Nr. XIIP-2702(2)ES,<text:s/></text:span>Ap­lin­kos ap­sau­gos rė­mi­mo pro­gra­mos įsta­ty­mo Nr. VIII-2025 3 straips­nio pa­kei­ti­mo įsta­ty­mo pro­jek­tas Nr. XIIP-2703(2), Aplin­kos ap­sau­gos vals­ty­bi­nės kon­tro­lės įsta­ty­mo Nr. IX-1005 12, 39<text:span text:style-name="T270">5</text:span>, 39<text:span text:style-name="T271">6</text:span>, 55 straips­nių pa­kei­ti­mo įsta­ty­mo pro­jek­tas Nr. XIIP-2704(2), Ap­lin­kos mo­ni­to­rin­go įsta­ty­mo Nr. VIII-529 2, 9, 12 straips­nių pa­kei­ti­mo įsta­ty­mo pro­jek­tas Nr. XIIP-2705(2), Ap­lin­kos oro ap­sau­gos įsta­ty­mo Nr. VIII-1392 2, 20 straips­nių pa­kei­ti­mo įsta­ty­mo pro­jek­tas Nr. XIIP-2706(2), At­lie­kų tvar­ky­mo įsta­ty­mo Nr. VIII-787 4, 34<text:span text:style-name="T272">15</text:span><text:s/>straips­nių pa­kei­ti­mo įsta­ty­mo pro­jek­tas Nr. XIIP-2707(2), Che­mi­nių me­džia­gų ir pre­pa­ra­tų įsta­ty­mo Nr. VIII-1641 1, 2 straips­nių pa­kei­ti­mo įsta­ty­mo pro­jek­tas Nr. XIIP-2708(2), Jū­ros aplin­kos ap­sau­gos įsta­ty­mo Nr. VIII-512 13, 30 straips­nių pa­kei­ti­mo įsta­ty­mo pro­jek­tas Nr. XIIP-2709(2), Miš­kų įsta­ty­mo Nr. I-671 6, 8, 16, 22 straips­nių pa­kei­ti­mo įsta­ty­mo pro­jek­tas Nr. XIIP-2710(2), Pla­nuo­ja­mos ūki­nės veik­los po­vei­kio ap­lin­kai ver­ti­ni­mo įsta­ty­mo Nr. I-1495 2, 12, 14 straips­nių pa­kei­ti­mo ir pa­pil­dy­mo įsta­ty­mo pro­jek­tas Nr. XIIP-2711(2), Pa­kuo­čių ir pa­kuo­čių at­lie­kų tvar­ky­mo įsta­ty­mo Nr. IX-517 2, 4 straips­nių pa­kei­ti­mo įsta­ty­mo pro­jek­tas Nr. XIIP-2712(2), Sau­go­mų te­ri­to­ri­jų įsta­ty­mo<text:s/><text:span text:style-name="T273">Nr. I-301 27, 30, 32, 33 straips</text:span><text:span text:style-name="T274">­nių pa</text:span><text:span text:style-name="T275">­kei</text:span><text:span text:style-name="T276">­ti</text:span><text:span text:style-name="T277">­mo įsta</text:span><text:span text:style-name="T278">­ty</text:span><text:span text:style-name="T279">­mo pro</text:span><text:span text:style-name="T280">­jek</text:span><text:span text:style-name="T281">­tas Nr. XIIP-2713(2),<text:s/></text:span>Žemės gel­mių įsta­ty­mo Nr. I-1034 14, 26 straips­nių pa­kei­ti­mo įsta­ty­mo pro­jek­tas Nr. XIIP-2714(2),<text:s/><text:span text:style-name="T282">Van</text:span><text:span text:style-name="T283">­dens įsta</text:span><text:span text:style-name="T284">­ty</text:span><text:span text:style-name="T285">­mo Nr. VIII-474 1, 2, 3, 14 straips</text:span><text:span text:style-name="T286">­nių pa</text:span><text:span text:style-name="T287">­kei</text:span><text:span text:style-name="T288">­ti</text:span><text:span text:style-name="T289">­mo įsta</text:span><text:span text:style-name="T290">­ty</text:span><text:span text:style-name="T291">­mo pro</text:span><text:span text:style-name="T292">­jek</text:span><text:span text:style-name="T293">­tas Nr. XIIP-3810</text:span><text:s/>(<text:span text:style-name="T294">pa</text:span><text:span text:style-name="T295">­tei</text:span><text:span text:style-name="T296">­ki</text:span><text:span text:style-name="T297">­mas</text:span>)</text:p>
        <text:p text:style-name="P298"/>
        <text:p text:style-name="P299">Pir­mas kom­plek­si­nis klau­si­mas – Ap­lin­kos ap­sau­gos įsta­ty­mo kai ku­rių straips­nių pa­kei­ti­mo įsta­ty­mo pro­jek­tas ir jo ly­di­mie­ji: Ap­lin­kos ap­sau­gos, Ap­lin­kos mo­ni­to­rin­go, Ap­lin­kos<text:s/><text:span text:style-name="T300">oro, Che</text:span><text:span text:style-name="T301">­mi</text:span><text:span text:style-name="T302">­nių me</text:span><text:span text:style-name="T303">­džia</text:span><text:span text:style-name="T304">­gų ir ki</text:span><text:span text:style-name="T305">­tų pa</text:span><text:span text:style-name="T306">­ke</text:span><text:span text:style-name="T307">­tas iš ke</text:span><text:span text:style-name="T308">­tu</text:span><text:span text:style-name="T309">­rio</text:span><text:span text:style-name="T310">­li</text:span><text:span text:style-name="T311">­kos įsta</text:span><text:span text:style-name="T312">­ty</text:span><text:span text:style-name="T313">­mų. Kvie</text:span><text:span text:style-name="T314">­čiu A. Ge</text:span><text:span text:style-name="T315">­ne</text:span><text:span text:style-name="T316">­vi</text:span><text:span text:style-name="T317">­čių pa</text:span><text:span text:style-name="T318">­teik</text:span><text:span text:style-name="T319">­ti.<text:s/></text:span></text:p>
        <text:p text:style-name="Roman">Per šo­ni­nį mik­ro­fo­ną, kol ei­na pra­ne­šė­jas, E. Gent­vi­las.</text:p>
        <text:p text:style-name="Roman"><text:span text:style-name="T320">E. GENTVILAS</text:span><text:s/><text:span text:style-name="T321">(</text:span><text:span text:style-name="T322">LSF</text:span><text:span text:style-name="T323">)</text:span>. Aš ste­biu R. Že­mai­tai­tį, ku­ris ar­gu­men­ta­vo, kad rei­kia sku­biai, iki Nau­jų­jų me­tų, pri­im­ti. Mes po pa­tei­ki­mo bal­sa­vo­me už, o jūs sa­ko­te, svars­ty­si­me pa­va­sa­rio se­si­jo­je. R. Že­mai­tai­tis pliur­pia ir ne­si­klau­so, o opo­zi­ci­ja tu­ri kon­tro­liuo­ti. (<text:span text:style-name="T324">Juo</text:span><text:span text:style-name="T325">­kas sa</text:span><text:span text:style-name="T326">­lė</text:span><text:span text:style-name="T327">­je</text:span>)</text:p>
        <text:p text:style-name="Roman"><text:span text:style-name="T328">PIRMININKAS.</text:span><text:s/>La­bai ačiū už pa­sta­bą. La­bai rim­ta.<text:s/></text:p>
        <text:p text:style-name="Roman"><text:span text:style-name="T329">R. ŽEMAITAITIS</text:span><text:s/><text:span text:style-name="T330">(</text:span><text:span text:style-name="T331">TTF</text:span><text:span text:style-name="T332">)</text:span>. Ačiū, pir­mi­nin­ke. Ger­bia­ma­sis Eu­ge­ni­jau, iš tik­rų­jų ėjau ko­le­gai aiš­kin­ti…<text:s/></text:p>
        <text:p text:style-name="Roman"><text:span text:style-name="T333">PIRMININKAS.</text:span><text:s/>Ger­bia­mie­ji ko­le­gos, jo­kių dis­ku­si­jų!</text:p>
        <text:p text:style-name="Roman"><text:span text:style-name="T334">R. ŽEMAITAITIS</text:span><text:s/><text:span text:style-name="T335">(</text:span><text:span text:style-name="T336">TTF</text:span><text:span text:style-name="T337">)</text:span>. Tai tik­rai pra­šy­čiau, kad bū­tų, iki Nau­jų­jų me­tų mes tu­ri­me jį pri­im­ti. Nes tik­rai ko­le­ga ži­no, jei­gu jo ne­pri­im­si­me, kas at­si­tiks. Gai­la, kad mi­nist­ro nė­ra, mi­nist­ras ly­giai taip pat…<text:s/></text:p>
        <text:p text:style-name="Roman"><text:span text:style-name="T338">PIRMININKAS.</text:span><text:s/>Ta­da gruo­džio 14 die­ną.<text:s/></text:p>
        <text:p text:style-name="Roman"><text:span text:style-name="T339">R. ŽEMAITAITIS</text:span><text:s/><text:span text:style-name="T340">(</text:span><text:span text:style-name="T341">TTF</text:span><text:span text:style-name="T342">)</text:span>. Ge­rai. Tin­ka.<text:s/></text:p>
        <text:p text:style-name="Roman"><text:span text:style-name="T343">PIRMININKAS.</text:span><text:s/>Ačiū. At­si­pra­šau, gruo­džio 15 die­ną.<text:s/></text:p>
        <text:p text:style-name="Roman"><text:span text:style-name="T344">M. ZASČIURINSKAS</text:span><text:s/><text:span text:style-name="T345">(</text:span><text:span text:style-name="T346">DPF</text:span><text:span text:style-name="T347">)</text:span>. Pir­mi­nin­ke!</text:p>
        <text:p text:style-name="Roman"><text:span text:style-name="T348">PIRMININKAS.</text:span><text:s/>Vis­kas. Ger­bia­ma­sis Zas­čiu­rins­kai, mes pra­dė­jo­me svars­ty­ti ki­tą klau­si­mą… (<text:span text:style-name="T349">Bal</text:span><text:span text:style-name="T350">­sai sa</text:span><text:span text:style-name="T351">­lė</text:span><text:span text:style-name="T352">­je</text:span>) Po to. Vi­ce­mi­nist­re, pra­šo­me pra­dė­ti.<text:s/></text:p>
        <text:p text:style-name="Roman"><text:span text:style-name="T353">A. GENEVIČIUS.</text:span><text:s/>Ačiū, ger­bia­ma­sis pir­mi­nin­ke. Ger­bia­mie­ji Sei­mo na­riai, įsta­ty­mų pro­jek­tus<text:span text:style-name="T354"><text:s/></text:span>(aš ne­var­din­siu kiek­vie­no, ka­dan­gi tai yra pa­ke­tas) pa­ska­ti­nu­sios prie­žas­tys, pa­reng­tų pro­jek­tų tiks­lai ir už­da­vi­niai.<text:s/></text:p>
        <text:p text:style-name="Roman">Šiuo me­tu eko­no­mi­nės sank­ci­jos ju­ri­di­niams as­me­nims už ap­lin­kos ap­sau­gos ir gam­tos iš­tek­lių nau­do­ji­mą reg­la­men­tuo­jan­čių tei­sės ak­tų pa­žei­di­mus ar ki­tus ap­lin­kos mi­nist­rui pri­<text:soft-page-break/>skir­tų val­dy­mo sri­čių tei­sės ak­tų pa­žei­di­mus nė­ra reg­la­men­tuo­tos (kai ku­rios iš­im­tys: Sta­ty­bos įsta­ty­mas, Kli­ma­to kai­tos fi­nan­si­nių in­stru­men­tų įsta­ty­mas).<text:s/></text:p>
        <text:p text:style-name="Roman">Ap­lin­kos ap­sau­gą ir gam­tos iš­tek­lių nau­do­ji­mą reg­la­men­tuo­jan­čių tei­sės ak­tų vie­nas iš pa­grin­di­nių tiks­lų yra nu­sta­ty­ti ūki­nės veik­los sub­jek­tų pa­rei­gas, su­si­ju­sias su ap­lin­kos ap­sau­ga ir ra­cio­na­liu gam­tos iš­tek­lių nau­do­ji­mu bei efek­ty­viu<text:s/>šių pa­rei­gų vyk­dy­mo kon­tro­lės me­cha­niz­mu. Ūki­nės veik­los sub­jek­tų, fi­zi­nių as­me­nų pa­rei­gų vyk­dy­mo kon­tro­lė už­tik­ri­na­ma per ad­mi­nist­ra­ci­nės ir bau­džia­mo­sios at­sa­ko­my­bės tai­ky­mą. Tuo tar­pu ūki­nės veik­los sub­jek­tų, tai yra ju­ri­di­nių as­me­nų, pa­rei­gų vyk­dy­mo kon­tro­lė už­tik­ri­na­ma tik­tai per bau­džia­mo­sios at­sa­ko­my­bės tai­ky­mą,<text:s/>o<text:s/>fi­zi­nių as­me­nų, vei­kian­čių ju­ri­di­nių as­mens var­du, tai yra va­do­vų, in­ži­nie­rių, dar­buo­to­jų,<text:s/>per<text:s/>ad­mi­nist­ra­ci­nės at­sa­ko­my­bės tai­ky­mą. Ju­ri­di­nio as­mens, kaip ūki­nės veik­los sub­jek­to, pa­rei­gų vyk­dy­mo už­tik­ri­ni­mas vien per šio ju­ri­di­nio as­mens var­du vei­kian­čių fi­zi­nių as­me­nų ad­mi­nist­ra­ci­nės at­sa­ko­my­bės tai­ky­mą yra ne­efek­ty­vus.<text:s/></text:p>
        <text:p text:style-name="Roman">Ad­mi­nist­ra­ci­nės nuo­bau­dos ju­ri­di­nio as­mens var­du vei­kian­tiems fi­zi­niams as­me­nims tai­ky­mas ne­už­tik­ri­na tie­sio­gi­nio po­vei­kio vi­sai ju­ri­di­nio as­mens or­ga­ni­za­ci­nei struk­tū­rai, nes iš­lai­das dėl pa­skir­tos ad­mi­nist­ra­ci­nės nuo­bau­dos pa­ti­ria tik­tai in­di­vi­du­a­lus as­muo ar­ba va­do­vas, o ju­ri­di­nis as­muo, ku­ris yra su­si­jęs eko­no­mi­niais sai­tais, ku­ria sa­vo įmo­nę, sie­kia pel­no, su­ku­ria struk­tū­rą, taip iš­ei­tų, kad ad­mi­nist­ra­ci­ne tvar­ka ne­tu­ri jo­kios at­sa­ko­my­bės. Vaiz­džiai pa­sa­kius, kaip anks­čiau bu­vo sam­do­mas di­rek­to­rius, ku­ris ga­lė­tų, tie­siai pa­sa­kius, at­sė­dė­ti už ko­kį nors pa­žei­di­mą. Ad­mi­nist­ra­ci­nių nu­si­žen­gi­mų ko­dek­se ne­reg­la­men­tuo­ja­mos eko­no­mi­nės sank­ci­jos ju­ri­di­niams as­me­nims.<text:s/></text:p>
        <text:p text:style-name="Roman">Kon­sti­tu­ci­nis Teis­mas yra pa­si­sa­kęs šiuo klau­si­mu, kad tai yra ne­tei­sin­ga ir ne­adek­va­tu, ka­dan­gi įmo­nė, su­kū­ru­si sa­vo struk­tū­rą, sie­kian­ti pel­no ir nie­kaip ki­taip, jei­gu pa­da­ro la­bai di­de­lį pa­žei­di­mą ap­lin­ko­sau­gai, sa­ky­ki­me, pa­da­ro apie 1 mln. li­tų, la­bai jū­sų at­si­pra­šau, eu­rų ža­lą, tai fi­zi­nis as­muo yra bau­džia­mas ad­mi­nist­ra­ci­ne bau­da, ku­ri yra tik­rai ne­adek­va­ti ši­tam pa­žei­di­mui. Ta­da jei­gu įmo­nė pa­skel­bia ban­kro­tą, ma­ty­da­ma to­kią su­si­da­riu­sią si­tu­a­ci­ją, ga­li­mai pri­sie­i­na tuos vi­sus da­ly­kus ar pa­žei­di­mus iš­tai­sy­ti vals­ty­bei ar­ba vals­ty­bės pi­ni­gais. Tai tiek. Lau­kiu klau­si­mų. (<text:span text:style-name="T355">Triukš</text:span><text:span text:style-name="T356">­mas sa</text:span><text:span text:style-name="T357">­lė</text:span><text:span text:style-name="T358">­je</text:span>)<text:s/></text:p>
        <text:p text:style-name="Roman"><text:span text:style-name="T359">PIRMININKAS.</text:span><text:s/>Ačiū. Klau­sia K. Gry­baus­kas. Ruo­šia­si V. V. Mar­ge­vi­čie­nė.<text:s/></text:p>
        <text:p text:style-name="Roman"><text:span text:style-name="T360">K. GRYBAUSKAS</text:span><text:s/><text:span text:style-name="T361">(</text:span><text:span text:style-name="T362">LSDPF</text:span><text:span text:style-name="T363">)</text:span>. Tai da­bar jūs kar­tu tei­kia­te ir Van­dens įsta­ty­mo pro­jek­tą Nr. XIIP-3810 kaip ly­di­mą­jį, bet ja­me kal­ba­ma apie pa­tvenk­tą eže­rą, jis vi­siš­kai ne­su­si­jęs su jū­sų pa­tei­ki­mu ir aiš­ki­na­muo­ju raš­tu.</text:p>
        <text:p text:style-name="Roman">Ant­ras klau­si­mas dėl Miš­kų įsta­ty­mo. Vis dėl­to jūs nu­ma­to­te, kad ta me­die­na, ku­ri sa­va­va­liš­kai iš­kirs­ta, tu­ri lik­ti to­je pa­čio­je vie­to­je. Ka­dan­gi me­die­na grei­tai gen­da, ar jūs ne­nu­ma­to­te pa­reng­ti sek­vest­ruo­tos me­die­nos re­a­li­za­vi­mo tvar­kos ir po to, po teis­mų vie­naip ar ki­taip bū­tų iš­spręs­tas tas klau­si­mas?<text:s/></text:p>
        <text:p text:style-name="Roman"><text:span text:style-name="T364">A. GENEVIČIUS.</text:span><text:s/>Tik­rai taip, ka­da bus įsta­ty­mų pa­ke­tas, jau bus ki­ti tei­sės ak­tai ar­ba mi­nist­ro įsa­ky­mu pri­im­ti ir<text:s/>dėl<text:s/>tos<text:s/>me­die­nos, ku­ri ga­li su­ges­ti, kol vyks­ta pro­ce­sas, mes ma­no­me, kad tai da­ry­si­me.<text:s/></text:p>
        <text:p text:style-name="Roman"><text:span text:style-name="T365">PIRMININKAS.</text:span><text:s/>Ačiū. V. V. Mar­ge­vi­čie­nė. Ruo­šia­si P. Gra­žu­lis.<text:s/></text:p>
        <text:p text:style-name="Roman"><text:span text:style-name="T366">V. V. MARGEVIČIENĖ</text:span><text:s/><text:span text:style-name="T367">(</text:span><text:span text:style-name="T368">TS-LKDF</text:span><text:span text:style-name="T369">)</text:span>. La­bai ačiū, ger­bia­ma­sis po­sė­džio pir­mi­nin­ke. Ger­bia­ma­sis vi­ce­mi­nist­re, jūs la­bai aiš­kiai pa­sa­kė­te, kad fi­zi­niams as­me­nims yra ad­mi­nist­ra­ci­nės bau­dos, da­bar bau­si­te ju­ri­di­nius. Aš gy­ve­nu Ro­mai­niuo­se, Kau­ne.<text:s/>Pas mus kiek­vie­nais me­tais vyks­ta ak­ci­ja „Da­rom“, ir da­bar yra pri­rink­ta kal­nai pa­dan­gų, bui­ti­nių šiukš­lių ir vis­ko, ko tik ga­li­ma. Tai ter­šia tie žmo­nės, ku­rie ša­lia gy­ve­na. Tai kas tu­ri kon­tro­liuo­ti, kas tu­ri baus­ti? Pa­vyz­džiui, jei­gu yra in­di­vi­du­a­lus na­mas ir ne­tu­ri su­tar­ties su įmo­ne, ku­ri tu­rė­tų iš­vež­ti šiukš­les, kas tu­ri kon­tro­liuo­ti ir kaip čia da­bar bus, tai ten ju­ri­di­niai as­me­nys ne­ter­šia, ne­at­vyks­ta di­de­lės ma­ši­nos, ne­iš­ver­čia<text:s/><text:span text:style-name="T370">gru</text:span><text:span text:style-name="T371">­zo</text:span>. La­bai ačiū.<text:s/></text:p>
        <text:p text:style-name="Roman"><text:span text:style-name="T372">A. GENEVIČIUS.</text:span><text:s/>Ger­bia­mo­ji Sei­mo na­re, jūs la­bai tei­sin­gai iš­sa­kė­te, ka­dan­gi kon­tro­liuo­ti vi­są tą pro­ce­są ir iš kur at­si­ran­da tos pa­dan­gos, tu­ri Ap­lin­kos ap­sau­gos de­par­ta­men­tas, Kau­no ap­lin­kos ap­sau­gos de­par­ta­men­tas, bet tai yra di­džiu­lė pro­ble­ma, ka­dan­gi tas pa­dan­gas nak­tį ga­li at­vež­ti tiek ju­ri­di­nis as­muo, tiek fi­zi­nis as­muo. Jei­gu yra nu­sta­to­mas fi­zi­nis as­muo,<text:s/><text:soft-page-break/>be abe­jo, jis at­sa­ko, yra nu­ma­ty­tos bau­dos, o apie ju­ri­di­nį as­me­nį va mes ir kal­ba­me šiuo me­tu, nes už 30 ju­ri­di­nio as­mens pa­dan­gų tik­tai ga­li­me trauk­ti bau­džia­mo­jon at­sa­ko­my­bėn. Iš kon­teks­to iš­kren­ta to­kia da­lis kaip ad­mi­nist­ra­ci­nė bau­da ar­ba ju­ri­di­nio as­mens at­sa­ko­my­bė. Mes tai no­ri­me ir įtei­sin­ti įsta­ty­mu.<text:s/></text:p>
        <text:p text:style-name="Roman"><text:span text:style-name="T373">PIRMININKAS.</text:span><text:s/>Klau­sia P. Gra­žu­lis. Ruo­šia­si K. Kuz­mins­kas.<text:s/></text:p>
        <text:p text:style-name="Roman"><text:span text:style-name="T374">P. GRAŽULIS</text:span><text:s/><text:span text:style-name="T375">(</text:span><text:span text:style-name="T376">TTF</text:span><text:span text:style-name="T377">)</text:span>. Ger­bia­ma­sis pra­ne­šė­jau, jūs pa­teik­tuo­se įsta­ty­mų pro­jek­tuo­se ra­šo­te, kad ben­drą at­lie­kų tvar­ky­mo sis­te­mą, tai­syk­les nu­sta­tys Ap­lin­kos ap­sau­gos mi­nis­te­ri­ja.<text:s/></text:p>
        <text:p text:style-name="Roman"><text:span text:style-name="T378">A. GENEVIČIUS.</text:span><text:s/>Taip.<text:s/></text:p>
        <text:p text:style-name="Roman"><text:span text:style-name="T379">P. GRAŽULIS</text:span><text:s/><text:span text:style-name="T380">(</text:span><text:span text:style-name="T381">TTF</text:span><text:span text:style-name="T382">)</text:span>. Bet iš­ski­ria­te bui­ti­nes at­lie­kas ir tą tvar­ką vis dėl­to pa­lie­ka­te nu­sta­ty­ti kiek­vie­nai sa­vi­val­dy­bei sa­vaip, to­dėl šian­dien še­šis kar­tus ski­ria­si at­lie­kų su­rin­ki­mo kai­nos. Ar ne­bū­tų tei­sin­ga, kad vis dėl­to ir bui­ti­nių at­lie­kų tai­syk­lės vi­so­je Lie­tu­vo­je bū­tų vie­no­dos, o ne kiek­vie­na sa­vi­val­dy­bė sa­vaip re­gu­liuo­tų bui­ti­nių at­lie­kų su­rin­ki­mo tvar­ką?<text:s/></text:p>
        <text:p text:style-name="Roman"><text:span text:style-name="T383">A. GENEVIČIUS.</text:span><text:s/>Su­pran­tu jū­sų klau­si­mą, ta­čiau no­rė­čiau pa­sa­ky­ti, kad tas su­vie­no­di­ni­mas la­bai pri­klau­so nuo to, kaip pa­ti sa­vi­val­dy­bė ar­ba re­gio­nas tvar­ko­si su sa­vo at­lie­ko­mis, tai yra su tuo sa­vo tur­tu. Sa­ky­ki­me, jei­gu Aly­tus tvar­ko­si sėk­min­gai, tai yra nu­sta­to­mos vie­nos kai­nos. Aš tik­rai ne­įsi­vaiz­duo­ju kai­nų su­vie­no­di­ni­mo pa­gal tai, kaip su­si­tvar­ko sa­vi­val­dy­bės. Ži­no­te, sa­vi­val­dy­bėms yra su­teik­ta to­kia tei­sė ir čia yra jų pre­ro­ga­ty­va re­gu­liuo­ti tas kai­nas pa­gal jų ūkį. Tai mes ir sa­ko­me: su­ži­no­ki­te sa­vo są­nau­das, tai yra tu­ri pra­dė­ti veik­ti dvi­na­rė sis­te­ma. Ka­da mes ži­no­si­me, kiek tų šiukš­lių mes tu­ri­me, ta­da bus pa­pras­čiau skai­čiuo­ti są­nau­das ir ne­at­si­ras to­kių ori­nių su­tar­čių, kaip sa­ko, va tas pi­lie­tis per mė­ne­sį su­ren­ka 3 to­nas, o gal jis 20 ki­log­ra­mų su­ren­ka. Tai tiek.<text:s/></text:p>
        <text:p text:style-name="Roman"><text:span text:style-name="T384">PIRMININKAS.</text:span><text:s/>Klau­sia K. Kuz­mins­kas. Ruo­šia­si D. Ulic­kas.<text:s/></text:p>
        <text:p text:style-name="Roman"><text:span text:style-name="T385">K. KUZMINSKAS</text:span><text:s/><text:span text:style-name="T386">(</text:span><text:span text:style-name="T387">TS-LKDF</text:span><text:span text:style-name="T388">)</text:span>. La­bai ačiū. Ger­bia­ma­sis pra­ne­šė­jau, tik­rai šios įsta­ty­mo pa­tai­sos yra la­bai rei­ka­lin­gos, ir mes ma­to­me, kaip yra ter­šia­ma tiek fi­zi­nių, tiek ju­ri­di­nių as­me­nų. Fi­zi­niams as­me­nims nu­ma­ty­tos ir ati­tin­ka­mos bau­dos. Da­bar jūs pa­tei­kė­te try­li­kos įsta­ty­mų pa­tai­sas, ar ne­rei­kė­tų, kad ke­tu­rio­lik­to­ji pa­tai­sa bū­tų Ad­mi­nist­ra­ci­nių tei­sės pa­žei­di­mų ko­dek­so pa­tai­sa, kad mes ži­no­tu­me, kaip bau­si­me? Ar tik po to bus? Ar aš ne­ra­dau?<text:s/></text:p>
        <text:p text:style-name="Roman"><text:span text:style-name="T389">A. GENEVIČIUS.</text:span><text:s/>Čia yra. Rei­kė­tų tru­pu­tį dau­giau įsi­skai­ty­ti. (<text:span text:style-name="T390">Bal</text:span><text:span text:style-name="T391">­sai sa</text:span><text:span text:style-name="T392">­lė</text:span><text:span text:style-name="T393">­je</text:span>)<text:s/></text:p>
        <text:p text:style-name="Roman"><text:span text:style-name="T394">PIRMININKAS.</text:span><text:s/>Klau­sia D. Ulic­kas.</text:p>
        <text:p text:style-name="Roman"><text:span text:style-name="T395">D. ULICKAS</text:span><text:s/><text:span text:style-name="T396">(</text:span><text:span text:style-name="T397">DPF</text:span><text:span text:style-name="T398">)</text:span>. Ačiū, ger­bia­ma­sis po­sė­džio pir­mi­nin­ke. Ger­bia­ma­sis pra­ne­šė­jau, gal ga­lė­tu­mė­te pa­ko­men­tuo­ti, ar pri­ėmus šį įsta­ty­mą fi­zi­niai as­me­nys, t. y. įmo­nių dar­buo­to­jai ir va­do­vai, taip pat bus bau­džia­mi nuo­bau­do­mis, ar liks bau­dos vien tik ju­ri­di­niam as­me­niui?</text:p>
        <text:p text:style-name="Roman"><text:span text:style-name="T399">A. GENEVIČIUS.</text:span><text:s/>Aš no­riu pa­sa­ky­ti to­kį da­ly­ką. Ju­ri­di­nio as­mens at­sto­vas, šiuo at­ve­ju dar­buo­to­jas, at­sa­ko pa­gal jam pri­ski­ria­mas funk­ci­jas. Jei­gu to­se funk­ci­jo­se nu­ma­ty­ta jo veik­la ir per ne­ap­si­žiū­rė­ji­mą kas nors at­si­ti­ko, be abe­jo, jis at­sa­ko. Jam bau­da yra ski­ria­ma ir ne ki­taip. Jei­gu jo funk­ci­jo­se ne­nu­ma­ty­ta, tai kaip mes ga­li­me baus­ti, sa­ky­ki­me, vy­riau­si­ą­jį in­ži­nie­rių, ku­ris, pa­vyz­džiui, pa­gal funk­ci­jas už tai ne­at­sa­ko?</text:p>
        <text:p text:style-name="Roman"><text:span text:style-name="T400">PIRMININKAS.</text:span><text:s/>La­bai ačiū vi­ce­mi­nist­rui. Už no­rė­tų kal­bė­ti K. Gry­baus­kas. Pra­šom.</text:p>
        <text:p text:style-name="Roman"><text:span text:style-name="T401">K. GRYBAUSKAS</text:span><text:s/><text:span text:style-name="T402">(</text:span><text:span text:style-name="T403">LSDPF</text:span><text:span text:style-name="T404">)</text:span>. Dė­ko­ju, pir­mi­nin­ke.<text:s/></text:p>
        <text:p text:style-name="Roman"><text:span text:style-name="T405">PIRMININKAS.</text:span><text:span text:style-name="T406"><text:s/></text:span><text:span text:style-name="T407">Ger</text:span><text:span text:style-name="T408">­bia</text:span><text:span text:style-name="T409">­ma</text:span><text:span text:style-name="T410">­sis vi</text:span><text:span text:style-name="T411">­ce</text:span><text:span text:style-name="T412">­mi</text:span><text:span text:style-name="T413">­nist</text:span><text:span text:style-name="T414">­re, jums jau ne</text:span><text:span text:style-name="T415">­rei</text:span><text:span text:style-name="T416">­kės at</text:span><text:span text:style-name="T417">­sa</text:span><text:span text:style-name="T418">­ki</text:span><text:span text:style-name="T419">­nė</text:span><text:span text:style-name="T420">­ti. Da</text:span><text:span text:style-name="T421">­bar jau mo</text:span><text:span text:style-name="T422">­ty</text:span><text:span text:style-name="T423">­vai.<text:s/></text:span></text:p>
        <text:p text:style-name="Roman"><text:span text:style-name="T424">K. GRYBAUSKAS</text:span><text:s/><text:span text:style-name="T425">(</text:span><text:span text:style-name="T426">LSDPF</text:span><text:span text:style-name="T427">)</text:span>. Aš, pri­tar­da­mas įsta­ty­mo pro­jek­tui, ypač dėl eko­no­mi­nių sank­ci­jų, ir ma­ty­da­mas, kad nė­ra Tei­sės de­par­ta­men­to iš­va­dų, pra­šau po­sė­džio pir­mi­nin­ko pa­žiū­rė­ti, ar Van­dens įsta­ty­mas iš tik­rų­jų ati­tin­ka tai, apie ką mes kal­ba­me. Ačiū.</text:p>
        <text:p text:style-name="Roman"><text:span text:style-name="T428">PIRMININKAS.</text:span><text:s/>Su­pra­to­me. La­bai ačiū.<text:s/></text:p>
        <text:p text:style-name="Roman">Ger­bia­mie­ji ko­le­gos, ar rei­kia bal­suo­ti, ar ga­li­me ben­dru su­ta­ri­mu? (<text:span text:style-name="T429">Bal</text:span><text:span text:style-name="T430">­sai sa</text:span><text:span text:style-name="T431">­lė</text:span><text:span text:style-name="T432">­je</text:span>) Bal­suo­ja­me dėl Ap­lin­kos ap­sau­gos įsta­ty­mo kai ku­rių straips­nių pa­kei­ti­mo ir try­li­kos ly­di­mų­jų įsta­ty­mų. Ma­nau, pa­skir­si­me pa­grin­di­nį ko­mi­te­tą ir jie iš­si­aiš­kins. Vis tiek van­duo ir­gi yra ap­lin­kos ap­sau­gos klau­si­mas. (<text:span text:style-name="T433">Bal</text:span><text:span text:style-name="T434">­sai sa</text:span><text:span text:style-name="T435">­lė</text:span><text:span text:style-name="T436">­je</text:span>)<text:s/></text:p>
        <text:p text:style-name="Roman">Už – 63, prieš nė­ra, su­si­lai­kė 16. Po pa­tei­ki­mo Ap­lin­kos ap­sau­gos ir ly­di­mie­siems įsta­ty­mams pri­tar­ta. Pa­grin­di­niu ko­mi­te­tu siū­lo­mas Ap­lin­kos ap­sau­gos ko­mi­te­tas, ku­ris ir iš­si­aiš­kins, ar Van­dens įsta­ty­mo kai ku­rių straips­nių pa­kei­ti­mo įsta­ty­mas yra šio pa­ke­to įsta­ty­mas.<text:s/><text:soft-page-break/>Dėl pir­mo­jo įsta­ty­mo pa­grin­di­nis yra Vals­ty­bės val­dy­mo ir sa­vi­val­dy­bių ko­mi­te­tas, dėl ki­tų nė­ra. Siū­lo­ma svars­ty­ti pa­va­sa­rio se­si­jo­je. Ačiū.</text:p>
        <text:p text:style-name="Roman"/>
        <text:p text:style-name="Laikas">15.33 val.</text:p>
        <text:p text:style-name="Roman12">Vals­ty­bi­nių pen­si­jų įsta­ty­mo Nr. I-730 4 straips­nio pa­kei­ti­mo<text:s/><text:span text:style-name="T437">įsta</text:span><text:span text:style-name="T438">­ty</text:span><text:span text:style-name="T439">­mo pro</text:span><text:span text:style-name="T440">­jek</text:span><text:span text:style-name="T441">­tas Nr. XIIP-3076(2) (</text:span><text:span text:style-name="T442">pa</text:span><text:span text:style-name="T443">­tei</text:span><text:span text:style-name="T444">­ki</text:span><text:span text:style-name="T445">­mas</text:span><text:span text:style-name="T446">)</text:span></text:p>
        <text:p text:style-name="Roman"/>
        <text:p text:style-name="Roman">Svars­to­me Vals­ty­bi­nių pen­si­jų įsta­ty­mo Nr. I-730 4 straips­nio pa­kei­ti­mo<text:s/><text:span text:style-name="T447">įsta</text:span><text:span text:style-name="T448">­ty</text:span><text:span text:style-name="T449">­mo pro</text:span><text:span text:style-name="T450">­jek</text:span><text:span text:style-name="T451">­tą Nr. XIIP-3076(2). Pra</text:span><text:span text:style-name="T452">­ne</text:span><text:span text:style-name="T453">­šė</text:span><text:span text:style-name="T454">­jas – L. Bart</text:span><text:span text:style-name="T455">­ke</text:span><text:span text:style-name="T456">­vi</text:span><text:span text:style-name="T457">­čius. Pra</text:span><text:span text:style-name="T458">­šom, vi</text:span><text:span text:style-name="T459">­ce</text:span><text:span text:style-name="T460">­mi</text:span><text:span text:style-name="T461">­nist</text:span><text:span text:style-name="T462">­re.</text:span></text:p>
        <text:p text:style-name="Roman"><text:span text:style-name="T463">L. BARTKEVIČIUS.</text:span><text:span text:style-name="T464"><text:s/>La</text:span><text:span text:style-name="T465">­ba die</text:span><text:span text:style-name="T466">­na, ger</text:span><text:span text:style-name="T467">­bia</text:span><text:span text:style-name="T468">­ma</text:span><text:span text:style-name="T469">­sis po</text:span><text:span text:style-name="T470">­sė</text:span><text:span text:style-name="T471">­džio pir</text:span><text:span text:style-name="T472">­mi</text:span><text:span text:style-name="T473">­nin</text:span><text:span text:style-name="T474">­ke, la</text:span><text:span text:style-name="T475">­ba die</text:span><text:span text:style-name="T476">­na, ger</text:span><text:span text:style-name="T477">­bia</text:span><text:span text:style-name="T478">­mie</text:span><text:span text:style-name="T479">­ji Sei</text:span><text:span text:style-name="T480">­mo na</text:span><text:span text:style-name="T481">­riai.<text:s/></text:span>Vals­ty­bi­nių pen­si­jų įsta­ty­mo 4 straips­nio pa­kei­ti­mo<text:s/><text:span text:style-name="T482">tiks</text:span><text:span text:style-name="T483">­las yra pa</text:span><text:span text:style-name="T484">­tiks</text:span><text:span text:style-name="T485">­lin</text:span><text:span text:style-name="T486">­ti ga</text:span><text:span text:style-name="T487">­lio</text:span><text:span text:style-name="T488">­jan</text:span><text:span text:style-name="T489">­tį tei</text:span><text:span text:style-name="T490">­si</text:span><text:span text:style-name="T491">­nį re</text:span><text:span text:style-name="T492">­gu</text:span><text:span text:style-name="T493">­lia</text:span><text:span text:style-name="T494">­vi</text:span><text:span text:style-name="T495">­mą, nes nuo 20</text:span><text:span text:style-name="T496">14 m. sau</text:span><text:span text:style-name="T497">­sio 1 d. įsi</text:span><text:span text:style-name="T498">­ga</text:span><text:span text:style-name="T499">­lio</text:span><text:span text:style-name="T500">­jus Lie</text:span><text:span text:style-name="T501">­tu</text:span><text:span text:style-name="T502">­vos Res</text:span><text:span text:style-name="T503">­pub</text:span><text:span text:style-name="T504">­li</text:span><text:span text:style-name="T505">­kos v</text:span>als­ty­bi­nių pen­si­jų įsta­ty­mo pa­kei­ti­mui tei­sę į Lie­tu­vos Res­pub­li­kos<text:s/>pirmojo<text:s/>laips­nio vals­ty­bi­nę pen­si­ją įgi­jo as­me­nys, ku­riems tei­sės ak­tų nu­sta­ty­ta tvar­ka pa­skir­ta Lie­tu­vos na­cio­na­li­nė kul­tū­ros ir me­no pre­mi­ja. Ta­čiau nuo 1989 iki 1991 me­tų nu­si­pel­niu­siems kul­tū­ros ir me­no žmo­nėms bu­vo ski­ria­mos ne Lie­tu­vos na­cio­na­li­nės kul­tū­ros ir me­no, o Lie­tu­vos na­cio­na­li­nės li­te­ra­tū­ros, me­no ir ar­chi­tek­tū­ros pre­mi­jos, ku­rios sa­vo es­me ir pa­skir­ti­mi yra ta­pa­čios Lie­tu­vos na­cio­na­li­nėms kul­tū­ros ir me­no pre­mi­joms.<text:s/></text:p>
        <text:p text:style-name="Roman">Sie­kiant iš­veng­ti tei­si­nio re­gu­lia­vi­mo ne­aiš­ku­mų dėl šių as­me­nų, ku­riems yra pa­skir­ta Lie­tu­vos na­cio­na­li­nė li­te­ra­tū­ros, me­no ir ar­chi­tek­tū­ros pre­mi­ja, įsta­ty­mo pro­jek­tu siū­lo­ma pa­tiks­lin­ti ga­lio­jan­tį tei­si­nį re­gu­lia­vi­mą, t. y. pa­pil­dy­ti Lie­tu­vos Res­pub­li­kos pen­si­jų įsta­ty­mo 4 straips­nio 2 da­lies 3 punk­tą, nu­ma­tant, kad šios<text:s/>Na­cio­na­li­nės pre­mi­jos lau­re­a­tai tu­ri tei­sę į<text:s/>pirmojo laips­nio vals­ty­bi­nę pen­si­ją. Ši nuo­sta­ta įsi­ga­lio­tų nuo įsta­ty­mo pa­skel­bi­mo die­nos.<text:s/></text:p>
        <text:p text:style-name="Roman">Pra­šo­me Sei­mo pri­tar­ti įsta­ty­mo pa­kei­ti­mui. Ačiū.</text:p>
        <text:p text:style-name="Roman"><text:span text:style-name="T506">PIRMININKAS.</text:span><text:s/>Klau­sia M. Zas­čiu­rins­kas.</text:p>
        <text:p text:style-name="Roman"><text:span text:style-name="T507">M. ZASČIURINSKAS</text:span><text:s/><text:span text:style-name="T508">(</text:span><text:span text:style-name="T509">DPF</text:span><text:span text:style-name="T510">)</text:span>. Dė­ko­ju, ger­bia­ma­sis pir­mi­nin­ke. Ger­bia­ma­sis vi­ce­mi­nist­re, pa­va­sa­rio se­si­jo­je mū­sų Sei­mas, par­la­men­tas, kon­sta­ta­vo, kad vals­ty­bi­nių pen­si­jų sis­te­mo­je nė­ra tvar­kos, kad yra žmo­nės, ku­rie gau­na po tris, ke­tu­rias, pen­kias įvai­rias vals­ty­bi­nes iš­mo­kas, ir įpa­rei­go­jo Vy­riau­sy­bę pa­reng­ti<text:s/>vals­ty­bi­nių pen­si­jų sis­te­mos ir vi­sų iš­mo­kų per­tvar­kų gai­res. Bu­vo su­tar­ta, kad po to, kai jūs jas pa­reng­si­te, Sei­mas jas pa­tvir­tins, tik po to bus spren­džia­mi at­ski­rų žmo­nių per­so­na­li­niai vals­ty­bi­nių pen­si­jų sky­ri­mo klau­si­mai. Ma­no klau­si­mas – ko­kia šian­dien yra ši­tų gai­rių ren­gi­mo sta­di­ja? Ačiū.</text:p>
        <text:p text:style-name="Roman"><text:span text:style-name="T511">L. BARTKEVIČIUS.</text:span><text:span text:style-name="T512"><text:s/>Ačiū už klau</text:span><text:span text:style-name="T513">­si</text:span><text:span text:style-name="T514">­mą. Ši</text:span><text:span text:style-name="T515">­tas klau</text:span><text:span text:style-name="T516">­si</text:span><text:span text:style-name="T517">­mas, ku</text:span><text:span text:style-name="T518">­rį aš da</text:span><text:span text:style-name="T519">­bar tei</text:span><text:span text:style-name="T520">­kiu, yra tie</text:span><text:span text:style-name="T521">­siog tiks</text:span><text:span text:style-name="T522">­li</text:span><text:span text:style-name="T523">­ni</text:span><text:span text:style-name="T524">­mas, tai nė</text:span><text:span text:style-name="T525">­ra joks plė</text:span><text:span text:style-name="T526">­ti</text:span><text:span text:style-name="T527">­mas, jei</text:span><text:span text:style-name="T528">­gu apie tai kal</text:span><text:span text:style-name="T529">­ba</text:span><text:span text:style-name="T530">­ma. Ši</text:span><text:span text:style-name="T531">­tie as</text:span><text:span text:style-name="T532">­me</text:span><text:span text:style-name="T533">­nys yra ta</text:span><text:span text:style-name="T534">­me pa</text:span><text:span text:style-name="T535">­čia</text:span><text:span text:style-name="T536">­me są</text:span><text:span text:style-name="T537">­ra</text:span><text:span text:style-name="T538">­še. Ši</text:span><text:span text:style-name="T539">­tos pre</text:span><text:span text:style-name="T540">­mi</text:span><text:span text:style-name="T541">­jos pra</text:span><text:span text:style-name="T542">­dė</text:span><text:span text:style-name="T543">­tos da</text:span><text:span text:style-name="T544">­lin</text:span><text:span text:style-name="T545">­ti nuo 1989 me</text:span><text:span text:style-name="T546">­tų, čia yra tik tei</text:span><text:span text:style-name="T547">­si</text:span><text:span text:style-name="T548">­nis tiks</text:span><text:span text:style-name="T549">­li</text:span><text:span text:style-name="T550">­ni</text:span><text:span text:style-name="T551">­mas, nes anks</text:span><text:span text:style-name="T552">­čiau ši</text:span><text:span text:style-name="T553">­tos pre</text:span><text:span text:style-name="T554">­mi</text:span><text:span text:style-name="T555">­jos va</text:span><text:span text:style-name="T556">­di</text:span><text:span text:style-name="T557">­no</text:span><text:span text:style-name="T558">­si vie</text:span><text:span text:style-name="T559">­naip, da</text:span><text:span text:style-name="T560">­bar ki</text:span><text:span text:style-name="T561">­taip.<text:s/></text:span></text:p>
        <text:p text:style-name="P562">Dėl jū­sų klau­si­mo. Dar­bo gru­pė, su­for­muo­ta Vy­riau­sy­bės, bai­gė dar­bą, pa­tei­kė iš­va­das Vy­riau­sy­bei ir Vy­riau­sy­bės spren­di­mu So­cia­li­nės ap­sau­gos ir dar­bo mi­nis­te­ri­ja yra įpa­rei­go­ta pa­teik­ti ga­lu­ti­nes iš­va­das ir pa­teik­ti Vy­riau­sy­bei gai­rių pro­jek­tą, ku­ris bus pa­teik­tas Sei­mui.</text:p>
        <text:p text:style-name="Roman"><text:span text:style-name="T563">PIRMININKAS.</text:span><text:span text:style-name="T564"><text:s/>Klau</text:span><text:span text:style-name="T565">­sia D. Jan</text:span><text:span text:style-name="T566">­kaus</text:span><text:span text:style-name="T567">­kas.<text:s/></text:span></text:p>
        <text:p text:style-name="Roman"><text:span text:style-name="T568">D. JANKAUSKAS</text:span><text:span text:style-name="T569"><text:s/></text:span><text:span text:style-name="T570">(</text:span><text:span text:style-name="T571">TS-LKDF</text:span><text:span text:style-name="T572">)</text:span><text:span text:style-name="T573">. Dė</text:span><text:span text:style-name="T574">­ko</text:span><text:span text:style-name="T575">­ju. Ger</text:span><text:span text:style-name="T576">­bia</text:span><text:span text:style-name="T577">­ma</text:span><text:span text:style-name="T578">­sis vi</text:span><text:span text:style-name="T579">­ce</text:span><text:span text:style-name="T580">­mi</text:span><text:span text:style-name="T581">­nist</text:span><text:span text:style-name="T582">­re, aš, pa</text:span><text:span text:style-name="T583">­pil</text:span><text:span text:style-name="T584">­dy</text:span><text:span text:style-name="T585">­da</text:span><text:span text:style-name="T586">­mas prieš tai ko</text:span><text:span text:style-name="T587">­le</text:span><text:span text:style-name="T588">­gos už</text:span><text:span text:style-name="T589">­duo</text:span><text:span text:style-name="T590">­tą klau</text:span><text:span text:style-name="T591">­si</text:span><text:span text:style-name="T592">­mą, šiek tiek pri</text:span><text:span text:style-name="T593">­min</text:span><text:span text:style-name="T594">­siu jums, kad Sei</text:span><text:span text:style-name="T595">­mas nu</text:span><text:span text:style-name="T596">­ta</text:span><text:span text:style-name="T597">­ri</text:span><text:span text:style-name="T598">­mu yra pa</text:span><text:span text:style-name="T599">­tvir</text:span><text:span text:style-name="T600">­ti</text:span><text:span text:style-name="T601">­nęs so</text:span><text:span text:style-name="T602">­cia</text:span><text:span text:style-name="T603">­li</text:span><text:span text:style-name="T604">­nio drau</text:span><text:span text:style-name="T605">­di</text:span><text:span text:style-name="T606">­mo ir pen</text:span><text:span text:style-name="T607">­si</text:span><text:span text:style-name="T608">­jų sis</text:span><text:span text:style-name="T609">­te</text:span><text:span text:style-name="T610">­mos per</text:span><text:span text:style-name="T611">­tvar</text:span><text:span text:style-name="T612">­ky</text:span><text:span text:style-name="T613">­mo gai</text:span><text:span text:style-name="T614">­res. Vy</text:span><text:span text:style-name="T615">­riau</text:span><text:span text:style-name="T616">­sy</text:span><text:span text:style-name="T617">­bė da</text:span><text:span text:style-name="T618">­bar jau bu</text:span><text:span text:style-name="T619">­vu</text:span><text:span text:style-name="T620">­sios Vy</text:span><text:span text:style-name="T621">­riau</text:span><text:span text:style-name="T622">­sy</text:span><text:span text:style-name="T623">­bės nu</text:span><text:span text:style-name="T624">­ta</text:span><text:span text:style-name="T625">­ri</text:span><text:span text:style-name="T626">­mu bu</text:span><text:span text:style-name="T627">­vo pa</text:span><text:span text:style-name="T628">­tvir</text:span><text:span text:style-name="T629">­ti</text:span><text:span text:style-name="T630">­nu</text:span><text:span text:style-name="T631">­si įgy</text:span><text:span text:style-name="T632">­ven</text:span><text:span text:style-name="T633">­di</text:span><text:span text:style-name="T634">­ni</text:span><text:span text:style-name="T635">­mo prie</text:span><text:span text:style-name="T636">­mo</text:span><text:span text:style-name="T637">­nių pla</text:span><text:span text:style-name="T638">­ną su la</text:span><text:span text:style-name="T639">­bai aiš</text:span><text:span text:style-name="T640">­kiais ter</text:span><text:span text:style-name="T641">­mi</text:span><text:span text:style-name="T642">­nais, ku</text:span><text:span text:style-name="T643">­rių pas</text:span><text:span text:style-name="T644">­ku</text:span><text:span text:style-name="T645">­ti</text:span><text:span text:style-name="T646">­niai, ro</text:span><text:span text:style-name="T647">­dos, bu</text:span><text:span text:style-name="T648">­vo 2014 me</text:span><text:span text:style-name="T649">­tais ir tarp vi</text:span><text:span text:style-name="T650">­sų nu</text:span><text:span text:style-name="T651">­ma</text:span><text:span text:style-name="T652">­ty</text:span><text:span text:style-name="T653">­tų da</text:span><text:span text:style-name="T654">­ly</text:span><text:span text:style-name="T655">­kų gai</text:span><text:span text:style-name="T656">­rė</text:span><text:span text:style-name="T657">­se bu</text:span><text:span text:style-name="T658">­vo nu</text:span><text:span text:style-name="T659">­ma</text:span><text:span text:style-name="T660">­ty</text:span><text:span text:style-name="T661">­ta ir vals</text:span><text:span text:style-name="T662">­ty</text:span><text:span text:style-name="T663">­bi</text:span><text:span text:style-name="T664">­nių pen</text:span><text:span text:style-name="T665">­si</text:span><text:span text:style-name="T666">­jų sis</text:span><text:span text:style-name="T667">­te</text:span><text:span text:style-name="T668">­mos per</text:span><text:span text:style-name="T669">­tvar</text:span><text:span text:style-name="T670">­ka. Ma</text:span><text:span text:style-name="T671">­no klau</text:span><text:span text:style-name="T672">­si</text:span><text:span text:style-name="T673">­mas jums – ar yra pa</text:span><text:span text:style-name="T674">­keis</text:span><text:span text:style-name="T675">­ti įgy</text:span><text:span text:style-name="T676">­ven</text:span><text:span text:style-name="T677">­di</text:span><text:span text:style-name="T678">­ni</text:span><text:span text:style-name="T679">­mo prie</text:span><text:span text:style-name="T680">­mo</text:span><text:span text:style-name="T681">­nių ter</text:span><text:span text:style-name="T682">­mi</text:span><text:span text:style-name="T683">­nai, ar ap</text:span><text:span text:style-name="T684">­skri</text:span><text:span text:style-name="T685">­tai at</text:span><text:span text:style-name="T686">­si</text:span><text:span text:style-name="T687">­sa</text:span><text:span text:style-name="T688">­ky</text:span><text:span text:style-name="T689">­ta, ki</text:span><text:span text:style-name="T690">­taip sa</text:span><text:span text:style-name="T691">­kant, Vy</text:span><text:span text:style-name="T692">­riau</text:span><text:span text:style-name="T693">­sy</text:span><text:span text:style-name="T694">­bės nu</text:span><text:span text:style-name="T695">­ta</text:span><text:span text:style-name="T696">­ri</text:span><text:span text:style-name="T697">­mas pri</text:span><text:span text:style-name="T698">­pa</text:span><text:span text:style-name="T699">­žin</text:span><text:span text:style-name="T700">­tas ne</text:span><text:span text:style-name="T701">­ga</text:span><text:span text:style-name="T702">­lio</text:span><text:span text:style-name="T703">­jan</text:span><text:span text:style-name="T704">­čiu, ar yra nu</text:span><text:span text:style-name="T705">­ma</text:span><text:span text:style-name="T706">­ty</text:span><text:span text:style-name="T707">­ti ko</text:span><text:span text:style-name="T708">­kie nors ki</text:span><text:span text:style-name="T709">­ti kon</text:span><text:span text:style-name="T710">­kre</text:span><text:span text:style-name="T711">­tūs pla</text:span><text:span text:style-name="T712">­nai? Dė</text:span><text:span text:style-name="T713">­ko</text:span><text:span text:style-name="T714">­ju.<text:s/></text:span></text:p>
        <text:p text:style-name="Roman"><text:span text:style-name="T715">L. BARTKEVIČIUS.</text:span><text:span text:style-name="T716"><text:s/>Ačiū už klau</text:span><text:span text:style-name="T717">­si</text:span><text:span text:style-name="T718">­mą. Iš tik</text:span><text:span text:style-name="T719">­rų</text:span><text:span text:style-name="T720">­jų nie</text:span><text:span text:style-name="T721">­kas nė</text:span><text:span text:style-name="T722">­ra pa</text:span><text:span text:style-name="T723">­keis</text:span><text:span text:style-name="T724">­ta. 2014 me</text:span><text:span text:style-name="T725">­tais, aiš</text:span><text:span text:style-name="T726">­ku, ne</text:span><text:span text:style-name="T727">­spė</text:span><text:span text:style-name="T728">­ta pa</text:span><text:span text:style-name="T729">­da</text:span><text:span text:style-name="T730">­ry</text:span><text:span text:style-name="T731">­ti. Ter</text:span><text:span text:style-name="T732">­mi</text:span><text:span text:style-name="T733">­nai yra. Vy</text:span><text:span text:style-name="T734">­riau</text:span><text:span text:style-name="T735">­sy</text:span><text:span text:style-name="T736">­bės pa</text:span><text:span text:style-name="T737">­ve</text:span><text:span text:style-name="T738">­di</text:span><text:span text:style-name="T739">­mu So</text:span><text:span text:style-name="T740">­cia</text:span><text:span text:style-name="T741">­li</text:span><text:span text:style-name="T742">­nės ap</text:span><text:span text:style-name="T743">­sau</text:span><text:span text:style-name="T744">­gos ir dar</text:span><text:span text:style-name="T745">­bo mi</text:span><text:span text:style-name="T746">­</text:span><text:soft-page-break/><text:span text:style-name="T747">nis</text:span><text:span text:style-name="T748">­te</text:span><text:span text:style-name="T749">­ri</text:span><text:span text:style-name="T750">­ja iki 2016 m. ko</text:span><text:span text:style-name="T751">­vo 1 d. tu</text:span><text:span text:style-name="T752">­ri pa</text:span><text:span text:style-name="T753">­teik</text:span><text:span text:style-name="T754">­ti iš</text:span><text:span text:style-name="T755">­va</text:span><text:span text:style-name="T756">­das dėl dar</text:span><text:span text:style-name="T757">­bo gru</text:span><text:span text:style-name="T758">­pės pa</text:span><text:span text:style-name="T759">­siū</text:span><text:span text:style-name="T760">­ly</text:span><text:span text:style-name="T761">­tų gai</text:span><text:span text:style-name="T762">­rių, ta</text:span><text:span text:style-name="T763">­da Vy</text:span><text:span text:style-name="T764">­riau</text:span><text:span text:style-name="T765">­sy</text:span><text:span text:style-name="T766">­bė tu</text:span><text:span text:style-name="T767">­rės ga</text:span><text:span text:style-name="T768">­lu</text:span><text:span text:style-name="T769">­ti</text:span><text:span text:style-name="T770">­nai ap</text:span><text:span text:style-name="T771">­si</text:span><text:span text:style-name="T772">­spręs</text:span><text:span text:style-name="T773">­ti dėl pa</text:span><text:span text:style-name="T774">­ties pro</text:span><text:span text:style-name="T775">­jek</text:span><text:span text:style-name="T776">­to tei</text:span><text:span text:style-name="T777">­ki</text:span><text:span text:style-name="T778">­mo 2016 me</text:span><text:span text:style-name="T779">­tų ko</text:span><text:span text:style-name="T780">­vo mė</text:span><text:span text:style-name="T781">­ne</text:span><text:span text:style-name="T782">­sį.</text:span></text:p>
        <text:p text:style-name="Roman"><text:span text:style-name="T783">PIRMININKAS.</text:span><text:span text:style-name="T784"><text:s/>Klau</text:span><text:span text:style-name="T785">­sia K. Miš</text:span><text:span text:style-name="T786">­ki</text:span><text:span text:style-name="T787">­nie</text:span><text:span text:style-name="T788">­nė.</text:span></text:p>
        <text:p text:style-name="Roman"><text:span text:style-name="T789">K. MIŠKINIENĖ</text:span><text:span text:style-name="T790"><text:s/></text:span><text:span text:style-name="T791">(</text:span><text:span text:style-name="T792">LSDPF</text:span><text:span text:style-name="T793">)</text:span><text:span text:style-name="T794">. Ger</text:span><text:span text:style-name="T795">­bia</text:span><text:span text:style-name="T796">­ma</text:span><text:span text:style-name="T797">­sis vi</text:span><text:span text:style-name="T798">­ce</text:span><text:span text:style-name="T799">­mi</text:span><text:span text:style-name="T800">­nist</text:span><text:span text:style-name="T801">­re, aš ir</text:span><text:span text:style-name="T802">­gi no</text:span><text:span text:style-name="T803">­riu pra</text:span><text:span text:style-name="T804">­tęs</text:span><text:span text:style-name="T805">­ti ger</text:span><text:span text:style-name="T806">­bia</text:span><text:span text:style-name="T807">­mo</text:span><text:span text:style-name="T808">­jo M. Zas</text:span><text:span text:style-name="T809">­čiu</text:span><text:span text:style-name="T810">­rins</text:span><text:span text:style-name="T811">­ko klau</text:span><text:span text:style-name="T812">­si</text:span><text:span text:style-name="T813">­mą. Kiek pa</text:span><text:span text:style-name="T814">­me</text:span><text:span text:style-name="T815">­nu, klau</text:span><text:span text:style-name="T816">­si</text:span><text:span text:style-name="T817">­mas iš tik</text:span><text:span text:style-name="T818">­rų</text:span><text:span text:style-name="T819">­jų ašt</text:span><text:span text:style-name="T820">­rus, ne</text:span><text:span text:style-name="T821">­aiš</text:span><text:span text:style-name="T822">­ku dėl vals</text:span><text:span text:style-name="T823">­ty</text:span><text:span text:style-name="T824">­bi</text:span><text:span text:style-name="T825">­nių pen</text:span><text:span text:style-name="T826">­si</text:span><text:span text:style-name="T827">­jų ben</text:span><text:span text:style-name="T828">­drai, ne kon</text:span><text:span text:style-name="T829">­kre</text:span><text:span text:style-name="T830">­čiai dėl šio pro</text:span><text:span text:style-name="T831">­jek</text:span><text:span text:style-name="T832">­to. Kiek pa</text:span><text:span text:style-name="T833">­me</text:span><text:span text:style-name="T834">­nu, ru</text:span><text:span text:style-name="T835">­dens se</text:span><text:span text:style-name="T836">­si</text:span><text:span text:style-name="T837">­jos pra</text:span><text:span text:style-name="T838">­džio</text:span><text:span text:style-name="T839">­je mes kal</text:span><text:span text:style-name="T840">­bė</text:span><text:span text:style-name="T841">­jo</text:span><text:span text:style-name="T842">­me, kad jūs spė</text:span><text:span text:style-name="T843">­si</text:span><text:span text:style-name="T844">­te iki ru</text:span><text:span text:style-name="T845">­dens se</text:span><text:span text:style-name="T846">­si</text:span><text:span text:style-name="T847">­jos pa</text:span><text:span text:style-name="T848">­bai</text:span><text:span text:style-name="T849">­gos pa</text:span><text:span text:style-name="T850">­reng</text:span><text:span text:style-name="T851">­ti vals</text:span><text:span text:style-name="T852">­ty</text:span><text:span text:style-name="T853">­bi</text:span><text:span text:style-name="T854">­nių pen</text:span><text:span text:style-name="T855">­si</text:span><text:span text:style-name="T856">­jų per</text:span><text:span text:style-name="T857">­tvar</text:span><text:span text:style-name="T858">­ką. Da</text:span><text:span text:style-name="T859">­bar sa</text:span><text:span text:style-name="T860">­ko</text:span><text:span text:style-name="T861">­te, iki ka</text:span><text:span text:style-name="T862">­da bus pa</text:span><text:span text:style-name="T863">­reng</text:span><text:span text:style-name="T864">­ta? Aš taip ir ne</text:span><text:span text:style-name="T865">­iš</text:span><text:span text:style-name="T866">­gir</text:span><text:span text:style-name="T867">­dau at</text:span><text:span text:style-name="T868">­sa</text:span><text:span text:style-name="T869">­ky</text:span><text:span text:style-name="T870">­mo. Ačiū.</text:span></text:p>
        <text:p text:style-name="Roman"><text:span text:style-name="T871">L. BARTKEVIČIUS.</text:span><text:span text:style-name="T872"><text:s/>Ačiū už klau</text:span><text:span text:style-name="T873">­si</text:span><text:span text:style-name="T874">­mą. Vy</text:span><text:span text:style-name="T875">­riau</text:span><text:span text:style-name="T876">­sy</text:span><text:span text:style-name="T877">­bė pa</text:span><text:span text:style-name="T878">­ve</text:span><text:span text:style-name="T879">­dė So</text:span><text:span text:style-name="T880">­cia</text:span><text:span text:style-name="T881">­li</text:span><text:span text:style-name="T882">­nės ap</text:span><text:span text:style-name="T883">­sau</text:span><text:span text:style-name="T884">­gos ir dar</text:span><text:span text:style-name="T885">­bo mi</text:span><text:span text:style-name="T886">­nis</text:span><text:span text:style-name="T887">­te</text:span><text:span text:style-name="T888">­ri</text:span><text:span text:style-name="T889">­jai įver</text:span><text:span text:style-name="T890">­tin</text:span><text:span text:style-name="T891">­ti Sei</text:span><text:span text:style-name="T892">­mo pa</text:span><text:span text:style-name="T893">­ve</text:span><text:span text:style-name="T894">­di</text:span><text:span text:style-name="T895">­mu Vy</text:span><text:span text:style-name="T896">­riau</text:span><text:span text:style-name="T897">­sy</text:span><text:span text:style-name="T898">­bės su</text:span><text:span text:style-name="T899">­da</text:span><text:span text:style-name="T900">­ry</text:span><text:span text:style-name="T901">­tos dar</text:span><text:span text:style-name="T902">­bo gru</text:span><text:span text:style-name="T903">­pės, ku</text:span><text:span text:style-name="T904">­ri pa</text:span><text:span text:style-name="T905">­tei</text:span><text:span text:style-name="T906">­kė iš</text:span><text:span text:style-name="T907">­va</text:span><text:span text:style-name="T908">­das Vy</text:span><text:span text:style-name="T909">­riau</text:span><text:span text:style-name="T910">­sy</text:span><text:span text:style-name="T911">­bei dėl vals</text:span><text:span text:style-name="T912">­ty</text:span><text:span text:style-name="T913">­bi</text:span><text:span text:style-name="T914">­nių pen</text:span><text:span text:style-name="T915">­si</text:span><text:span text:style-name="T916">­jų re</text:span><text:span text:style-name="T917">­for</text:span><text:span text:style-name="T918">­mos, ir mes tu</text:span><text:span text:style-name="T919">­ri</text:span><text:span text:style-name="T920">­me iki 2016 me</text:span><text:span text:style-name="T921">­tų ko</text:span><text:span text:style-name="T922">­vo mė</text:span><text:span text:style-name="T923">­ne</text:span><text:span text:style-name="T924">­sio įver</text:span><text:span text:style-name="T925">­tin</text:span><text:span text:style-name="T926">­ti tai, ką pa</text:span><text:span text:style-name="T927">­tei</text:span><text:span text:style-name="T928">­kė dar</text:span><text:span text:style-name="T929">­bo gru</text:span><text:span text:style-name="T930">­pė, kad Vy</text:span><text:span text:style-name="T931">­riau</text:span><text:span text:style-name="T932">­sy</text:span><text:span text:style-name="T933">­bė ga</text:span><text:span text:style-name="T934">­lė</text:span><text:span text:style-name="T935">­tų pri</text:span><text:span text:style-name="T936">­im</text:span><text:span text:style-name="T937">­ti ga</text:span><text:span text:style-name="T938">­lu</text:span><text:span text:style-name="T939">­ti</text:span><text:span text:style-name="T940">­nį spren</text:span><text:span text:style-name="T941">­di</text:span><text:span text:style-name="T942">­mą ir pa</text:span><text:span text:style-name="T943">­teik</text:span><text:span text:style-name="T944">­ti jį Sei</text:span><text:span text:style-name="T945">­mui.<text:s/></text:span></text:p>
        <text:p text:style-name="Roman"><text:span text:style-name="T946">PIRMININKAS.</text:span><text:s/>Dė­ko­ja­me mi­nist­rui. P. Gra­žu­lis no­ri kal­bė­ti prieš.<text:s/></text:p>
        <text:p text:style-name="Roman"><text:span text:style-name="T947">P. GRAŽULIS</text:span><text:s/><text:span text:style-name="T948">(</text:span><text:span text:style-name="T949">TTF</text:span><text:span text:style-name="T950">)</text:span>. Ger­bia­mie­ji Sei­mo na­riai, aš tik­rai no­riu pa­si­sa­ky­ti prieš ir ra­gi­nu bal­suo­ti prieš. Jei­gu mes ren­gia­me so­cia­li­nį mo­de­lį, ku­ris tu­ri ap­im­ti ir pen­si­jų klau­si­mą, tai kaž­ko­dėl iš­trau­kia­ma vie­na de­ta­lė ir tei­kia­ma čia. Ap­skri­tai ar tu­ri bū­ti ke­li vals­ty­bi­nių pen­si­jų įsta­ty­mai. Ko­dėl yra tiek daug vals­ty­bi­nių pen­si­jų įsta­ty­mų? Aš ma­nau, kad iš prin­ci­po ši­tą klau­si­mą rei­kia iš­spręs­ti, su­re­gu­liuo­ti, tu­ri bū­ti vie­nas vals­ty­bi­nių pen­si­jų įsta­ty­mas, at­ski­ras tei­sė­jams, ir jo­kių ki­to­kių ne­tu­rė­tų bū­ti. To­dėl aš pra­šy­čiau vi­sų Sei­mo na­rių at­mes­ti ši­tą įsta­ty­mo pro­jek­tą ir grą­žin­ti ini­cia­to­riams to­bu­lin­ti, su­jun­giant su so­cia­li­niu mo­de­liu, ku­rį ren­gia­ma­si pri­im­ti Sei­me.<text:s/></text:p>
        <text:p text:style-name="Roman"><text:span text:style-name="T951">PIRMININKAS.</text:span><text:s/>R. J. Da­gys – už.<text:s/></text:p>
        <text:p text:style-name="Roman"><text:span text:style-name="T952">R. J. DAGYS</text:span><text:s/><text:span text:style-name="T953">(</text:span><text:span text:style-name="T954">TS-LKDF</text:span><text:span text:style-name="T955">)</text:span>. Ger­bia­ma­sis Pet­rai, la­bas va­ka­ras. So­cia­li­nia­me mo­de­ly­je vals­ty­bi­nių pen­si­jų da­lies nė­ra, ten yra „Sod­ros“ re­for­ma ir dar­bo san­ty­kių re­for­ma. Jums, kaip val­dan­čio­sios ko­a­li­ci­jos at­sto­vui, ga­lų ga­le po pu­sės me­tų de­ra tai su­ži­no­ti. Nė­ra ten to­kio da­ly­ko. Vals­ty­bi­nių pen­si­jų per­tvar­ką pa­ves­ta da­ry­ti at­ski­rai gru­pei, ji lai­ku ne­pa­tei­kė sa­vo kon­cep­ci­jos, bet so­cia­li­nis mo­de­lis čia nie­kuo dė­tas. Ne­su­pla­ki­me vis­ko.<text:s/></text:p>
        <text:p text:style-name="Roman">Dar vie­na pa­sta­ba. Vals­ty­bi­nių pen­si­jų įsta­ty­mas yra vie­nas, ne de­šimt. To­dėl aš ma­nau, kad svars­ty­ki­me tą klau­si­mą rim­tai, ma­nau, kad ko­mi­te­tas tik­rai ne­tu­rė­tų sku­bė­ti su šiais klau­si­mais. Pa­žiū­rė­si­me, su­de­rin­si­me su dar­bo gru­pės kon­cep­ci­ja, jei­gu to­kia yra, nors aš jos tik­rai ne­su ma­tęs, ir, man at­ro­do, jos nie­kas nė­ra ma­tęs. Svars­ty­ki­me ši­tą klau­si­mą, kaip yra, su­pras­da­mi, kad jo­kios vals­ty­bi­nių pen­si­jų re­for­mos ne­bus šių me­tų ka­den­ci­jo­je, jo­kios so­cia­li­nio drau­di­mo sis­te­mos ne­bus, duok Die­ve, kaip nors dar­bo san­ty­kius mes, ko­mi­te­tas,<text:s/>mė­gin­si­me įveik­ti, in­ten­sy­viai dirb­da­mi po Nau­jų­jų me­tų, nes jū­sų pa­tai­sų yra pri­re­gist­ruo­ta virš 600. To­kia yra re­a­ly­bė. Bū­ki­me re­a­lis­tai, svars­ty­ki­me tuos siū­ly­mus kaip at­ski­rus, nes ben­dro kom­plek­si­nio po­žiū­rio šio­je Sei­mo ka­den­ci­jo­je mes ne­tu­rė­si­me.<text:s/></text:p>
        <text:p text:style-name="Roman"><text:span text:style-name="T956">PIRMININKAS.</text:span><text:s/>Ger­bia­mie­ji ko­le­gos, bal­suo­ja­me. Kas pri­ta­ria­te pa­teik­tam įsta­ty­mo pro­jek­tui, bal­suo­ja­te už, kas gal­vo­ja­te ki­taip, bal­suo­ja­te prieš.<text:s/></text:p>
        <text:p text:style-name="Roman">Už bal­sa­vo 35, prieš – 1, su­si­lai­kė 31. Pri­tar­ta po pa­tei­ki­mo. Pa­grin­di­nis – So­cia­li­nių rei­ka­lų ir dar­bo ko­mi­te­tas, pa­pil­do­mi – Biu­dže­to ir fi­nan­sų ko­mi­te­tas ir Švie­ti­mo, moks­lo ir kul­tū­ros ko­mi­te­tas. Siū­lo­ma svars­ty­ti pa­va­sa­rio se­si­jo­je.<text:s/></text:p>
        <text:p text:style-name="Roman">Ger­bia­ma­sis Pet­ras, re­pli­ka po bal­sa­vi­mo.<text:s/></text:p>
        <text:p text:style-name="Roman"><text:span text:style-name="T957">P. GRAŽULIS</text:span><text:s/><text:span text:style-name="T958">(</text:span><text:span text:style-name="T959">TTF</text:span><text:span text:style-name="T960">)</text:span>. No­riu trum­pai kreip­tis į bu­vu­sį so­cia­li­nių rei­ka­lų ir dar­bo mi­nist­rą R. J. Da­gį, So­cia­li­nių rei­ka­lų ir dar­bo ko­mi­te­to pir­mi­nin­ką. Jis net ne­ži­no, kad yra ne ma­žiau<text:s/><text:span text:style-name="T961">kaip dvi vals</text:span><text:span text:style-name="T962">­ty</text:span><text:span text:style-name="T963">­bi</text:span><text:span text:style-name="T964">­nės pen</text:span><text:span text:style-name="T965">­si</text:span><text:span text:style-name="T966">­jos. Yra Tei</text:span><text:span text:style-name="T967">­sė</text:span><text:span text:style-name="T968">­jų vals</text:span><text:span text:style-name="T969">­ty</text:span><text:span text:style-name="T970">­bi</text:span><text:span text:style-name="T971">­nių pen</text:span><text:span text:style-name="T972">­si</text:span><text:span text:style-name="T973">­jų įsta</text:span><text:span text:style-name="T974">­ty</text:span><text:span text:style-name="T975">­mas. Ger</text:span><text:span text:style-name="T976">­bia</text:span><text:span text:style-name="T977">­ma</text:span><text:span text:style-name="T978">­sis Ri</text:span><text:span text:style-name="T979">­man</text:span><text:span text:style-name="T980">­tai,</text:span><text:s/>tik­rai gė­da kaip mi­nist­rui ne­ži­no­ti to­kių da­ly­kų. Mes tu­ri­me<text:s/>pada­ry­ti vals­ty­bi­nių pen­si­jų vie­ną<text:span text:style-name="T981"><text:s/>po</text:span><text:span text:style-name="T982">­li</text:span><text:span text:style-name="T983">­ti</text:span><text:span text:style-name="T984">­ką, ne</text:span><text:span text:style-name="T985">­svar</text:span><text:span text:style-name="T986">­bu, ar so</text:span><text:span text:style-name="T987">­cia</text:span><text:span text:style-name="T988">­li</text:span><text:span text:style-name="T989">­nio mo</text:span><text:span text:style-name="T990">­de</text:span><text:span text:style-name="T991">­lio, ar ne so</text:span><text:span text:style-name="T992">­cia</text:span><text:span text:style-name="T993">­li</text:span><text:span text:style-name="T994">­nio mo</text:span><text:span text:style-name="T995">­de</text:span><text:span text:style-name="T996">­lio, bet yra pa</text:span><text:span text:style-name="T997">­ves</text:span><text:span text:style-name="T998">­ta pa</text:span><text:span text:style-name="T999">­ren</text:span><text:span text:style-name="T1000">­</text:span><text:span text:style-name="T1001">g</text:span><text:span text:style-name="T1002">­ti<text:s/></text:span>ben­drą vals­ty­bi­nių pen­si­jų me­to­di­ką, o ne kaž­ko­kiais tru­pi­niais. To­dėl aš ir bal­sa­vau prieš.<text:s/></text:p>
        <text:p text:style-name="Roman"><text:span text:style-name="T1003">PIRMININKAS.</text:span><text:s/>Ger­bia­ma­sis Pet­rai, jūs šiek tiek ne­tei­sus, nes ši­ta­me įsta­ty­me ne apie vie­nin­gu­mą kal­ba­ma, o apie pra­ei­tį, kas bu­vo prieš 25 me­tus. Šiuo at­ve­ju jūs tik­rai ne­tei­sus.<text:s/></text:p>
        <text:soft-page-break/>
        <text:p text:style-name="Roman">Svars­to­me Vals­ty­bi­nių pen­si­jų įsta­ty­mo 5, 6… Bet aš ne­ma­tau au­to­rės. To­dėl kvie­čiu Sei­mo Pir­mi­nin­kę L. Grau­ži­nie­nę pa­teik­ti ki­tos sa­vai­tės dar­bo­tvarkę.<text:s/></text:p>
        <text:p text:style-name="Roman"/>
        <text:p text:style-name="Laikas">15.44 val.</text:p>
        <text:p text:style-name="P1004">Sa­vai­tės (nuo 2015-12-07) – 2015 m. gruo­džio 8 d. (ant­ra­die­nio) ir 10 d. (ket­vir­ta­die­nio) po­sė­džių dar­bo­tvarkės pa­tei­ki­mas ir tvir­ti­ni­mas</text:p>
        <text:p text:style-name="Roman"/>
        <text:p text:style-name="Roman"><text:span text:style-name="T1005">L. GRAUŽINIENĖ.</text:span><text:s/>Ačiū, ger­bia­ma­sis po­sė­džio pir­mi­nin­ke. Aš pa­si­steng­siu la­bai grei­tai ir tiks­liai. Biu­dže­to ir fi­nan­sų ko­mi­te­tas svars­tė ir pa­tei­kė iš­va­dą dėl mū­sų grą­žin­to Vals­ty­bės po­li­ti­kų, tei­sė­jų, pa­rei­gū­nų ir tar­nau­to­jų pa­rei­gy­bi­nės al­gos dy­džio įsta­ty­mo. Pa­gal pro­ce­dū­ras, kaip ir bu­vo su­tar­ta, gruo­džio 8 die­ną vals­ty­bės biu­dže­to ir jo ly­di­mų­jų pro­jek­tų ant­ra­sis svars­ty­mas. Ata­skai­tos dėl Na­cio­na­li­nio ata­skai­tų rin­ki­nio pri­ėmi­mas, kaip ir pri­klau­so pa­da­ry­ti pa­gal pro­ce­dū­ras, ką mes ir pri­va­lo­me pa­da­ry­ti. Ir gar­su­sis Žu­vi­nin­kys­tės įsta­ty­mas. Ti­kiuo­si, jis pa­sieks pri­ėmi­mo sta­di­ją. Dėl Vy­riau­sy­bės pus­va­lan­džio, kaip ir bu­vo su­tar­ta…<text:s/></text:p>
        <text:p text:style-name="Roman"><text:span text:style-name="T1006">PIRMININKAS.</text:span><text:s/>Ger­bia­mo­ji<text:s/><text:span text:style-name="T1007">ga</text:span><text:span text:style-name="T1008">­lior</text:span><text:span text:style-name="T1009">­ka</text:span>, ger­bia­ma­sis Bro­niau Bra­daus­kai, aš la­bai pra­šau<text:s/><text:span text:style-name="T1010">ty</text:span><text:span text:style-name="T1011">­los, jūs ten pra</text:span><text:span text:style-name="T1012">­dė</text:span><text:span text:style-name="T1013">­jo</text:span><text:span text:style-name="T1014">­te kaž</text:span><text:span text:style-name="T1015">­ko</text:span><text:span text:style-name="T1016">­kią šven</text:span><text:span text:style-name="T1017">­tę. Gerb</text:span><text:span text:style-name="T1018">­ki</text:span><text:span text:style-name="T1019">­te Pir</text:span><text:span text:style-name="T1020">­mi</text:span><text:span text:style-name="T1021">­nin</text:span><text:span text:style-name="T1022">­kę. Pra</text:span><text:span text:style-name="T1023">­šom sės</text:span><text:span text:style-name="T1024">­ti į sa</text:span><text:span text:style-name="T1025">­vo dar</text:span><text:span text:style-name="T1026">­bo vie</text:span><text:span text:style-name="T1027">­tas.<text:s/></text:span></text:p>
        <text:p text:style-name="Roman"><text:span text:style-name="T1028">L. GRAUŽINIENĖ.</text:span><text:s/>Dėl Vy­riau­sy­bės pus­va­lan­džio, ku­rio pra­šė opo­zi­ci­ja, ir bu­vo iš­klau­sy­ti. Kol kas dar ne­tu­riu at­sa­ky­mo, ar at­vyks Eu­ro­pos Ko­mi­si­jos at­sto­vas, nes jų pro­ce­dū­ros ne­la­bai nu­ma­to to­kių pro­ce­dū­rų, ko­kių mes pra­šo­me. Vals­ty­bės kon­tro­lie­rius, ban­ko val­dy­bos pir­mi­nin­kas, fi­nan­sų mi­nist­ras – jie vi­si da­ly­vaus, tik ne­tu­ri­me ga­lu­ti­nio pa­tvir­ti­ni­mo iš Eu­ro­pos Ko­mi­si­jos. Aš esu ga­vu­si me­džia­gą iš Fi­nan­sų mi­nis­te­ri­jos ir pa­pra­šiau per­siųs­ti frak­ci­joms, jūs tu­rė­jo­te gau­ti tiek Eu­ro­pos Ko­mi­si­jos, tiek fi­nan­sų mi­nist­rų pa­si­ta­ri­mo abi iš­va­das. Ga­li­te ir tu­ri­te ga­li­my­bę su­si­pa­žin­ti. Mū­sų įsta­ty­mai, ku­rie yra su­si­ję su biu­dže­tu. Ir yra pa­tei­ki­mai pa­gal ei­lę, nu­ma­ty­ti svars­ty­mai.<text:s/></text:p>
        <text:p text:style-name="Roman">Gruo­džio 10 die­ną (ket­vir­ta­die­nį) yra biu­dže­to pri­ėmi­mo die­na. Kaip ži­no­te, biu­dže­to pri­ėmi­mas už­trun­ka be­veik vi­są die­ną, iki vė­ly­vo va­ka­ro, nes rei­kia bal­suo­ti už kiek­vie­ną pa­tai­są, tai yra me­ti­nis, svar­biau­sias mū­sų dar­bas, to­dėl ti­kiuo­si, kad po­sė­džių sa­lė­je bus 141 Sei­mo na­rys, iš­sky­rus tuos, ku­rie bus ko­man­di­ruo­tė­je. Mes vi­si tvar­kin­gai, drau­giš­kai prieš Ka­lė­das pa­tvir­tin­si­me ki­tų me­tų biu­dže­tą tam, kad mū­sų vals­ty­bė ga­lė­tų tvar­kin­gai to­liau vyk­dy­ti, dar­buo­to­jai, vals­ty­bės tar­nau­to­jai ir vi­si ga­lė­tų to­liau tvar­kin­gai at­lik­ti sa­vo dar­bo pa­rei­gas ir už tai gau­ti tin­ka­mą ap­mo­kė­ji­mą.<text:s/></text:p>
        <text:p text:style-name="Roman"><text:span text:style-name="T1029">PIRMININKAS.</text:span><text:s/>Ačiū, Pir­mi­nin­ke. Jū­sų no­ri pa­klaus­ti M. Ado­mė­nas. Pra­šom.<text:s/></text:p>
        <text:p text:style-name="Roman"><text:span text:style-name="T1030">M. ADOMĖNAS</text:span><text:s/><text:span text:style-name="T1031">(</text:span><text:span text:style-name="T1032">TS-LKDF</text:span><text:span text:style-name="T1033">)</text:span>. Ger­bia­mo­ji Pir­mi­nin­ke, su­rink­ti 48 pa­ra­šai dėl įtrau­ki­mo į dar­bo­tvarkę re­zo­liu­ci­jos dėl re­li­gi­nių ma­žu­mų ge­no­ci­do Ar­ti­muo­siuo­se Ry­tuo­se, ku­rią jūs<text:span text:style-name="T1034"><text:s/>iš</text:span><text:span text:style-name="T1035">­brau</text:span><text:span text:style-name="T1036">­kė</text:span><text:span text:style-name="T1037">­te iš dar</text:span><text:span text:style-name="T1038">­bo</text:span><text:span text:style-name="T1039">­tvarkės. Ko</text:span><text:span text:style-name="T1040">­dėl ji ne</text:span><text:span text:style-name="T1041">­pa</text:span><text:span text:style-name="T1042">­mi</text:span><text:span text:style-name="T1043">­nė</text:span><text:span text:style-name="T1044">­ta, jums tuos pa</text:span><text:span text:style-name="T1045">­ra</text:span><text:span text:style-name="T1046">­šus jau at</text:span><text:span text:style-name="T1047">­ne</text:span><text:span text:style-name="T1048">­šė, gruo</text:span><text:span text:style-name="T1049">­džio 8 die</text:span><text:span text:style-name="T1050">­ną?<text:s/></text:span></text:p>
        <text:p text:style-name="Roman"><text:span text:style-name="T1051">L. GRAUŽINIENĖ.</text:span><text:s/>Ačiū. Jei­gu yra su­rink­ti pa­ra­šai, dar­bo­tvarkė bus pa­pil­dy­ta, at­si­žvel­giant į vi­sus klau­si­mus, ku­riuos rei­kia įtrauk­ti pa­gal Sta­tu­tą. Jie bus įtrauk­ti. Ži­no­te, kad ki­tos sa­vai­tės dar­bo­tvarkės pro­jek­tas bu­vo su­da­ry­tas va­kar, jū­sų pa­ra­šų dar ne­bu­vo. Da­bar bus įtrauk­ta į ant­ra­die­nio dar­bo­tvarkę.<text:s/></text:p>
        <text:p text:style-name="Roman"><text:span text:style-name="T1052">PIRMININKAS.</text:span><text:s/>E. Zin­ge­ris.<text:s/></text:p>
        <text:p text:style-name="Roman"><text:span text:style-name="T1053">E. ZINGERIS</text:span><text:s/><text:span text:style-name="T1054">(</text:span><text:span text:style-name="T1055">TS-LKDF</text:span><text:span text:style-name="T1056">)</text:span>. Pir­mi­nin­ke, aš dėl to pa­ties. Už­sie­nio rei­ka­lų ko­mi­te­te mes pri­ta­rė­me ši­tam da­ly­kui, dėl ku­rio ką tik bu­vo pa­sa­ky­ta. Ka­dan­gi bu­vo pa­pra­šy­ta, kad mes pri­tar­tu­me, mes pri­ta­rė­me. Bu­vo dir­ba­ma prie re­zo­liu­ci­jos, tik­rai yra bran­di.<text:s/></text:p>
        <text:p text:style-name="Roman"><text:span text:style-name="T1057">L. GRAUŽINIENĖ.</text:span><text:s/>Ne vi­sai tie­są sa­ko­te, Ema­nu­e­li. Pir­mi­nin­kas mums iš ry­to sa­kė, kad pa­pra­šė pa­to­bu­lin­ti re­zo­liu­ci­ją. Ti­ki­mės, kad ji bus pa­to­bu­lin­ta, kaip pra­šė ko­mi­te­tas, ir ant­ra­die­nį ga­lė­si­me svars­ty­ti.<text:s/></text:p>
        <text:p text:style-name="Roman"><text:span text:style-name="T1058">PIRMININKAS.</text:span><text:s/>Klau­sia V. A. Ma­tu­le­vi­čius.<text:s/></text:p>
        <text:p text:style-name="Roman"><text:span text:style-name="T1059">V. A. MATULEVIČIUS</text:span><text:s/><text:span text:style-name="T1060">(</text:span><text:span text:style-name="T1061">MSNG</text:span><text:span text:style-name="T1062">)</text:span>. Ger­bia­mo­ji Pir­mi­nin­ke, no­rė­čiau pa­klaus­ti dėl sa­vo pro­jek­to – Bau­džia­mo­jo ko­dek­so pa­kei­ti­mo įsta­ty­mo 139 straips­nio. Jis bu­vo įtrauk­tas į pra­ėju­sią opo­zi­ci­jos dar­bo­tvarkę, bet pir­mą kar­tą dau­gy­bė pro­jek­tų li­ko už bor­to. Pa­ra­šai yra su­rink­ti.<text:s/><text:soft-page-break/>Prie pa­ra­šų pa­ra­šy­ta – pa­gal Sta­tu­tą. Va­di­na­si, tu­ri bū­ti įtrauk­ta į ar­ti­miau­sią po­sė­dį, jei pa­ra­šai su­rink­ti. Kaip čia da­bar yra? Ačiū.</text:p>
        <text:p text:style-name="Roman"><text:span text:style-name="T1063">L. GRAUŽINIENĖ.</text:span><text:s/>Man sa­ko, ten bu­vo 29 pa­ra­šai. Tai ir bu­vo įtrauk­ta į tą dar­bo­tvarkę, į opo­zi­ci­nę ir bu­vo. Tai ne­per­ke­lia­ma. Jūs tu­ri­te tei­sę, kai opo­zi­ci­nė ki­tą kar­tą bus, vėl teik­ti. Yra sta­tu­ti­niai rei­ka­la­vi­mai. Aš tik no­riu pri­min­ti, kad Lie­tu­vos Res­pub­li­kos Sei­me yra su­si­ta­ri­mas nuo pra­džių pra­džios ka­den­ci­jų, kai pra­dė­ta dirb­ti, kad Bau­džia­mo­jo pro­ce­so… kad ko­dek­sų rei­kia svars­ty­ti iš kar­to vie­nu me­tu vi­sus pa­kei­ti­mus, kad ne­bū­tų po vie­ną da­ro­mos pa­tai­sos, jei nė­ra taip svar­bu. Mes lau­kia­me iš Tei­sės ir tei­sėt­var­kos ko­mi­te­to to ben­dro pa­ke­to, kiek pa­tai­sų bu­vo pa­teik­ta, mes vie­ną die­ną jas vi­sas svars­ty­si­me ir pri­im­si­me. To­kia yra nu­si­sto­vė­ju­si ben­dra tvar­ka. Aš no­rė­čiau tas tra­di­ci­jas iš­lai­ky­ti.</text:p>
        <text:p text:style-name="Roman"><text:span text:style-name="T1064">PIRMININKAS.</text:span><text:s/>Ačiū, Pir­mi­nin­ke. Jū­sų dau­giau nie­kas ne­no­ri klaus­ti. Ar ga­li­me ben­dru su­ta­ri­mu pri­tar­ti? Ačiū. Pri­ta­ria­me.<text:s/></text:p>
        <text:p text:style-name="Roman"/>
        <text:p text:style-name="Laikas">15.51 val.</text:p>
        <text:p text:style-name="Roman12"><text:span text:style-name="T1065">Vals</text:span><text:span text:style-name="T1066">­ty</text:span><text:span text:style-name="T1067">­bi</text:span><text:span text:style-name="T1068">­nių pen</text:span><text:span text:style-name="T1069">­si</text:span><text:span text:style-name="T1070">­jų įsta</text:span><text:span text:style-name="T1071">­ty</text:span><text:span text:style-name="T1072">­mo Nr. I-730 4, 5, 6 straips</text:span><text:span text:style-name="T1073">­nių pa</text:span><text:span text:style-name="T1074">­kei</text:span><text:span text:style-name="T1075">­ti</text:span><text:span text:style-name="T1076">­mo<text:s/></text:span><text:span text:style-name="T1077">įsta</text:span><text:span text:style-name="T1078">­ty</text:span><text:span text:style-name="T1079">­mo projektas Nr. XIIP-2420<text:s/></text:span><text:span text:style-name="T1080">(</text:span><text:span text:style-name="T1081">pa</text:span><text:span text:style-name="T1082">­tei</text:span><text:span text:style-name="T1083">­ki</text:span><text:span text:style-name="T1084">­mas</text:span><text:span text:style-name="T1085">)</text:span></text:p>
        <text:p text:style-name="Roman"/>
        <text:p text:style-name="Roman">Svars­to­me Vals­ty­bi­nių pen­si­jų įsta­ty­mo 4, 5, 6 straips­nių pa­kei­ti­mo<text:s/><text:span text:style-name="T1086">įsta</text:span><text:span text:style-name="T1087">­ty</text:span><text:span text:style-name="T1088">­mo pro</text:span><text:span text:style-name="T1089">­jek</text:span><text:span text:style-name="T1090">­tą Nr. XIIP-2420. Pra</text:span><text:span text:style-name="T1091">­ne</text:span><text:span text:style-name="T1092">­šė</text:span><text:span text:style-name="T1093">­ja – R. Ša</text:span><text:span text:style-name="T1094">­la</text:span><text:span text:style-name="T1095">­še</text:span><text:span text:style-name="T1096">­vi</text:span><text:span text:style-name="T1097">­čiū</text:span><text:span text:style-name="T1098">­tė. Pa</text:span><text:span text:style-name="T1099">­tei</text:span><text:span text:style-name="T1100">­ki</text:span><text:span text:style-name="T1101">­mo sta</text:span><text:span text:style-name="T1102">­di</text:span><text:span text:style-name="T1103">­ja.</text:span></text:p>
        <text:p text:style-name="Roman"><text:span text:style-name="T1104">R. ŠALAŠEVIČIŪTĖ</text:span><text:span text:style-name="T1105"><text:s/></text:span><text:span text:style-name="T1106">(</text:span><text:span text:style-name="T1107">LSDPF</text:span><text:span text:style-name="T1108">)</text:span><text:span text:style-name="T1109">. Dė</text:span><text:span text:style-name="T1110">­kui, ger</text:span><text:span text:style-name="T1111">­bia</text:span><text:span text:style-name="T1112">­ma</text:span><text:span text:style-name="T1113">­sis pir</text:span><text:span text:style-name="T1114">­mi</text:span><text:span text:style-name="T1115">­nin</text:span><text:span text:style-name="T1116">­ke. Mie</text:span><text:span text:style-name="T1117">­lie</text:span><text:span text:style-name="T1118">­ji ko</text:span><text:span text:style-name="T1119">­le</text:span><text:span text:style-name="T1120">­gos, šiuo įsta</text:span><text:span text:style-name="T1121">­ty</text:span><text:span text:style-name="T1122">­mo pro</text:span><text:span text:style-name="T1123">­jek</text:span><text:span text:style-name="T1124">­tu yra sie</text:span><text:span text:style-name="T1125">­kia</text:span><text:span text:style-name="T1126">­ma pa</text:span><text:span text:style-name="T1127">­ša</text:span><text:span text:style-name="T1128">­lin</text:span><text:span text:style-name="T1129">­ti dau</text:span><text:span text:style-name="T1130">­gia</text:span><text:span text:style-name="T1131">­vai</text:span><text:span text:style-name="T1132">­kių mo</text:span><text:span text:style-name="T1133">­ti</text:span><text:span text:style-name="T1134">­nų tei</text:span><text:span text:style-name="T1135">­sės gau</text:span><text:span text:style-name="T1136">­ti ant</text:span><text:span text:style-name="T1137">­ro</text:span><text:span text:style-name="T1138">­jo laips</text:span><text:span text:style-name="T1139">­nio vals</text:span><text:span text:style-name="T1140">­ty</text:span><text:span text:style-name="T1141">­bi</text:span><text:span text:style-name="T1142">­nę pen</text:span><text:span text:style-name="T1143">­si</text:span><text:span text:style-name="T1144">­ją ri</text:span><text:span text:style-name="T1145">­bo</text:span><text:span text:style-name="T1146">­ji</text:span><text:span text:style-name="T1147">­mus, kai dau</text:span><text:span text:style-name="T1148">­gia</text:span><text:span text:style-name="T1149">­vai</text:span><text:span text:style-name="T1150">­kės mo</text:span><text:span text:style-name="T1151">­ti</text:span><text:span text:style-name="T1152">­nos ne</text:span><text:span text:style-name="T1153">­įgy</text:span><text:span text:style-name="T1154">­ja mi</text:span><text:span text:style-name="T1155">­nė</text:span><text:span text:style-name="T1156">­tos tei</text:span><text:span text:style-name="T1157">­sės ar</text:span><text:span text:style-name="T1158">­ba jos ne</text:span><text:span text:style-name="T1159">­ten</text:span><text:span text:style-name="T1160">­ka dėl su</text:span><text:span text:style-name="T1161">­au</text:span><text:span text:style-name="T1162">­gu</text:span><text:span text:style-name="T1163">­sio (pil</text:span><text:span text:style-name="T1164">­na</text:span><text:span text:style-name="T1165">­me</text:span><text:span text:style-name="T1166">­čio) vai</text:span><text:span text:style-name="T1167">­ko pa</text:span><text:span text:style-name="T1168">­da</text:span><text:span text:style-name="T1169">­ry</text:span><text:span text:style-name="T1170">­to nu</text:span><text:span text:style-name="T1171">­si</text:span><text:span text:style-name="T1172">­kal</text:span><text:span text:style-name="T1173">­ti</text:span><text:span text:style-name="T1174">­mo, vie</text:span><text:span text:style-name="T1175">­šo</text:span><text:span text:style-name="T1176">­sios tvar</text:span><text:span text:style-name="T1177">­kos pa</text:span><text:span text:style-name="T1178">­žei</text:span><text:span text:style-name="T1179">­di</text:span><text:span text:style-name="T1180">­mo, pik</text:span><text:span text:style-name="T1181">­tnau</text:span><text:span text:style-name="T1182">­džia</text:span><text:span text:style-name="T1183">­vi</text:span><text:span text:style-name="T1184">­mo al</text:span><text:span text:style-name="T1185">­ko</text:span><text:span text:style-name="T1186">­ho</text:span><text:span text:style-name="T1187">­liu ar dėl ki</text:span><text:span text:style-name="T1188">­tų įsta</text:span><text:span text:style-name="T1189">­ty</text:span><text:span text:style-name="T1190">­mams ar vi</text:span><text:span text:style-name="T1191">­suo</text:span><text:span text:style-name="T1192">­me</text:span><text:span text:style-name="T1193">­nės nu</text:span><text:span text:style-name="T1194">­sta</text:span><text:span text:style-name="T1195">­ty</text:span><text:span text:style-name="T1196">­toms el</text:span><text:span text:style-name="T1197">­ge</text:span><text:span text:style-name="T1198">­sio nor</text:span><text:span text:style-name="T1199">­moms prieš</text:span><text:span text:style-name="T1200">­ta</text:span><text:span text:style-name="T1201">­rau</text:span><text:span text:style-name="T1202">­jan</text:span><text:span text:style-name="T1203">­čių pil</text:span><text:span text:style-name="T1204">­na</text:span><text:span text:style-name="T1205">­me</text:span><text:span text:style-name="T1206">­čio vai</text:span><text:span text:style-name="T1207">­ko in</text:span><text:span text:style-name="T1208">­te</text:span><text:span text:style-name="T1209">­re</text:span><text:span text:style-name="T1210">­sų. Įsta</text:span><text:span text:style-name="T1211">­ty</text:span><text:span text:style-name="T1212">­mo pro</text:span><text:span text:style-name="T1213">­jek</text:span><text:span text:style-name="T1214">­tu siū</text:span><text:span text:style-name="T1215">­lo</text:span><text:span text:style-name="T1216">­ma at</text:span><text:span text:style-name="T1217">­ri</text:span><text:span text:style-name="T1218">­bo</text:span><text:span text:style-name="T1219">­ti tei</text:span><text:span text:style-name="T1220">­sę į vals</text:span><text:span text:style-name="T1221">­ty</text:span><text:span text:style-name="T1222">­bi</text:span><text:span text:style-name="T1223">­nę ant</text:span><text:span text:style-name="T1224">­ro</text:span><text:span text:style-name="T1225">­jo laips</text:span><text:span text:style-name="T1226">­nio pen</text:span><text:span text:style-name="T1227">­si</text:span><text:span text:style-name="T1228">­ją nuo vai</text:span><text:span text:style-name="T1229">­kų auk</text:span><text:span text:style-name="T1230">­lė</text:span><text:span text:style-name="T1231">­ji</text:span><text:span text:style-name="T1232">­mo re</text:span><text:span text:style-name="T1233">­zul</text:span><text:span text:style-name="T1234">­ta</text:span><text:span text:style-name="T1235">­tų jiems su</text:span><text:span text:style-name="T1236">­lau</text:span><text:span text:style-name="T1237">­kus pil</text:span><text:span text:style-name="T1238">­na</text:span><text:span text:style-name="T1239">­me</text:span><text:span text:style-name="T1240">­tys</text:span><text:span text:style-name="T1241">­tės ir su</text:span><text:span text:style-name="T1242">­da</text:span><text:span text:style-name="T1243">­ry</text:span><text:span text:style-name="T1244">­ti vie</text:span><text:span text:style-name="T1245">­no</text:span><text:span text:style-name="T1246">­das ga</text:span><text:span text:style-name="T1247">­li</text:span><text:span text:style-name="T1248">­my</text:span><text:span text:style-name="T1249">­bes pre</text:span><text:span text:style-name="T1250">­ten</text:span><text:span text:style-name="T1251">­duo</text:span><text:span text:style-name="T1252">­ti gau</text:span><text:span text:style-name="T1253">­ti ant</text:span><text:span text:style-name="T1254">­ro</text:span><text:span text:style-name="T1255">­jo laips</text:span><text:span text:style-name="T1256">­nio vals</text:span><text:span text:style-name="T1257">­ty</text:span><text:span text:style-name="T1258">­bi</text:span><text:span text:style-name="T1259">­nę pen</text:span><text:span text:style-name="T1260">­si</text:span><text:span text:style-name="T1261">­ją ir dau</text:span><text:span text:style-name="T1262">­gia</text:span><text:span text:style-name="T1263">­vai</text:span><text:span text:style-name="T1264">­kei mo</text:span><text:span text:style-name="T1265">­ti</text:span><text:span text:style-name="T1266">­nai, ir dau</text:span><text:span text:style-name="T1267">­gia</text:span><text:span text:style-name="T1268">­vai</text:span><text:span text:style-name="T1269">­kiam tė</text:span><text:span text:style-name="T1270">­vui.<text:s/></text:span></text:p>
        <text:p text:style-name="P1271">Šiuo me­tu Lie­tu­vos Res­pub­li­kos vals­ty­bi­nių pen­si­jų įsta­ty­mo 4 straips­nio 3 da­lies<text:s/>1 punk­te nu­sta­ty­ta, kad tei­sę gau­ti ant­ro­jo laips­nio vals­ty­bi­nę pen­si­ją tu­ri mo­ti­nos, pa­gim­džiu­sios ar įvai­ki­nu­sios pen­kis ir dau­giau vai­kų, iš­au­gi­nu­sios juos iki aš­tuo­ne­rių me­tų ir ge­rai iš­auk­lė­ju­sios. Dau­gia­vai­kių mo­ti­nų pa­gim­dy­tų, įvai­kin­tų ir iš­au­gin­tų vai­kų ge­ro iš­auk­lė­ji­mo bei pa­čių mo­ti­nų el­ge­sio ver­ti­ni­mo kri­te­ri­jus ir są­ly­gas, tei­sę į ant­ro­jo laips­nio vals­ty­bi­nę pen­si­ją nu­sta­to, reg­la­men­tuo­ja Lie­tu­vos Res­pub­li­kos pir­mo­jo ir ant­ro­jo laips­nio vals­ty­bi­nių pen­si­jų sky­ri­mo ir mo­kė­ji­mo nuo­sta­tai, pa­tvir­tin­ti Lie­tu­vos Res­pub­li­kos Vy­riau­sy­bės 2007 m. ko­vo 14 d. nu­ta­ri­mu Nr. 255. Va­do­vau­jan­tis nuo­sta­tais, dau­gia­vai­kės mo­ti­nos vai­kas ne­lai­ko­mas ge­rai iš­auk­lė­tu, jei­gu, neat­si­žvel­giant į am­žių, jis nu­teis­tas už sun­kų ar la­bai sun­kų nu­si­kal­ti­mą, ne­svar­bu,<text:s/>ar teis­tu­mas iš­ny­kęs, ar ne. Ant­ro­jo laips­nio vals­ty­bi­nė pen­si­ja taip pat ne­ski­ria­ma, kai dau­gia­vai­kės mo­ti­nos vai­kas, vai­kai bu­vo nu­teis­ti už ki­tą nu­si­kals­ta­mą vei­ką ir teis­tu­mas nė­ra iš­ny­kęs. Nuo­sta­tuo­se nu­sta­ty­ti ir ki­ti at­ve­jai: vai­kų pik­tnau­džia­vi­mas al­ko­ho­liu, nar­ko­ti­nė­mis, psi­chot­ro­pi­nė­mis ar tok­si­nė­mis me­džia­go­mis ir t. t., lei­džian­tys pri­im­ti spren­di­mą ne­skir­ti dau­gia­vai­kei mo­ti­nai ant­ro­jo laips­nio vals­ty­bi­nės pen­si­jos.<text:s/></text:p>
        <text:p text:style-name="P1272">Įsta­ty­mo pro­jek­tu siū­lo­ma pa­keis­ti Lie­tu­vos Res­pub­li­kos vals­ty­bi­nių pen­si­jų įsta­ty­mo 4 straips­nio 3 da­lies 1 punk­tą ir įtvir­tin­ti tei­sę gau­ti ant­ro­jo laips­nio vals­ty­bi­nę pen­si­ją mo­ti­nai, įmo­tei ar­ba tė­vui, įtė­viui jų pa­si­rin­ki­mu, iš­au­gi­nu­siems ne ma­žiau kaip iki aš­tuo­ne­rių me­tų pen­kis ir dau­giau vai­kų ir ge­rai juos vi­sus iš­auk­lė­ju­siems iki pil­na­me­tys­tės ar­ba iki tol, kol Lie­tu­vos Res­pub­li­kos tei­sės ak­tų nu­sta­ty­ta tvar­ka tė­vams yra nu­sta­ty­ta pa­rei­ga iš­lai­ky­ti sa­vo vai­kus, su­lau­ku­sius pil­na­me­tys­tės. Ma­ny­tu­me, kad šiuo me­tu dau­gia­vai­kių mo­ti­nų tei­sės į ant­ro­jo laips­nio vals­ty­bi­nę pen­si­ją re­a­li­za­vi­mas ri­bo­ja­mas, ne­sant pa­grįs­to bū­ti­nu­mo. Su­au­gu­sio žmo­gaus nu­si­kals­ta­mi veiks­mai, vi­suo­me­nės nu­sta­ty­tų el­ge­sio nor­mų ne­si­lai­ky­mas daž­nai nė­ra su­si­ję su jo auk­lė­ji­mo vai­kys­tė­je pa­da­ri­niais.<text:s/></text:p>
        <text:soft-page-break/>
        <text:p text:style-name="P1273">Įsta­ty­mo pro­jek­tu sie­kia­ma tei­sę į ant­ro­jo laips­nio vals­ty­bi­nę pen­si­ją ir ge­rą vai­kų iš­auk­lė­ji­mą su­sie­ti su Ci­vi­li­nia­me ko­dek­se nu­sta­ty­ta tė­vų pa­rei­ga rū­pin­tis sa­vo vai­kais ir juos auk­lė­ti iki jų pil­na­me­tys­tės bei tė­vų pa­rei­ga iš­lai­ky­ti sa­vo vai­kus, su­lau­ku­sius pil­na­me­tys­tės, ku­rie mo­ko­si pa­gal vi­du­ri­nio­jo ug­dy­mo pro­gra­mą ar­ba pa­gal for­ma­lio­jo pro­fe­si­nio mo­ky­mo pro­gra­mą pir­ma­jai kva­li­fi­ka­ci­jai įgy­ti, ar­ba stu­di­juo­ja aukš­to­jo­je mo­kyk­lo­je pa­gal nuo­la­ti­nių<text:s/>stu­di­jų for­mos pro­gra­mą ir yra ne vy­res­ni ne­gu dvi­de­šimt ket­ve­rių me­tų ir ku­riems bū­ti­na ma­te­ria­li­nė pa­gal­ba.</text:p>
        <text:p text:style-name="P1274">Pri­ėmus įsta­ty­mo pro­jek­tą bus su­da­ry­tos vie­no­dos ga­li­my­bės pre­ten­duo­ti į ant­ro­jo laips­nio vals­ty­bi­nę pen­si­ją ir dau­gia­vai­kei mo­ti­nai, ir dau­gia­vai­kiam tė­vui, bus at­si­sa­ko­ma ydin­gos prak­ti­kos, kai dau­gia­vai­kės mo­ti­nos ne­įgy­da­vo tei­sės į ant­ro­jo laips­nio vals­ty­bi­nę pen­si­ją ar­ba jos ne­tek­da­vo dėl pil­na­me­čio vai­ko pa­da­ry­to nu­si­kal­ti­mo, ne­iš­ny­ku­sio teis­tu­mo ir t. t. Pra­šau pri­tar­ti šio įsta­ty­mo pro­jek­tui.</text:p>
        <text:p text:style-name="Roman"><text:span text:style-name="T1275">PIRMININKAS.</text:span><text:span text:style-name="T1276"><text:s/>Pir</text:span><text:span text:style-name="T1277">­ma</text:span><text:span text:style-name="T1278">­sis klau</text:span><text:span text:style-name="T1279">­sia R. J. Da</text:span><text:span text:style-name="T1280">­gys.</text:span></text:p>
        <text:p text:style-name="Roman"><text:span text:style-name="T1281">R. J. DAGYS</text:span><text:span text:style-name="T1282"><text:s/></text:span><text:span text:style-name="T1283">(</text:span><text:span text:style-name="T1284">TS-LKDF</text:span><text:span text:style-name="T1285">)</text:span><text:span text:style-name="T1286">. Ger</text:span><text:span text:style-name="T1287">­bia</text:span><text:span text:style-name="T1288">­mo</text:span><text:span text:style-name="T1289">­ji svei</text:span><text:span text:style-name="T1290">­ka</text:span><text:span text:style-name="T1291">­tos mi</text:span><text:span text:style-name="T1292">­nist</text:span><text:span text:style-name="T1293">­re, da</text:span><text:span text:style-name="T1294">­bar tur</text:span><text:span text:style-name="T1295">­būt pre</text:span><text:span text:style-name="T1296">­ten</text:span><text:span text:style-name="T1297">­duo</text:span><text:span text:style-name="T1298">­jan</text:span><text:span text:style-name="T1299">­ti tap</text:span><text:span text:style-name="T1300">­ti so</text:span><text:span text:style-name="T1301">­cia</text:span><text:span text:style-name="T1302">­li</text:span><text:span text:style-name="T1303">­nių rei</text:span><text:span text:style-name="T1304">­ka</text:span><text:span text:style-name="T1305">­lų ir dar</text:span><text:span text:style-name="T1306">­bo ap</text:span><text:span text:style-name="T1307">­sau</text:span><text:span text:style-name="T1308">­gos mi</text:span><text:span text:style-name="T1309">­nist</text:span><text:span text:style-name="T1310">­re, ko</text:span><text:span text:style-name="T1311">­dėl jūs ma</text:span><text:span text:style-name="T1312">­no</text:span><text:span text:style-name="T1313">­te, kad mes tu</text:span><text:span text:style-name="T1314">­ri</text:span><text:span text:style-name="T1315">­me at</text:span><text:span text:style-name="T1316">­si</text:span><text:span text:style-name="T1317">­sa</text:span><text:span text:style-name="T1318">­ky</text:span><text:span text:style-name="T1319">­ti Vals</text:span><text:span text:style-name="T1320">­ty</text:span><text:span text:style-name="T1321">­bi</text:span><text:span text:style-name="T1322">­nių pen</text:span><text:span text:style-name="T1323">­si</text:span><text:span text:style-name="T1324">­jų įsta</text:span><text:span text:style-name="T1325">­ty</text:span><text:span text:style-name="T1326">­mo lo</text:span><text:span text:style-name="T1327">­gi</text:span><text:span text:style-name="T1328">­kos, t. y. kai tei</text:span><text:span text:style-name="T1329">­kia</text:span><text:span text:style-name="T1330">­mos už tam tik</text:span><text:span text:style-name="T1331">­rus nuo</text:span><text:span text:style-name="T1332">­pel</text:span><text:span text:style-name="T1333">­nus vals</text:span><text:span text:style-name="T1334">­ty</text:span><text:span text:style-name="T1335">­bei ati</text:span><text:span text:style-name="T1336">­tin</text:span><text:span text:style-name="T1337">­ka</text:span><text:span text:style-name="T1338">­mos pen</text:span><text:span text:style-name="T1339">­si</text:span><text:span text:style-name="T1340">­jos? Siū</text:span><text:span text:style-name="T1341">­lo</text:span><text:span text:style-name="T1342">­te at</text:span><text:span text:style-name="T1343">­si</text:span><text:span text:style-name="T1344">­sa</text:span><text:span text:style-name="T1345">­ky</text:span><text:span text:style-name="T1346">­ti ko</text:span><text:span text:style-name="T1347">­mi</text:span><text:span text:style-name="T1348">­si</text:span><text:span text:style-name="T1349">­jos, ku</text:span><text:span text:style-name="T1350">­ri tą ver</text:span><text:span text:style-name="T1351">­ti</text:span><text:span text:style-name="T1352">­na, ir prie</text:span><text:span text:style-name="T1353">­vo</text:span><text:span text:style-name="T1354">­lės, ir ver</text:span><text:span text:style-name="T1355">­ti</text:span><text:span text:style-name="T1356">­ni</text:span><text:span text:style-name="T1357">­mo kri</text:span><text:span text:style-name="T1358">­te</text:span><text:span text:style-name="T1359">­ri</text:span><text:span text:style-name="T1360">­jų – do</text:span><text:span text:style-name="T1361">­rai už</text:span><text:span text:style-name="T1362">­au</text:span><text:span text:style-name="T1363">­gin</text:span><text:span text:style-name="T1364">­tų vai</text:span><text:span text:style-name="T1365">­kų? Tai bu</text:span><text:span text:style-name="T1366">­vo spe</text:span><text:span text:style-name="T1367">­cia</text:span><text:span text:style-name="T1368">­lus vals</text:span><text:span text:style-name="T1369">­ty</text:span><text:span text:style-name="T1370">­bės ver</text:span><text:span text:style-name="T1371">­ti</text:span><text:span text:style-name="T1372">­ni</text:span><text:span text:style-name="T1373">­mas, kad mo</text:span><text:span text:style-name="T1374">­ti</text:span><text:span text:style-name="T1375">­nos, ku</text:span><text:span text:style-name="T1376">­rios do</text:span><text:span text:style-name="T1377">­rai už</text:span><text:span text:style-name="T1378">­au</text:span><text:span text:style-name="T1379">­gi</text:span><text:span text:style-name="T1380">­no vai</text:span><text:span text:style-name="T1381">­kus, yra ap</text:span><text:span text:style-name="T1382">­do</text:span><text:span text:style-name="T1383">­va</text:span><text:span text:style-name="T1384">­no</text:span><text:span text:style-name="T1385">­ja</text:span><text:span text:style-name="T1386">­mos vals</text:span><text:span text:style-name="T1387">­ty</text:span><text:span text:style-name="T1388">­bi</text:span><text:span text:style-name="T1389">­ne pen</text:span><text:span text:style-name="T1390">­si</text:span><text:span text:style-name="T1391">­ja. Da</text:span><text:span text:style-name="T1392">­bar jūs ją no</text:span><text:span text:style-name="T1393">­ri</text:span><text:span text:style-name="T1394">­te pa</text:span><text:span text:style-name="T1395">­vers</text:span><text:span text:style-name="T1396">­ti ele</text:span><text:span text:style-name="T1397">­men</text:span><text:span text:style-name="T1398">­ta</text:span><text:span text:style-name="T1399">­ria ren</text:span><text:span text:style-name="T1400">­ta dau</text:span><text:span text:style-name="T1401">­gia</text:span><text:span text:style-name="T1402">­vai</text:span><text:span text:style-name="T1403">­kėms mo</text:span><text:span text:style-name="T1404">­ti</text:span><text:span text:style-name="T1405">­noms ir įtė</text:span><text:span text:style-name="T1406">­viams.<text:s/></text:span></text:p>
        <text:p text:style-name="Roman"><text:span text:style-name="T1407">R. ŠALAŠEVIČIŪTĖ</text:span><text:span text:style-name="T1408"><text:s/></text:span><text:span text:style-name="T1409">(</text:span><text:span text:style-name="T1410">LSDPF</text:span><text:span text:style-name="T1411">)</text:span><text:span text:style-name="T1412">. Pir</text:span><text:span text:style-name="T1413">­miau</text:span><text:span text:style-name="T1414">­sia aš pa</text:span><text:span text:style-name="T1415">­aiš</text:span><text:span text:style-name="T1416">­ki</text:span><text:span text:style-name="T1417">­nu. Jūs čia la</text:span><text:span text:style-name="T1418">­bai klai</text:span><text:span text:style-name="T1419">­din</text:span><text:span text:style-name="T1420">­gai in</text:span><text:span text:style-name="T1421">­ter</text:span><text:span text:style-name="T1422">­pre</text:span><text:span text:style-name="T1423">­tuo</text:span><text:span text:style-name="T1424">­ja</text:span><text:span text:style-name="T1425">­te, kad aš pe</text:span><text:span text:style-name="T1426">­ri</text:span><text:span text:style-name="T1427">­mu ki</text:span><text:span text:style-name="T1428">­tos mi</text:span><text:span text:style-name="T1429">­nis</text:span><text:span text:style-name="T1430">­te</text:span><text:span text:style-name="T1431">­ri</text:span><text:span text:style-name="T1432">­jos mi</text:span><text:span text:style-name="T1433">­nist</text:span><text:span text:style-name="T1434">­rės funk</text:span><text:span text:style-name="T1435">­ci</text:span><text:span text:style-name="T1436">­jas. No</text:span><text:span text:style-name="T1437">­riu pa</text:span><text:span text:style-name="T1438">­aiš</text:span><text:span text:style-name="T1439">­kin</text:span><text:span text:style-name="T1440">­ti, kad aš nuo pra</text:span><text:span text:style-name="T1441">­ei</text:span><text:span text:style-name="T1442">­tų me</text:span><text:span text:style-name="T1443">­tų rug</text:span><text:span text:style-name="T1444">­pjū</text:span><text:span text:style-name="T1445">­čio mė</text:span><text:span text:style-name="T1446">­ne</text:span><text:span text:style-name="T1447">­sio esu bū</text:span><text:span text:style-name="T1448">­tent prie šios mi</text:span><text:span text:style-name="T1449">­nis</text:span><text:span text:style-name="T1450">­te</text:span><text:span text:style-name="T1451">­ri</text:span><text:span text:style-name="T1452">­jos su</text:span><text:span text:style-name="T1453">­da</text:span><text:span text:style-name="T1454">­ry</text:span><text:span text:style-name="T1455">­tos Vals</text:span><text:span text:style-name="T1456">­ty</text:span><text:span text:style-name="T1457">­bi</text:span><text:span text:style-name="T1458">­nių pen</text:span><text:span text:style-name="T1459">­si</text:span><text:span text:style-name="T1460">­jų sky</text:span><text:span text:style-name="T1461">­ri</text:span><text:span text:style-name="T1462">­mo ko</text:span><text:span text:style-name="T1463">­mi</text:span><text:span text:style-name="T1464">­si</text:span><text:span text:style-name="T1465">­jos na</text:span><text:span text:style-name="T1466">­rė. Bū</text:span><text:span text:style-name="T1467">­tent kiek</text:span><text:span text:style-name="T1468">­vie</text:span><text:span text:style-name="T1469">­ną po</text:span><text:span text:style-name="T1470">­sė</text:span><text:span text:style-name="T1471">­dį vi</text:span><text:span text:style-name="T1472">­si šios ko</text:span><text:span text:style-name="T1473">­mi</text:span><text:span text:style-name="T1474">­si</text:span><text:span text:style-name="T1475">­jos na</text:span><text:span text:style-name="T1476">­riai vi</text:span><text:span text:style-name="T1477">­sa</text:span><text:span text:style-name="T1478">­da daug dis</text:span><text:span text:style-name="T1479">­ku</text:span><text:span text:style-name="T1480">­tuo</text:span><text:span text:style-name="T1481">­da</text:span><text:span text:style-name="T1482">­vo dėl tų ma</text:span><text:span text:style-name="T1483">­mų, ku</text:span><text:span text:style-name="T1484">­rios iš</text:span><text:span text:style-name="T1485">­au</text:span><text:span text:style-name="T1486">­gi</text:span><text:span text:style-name="T1487">­no do</text:span><text:span text:style-name="T1488">­rai iki pil</text:span><text:span text:style-name="T1489">­na</text:span><text:span text:style-name="T1490">­me</text:span><text:span text:style-name="T1491">­tys</text:span><text:span text:style-name="T1492">­tės vai</text:span><text:span text:style-name="T1493">­kus, ku</text:span><text:span text:style-name="T1494">­rie jau tu</text:span><text:span text:style-name="T1495">­ri sa</text:span><text:span text:style-name="T1496">­vo vai</text:span><text:span text:style-name="T1497">­kų, ku</text:span><text:span text:style-name="T1498">­riems iš</text:span><text:span text:style-name="T1499">­ny</text:span><text:span text:style-name="T1500">­kęs teis</text:span><text:span text:style-name="T1501">­tu</text:span><text:span text:style-name="T1502">­mas ar</text:span><text:span text:style-name="T1503">­ba ku</text:span><text:span text:style-name="T1504">­rių pro</text:span><text:span text:style-name="T1505">­ble</text:span><text:span text:style-name="T1506">­ma tik pik</text:span><text:span text:style-name="T1507">­tnau</text:span><text:span text:style-name="T1508">­džia</text:span><text:span text:style-name="T1509">­vi</text:span><text:span text:style-name="T1510">­mas al</text:span><text:span text:style-name="T1511">­ko</text:span><text:span text:style-name="T1512">­ho</text:span><text:span text:style-name="T1513">­liu, kai tiems vai</text:span><text:span text:style-name="T1514">­kams jau yra ke</text:span><text:span text:style-name="T1515">­tu</text:span><text:span text:style-name="T1516">­rias</text:span><text:span text:style-name="T1517">­de</text:span><text:span text:style-name="T1518">­šimt ir pen</text:span><text:span text:style-name="T1519">­kias</text:span><text:span text:style-name="T1520">­de</text:span><text:span text:style-name="T1521">­šimt me</text:span><text:span text:style-name="T1522">­tų, o ma</text:span><text:span text:style-name="T1523">­mos ne</text:span><text:span text:style-name="T1524">­ten</text:span><text:span text:style-name="T1525">­ka tei</text:span><text:span text:style-name="T1526">­sės dėl to</text:span><text:span text:style-name="T1527">­kio su</text:span><text:span text:style-name="T1528">­au</text:span><text:span text:style-name="T1529">­gu</text:span><text:span text:style-name="T1530">­sių vai</text:span><text:span text:style-name="T1531">­kų el</text:span><text:span text:style-name="T1532">­ge</text:span><text:span text:style-name="T1533">­sio gau</text:span><text:span text:style-name="T1534">­ti pen</text:span><text:span text:style-name="T1535">­si</text:span><text:span text:style-name="T1536">­ją. Man at</text:span><text:span text:style-name="T1537">­ro</text:span><text:span text:style-name="T1538">­do, kad mū</text:span><text:span text:style-name="T1539">­sų tei</text:span><text:span text:style-name="T1540">­si</text:span><text:span text:style-name="T1541">­nė ba</text:span><text:span text:style-name="T1542">­zė vi</text:span><text:span text:style-name="T1543">­sa</text:span><text:span text:style-name="T1544">­da pa</text:span><text:span text:style-name="T1545">­brė</text:span><text:span text:style-name="T1546">­žia tė</text:span><text:span text:style-name="T1547">­vų at</text:span><text:span text:style-name="T1548">­sa</text:span><text:span text:style-name="T1549">­ko</text:span><text:span text:style-name="T1550">­my</text:span><text:span text:style-name="T1551">­bę ir auk</text:span><text:span text:style-name="T1552">­lė</text:span><text:span text:style-name="T1553">­ti, ir pa</text:span><text:span text:style-name="T1554">­dė</text:span><text:span text:style-name="T1555">­ti, ir ug</text:span><text:span text:style-name="T1556">­dy</text:span><text:span text:style-name="T1557">­ti iki pil</text:span><text:span text:style-name="T1558">­na</text:span><text:span text:style-name="T1559">­me</text:span><text:span text:style-name="T1560">­tys</text:span><text:span text:style-name="T1561">­tės, to</text:span><text:span text:style-name="T1562">­dėl ši įre</text:span><text:span text:style-name="T1563">­gist</text:span><text:span text:style-name="T1564">­ruo</text:span><text:span text:style-name="T1565">­ta pa</text:span><text:span text:style-name="T1566">­tai</text:span><text:span text:style-name="T1567">­sa yra ne</text:span><text:span text:style-name="T1568">­vien</text:span><text:span text:style-name="T1569">­kar</text:span><text:span text:style-name="T1570">­ti</text:span><text:span text:style-name="T1571">­nė ko</text:span><text:span text:style-name="T1572">­mi</text:span><text:span text:style-name="T1573">­si</text:span><text:span text:style-name="T1574">­jos nuo</text:span><text:span text:style-name="T1575">­mo</text:span><text:span text:style-name="T1576">­nė, aš pa</text:span><text:span text:style-name="T1577">­ga</text:span><text:span text:style-name="T1578">­liau ėmiau</text:span><text:span text:style-name="T1579">­si ini</text:span><text:span text:style-name="T1580">­cia</text:span><text:span text:style-name="T1581">­ty</text:span><text:span text:style-name="T1582">­vos, kad bū</text:span><text:span text:style-name="T1583">­tų įre</text:span><text:span text:style-name="T1584">­gist</text:span><text:span text:style-name="T1585">­ruo</text:span><text:span text:style-name="T1586">­ta. Pa</text:span><text:span text:style-name="T1587">­čia</text:span><text:span text:style-name="T1588">­me įsta</text:span><text:span text:style-name="T1589">­ty</text:span><text:span text:style-name="T1590">­me…</text:span></text:p>
        <text:p text:style-name="Roman"><text:span text:style-name="T1591">PIRMININKAS.</text:span><text:span text:style-name="T1592"><text:s/>Ger</text:span><text:span text:style-name="T1593">­bia</text:span><text:span text:style-name="T1594">­mo</text:span><text:span text:style-name="T1595">­ji mi</text:span><text:span text:style-name="T1596">­nist</text:span><text:span text:style-name="T1597">­re, aš la</text:span><text:span text:style-name="T1598">­bai pra</text:span><text:span text:style-name="T1599">­šau trum</text:span><text:span text:style-name="T1600">­piau at</text:span><text:span text:style-name="T1601">­sa</text:span><text:span text:style-name="T1602">­ki</text:span><text:span text:style-name="T1603">­nė</text:span><text:span text:style-name="T1604">­ti. Jū</text:span><text:span text:style-name="T1605">­sų klaus</text:span><text:span text:style-name="T1606">­ti už</text:span><text:span text:style-name="T1607">­si</text:span><text:span text:style-name="T1608">­ra</text:span><text:span text:style-name="T1609">­šė de</text:span><text:span text:style-name="T1610">­šimt žmo</text:span><text:span text:style-name="T1611">­nių.<text:s/></text:span></text:p>
        <text:p text:style-name="Roman"><text:span text:style-name="T1612">R. ŠALAŠEVIČIŪTĖ</text:span><text:s/><text:span text:style-name="T1613">(</text:span><text:span text:style-name="T1614">LSDPF</text:span><text:span text:style-name="T1615">)</text:span>. Tik vie­nas sa­ki­nys. Yra la­bai aiš­kiai įsta­ty­me reg­la­men­tuo­ta vie­nu sa­ki­niu, to­liau aiš­ku­mo ne­lie­ka. Vi­sas reg­la­men­ta­vi­mas yra nuo­sta­tuo­se, o nuo­sta­tų nie­kas ne­si­ry­žo keis­ti, to­dėl ir bu­vo bū­ti­ny­bė įre­gist­ruo­ti šį pro­jek­tą.</text:p>
        <text:p text:style-name="Roman"><text:span text:style-name="T1616">PIRMININKAS.</text:span><text:s/>Klau­sia D. Jan­kaus­kas. Ruo­šia­si M. Zas­čiu­rins­kas.</text:p>
        <text:p text:style-name="Roman"><text:span text:style-name="T1617">D. JANKAUSKAS</text:span><text:s/><text:span text:style-name="T1618">(</text:span><text:span text:style-name="T1619">TS-LKDF</text:span><text:span text:style-name="T1620">)</text:span>. Dė­ko­ju. Ger­bia­mo­ji ko­le­ge, jūs įre­gist­ra­vo­te pro­jek­tą jau dau­giau nei prieš me­tus, ro­dos, 2014 me­tų spa­lio mė­ne­sį. Ini­ci­ja­vo­te kaip Sei­mo na­rė, bet prieš jus ki­tą pro­jek­tą dėl Vals­ty­bi­nių pen­si­jų įsta­ty­mo pa­kei­ti­mo pri­sta­tė So­cia­li­nės ap­sau­gos ir dar­bo mi­nis­te­ri­jos vi­ce­mi­nist­ras. Jis, net į tris klau­si­mus at­sa­ky­da­mas, pa­kar­to­jo tą pa­tį, kad iki ko­vo mė­ne­sio Vy­riau­sy­bė yra pa­ve­du­si dar­bo gru­pei pa­teik­ti sa­vo siū­ly­mus dėl vals­ty­bi­nių pen­si­jų vi­sos sis­te­mos per­tvar­kos.<text:s/></text:p>
        <text:p text:style-name="Roman">Ma­no klau­si­mas jums: ar Vy­riau­sy­bė tik­rai iš vi­so yra pa­si­ruo­šu­si per­tvar­ky­ti vals­ty­bi­nių pen­si­jų sis­te­mą, ar tai yra tie­siog šioks toks akių dū­mi­mas? To­kie pro­jek­tai, kaip ir jūs da­bar tei­kia­te, ir ki­ti dar bus, tie­siog yra pa­vie­nis ko­re­ga­vi­mas vi­sos vals­ty­bi­nių pen­si­jų sis­te­mos.</text:p>
        <text:p text:style-name="Roman"><text:span text:style-name="T1621">R. ŠALAŠEVIČIŪTĖ</text:span><text:s/><text:span text:style-name="T1622">(</text:span><text:span text:style-name="T1623">LSDPF</text:span><text:span text:style-name="T1624">)</text:span>. Aš ma­nau, kad per­žiū­rė­ti vals­ty­bi­nių pen­si­jų sky­ri­mo tvar­ką, reg­la­men­ta­vi­mą tik­rai rei­kia, bet tai teiks So­cia­li­nės ap­sau­gos ir dar­bo mi­nis­te­ri­ja. Vi­ce­mi­nist­ras, ku­ris re­gist­ra­vo, da­ly­vau­da­vo po­sė­džiuo­se ir, ma­tyt, taip jau iš­ėjo, kad tą ini­cia­ty­vos tei­sę jis pe­rė­mė anks­čiau, ir čia yra la­bai ma­žas skir­tu­mas. Ma­nau, kad tiek ma­no pro­jek­<text:soft-page-break/>tą, tiek mi­nis­te­ri­jos pro­jek­tą ga­li­ma svars­ty­ti kar­tu ir ar su­jung­ti, ar kai ku­rias nuo­sta­tas, ku­rios ne­ten­ki­na ko­mi­te­to, at­mes­ti. Bet pra­šy­čiau pri­tar­ti po pa­tei­ki­mo.</text:p>
        <text:p text:style-name="Roman"><text:span text:style-name="T1625">PIRMININKAS.</text:span><text:s/>Klau­sia M. Zas­čiu­rins­kas.</text:p>
        <text:p text:style-name="Roman"><text:span text:style-name="T1626">M. ZASČIURINSKAS</text:span><text:s/><text:span text:style-name="T1627">(</text:span><text:span text:style-name="T1628">DPF</text:span><text:span text:style-name="T1629">)</text:span>. Dė­ko­ju, ger­bia­ma­sis pir­mi­nin­ke. Ger­bia­mo­ji ko­le­ge, jūs tik­riau­siai įsi­vaiz­duo­ja­te, kad so­cia­li­nės ap­sau­gos (aš tie­siai, prie­šais) sis­te­ma yra la­bai la­bai su­dė­tin­gas da­ri­nys. Tik­rai yra su­dė­tin­ga su­vok­ti vi­sus da­ly­kus. Vals­ty­bi­nės pen­si­jos yra ypa­tin­gos pa­gar­bos žen­klas, o ne pa­ra­mos ar pa­šal­pos for­ma. Tai pir­ma. Jūs at­si­me­na­te, bu­vo pir­mas rei­ka­la­vi­mas, kad mo­ti­noms, ku­rios pa­gim­dė ir iš­au­gi­no, be am­žiaus ap­ri­bo­ji­mo, tik ta­da vals­ty­bė ro­do ypa­tin­gą pa­gar­bą. Po to kaž­kam šo­vė į gal­vą, kad ne­rei­kia, rei­kia su­pap­ras­tin­ti. Ta­da at­si­ra­do iki 8 me­tų, po to at­si­ra­do 5 vai­kai, po to at­si­ra­do siū­ly­mas, kad ir tė­vams rei­kia duo­ti. Ma­no klau­si­mas. Jū­sų nuo­mo­ne, ka­da mums bus pri­mes­tas svars­ty­ti klau­si­mas, kad vals­ty­bi­nės pen­si­jos bū­tų skir­tos toms šei­moms, ku­rios iš­au­gi­no 3 vai­kus?</text:p>
        <text:p text:style-name="Roman"><text:span text:style-name="T1630">R. ŠALAŠEVIČIŪTĖ</text:span><text:s/><text:span text:style-name="T1631">(</text:span><text:span text:style-name="T1632">LSDPF</text:span><text:span text:style-name="T1633">)</text:span>. Ži­no­te, vi­sų pir­ma aš ma­čiau, kad 1995 me­tais bu­vo pa­kei­ti­mai, 2004 me­tais, 2008 me­tais. Kas lė­mė to­kį daž­ną įsta­ty­mų kei­ti­mą, tik­rai ne­ga­lė­čiau pa­sa­ky­ti. O pa­gar­ba mo­ti­noms, au­gi­nan­čioms 3 vai­kus, kaž­ka­da taip pat bu­vo ir bu­vo su­da­ro­mos tam tik­ros iš­skir­ti­nės są­ly­gos. Aš ma­nau, esant to­kiai si­tu­a­ci­jai, ko­kią mes šian­dien Lie­tu­vo­je tu­ri­me, bū­tent toms ma­moms, ku­rios yra pa­gim­džiu­sios ir iš­au­gi­nu­sios 5 vai­kus, daž­niau­siai bū­na dau­giau ne­gu 5, bū­na ir 8, ir 10, o iš tų 10 vai­kų vie­nas, bū­da­mas bran­daus am­žiaus, nu­ei­na klyst­ke­liais, aš tai lai­kau kaip ne­pa­gar­bą toms ma­moms. Čia tik­rai yra ne ren­ta, bet tie­siog yra to­kios ap­lin­ky­bės, ku­rias rei­kia ver­tin­ti re­a­liai, gy­ve­ni­miš­kai. To­dėl ma­nau, kad šis pro­jek­tas ir ko­mi­si­ja, ku­rios su­dė­tį su­da­ro tik­rai gar­būs žmo­nės, ne­ma­ža ko­mi­si­ja, vi­sa­da svars­ty­da­vo sa­vi­val­dy­bių at­me­ta­mus tei­ki­mus, kur pa­čios sa­vi­val­dy­bės ne­ga­lė­da­vo ap­si­spręs­ti, mums kar­tais bū­da­vo net ne­sma­gu dėl to, kad tu­ri­me pri­im­ti to­kį spren­di­mą.</text:p>
        <text:p text:style-name="Roman"><text:span text:style-name="T1634">PIRMININKAS.</text:span><text:s/>Klau­sia E. Šab­lins­kas.</text:p>
        <text:p text:style-name="Roman"><text:span text:style-name="T1635">E. ŠABLINSKAS</text:span><text:s/><text:span text:style-name="T1636">(</text:span><text:span text:style-name="T1637">LSDPF</text:span><text:span text:style-name="T1638">)</text:span>. Dė­ko­ju, pir­mi­nin­ke. Tik­rai pui­kiai at­sa­kė­te į pa­teik­tą klau­si­mą. Ma­no toks pat. Siū­ly­siu bal­suo­ti už.<text:s/></text:p>
        <text:p text:style-name="Roman"><text:span text:style-name="T1639">PIRMININKAS.</text:span><text:s/>A. Mit­ru­le­vi­čius.</text:p>
        <text:p text:style-name="Roman"><text:span text:style-name="T1640">A. MITRULEVIČIUS</text:span><text:s/><text:span text:style-name="T1641">(</text:span><text:span text:style-name="T1642">LSDPF</text:span><text:span text:style-name="T1643">)</text:span>. Ačiū, po­sė­džio pir­mi­nin­ke. Ger­bia­mo­ji pra­ne­šė­ja, iš tie­sų šiais lai­kais ne tiek daug gau­sių šei­mų, kur 5 ar dau­giau vai­kų. Man ky­la klau­si­mas, ko­kiais kri­te­ri­jais va­do­vau­jan­tis ga­li bū­ti ski­ria­ma<text:s/>antrojo<text:s/>laips­nio vals­ty­bi­nė pen­si­ja mo­ti­nai ir tė­vui, nes čia kai kam ky­la ne­aiš­ku­mų, aš ma­nau.</text:p>
        <text:p text:style-name="Roman"><text:span text:style-name="T1644">R. ŠALAŠEVIČIŪTĖ</text:span><text:s/><text:span text:style-name="T1645">(</text:span><text:span text:style-name="T1646">LSDPF</text:span><text:span text:style-name="T1647">)</text:span>. Ši­ta nuo­sta­ta at­si­ra­do vi­sų pir­ma to­dėl, kad 2014 me­tų ba­lan­džio mė­ne­sį ly­gių ga­li­my­bių kon­tro­lie­rė, iš­nag­ri­nė­ju­si krei­pi­mą­si, pri­ėmė spren­di­mą, kad bū­tų tiks­lin­ga nu­ma­ty­ti šia­me straips­ny­je ga­li­my­bę gau­ti pen­si­ją tiek dau­gia­vai­kei mo­ti­nai, tiek dau­gia­vai­kiam tė­vui. Pro­ble­mos es­mė yra ta, kad ma­ma, pa­gim­džiu­si ir ne­spė­ju­si iš­au­gin­ti, mirš­ta, ma­ma, su­lau­ku­si tam tik­ro am­žiaus, pa­ti ne­si­el­gia do­rai, nes to­kios nuo­sta­tos, kad ji ne­tu­ri tei­sės, net jei­gu pik­tnau­džiau­ja nar­ko­ti­kais, al­ko­ho­liu, šian­dien nė­ra. To­dėl yra toks siū­ly­mas, kad tais at­ve­jais, kai mo­ti­nai nė­ra ga­li­my­bės skir­ti, bet vai­kai iš­au­go do­ri, iš­au­gin­ta daug vai­kų ir tai yra tė­vo in­dė­lis (to­kių at­ve­jų tu­ri­me ne­ma­žai), apie tai bū­tų ga­li­ma kal­bė­ti ir tai reg­la­men­tuo­ti, kad to­kia tei­se tu­ri ga­li­my­bę pa­si­nau­do­ti ir tė­vas.</text:p>
        <text:p text:style-name="Roman"><text:span text:style-name="T1648">PIRMININKAS.</text:span><text:s/>Klau­sia E. Zin­ge­ris.</text:p>
        <text:p text:style-name="Roman"><text:span text:style-name="T1649">E. ZINGERIS</text:span><text:s/><text:span text:style-name="T1650">(</text:span><text:span text:style-name="T1651">TS-LKDF</text:span><text:span text:style-name="T1652">)</text:span>. Aš pra­tęs­čiau po­no Do­na­to klau­si­mą. Ka­da Vy­riau­sy­bė ga­lų ga­le pa­teiks tas gai­res mums, ka­dan­gi mes iš tik­rų­jų ne­kan­triai lau­kia­me. Gerb­da­mas jus ir jū­sų in­dė­lį, ger­bia­mo­ji mi­nist­re, vis dėl­to no­rė­čiau pa­ra­gin­ti jus tai pa­da­ry­ti kuo grei­čiau. Ačiū.</text:p>
        <text:p text:style-name="Roman"><text:span text:style-name="T1653">R. ŠALAŠEVIČIŪTĖ</text:span><text:s/><text:span text:style-name="T1654">(</text:span><text:span text:style-name="T1655">LSDPF</text:span><text:span text:style-name="T1656">)</text:span>. Kaip ir mi­nė­jau, čia yra So­cia­li­nės ap­sau­gos ir dar­bo mi­nis­te­ri­jos klau­si­mas, nes mes tik tei­kia­me pro­jek­tus, ku­rie su­si­ję su svei­ka­tos ap­sau­ga. Bet pa­gal tai, kiek pas­ta­ruo­ju me­tu ei­na pa­reng­tų įvai­rių pro­jek­tų svars­ty­ti, aš ma­nau, kad ir šis įsta­ty­mas bus per­žiū­rė­tas. Aš taip ma­nau, bet ka­dan­gi tai ne ma­no sri­tis ir ne ma­no kom­pe­ten­ci­ja, teig­ti ką nors kon­kre­čiau ne­tu­riu tei­sės.</text:p>
        <text:soft-page-break/>
        <text:p text:style-name="P1657"><text:span text:style-name="T1658">PIRMININKAS.</text:span><text:s/>Pas­ku­ti­nė klau­sia I. De­gu­tie­nė.</text:p>
        <text:p text:style-name="Roman"><text:span text:style-name="T1659">I. DEGUTIENĖ</text:span><text:s/><text:span text:style-name="T1660">(</text:span><text:span text:style-name="T1661">TS-LKDF</text:span><text:span text:style-name="T1662">)</text:span>. Ger­bia­mo­ji mi­nist­re, iš tik­rų­jų jūs iš da­lies jau at­sa­kė­te, nes es­mė yra nuo­sta­tai. To­je ko­mi­si­jo­je ir aš esu daug me­tų dir­bu­si, kil­da­vo ly­giai tie pa­tys klau­si­mai. Tai aš jū­sų no­riu la­bai ties­mu­kai pa­klaus­ti. Jū­sų tie­siog ne­pa­lai­kė ki­ti ko­mi­si­jos na­riai? Ar jūs siū­lė­te keis­ti nuo­sta­tus, kur nu­sta­ty­ta tvar­ka, kaip ski­ria­ma dau­gia­vai­kei ma­mai ar tė­vui vals­ty­bi­nė pen­si­ja, kad jūs ei­na­te su­dė­tin­ges­niu ke­liu teik­da­ma įsta­ty­mą, ma­tyt, ma­ny­da­ma, kad Sei­me tam pri­tars? Pa­pras­tes­nis, be abe­jo, bū­das bū­tų pa­keis­ti nuo­sta­tus ir vi­si klau­si­mai bū­tų iš­spręs­ti. Ačiū.</text:p>
        <text:p text:style-name="Roman"><text:span text:style-name="T1663">R. ŠALAŠEVIČIŪTĖ</text:span><text:s/><text:span text:style-name="T1664">(</text:span><text:span text:style-name="T1665">LSDPF</text:span><text:span text:style-name="T1666">)</text:span>. La­bai ačiū už ge­rą klau­si­mą kaip vi­sa­da. Iš tie­sų bu­vo kal­ba­ma ne vie­ną kar­tą ir apie nuo­sta­tus, nes rem­da­mie­si nuo­sta­tais dir­bo­me ir vi­si ko­mi­si­jos na­riai tai ži­no. Ko­mi­si­jo­je yra ir So­cia­li­nės ap­sau­gos ir dar­bo mi­nis­te­ri­jos at­sto­vų ir ta po­zi­ci­ja ne­bu­vo to­kia, kad ak­ty­viai pa­lai­ky­tų. Ko­mi­si­jos na­riai krei­pė­si, kad jūs, kaip tei­si­nin­kė, pa­ren­ki­te įsta­ty­mo pro­jek­tą ir tei­ki­te Sei­mui, ta­da mi­nis­te­ri­jai ne­liks abe­jo­nių – rei­kia taip da­ry­ti ar ne­rei­kia taip da­ry­ti.</text:p>
        <text:p text:style-name="Roman"><text:span text:style-name="T1667">PIRMININKAS.</text:span><text:s/>Ačiū, mi­nist­re. Už no­rė­tų kal­bė­ti I. De­gu­tie­nė.</text:p>
        <text:p text:style-name="Roman"><text:span text:style-name="T1668">I. DEGUTIENĖ</text:span><text:s/><text:span text:style-name="T1669">(</text:span><text:span text:style-name="T1670">TS-LKDF</text:span><text:span text:style-name="T1671">)</text:span>. Ger­bia­mie­ji ko­le­gos, iš tik­rų­jų mi­nist­rė, pri­vers­ta ap­lin­ky­bių, kaip da­bar ir at­sa­ky­da­ma į klau­si­mus pa­sa­kė, at­ei­na su įsta­ty­mo pa­tai­so­mis. Taip, tur­būt tė­vus mes ver­ti­na­me, ar jie do­rus ir są­ži­nin­gus už­au­gi­no pi­lie­čius iki 18 me­tų, o po 18 me­tų, ži­no­te, gy­ve­ni­mai la­bai įvai­riai pa­kryps­ta, žmo­nės jau yra ne vai­kai, pa­tys su­ku­ria šei­mas. Kai mes ma­to­me tas dau­gia­vai­kes mo­ti­nas, kai yra reg­la­men­tuo­ta už­au­gi­nus 5 ar dau­giau vai­kų, o vie­nas iš jų 40, 45 ar 50 me­tų pri­si­gė­ręs pa­da­rė nu­si­kal­ti­mą, ir vien<text:s/>dėl to mes mo­ti­nai ne­duo­dame vals­ty­bi­nės pen­si­jos, tai yra ne­tei­sin­ga tos mo­ters at­žvil­giu. To­dėl aš pri­ta­riu mi­nist­rės siū­ly­mui, jei­gu ko­mi­si­jos na­riai ir So­cia­li­nės ap­sau­gos ir dar­bo mi­nis­te­ri­ja ne­su­ge­ba ei­ti pa­pras­tes­niu bū­du ir pa­keis­ti nuo­sta­tų, tai mes ta­da ei­si­me ap­sun­kin­tu bū­du – kei­si­me įsta­ty­mą. To­dėl aš ir pa­lai­kau.</text:p>
        <text:p text:style-name="Roman"><text:span text:style-name="T1672">PIRMININKAS.</text:span><text:s/>Prieš kal­bės R. J. Da­gys.</text:p>
        <text:p text:style-name="Roman"><text:span text:style-name="T1673">R. J. DAGYS</text:span><text:s/><text:span text:style-name="T1674">(</text:span><text:span text:style-name="T1675">TS-LKDF</text:span><text:span text:style-name="T1676">)</text:span>. Ger­bia­mie­ji ko­le­gos, ger­bia­mo­ji ma­no frak­ci­jos ko­le­ge Ire­na De­gu­tie­ne, at­krei­piu dė­me­sį, kad šis įsta­ty­mo pro­jek­tas įre­gist­ruo­tas 2014 me­tais, kai tų pe­ri­pe­ti­jų, ku­rias mes čia, sa­lė­je, iš­gir­do­me, ne­bu­vo. Ko­mi­si­ja dir­ba da­bar, ji ga­li da­bar keis­ti, ji net sa­kė, kad vi­ce­mi­nist­ras pa­tei­kė pa­na­šią nuo­sta­tą, vi­ce­mi­nist­ras ne­tei­kė pa­na­šių nuo­sta­tų. Kas čia iš vi­so da­ro­si? Ko­mi­si­ja kon­cep­tu­a­liai svars­to spren­di­mus, mi­nist­rė sa­ko, kad ji jos įpa­rei­go­ta kal­ba, nors pro­jek­tas įre­gist­ruo­tas 2014 me­tais. Kas čia yra? Kas šiuo at­ve­ju sa­ko ne­tie­są? No­riu at­kreip­ti dė­me­sį, kad pa­siū­ly­tas bū­das iš prin­ci­po iš­ski­ria mo­ti­nas iš vals­ty­bi­nių pen­si­jų sis­te­mos, nes pa­nai­ki­na­ma net tei­ki­mo ko­mi­si­ja, ne­lie­ka jo­kių ver­ti­ni­mų. Tai tam­pa au­to­ma­ti­ne pro­ce­dū­ra, tai tam­pa ren­ta. Tai vi­sos vals­ty­bi­nės sis­te­mos es­mi­nės per­tvar­kos pro­ble­ma.<text:s/></text:p>
        <text:p text:style-name="Roman">Mes var­gu ar ga­li­me ap­si­spręs­ti, ir ko­mi­te­tas var­gu ar ap­si­spręs dėl to, nes iš tik­rų­jų tai yra es­mi­nė per­tvar­ka, nes tai jau ne vals­ty­bi­nė pen­si­ja, o sa­vo pri­gim­ti­mi tam­pa ren­ta. Ga­li­ma to­kiu ke­liu mė­gin­ti ei­ti, bet ta­da rei­kia per­tvar­ky­ti vi­sas vals­ty­bi­nes pen­si­jas, at­si­sa­kant ver­ti­ni­mo kri­te­ri­jaus. To­dėl aš tik­rai siū­ly­čiau ne­sku­bė­ti, tuo la­biau vis tiek svars­ty­si­me pa­va­sa­rio se­si­jo­je, ir kar­tu su vi­su pa­ke­tu grįž­ki­me prie ši­tos įsta­ty­mo pa­tai­sos.</text:p>
        <text:p text:style-name="Roman"><text:span text:style-name="T1677">PIRMININKAS.</text:span><text:s/>Ger­bia­mie­ji ko­le­gos, bal­suo­ja­me.<text:s/></text:p>
        <text:p text:style-name="Roman">Už – 45, 1 – prieš, su­si­lai­kė 15. Po pa­tei­ki­mo pri­tar­ta. Pa­grin­di­nis ko­mi­te­tas – So­cia­li­nių rei­ka­lų ir dar­bo ko­mi­te­tas, pa­pil­do­mas – Biu­dže­to ir fi­nan­sų ko­mi­te­tas. Siū­lo­ma svars­ty­ti pa­va­sa­rio se­si­jo­je. Ko ge­ro, rei­kia gau­ti Vy­riau­sy­bės iš­va­dą. Tvar­ka.<text:s/></text:p>
        <text:p text:style-name="Roman">Re­pli­ka po bal­sa­vi­mo – D. Kuo­dy­tė. Pra­šau.</text:p>
        <text:p text:style-name="Roman"><text:span text:style-name="T1678">D. KUODYTĖ</text:span><text:s/><text:span text:style-name="T1679">(</text:span><text:span text:style-name="T1680">LSF</text:span><text:span text:style-name="T1681">)</text:span>. Ger­bia­mie­ji ko­le­gos, bal­sa­vau už, nes ly­giai to­kią pa­čią pa­tai­są bu­vau pa­tei­ku­si dar anks­čiau, ta­da Sei­mas at­me­tė. Bet čia tur­būt to­kia po­zi­ci­jos tak­ti­ka yra – at­mes­ti opo­zi­ci­jos pa­siū­ly­mus ir pas­kui juos re­gist­ruo­ti kaip sa­vus, bet ge­riau vė­liau ne­gu nie­ka­da. Ma­nau, kad tai yra ge­ra pa­tai­sa.</text:p>
        <text:p text:style-name="Roman"/>
        <text:soft-page-break/>
        <text:p text:style-name="Laikas">16.12 val.</text:p>
        <text:p text:style-name="Roman12">Vals­ty­bi­nių pen­si­jų įsta­ty­mo Nr. I-730 4 straips­nio pa­kei­ti­mo įsta­ty­mo pro­jek­tas Nr. XIIP-3402 (<text:span text:style-name="T1682">pa</text:span><text:span text:style-name="T1683">­tei</text:span><text:span text:style-name="T1684">­ki</text:span><text:span text:style-name="T1685">­mas</text:span>)</text:p>
        <text:p text:style-name="Roman"/>
        <text:p text:style-name="Roman"><text:span text:style-name="T1686">PIRMININKAS.</text:span><text:s/>Ger­bia­mie­ji ko­le­gos, dar vie­nas Vals­ty­bi­nių pen­si­jų įsta­ty­mo 4 straips­nio pa­kei­ti­mo įsta­ty­mo pro­jek­tas. Kvies­čiau J. Var­ka­lą pa­teik­ti.</text:p>
        <text:p text:style-name="Roman"><text:span text:style-name="T1687">J. VARKALA</text:span><text:s/><text:span text:style-name="T1688">(</text:span><text:span text:style-name="T1689">MSNG</text:span><text:span text:style-name="T1690">)</text:span>. Ger­bia­ma­sis Sei­me, no­rė­čiau prie ki­tų gar­bin­gų<text:s/>pirmojo<text:s/>laips­nio vals­ty­bi­nės pen­si­jos ga­vė­jų pri­dė­ti as­me­nis, ku­riems tei­sės ak­tų nu­sta­ty­ta tvar­ka su­teik­tas Gar­bės do­no­ro var­das. Ma­nau, pa­ko­re­ga­vus di­de­les tei­sė­jų pen­si­jas ir kai kie­no au­sy­se jau dun­dant ka­ro būg­nams, rei­kė­tų su­si­rū­pin­ti do­no­rais ir ši­tuos gar­bin­gus žmo­nes įtrauk­ti į tų ki­tų gar­bin­gų žmo­nių bū­rį, taip pat pa­si­rū­pin­ti ir jų so­cia­li­ne pa­dė­ti­mi. Tai­gi bū­siu dė­kin­gas, jei­gu jūs pri­tar­si­te.<text:s/></text:p>
        <text:p text:style-name="Roman"><text:span text:style-name="T1691">PIRMININKAS.</text:span><text:s/>Klau­sia R. J. Da­gys.</text:p>
        <text:p text:style-name="Roman"><text:span text:style-name="T1692">R. J. DAGYS</text:span><text:s/><text:span text:style-name="T1693">(</text:span><text:span text:style-name="T1694">TS-LKDF</text:span><text:span text:style-name="T1695">)</text:span>. Ger­bia­ma­sis pra­ne­šė­jau, do­no­rai yra<text:s/>įtrauk­ti į ga­li­my­bę gau­ti an­t­rojo<text:s/>laips­nio pen­si­ją. Taip? Ko­dėl jūs ma­no­te, kad<text:s/>antrojo<text:s/>laips­nio vals­ty­bi­nė pen­si­ja do­no­rams yra per ma­ža ir rei­kė­tų įtrauk­ti į<text:s/>pirmojo<text:s/>laips­nio vals­ty­bi­nių pen­si­jų są­ra­šą?</text:p>
        <text:p text:style-name="Roman"><text:span text:style-name="T1696">J. VARKALA</text:span><text:s/><text:span text:style-name="T1697">(</text:span><text:span text:style-name="T1698">MSNG</text:span><text:span text:style-name="T1699">)</text:span>. Ma­ny­čiau, kar­tais ma­no aky­se do­no­rai yra gar­bin­ges­ni žmo­nės net ir už tei­sė­jus. Ma­nau, jų pen­si­jos tel­pa 7 tūks­tan­čiuo­se ar be­veik 3 tūks­tan­čiuo­se… do­no­rai nu­si­pel­ny­tų gau­ti tuos 200 su kaž­kiek eu­rų. To­kia ma­no nuo­mo­nė.</text:p>
        <text:p text:style-name="Roman"><text:span text:style-name="T1700">PIRMININKAS.</text:span><text:s/>Klau­sia A. Dumb­ra­va.</text:p>
        <text:p text:style-name="Roman"><text:span text:style-name="T1701">A. DUMBRAVA</text:span><text:s/><text:span text:style-name="T1702">(</text:span><text:span text:style-name="T1703">TTF</text:span><text:span text:style-name="T1704">)</text:span>. Dė­ko­ju, pir­mi­nin­ke. Ma­no klau­si­mą jau pa­klau­sė. Ačiū.</text:p>
        <text:p text:style-name="Roman"><text:span text:style-name="T1705">PIRMININKAS.</text:span><text:s/>Jau at­sa­kė­te, taip? La­bai ačiū.</text:p>
        <text:p text:style-name="Roman">Ger­bia­mie­ji ko­le­gos, mo­ty­vai už, prieš. Al­gi­man­tas la­bai no­ri kal­bė­ti už. Ar jau at­si­sa­ko­te? At­si­sa­ko. Ge­rai. Bal­suo­ja­me.<text:s/></text:p>
        <text:p text:style-name="Roman">Už bal­sa­vo 35, prieš nė­ra, su­si­lai­kė 21. Po pa­tei­ki­mo pri­tar­ta. Pa­grin­di­nis ko­mi­te­tas – So­cia­li­nių rei­ka­lų ir dar­bo ko­mi­te­tas, pa­pil­do­mas – Biu­dže­to ir fi­nan­sų ko­mi­te­tas. Siū­lo­ma svars­ty­ti pa­va­sa­rio se­si­jo­je. Ir pra­šo­me Vy­riau­sy­bės iš­va­dos. Ačiū.</text:p>
        <text:p text:style-name="Roman"/>
        <text:p text:style-name="Laikas">16.15 val.</text:p>
        <text:p text:style-name="Roman12">Vi­suo­me­nės in­for­ma­vi­mo įsta­ty­mo Nr. I-1418 39 straips­nio pa­kei­ti­mo įsta­ty­mo projek­tas Nr. XIIP-3811 (<text:span text:style-name="T1706">pa</text:span><text:span text:style-name="T1707">­tei</text:span><text:span text:style-name="T1708">­ki</text:span><text:span text:style-name="T1709">­mas</text:span>)</text:p>
        <text:p text:style-name="Roman"/>
        <text:p text:style-name="Roman">Vi­suo­me­nės in­for­ma­vi­mo įsta­ty­mo 39 straips­nio pa­kei­ti­mo įsta­ty­mo pro­jek­tas. Pra­ne­šė­jas – Š. Bi­ru­tis.</text:p>
        <text:p text:style-name="Roman"><text:span text:style-name="T1710">Š. BIRUTIS</text:span><text:s/><text:span text:style-name="T1711">(</text:span><text:span text:style-name="T1712">DPF</text:span><text:span text:style-name="T1713">)</text:span>. La­ba die­na, ger­bia­mie­ji ko­le­gos. Įsta­ty­mo pro­jek­to tiks­las – pa­pil­dy­ti ir pa­keis­ti Vi­suo­me­nės in­for­ma­vi­mo įsta­ty­mo 39 straips­nį, sie­kiant už­tik­rin­ti tam tik­rą Au­dio­vi­zu­a­li­nės ži­niask­lai­dos pa­slau­gų di­rek­ty­vos nuo­sta­tų įgy­ven­di­ni­mą, taip pat už­tik­rin­ti vi­siš­ką ir tin­ka­mą var­to­to­jų, t. y. te­le­vi­zi­jos žiū­ro­vų, in­te­re­sų ap­sau­gą. Sie­kiant tin­ka­mo di­rek­ty­vos nuo­sta­tų per­kė­li­mo į na­cio­na­li­nę tei­sę, įsta­ty­mo pro­jek­tą<text:s/>siū­lo­ma pa­pil­dy­ti 39 straips­nio 11 da­lį 5 punk­tu ir jį iš­dės­ty­ti taip: „5) at­ski­ri te­le­vi­zi­jos re­kla­mos ir te­le­par­duo­tu­vės in­tar­pai,<text:s/><text:span text:style-name="T1714">iš</text:span><text:span text:style-name="T1715">­sky</text:span><text:span text:style-name="T1716">­rus spor</text:span><text:span text:style-name="T1717">­to ren</text:span><text:span text:style-name="T1718">­gi</text:span><text:span text:style-name="T1719">­nių tran</text:span><text:span text:style-name="T1720">­slia</text:span><text:span text:style-name="T1721">­vi</text:span><text:span text:style-name="T1722">­mo me</text:span><text:span text:style-name="T1723">­tu, tu</text:span><text:span text:style-name="T1724">­ri iš</text:span><text:span text:style-name="T1725">­lik</text:span><text:span text:style-name="T1726">­ti iš</text:span><text:span text:style-name="T1727">­im</text:span><text:span text:style-name="T1728">­ti</text:span><text:span text:style-name="T1729">­mi.“ Pra</text:span><text:span text:style-name="T1730">­šy</text:span><text:span text:style-name="T1731">­čiau pri</text:span><text:span text:style-name="T1732">­tar</text:span><text:span text:style-name="T1733">­ti po pa</text:span><text:span text:style-name="T1734">­tei</text:span><text:span text:style-name="T1735">­ki</text:span><text:span text:style-name="T1736">­mo.</text:span></text:p>
        <text:p text:style-name="Roman"><text:span text:style-name="T1737">PIRMININKAS.</text:span><text:s/>Ger­bia­ma­sis mi­nist­re, jūs pui­kiai pri­sta­tė­te, nie­kas ne­no­ri klaus­ti. La­bai ačiū. Ar ga­li­me ben­dru su­ta­ri­mu pri­tar­ti? (<text:span text:style-name="T1738">Bal</text:span><text:span text:style-name="T1739">­sai sa</text:span><text:span text:style-name="T1740">­lė</text:span><text:span text:style-name="T1741">­je</text:span>) Ne?</text:p>
        <text:p text:style-name="Roman"><text:span text:style-name="T1742">Ta</text:span><text:span text:style-name="T1743">­da bal</text:span><text:span text:style-name="T1744">­suo</text:span><text:span text:style-name="T1745">­ja</text:span><text:span text:style-name="T1746">­me. Dėl mo</text:span><text:span text:style-name="T1747">­ty</text:span><text:span text:style-name="T1748">­vų tur</text:span><text:span text:style-name="T1749">­būt ir</text:span><text:span text:style-name="T1750">­gi nė</text:span><text:span text:style-name="T1751">­ra no</text:span><text:span text:style-name="T1752">­rin</text:span><text:span text:style-name="T1753">­čių? Ne</text:span><text:span text:style-name="T1754">­bu</text:span><text:span text:style-name="T1755">­vo. Bal</text:span><text:span text:style-name="T1756">­suo</text:span><text:span text:style-name="T1757">­ja</text:span><text:span text:style-name="T1758">­me. (</text:span><text:span text:style-name="T1759">Bal</text:span><text:span text:style-name="T1760">­sai sa</text:span><text:span text:style-name="T1761">lė</text:span><text:span text:style-name="T1762">­je</text:span><text:span text:style-name="T1763">)<text:s/></text:span></text:p>
        <text:p text:style-name="Roman">Už bal­sa­vo 52, prieš nė­ra, su­si­lai­kė 5. Vi­suo­me­nės in­for­ma­vi­mo įsta­ty­mo 39 straips­nio pa­kei­ti­mo įsta­ty­mo pro­jek­tui pri­tar­ta. Pa­grin­di­nis ko­mi­te­tas – Švie­ti­mo, moks­lo ir kul­tū­ros ko­mi­te­tas, pa­pil­do­mas – In­for­ma­ci­nės vi­suo­me­nės plėt­ros ko­mi­te­tas. Siū­lo­ma svars­ty­ti gruo­džio 17 dieną. Ačiū.</text:p>
        <text:p text:style-name="Roman"/>
        <text:soft-page-break/>
        <text:p text:style-name="Laikas">16.18 val.</text:p>
        <text:p text:style-name="Roman12">Elek­tro­ni­nių ry­šių įsta­ty­mo Nr. IX-2135 37 straips­nio pa­kei­ti­mo įsta­ty­mo pro­jek­tas Nr. XIIP-3233 (<text:span text:style-name="T1764">pa</text:span><text:span text:style-name="T1765">­tei</text:span><text:span text:style-name="T1766">­ki</text:span><text:span text:style-name="T1767">­mas</text:span>)</text:p>
        <text:p text:style-name="Roman"/>
        <text:p text:style-name="Roman">Tu­rė­tu­me svars­ty­ti J. Po­že­los… Nė­ra. V. Gap­šio<text:s/>nė­ra. Ma­tau<text:s/>sa­lė­je M. Bas­tį. Kvie­čiu.<text:s/><text:span text:style-name="T1768">2 </text:span><text:span text:style-name="T1769">re</text:span><text:span text:style-name="T1770">­zer</text:span><text:span text:style-name="T1771">­vi</text:span><text:span text:style-name="T1772">­nis klau</text:span><text:span text:style-name="T1773">­si</text:span><text:span text:style-name="T1774">­mas – Elek</text:span><text:span text:style-name="T1775">­tro</text:span><text:span text:style-name="T1776">­ni</text:span><text:span text:style-name="T1777">­nių ry</text:span><text:span text:style-name="T1778">­šių įsta</text:span><text:span text:style-name="T1779">­ty</text:span><text:span text:style-name="T1780">­mo 37 straips</text:span><text:span text:style-name="T1781">­nio pa</text:span><text:span text:style-name="T1782">­kei</text:span><text:span text:style-name="T1783">­ti</text:span><text:span text:style-name="T1784">­mo įsta</text:span><text:span text:style-name="T1785">­ty</text:span><text:span text:style-name="T1786">­mo pro</text:span><text:span text:style-name="T1787">­jek</text:span><text:span text:style-name="T1788">­tas.<text:s/></text:span></text:p>
        <text:p text:style-name="Roman"><text:span text:style-name="T1789">M. BASTYS</text:span><text:s/><text:span text:style-name="T1790">(</text:span><text:span text:style-name="T1791">LSDPF</text:span><text:span text:style-name="T1792">)</text:span>. Dė­ko­ju, ger­bia­ma­sis po­sė­džio pir­mi­nin­ke. Ko­kios prie­žas­tys pa­ska­ti­no teik­ti šį įsta­ty­mo pro­jek­tą? 2014 m. sau­sio 1 d. įsi­ga­lio­jus nau­jos Te­ri­to­ri­jų pla­na­vi­mo įsta­ty­mo re­dak­ci­jos 5 straips­nio 4 da­liai, bu­vo nu­sta­ty­tas ri­bo­tas spe­cia­lio­jo te­ri­to­ri­jų pla­na­vi­mo do­ku­men­tų są­ra­šas ir nu­ro­dy­ta, kad ki­ti spe­cia­lio­jo te­ri­to­ri­jų pla­na­vi­mo do­ku­men­tai, ku­rie nu­ro­dy­ti 4 da­ly­je, ga­li bū­ti ren­gia­mi tik įsta­ty­mų nu­sta­ty­tais at­ve­jais. Tarp spe­cia­lio­jo te­ri­to­ri­jų pla­na­vi­mo do­ku­men­tų, nu­ro­dy­tų Te­ri­to­ri­jų pla­na­vi­mo įsta­ty­mo 5 straips­nio 4 da­ly­je, pa­mi­nė­ti ir in­ži­ne­ri­nės in­fra­struk­tū­ros vys­ty­mo pla­nai, ta­čiau šia­me įsta­ty­me ne­de­ta­li­zuo­ta, ko­kios kon­kre­čiai in­ži­ne­ri­nės in­fra­struk­tū­ros vys­ty­mo pla­nai pri­ski­ria­mi spe­cia­lio­jo te­ri­to­ri­jų pla­na­vi­mo do­ku­men­tams.<text:s/></text:p>
        <text:p text:style-name="Roman">Te­ri­to­ri­jų pla­na­vi­mo įsta­ty­mo 2 straips­nio 4 da­ly­je pa­teik­ta in­ži­ne­ri­nės in­fra­struk­tū­ros są­vo­ka. In­ži­ne­ri­nė in­fra­struk­tū­ra yra įvai­rių veik­los sri­čių, ap­rū­pi­nan­čių ūkį ir gy­ven­to­jus, ob­jek­tai – in­ži­ne­ri­niai tin­klai, su­si­sie­ki­mo ko­mu­ni­ka­ci­jos ar ap­lin­kos ko­ky­bei ge­rin­ti rei­ka­lin­gi ob­jek­tai. Te­ri­to­ri­jų pla­na­vi­mo įsta­ty­mo 2 straips­nio 5 da­ly­je in­ži­ne­ri­nės in­fra­struk­tū­ros vys­ty­mo pla­nas api­brėž­tas kaip spe­cia­lio­jo te­ri­to­ri­jų pla­na­vi­mo do­ku­men­tas, ku­ria­me nu­ma­to­mas in­ži­ne­ri­nės in­fra­struk­tū­ros ob­jek­tų iš­dės­ty­mas, šių ob­jek­tų gre­ti­mų te­ri­to­ri­jų nau­do­ji­mo ir ap­sau­gos prie­mo­nės.<text:s/></text:p>
        <text:p text:style-name="Roman">Tai­gi in­ži­ne­ri­nės in­fra­struk­tū­ros vys­ty­mo pla­nai ga­li ap­im­ti pla­ną, pla­tų spek­trą spe­cia­lio­jo te­ri­to­ri­jų pla­na­vi­mo do­ku­men­tų, skir­tų įvai­rios in­ži­ne­ri­nės in­fra­struk­tū­ros įren­gi­niams pla­nuo­ti. To­dėl tam, kad bū­tų iš­veng­ta ga­li­mų ne­aiš­ku­mų ir skir­tin­gų mi­nė­tų<text:s/>Te­ri­to­ri­jų<text:s/>pla­na­vi­mo įsta­ty­mo nuo­sta­tų in­ter­pre­ta­vi­mo dėl to, ku­ri kon­kre­čiai in­ži­ne­ri­nė in­fra­struk­tū­ra ga­li ir ar tu­ri bū­ti pla­nuo­ja­ma spe­cia­lio­jo te­ri­to­ri­nio pla­na­vi­mo do­ku­men­tais rei­ka­lin­ga ki­tuo­se įsta­ty­muo­se, skir­tuo­se ati­tin­ka­mos in­ži­ne­ri­nės in­fra­struk­tū­ros įren­gi­mo ir eks­plo­a­ta­vi­mo tei­si­niam re­gu­lia­vi­mui, nu­ma­ty­ti kon­kre­čiai in­ži­ne­ri­nei in­fra­struk­tū­rai vys­ty­ti skir­tų spe­cia­lio­jo te­ri­to­ri­nio pla­na­vi­mo, do­ku­men­tų ren­gi­mų ga­li­my­bę ir tvar­ką.<text:s/></text:p>
        <text:p text:style-name="Roman"><text:span text:style-name="T1793">PIRMININKAS.</text:span><text:s/>Ger­bia­ma­sis pir­mi­nin­ke, ne­skai­ty­ki­te vi­so aiš­ki­na­mo­jo raš­to. Vi­si tu­ri ir ga­li per­skai­ty­ti.<text:s/></text:p>
        <text:p text:style-name="Roman"><text:span text:style-name="T1794">M. BASTYS</text:span><text:s/><text:span text:style-name="T1795">(</text:span><text:span text:style-name="T1796">LSDPF</text:span><text:span text:style-name="T1797">)</text:span>. Bai­giant. Pro­jek­to pa­grin­di­nis tiks­las – tei­siš­kai įtvir­tin­ti aiš­kias tai­syk­les, ku­riai kon­kre­čiai elek­tro­ni­nių ry­šių in­fra­struk­tū­rai ir ku­riais at­ve­jais yra ren­gia­mi spe­cia­lio­jo te­ri­to­ri­jų pla­na­vi­mo do­ku­men­tai ir ko­kia tvar­ka.<text:s/></text:p>
        <text:p text:style-name="Roman"><text:span text:style-name="T1798">PIRMININKAS.</text:span><text:s/>A. Mit­ru­le­vi­čius no­ri pa­klaus­ti.<text:s/></text:p>
        <text:p text:style-name="Roman"><text:span text:style-name="T1799">A. MITRULEVIČIUS</text:span><text:s/><text:span text:style-name="T1800">(</text:span><text:span text:style-name="T1801">LSDPF</text:span><text:span text:style-name="T1802">)</text:span>. Dė­ko­ju, ger­bia­ma­sis pir­mi­nin­ke. Ger­bia­ma­sis pra­ne­šė­jau, iš jū­sų pa­teik­to įsta­ty­mo pro­jek­to nė­ra aiš­ku, ar bokš­tai ir stie­bai vi­si bus pri­skir­ti ypa­tin­giems sta­ti­niams ar tik­tai tie, ku­rie yra pri­skir­ti Sta­ty­bos įsta­ty­mo nu­sta­ty­ta tvar­ka?<text:s/></text:p>
        <text:p text:style-name="Roman"><text:span text:style-name="T1803">M. BASTYS</text:span><text:s/><text:span text:style-name="T1804">(</text:span><text:span text:style-name="T1805">LSDPF</text:span><text:span text:style-name="T1806">)</text:span>. Šiuo įsta­ty­mo pro­jek­tu yra kal­ba­ma apie bokš­tus, ku­riems yra nu­sta­ty­ti spe­cia­lūs rei­ka­la­vi­mai.<text:s/></text:p>
        <text:p text:style-name="Roman"><text:span text:style-name="T1807">PIRMININKAS.</text:span><text:s/>La­bai ačiū.<text:s/></text:p>
        <text:p text:style-name="Roman"><text:span text:style-name="T1808">M. BASTYS</text:span><text:s/><text:span text:style-name="T1809">(</text:span><text:span text:style-name="T1810">LSDPF</text:span><text:span text:style-name="T1811">)</text:span>. Dė­ko­ju.<text:s/></text:p>
        <text:p text:style-name="Roman"><text:span text:style-name="T1812">PIRMININKAS.</text:span><text:s/>No­rin­čių kal­bė­ti už, prieš nė­ra. Ga­li­me ben­dru su­ta­ri­mu pri­tar­ti? (<text:span text:style-name="T1813">Bal</text:span><text:span text:style-name="T1814">­sai sa</text:span><text:span text:style-name="T1815">­lė</text:span><text:span text:style-name="T1816">­je</text:span>) Bal­suo­ja­me? Bal­suo­ja­me.<text:s/></text:p>
        <text:p text:style-name="Roman">Už bal­sa­vo 48, prieš nė­ra, su­si­lai­kė 2. Po pa­tei­ki­mo Elek­tro­ni­nių ry­šių įsta­ty­mo 37 straips­nio pa­kei­ti­mui pri­tar­ta. Pa­grin­di­nis ko­mi­te­tas – In­for­ma­ci­nės vi­suo­me­nės plėt­ros ko­mi­te­tas. Siū­lo­ma svars­ty­ti per pa­va­sa­rio se­si­ją. (<text:span text:style-name="T1817">Bal</text:span><text:span text:style-name="T1818">­sai sa</text:span><text:span text:style-name="T1819">­lė</text:span><text:span text:style-name="T1820">­je</text:span>) Nie­kam ne­drau­džia­ma pa­pil­do­mai svars­ty­ti. Ko­le­gos, rei­kia ofi­cia­liai teik­ti.<text:s/></text:p>
        <text:p text:style-name="Roman"/>
        <text:soft-page-break/>
        <text:p text:style-name="Laikas">16.23 val.</text:p>
        <text:p text:style-name="Roman12"><text:span text:style-name="T1821">As</text:span><text:span text:style-name="T1822">­me</text:span><text:span text:style-name="T1823">­nų, rep</text:span><text:span text:style-name="T1824">­re</text:span><text:span text:style-name="T1825">­suo</text:span><text:span text:style-name="T1826">­tų už pa</text:span><text:span text:style-name="T1827">­si</text:span><text:span text:style-name="T1828">­prie</text:span><text:span text:style-name="T1829">­ši</text:span><text:span text:style-name="T1830">­ni</text:span><text:span text:style-name="T1831">­mą oku</text:span><text:span text:style-name="T1832">­pa</text:span><text:span text:style-name="T1833">­ci</text:span><text:span text:style-name="T1834">­niams re</text:span><text:span text:style-name="T1835">­ži</text:span><text:span text:style-name="T1836">­mams, tei</text:span><text:span text:style-name="T1837">­sių at</text:span><text:span text:style-name="T1838">­kū</text:span><text:span text:style-name="T1839">­ri</text:span><text:span text:style-name="T1840">­mo įsta</text:span><text:span text:style-name="T1841">­ty</text:span><text:span text:style-name="T1842">­mo Nr. I-180 3 ir 5 straips</text:span><text:span text:style-name="T1843">­nių pa</text:span><text:span text:style-name="T1844">­kei</text:span><text:span text:style-name="T1845">­ti</text:span><text:span text:style-name="T1846">­mo<text:s/></text:span><text:span text:style-name="T1847">įsta</text:span><text:span text:style-name="T1848">­ty</text:span><text:span text:style-name="T1849">­mo pro</text:span><text:span text:style-name="T1850">­jek</text:span><text:span text:style-name="T1851">­tas Nr. XIIP-3187</text:span><text:span text:style-name="T1852"><text:s/>(</text:span><text:span text:style-name="T1853">patei</text:span><text:span text:style-name="T1854">ki</text:span><text:span text:style-name="T1855">­mas</text:span><text:span text:style-name="T1856">)</text:span></text:p>
        <text:p text:style-name="Roman"/>
        <text:p text:style-name="Roman">Svars­to­me tre­čią re­zer­vi­nį – As­me­nų, rep­re­suo­tų už pa­si­prie­ši­ni­mą oku­pa­ci­niams re­ži­mams, tei­sių at­kū­ri­mo įsta­ty­mo 3 ir 5 straips­nių pa­kei­ti­mo<text:s/><text:span text:style-name="T1857">įsta</text:span><text:span text:style-name="T1858">­ty</text:span><text:span text:style-name="T1859">­mo pro</text:span><text:span text:style-name="T1860">­jek</text:span><text:span text:style-name="T1861">­tą. Pra</text:span><text:span text:style-name="T1862">­ne</text:span><text:span text:style-name="T1863">­šė</text:span><text:span text:style-name="T1864">­jas – V. Sau</text:span><text:span text:style-name="T1865">­lis.<text:s/></text:span></text:p>
        <text:p text:style-name="Roman"><text:span text:style-name="T1866">V. SAULIS</text:span><text:span text:style-name="T1867"><text:s/></text:span><text:span text:style-name="T1868">(</text:span><text:span text:style-name="T1869">LSDPF</text:span><text:span text:style-name="T1870">)</text:span><text:span text:style-name="T1871">. La</text:span><text:span text:style-name="T1872">­bas va</text:span><text:span text:style-name="T1873">­ka</text:span><text:span text:style-name="T1874">­ras, mie</text:span><text:span text:style-name="T1875">­lie</text:span><text:span text:style-name="T1876">­ji ko</text:span><text:span text:style-name="T1877">­le</text:span><text:span text:style-name="T1878">­gos. Aš pa</text:span><text:span text:style-name="T1879">­si</text:span><text:span text:style-name="T1880">­steng</text:span><text:span text:style-name="T1881">­siu trum</text:span><text:span text:style-name="T1882">­pai, kon</text:span><text:span text:style-name="T1883">­cen</text:span><text:span text:style-name="T1884">­t</text:span><text:span text:style-name="T1885">­</text:span><text:span text:style-name="T1886">ruo</text:span><text:span text:style-name="T1887">­tai pa</text:span><text:span text:style-name="T1888">­teik</text:span><text:span text:style-name="T1889">­ti įsta</text:span><text:span text:style-name="T1890">­ty</text:span><text:span text:style-name="T1891">­mo pro</text:span><text:span text:style-name="T1892">­jek</text:span><text:span text:style-name="T1893">­tą</text:span><text:span text:style-name="T1894">,</text:span><text:span text:style-name="T1895"><text:s/></text:span>As­me­nų, rep­re­suo­tų už pa­si­prie­ši­ni­mą oku­pa­ci­niams re­ži­mams, tei­sių at­kū­ri­mo įsta­ty­mo 3 ir 5 straips­nių pa­kei­ti­mo<text:s/><text:span text:style-name="T1896">įsta</text:span><text:span text:style-name="T1897">­ty</text:span><text:span text:style-name="T1898">­mo pro</text:span><text:span text:style-name="T1899">­jek</text:span><text:span text:style-name="T1900">­tą. Šį pro</text:span><text:span text:style-name="T1901">­jek</text:span><text:span text:style-name="T1902">­tą pa</text:span><text:span text:style-name="T1903">­teik</text:span><text:span text:style-name="T1904">­ti mū</text:span><text:span text:style-name="T1905">­sų ko</text:span><text:span text:style-name="T1906">­mi</text:span><text:span text:style-name="T1907">­si</text:span><text:span text:style-name="T1908">­ją pa</text:span><text:span text:style-name="T1909">­ska</text:span><text:span text:style-name="T1910">­ti</text:span><text:span text:style-name="T1911">­no tas fak</text:span><text:span text:style-name="T1912">­tas, kad pra</text:span><text:span text:style-name="T1913">­ėju</text:span><text:span text:style-name="T1914">­sios ka</text:span><text:span text:style-name="T1915">­den</text:span><text:span text:style-name="T1916">­ci</text:span><text:span text:style-name="T1917">­jos Sei</text:span><text:span text:style-name="T1918">­me bu</text:span><text:span text:style-name="T1919">­vo su</text:span><text:span text:style-name="T1920">­da</text:span><text:span text:style-name="T1921">­ry</text:span><text:span text:style-name="T1922">­ta dar</text:span><text:span text:style-name="T1923">­bo gru</text:span><text:span text:style-name="T1924">­pė, ku</text:span><text:span text:style-name="T1925">­ri iš pa</text:span><text:span text:style-name="T1926">­grin</text:span><text:span text:style-name="T1927">­dų nag</text:span><text:span text:style-name="T1928">­ri</text:span><text:span text:style-name="T1929">­nė</text:span><text:span text:style-name="T1930">­jo ši</text:span><text:span text:style-name="T1931">­tą klau</text:span><text:span text:style-name="T1932">­si</text:span><text:span text:style-name="T1933">­mą, ta</text:span><text:span text:style-name="T1934">­čiau ji dir</text:span><text:span text:style-name="T1935">­bo la</text:span><text:span text:style-name="T1936">­bai il</text:span><text:span text:style-name="T1937">­gai, ka</text:span><text:span text:style-name="T1938">­den</text:span><text:span text:style-name="T1939">­ci</text:span><text:span text:style-name="T1940">­ja bai</text:span><text:span text:style-name="T1941">­gė</text:span><text:span text:style-name="T1942">­si ir fak</text:span><text:span text:style-name="T1943">­tiš</text:span><text:span text:style-name="T1944">­kai jo</text:span><text:span text:style-name="T1945">­kių spren</text:span><text:span text:style-name="T1946">­di</text:span><text:span text:style-name="T1947">­mų ne</text:span><text:span text:style-name="T1948">­bu</text:span><text:span text:style-name="T1949">­vo pri</text:span><text:span text:style-name="T1950">­im</text:span><text:span text:style-name="T1951">­ta.<text:s/></text:span></text:p>
        <text:p text:style-name="Roman"><text:span text:style-name="T1952">Į mus krei</text:span><text:span text:style-name="T1953">­pė</text:span><text:span text:style-name="T1954">­si vi</text:span><text:span text:style-name="T1955">­suo</text:span><text:span text:style-name="T1956">­me</text:span><text:span text:style-name="T1957">­ni</text:span><text:span text:style-name="T1958">­nės or</text:span><text:span text:style-name="T1959">­ga</text:span><text:span text:style-name="T1960">­ni</text:span><text:span text:style-name="T1961">­za</text:span><text:span text:style-name="T1962">­ci</text:span><text:span text:style-name="T1963">­jos, ku</text:span><text:span text:style-name="T1964">­rios at</text:span><text:span text:style-name="T1965">­sto</text:span><text:span text:style-name="T1966">­vau</text:span><text:span text:style-name="T1967">­ja nu</text:span><text:span text:style-name="T1968">­ken</text:span><text:span text:style-name="T1969">­tė</text:span><text:span text:style-name="T1970">­ju</text:span><text:span text:style-name="T1971">­siems, su pra</text:span><text:span text:style-name="T1972">­šy</text:span><text:span text:style-name="T1973">­mu grįž</text:span><text:span text:style-name="T1974">­ti prie ši</text:span><text:span text:style-name="T1975">­to įsta</text:span><text:span text:style-name="T1976">­ty</text:span><text:span text:style-name="T1977">­mo svars</text:span><text:span text:style-name="T1978">­ty</text:span><text:span text:style-name="T1979">­mo. Mes ga</text:span><text:span text:style-name="T1980">­na il</text:span><text:span text:style-name="T1981">­gai sa</text:span><text:span text:style-name="T1982">­vo ko</text:span><text:span text:style-name="T1983">­mi</text:span><text:span text:style-name="T1984">­si</text:span><text:span text:style-name="T1985">­jo</text:span><text:span text:style-name="T1986">­je ši</text:span><text:span text:style-name="T1987">­tą įsta</text:span><text:span text:style-name="T1988">­ty</text:span><text:span text:style-name="T1989">­mo pro</text:span><text:span text:style-name="T1990">­jek</text:span><text:span text:style-name="T1991">­tą svar</text:span><text:span text:style-name="T1992">­</text:span><text:span text:style-name="T1993">s</text:span><text:span text:style-name="T1994">­tė</text:span><text:span text:style-name="T1995">­me, ir jis li</text:span><text:span text:style-name="T1996">­ko la</text:span><text:span text:style-name="T1997">­bai trum</text:span><text:span text:style-name="T1998">­pas. Sa</text:span><text:span text:style-name="T1999">­ky</text:span><text:span text:style-name="T2000">­ki</text:span><text:span text:style-name="T2001">­me, du pa</text:span><text:span text:style-name="T2002">­grin</text:span><text:span text:style-name="T2003">­di</text:span><text:span text:style-name="T2004">­niai klau</text:span><text:span text:style-name="T2005">­si</text:span><text:span text:style-name="T2006">­mai ar</text:span><text:span text:style-name="T2007">­ba du tiks</text:span><text:span text:style-name="T2008">­lai.<text:s/></text:span>As­me­nų, rep­re­suo­tų už pa­si­prie­ši­ni­mą oku­pa­ci­niams re­ži­mams, tei­sių at­kū­ri­mo pro­ce­se bū­tų ga­li­my­bė įtrauk­ti po­li­ti­nių ka­li­nių ir trem­ti­nių in­te­re­sams at­sto­vau­jan­čias vi­suo­me­ni­nes or­ga­ni­za­ci­jas.<text:s/></text:p>
        <text:p text:style-name="Roman">Ir ant­ras tiks­las – su­trum­pin­ti skun­dų nag­ri­nė­ji­mo ter­mi­nus. Ši­tą vi­są pro­ce­są dar pas­ku­bi­no jums vi­siems ge­rai ži­no­mi teis­mai, kaip mes va­di­na­me, M. Mi­siu­ko­nio teis­mas ir pa­na­šiai, kad ši­tuos klau­si­mus bū­tų ga­li­ma nag­ri­nė­ti.<text:s/></text:p>
        <text:p text:style-name="Roman">Mes ga­vo­me Tei­sės de­par­ta­men­to pa­sta­bas, tik­rai su jo­mis su­tin­ka­me, kad Lie­tu­vos Aukš­čiau­sia­sis<text:s/>Teis­mas tu­rė­tų pa­si­sa­ky­ti. Bet čia jau bū­tų nag­ri­nė­ja­ma vė­liau ši­to įsta­ty­mo pro­ce­se, to­dėl pra­šau šiam įsta­ty­mo pro­jek­tui pri­tar­ti. Ma­nau, kad čia pa­grin­di­nis ko­mi­te­tas tu­rė­tų bū­ti ar­ba Žmo­gaus tei­sių ko­mi­te­tas, ar­ba Tei­sės ir tei­sėt­var­kos ko­mi­te­tas. Ačiū.<text:s/></text:p>
        <text:p text:style-name="Roman"><text:span text:style-name="T2009">PIRMININKAS.</text:span><text:s/>Jū­sų klau­sia M. Zas­čiu­rins­kas.<text:s/></text:p>
        <text:p text:style-name="Roman"><text:span text:style-name="T2010">M. ZASČIURINSKAS</text:span><text:s/><text:span text:style-name="T2011">(</text:span><text:span text:style-name="T2012">DPF</text:span><text:span text:style-name="T2013">)</text:span>. Dė­ko­ju, ger­bia­ma­sis pir­mi­nin­ke. Ger­bia­ma­sis ko­le­ga, aš su­pran­tu, kad rin­ki­mų kom­pa­ni­ja pra­si­de­da pa­gei­da­vi­mų kon­cer­tu, kas ko pra­šo, iš kar­to tei­kia­mas<text:span text:style-name="T2014"><text:s/>įsta</text:span><text:span text:style-name="T2015">­ty</text:span><text:span text:style-name="T2016">­mo pro</text:span><text:span text:style-name="T2017">­jek</text:span><text:span text:style-name="T2018">­tas. Bet ma</text:span><text:span text:style-name="T2019">­no klau</text:span><text:span text:style-name="T2020">­si</text:span><text:span text:style-name="T2021">­mas ki</text:span><text:span text:style-name="T2022">­toks, pra</text:span><text:span text:style-name="T2023">­šau pa</text:span><text:span text:style-name="T2024">­sa</text:span><text:span text:style-name="T2025">­ky</text:span><text:span text:style-name="T2026">­ti. Mū</text:span><text:span text:style-name="T2027">­sų ša</text:span><text:span text:style-name="T2028">­lių is</text:span><text:span text:style-name="T2029">­to</text:span><text:span text:style-name="T2030">­ri</text:span><text:span text:style-name="T2031">­jos – La</text:span><text:span text:style-name="T2032">­</text:span><text:span text:style-name="T2033">t</text:span><text:span text:style-name="T2034">­vi</text:span><text:span text:style-name="T2035">­jos, Es</text:span><text:span text:style-name="T2036">­ti</text:span><text:span text:style-name="T2037">­jos ir Lie</text:span><text:span text:style-name="T2038">­tu</text:span><text:span text:style-name="T2039">­vos yra pa</text:span><text:span text:style-name="T2040">­na</text:span><text:span text:style-name="T2041">­šios, mes pa</text:span><text:span text:style-name="T2042">­na</text:span><text:span text:style-name="T2043">­šiai ko</text:span><text:span text:style-name="T2044">­vo</text:span><text:span text:style-name="T2045">­jo</text:span><text:span text:style-name="T2046">­me už lais</text:span><text:span text:style-name="T2047">­vę, už vals</text:span><text:span text:style-name="T2048">­ty</text:span><text:span text:style-name="T2049">­bin</text:span><text:span text:style-name="T2050">­gu</text:span><text:span text:style-name="T2051">­mą ir t. t. Sa</text:span><text:span text:style-name="T2052">­ky</text:span><text:span text:style-name="T2053">­ki</text:span><text:span text:style-name="T2054">­te, ko</text:span><text:span text:style-name="T2055">­kios yra ana</text:span><text:span text:style-name="T2056">­lo</text:span><text:span text:style-name="T2057">­giš</text:span><text:span text:style-name="T2058">­kos si</text:span><text:span text:style-name="T2059">­tu</text:span><text:span text:style-name="T2060">­a</text:span><text:span text:style-name="T2061">­ci</text:span><text:span text:style-name="T2062">­jos ir ana</text:span><text:span text:style-name="T2063">­lo</text:span><text:span text:style-name="T2064">­giš</text:span><text:span text:style-name="T2065">­ka pa</text:span><text:span text:style-name="T2066">­tir</text:span><text:span text:style-name="T2067">­tis tiek Lat</text:span><text:span text:style-name="T2068">­vi</text:span><text:span text:style-name="T2069">­jo</text:span><text:span text:style-name="T2070">­je, tiek Es</text:span><text:span text:style-name="T2071">­ti</text:span><text:span text:style-name="T2072">­jo</text:span><text:span text:style-name="T2073">­je.<text:s/></text:span></text:p>
        <text:p text:style-name="Roman"><text:span text:style-name="T2074">V. SAULIS</text:span><text:s/><text:span text:style-name="T2075">(</text:span><text:span text:style-name="T2076">LSDPF</text:span><text:span text:style-name="T2077">)</text:span>. Aš tik­rai jums tiks­liai… Gal­būt į pir­mą klau­si­mo da­lį dėl rin­ki­mų kom­pa­ni­jos. Tai tik­rai ne­su­si­ję su rin­ki­mų kom­pa­ni­ja. Kaip jau mi­nė­jau, ši­tas klau­si­mas bu­vo nag­ri­nė­tas dar pra­ėju­sios ka­den­ci­jos Sei­me, jis ne­bu­vo pri­im­tas. Da­bar jau nuo pat mū­sų ka­den­ci­jos pra­džios vi­suo­me­ni­nės or­ga­ni­za­ci­jos, at­sto­vau­jan­čios po­li­ti­niams ka­li­niams ir trem­ti­niams, krei­pė­si į mus. Kaip jau mi­nė­jau, mes ga­na il­gai nag­ri­nė­jo­me ši­tą įsta­ty­mą, jis bu­vo to­bu­lin­tas, pa­tei­ki­mo va­rian­tas li­ko tik­rai la­bai trum­pas.<text:s/></text:p>
        <text:p text:style-name="Roman">O dėl tos pa­tir­ties, kur jūs mi­nė­jo­te, mū­sų kai­my­ni­nė­se vals­ty­bė­se. Ka­dan­gi man ten­ka daug ben­drau­ti ypač su kai­my­nais lat­viais, su es­tais pa­gal sa­vo dar­bo pro­fi­lį, pa­si­prie­ši­ni­mo mas­te­liai bu­vo žy­miai ma­žes­ni tiek Lat­vi­jo­je, tiek Es­ti­jo­je. Jūs tik­riau­siai po­teks­tė­je tu­rė­jo min­tį, kad, pa­vyz­džiui, vi­si ža­lų at­ly­gi­ni­mai ir pa­na­šiai…<text:s/></text:p>
        <text:p text:style-name="Roman"><text:span text:style-name="T2078">M. ZASČIURINSKAS</text:span><text:s/><text:span text:style-name="T2079">(</text:span><text:span text:style-name="T2080">DPF</text:span><text:span text:style-name="T2081">)</text:span>. Ne, aš pa­pras­to klau­si­mo pa­klau­siau, kaip yra Lat­vi­jo­je ir Es­ti­jo­je ši­tuo as­pek­tu? Vis­kas.<text:s/></text:p>
        <text:p text:style-name="Roman"><text:span text:style-name="T2082">V. SAULIS</text:span><text:s/><text:span text:style-name="T2083">(</text:span><text:span text:style-name="T2084">LSDPF</text:span><text:span text:style-name="T2085">)</text:span>. Pa­na­šių įsta­ty­mų ten yra ir ko­mi­si­jų yra.<text:s/></text:p>
        <text:p text:style-name="Roman"><text:span text:style-name="T2086">PIRMININKAS.</text:span><text:s/>Ačiū. Klau­sia V. A. Ma­tu­le­vi­čius.<text:s/></text:p>
        <text:p text:style-name="Roman"><text:span text:style-name="T2087">V. A. MATULEVIČIUS</text:span><text:s/><text:span text:style-name="T2088">(</text:span><text:span text:style-name="T2089">MSNG</text:span><text:span text:style-name="T2090">)</text:span>. Ger­bia­ma­sis ko­le­ga, pa­mi­nė­jo­te M. Mi­siu­ko­nį. Ką apie tai ma­no­te, klau­siu kaip ati­tin­ka­mos ko­mi­si­jos pir­mi­nin­ko? Ačiū.<text:s/></text:p>
        <text:p text:style-name="Roman"><text:span text:style-name="T2091">V. SAULIS</text:span><text:s/><text:span text:style-name="T2092">(</text:span><text:span text:style-name="T2093">LSDPF</text:span><text:span text:style-name="T2094">)</text:span>. Aš ne­no­riu sa­vo nuo­mo­nės sa­ky­ti, nes ši­to klau­si­mo nag­ri­nė­ji­mas vyks­ta Aukš­čiau­sia­ja­me<text:s/>Teis­me ir tik­rai ne­no­rė­čiau čia pirš­ti sa­vo nuo­mo­nės. Ma­to­te, kiek<text:s/><text:soft-page-break/>bu­vo su­kel­ta ažio­ta­žo, kiek vis­ko bu­vo. Tas pro­ce­sas, de­ja, dar ne­si­bai­gė, tai aš no­rė­čiau su­si­lai­ky­ti nuo ko­men­ta­rų.<text:s/></text:p>
        <text:p text:style-name="Roman"><text:span text:style-name="T2095">PIRMININKAS.</text:span><text:s/>Ačiū. Už kal­bės R. J. Da­gys.<text:s/></text:p>
        <text:p text:style-name="Roman"><text:span text:style-name="T2096">R. J. DAGYS</text:span><text:s/><text:span text:style-name="T2097">(</text:span><text:span text:style-name="T2098">TS-LKDF</text:span><text:span text:style-name="T2099">)</text:span>. Ger­bia­mie­ji ko­le­gos, man at­ro­do, ši­tas<text:s/>klau­si­mas ne­tu­rė­tų su­kelti ko­kių nors kon­tro­ver­si­jų, čia tie­siog pro­ce­dū­ri­nis klau­si­mas, ku­rį na­tū­ra­lu, kad taip rei­kė­tų spręs­ti.</text:p>
        <text:p text:style-name="Roman">Man at­ro­do, čia ne­rei­kia ger­bia­mam Me­čis­lo­vui iš­anks­ti­nės nuo­sta­tos de­monst­ruo­ti, nes čia nė­ra jo­kios po­li­ti­kos, čia tie­siog yra nor­ma­li pro­ce­dū­ra, ku­rią siū­lo­ma pa­pil­dy­ti. Mū­sų pra­ei­ties tik­rai su lat­viais ne­pa­ly­gin­si. Mū­sų šei­mo­se daug yra… Man, kaip par­ti­za­nų vai­kui, tai to­kie klau­si­mai kar­tais su­ke­lia ne vi­sai tei­gia­mas emo­ci­jas iš ko­le­gos Me­čis­lo­vo.<text:s/></text:p>
        <text:p text:style-name="Roman"><text:span text:style-name="T2100">PIRMININKAS.</text:span><text:s/>Ko­le­gos, bal­suo­ja­me.<text:s/></text:p>
        <text:p text:style-name="Roman"><text:span text:style-name="T2101">Už bal</text:span><text:span text:style-name="T2102">­sa</text:span><text:span text:style-name="T2103">­vo 51, prieš – 1, su</text:span><text:span text:style-name="T2104">­si</text:span><text:span text:style-name="T2105">­lai</text:span><text:span text:style-name="T2106">­kė 2.<text:s/></text:span>As­me­nų, rep­re­suo­tų už pa­si­prie­ši­ni­mą oku­pa­ci­niams re­ži­mams, tei­sių at­kū­ri­mo įsta­ty­mo 3 ir 5 straips­nių pa­kei­ti­mo<text:s/><text:span text:style-name="T2107">įsta</text:span><text:span text:style-name="T2108">­ty</text:span><text:span text:style-name="T2109">­mo pro</text:span><text:span text:style-name="T2110">­jek</text:span><text:span text:style-name="T2111">­tui po pa</text:span><text:span text:style-name="T2112">­tei</text:span><text:span text:style-name="T2113">­ki</text:span><text:span text:style-name="T2114">­mo pri</text:span><text:span text:style-name="T2115">­tar</text:span><text:span text:style-name="T2116">­ta. Pa</text:span><text:span text:style-name="T2117">­grin</text:span><text:span text:style-name="T2118">­di</text:span><text:span text:style-name="T2119">­nis ko</text:span><text:span text:style-name="T2120">­mi</text:span><text:span text:style-name="T2121">­te</text:span><text:span text:style-name="T2122">­tas siū</text:span><text:span text:style-name="T2123">­lo</text:span><text:span text:style-name="T2124">­mas Žmo</text:span><text:span text:style-name="T2125">­gaus tei</text:span><text:span text:style-name="T2126">­sių ko</text:span><text:span text:style-name="T2127">­mi</text:span><text:span text:style-name="T2128">­te</text:span><text:span text:style-name="T2129">­tas.<text:s/></text:span></text:p>
        <text:p text:style-name="P2130"/>
        <text:p text:style-name="Laikas">16.29 val.</text:p>
        <text:p text:style-name="Roman12">Sei­mo pro­to­ko­li­nio nu­ta­ri­mo „Dėl Ig­no Meš­kaus­ko pe­ti­ci­jos“ pri­ėmi­mas</text:p>
        <text:p text:style-name="P2131"/>
        <text:p text:style-name="P2132">Ger­bia­mie­ji ko­le­gos, li­ko du pro­to­ko­li­niai nu­ta­ri­mai. Kvie­čiu P. Čim­ba­rą pa­teik­ti I. Meš­kaus­ko pe­ti­ci­jos pro­jek­tą.<text:s/></text:p>
        <text:p text:style-name="Roman"><text:span text:style-name="T2133">P. ČIMBARAS</text:span><text:span text:style-name="T2134"><text:s/></text:span><text:span text:style-name="T2135">(</text:span><text:span text:style-name="T2136">DPF</text:span><text:span text:style-name="T2137">)</text:span><text:span text:style-name="T2138">. Ačiū, pir</text:span><text:span text:style-name="T2139">­mi</text:span><text:span text:style-name="T2140">­nin</text:span><text:span text:style-name="T2141">­ke. Ko</text:span><text:span text:style-name="T2142">­mi</text:span><text:span text:style-name="T2143">­si</text:span><text:span text:style-name="T2144">­ja iš</text:span><text:span text:style-name="T2145">­nag</text:span><text:span text:style-name="T2146">­ri</text:span><text:span text:style-name="T2147">­nė</text:span><text:span text:style-name="T2148">­jo šių me</text:span><text:span text:style-name="T2149">­tų lap</text:span><text:span text:style-name="T2150">­kri</text:span><text:span text:style-name="T2151">­čio 18 die</text:span><text:span text:style-name="T2152">­nos po</text:span><text:span text:style-name="T2153">­sė</text:span><text:span text:style-name="T2154">­dy</text:span><text:span text:style-name="T2155">­je ir pri</text:span><text:span text:style-name="T2156">­ėmė spren</text:span><text:span text:style-name="T2157">­di</text:span><text:span text:style-name="T2158">­mą at</text:span><text:span text:style-name="T2159">­mes</text:span><text:span text:style-name="T2160">­ti pe</text:span><text:span text:style-name="T2161">­ti</text:span><text:span text:style-name="T2162">­ci</text:span><text:span text:style-name="T2163">­j</text:span><text:span text:style-name="T2164">oje</text:span><text:span text:style-name="T2165"><text:s/>pa</text:span><text:span text:style-name="T2166">­teik</text:span><text:span text:style-name="T2167">­t</text:span><text:span text:style-name="T2168">ą</text:span><text:span text:style-name="T2169"><text:s/>pa</text:span><text:span text:style-name="T2170">­siū</text:span><text:span text:style-name="T2171">­ly</text:span><text:span text:style-name="T2172">­mą Vie</text:span><text:span text:style-name="T2173">­tos sa</text:span><text:span text:style-name="T2174">­vi</text:span><text:span text:style-name="T2175">­val</text:span><text:span text:style-name="T2176">­dos įsta</text:span><text:span text:style-name="T2177">­ty</text:span><text:span text:style-name="T2178">­mo 7 straips</text:span><text:span text:style-name="T2179">­nį pa</text:span><text:span text:style-name="T2180">­pil</text:span><text:span text:style-name="T2181">­dy</text:span><text:span text:style-name="T2182">­t</text:span><text:span text:style-name="T2183">i</text:span><text:span text:style-name="T2184"><text:s/>žo</text:span><text:span text:style-name="T2185">­džiais „da</text:span><text:span text:style-name="T2186">­ly</text:span><text:span text:style-name="T2187">­vau</text:span><text:span text:style-name="T2188">­ja po</text:span><text:span text:style-name="T2189">­pu</text:span><text:span text:style-name="T2190">­lia</text:span><text:span text:style-name="T2191">­ri</text:span><text:span text:style-name="T2192">­nant Lie</text:span><text:span text:style-name="T2193">­tu</text:span><text:span text:style-name="T2194">­vos šau</text:span><text:span text:style-name="T2195">­lių są</text:span><text:span text:style-name="T2196">­jun</text:span><text:span text:style-name="T2197">­gos veik</text:span><text:span text:style-name="T2198">­lą“. Tai yra jau tre</text:span><text:span text:style-name="T2199">­čia jo pe</text:span><text:span text:style-name="T2200">­ti</text:span><text:span text:style-name="T2201">­ci</text:span><text:span text:style-name="T2202">­ja, nes pa</text:span><text:span text:style-name="T2203">­gal įsta</text:span><text:span text:style-name="T2204">­ty</text:span><text:span text:style-name="T2205">­mą ga</text:span><text:span text:style-name="T2206">­li</text:span><text:span text:style-name="T2207">­ma teik</text:span><text:span text:style-name="T2208">­ti tą pa</text:span><text:span text:style-name="T2209">­čią pe</text:span><text:span text:style-name="T2210">­ti</text:span><text:span text:style-name="T2211">­ci</text:span><text:span text:style-name="T2212">­ją kas</text:span><text:span text:style-name="T2213">­met. Jis jau tei</text:span><text:span text:style-name="T2214">­kia tre</text:span><text:span text:style-name="T2215">­čią kar</text:span><text:span text:style-name="T2216">­tą. Ko</text:span><text:span text:style-name="T2217">­mi</text:span><text:span text:style-name="T2218">­si</text:span><text:span text:style-name="T2219">­ja pri</text:span><text:span text:style-name="T2220">­ėmė spren</text:span><text:span text:style-name="T2221">­di</text:span><text:span text:style-name="T2222">­mą at</text:span><text:span text:style-name="T2223">­mes</text:span><text:span text:style-name="T2224">­ti. To</text:span><text:span text:style-name="T2225">­dėl pra</text:span><text:span text:style-name="T2226">­šau jū</text:span><text:span text:style-name="T2227">­sų pri</text:span><text:span text:style-name="T2228">­tar</text:span><text:span text:style-name="T2229">­ti Sei</text:span><text:span text:style-name="T2230">­mo<text:s/></text:span><text:span text:style-name="T2231">pro</text:span><text:span text:style-name="T2232">­to</text:span><text:span text:style-name="T2233">­ko</text:span><text:span text:style-name="T2234">­li</text:span><text:span text:style-name="T2235">­niam nu</text:span><text:span text:style-name="T2236">­ta</text:span><text:span text:style-name="T2237">­ri</text:span><text:span text:style-name="T2238">­mui at</text:span><text:span text:style-name="T2239">­mes</text:span><text:span text:style-name="T2240">­ti pa</text:span><text:span text:style-name="T2241">­reiš</text:span><text:span text:style-name="T2242">­kė</text:span><text:span text:style-name="T2243">­jo pe</text:span><text:span text:style-name="T2244">­ti</text:span><text:span text:style-name="T2245">­ci</text:span><text:span text:style-name="T2246">­ją dėl pa</text:span><text:span text:style-name="T2247">­siū</text:span><text:span text:style-name="T2248">­ly</text:span><text:span text:style-name="T2249">­mo keis</text:span><text:span text:style-name="T2250">­ti Vie</text:span><text:span text:style-name="T2251">­tos sa</text:span><text:span text:style-name="T2252">­vi</text:span><text:span text:style-name="T2253">­val</text:span><text:span text:style-name="T2254">­dos įsta</text:span><text:span text:style-name="T2255">­ty</text:span><text:span text:style-name="T2256">­mą.<text:s/></text:span></text:p>
        <text:p text:style-name="Roman"><text:span text:style-name="T2257">PIRMININKAS.</text:span><text:span text:style-name="T2258"><text:s/>Prieš no</text:span><text:span text:style-name="T2259">­rė</text:span><text:span text:style-name="T2260">­tų kal</text:span><text:span text:style-name="T2261">­bė</text:span><text:span text:style-name="T2262">­ti R. Kup</text:span><text:span text:style-name="T2263">­čins</text:span><text:span text:style-name="T2264">­kas.<text:s/></text:span></text:p>
        <text:p text:style-name="Roman"><text:span text:style-name="T2265">R. KUPČINSKAS</text:span><text:s/><text:span text:style-name="T2266">(</text:span><text:span text:style-name="T2267">TS-LKDF</text:span><text:span text:style-name="T2268">)</text:span>. Ačiū. Ne­ga­liu su­tik­ti su ko­mi­si­jos nuo­mo­ne šiuo klau­si­mu, juo la­biau kad jūs iš­va­do­je dėl Pe­ti­ci­jų ko­mi­si­jos spren­di­mo ra­šo­te, kad Šau­lių są­jun­gos įsta­ty­me yra nu­sta­ty­ta šios są­jun­gos funk­ci­ja ben­dra­dar­biau­ti su vals­ty­bės ir sa­vi­val­dos ins­ti­tu­ci­jo­mis. Funk­ci­ja yra, bet kad sa­vi­val­dy­bė bū­tų įpa­rei­go­ta ar­ba tie­siog ge­ra­no­riš­kai no­rė­tų ben­drau­ti su Šau­lių są­jun­ga tei­siš­kai nie­kur ne­nu­ma­ty­ta. Vis dėl­to ma­nau, kad jū­sų pri­im­tas spren­di­mas ne vi­sai tei­siš­kai mo­ty­vuo­tas, to­dėl aš pa­si­sa­kau prieš at­me­ti­mą. Ačiū.</text:p>
        <text:p text:style-name="Roman"><text:span text:style-name="T2269">PIRMININKAS.</text:span><text:s/>Ger­bia­mie­ji ko­le­gos, bal­suo­ja­me. Kas pri­ta­ria Pe­ti­ci­jų ko­mi­si­jos iš­va­dai, bal­suo­ja už (ji siū­lo at­mes­ti), kas ma­no ki­taip, bal­suo­ja ki­taip. Vyks­ta bal­sa­vi­mas, ko­le­gos, prieš­pas­ku­ti­nis šian­dien.</text:p>
        <text:p text:style-name="Roman">Už – 39, prieš – 3, su­si­lai­kė 8. Pri­tar­ta Pe­ti­ci­jų ko­mi­si­jos iš­va­dai at­mes­ti I. Meš­kaus­ko pe­ti­ci­ją.<text:s/></text:p>
        <text:p text:style-name="Roman"/>
        <text:p text:style-name="Laikas">16.31 val.</text:p>
        <text:p text:style-name="Roman12">Sei­mo pro­to­ko­li­nio nu­ta­ri­mo „Dėl Vik­to­ri­jos Kli­ma­vi­čiū­tės ir ki­tų pa­reiš­kė­jų petici­jos“ pri­ėmi­mas</text:p>
        <text:p text:style-name="P2270"/>
        <text:p text:style-name="P2271">Ant­ro­ji pe­ti­ci­ja dėl V. Kli­ma­vi­čiū­tės ir ki­tų as­me­nų.<text:s/></text:p>
        <text:p text:style-name="Roman"><text:span text:style-name="T2272">P. ČIMBARAS</text:span><text:span text:style-name="T2273"><text:s/></text:span><text:span text:style-name="T2274">(</text:span><text:span text:style-name="T2275">DPF</text:span><text:span text:style-name="T2276">)</text:span><text:span text:style-name="T2277">. Pri</text:span><text:span text:style-name="T2278">­sta</text:span><text:span text:style-name="T2279">­tau ko</text:span><text:span text:style-name="T2280">­mi</text:span><text:span text:style-name="T2281">­si</text:span><text:span text:style-name="T2282">­jos iš</text:span><text:span text:style-name="T2283">­va</text:span><text:span text:style-name="T2284">­dą dėl V. Kli</text:span><text:span text:style-name="T2285">­ma</text:span><text:span text:style-name="T2286">­vi</text:span><text:span text:style-name="T2287">­čiū</text:span><text:span text:style-name="T2288">­tės ir ki</text:span><text:span text:style-name="T2289">­tų pa</text:span><text:span text:style-name="T2290">­reiš</text:span><text:span text:style-name="T2291">­kė</text:span><text:span text:style-name="T2292">­jų pe</text:span><text:span text:style-name="T2293">­ti</text:span><text:span text:style-name="T2294">­ci</text:span><text:span text:style-name="T2295">­jos dėl Lie</text:span><text:span text:style-name="T2296">­tu</text:span><text:span text:style-name="T2297">­vos Res</text:span><text:span text:style-name="T2298">­pub</text:span><text:span text:style-name="T2299">­li</text:span><text:span text:style-name="T2300">­kos baus</text:span><text:span text:style-name="T2301">­mių vyk</text:span><text:span text:style-name="T2302">­dy</text:span><text:span text:style-name="T2303">­mo ko</text:span><text:span text:style-name="T2304">­dek</text:span><text:span text:style-name="T2305">­so pa</text:span><text:span text:style-name="T2306">­kei</text:span><text:span text:style-name="T2307">­ti</text:span><text:span text:style-name="T2308">­mo įsta</text:span><text:span text:style-name="T2309">­ty</text:span><text:span text:style-name="T2310">­mo Nr. XIIP-1818 pa</text:span><text:span text:style-name="T2311">­kei</text:span><text:span text:style-name="T2312">­ti</text:span><text:span text:style-name="T2313">­mo ir Lie</text:span><text:span text:style-name="T2314">­tu</text:span><text:span text:style-name="T2315">­vos Res</text:span><text:span text:style-name="T2316">­pub</text:span><text:span text:style-name="T2317">­li</text:span><text:span text:style-name="T2318">­kos su</text:span><text:span text:style-name="T2319">­ėmi</text:span><text:span text:style-name="T2320">­mo vyk</text:span><text:span text:style-name="T2321">­dy</text:span><text:span text:style-name="T2322">­mo įsta</text:span><text:span text:style-name="T2323">­ty</text:span><text:span text:style-name="T2324">­mo Nr. XIIP-1819 pa</text:span><text:span text:style-name="T2325">­kei</text:span><text:span text:style-name="T2326">­ti</text:span><text:span text:style-name="T2327">­mo. Ją ko</text:span><text:span text:style-name="T2328">­mi</text:span><text:span text:style-name="T2329">­si</text:span><text:span text:style-name="T2330">­ja iš</text:span><text:span text:style-name="T2331">­nag</text:span><text:span text:style-name="T2332">­ri</text:span><text:span text:style-name="T2333">­nė</text:span><text:span text:style-name="T2334">­jo lap</text:span><text:span text:style-name="T2335">­kri</text:span><text:span text:style-name="T2336">­čio 5 d</text:span><text:span text:style-name="T2337">ieną</text:span><text:span text:style-name="T2338">. ir pri</text:span><text:span text:style-name="T2339">­ėmė spren</text:span><text:span text:style-name="T2340">­di</text:span><text:span text:style-name="T2341">­mą at</text:span><text:span text:style-name="T2342">­mes</text:span><text:span text:style-name="T2343">­ti jo</text:span><text:span text:style-name="T2344">­je pa</text:span><text:span text:style-name="T2345">­teik</text:span><text:span text:style-name="T2346">­tus pa</text:span><text:span text:style-name="T2347">­siū</text:span><text:span text:style-name="T2348">­ly</text:span><text:span text:style-name="T2349">­mus, ku</text:span><text:span text:style-name="T2350">­rių aš ne</text:span><text:span text:style-name="T2351">­var</text:span><text:span text:style-name="T2352">­din</text:span><text:span text:style-name="T2353">­siu. Jų yra daug.<text:s/></text:span></text:p>
        <text:p text:style-name="P2354">Tik no­rė­čiau pa­žy­mė­ti, kad ko­mi­si­ja ga­vo dau­ge­lio nu­teis­tų­jų ar­ti­mų­jų krei­pi­mą­si dėl šių me­tų bir­že­lio 23 dieną<text:s/>pri­im­to Baus­mių vyk­dy­mo ko­dek­so pa­kei­ti­mo. Va­do­vau­da­ma­si Pe­ti­ci­<text:soft-page-break/>jų įsta­ty­mo 9 straips­nio 5 da­li­mi, vi­sus krei­pi­mu­sis su­jun­gė į vie­ną krei­pi­mą­si ir pri­pa­ži­no pe­ti­ci­ją, ir pri­ėmė nag­ri­nė­ti. Ko­mi­si­ja tik­rai ati­džiai iš­nag­ri­nė­jo pa­teik­tus pa­siū­ly­mus, at­si­žvel­gė į Tei­sin­gu­mo mi­nis­te­ri­jos pa­teik­tą nuo­mo­nę, ku­ri yra tik­rai la­bai de­ta­li, la­bai ar­gu­men­tuo­ta ir pro­fe­sio­na­li. Į ko­mi­si­jos po­sė­dį at­vy­ko bū­rys mi­nis­te­ri­jos, taip pat Ka­lė­ji­mų de­par­ta­men­to at­sto­vų, ku­rie iš­sa­miai at­sa­kė į vi­sus klau­si­mus, to­dėl ko­mi­si­ja nu­spren­dė at­mes­ti jo­je pa­teik­tus pa­siū­ly­mus.<text:s/></text:p>
        <text:p text:style-name="P2355">Pra­šau jū­sų pri­tar­ti ko­mi­si­jos iš­va­dai ir pri­tar­ti Sei­mo pro­to­ko­li­niam nu­ta­ri­mui at­mes­ti pa­reiš­kė­jų pe­ti­ci­jo­je pa­teik­tus pa­siū­ly­mus keis­ti Baus­mių vyk­dy­mo ko­dek­so pa­kei­ti­mo įsta­ty­mą ir Su­ėmi­mo vyk­dy­mo įsta­ty­mo pa­kei­ti­mo įsta­ty­mą. Ačiū.</text:p>
        <text:p text:style-name="Roman"><text:span text:style-name="T2356">PIRMININKAS.</text:span><text:span text:style-name="T2357"><text:s/>Ačiū pir</text:span><text:span text:style-name="T2358">­mi</text:span><text:span text:style-name="T2359">­nin</text:span><text:span text:style-name="T2360">­kui. Ger</text:span><text:span text:style-name="T2361">­bia</text:span><text:span text:style-name="T2362">­mie</text:span><text:span text:style-name="T2363">­ji ko</text:span><text:span text:style-name="T2364">­le</text:span><text:span text:style-name="T2365">­gos, bal</text:span><text:span text:style-name="T2366">­suo</text:span><text:span text:style-name="T2367">­ja</text:span><text:span text:style-name="T2368">­me. Kas pri</text:span><text:span text:style-name="T2369">­ta</text:span><text:span text:style-name="T2370">­ria ko</text:span><text:span text:style-name="T2371">­mi</text:span><text:span text:style-name="T2372">­si</text:span><text:span text:style-name="T2373">­jos iš</text:span><text:span text:style-name="T2374">­va</text:span><text:span text:style-name="T2375">­dai at</text:span><text:span text:style-name="T2376">­mes</text:span><text:span text:style-name="T2377">­ti pe</text:span><text:span text:style-name="T2378">­ti</text:span><text:span text:style-name="T2379">­ci</text:span><text:span text:style-name="T2380">­ją, bal</text:span><text:span text:style-name="T2381">­suo</text:span><text:span text:style-name="T2382">­ja už.<text:s/></text:span></text:p>
        <text:p text:style-name="P2383">Už – 44, prieš – 1, su­si­lai­kė 8. Ko­mi­si­jos nu­ta­ri­mui pri­tar­ta. Pe­ti­ci­ja at­mes­ta.<text:s/></text:p>
        <text:p text:style-name="Roman"><text:span text:style-name="T2384">Ger</text:span><text:span text:style-name="T2385">­bia</text:span><text:span text:style-name="T2386">­mie</text:span><text:span text:style-name="T2387">­ji ko</text:span><text:span text:style-name="T2388">­le</text:span><text:span text:style-name="T2389">­gos, re</text:span><text:span text:style-name="T2390">­gist</text:span><text:span text:style-name="T2391">­ra</text:span><text:span text:style-name="T2392">­ci</text:span><text:span text:style-name="T2393">­ja ne</text:span><text:span text:style-name="T2394">­rei</text:span><text:span text:style-name="T2395">­ka</text:span><text:span text:style-name="T2396">­lin</text:span><text:span text:style-name="T2397">­ga, ką tik bal</text:span><text:span text:style-name="T2398">­sa</text:span><text:span text:style-name="T2399">­vo</text:span><text:span text:style-name="T2400">­me. Skel</text:span><text:span text:style-name="T2401">­biu va</text:span><text:span text:style-name="T2402">­ka</text:span><text:span text:style-name="T2403">­ri</text:span><text:span text:style-name="T2404">­nį gruo</text:span><text:span text:style-name="T2405">­džio<text:s/></text:span><text:span text:style-name="T2406">3 </text:span><text:span text:style-name="T2407">dienos</text:span><text:span text:style-name="T2408"><text:s/>po</text:span><text:span text:style-name="T2409">­s</text:span><text:span text:style-name="T2410">ė</text:span><text:span text:style-name="T2411">­dį baig</text:span><text:span text:style-name="T2412">­tą. (</text:span><text:span text:style-name="T2413">Gon</text:span><text:span text:style-name="T2414">­gas</text:span><text:span text:style-name="T2415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text:span text:style-name="T4"><text:tab/></text:span><text:span text:style-name="T5"><text:tab/></text:span><text:span text:style-name="T6">Vakarinis<text:s/></text:span><text:span text:style-name="T7">p</text:span><text:span text:style-name="T8">osėdis Nr.<text:s/></text:span><text:span text:style-name="T9">30</text:span><text:span text:style-name="T10">3</text:span></text:p>
        <text:p text:style-name="P11"><text:tab/><text:tab/></text:p>
      </style:header>
      <style:header-left>
        <text:p text:style-name="P12"><text:span text:style-name="T13">2015 m.<text:s/></text:span><text:span text:style-name="T14">gruodž</text:span><text:span text:style-name="T15">i</text:span><text:span text:style-name="T16">o<text:s/></text:span><text:span text:style-name="T17">3</text:span><text:span text:style-name="T18"><text:s/>d.<text:s/></text:span><text:span text:style-name="T19"><text:tab/></text:span><text:span text:style-name="T20"><text:tab/></text:span><text:span text:style-name="T21"><text:page-number text:fixed="false">20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1-26T13:34:00Z</meta:creation-date>
    <dc:date>2016-01-26T13:3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0" meta:paragraph-count="1529" meta:word-count="10703" meta:character-count="82597" meta:row-count="1835" meta:non-whitespace-character-count="73423"/>
  </office:meta>
</office:document-meta>
</file>