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end" style:line-height-at-least="0.1756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1756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756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1756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756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text-position="super 66.6%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6.6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6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7" style:parent-style-name="ListParagraph" style:list-style-name="LFO4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left="1.6666in">
        <style:tab-stops/>
      </style:paragraph-properties>
    </style:style>
    <style:style style:name="T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margin-left="1.6666in">
        <style:tab-stops/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margin-left="1.6666in">
        <style:tab-stops/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margin-left="1.6666in">
        <style:tab-stops/>
      </style:paragraph-properties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margin-left="1.6666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8000" fo:font-size="11pt" style:font-size-asian="11pt"/>
    </style:style>
    <style:style style:name="T46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color="#008000" fo:font-size="11pt" style:font-size-asian="11pt"/>
    </style:style>
    <style:style style:name="P48" style:parent-style-name="Normal" style:family="paragraph">
      <style:paragraph-properties fo:margin-left="1.6666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8000" fo:font-size="11pt" style:font-size-asian="11pt" style:font-size-complex="11p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1.6666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ListParagraph" style:list-style-name="LFO4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left="1.6666in">
        <style:tab-stops/>
      </style:paragraph-properties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left="1.6666in">
        <style:tab-stops/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left="1.6666in">
        <style:tab-stops/>
      </style:paragraph-properties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margin-left="1.6666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008000" fo:font-size="11pt" style:font-size-asian="11pt"/>
    </style:style>
    <style:style style:name="T7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weight="bold" style:font-weight-asian="bold" fo:color="#008000" fo:font-size="11pt" style:font-size-asian="11pt"/>
    </style:style>
    <style:style style:name="P80" style:parent-style-name="Normal" style:family="paragraph">
      <style:text-properties fo:font-size="11pt" style:font-size-asian="11pt"/>
    </style:style>
    <style:style style:name="P81" style:parent-style-name="Normal" style:family="paragraph">
      <style:paragraph-properties fo:margin-left="1.6666in">
        <style:tab-stops>
          <style:tab-stop style:type="left" style:position="-0.9722in"/>
        </style:tab-stops>
      </style:paragraph-properties>
    </style:style>
    <style:style style:name="T82" style:parent-style-name="DefaultParagraphFont" style:family="text">
      <style:text-properties style:font-name="Symbol" fo:font-size="11pt" style:font-size-asian="11pt"/>
    </style:style>
    <style:style style:name="T83" style:parent-style-name="DefaultParagraphFont" style:family="text">
      <style:text-properties style:font-name="Symbol" fo:font-size="11pt" style:font-size-asian="11pt"/>
    </style:style>
    <style:style style:name="T8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1.6666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8" style:parent-style-name="Normal" style:family="paragraph">
      <style:paragraph-properties fo:margin-left="1.6666in">
        <style:tab-stops/>
      </style:paragraph-properties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margin-left="1.6666in">
        <style:tab-stops/>
      </style:paragraph-properties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margin-left="1.6666in">
        <style:tab-stops/>
      </style:paragraph-properties>
    </style:style>
    <style:style style:name="T101" style:parent-style-name="DefaultParagraphFont" style:family="text">
      <style:text-properties fo:font-weight="bold" style:font-weight-asian="bold" fo:color="#008000" fo:font-size="11pt" style:font-size-asian="11pt"/>
    </style:style>
    <style:style style:name="T10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weight="bold" style:font-weight-asian="bold" fo:color="#008000" fo:font-size="11pt" style:font-size-asian="11pt"/>
    </style:style>
    <style:style style:name="P104" style:parent-style-name="Normal" style:family="paragraph">
      <style:paragraph-properties fo:margin-left="1.6666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8000" fo:font-size="11pt" style:font-size-asian="11pt" style:font-size-complex="12pt"/>
    </style:style>
    <style:style style:name="P106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margin-left="1.6666in">
        <style:tab-stops/>
      </style:paragraph-properties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P111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/>
    </style:style>
    <style:style style:name="P112" style:parent-style-name="Normal" style:family="paragraph">
      <style:paragraph-properties fo:margin-left="1.6666in">
        <style:tab-stops>
          <style:tab-stop style:type="left" style:position="-0.9722in"/>
        </style:tab-stops>
      </style:paragraph-properties>
    </style:style>
    <style:style style:name="T113" style:parent-style-name="DefaultParagraphFont" style:family="text">
      <style:text-properties style:font-name="Symbol" fo:font-size="11pt" style:font-size-asian="11pt"/>
    </style:style>
    <style:style style:name="T114" style:parent-style-name="DefaultParagraphFont" style:family="text">
      <style:text-properties style:font-name="Symbol" fo:font-size="11pt" style:font-size-asian="11pt"/>
    </style:style>
    <style:style style:name="T115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margin-left="1.666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18" style:parent-style-name="Normal" style:family="paragraph">
      <style:paragraph-properties fo:margin-left="1.6666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0" style:parent-style-name="Normal" style:family="paragraph">
      <style:paragraph-properties fo:margin-left="1.6666in">
        <style:tab-stops/>
      </style:paragraph-properties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12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margin-left="1.6666in">
        <style:tab-stops/>
      </style:paragraph-properties>
    </style:style>
    <style:style style:name="T125" style:parent-style-name="DefaultParagraphFont" style:family="text">
      <style:text-properties fo:color="#000000" fo:font-size="11pt" style:font-size-asian="11pt" style:font-size-complex="12pt"/>
    </style:style>
    <style:style style:name="T126" style:parent-style-name="DefaultParagraphFont" style:family="text">
      <style:text-properties fo:color="#000000" style:text-position="super 63.6%" fo:font-size="11pt" style:font-size-asian="11pt" style:font-size-complex="12pt"/>
    </style:style>
    <style:style style:name="T127" style:parent-style-name="DefaultParagraphFont" style:family="text">
      <style:text-properties fo:color="#000000" fo:font-size="11pt" style:font-size-asian="11pt" style:font-size-complex="12pt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29" style:parent-style-name="DefaultParagraphFont" style:family="text">
      <style:text-properties fo:color="#000000" fo:font-size="11pt" style:font-size-asian="11pt" style:font-size-complex="12pt"/>
    </style:style>
    <style:style style:name="P130" style:parent-style-name="Normal" style:family="paragraph">
      <style:paragraph-properties fo:margin-left="1.6666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008000" fo:font-size="11pt" style:font-size-asian="11pt"/>
    </style:style>
    <style:style style:name="T13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weight="bold" style:font-weight-asian="bold" fo:color="#008000" fo:font-size="11pt" style:font-size-asian="11pt"/>
    </style:style>
    <style:style style:name="P134" style:parent-style-name="Normal" style:family="paragraph">
      <style:paragraph-properties fo:margin-left="1.6666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 fo:color="#008000" fo:font-size="11pt" style:font-size-asian="11pt" style:font-size-complex="12pt"/>
    </style:style>
    <style:style style:name="P136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margin-left="1.6666in">
        <style:tab-stops/>
      </style:paragraph-properties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/>
    </style:style>
    <style:style style:name="P143" style:parent-style-name="Normal" style:family="paragraph">
      <style:paragraph-properties fo:text-align="justify" fo:line-height="150%" fo:text-indent="0.4923in"/>
      <style:text-properties style:font-weight-complex="bold" fo:color="#000000"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1756in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50" style:parent-style-name="Normal" style:family="paragraph">
      <style:paragraph-properties fo:line-height="106%"/>
      <style:text-properties style:font-size-complex="12pt"/>
    </style:style>
    <style:style style:name="P151" style:parent-style-name="Normal" style:family="paragraph">
      <style:text-properties fo:font-size="7pt" style:font-size-asian="7pt" style:font-size-complex="7pt"/>
    </style:style>
    <style:style style:name="P152" style:parent-style-name="Normal" style:family="paragraph">
      <style:paragraph-properties fo:line-height="106%" fo:text-indent="0.25in"/>
      <style:text-properties fo:font-style="italic" style:font-style-asian="italic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line-height="106%"/>
      <style:text-properties fo:font-style="italic" style:font-style-asian="italic" style:font-size-complex="12pt"/>
    </style:style>
    <style:style style:name="P155" style:parent-style-name="Normal" style:family="paragraph">
      <style:text-properties fo:font-size="7pt" style:font-size-asian="7pt" style:font-size-complex="7pt"/>
    </style:style>
    <style:style style:name="P156" style:parent-style-name="Normal" style:family="paragraph">
      <style:paragraph-properties fo:line-height="106%"/>
      <style:text-properties style:font-size-complex="12pt"/>
    </style:style>
    <style:style style:name="P15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58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59" style:parent-style-name="Normal" style:family="paragraph">
      <style:paragraph-properties fo:margin-left="1.6666in">
        <style:tab-stops>
          <style:tab-stop style:type="left" style:position="-0.9722in"/>
        </style:tab-stops>
      </style:paragraph-properties>
    </style:style>
    <style:style style:name="T160" style:parent-style-name="DefaultParagraphFont" style:family="text">
      <style:text-properties style:font-name="Symbol" fo:font-size="11pt" style:font-size-asian="11pt"/>
    </style:style>
    <style:style style:name="T161" style:parent-style-name="DefaultParagraphFont" style:family="text">
      <style:text-properties style:font-name="Symbol" fo:font-size="11pt" style:font-size-asian="11pt"/>
    </style:style>
    <style:style style:name="T16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left="1.6666in">
        <style:tab-stops/>
      </style:paragraph-properties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P165" style:parent-style-name="Normal" style:family="paragraph">
      <style:paragraph-properties fo:margin-left="1.6666in">
        <style:tab-stops/>
      </style:paragraph-properties>
    </style:style>
    <style:style style:name="T166" style:parent-style-name="DefaultParagraphFont" style:family="text">
      <style:text-properties fo:font-weight="bold" style:font-weight-asian="bold" fo:color="#008000" fo:font-size="11pt" style:font-size-asian="11pt"/>
    </style:style>
    <style:style style:name="T16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fo:color="#008000" fo:font-size="11pt" style:font-size-asian="11pt"/>
    </style:style>
    <style:style style:name="P169" style:parent-style-name="Normal" style:family="paragraph">
      <style:text-properties fo:font-size="7pt" style:font-size-asian="7pt" style:font-size-complex="7pt"/>
    </style:style>
    <style:style style:name="P170" style:parent-style-name="Normal" style:family="paragraph">
      <style:paragraph-properties fo:line-height="106%"/>
      <style:text-properties style:font-size-complex="12pt"/>
    </style:style>
  </office:automatic-styles>
  <office:body>
    <office:text text:use-soft-page-breaks="true">
      <text:p text:style-name="P1">Projektas Nr. XIVP-367(2)<text:tab/></text:p>
      <text:p text:style-name="P2"/>
      <text:p text:style-name="P3"/>
      <text:p text:style-name="P4"><text:span text:style-name="T5">LIETUVOS RESPUBLIKOS</text:span></text:p>
      <text:p text:style-name="P6"><text:span text:style-name="T7">LABDAROS IR PARAMOS ĮSTATYMO NR. I-172 7 STRAIPSNIO PAKEITIMO ĮSTATYMAS</text:span></text:p>
      <text:p text:style-name="P8"/>
      <text:p text:style-name="P9">2022 m.          <text:s text:c="9"/>d. Nr.     </text:p>
      <text:p text:style-name="P10"/>
      <text:p text:style-name="P11">Vilnius</text:p>
      <text:p text:style-name="P12"/>
      <text:p text:style-name="P13"><text:bookmark-start text:name="straipsnis1"/><text:span text:style-name="T14">1 straipsnis. 7 straipsnio pakeitimas</text:span></text:p>
      <text:p text:style-name="P15"><text:bookmark-end text:name="straipsnis1"/><text:span text:style-name="T16">Papildyti 7 straipsnį 1</text:span><text:span text:style-name="T17">1</text:span><text:span text:style-name="T18"><text:s/>dalimi ir ją išdėstyti taip:</text:span></text:p>
      <text:p text:style-name="P19"><text:span text:style-name="T20">„1</text:span><text:span text:style-name="T21">1</text:span><text:span text:style-name="T22">.</text:span><text:span text:style-name="T23"><text:s/>Paramos dalyko, nurodyto šio įstatymo 4 straipsnio 2 dalies 2 punkte, gavėjais gali būti šie juridiniai asmenys: nevyriausybinės organizacijos, kaip jos apibrėžtos Lietuvos Respublikos nevyriausybinių organizacijų plėtros įstatyme, profesinės sąjungos arba profesinių sąjungų susivienijimai.</text:span><text:span text:style-name="T24">“</text:span></text:p>
      <text:p text:style-name="P25"/>
      <text:p text:style-name="P26"/>
      <text:list text:style-name="LFO4" text:continue-numbering="true">
        <text:list-item>
          <text:p text:style-name="P27"><text:span text:style-name="T28">Seimo narys Paulius Saudargas 2022-06-06:</text:span></text:p>
        </text:list-item>
      </text:list>
      <text:p text:style-name="P29"><text:span text:style-name="T30">Papildyti projekto 1 straipsnį ir jį išdėstyti taip:</text:span></text:p>
      <text:p text:style-name="P31"><text:span text:style-name="T32">„</text:span><text:span text:style-name="T33">1 straipsnis. 7 straipsnio pakeitimas</text:span></text:p>
      <text:p text:style-name="P34"><text:span text:style-name="T35">Papildyti 7 straipsnį 1</text:span><text:span text:style-name="T36">1</text:span><text:span text:style-name="T37"> dalimi ir ją išdėstyti taip:</text:span></text:p>
      <text:soft-page-break/>
      <text:p text:style-name="P38"><text:span text:style-name="T39">„1</text:span><text:span text:style-name="T40">1</text:span><text:span text:style-name="T41">. Paramos dalyko, nurodyto šio įstatymo 4 straipsnio 2 dalies 2 punkte, gavėjais gali būti šie juridiniai asmenys: nevyriausybinės organizacijos, kaip jos apibrėžtos Lietuvos Respublikos nevyriausybinių organizacijų plėtros įstatyme,</text:span><text:span text:style-name="T42"> religinės bendrijos ir bendruomenės,</text:span><text:span text:style-name="T43"> profesinės sąjungos arba profesinių sąjungų susivienijimai.“</text:span></text:p>
      <text:p text:style-name="P44"><text:span text:style-name="T45">Komiteto nuomonė -<text:s/></text:span><text:span text:style-name="T46">Nepritarti</text:span><text:span text:style-name="T47">.</text:span></text:p>
      <text:p text:style-name="P48"><text:span text:style-name="T49">Komiteto argumentai:<text:s/></text:span></text:p>
      <text:p text:style-name="P50"><text:span text:style-name="T51">Lietuvos Respublikos nevyriausybinių organizacijų plėtros įstatyme apibrėžta, kad nevyriausybinės organizacijos<text:s/></text:span><text:span text:style-name="T52"><text:s/></text:span><text:span text:style-name="T53">tikslas nėra siekti politinės valdžios arba įgyvendinti<text:s/></text:span><text:span text:style-name="T54">vien tik</text:span><text:span text:style-name="T55"><text:s/>religinius tikslus.</text:span></text:p>
      <text:p text:style-name="P56">Įstatymo projektu siekiama stiprinti būtent <text:s/>nevyriausybines organizacijas, kurios skatina bendruomeniškumą, vykdo labdaringą bei filantropinę veiklą.<text:s/></text:p>
      <text:p text:style-name="P57">Pažymėtina, kad dalis religinių bendruomenių ir bendrijų jau šiuo metu atitinka nevyriausybinės organizacijos apibrėžimą - vykdo labdaringą ir panašią veiklą ir šiuo metu turi ir po įstatymo priėmimo turės teisę gauti 1,2 proc. gyventojų pajamų mokesčio paramą.<text:s/></text:p>
      <text:p text:style-name="P58"><text:span text:style-name="T59">Priėmus Įstatymą, religinės bendruomenės ir bendrijos būtų skatinamos siekti labdaringų ir kitų tikslų (ne tik religinių) ir tokiu būdu pretenduoti į gyventojų skiriamą 1,2 proc. paramą.</text:span></text:p>
      <text:p text:style-name="Normal"/>
      <text:list text:style-name="LFO4" text:continue-numbering="true">
        <text:list-item>
          <text:p text:style-name="P60"><text:span text:style-name="T61">Seimo narys Arvydas Anušauskas 2022-06-03:</text:span></text:p>
        </text:list-item>
      </text:list>
      <text:p text:style-name="P62">Pakeisti projekto 1 straipsnį ir jį išdėstyti taip:</text:p>
      <text:p text:style-name="P63"><text:span text:style-name="T64">„</text:span><text:span text:style-name="T65">1 straipsnis. 7 straipsnio pakeitimas</text:span></text:p>
      <text:p text:style-name="P66"><text:span text:style-name="T67">Papildyti 7 straipsnį 1</text:span><text:span text:style-name="T68">1</text:span><text:span text:style-name="T69"> dalimi ir ją išdėstyti taip:</text:span></text:p>
      <text:p text:style-name="P70"><text:span text:style-name="T71">„1</text:span><text:span text:style-name="T72">1</text:span><text:span text:style-name="T73">. Paramos dalyko, nurodyto šio įstatymo 4 straipsnio 2 dalies 2 punkte, gavėjais gali būti šie juridiniai asmenys: nevyriausybinės organizacijos, kaip jos apibrėžtos Lietuvos Respublikos nevyriausybinių organizacijų plėtros įstatyme,</text:span><text:span text:style-name="T74"> krašto apsaugos sistemos institucijos ir įstaigos,</text:span><text:span text:style-name="T75"> profesinės sąjungos arba profesinių sąjungų susivienijimai.“</text:span></text:p>
      <text:soft-page-break/>
      <text:p text:style-name="P76"><text:span text:style-name="T77">Komiteto nuomonė -<text:s/></text:span><text:span text:style-name="T78">Pasiūlymas atsiimtas Komiteto posėdžio metu</text:span><text:span text:style-name="T79">.</text:span></text:p>
      <text:p text:style-name="P80"><text:bookmark-start text:name="straipsnis1_2"/><text:bookmark-start text:name="p_1"/><text:bookmark-end text:name="straipsnis1_2"/><text:bookmark-end text:name="p_1"/></text:p>
      <text:p text:style-name="Normal"/>
      <text:p text:style-name="P81"><text:span text:style-name="T82"></text:span><text:span text:style-name="T83"><text:tab/></text:span><text:span text:style-name="T84">Seimo nariai: Vytautas Juozapaitis Stasys Tumėnas Vytautas Kernagis Kęstutis Vilkauskas, 2022-05-31:</text:span></text:p>
      <text:p text:style-name="P85">Papildyti projekto 1 straipsnį ir jį išdėstyti taip:</text:p>
      <text:p text:style-name="P86"><text:bookmark-start text:name="straipsnis1_3"/><text:span text:style-name="T87">1 straipsnis. 7 straipsnio pakeitimas</text:span></text:p>
      <text:p text:style-name="P88"><text:bookmark-end text:name="straipsnis1_3"/><text:span text:style-name="T89">Papildyti 7 straipsnį 1</text:span><text:span text:style-name="T90">1</text:span><text:span text:style-name="T91"> dalimi ir ją išdėstyti taip:</text:span></text:p>
      <text:p text:style-name="P92"><text:span text:style-name="T93">„1</text:span><text:span text:style-name="T94">1</text:span><text:span text:style-name="T95">. Paramos dalyko, nurodyto šio įstatymo 4 straipsnio 2 dalies 2 punkte, gavėjais gali būti šie juridiniai asmenys: nevyriausybinės organizacijos, kaip jos apibrėžtos Lietuvos Respublikos nevyriausybinių organizacijų plėtros įstatyme,</text:span><text:span text:style-name="T96"><text:s/>švietimo įstaigos, kaip jos apibrėžtos Lietuvos Respublikos švietimo įstatyme, kultūros įstaigos</text:span><text:span text:style-name="T97">,<text:s/></text:span><text:span text:style-name="T98">kaip nustatyta Lietuvos Respublikos civilinio kodekso apibrėžtuose jų steigimo dokumentuose</text:span><text:span text:style-name="T99">, profesinės sąjungos arba profesinių sąjungų susivienijimai.“</text:span></text:p>
      <text:p text:style-name="P100"><text:span text:style-name="T101">Komiteto nuomonė -<text:s/></text:span><text:span text:style-name="T102">Nepritarti</text:span><text:span text:style-name="T103">.</text:span></text:p>
      <text:p text:style-name="P104"><text:span text:style-name="T105">Komiteto argumentai:<text:s/></text:span></text:p>
      <text:p text:style-name="P106">Priėmus Labdaros ir paramos įstatymo pakeitimus kultūros įstaigoms išlieka teisė gauti <text:s/>paramą, kurią gali teikti labdaros ir paramos <text:s/>fondai, asociacijos, viešosios įstaigos ir kiti subjektai, turintys NVO statusą, ir <text:s/>kurių veiklos tikslas paramos ar labdaros teikimas mokslo, švietimo, kultūros, meno, sporto ar kitose visuomenei naudingose srityse.</text:p>
      <text:p text:style-name="P107">Kultūros <text:s/>įstaigos ar šių įstaigų bendruomenių nariai, <text:s/>norėdami gauti ir gyventojų skiriamą iki 1,2 proc. gyventojų pajamų mokesčio dalį, gali inicijuoti labdaros ir paramos fondų, asociacijų ar kitų formų juridinių asmenų, turinčių NVO statusą, <text:s/>steigimą ir taip užsitikrinti šios paramos gavimą.</text:p>
      <text:p text:style-name="P108"><text:span text:style-name="T109">Atkreiptinas dėmesys, kad vadovaujantis Labdaros ir paramos įstatymo nuostatomis iki 1,2 gyventojų pajamų mokesčio dalį kaip paramą gali gauti ir fiziniai asmenys,<text:s/></text:span><text:soft-page-break/><text:span text:style-name="T110">kuriems Meno kūrėjo ir meno kūrėjų organizacijų statuso įstatymo nustatyta tvarka yra suteiktas meno kūrėjo statusas.</text:span></text:p>
      <text:p text:style-name="P111"/>
      <text:p text:style-name="P112"><text:span text:style-name="T113"></text:span><text:span text:style-name="T114"><text:tab/></text:span><text:span text:style-name="T115">Seimo nariai: Artūras Žukauskas, Silva Lengvinienė, Beata Petkevič, Vilija Targamadzė, Aušrinė Norkienė, Monika Ošmianskienė, Laima Nagienė, Raimundas Lopata, Eugenijus Jovaiša, 2022-05-26:</text:span></text:p>
      <text:p text:style-name="P116">Papildyti projekto 1 straipsnį ir jį išdėstyti taip:</text:p>
      <text:p text:style-name="P117"/>
      <text:p text:style-name="P118"><text:span text:style-name="T119">1 straipsnis. 7 straipsnio pakeitimas</text:span></text:p>
      <text:p text:style-name="P120"><text:bookmark-start text:name="part_bcf749781bbf4772b4ab869bece90099"/><text:bookmark-end text:name="part_bcf749781bbf4772b4ab869bece90099"/><text:span text:style-name="T121">Papildyti 7 straipsnį 1</text:span><text:span text:style-name="T122">1</text:span><text:span text:style-name="T123"> dalimi ir ją išdėstyti taip:</text:span></text:p>
      <text:p text:style-name="P124"><text:bookmark-start text:name="part_5531a06760d04c628d3d863a49a910b1"/><text:bookmark-start text:name="part_b8534badc31a4c6a9761b1f540d99e38"/><text:bookmark-end text:name="part_5531a06760d04c628d3d863a49a910b1"/><text:bookmark-end text:name="part_b8534badc31a4c6a9761b1f540d99e38"/><text:span text:style-name="T125">„1</text:span><text:span text:style-name="T126">1</text:span><text:span text:style-name="T127">. Paramos dalyko, nurodyto šio įstatymo 4 straipsnio 2 dalies 2 punkte, gavėjais gali būti šie juridiniai asmenys: nevyriausybinės organizacijos, kaip jos apibrėžtos Lietuvos Respublikos nevyriausybinių organizacijų plėtros įstatyme,</text:span><text:span text:style-name="T128"><text:s/>švietimo įstaigos, kaip jos apibrėžtos Lietuvos Respublikos švietimo įstatyme,</text:span><text:span text:style-name="T129"><text:s/>profesinės sąjungos arba profesinių sąjungų susivienijimai.“</text:span></text:p>
      <text:p text:style-name="P130"><text:span text:style-name="T131">Komiteto nuomonė -<text:s/></text:span><text:span text:style-name="T132">Nepritarti</text:span><text:span text:style-name="T133">.</text:span></text:p>
      <text:p text:style-name="P134"><text:span text:style-name="T135">Komiteto argumentai:<text:s/></text:span></text:p>
      <text:p text:style-name="P136">Priėmus Labdaros ir paramos įstatymo pakeitimus švietimo <text:s/>įstaigų, kaip paramos gavėjų statusas išlieka.<text:s/></text:p>
      <text:p text:style-name="P137"><text:span text:style-name="T138">Švietimo įstaigos ar šių įstaigų bendruomenių nariai, <text:s/>norėdami gauti<text:s/></text:span><text:span text:style-name="T139">ir gyventojų skiriamą iki 1,2 proc. gyventojų pajamų mokesčio dalį</text:span><text:span text:style-name="T140">, gali inicijuoti labdaros ir paramos fondų, asociacijų ar kitų formų juridinių asmenų, turinčių NVO statusą, <text:s/>steigimą ir taip užsitikrinti šios paramos gavimą ir užtikrinti, kad paramos naudojimas bus skaidrus ir atitiks visos bendruomenės poreikius. <text:s/></text:span></text:p>
      <text:p text:style-name="P141">Atkreiptinas dėmesys, kad iš valstybės biudžeto ir savivaldybių biudžetų švietimui skiriami asignavimai kasmet didėja: 2022 m. palyginus su 2021 m. švietimui <text:s/>skirti asignavimai padidėjo <text:s/>186,7 mln. eurų (6,6 procento).</text:p>
      <text:p text:style-name="P142"/>
      <text:p text:style-name="P143"/>
      <text:p text:style-name="P144"><text:bookmark-start text:name="straipsnis2"/><text:span text:style-name="T145">2</text:span><text:span text:style-name="T146"><text:s/>straipsnis. Įstatymo įsigaliojimas</text:span></text:p>
      <text:p text:style-name="P147"><text:bookmark-end text:name="straipsnis2"/><text:span text:style-name="T148">Šis įstatymas įsigalioja 2025 m. sausio<text:s/></text:span><text:span text:style-name="T149">1 d.</text:span></text:p>
      <text:p text:style-name="P150"/>
      <text:p text:style-name="P151"/>
      <text:p text:style-name="P152">Skelbiu šį Lietuvos Respublikos Seimo priimtą įstatymą.</text:p>
      <text:p text:style-name="P153"/>
      <text:p text:style-name="P154"/>
      <text:p text:style-name="P155"/>
      <text:p text:style-name="P156">Respublikos Prezidentas</text:p>
      <text:p text:style-name="P157"/>
      <text:p text:style-name="P158"/>
      <text:p text:style-name="P159"><text:span text:style-name="T160"></text:span><text:span text:style-name="T161"><text:tab/></text:span><text:span text:style-name="T162">Seimo kanceliarijos Teisės departamentas, 2022-05-26:</text:span></text:p>
      <text:p text:style-name="P163"><text:span text:style-name="T164">Įvertinę projekto atitiktį Konstitucijai, įstatymams, teisėkūros principams ir teisės technikos taisyklėms, pastabų neturime.</text:span></text:p>
      <text:p text:style-name="P165"><text:span text:style-name="T166">Komiteto nuomonė -<text:s/></text:span><text:span text:style-name="T167">Atsižvelgti</text:span><text:span text:style-name="T168">.</text:span></text:p>
      <text:p text:style-name="P169"><text:bookmark-start text:name="p_end"/><text:bookmark-end text:name="p_end"/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us</meta:initial-creator>
    <dc:creator>adlibuser</dc:creator>
    <meta:creation-date>2022-06-07T07:40:00Z</meta:creation-date>
    <dc:date>2022-06-07T07:40:00Z</dc:date>
    <meta:template xlink:href="Normal.dotm" xlink:type="simple"/>
    <meta:editing-cycles>2</meta:editing-cycles>
    <meta:editing-duration>PT0S</meta:editing-duration>
    <meta:document-statistic meta:page-count="5" meta:paragraph-count="130" meta:word-count="776" meta:character-count="6010" meta:row-count="243" meta:non-whitespace-character-count="5364"/>
  </office:meta>
</office:document-meta>
</file>