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text-properties fo:font-weight="bold" style:font-weight-asian="bold"/>
    </style:style>
    <style:style style:name="P21"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22" style:parent-style-name="DefaultParagraphFont" style:family="text">
      <style:text-properties fo:language="en" fo:country="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text-properties fo:color="#000000"/>
    </style:style>
    <style:style style:name="P39"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style:style>
    <style:style style:name="P47" style:parent-style-name="Normal" style:family="paragraph">
      <style:paragraph-properties fo:widows="0" fo:orphans="0" fo:text-align="justify" fo:line-height="150%" fo:text-indent="0.4923in">
        <style:tab-stops>
          <style:tab-stop style:type="left" style:position="0.4923in"/>
          <style:tab-stop style:type="left" style:position="0.75in"/>
        </style:tab-stops>
      </style:paragraph-properties>
      <style:text-properties fo:font-weight="bold" style:font-weight-asian="bold"/>
    </style:style>
    <style:style style:name="P48" style:parent-style-name="Normal" style:family="paragraph">
      <style:paragraph-properties fo:widows="0" fo:orphans="0" fo:text-align="justify" fo:line-height="150%" fo:text-indent="0.4923in">
        <style:tab-stops>
          <style:tab-stop style:type="left" style:position="0.4923in"/>
          <style:tab-stop style:type="left" style:position="0.75in"/>
        </style:tab-stops>
      </style:paragraph-properties>
    </style:style>
    <style:style style:name="P49" style:parent-style-name="Normal" style:family="paragraph">
      <style:paragraph-properties fo:text-align="justify" fo:line-height="150%" fo:margin-right="-0.1375in" fo:text-indent="0.4923in"/>
    </style:style>
    <style:style style:name="P50" style:parent-style-name="Normal" style:family="paragraph">
      <style:paragraph-properties fo:text-align="justify" fo:line-height="150%" fo:margin-right="-0.1375in" fo:text-indent="0.4923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margin-right="-0.1375in"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margin-right="-0.1375in" fo:text-indent="0.4923in"/>
    </style:style>
    <style:style style:name="P62" style:parent-style-name="Normal" style:family="paragraph">
      <style:paragraph-properties fo:widows="0" fo:orphans="0" fo:text-align="justify" fo:line-height="150%" fo:text-indent="0.4923in">
        <style:tab-stops>
          <style:tab-stop style:type="left" style:position="0.75in"/>
        </style:tab-stops>
      </style:paragraph-properties>
      <style:text-properties fo:font-weight="bold" style:font-weight-asian="bold"/>
    </style:style>
    <style:style style:name="P63" style:parent-style-name="Normal" style:family="paragraph">
      <style:paragraph-properties fo:text-align="justify" fo:line-height="150%" fo:margin-right="-0.1375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line-height="150%" fo:text-indent="0.4923in">
        <style:tab-stops>
          <style:tab-stop style:type="left" style:position="0.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style:text-properties fo:font-weight="bold" style:font-weight-asian="bold"/>
    </style:style>
    <style:style style:name="P75" style:parent-style-name="Normal" style:family="paragraph">
      <style:paragraph-properties fo:text-align="justify" fo:line-height="150%" fo:text-indent="0.4923in"/>
      <style:text-properties fo:font-weight="bold" style:font-weight-asian="bold"/>
    </style:style>
    <style:style style:name="P76" style:parent-style-name="Normal" style:family="paragraph">
      <style:paragraph-properties fo:text-align="justify" fo:line-height="150%" fo:text-indent="0.4923in"/>
    </style:style>
    <style:style style:name="P77" style:parent-style-name="Normal" style:family="paragraph">
      <style:paragraph-properties fo:text-align="justify" fo:line-height="150%" fo:text-indent="0.4923in"/>
    </style:style>
    <style:style style:name="P78" style:parent-style-name="Normal" style:family="paragraph">
      <style:paragraph-properties fo:text-align="justify" fo:line-height="150%" fo:text-indent="0.4923in"/>
      <style:text-properties fo:font-weight="bold" style:font-weight-asian="bold"/>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text-indent="0.4923in"/>
    </style:style>
    <style:style style:name="P81" style:parent-style-name="Normal" style:family="paragraph">
      <style:paragraph-properties fo:widows="0" fo:orphans="0" fo:text-align="justify" fo:line-height="150%" fo:margin-left="0.7423in" fo:text-indent="-0.25in">
        <style:tab-stops>
          <style:tab-stop style:type="left" style:position="-0.0756in"/>
          <style:tab-stop style:type="left" style:position="0.0076in"/>
        </style:tab-stops>
      </style:paragraph-properties>
      <style:text-properties fo:font-weight="bold" style:font-weight-asian="bold"/>
    </style:style>
    <style:style style:name="P82" style:parent-style-name="Normal" style:family="paragraph">
      <style:paragraph-properties fo:text-align="justify" fo:line-height="150%" fo:text-indent="0.4923in"/>
    </style:style>
    <style:style style:name="P83" style:parent-style-name="Normal" style:family="paragraph">
      <style:paragraph-properties fo:text-align="justify" fo:line-height="150%" fo:text-indent="0.4923in"/>
      <style:text-properties fo:background-color="#FFFF00"/>
    </style:style>
    <style:style style:name="P84" style:parent-style-name="Normal" style:family="paragraph">
      <style:paragraph-properties fo:text-align="justify" fo:line-height="150%" fo:text-indent="0.4923in"/>
      <style:text-properties fo:font-weight="bold" style:font-weight-asian="bold"/>
    </style:style>
    <style:style style:name="P85" style:parent-style-name="Normal" style:family="paragraph">
      <style:paragraph-properties fo:text-align="justify" fo:line-height="150%" fo:text-indent="0.4923in"/>
    </style:style>
    <style:style style:name="P86" style:parent-style-name="Normal" style:family="paragraph">
      <style:paragraph-properties fo:widows="0" fo:orphans="0" fo:text-align="justify" fo:line-height="150%" fo:text-indent="0.4923in"/>
      <style:text-properties fo:background-color="#FFFF00"/>
    </style:style>
    <style:style style:name="P87" style:parent-style-name="Normal" style:family="paragraph">
      <style:paragraph-properties fo:widows="0" fo:orphans="0" fo:text-align="justify" fo:line-height="150%"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3937in">
        <style:tab-stops>
          <style:tab-stop style:type="left" style:position="0.5909in"/>
        </style:tab-stops>
      </style:paragraph-properties>
    </style:style>
    <style:style style:name="P92" style:parent-style-name="Normal" style:family="paragraph">
      <style:paragraph-properties fo:text-align="justify" fo:line-height="150%" fo:text-indent="0.4923in">
        <style:tab-stops>
          <style:tab-stop style:type="left" style:position="0.5666in"/>
        </style:tab-stops>
      </style:paragraph-properties>
      <style:text-properties fo:background-color="#FFFF00"/>
    </style:style>
    <style:style style:name="P93" style:parent-style-name="Normal" style:family="paragraph">
      <style:paragraph-properties fo:widows="0" fo:orphans="0" fo:text-align="justify" fo:line-height="150%" fo:text-indent="0.4923in">
        <style:tab-stops>
          <style:tab-stop style:type="left" style:position="0.5in"/>
        </style:tab-stops>
      </style:paragraph-properties>
      <style:text-properties fo:font-weight="bold" style:font-weight-asian="bold"/>
    </style:style>
    <style:style style:name="P9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text-properties fo:color="#000000"/>
    </style:style>
    <style:style style:name="P95" style:parent-style-name="Normal" style:family="paragraph">
      <style:paragraph-properties fo:text-align="justify" fo:line-height="150%" fo:text-indent="0.4923in"/>
      <style:text-properties fo:background-color="#FFFF00"/>
    </style:style>
    <style:style style:name="P96" style:parent-style-name="Normal" style:family="paragraph">
      <style:paragraph-properties fo:text-align="justify" fo:line-height="150%"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P105" style:parent-style-name="Normal" style:family="paragraph">
      <style:paragraph-properties fo:widows="0" fo:orphans="0" fo:text-align="justify" fo:line-height="150%" fo:text-indent="0.4923in">
        <style:tab-stops>
          <style:tab-stop style:type="left" style:position="0.3937in"/>
        </style:tab-stops>
      </style:paragraph-properties>
      <style:text-properties fo:font-weight="bold" style:font-weight-asian="bold"/>
    </style:style>
    <style:style style:name="P10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P1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9" style:parent-style-name="Normal" style:family="paragraph">
      <style:paragraph-properties fo:text-align="justify" fo:line-height="150%" fo:text-indent="0.4923in"/>
      <style:text-properties fo:color="#000000"/>
    </style:style>
    <style:style style:name="P110" style:parent-style-name="Normal" style:family="paragraph">
      <style:paragraph-properties fo:widows="0" fo:orphans="0"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widows="0" fo:orphans="0"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2" style:parent-style-name="Normal" style:family="paragraph">
      <style:paragraph-properties fo:text-align="justify" fo:line-height="150%" fo:text-indent="0.4923in"/>
    </style:style>
    <style:style style:name="P113" style:parent-style-name="Normal" style:family="paragraph">
      <style:paragraph-properties fo:text-align="justify" fo:line-height="150%" fo:text-indent="0.4923in"/>
      <style:text-properties fo:background-color="#FFFF00"/>
    </style:style>
    <style:style style:name="P11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eading=h.gjdgxs"/><text:bookmark-end text:name="_heading=h.gjdgxs"/><text:tab/></text:p>
      <text:p text:style-name="P8">AIŠKINAMASIS RAŠTAS<text:s/></text:p>
      <text:p text:style-name="P9">DĖL LIETUVOS RESPUBLIKOS<text:s/>VIEŠŲJŲ PIRKIMŲ, ATLIEKAMŲ GYNYBOS IR SAUGUMO SRITYJE, ĮSTATYMO<text:s/>NR.<text:s/>XI-1491 33 STRAIPSNIO PAKEITIMO<text:s/>IR<text:s/></text:p>
      <text:p text:style-name="P10"><text:span text:style-name="T11">LIETUVOS RESPUBLIKOS</text:span><text:span text:style-name="T12"><text:s/></text:span><text:span text:style-name="T13">PIRKIMŲ, ATLIEKAMŲ VANDENTVARKOS, ENERGETIKOS, TRANSPORTO AR PAŠTO PASLAUGŲ SRITIES</text:span><text:span text:style-name="T14"><text:s/>PERKANČIŲJŲ SUBJEKTŲ, ĮSTATYMO NR.<text:s/></text:span><text:span text:style-name="T15">XIII-328</text:span><text:span text:style-name="T16"><text:s/></text:span><text:span text:style-name="T17">58 STRAIPSNIO PAKEITIMO</text:span><text:span text:style-name="T18"><text:s/></text:span><text:span text:style-name="T19">ĮSTATYMŲ PROJEKTŲ</text:span></text:p>
      <text:p text:style-name="Normal"/>
      <text:p text:style-name="P20">1. Įstatymų projektų<text:s/>rengimą paskatinusios priežastys, įstatymų projektų<text:s/>tikslai ir uždaviniai.</text:p>
      <text:p text:style-name="P21">Lietuvos Respublikos viešųjų pirkimų, atliekamų gynybos ir saugumo srityje, įstatymo<text:s/>Nr.<text:s/>XI-1491 33 straipsnio pakeitimo<text:s/>ir Lietuvos Respublikos pirkimų, atliekamų vandentvarkos, energetikos, transporto ar pašto paslaugų srities perkančiųjų subjektų, įstatymo Nr. XIII-<text:span text:style-name="T22">328</text:span><text:s/>58 straipsnio pakeitimo įstatymų projektus<text:s/>(toliau – Įstatymų projektai) parengti paskatino 2024 m. birželio 21 d.<text:s/>įsigaliojusi<text:s/>Lietuvos Respublikos viešųjų pirkimų įstatymo nuostata, kuri<text:s/>suteikia teisę perkančiajai organizacijai atmesti tiekėjo pasiūlymą, jei jis,<text:span text:style-name="T23"> jo subtiekėjas, ūkio subjektas, kurio pajėgumais remiamasi, vykdo veiklą Viešųjų pirkimų įstatymo 92 straipsnio 15 dalyje numatytame sąraše nurodytose valstybėse ar teritorijose (</text:span><text:span text:style-name="T24">t.</text:span><text:span text:style-name="T25"><text:s/></text:span><text:span text:style-name="T26">y. Rusijos Federacijoje, Baltarusijos Respublikoje, Rusijos Federacijos aneksuotame Kryme, Moldovos Respublikos Vyriausybės nekontroliuojamoje Padniestrės teritorijoje, Sakartvelo Vyriausybės nekontroliuojamose Abchazijos ir Pietų Osetijos teritorijose</text:span><text:span text:style-name="T27">) arba yra ūkio subjektų grupės, kurios bet kuris narys vykdo veiklą<text:s/></text:span><text:span text:style-name="T28">šiose</text:span><text:span text:style-name="T29"><text:s/>valstybėse ar teritorijose, narys arba jos vadovas, kitas valdymo ar priežiūros organo narys ar kitas asmuo (kiti asmenys), turintis (turintys) teisę atstovauti tiekėjui, subtiekėjui, ūkio subjektui, kurio pajėgumais remiamasi, ar jį kontroliuoti, jo vardu priimti sprendimą, sudaryti sandorį, ir tokiu būdu dalyvauja tokių ūkio subjektų grupių ir (ar) ūkio subjektų<text:s/></text:span><text:soft-page-break/><text:span text:style-name="T30">veikloje.</text:span><text:span text:style-name="T31"><text:s/>Ši<text:s/></text:span><text:span text:style-name="T32">nuostata sudaro galimybę perkančiajai organizacijai neleisti laimėti jos vykdomų viešųjų pirkimų įmonėms, kurios tiesiogiai ar netiesiogiai vykdo komerci</text:span><text:span text:style-name="T33">nę veiklą minėtose valstybėse ar</text:span><text:span text:style-name="T34"><text:s/>teritorijose ir tokiu būdu prisideda prie valstybės agresorės ar jos artimos įtakos zon</text:span><text:span text:style-name="T35">oje esančių valstybių ar</text:span><text:span text:style-name="T36"><text:s/>teritorijų biudžeto papildymo mokesčių forma.<text:s/></text:span><text:span text:style-name="T37">Biudžeto, kuris yra naudojamas vykdyti karinę agresiją prieš artimą Lietuvos Respublikos sąjungininkę Ukrainą, tokiu būdu keliant grėsmę tarptautinės tvarkos stabilumui ir mūsų nacionaliniam saugumui.</text:span></text:p>
      <text:p text:style-name="P38">Šių Įstatymų projektų<text:s/>tikslas – užtikrinti viešųjų pirkimų teisinės bazės nuoseklumą ir<text:s/>užtikrinti, kad tiekėjai, dalyvaujantys viešuosiuose pirkimuose, atliekamuose gynybos ir saugumo bei<text:s/>vandentvarkos, energetikos, transporto ar pašto paslaugų<text:s/>srityse,<text:s/>nevykdytų veiklos mūsų valstybei priešiškose valstybėse ar teritorijose.</text:p>
      <text:p text:style-name="P39"><text:span text:style-name="T40">Šių Įstatymų projektų</text:span><text:span text:style-name="T41"><text:s/>uždavinys – nuostatą, ribojančią galimybę</text:span><text:span text:style-name="T42"><text:s/>viešuosiuose pirkimuose dalyvauti tiesiogiai ar netiesiogi</text:span><text:span text:style-name="T43">ai veiklą minėtose valstybėse ar</text:span><text:span text:style-name="T44"><text:s/>teritorijose vyk</text:span><text:span text:style-name="T45">dantiems ūkio subjektams, įtvirtinti ir<text:s/></text:span>Lietuvos Respublikos viešųjų pirkimų, atliekamų gynybos ir saugumo srityje, įstatyme bei Lietuvos Respublikos pirkimų, atliekamų vandentvarkos, energetikos, transporto ar pašto paslaugų srities perkančiųjų subjektų, įstatyme.</text:p>
      <text:p text:style-name="P46"/>
      <text:p text:style-name="P47">2. Įstatymų projektų<text:s/>iniciatoriai ir rengėjai.</text:p>
      <text:p text:style-name="P48">Įstatymų projektus<text:s/>inicijavo ir parengė Seimo narė Ieva Pakarklytė.</text:p>
      <text:p text:style-name="P49"/>
      <text:p text:style-name="P50"><text:span text:style-name="T51">3.</text:span><text:s/><text:span text:style-name="T52">Kaip šiu</text:span><text:span text:style-name="T53">o metu yra reguliuojami Įstatymų projektuose</text:span><text:span text:style-name="T54"><text:s/>aptariami teisiniai santykiai.</text:span></text:p>
      <text:soft-page-break/>
      <text:p text:style-name="P55">Šiuo metu perkančiosios organizacijos teisė neleisti tiekėjui dalyvauti jos organizuojamuose viešuosiuose pirkimuose, jei jis,<text:span text:style-name="T56"> jo subtiekėjas, ūkio subjektas, kurio pajėgumais remiamasi, tiesiogiai ar netiesiogiai vykdo veiklą aukščiau nurodytose valstybėse ar teritorijose, yra įtvirtinta tik Viešųjų pirkimų įstatymo 45<text:s/></text:span><text:span text:style-name="T57">straipsnio 2</text:span><text:span text:style-name="T58">1</text:span><text:span text:style-name="T59"><text:s/>dalyje</text:span><text:span text:style-name="T60">.<text:s/></text:span></text:p>
      <text:p text:style-name="P61"/>
      <text:p text:style-name="P62"><text:bookmark-start text:name="_heading=h.30j0zll"/><text:bookmark-end text:name="_heading=h.30j0zll"/>4. Siūlomos naujos teisinio reguliavimo nuostatos ir kokių teigiamų rezultatų laukiama</text:p>
      <text:p text:style-name="P63"><text:span text:style-name="T64">Siūloma nuostatą, kuri numato<text:s/></text:span>perkančiosios organizacijos<text:s/>ar perkančiojo subjekto<text:s/>teisę neleisti tiekėjui dalyvauti jos organizuojamuose viešuosiuose pirkimuose, jei jis,<text:s/><text:span text:style-name="T65">jo subtiekėjas, ūkio subjektas, kurio pajėgumais remiamasi, tiesiogiai ar netiesiogiai vykdo veiklą aukščiau nurodytose valstybėse ar teritorijose, įtvirtinti ir<text:s/></text:span>Lietuvos Respublikos viešųjų pirkimų, atliekamų gynybos ir saugumo srityje, įstatyme bei Lietuvos Respublikos pirkimų, atliekamų vandentvarkos, energetikos, transporto ar pašto paslaugų srities perkančiųjų subjektų, įstatyme.</text:p>
      <text:p text:style-name="P66"><text:span text:style-name="T67">Atsižvelgiant į tai, kad likusios penkios sąlygos, nustatytos Viešųjų pirkimų įstatymo 45 straipsnio 2</text:span><text:span text:style-name="T68">1</text:span><text:span text:style-name="T69"><text:s/>dalyje</text:span><text:span text:style-name="T70">,</text:span><text:span text:style-name="T71"><text:s/></text:span><text:span text:style-name="T72">kurios suteikia</text:span><text:span text:style-name="T73"><text:s/>pagrindą tiekėjui neleisti dalyvauti viešuosiuose pirkimuose, yra įtvirtintos ir</text:span><text:s/>aukščiau minimuose įstatymuose, šios nuostatos perkėlimas į<text:s/>juos<text:s/>užtikrins teisinio reguliavimo nuoseklumą ir užkardys galimas teisines spragas.</text:p>
      <text:p text:style-name="P74"><text:bookmark-start text:name="_heading=h.1fob9te"/><text:bookmark-end text:name="_heading=h.1fob9te"/></text:p>
      <text:p text:style-name="P75">5. Numatomo teisinio reguliavimo poveikio vertinimo rezultatai (jeigu rengiant įstatymų projektus<text:s/>toks vertinimas turi būti atliktas ir jo rezultatai nepateikiami atskiru dokumentu), galimos neigiamos priimtų įstatymų pasekmės ir kokių priemonių reikėtų imtis, kad tokių pasekmių būtų išvengta.</text:p>
      <text:p text:style-name="P76">Priėmus Įstatymų projektus<text:s/>neigiamų pasekmių nenumatoma. Įstatymų projektų<text:s/>nuostatos sudarys geresnes sąlygas užtikrinti teisės aktų nuoseklumą ir nacionalinio saugumo interesus.<text:s/></text:p>
      <text:p text:style-name="P77"/>
      <text:p text:style-name="P78">6. Galima priimtų įstatymų<text:s/>įtaka kriminogeninei situacijai, korupcijai</text:p>
      <text:p text:style-name="P79">Priimti Įstatymų projektai<text:s/>neturės įtakos kriminogeninei situacijai ir korupcijai.</text:p>
      <text:p text:style-name="P80"/>
      <text:p text:style-name="P81">7.<text:tab/>Galima priimtų įstatymų<text:s/>įgyvendinimo įtaka verslo sąlygoms ir jo plėtrai.</text:p>
      <text:p text:style-name="P82">Įstatymų<text:s/>projektų<text:s/>nuostatų įgyvendinimas gali<text:s/>turėti įtakos verslo sąlygoms ir jo plėtrai, jeigu verslo subjektai<text:s/>tiesiogiai ar netiesiogiai vykdo veiklą aukščiau minėtose valstybėse ar teritorijose. Tokiu atveju<text:s/>perkančiosios organizacijos turėtų teisę<text:s/>atmesti šių įmonių pasiūlymus viešuosiuose pirkimuose.<text:s/></text:p>
      <text:p text:style-name="P83"/>
      <text:p text:style-name="P84">8. Ar įstatymų projektai<text:s/>neprieštarauja strateginio lygmens planavimo dokumentams?</text:p>
      <text:p text:style-name="P85">Įstatymų projektai<text:s/>strateginio lygmens planavimo dokumentams neprieštarauja.</text:p>
      <text:p text:style-name="P86"/>
      <text:p text:style-name="P87"><text:span text:style-name="T88">9</text:span>.<text:s/><text:span text:style-name="T89">Įstatymų</text:span><text:span text:style-name="T90"><text:s/>inkorporavimas į teisinę sistemą, kokius teisės aktus būtina priimti, kokius galiojančius teisės aktus reikia pakeisti ar pripažinti netekusiais galios.</text:span></text:p>
      <text:p text:style-name="P91">Siekiant Įstatymų projektuose<text:s/>siūlomus pakeitimus inkorporuoti į teisinę sistemą, priimti naujų, pakeisti ar pripažinti netekusiais galios galiojančių įstatymų nereikės. <text:s/></text:p>
      <text:p text:style-name="P92"/>
      <text:p text:style-name="P93">10. Įstatymų projektų<text:s/>atitiktis Valstybinės kalbos, Teisėkūros pagrindų įstatymų reikalavimams, sąvokų ir terminų įvertinimas.</text:p>
      <text:p text:style-name="P94">Įstatymų projektai<text:s/>parengtas laikantis Lietuvos Respublikos valstybinės kalbos įstatymo, Lietuvos Respublikos teisėkūros pagrindų įstatymo reikalavimų.<text:s/></text:p>
      <text:p text:style-name="P95"/>
      <text:p text:style-name="P96"><text:span text:style-name="T97">11</text:span>.<text:s/><text:span text:style-name="T98">Įstatymų projektų</text:span><text:span text:style-name="T99"><text:s/>atitiktis Žmogaus teisių ir pagrindinių laisvių apsaugos konvencijos nuostatoms ir Europos Sąjungos teisei.</text:span></text:p>
      <text:p text:style-name="P100">Įstatymų projektų<text:s/>nuostatos atitinka Žmogaus teisių ir pagrindinių laisvių apsaugos konvencijos nuostatas ir Europos Sąjungos dokumentus.</text:p>
      <text:p text:style-name="P101"/>
      <text:p text:style-name="P102">12. Įstatymams<text:s/>įgyvendinti reikalingi įgyvendinamieji teisės aktai, juos priimti turintys subjektai.</text:p>
      <text:p text:style-name="P103">Įstatymams<text:s/>įgyvendinti įgyvendinamųjų teisės aktų priimti nereikės.</text:p>
      <text:p text:style-name="P104"/>
      <text:p text:style-name="P105">13. Kiek valstybės, savivaldybių biudžetų ir kitų valstybės įsteigtų fondų lėšų prireiks įstatymams įgyvendinti, ar bus galima sutaupyti.</text:p>
      <text:p text:style-name="P106">Įstatymų<text:s/>įgyvendinimui papildomų valstybės, savivaldybių biudžetų ir kitų valstybės įsteigtų fondų lėšų neprireiks, taip pat nenumatoma ir papildomo lėšų sutaupymo.<text:s/></text:p>
      <text:p text:style-name="P107"/>
      <text:p text:style-name="P108">14. Įstatymų projektų<text:s/>rengimo metu gauti specialistų vertinimai ir išvados.</text:p>
      <text:p text:style-name="P109">Rengiant Įstatymų projektus<text:s/>vertinimų ir išvadų negauta.</text:p>
      <text:p text:style-name="P110"/>
      <text:p text:style-name="P111">15. Reikšminiai žodžiai, kurių reikia šiems projektams įtraukti į kompiuterinę paieškos sistemą, įskaitant Europos žodyno „Eurovoc“ terminus, temas bei sritis.</text:p>
      <text:p text:style-name="P112">Reikšminiai Įstatymų projektų<text:s/>žodžiai, kurių reikia jiems įtraukti į kompiuterinę paieškos sistemą:<text:s/>„viešieji pirkimai“, „pasiūlymo pateikimas“.<text:s/></text:p>
      <text:p text:style-name="P113"/>
      <text:p text:style-name="P114">16. Kiti, iniciatorių nuomone, reikalingi pagrindimai ir paaiškinimai.</text:p>
      <text:p text:style-name="P115">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8-07T08:33:00Z</meta:creation-date>
    <dc:date>2024-08-07T08:33:00Z</dc:date>
    <meta:template xlink:href="Normal.dotm" xlink:type="simple"/>
    <meta:editing-cycles>2</meta:editing-cycles>
    <meta:editing-duration>PT0S</meta:editing-duration>
    <meta:document-statistic meta:page-count="3" meta:paragraph-count="149" meta:word-count="996" meta:character-count="7642" meta:row-count="485" meta:non-whitespace-character-count="6795"/>
  </office:meta>
</office:document-meta>
</file>