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2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line-height="115%"/>
      <style:text-properties fo:font-weight="bold" style:font-weight-asian="bold" style:font-weight-complex="bold" fo:text-transform="upperca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line-height="115%"/>
      <style:text-properties fo:font-weight="bold" style:font-weight-asian="bold" style:font-weight-complex="bold"/>
    </style:style>
    <style:style style:name="P16" style:parent-style-name="Normal" style:family="paragraph">
      <style:paragraph-properties fo:line-height="115%"/>
      <style:text-properties fo:font-weight="bold" style:font-weight-asian="bold" style:font-weight-complex="bold"/>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line-height="115%"/>
      <style:text-properties fo:font-weight="bold" style:font-weight-asian="bold" style:font-weight-complex="bold" fo:text-transform="upperca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line-height="115%"/>
      <style:text-properties fo:font-weight="bold" style:font-weight-asian="bold" style:font-weight-complex="bold"/>
    </style:style>
    <style:style style:name="P22" style:parent-style-name="Normal" style:family="paragraph">
      <style:paragraph-properties fo:text-align="center" fo:line-height="115%" fo:margin-right="-0.0006in"/>
      <style:text-properties fo:font-weight="bold" style:font-weight-asian="bold" fo:text-transform="uppercase"/>
    </style:style>
    <style:style style:name="P23" style:parent-style-name="Normal" style:family="paragraph">
      <style:paragraph-properties fo:text-align="center" fo:line-height="115%" fo:margin-right="-0.0006in"/>
      <style:text-properties fo:font-weight="bold" style:font-weight-asian="bold" fo:text-transform="uppercase"/>
    </style:style>
    <style:style style:name="P24" style:parent-style-name="Normal" style:family="paragraph">
      <style:paragraph-properties fo:text-align="center" fo:line-height="115%" fo:margin-right="-0.0006in"/>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fo:line-height="115%" fo:margin-right="-0.0006in"/>
      <style:text-properties fo:font-weight="bold" style:font-weight-asian="bold" fo:text-transform="uppercase"/>
    </style:style>
    <style:style style:name="P36" style:parent-style-name="Normal" style:family="paragraph">
      <style:paragraph-properties fo:text-align="center" fo:line-height="115%"/>
      <style:text-properties fo:font-weight="bold" style:font-weight-asian="bold" fo:text-transform="uppercase"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justify" fo:line-height="115%" fo:text-indent="0.5909in"/>
      <style:text-properties style:font-name-asian="Calibri" fo:font-weight="bold" style:font-weight-asian="bold" style:font-size-complex="12pt"/>
    </style:style>
    <style:style style:name="P40" style:parent-style-name="Normal" style:family="paragraph">
      <style:paragraph-properties fo:text-align="justify" fo:line-height="115%" fo:text-indent="0.5909in"/>
      <style:text-properties style:font-name-asian="Calibri" fo:font-weight="bold" style:font-weight-asian="bold"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5909in"/>
      <style:text-properties style:font-name-asian="Calibri" fo:font-weight="bold" style:font-weight-asian="bold" style:font-size-complex="12pt"/>
    </style:style>
    <style:style style:name="P56" style:parent-style-name="Normal" style:family="paragraph">
      <style:paragraph-properties fo:text-align="justify" fo:line-height="115%" fo:text-indent="0.5909in"/>
      <style:text-properties style:font-name-asian="Calibri" fo:font-weight="bold" style:font-weight-asian="bold"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ext-properties style:font-name-asian="Calibri" fo:font-weight="bold" style:font-weight-asian="bold" style:font-size-complex="12pt"/>
    </style:style>
    <style:style style:name="P74" style:parent-style-name="Normal" style:family="paragraph">
      <style:paragraph-properties fo:text-align="justify" fo:line-height="115%" fo:text-indent="0.5909in"/>
      <style:text-properties style:font-name-asian="Calibri" fo:font-weight="bold" style:font-weight-asian="bold" style:font-size-complex="12pt"/>
    </style:style>
    <style:style style:name="P75" style:parent-style-name="ListParagraph" style:family="paragraph">
      <style:paragraph-properties fo:text-align="justify" fo:line-height="115%" fo:margin-left="0in" fo:text-indent="0.5909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P117" style:parent-style-name="Normal" style:family="paragraph">
      <style:paragraph-properties fo:text-align="justify" fo:line-height="115%" fo:text-indent="0.5909in"/>
      <style:text-properties style:font-name-asian="Calibri" fo:font-weight="bold" style:font-weight-asian="bold" style:font-size-complex="12pt"/>
    </style:style>
    <style:style style:name="P118" style:parent-style-name="ListParagraph" style:family="paragraph">
      <style:paragraph-properties fo:text-align="justify" fo:line-height="115%" fo:margin-left="0in" fo:text-indent="0.5909in">
        <style:tab-stops/>
      </style:paragraph-properties>
      <style:text-properties style:font-name-asian="Calibri" style:font-weight-complex="bold" style:font-size-complex="12pt"/>
    </style:style>
    <style:style style:name="P119" style:parent-style-name="ListParagraph" style:family="paragraph">
      <style:paragraph-properties fo:text-align="justify" fo:line-height="115%" fo:margin-left="0in" fo:text-indent="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tyle-complex="italic" style:font-size-complex="12pt"/>
    </style:style>
    <style:style style:name="T125" style:parent-style-name="DefaultParagraphFont" style:family="text">
      <style:text-properties fo:font-weight="bold" style:font-weight-asian="bold" style:font-style-complex="italic"/>
    </style:style>
    <style:style style:name="T126" style:parent-style-name="DefaultParagraphFont" style:family="text">
      <style:text-properties fo:font-weight="bold" style:font-weight-asian="bold" style:font-style-complex="italic"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ext-properties style:font-name-asian="Calibri" fo:font-weight="bold" style:font-weight-asian="bold" style:font-size-complex="12pt"/>
    </style:style>
    <style:style style:name="P132" style:parent-style-name="Normal" style:family="paragraph">
      <style:paragraph-properties fo:text-align="justify" fo:line-height="115%" fo:text-indent="0.5909in"/>
      <style:text-properties style:font-name-asian="Calibri" fo:font-weight="bold" style:font-weight-asian="bold" style:font-size-complex="12pt"/>
    </style:style>
    <style:style style:name="P133" style:parent-style-name="ListParagraph" style:family="paragraph">
      <style:paragraph-properties fo:text-align="justify" fo:line-height="115%" fo:margin-left="0in" fo:text-indent="0.5909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5909in"/>
      <style:text-properties style:font-name-asian="Calibri" fo:font-weight="bold" style:font-weight-asian="bold" style:font-size-complex="12pt"/>
    </style:style>
    <style:style style:name="P152" style:parent-style-name="Normal" style:family="paragraph">
      <style:paragraph-properties fo:text-align="justify" fo:line-height="115%" fo:text-indent="0.5909in"/>
      <style:text-properties style:font-name-asian="Calibri" fo:font-weight="bold" style:font-weight-asian="bold" style:font-size-complex="12pt"/>
    </style:style>
    <style:style style:name="P153" style:parent-style-name="ListParagraph" style:family="paragraph">
      <style:paragraph-properties fo:text-align="justify" fo:line-height="115%" fo:margin-left="0.5909in">
        <style:tab-stops/>
      </style:paragraph-properties>
      <style:text-properties style:font-name-asian="Calibri" style:font-weight-complex="bold" style:font-size-complex="12pt"/>
    </style:style>
    <style:style style:name="P154" style:parent-style-name="ListParagraph" style:family="paragraph">
      <style:paragraph-properties fo:text-align="justify" fo:line-height="115%" fo:margin-left="1.575in" fo:text-indent="-0.9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text-indent="0.5909in"/>
      <style:text-properties style:font-name-asian="Calibri" fo:font-weight="bold" style:font-weight-asian="bold" style:font-size-complex="12pt"/>
    </style:style>
    <style:style style:name="P245" style:parent-style-name="Normal" style:family="paragraph">
      <style:paragraph-properties fo:text-align="justify" fo:line-height="115%" fo:text-indent="0.5909in"/>
      <style:text-properties style:font-name-asian="Calibri" fo:font-weight="bold" style:font-weight-asian="bold" style:font-size-complex="12pt"/>
    </style:style>
    <style:style style:name="P246" style:parent-style-name="ListParagraph" style:family="paragraph">
      <style:paragraph-properties fo:text-align="justify" fo:line-height="115%" fo:margin-left="0in" fo:text-indent="0.5909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5909in"/>
      <style:text-properties style:font-name-asian="Calibri" fo:font-weight="bold" style:font-weight-asian="bold"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text-position="super 66.6%"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text-position="super 66.6%"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15%" fo:margin-left="1.6736in" fo:text-indent="-1.0826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5909in"/>
    </style:style>
    <style:style style:name="P277" style:parent-style-name="ListParagraph" style:family="paragraph">
      <style:paragraph-properties fo:widows="0" fo:orphans="0" fo:text-align="justify" fo:line-height="115%" fo:margin-left="0in" fo:text-indent="0.5909in">
        <style:tab-stops/>
      </style:paragraph-properties>
      <style:text-properties style:font-size-complex="12pt"/>
    </style:style>
    <style:style style:name="P278" style:parent-style-name="Normal" style:family="paragraph">
      <style:paragraph-properties fo:widows="0" fo:orphans="0"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5in"/>
      <style:text-properties style:font-size-complex="12pt"/>
    </style:style>
    <style:style style:name="P302" style:parent-style-name="Normal" style:family="paragraph">
      <style:paragraph-properties fo:widows="0" fo:orphans="0" fo:text-align="justify" fo:line-height="115%" fo:text-indent="0.5in"/>
      <style:text-properties style:font-size-complex="12pt"/>
    </style:style>
    <style:style style:name="P303" style:parent-style-name="Normal" style:family="paragraph">
      <style:paragraph-properties fo:widows="0" fo:orphans="0"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text-properties style:font-name-asian="Calibri" fo:font-weight="bold" style:font-weight-asian="bold" style:font-size-complex="12pt"/>
    </style:style>
    <style:style style:name="P413" style:parent-style-name="Normal" style:family="paragraph">
      <style:paragraph-properties fo:text-align="justify" fo:line-height="115%" fo:text-indent="0.5909in"/>
      <style:text-properties style:font-name-asian="Calibri" fo:font-weight="bold" style:font-weight-asian="bold"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15%" fo:text-indent="0.5909in"/>
      <style:text-properties style:font-name-asian="Calibri" fo:font-weight="bold" style:font-weight-asian="bold" style:font-size-complex="12pt"/>
    </style:style>
    <style:style style:name="P442" style:parent-style-name="Normal" style:family="paragraph">
      <style:paragraph-properties fo:text-align="justify" fo:line-height="115%" fo:text-indent="0.5909in"/>
      <style:text-properties style:font-name-asian="Calibri" fo:font-weight="bold" style:font-weight-asian="bold" style:font-size-complex="12pt"/>
    </style:style>
    <style:style style:name="P443" style:parent-style-name="Normal" style:family="paragraph">
      <style:paragraph-properties fo:text-align="justify" fo:line-height="115%" fo:text-indent="0.5909in"/>
      <style:text-properties style:font-name-asian="Calibri" style:font-weight-complex="bold"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text-properties style:font-name-asian="Calibri" fo:font-weight="bold" style:font-weight-asian="bold" style:font-size-complex="12pt"/>
    </style:style>
    <style:style style:name="P468" style:parent-style-name="ListParagraph" style:list-style-name="LFO37" style:family="paragraph">
      <style:paragraph-properties fo:text-align="justify" fo:line-height="115%"/>
      <style:text-properties style:font-name-asian="Calibri" fo:font-weight="bold" style:font-weight-asian="bold" style:font-size-complex="12pt"/>
    </style:style>
    <style:style style:name="P469" style:parent-style-name="Normal" style:family="paragraph">
      <style:paragraph-properties fo:text-align="justify" fo:line-height="115%" fo:margin-left="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15%" fo:margin-left="0.5909in">
        <style:tab-stops/>
      </style:paragraph-properties>
      <style:text-properties style:font-name-asian="Calibri"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fo:color="#FF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fo:color="#FF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ext-properties style:font-name-asian="Calibri" fo:font-weight="bold" style:font-weight-asian="bold" style:font-size-complex="12pt"/>
    </style:style>
    <style:style style:name="P531" style:parent-style-name="Normal" style:family="paragraph">
      <style:paragraph-properties fo:text-align="justify" fo:line-height="115%" fo:text-indent="0.5909in"/>
      <style:text-properties style:font-name-asian="Calibri" fo:font-weight="bold" style:font-weight-asian="bold"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text-position="super 66.6%"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per 66.6%"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fo:font-weight="bold" style:font-weight-asian="bold" style:font-weight-complex="bold"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5909in"/>
      <style:text-properties style:font-name-asian="Calibri" fo:font-weight="bold" style:font-weight-asian="bold" style:font-size-complex="12pt"/>
    </style:style>
    <style:style style:name="P573" style:parent-style-name="Normal" style:family="paragraph">
      <style:paragraph-properties fo:text-align="justify" fo:line-height="115%" fo:text-indent="0.5909in"/>
      <style:text-properties style:font-name-asian="Calibri" fo:font-weight="bold" style:font-weight-asian="bold" style:font-size-complex="12pt"/>
    </style:style>
    <style:style style:name="P574" style:parent-style-name="Normal" style:family="paragraph">
      <style:paragraph-properties fo:text-align="justify" fo:line-height="115%" fo:text-indent="0.5909in"/>
      <style:text-properties style:font-name-asian="Calibri" style:font-weight-complex="bold"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5909in"/>
      <style:text-properties fo:color="#000000"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15%" fo:text-indent="0.5909in"/>
      <style:text-properties fo:color="#000000" style:font-size-complex="12pt"/>
    </style:style>
    <style:style style:name="P594" style:parent-style-name="Normal" style:family="paragraph">
      <style:paragraph-properties fo:text-align="justify" fo:line-height="115%" fo:text-indent="0.5909in"/>
      <style:text-properties fo:color="#000000" style:font-size-complex="12pt"/>
    </style:style>
    <style:style style:name="P595" style:parent-style-name="Normal" style:family="paragraph">
      <style:paragraph-properties fo:text-align="justify" fo:line-height="115%" fo:text-indent="0.5909in"/>
      <style:text-properties fo:color="#000000"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15%" fo:text-indent="0.5909in"/>
      <style:text-properties style:font-name-asian="Calibri" style:font-size-complex="12pt"/>
    </style:style>
    <style:style style:name="P607" style:parent-style-name="Normal" style:family="paragraph">
      <style:paragraph-properties fo:text-align="justify" fo:line-height="115%" fo:text-indent="0.5909in"/>
      <style:text-properties fo:font-style="italic" style:font-style-asian="italic" style:font-size-complex="12pt"/>
    </style:style>
    <style:style style:name="P608" style:parent-style-name="Normal" style:family="paragraph">
      <style:paragraph-properties fo:line-height="115%" fo:text-indent="0.5909in"/>
    </style:style>
    <style:style style:name="P609" style:parent-style-name="Normal" style:family="paragraph">
      <style:paragraph-properties fo:line-height="115%">
        <style:tab-stops>
          <style:tab-stop style:type="right" style:position="6.4972in"/>
        </style:tab-stops>
      </style:paragraph-properties>
    </style:style>
    <style:style style:name="P610" style:parent-style-name="Normal" style:family="paragraph">
      <style:paragraph-properties fo:line-height="115%">
        <style:tab-stops>
          <style:tab-stop style:type="right" style:position="6.4972in"/>
        </style:tab-stops>
      </style:paragraph-properties>
    </style:style>
    <style:style style:name="P611" style:parent-style-name="Normal" style:family="paragraph">
      <style:paragraph-properties fo:line-height="115%">
        <style:tab-stops>
          <style:tab-stop style:type="right" style:position="6.4972in"/>
        </style:tab-stops>
      </style:paragraph-properties>
    </style:style>
    <style:style style:name="P612" style:parent-style-name="Normal" style:family="paragraph">
      <style:paragraph-properties fo:line-height="115%">
        <style:tab-stops>
          <style:tab-stop style:type="right" style:position="6.4972in"/>
        </style:tab-stops>
      </style:paragraph-properties>
    </style:style>
    <style:style style:name="P613" style:parent-style-name="Normal" style:family="paragraph">
      <style:paragraph-properties fo:line-height="115%">
        <style:tab-stops>
          <style:tab-stop style:type="right" style:position="6.4972in"/>
        </style:tab-stops>
      </style:paragraph-properties>
    </style:style>
    <style:style style:name="P614" style:parent-style-name="Normal" style:family="paragraph">
      <style:paragraph-properties fo:line-height="115%">
        <style:tab-stops>
          <style:tab-stop style:type="right" style:position="6.4972in"/>
        </style:tab-stops>
      </style:paragraph-properties>
    </style:style>
    <style:style style:name="P615" style:parent-style-name="Normal" style:family="paragraph">
      <style:paragraph-properties fo:line-height="115%">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4">
            <text:p text:style-name="P15">Projekto<text:s/>Nr. XIVP-957(2)</text:p>
            <text:p text:style-name="P16">lyginamasis variantas</text:p>
          </table:table-cell>
        </table:table-row>
        <table:table-row table:style-name="TableRow17">
          <table:table-cell table:style-name="TableCell18">
            <text:p text:style-name="P19"/>
          </table:table-cell>
          <table:table-cell table:style-name="TableCell20">
            <text:p text:style-name="P21"/>
          </table:table-cell>
        </table:table-row>
      </table:table>
      <text:p text:style-name="P22">LIETUVOS RESPUBLIKOS</text:p>
      <text:p text:style-name="P23">LiGOS IR MOTINYSTĖS SOCIALINIO DRAUDIMO ĮSTATYMO Nr. IX-110<text:s/></text:p>
      <text:p text:style-name="P24"><text:span text:style-name="T25">2, 4, 6,<text:s/></text:span><text:span text:style-name="T26">8,<text:s/></text:span><text:span text:style-name="T27">9, 10, 11</text:span><text:span text:style-name="T28">,<text:s/></text:span><text:span text:style-name="T29">11</text:span><text:span text:style-name="T30">1</text:span><text:span text:style-name="T31">,<text:s/></text:span><text:span text:style-name="T32">14, 16, 22, 23 ir 30<text:s/></text:span><text:span text:style-name="T33">straipsni</text:span><text:span text:style-name="T34">Ų pakeitimo</text:span></text:p>
      <text:p text:style-name="P35">ĮSTATYMAS</text:p>
      <text:p text:style-name="P36"/>
      <text:p text:style-name="P37">2021 m.<text:tab/><text:tab/>d. Nr.<text:s/></text:p>
      <text:p text:style-name="P38">Vilnius</text:p>
      <text:p text:style-name="P39"/>
      <text:p text:style-name="P40">1 straipsnis.<text:s/>2<text:s/>straipsnio pakeitimas</text:p>
      <text:p text:style-name="P41"><text:span text:style-name="T42">Pakeisti 2 straipsnio 1 dalies 1 punktą<text:s/></text:span><text:span text:style-name="T43">ir jį išdėstyti taip:</text:span></text:p>
      <text:p text:style-name="P44"><text:span text:style-name="T45">„1) įstatymų nustatytais atvejais kompensuojamos šios rūšies draudimu apdraustiems asmenims dėl jų pačių ar jų šeimos narių arba budinčio globotojo, globėjo</text:span><text:span text:style-name="T46">,</text:span><text:span text:style-name="T47"><text:s/></text:span><text:span text:style-name="T48">ar</text:span><text:span text:style-name="T49"><text:s/>rūpintojo</text:span><text:span text:style-name="T50"><text:s/>ar vaiką laikinai prižiūrinčio asmens, kai vaikui nustatyta laikinoji priežiūra pas fizinius asmenis ar jis yra laikinai apgyvendinamas pas fizinius asmenis,</text:span><text:span text:style-name="T51"><text:s/>prižiūrimų vaikų ligos ar dėl dalyvavimo profesinės reabilitacijos programoje<text:s/></text:span><text:span text:style-name="T52">prarastos ar</text:span><text:span text:style-name="T53"><text:s/>negautos pajamos arba jų dalis;</text:span><text:span text:style-name="T54">“.</text:span></text:p>
      <text:p text:style-name="P55"/>
      <text:p text:style-name="P56">2<text:s/>straipsnis.<text:s/>4 straipsnio pakeitimas</text:p>
      <text:p text:style-name="P57"><text:span text:style-name="T58">Pakeisti 4 straipsnio 4 dalies 3 punktą<text:s/></text:span><text:span text:style-name="T59">ir jį išdėstyti taip:</text:span></text:p>
      <text:p text:style-name="P60"><text:bookmark-start text:name="_Hlk81837634"/><text:span text:style-name="T61">„3) teisę į naują ligos, profesinės reabilitacijos, motinystės, tėvystės ar</text:span><text:span text:style-name="T62"><text:s/>vaiko priežiūros</text:span><text:span text:style-name="T63"><text:s/></text:span><text:span text:style-name="T64">išmoką įgyja be pertraukos</text:span><text:span text:style-name="T65"><text:s/>kitą dieną po ankstesnės ligos, profesinės reabilitacijos, motinystės,<text:s/></text:span><text:soft-page-break/><text:span text:style-name="T66">tėvystės ar vaiko priežiūros išmokos mokėjimo pabaigos, o ligos socialinio draudimo ir (ar) motinystės socialinio draudimo įmokas anksčiau paskirtai ligos, profesinės reabilitacijos, motinystės, tėvystės ar</text:span><text:span text:style-name="T67"><text:s/>vaiko priežiūros</text:span><text:span text:style-name="T68"><text:s/>išmokai gauti yra sumokėję<text:s/></text:span><text:span text:style-name="T69">šio straipsnio</text:span><text:span text:style-name="T70"><text:s/></text:span><text:span text:style-name="T71">šios dalies<text:s/></text:span><text:span text:style-name="T72">1 ar 2 punkte nustatyta tvarka.</text:span>“</text:p>
      <text:p text:style-name="P73"><text:bookmark-end text:name="_Hlk81837634"/></text:p>
      <text:p text:style-name="P74">3<text:s/>straipsnis.<text:s/>6 straipsnio pakeitimas</text:p>
      <text:p text:style-name="P75"><text:span text:style-name="T76">Pakeisti<text:s/></text:span><text:span text:style-name="T77">6</text:span><text:span text:style-name="T78"><text:s/>straipsnio<text:s/></text:span><text:span text:style-name="T79">2</text:span><text:span text:style-name="T80"><text:s/>dalį ir ją išdėstyti taip:</text:span></text:p>
      <text:p text:style-name="P81"><text:span text:style-name="T82">„2. Kompensuojamasis uždarbis, pagal kurį nustatomas motinystės, tėvystės ir vaiko priežiūros išmokų dydis, yra apskaičiuojamas pagal apdraustojo asmens draudžiamąsias pajamas, turėtas per paeiliui einančius 12 kalendorinių mėnesių, buvusių iki praeito kalendorinio mėnesio prieš teisės gauti motinystės, tėvystės ar vaiko priežiūros išmoką atsiradimo mėnesį. Jeigu apdraustasis asmuo, turintis teisę gauti motinystės išmoką, per šioje dalyje nurodytą laikotarpį draudžiamųjų pajamų<text:s/></text:span><text:span text:style-name="T83">Lietuvoje<text:s/></text:span><text:span text:style-name="T84">neturėjo iš viso ar iš dalies dėl to, kad dirbo<text:s/></text:span><text:span text:style-name="T85">ir (ar) buvo draudžiamas</text:span><text:span text:style-name="T86"><text:s/></text:span><text:span text:style-name="T87">užsienyje,<text:s/></text:span><text:span text:style-name="T88">kompensuojamasis uždarbis, pagal kurį nustatomas</text:span><text:span text:style-name="T89"><text:s/></text:span><text:span text:style-name="T90">motinystės išmokos dydis</text:span><text:span text:style-name="T91">,</text:span><text:span text:style-name="T92"><text:s/>apskaičiuojamas iš paskutinių kalendorinių mėnesių, kuriais<text:s/></text:span><text:span text:style-name="T93">motinystės socialiniu draudimu</text:span><text:span text:style-name="T94"><text:s/></text:span><text:span text:style-name="T95">apdraustasis asmuo<text:s/></text:span><text:span text:style-name="T96">Lietuvoje</text:span><text:span text:style-name="T97"><text:s/></text:span><text:span text:style-name="T98">dirbo</text:span><text:span text:style-name="T99"><text:s/></text:span><text:span text:style-name="T100">Lietuvoje</text:span><text:span text:style-name="T101"><text:s/>ir</text:span><text:span text:style-name="T102"><text:s/></text:span><text:span text:style-name="T103">gavo draudžiamųjų</text:span><text:span text:style-name="T104"><text:s/></text:span><text:span text:style-name="T105">pajamų</text:span><text:span text:style-name="T106">, nurodytų šio įstatymo 3 straipsnio 2 dalyje</text:span><text:span text:style-name="T107">,<text:s/></text:span><text:span text:style-name="T108">arba iš paeiliui einančių 12 kalendorinių mėnesių,<text:s/></text:span><text:span text:style-name="T109">buvusių iki praeito kalendorinio mėnesio prieš teisės gauti motinystės išmoką atsiradimo mėnesį,<text:s/></text:span><text:span text:style-name="T110">draudžiamųjų pajamų<text:s/></text:span><text:span text:style-name="T111">Ligos ir motinystės socialinio draudimo išmokų nuostatuose nustatyta tvarka</text:span><text:span text:style-name="T112">, taikant iš jų</text:span><text:span text:style-name="T113"><text:s/></text:span><text:span text:style-name="T114">palankesnį kompensuojamojo uždarbio dydį</text:span><text:span text:style-name="T115">.</text:span>“</text:p>
      <text:p text:style-name="P116"/>
      <text:p text:style-name="P117">4<text:s/>straipsnis.<text:s/>8 straipsnio pakeitimas</text:p>
      <text:p text:style-name="P118">Pakeisti<text:s/>8<text:s/>straipsnio<text:s/>4<text:s/>dalį ir ją<text:s/>išdėstyti taip:</text:p>
      <text:soft-page-break/>
      <text:p text:style-name="P119"><text:span text:style-name="T120">„</text:span><text:span text:style-name="T121">4. Ligos išmoką taip pat turi teisę gauti apdraustieji asmenys, jeigu jie iki laikinojo nedarbingumo pradžios neįgijo šio straipsnio 1 dalies 3 punkte nustatyto stažo dėl to, kad nurodytais laikotarpiais buvo draudžiami kaip asmenys, nurodyti Valstybinio socialinio draudimo įstatymo 6 straipsnio 4 dalyje, ir<text:s/></text:span><text:span text:style-name="T122">pertrauka nuo jų statuso pasikeitimo yra ne ilgesnė kaip 3 mėnesiai</text:span><text:span text:style-name="T123"><text:s/></text:span><text:span text:style-name="T124">jeigu laikinasis nedarbingumas prasideda per 6 mėnesius nuo</text:span><text:span text:style-name="T125"><text:s/></text:span><text:span text:style-name="T126">privalomosios karo tarnybos ar<text:s/></text:span><text:span text:style-name="T127">alternatyviosios krašto apsaugos</text:span><text:span text:style-name="T128"><text:s/>tarnybos pabaigos</text:span><text:span text:style-name="T129">.</text:span><text:span text:style-name="T130">“</text:span></text:p>
      <text:p text:style-name="P131"/>
      <text:p text:style-name="P132">5<text:s/>straipsnis.<text:s/>9 straipsnio pakeitimas</text:p>
      <text:p text:style-name="P133"><text:span text:style-name="T134">Pakeisti<text:s/></text:span><text:span text:style-name="T135">9</text:span><text:span text:style-name="T136"><text:s/>straipsnio<text:s/></text:span><text:span text:style-name="T137">1</text:span><text:span text:style-name="T138"><text:s/>dalį ir ją išdėstyti taip:</text:span></text:p>
      <text:p text:style-name="P139"><text:span text:style-name="T140">„1. Turintiems darbo ar tarnybos santykius apdraustiesiems asmenims, tapusiems laikinai nedarbingiems šio įstatymo 5 straipsnio 2 dalies 1, 3 ir 4 punktuose nurodytais atvejais, ligos išmoką dvi pirmąsias kalendorines nedarbingumo dienas,</text:span><text:span text:style-name="T141"><text:s/></text:span><text:span text:style-name="T142">sutampančias su darbuotojo darbo ar tarnybos grafiku, moka<text:s/></text:span><text:span text:style-name="T143">kiekvienas<text:s/></text:span><text:span text:style-name="T144">darbdavys</text:span><text:span text:style-name="T145">, neatsižvelgiant į apdraustojo asmens turimą ligos socialinio draudimo stažą</text:span><text:span text:style-name="T146">. Ligos išmoka iš Valstybinio socialinio draudimo fondo lėšų</text:span><text:span text:style-name="T147"><text:s/></text:span><text:span text:style-name="T148">šio įstatymo 8 straipsnyje nustatytas sąlygas atitinkantiems asmenims</text:span><text:span text:style-name="T149"><text:s/></text:span><text:span text:style-name="T150">pradedama mokėti trečiąją nedarbingumo dieną ir mokama iki darbingumo atgavimo dienos ar darbingumo lygio nustatymo dienos. Tuo atveju, kai asmenims Neįgalumo ir darbingumo nustatymo tarnyba nustato profesinės reabilitacijos paslaugų poreikį, ligos išmoka mokama iki pirmosios dalyvavimo profesinės reabilitacijos programoje dienos. Šio įstatymo 5 straipsnio 2 dalies 1, 3 ir 4 punktuose nurodytais atvejais ligos išmoka po atleidimo iš darbo ar tarnybos dėl tos ligos ar traumos, dėl kurių asmuo tapo nedarbingas iki atleidimo iš darbo ar tarnybos, mokama ne ilgiau kaip 5 kalendorines ligos dienas, jeigu apdraustojo asmens laikinasis nedarbingumas, prasidėjęs draudimo laikotarpiu, tęsiasi po atleidimo iš darbo ar tarnybos.“</text:span></text:p>
      <text:p text:style-name="P151"/>
      <text:p text:style-name="P152">6<text:s/>straipsnis.<text:s/>10 straipsnio pakeitimas</text:p>
      <text:p text:style-name="P153">Pakeisti 10 straipsnį<text:s/>ir jį<text:s/>išdėstyti taip:</text:p>
      <text:p text:style-name="P154"><text:span text:style-name="T155">„</text:span><text:span text:style-name="T156">10 straipsnis. Ligos<text:s/></text:span><text:span text:style-name="T157">išmokos</text:span><text:span text:style-name="T158"><text:s/>sergančiam šeimos nariui slaugyti<text:s/></text:span><text:span text:style-name="T159">arba vaikui prižiūrėti mokėjimo trukmė</text:span></text:p>
      <text:p text:style-name="P160"><text:span text:style-name="T161">1. Kai apdraustasis asmuo slaugo sergantį šeimos narį,</text:span><text:span text:style-name="T162"><text:s/></text:span><text:span text:style-name="T163">išmoka</text:span><text:span text:style-name="T164"><text:s/>iš Valstybinio socialinio draudimo fondo lėšų pradedama mokėti nuo pirmosios slaugymo dienos ir mokama ne ilgiau kaip 7 kalendorines dienas.<text:s/></text:span></text:p>
      <text:p text:style-name="P165"><text:span text:style-name="T166">2. Turinčiam teisę gauti ligos išmoką<text:s/></text:span><text:span text:style-name="T167">pagal<text:s/></text:span><text:span text:style-name="T168">šio įstatymo 8<text:s/></text:span><text:span text:style-name="T169">straipsnyje nustatyta tvarka</text:span><text:span text:style-name="T170"><text:s/></text:span><text:span text:style-name="T171">straipsnį<text:s/></text:span><text:span text:style-name="T172">motinai (tėvui), įmotei (įtėviui), seneliui (senelei)</text:span><text:span text:style-name="T173">, budinčiam globotojui</text:span><text:span text:style-name="T174">,</text:span><text:span text:style-name="T175"><text:s/></text:span><text:span text:style-name="T176">ar</text:span><text:span text:style-name="T177"><text:s/>globėjui<text:s/></text:span><text:span text:style-name="T178">ar vaiką laikinai prižiūrinčiam asmeniui, kai vaikui nustatyta laikinoji priežiūra pas fizinius asmenis ar jis yra laikinai apgyvendinamas pas fizinius asmenis</text:span><text:span text:style-name="T179">, slaugančiam sergantį iki 14 metų vaiką</text:span><text:span text:style-name="T180">, kurio priežiūrai nėra suteiktos nėštumo ir gimdymo ar vaiko priežiūros atostogos kitam asmeniui (motinai (tėvui), įmotei (įtėviui) ar globėjui, ar senelei (seneliui), išskyrus atvejus, kai kitas asmuo (motina (tėvas), įmotė (įtėvis) ar globėjas, ar senelė (senelis), kuriam suteiktos šio vaiko nėštumo ir gimdymo ar vaiko priežiūros atostogos, dėl savo ar kito vaiko (globojamo vaiko) iki 3 metų, kurio priežiūrai jam suteiktos vaiko priežiūros atostogos, ligos ar traumos negali šio vaiko slaugyti</text:span><text:span text:style-name="T181">, išmoka iš Valstybinio socialinio draudimo fondo lėšų pradedama mokėti nuo pirmosios vaiko slaugymo dienos ir mokama ne ilgiau kaip 14 kalendorinių dienų.<text:s/></text:span><text:span text:style-name="T182">Budinčiam globotojui ar vaiką laikinai prižiūrinčiam asmeniui, kai vaikui nustatyta laikinoji priežiūra pas fizinius asmenis ar jis yra laikinai apgyvendinamas pas fizinius asmenis, slaugančiam sergantį iki 14 metų vaiką, ligos išmoka mokama<text:s/></text:span><text:soft-page-break/><text:span text:style-name="T183">neatsižvelgiant į tai, ar jo priežiūrai kitam asmeniui yra suteiktos nėštumo ir gimdymo ar vaiko priežiūros atostogos.</text:span></text:p>
      <text:p text:style-name="P184"><text:span text:style-name="T185">3.<text:s/></text:span><text:span text:style-name="T186">Turinčiam teisę gauti ligos išmoką<text:s/></text:span><text:span text:style-name="T187">pagal<text:s/></text:span><text:span text:style-name="T188">šio įstatymo 8<text:s/></text:span><text:span text:style-name="T189">straipsnyje nustatyta tvarka</text:span><text:span text:style-name="T190"><text:s/></text:span><text:span text:style-name="T191">straipsnį<text:s/></text:span><text:span text:style-name="T192">motinai (t</text:span><text:span text:style-name="T193">ėvui), įmotei (įtėviui) ar globėjui, ar senelei (seneliui), prižiūrinčiam vaiką, kurio priežiūrai suteiktos nėštumo ir gimdymo ar vaiko priežiūros atostogos kitam asmeniui (motinai (tėvui), įmotei (įtėviui) ar globėjui, ar senelei (seneliui), kuris dėl savo ar kito vaiko (globojamo vaiko) iki 3 metų, kurio priežiūrai jam suteiktos vaiko priežiūros atostogos, ligos ar traumos negali šio vaiko prižiūrėti, išmoka iš Valstybinio socialinio draudimo fondo lėšų pradedama mokėti nuo pirmosios vaiko priežiūros dienos ir mokama ne ilgiau kaip 14 kalendorinių dienų. Bendras<text:s/></text:span><text:span text:style-name="T194">ligos išmokos mokėjimo terminas negali būti ilgesnis kaip 90 kalendorinių dienų per kalendorinius metus.</text:span><text:s/></text:p>
      <text:p text:style-name="P195"><text:span text:style-name="T196">4. Turinčiam teisę gauti ligos išmoką<text:s/></text:span><text:span text:style-name="T197">pagal<text:s/></text:span><text:span text:style-name="T198">šio įstatymo 8<text:s/></text:span><text:span text:style-name="T199">straipsnyje nustatyta tvarka</text:span><text:span text:style-name="T200"><text:s/></text:span><text:span text:style-name="T201">straipsnį<text:s/></text:span><text:span text:style-name="T202">motinai (tėvui), įmotei (įtėviui), seneliui (senelei),<text:s/></text:span><text:span text:style-name="T203">budinčiam globotojui,<text:s/></text:span><text:span text:style-name="T204">globėjui</text:span><text:span text:style-name="T205">,</text:span><text:span text:style-name="T206"><text:s/></text:span><text:span text:style-name="T207">ar</text:span><text:span text:style-name="T208"><text:s/>rūpintojui<text:s/></text:span><text:span text:style-name="T209">ar vaiką laikinai prižiūrinčiam asmeniui, kai vaikui nustatyta laikinoji priežiūra pas fizinius asmenis ar jis yra laikinai apgyvendinamas pas fizinius asmenis</text:span><text:span text:style-name="T210">, slaugančiam stacionare ar (ir) medicininės reabilitacijos ir sanatorinio gydymo įstaigoje sergantį iki 7 metų vaiką ar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211"><text:span text:style-name="T212">5. Turinčiam teisę gauti ligos išmoką<text:s/></text:span><text:span text:style-name="T213">pagal<text:s/></text:span><text:span text:style-name="T214">šio įstatymo 8<text:s/></text:span><text:span text:style-name="T215">straipsnyje nustatyta tvarka</text:span><text:span text:style-name="T216"><text:s/></text:span><text:span text:style-name="T217">straipsnį<text:s/></text:span><text:span text:style-name="T218">motinai (tėvui), įmotei (įtėviui), seneliui (senelei),<text:s/></text:span><text:span text:style-name="T219">budinčiam globotojui,<text:s/></text:span><text:span text:style-name="T220">globėjui</text:span><text:span text:style-name="T221">,</text:span><text:span text:style-name="T222"><text:s/></text:span><text:span text:style-name="T223">ar</text:span><text:span text:style-name="T224"><text:s/>rūpintojui</text:span><text:span text:style-name="T225"><text:s/></text:span><text:span text:style-name="T226">ar vaiką laikinai prižiūrinčiam asmeniui, kai vaikui nustatyta laikinoji priežiūra pas fizinius asmenis ar jis yra laikinai apgyvendinamas pas fizinius asmenis</text:span><text:span text:style-name="T227">, slaugančiam<text:s/></text:span><text:soft-page-break/><text:span text:style-name="T228">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m teisę gauti ligos išmoką<text:s/></text:span><text:span text:style-name="T229">pagal<text:s/></text:span><text:span text:style-name="T230">šio įstatymo 8<text:s/></text:span><text:span text:style-name="T231">straipsnyje nustatyta tvarka</text:span><text:span text:style-name="T232"><text:s/></text:span><text:span text:style-name="T233">straipsnį<text:s/></text:span><text:span text:style-name="T234">motinai (tėvui), įmotei (įtėviui), seneliui (senelei), budinčiam globotojui, globėjui</text:span><text:span text:style-name="T235">,</text:span><text:span text:style-name="T236"><text:s/></text:span><text:span text:style-name="T237">ar</text:span><text:span text:style-name="T238"><text:s/>rūpintojui</text:span><text:span text:style-name="T239"><text:s/></text:span><text:span text:style-name="T240">ar vaiką laikinai prižiūrinčiam asmeniui, kai vaikui nustatyta laikinoji priežiūra pas fizinius asmenis ar jis yra laikinai apgyvendinamas pas fizinius asmenis</text:span><text:span text:style-name="T241">, slaugančiam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242"><text:span text:style-name="T243">6. Šiame straipsnyje nurodytais atvejais, kai apdraustojo asmens laikinasis nedarbingumas dėl šeimos nario slaugos ar vaiko priežiūros, prasidėjęs draudimo laikotarpiu, tęsiasi po atleidimo iš darbo ar tarnybos arba pasibaigus draudimo laikotarpiui, ligos išmoka mokama tik dėl tos ligos ar traumos, dėl kurių yra slaugomas jo šeimos narys ar prižiūrimas vaikas, iki apdraustojo asmens atleidimo iš darbo ar tarnybos arba draudimo laikotarpio pabaigos ir ne ilgiau, negu šiame straipsnyje nurodytą laikotarpį.</text:span>“</text:p>
      <text:p text:style-name="P244"/>
      <text:soft-page-break/>
      <text:p text:style-name="P245">7<text:s/>straipsnis.<text:s/>11 straipsnio pakeitimas</text:p>
      <text:p text:style-name="P246"><text:span text:style-name="T247">Pakeisti 1</text:span><text:span text:style-name="T248">1</text:span><text:span text:style-name="T249"><text:s/>straipsnio<text:s/></text:span><text:span text:style-name="T250">4</text:span><text:span text:style-name="T251"><text:s/>dalį ir ją išdėstyti taip:</text:span></text:p>
      <text:p text:style-name="P252"><text:span text:style-name="T253">„4. Kai teisės aktų nustatyta tvarka švietimo įstaigose nustatomas infekcijų plitimą ribojantis režimas ir dėl to atsirado būtinybė prižiūrėti pagal ikimokyklinio, priešmokyklinio ar pradinio ugdymo programą ugdomą vaiką, ligos išmoka motinai (tėvui), įmotei (įtėviui), budinčiam globotojui</text:span><text:span text:style-name="T254">,</text:span><text:span text:style-name="T255"><text:s/></text:span><text:span text:style-name="T256">ar</text:span><text:span text:style-name="T257"><text:s/>globėjui<text:s/></text:span><text:span text:style-name="T258">ar vaiką laikinai prižiūrinčiam asmeniui, kai vaikui nustatyta laikinoji priežiūra pas fizinius asmenis ar jis yra laikinai apgyvendinamas pas fizinius asmenis,</text:span><text:span text:style-name="T259"><text:s/>iš Valstybinio socialinio draudimo fondo lėšų pradedama mokėti nuo pirmosios vaiko priežiūros dienos ir mokama ne ilgiau kaip 14 kalendorinių dienų. Šiame straipsnyje nurodytu atveju ligos išmoka po atleidimo iš darbo ar tarnybos arba pasibaigus draudimo laikotarpiui mokama, jeigu apdraustojo asmens laikinasis nedarbingumas dėl vaiko priežiūros, prasidėjęs draudimo laikotarpiu, tęsiasi po atleidimo iš darbo ar tarnybos arba draudimo laikotarpio pabaigos.</text:span>“</text:p>
      <text:p text:style-name="P260"/>
      <text:p text:style-name="P261"><text:span text:style-name="T262">8</text:span><text:span text:style-name="T263"><text:s/>straipsnis.<text:s/></text:span><text:span text:style-name="T264">11</text:span><text:span text:style-name="T265">1</text:span><text:span text:style-name="T266"><text:s/>straipsnio pakeitimas</text:span></text:p>
      <text:p text:style-name="P267"><text:span text:style-name="T268">Pakeisti 11</text:span><text:span text:style-name="T269">1</text:span><text:span text:style-name="T270"><text:s/>straipsnį ir jį išdėstyti taip:</text:span></text:p>
      <text:p text:style-name="P271"><text:span text:style-name="T272">„</text:span><text:span text:style-name="T273">11</text:span><text:span text:style-name="T274">1<text:s/></text:span><text:span text:style-name="T275">straipsnis. Ligos išmokų skyrimo ir mokėjimo ypatumai Vyriausybei paskelbus ekstremaliąją situaciją ir (ar) karantiną</text:span></text:p>
      <text:p text:style-name="P276">1.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text:s/><text:soft-page-break/>išmokos gavėjo kompensuojamojo uždarbio dydžio. Šioje dalyje nurodytų aplinkybių buvimas patvirtinamas vadovaujantis Ligos ir motinystės socialinio draudimo išmokų nuostatuose nustatyta tvarka Valstybinio socialinio draudimo fondo valdybos teritoriniam skyriui (toliau – Fondo valdybos teritorinis skyrius) darbdavio pateiktu patvirtinimu, kurio formą tvirtina Valstybinio socialinio draudimo fondo valdybos prie Socialinės apsaugos ir darbo ministerij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p>
      <text:p text:style-name="P277">2.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p>
      <text:p text:style-name="P278"><text:span text:style-name="T279">3.<text:s/></text:span><text:span text:style-name="T280">Vyriausybės paskelbtos ekstremaliosios situacijos ir karantino metu a</text:span><text:span text:style-name="T281">tsiradus būtinybei prižiūrėti vaiką iki 8 metų, bet ne ilgiau kaip iki jo ugdymo pagal pradinio ugdymo programą<text:s/></text:span><text:soft-page-break/><text:span text:style-name="T282">pradžios, ar pagal pradinio ugdymo programą ugdomą vaiką, ar pagal bendrojo arba specialiojo ugdymo programą besimokantį neįgalų asmenį, ligos išmoka vaiko ar neįgalaus asmens motinai (tėvui), įmotei (įtėviui), senelei (seneliui), budinčiam globotojui</text:span><text:span text:style-name="T283">,</text:span><text:span text:style-name="T284"><text:s/></text:span><text:span text:style-name="T285">ar</text:span><text:span text:style-name="T286"><text:s/>globėjui<text:s/></text:span><text:span text:style-name="T287">ar vaiką laikinai prižiūrinčiam asmeniui, kai vaikui nustatyta laikinoji priežiūra pas fizinius asmenis ar jis yra laikinai apgyvendinamas pas fizinius asmenis,</text:span><text:span text:style-name="T288"><text:s/></text:span><text:span text:style-name="T289">iš Valstybinio socialinio draudimo fondo lėšų pradedama mokėti nuo pirmosios vaiko ar neį</text:span><text:span text:style-name="T290">g</text:span><text:span text:style-name="T291">alaus asmens priežiūros dienos. Šioje dalyje nustatytos ligos išmokos dydis yra lygus 65,94 procento išmokos gavėjo kompensuojamojo uždarbio dydžio. Šioje dalyje nurodyta ligos išmoka turinčiai (turinčiam) teisę ją gauti motinai (tėvui), įmotei (įtėviui), senelei (seneliui),<text:s/></text:span><text:span text:style-name="T292">budinčiam globotojui</text:span><text:span text:style-name="T293"><text:s/></text:span><text:span text:style-name="T294">ar</text:span><text:span text:style-name="T295"><text:s/>globėjui, prižiūrinčiam vaiką, kurio priežiūrai kitam asmeniui (motinai (tėvui), įmotei (įtėviui), senelei (seneliui) ar globėjui) suteiktos vaiko priežiūros atostogos, nemokama, išskyrus<text:s/></text:span><text:span text:style-name="T296">atvejus, nurodytus</text:span><text:span text:style-name="T297"><text:s/>šio įstatymo 10 straipsnio 3 dalyje</text:span><text:span text:style-name="T298"><text:s/></text:span><text:span text:style-name="T299">nurodytus atvejus</text:span><text:span text:style-name="T300">.</text:span><text:s/></text:p>
      <text:p text:style-name="P301">4.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šioje dalyje nurodytą asmenį su negalia, iš Valstybinio socialinio draudimo fondo lėšų nuo pirmosios asmens su negalia priežiūros dienos mokama 65,94 procento išmokos gavėjo kompensuojamojo uždarbio dydžio ligos išmoka.</text:p>
      <text:p text:style-name="P302">5.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 šioje dalyje<text:s/><text:soft-page-break/>nurodytą pensinį amžių sukakusį asmenį, iš Valstybinio socialinio draudimo fondo lėšų nuo pirmosios pensinį amžių sukakusio asmens priežiūros dienos mokama 65,94 procento išmokos gavėjo kompensuojamojo uždarbio dydžio ligos išmoka.</text:p>
      <text:p text:style-name="P303"><text:span text:style-name="T304">6. Ligos išmoka asmeniui, kuris<text:s/></text:span><text:span text:style-name="T305">Vyriausybės paskelbtos ekstremaliosios situacijos ir (ar) karantino metu<text:s/></text:span><text:span text:style-name="T306">lankėsi<text:s/></text:span><text:span text:style-name="T307">užsienio šalyje (šalyse) ir dėl jo lankymosi užsienio šalyje (šalyse) jam taikoma privaloma izoliacija arba jis</text:span><text:span text:style-name="T308"><text:s/>turėjo sąlytį su<text:s/></text:span><text:span text:style-name="T309">pavojinga užkrečiamąja liga sergančiu asmeniu</text:span><text:span text:style-name="T310"><text:s/>ir jam dėl darbo organizavimo ypatumų nėra galimybės sulygto darbo dirbti nuotoliniu būdu ar darbdavys jam nepaskelbė prastovos Darbo kodekso 47 straipsnio 1 dalies 2 punkte nustatytu atveju, mokama<text:s/></text:span><text:span text:style-name="T311">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312">skaičiuojant<text:s/></text:span><text:span text:style-name="T313">nuo jo atvykimo iš užsienio šalies į Lietuvos Respubliką dienos arba nuo turėto sąlyčio su<text:s/></text:span><text:span text:style-name="T314">pavojinga užkrečiamąja liga</text:span><text:span text:style-name="T315"><text:s/></text:span><text:span text:style-name="T316">sergančiu<text:s/></text:span><text:span text:style-name="T317">asmeniu dienos.<text:s/></text:span><text:span text:style-name="T318">L</text:span><text:span text:style-name="T319">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320"><text:span text:style-name="T321">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text:s/></text:span><text:span text:style-name="T322">lankėsi užsienio šalyje (šalyse) be motinos (įmotės), tėvo (įtėvio), budinčio globotojo</text:span><text:span text:style-name="T323">,</text:span><text:span text:style-name="T324"><text:s/>ar globėjo<text:s/></text:span><text:span text:style-name="T325">ar vaiką laikinai prižiūrinčio asmens, kai vaikui nustatyta laikinoji priežiūra pas fizinius asmenis ar jis yra laikinai apgyvendinamas pas fizinius<text:s/></text:span><text:soft-page-break/><text:span text:style-name="T326">asmenis,</text:span><text:span text:style-name="T327"><text:s/>ir dėl jo lankymosi užsienio šalyje (šalyse) jam<text:s/></text:span><text:span text:style-name="T328">taikoma privaloma izoliacija<text:s/></text:span><text:span text:style-name="T329">arba jis</text:span><text:span text:style-name="T330"><text:s/>turėjo sąlytį su pavojinga užkrečiamąja liga sergančiu asmeniu, ligos išmoka, vaiko ar neįgalaus asmens motinai (tėvui), įmotei (įtėviui), senelei (seneliui), budinčiam globotojui</text:span><text:span text:style-name="T331">,</text:span><text:span text:style-name="T332"><text:s/></text:span><text:span text:style-name="T333">ar</text:span><text:span text:style-name="T334"><text:s/>globėjui<text:s/></text:span><text:span text:style-name="T335">ar vaiką laikinai prižiūrinčiam asmeniui, kai vaikui nustatyta laikinoji priežiūra pas fizinius asmenis ar jis yra laikinai apgyvendinamas pas fizinius asmenis,</text:span><text:span text:style-name="T336"><text:s/>iš Valstybinio socialinio draudimo fondo lėšų vaiko ar neįgalaus asmens privalomos izoliacijos laikotarpiu mokama nuo pirmosios vaiko ar<text:s/></text:span><text:span text:style-name="T337">neįgalaus asmens priežiūros dienos, bet ne ilgiau kaip 14 kalendorinių dienų, skaičiuojant atitinkamai nuo vaiko ar neįgalaus asmens atvykimo iš užsienio šalies į Lietuvos Respubliką dienos arba nuo jo turėto sąlyčio su pavojinga užkrečiamąja liga<text:s/></text:span><text:span text:style-name="T338">sergančiu</text:span><text:span text:style-name="T339"><text:s/>asmeniu dienos,<text:s/></text:span><text:span text:style-name="T340">yra</text:span><text:span text:style-name="T341"><text:s/></text:span><text:span text:style-name="T342">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pagal bendrojo arba specialiojo ugdymo programą besimokantis neįgalus asmuo išvyko į užsienio šalį, kuri jo išvykimo iš Lietuvos Respublikos dieną įtraukta į sveikatos apsaugos ministro patvirtintą užsienio šalių, iš kurių grįžus į Lietuvos Respubliką privaloma izoliacija, sąrašą.</text:span><text:s/></text:p>
      <text:p text:style-name="P343"><text:span text:style-name="T344">8.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 lankomoje švietimo įstaigoje dėl užkrečiamosios ligos, dėl kurios Vyriausybė paskelbė ekstremaliąją situaciją ir (ar) karantiną, nustatomas infekcijų plitimą ribojantis režimas ir dėl to atsirado būtinybė jį prižiūrėti, ligos išmoka, vaiko ar neįgalaus asmens motinai (tėvui), įmotei (įtėviui), senelei (seneliui), budinčiam globotojui</text:span><text:span text:style-name="T345">,</text:span><text:span text:style-name="T346"><text:s/></text:span><text:span text:style-name="T347">ar</text:span><text:span text:style-name="T348"><text:s/>globėjui<text:s/></text:span><text:span text:style-name="T349">ar vaiką<text:s/></text:span><text:soft-page-break/><text:span text:style-name="T350">laikinai prižiūrinčiam asmeniui, kai vaikui nustatyta laikinoji priežiūra pas fizinius asmenis ar jis yra laikinai apgyvendinamas pas fizinius asmenis,</text:span><text:span text:style-name="T351"><text:s/>iš Valstybinio socialinio draudimo fondo lėšų mokama infekcijų plitimą ribojančio režimo laikotarpiu nuo tokio režimo nustatymo vaiko ar neįgalaus asmens lankomoje švietimo įstaigoje dienos, yra lygi 65,94 procento išmokos gavėjo kompensuojamojo uždarbio dydžio.</text:span><text:s/></text:p>
      <text:p text:style-name="P352"><text:span text:style-name="T353">9. Šio straipsnio 1 dalyje nustatytu atveju asmeniui, turinčiam teisę gauti ligos išmoką<text:s/></text:span><text:span text:style-name="T354">pagal<text:s/></text:span><text:span text:style-name="T355">šio įstatymo 8<text:s/></text:span><text:span text:style-name="T356">straipsnyje nustatyta tvarka</text:span><text:span text:style-name="T357"><text:s/>straipsnį</text:span><text:span text:style-name="T358">, ligos išmoka skiriama ne anksčiau kaip nuo Vyriausybės paskelbtos ekstremaliosios situacijos ir (ar) karantino paskelbimo dienos ir mokama<text:s/></text:span><text:span text:style-name="T359">iki jo darbingumo atgavimo dienos, pirmosios dalyvavimo profesinės reabilitacijos programoje dienos ar darbingumo lygio nustatymo dienos</text:span><text:span text:style-name="T360">. Ligos išmokos šio straipsnio 2 ir 3 dalyse nustatytas sąlygas atitinkantiems asmenims, turintiems teisę jas gauti<text:s/></text:span><text:span text:style-name="T361">pagal<text:s/></text:span><text:span text:style-name="T362">šio įstatymo 8<text:s/></text:span><text:span text:style-name="T363">straipsnyje nustatyta tvarka</text:span><text:span text:style-name="T364"><text:s/></text:span><text:span text:style-name="T365">straipsnį</text:span><text:span text:style-name="T366">, skiriamos ne anksčiau kaip nuo Vyriausybės paskelbtos ekstremaliosios situacijos ir karantino paskelbimo dienos ir mokamos už laikotarpį, ne ilgesnį kaip iki Vyriausybė atšaukia ekstremaliąją situaciją ar karantiną arba sueina bent vieno iš jų paskelbimo terminas. Ligos išmokos šio straipsnio 4–8 dalyse nustatytas sąlygas atitinkantiems asmenims, turintiems teisę jas gauti<text:s/></text:span><text:span text:style-name="T367">pagal<text:s/></text:span><text:span text:style-name="T368">šio įstatymo 8 </text:span><text:span text:style-name="T369">straipsnyje nustatyta tvarka</text:span><text:span text:style-name="T370"><text:s/></text:span><text:span text:style-name="T371">straipsnį</text:span><text:span text:style-name="T372">, skiriamos ne anksčiau kaip nuo Vyriausybės paskelbtos ekstremaliosios situacijos ir (ar) karantino paskelbimo dienos ir mokamos už laikotarpį, ne ilgesnį kaip iki Vyriausybė atšaukia ekstremaliąją situaciją ir karantiną.</text:span></text:p>
      <text:p text:style-name="P373"><text:span text:style-name="T374">10. Šio straipsnio 1 dalyje nustatytu atveju ligos išmoka po asmens, turinčio teisę ją gauti<text:s/></text:span><text:span text:style-name="T375">pagal<text:s/></text:span><text:span text:style-name="T376">šio įstatymo 8<text:s/></text:span><text:span text:style-name="T377">straipsnyje nustatyta tvarka</text:span><text:span text:style-name="T378"><text:s/></text:span><text:span text:style-name="T379">straipsnį</text:span><text:span text:style-name="T380">, atleidimo iš darbo ar tarnybos arba pasibaigus draudimo laikotarpiui mokama iki jo darbingumo atgavimo dienos, pirmosios dalyvavimo profesinės reabilitacijos programoje dienos ar darbingumo lygio nustatymo dienos. Ligos išmokos šio straipsnio 2–8 dalyse nustatytas sąlygas atitinkantiems asmenims, turintiems<text:s/></text:span><text:soft-page-break/><text:span text:style-name="T381">teisę jas gauti<text:s/></text:span><text:span text:style-name="T382">pagal<text:s/></text:span><text:span text:style-name="T383">šio įstatymo 8<text:s/></text:span><text:span text:style-name="T384">straipsnyje nustatyta tvarka</text:span><text:span text:style-name="T385"><text:s/></text:span><text:span text:style-name="T386">straipsnį</text:span><text:span text:style-name="T387">, po asmens atleidimo iš darbo ar tarnybos arba pasibaigus draudimo laikotarpiui mokamos ne ilgiau kaip 5 kalendorines dienas, jeigu</text:span><text:span text:style-name="T388"><text:s/>apdraustojo asmens laikinasis nedarbingumas, prasidėjęs draudimo laikotarpiu, tęsiasi po jo atleidimo iš darbo ar tarnybos arba draudimo laikotarpio pabaigos.</text:span></text:p>
      <text:p text:style-name="P389"><text:span text:style-name="T390">11. Asmenims, turintiems teisę gauti ligos išmoką<text:s/></text:span><text:span text:style-name="T391">pagal<text:s/></text:span><text:span text:style-name="T392">šio įstatymo 8<text:s/></text:span><text:span text:style-name="T393">straipsnyje nustatyta tvarka</text:span><text:span text:style-name="T394"><text:s/></text:span><text:span text:style-name="T395">straipsnį</text:span><text:span text:style-name="T396"><text:s/>ir</text:span><text:span text:style-name="T397"><text:s/>gaunantiems valstybinę socialinio draudimo netekto darbingumo (invalidumo) pensiją, Vyriausybės paskelbtos ekstremaliosios situacijos ir karantino laikotarpiu ligos išmoka šio įstatymo 5 straipsnio 2 dalies 1 punkte ir 11</text:span><text:span text:style-name="T398">1</text:span><text:span text:style-name="T399"><text:s/>straipsnio 2 dalyje nustatytais atvejais mokama netaikant šio įstatymo 9 straipsnio 2 dalyje nustatytų apribojimų</text:span><text:span text:style-name="T400">.</text:span><text:span text:style-name="T401"><text:s/>Asmenims, turintiems teisę gauti ligos išmoką<text:s/></text:span><text:span text:style-name="T402">pagal</text:span><text:span text:style-name="T403"><text:s/>šio įstatymo 8<text:s/></text:span><text:span text:style-name="T404">straipsnyje nustatyta tvarka</text:span><text:span text:style-name="T405"><text:s/></text:span><text:span text:style-name="T406">straipsnį</text:span><text:span text:style-name="T407"><text:s/>ir</text:span><text:span text:style-name="T408"><text:s/>gaunantiems valstybinę socialinio draudimo netekto darbingumo (invalidumo) pensiją, Vyriausybės paskelbtos ekstremaliosios situacijos ir (ar) karantino laikotarpiu ligos išmoka šio įstatymo 11</text:span><text:span text:style-name="T409">1</text:span><text:span text:style-name="T410"><text:s/>straipsnio 1 ir 6 dalyse nustatytais atvejais mokama netaikant šio įstatymo 9 straipsnio 2 dalyje nustatytų apribojimų</text:span><text:span text:style-name="T411">.</text:span>“</text:p>
      <text:p text:style-name="P412"/>
      <text:p text:style-name="P413">9<text:s/>straipsnis.<text:s/>14<text:s/>straipsnio pakeitimas</text:p>
      <text:p text:style-name="P414"><text:span text:style-name="T415">Pakeisti<text:s/></text:span><text:span text:style-name="T416">14</text:span><text:span text:style-name="T417"><text:s/>straipsnio<text:s/></text:span><text:span text:style-name="T418">6</text:span><text:span text:style-name="T419"><text:s/>dalį ir ją išdėstyti taip:</text:span></text:p>
      <text:p text:style-name="P420"><text:span text:style-name="T421">„</text:span>6.<text:s/><text:span text:style-name="T422">S</text:span><text:span text:style-name="T423">avarankiškai</text:span><text:s/><text:span text:style-name="T424">Tik savarankiškai</text:span><text:s/>dirbantiems asmenims, nurodytiems Valstybinio socialinio draudimo įstatymo 5 straipsnio 2 dalyje, įgijusiems teisę gauti ligos išmoką, ši išmoka mokama neatsižvelgiant į pajamas, gautas vykdant jų, kaip Valstybinio socialinio draudimo įstatymo 5 straipsnio 2 dalyje nurodytų savarankiškai dirbančių asmenų, veiklą.<text:s/><text:span text:style-name="T425">Turintiems darbo ar ta</text:span><text:span text:style-name="T426">rnybos santykius su darbdaviu (darbdav</text:span><text:span text:style-name="T427">iais) ir vykdantiems savarankišką veiklą apdraustiesiems asmenims</text:span><text:span text:style-name="T428">,</text:span><text:span text:style-name="T429"><text:s/>įgijusiems teisę gauti ligos išmoką, išmoka mokama, jeigu šie<text:s/></text:span><text:soft-page-break/><text:span text:style-name="T430">asmenys laikinojo nedarbingumo metu nedirbo ir<text:s/></text:span><text:span text:style-name="T431">nevykdė veiklos</text:span><text:span text:style-name="T432"><text:s/>kaip asmenys, nurodyti<text:s/></text:span><text:span text:style-name="T433">Valstybinio socialinio draudimo įstatymo 5 straipsnio 2 dalyje</text:span><text:span text:style-name="T434">.</text:span><text:s/>Mokant ligos išmoką, neatsižvelgiama į meno kūrėjo statusą turinčio asmens draudimo valstybės lėšomis sumas<text:span text:style-name="T435">, o jeigu<text:s/></text:span><text:bookmark-start text:name="_Hlk81837218"/><text:span text:style-name="T436">meno kūrėjo statusą turintis asmuo<text:s/></text:span><text:span text:style-name="T437">gauna nedarbo socialinio draudimo išmoką</text:span><text:span text:style-name="T438">,<text:s/></text:span><text:span text:style-name="T439">jam<text:s/></text:span><text:span text:style-name="T440">ligos išmoka pagal šį įstatymą nemokama</text:span><text:bookmark-end text:name="_Hlk81837218"/>.“</text:p>
      <text:p text:style-name="P441"/>
      <text:p text:style-name="P442">10<text:s/>straipsnis.<text:s/>16 straipsnio pakeitimas</text:p>
      <text:p text:style-name="P443">Pakeisti 16 straipsnio 3 dalį ir ją išdėstyti taip:</text:p>
      <text:p text:style-name="P444"><text:span text:style-name="T445">„3.<text:s/></text:span><text:span text:style-name="T446">Moteriai</text:span><text:span text:style-name="T447"><text:s/>Asmeniui</text:span><text:span text:style-name="T448">,<text:s/></text:span><text:span text:style-name="T449">turinčiai</text:span><text:span text:style-name="T450"><text:s/></text:span><text:span text:style-name="T451">turinčiam<text:s/></text:span><text:span text:style-name="T452">šio straipsnio 1 dalyje nurodytą motinystės socialinio draudimo stažą ir<text:s/></text:span><text:span text:style-name="T453">per<text:s/></text:span><text:span text:style-name="T454">24 mėnesius</text:span><text:span text:style-name="T455"><text:s/></text:span><text:span text:style-name="T456">iki pirmosios nėštumo ir gimdymo atostogų dienos</text:span><text:span text:style-name="T457"><text:s/></text:span><text:span text:style-name="T458">tapusiai</text:span><text:span text:style-name="T459"><text:s/></text:span><text:span text:style-name="T460">tapusiam<text:s/></text:span><text:span text:style-name="T461">neapdraustu asmeniu</text:span><text:span text:style-name="T462"><text:s/></text:span><text:span text:style-name="T463">(pasibaigus darbo sutarčiai, atleistam iš tarnybos,<text:s/></text:span><text:span text:style-name="T464">nutraukusiam individualią ar kitą veiklą, sporto, atlikėjo veiklą arba pasibaigus draudimui pagal autorinę sutartį</text:span><text:span text:style-name="T465">)</text:span><text:span text:style-name="T466">, motinystės išmoka mokama šio įstatymo 17 straipsnyje nustatyta tvarka. Ši nuostata taikoma ir kitoms nėštumo ir gimdymo atostogoms, jeigu jos prasideda prieš tai gimusio, globojamo ar įvaikinto vaiko auginimo iki 3 metų laikotarpiu.“</text:span></text:p>
      <text:p text:style-name="P467"/>
      <text:list text:style-name="LFO37" text:continue-numbering="true">
        <text:list-item>
          <text:p text:style-name="P468">straipsnis.<text:s/>22<text:s/>straipsnio pakeitimas</text:p>
        </text:list-item>
      </text:list>
      <text:p text:style-name="P469"><text:span text:style-name="T470">1.<text:s/></text:span><text:span text:style-name="T471">Pakeisti 22 straipsnio 5 dalį ir ją išdėstyti taip:</text:span></text:p>
      <text:p text:style-name="P472"/>
      <text:p text:style-name="P473"><text:span text:style-name="T474"><text:s/></text:span><text:span text:style-name="T475">„5. Vienam iš tėvų (įtėvių) ar globėjui, ar vienam iš senelių, gaunančiam vaiko priežiūros<text:s/></text:span><text:span text:style-name="T476">išmoką</text:span><text:span text:style-name="T477">,<text:s/></text:span><text:span text:style-name="T478">kuris tapo neapdraustu asmeniu</text:span><text:span text:style-name="T479"><text:s/></text:span><text:span text:style-name="T480">kuriam</text:span><text:span text:style-name="T481"><text:s/></text:span><text:span text:style-name="T482">pasibaigė</text:span><text:span text:style-name="T483"><text:s/></text:span><text:span text:style-name="T484">(pasibaigus<text:s/></text:span><text:span text:style-name="T485">darbo<text:s/></text:span><text:span text:style-name="T486">sutartis arba</text:span><text:span text:style-name="T487"><text:s/></text:span><text:span text:style-name="T488">kuris buvo atleistas</text:span><text:span text:style-name="T489"><text:s/></text:span><text:span text:style-name="T490">sutarčiai, atleistam<text:s/></text:span><text:span text:style-name="T491">iš tarnybos</text:span><text:span text:style-name="T492">,<text:s/></text:span><text:span text:style-name="T493">nutraukusiam individualią ar kitą veiklą, sporto, atlikėjo veiklą arba pasibaigus draudimui pagal autorinę sutartį</text:span><text:span text:style-name="T494">)</text:span><text:span text:style-name="T495">, vaiko priežiūros<text:s/></text:span><text:span text:style-name="T496">išmoka</text:span><text:span text:style-name="T497"><text:s/></text:span><text:soft-page-break/><text:span text:style-name="T498">mokama šio įstatymo 23 ir 24 straipsniuose nustatyta tvarka. Ši nuostata taip pat taikoma skiriant vaiko priežiūros<text:s/></text:span><text:span text:style-name="T499">išmoką</text:span><text:span text:style-name="T500">, jeigu teisė ją gauti atsirado prieš tai gimusio,</text:span><text:span text:style-name="T501"><text:s/></text:span><text:span text:style-name="T502">globojamo ar įvaikinto vaiko auginimo iki 3 metų laikotarpiu.</text:span>“</text:p>
      <text:p text:style-name="P503">2.<text:s/><text:span text:style-name="T504">Pakeisti 22 straipsnio 6 dalį ir ją išdėstyti taip:</text:span></text:p>
      <text:p text:style-name="P505"><text:span text:style-name="T506">„6. Vienam iš tėvų (įtėvių) ar globėjui, ar vienam iš senelių, turinčiam šio straipsnio 1 dalies 3 punkte nurodytą motinystės socialinio draudimo stažą,<text:s/></text:span><text:span text:style-name="T507">kuris per 24 mėnesius iki pirmosios vaiko priežiūros atostogų dienos</text:span><text:span text:style-name="T508"><text:s/>tapo neapdraustu asmeniu</text:span><text:span text:style-name="T509"><text:s/></text:span><text:span text:style-name="T510">kuriam</text:span><text:span text:style-name="T511"><text:s/></text:span><text:span text:style-name="T512">pasibaigė</text:span><text:span text:style-name="T513"><text:s/></text:span><text:span text:style-name="T514">(pasibaigus<text:s/></text:span><text:span text:style-name="T515">darbo<text:s/></text:span><text:span text:style-name="T516">sutartis arba kuris buvo atleistas</text:span><text:span text:style-name="T517"><text:s/></text:span><text:span text:style-name="T518">sutarčiai, atleistam<text:s/></text:span><text:span text:style-name="T519">iš tarnybos</text:span><text:span text:style-name="T520">,<text:s/></text:span><text:span text:style-name="T521">nutraukusiam individualią ar kitą veiklą, sporto, atlikėjo veiklą arba pasibaigus draudimui pagal autorinę sutartį</text:span><text:span text:style-name="T522">)</text:span><text:span text:style-name="T523"><text:s/>ir dėl to negavo vaiko priežiūros atostogų, vaiko priežiūros<text:s/></text:span><text:span text:style-name="T524">išmoka</text:span><text:span text:style-name="T525"><text:s/>mokama šio įstatymo 23 ir 24 straipsniuose nustatyta tvarka. Ši nuostata taip pat taikoma skiriant vaiko priežiūros<text:s/></text:span><text:span text:style-name="T526">išmoką</text:span><text:span text:style-name="T527">, jeigu teisė ją gauti atsirado prieš tai gimusio,</text:span><text:span text:style-name="T528"><text:s/></text:span><text:span text:style-name="T529">globojamo ar įvaikinto vaiko auginimo iki 3 metų laikotarpiu.</text:span>“</text:p>
      <text:p text:style-name="P530"/>
      <text:p text:style-name="P531">12<text:s/>straipsnis.<text:s/>23 straipsnio pakeitimas</text:p>
      <text:p text:style-name="P532"><text:span text:style-name="T533">Papildyti 23 straipsnį 3</text:span><text:span text:style-name="T534">1<text:s/></text:span><text:span text:style-name="T535">dalimi:</text:span></text:p>
      <text:p text:style-name="P536"><text:span text:style-name="T537">„</text:span><text:span text:style-name="T538">3</text:span><text:span text:style-name="T539">1</text:span><text:span text:style-name="T540">. Tais atvejais</text:span><text:span text:style-name="T541">, kai<text:s/></text:span><text:span text:style-name="T542">motinystės išmokos gavėjui, kuriam suteiktos nėštumo ir gimdymo atostogos, išskyrus<text:s/></text:span><text:span text:style-name="T543">atvejus, kai apdraustasis asmuo pagal šio įstatymo 5 straipsnio 4 dalį prilyginamas asmeniui, išleistam nėštumo ir gimdymo atostogų, taip pat atvejus, numatytus šio<text:s/></text:span><text:span text:style-name="T544">įstatymo 16 straipsnio</text:span><text:span text:style-name="T545"><text:s/>3 dalyje</text:span><text:span text:style-name="T546">, gimė daugiau negu</text:span><text:span text:style-name="T547"><text:s/>vienas vaikas ar jis vienu metu<text:s/></text:span><text:span text:style-name="T548">globoja</text:span><text:span text:style-name="T549"><text:s/>du ir daugiau vaikų, kol jiems sueis 70 dienų,<text:s/></text:span><text:span text:style-name="T550">vaiko priežiūros išmoka<text:s/></text:span><text:span text:style-name="T551">už<text:s/></text:span><text:span text:style-name="T552">vieną iš vaikų vaiko priežiūros atostogų<text:s/></text:span><text:span text:style-name="T553">laikotarpį, sutampantį su motinystės išmokos mokėjimo laikotarpiu,<text:s/></text:span><text:span text:style-name="T554">kit</text:span><text:span text:style-name="T555">am</text:span><text:span text:style-name="T556"><text:s/></text:span><text:span text:style-name="T557">iš<text:s/></text:span><text:span text:style-name="T558">turin</text:span><text:span text:style-name="T559">čių</text:span><text:span text:style-name="T560"><text:s/>te</text:span><text:span text:style-name="T561">isę ją gauti<text:s/></text:span><text:span text:style-name="T562">šio įstatymo 22 straipsnyje<text:s/></text:span><text:span text:style-name="T563">nurodyt</text:span><text:span text:style-name="T564">ų</text:span><text:span text:style-name="T565"><text:s/>asmen</text:span><text:span text:style-name="T566">ų</text:span><text:span text:style-name="T567"><text:s/></text:span><text:span text:style-name="T568">jo<text:s/></text:span><text:soft-page-break/><text:span text:style-name="T569">prašymu<text:s/></text:span><text:span text:style-name="T570">skiriama nuo vaiko gimimo dienos arba nuo pirmosios dienos po tėvystės atostogų pabaigos.</text:span><text:span text:style-name="T571">“</text:span></text:p>
      <text:p text:style-name="P572"/>
      <text:p text:style-name="P573">13<text:s/>straipsnis.<text:s/>30<text:s/>straipsnio pakeitimas</text:p>
      <text:p text:style-name="P574">Pakeisti<text:s/>30<text:s/>straipsnio<text:s/>2<text:s/>dalį ir ją išdėstyti taip:</text:p>
      <text:p text:style-name="P575"><text:span text:style-name="T576">„</text:span><text:span text:style-name="T577">2. Ligos socialinio draudimo ir motinystės socialinio draudimo pajamas sudaro šiai draudimo rūšiai draudėjų ir apdraustųjų asmenų mokamos privalomosios valstybinio socialinio draudimo įmokos, delspinigiai</text:span><text:span text:style-name="T578">, palūkanos</text:span><text:span text:style-name="T579"><text:s/>ir baudos.<text:s/></text:span><text:span text:style-name="T580">Ligos socialinio draudimo ir motinystės socialinio draudimo pajamų dalį gali sudaryti<text:s/></text:span><text:span text:style-name="T581">valstybės biudžeto lėšos ir</text:span><text:span text:style-name="T582"><text:s/>lėšos, skirtos iš Valstybinio socialinio draudimo rezervinio fondo<text:s/></text:span><text:span text:style-name="T583">Vyriausybės tvirtinamuose Valstybinio socialinio draudimo rezervinio fondo sudarymo ir valdymo nuostatuose nustatyta tvarka</text:span><text:span text:style-name="T584">.</text:span><text:span text:style-name="T585">“</text:span></text:p>
      <text:p text:style-name="P586"/>
      <text:p text:style-name="P587"><text:bookmark-start text:name="_Hlk71038025"/><text:span text:style-name="T588">1</text:span><text:span text:style-name="T589">4</text:span><text:span text:style-name="T590"><text:s/>straipsnis.</text:span><text:span text:style-name="T591"><text:s/></text:span><text:span text:style-name="T592">Įstatymo įsigaliojimas, įgyvendinimas ir taikymas</text:span></text:p>
      <text:p text:style-name="P593">1. Šis įstatymas, išskyrus 1, 3–8, 10, 11, 12 straipsnius ir šio straipsnio 6 dalį, įsigalioja 2022 m. sausio 1 d.</text:p>
      <text:p text:style-name="P594">2. Šio įstatymo 3, 4, 5 ir 12 straipsniai įsigalioja 2022 m. balandžio 1 d.</text:p>
      <text:p text:style-name="P595">3. Šio įstatymo 1, 6, 7 ir 8 straipsniai įsigalioja 2022 m. liepos 1 d.</text:p>
      <text:p text:style-name="P596"><text:span text:style-name="T597">4.<text:s/></text:span>Šio įstatymo 10 ir 11 straipsniai įsigalioja 2023 m. sausio 1 d.</text:p>
      <text:p text:style-name="P598"><text:span text:style-name="T599">5.<text:s/></text:span><text:span text:style-name="T600">Asmenims,<text:s/></text:span>įgijusiems teisę gauti socialinio draudimo išmokas iki šio įstatymo 3, 10, 11, 12 straipsnių įsigaliojimo,<text:s/>socialinio draudimo<text:s/><text:span text:style-name="T601">išmokos skiriamos ir mokamos pagal iki šio įstatymo<text:s/></text:span>3, 10, 11, 12 straipsnių<text:s/><text:span text:style-name="T602">įsigaliojimo nustatytą tvarką.</text:span></text:p>
      <text:p text:style-name="P603"><text:span text:style-name="T604">6.<text:s/></text:span>Lietuvos Respublikos Vyriausybė, Lietuvos Respublikos socialinės apsaugos ir darbo ministras ir Lietuvos Respublikos sveikatos apsaugos ministras iki 2021 m. gruodžio 31 d. priima<text:s/><text:soft-page-break/>šio įstatymo nuostatų, įsigaliosiančių 2022 m. sausio 1 d., įgyvendinamuosius teisės aktus. Lietuvos Respublikos socialinės apsaugos ir darbo ministras iki 2022 m. birželio 30 d. priima šio įstatymo nuostatų, įsigaliosiančių 2022 m. liepos 1 d., įgyvendinamuosius teisės aktus.</text:p>
      <text:p text:style-name="P605"/>
      <text:p text:style-name="P606"><text:bookmark-start text:name="part_918b327a8ade4d0fa6e7e563fd31a165"/><text:bookmark-end text:name="_Hlk71038025"/><text:bookmark-end text:name="part_918b327a8ade4d0fa6e7e563fd31a165"/></text:p>
      <text:p text:style-name="P607">Skelbiu šį Lietuvos Respublikos Seimo priimtą įstatymą.</text:p>
      <text:p text:style-name="P608"/>
      <text:p text:style-name="P609">Respublikos Prezidentas</text:p>
      <text:p text:style-name="P610"/>
      <text:p text:style-name="P611">Teikia</text:p>
      <text:p text:style-name="P612">Socialinių reikalų ir darbo komiteto vardu</text:p>
      <text:p text:style-name="P613">Komiteto pirmininkas<text:tab/><text:s/>Mindaugas Lingė</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s1" style:display-name="s1" style:family="text" style:parent-style-name="DefaultParagraphFont"/>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4LVL1" style:family="text">
      <style:text-properties style:font-name-asian="Calibri" fo:color="#000000"/>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asian="Calibri"/>
    </style:style>
    <style:style style:name="WW_CharLFO28LVL1" style:family="text">
      <style:text-properties style:font-name-asian="Calibri"/>
    </style:style>
    <style:style style:name="WW_CharLFO29LVL1" style:family="text">
      <style:text-properties style:font-name-asian="Calibri"/>
    </style:style>
    <style:style style:name="WW_CharLFO30LVL1" style:family="text">
      <style:text-properties style:font-name-asian="Calibri"/>
    </style:style>
    <style:style style:name="WW_CharLFO32LVL1" style:family="text">
      <style:text-properties style:font-name-asian="Calibri"/>
    </style:style>
    <style:style style:name="WW_CharLFO33LVL1" style:family="text">
      <style:text-properties style:font-name-asian="Calibri"/>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2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9</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1-11-18T06:56:00Z</meta:creation-date>
    <dc:date>2021-11-18T06:56: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17" meta:paragraph-count="92" meta:word-count="3959" meta:character-count="29647" meta:row-count="368" meta:non-whitespace-character-count="25780"/>
  </office:meta>
</office:document-meta>
</file>