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VEIKATOS<text:s/></text:span><text:span text:style-name="T12">PRIEŽIŪROS ĮSTAIGŲ ĮSTATYMO NR. I-1367 5, 45, 50 IR 54 </text:span><text:span text:style-name="T13">straipsniŲ</text:span><text:span text:style-name="T14"><text:s/>PAKEITIMO ĮSTATYMO<text:s/></text:span><text:span text:style-name="T15">Nr. XIII-2756 5 straipsnio<text:s/></text:span><text:span text:style-name="T16">pakeitimo<text:s/></text:span><text:span text:style-name="T17">ĮSTATYMO</text:span><text:span text:style-name="T18"><text:s/></text:span><text:span text:style-name="T19">PROJEKTO</text:span></text:p>
      <text:p text:style-name="P20"/>
      <text:p text:style-name="P21">2020-05-19<text:s/>Nr. XIIIP-4808(2)</text:p>
      <text:p text:style-name="P22">Vilnius</text:p>
      <text:p text:style-name="P23"/>
      <text:p text:style-name="P24"><text:span text:style-name="T25">Įvertinę įstatymo projekto atitiktį Konstitucijai, įstatymams, teisėkūros principams ir teisės technikos taisy</text:span><text:span text:style-name="T26">klių reikalavimams,<text:s/></text:span><text:span text:style-name="T27">pažymime, kad įstatymo pavadinime žodis „įstatymas“ dėstytinas naujos eilutės centre.</text:span><text:span text:style-name="T28"><text:s/></text:span></text:p>
      <text:p text:style-name="P29"/>
      <text:p text:style-name="P30"/>
      <text:p text:style-name="P31">Departamento direktorius<text:tab/><text:s text:c="3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Jarmakovič, tel. (8 5) 239 6055, el. p. jelena.jarmakovic@lrs.lt</text:p>
      <text:p text:style-name="P49"><text:span text:style-name="T50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9T12:31:00Z</meta:creation-date>
    <dc:date>2020-05-19T12:31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98" meta:character-count="676" meta:row-count="43" meta:non-whitespace-character-count="606"/>
  </office:meta>
</office:document-meta>
</file>