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fo:text-indent="0.5in"/>
    </style:style>
    <style:style style:name="T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 style:parent-style-name="DefaultParagraphFont" style:family="text">
      <style:text-properties fo:font-weight="bold" style:font-weight-asian="bold" style:font-weight-complex="bold" fo:color="#000000" fo:font-size="11pt" style:font-size-asian="11pt" style:font-size-complex="11pt"/>
    </style:style>
    <style:style style:name="P7" style:parent-style-name="Normal" style:family="paragraph">
      <style:paragraph-properties fo:text-align="center" fo:text-indent="0.5in"/>
    </style:style>
    <style:style style:name="T8" style:parent-style-name="DefaultParagraphFont" style:family="text">
      <style:text-properties fo:font-weight="bold" style:font-weight-asian="bold" style:font-weight-complex="bold" fo:color="#000000" fo:font-size="11pt" style:font-size-asian="11pt" style:font-size-complex="11pt"/>
    </style:style>
    <style:style style:name="T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12" style:parent-style-name="Normal" style:family="paragraph">
      <style:text-properties style:font-name="Times New Roman" fo:font-weight="bold" style:font-weight-asian="bold" style:font-weight-complex="bold" fo:font-size="11pt" style:font-size-asian="11pt" style:font-size-complex="11pt"/>
    </style:style>
    <style:style style:name="TableColumn14" style:family="table-column">
      <style:table-column-properties style:column-width="0.468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4.9215in" style:use-optimal-column-width="false"/>
    </style:style>
    <style:style style:name="Table13" style:family="table">
      <style:table-properties style:width="6.7687in" fo:margin-left="0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text-properties style:font-name="Times New Roman" fo:font-size="11pt" style:font-size-asian="11pt" style:font-size-complex="11pt"/>
    </style:style>
    <style:style style:name="P22" style:parent-style-name="Normal" style:family="paragraph">
      <style:paragraph-properties fo:text-align="center"/>
      <style:text-properties style:font-name="Times New Roman"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right="2.4618in"/>
      <style:text-properties style:font-name="Times New Roman" fo:font-size="11pt" style:font-size-asian="11pt" style:font-size-complex="11pt"/>
    </style:style>
    <style:style style:name="TableRow27" style:family="table-row">
      <style:table-row-properties style:min-row-height="0.9263in" style:use-optimal-row-height="false" fo:keep-together="always"/>
    </style:style>
    <style:style style:name="P28"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fo:font-size="11pt" style:font-size-asian="11pt" style:font-size-complex="11pt"/>
    </style:style>
    <style:style style:name="P33" style:parent-style-name="Normal" style:family="paragraph">
      <style:paragraph-properties fo:text-align="center"/>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Row37" style:family="table-row">
      <style:table-row-properties style:min-row-height="0.4854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Times New Roman" fo:font-weight="bold" style:font-weight-asian="bold" fo:font-size="11pt" style:font-size-asian="11pt" style:font-size-complex="11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Times New Roman" fo:font-weight="bold" style:font-weight-asian="bold" fo:font-size="11pt" style:font-size-asian="11pt" style:font-size-complex="11pt" fo:language="en" fo:country="US"/>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P43" style:parent-style-name="Normal" style:family="paragraph">
      <style:text-properties style:font-name="Times New Roman" fo:font-weight="bold" style:font-weight-asian="bold" fo:font-size="11pt" style:font-size-asian="11pt" style:font-size-complex="11pt" fo:language="en" fo:country="US"/>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P49" style:parent-style-name="Normal" style:family="paragraph">
      <style:text-properties style:font-name="Times New Roman" fo:font-weight="bold" style:font-weight-asian="bold" fo:font-size="11pt" style:font-size-asian="11pt" style:font-size-complex="11pt" fo:language="en" fo:country="US"/>
    </style:style>
    <style:style style:name="P50" style:parent-style-name="Normal" style:family="paragraph">
      <style:text-properties style:font-name="Times New Roman" fo:font-weight="bold" style:font-weight-asian="bold" fo:font-size="11pt" style:font-size-asian="11pt" style:font-size-complex="11pt" fo:language="en" fo:country="US"/>
    </style:style>
    <style:style style:name="P51" style:parent-style-name="Normal" style:family="paragraph">
      <style:text-properties style:font-name="Times New Roman" fo:font-weight="bold" style:font-weight-asian="bold" fo:font-size="11pt" style:font-size-asian="11pt" style:font-size-complex="11pt" fo:language="en" fo:country="US"/>
    </style:style>
    <style:style style:name="P52" style:parent-style-name="Normal" style:family="paragraph">
      <style:text-properties style:font-name="Times New Roman" fo:font-weight="bold" style:font-weight-asian="bold" fo:font-size="11pt" style:font-size-asian="11pt" style:font-size-complex="11pt" fo:language="en" fo:country="US"/>
    </style:style>
    <style:style style:name="P53" style:parent-style-name="Normal" style:family="paragraph">
      <style:text-properties style:font-name="Times New Roman" fo:font-weight="bold" style:font-weight-asian="bold" fo:font-size="11pt" style:font-size-asian="11pt" style:font-size-complex="11pt" fo:language="en" fo:country="US"/>
    </style:style>
    <style:style style:name="P54" style:parent-style-name="Normal" style:family="paragraph">
      <style:text-properties style:font-name="Times New Roman" fo:font-weight="bold" style:font-weight-asian="bold" fo:font-size="11pt" style:font-size-asian="11pt" style:font-size-complex="11pt" fo:language="en" fo:country="US"/>
    </style:style>
    <style:style style:name="P55" style:parent-style-name="Normal" style:family="paragraph">
      <style:text-properties style:font-name="Times New Roman" fo:font-weight="bold" style:font-weight-asian="bold" fo:font-size="11pt" style:font-size-asian="11pt" style:font-size-complex="11pt" fo:language="en" fo:country="US"/>
    </style:style>
    <style:style style:name="P56" style:parent-style-name="Normal" style:family="paragraph">
      <style:text-properties style:font-name="Times New Roman" fo:font-weight="bold" style:font-weight-asian="bold" fo:font-size="11pt" style:font-size-asian="11pt" style:font-size-complex="11pt" fo:language="en" fo:country="US"/>
    </style:style>
    <style:style style:name="P57" style:parent-style-name="Normal" style:family="paragraph">
      <style:text-properties style:font-name="Times New Roman" fo:font-weight="bold" style:font-weight-asian="bold" fo:font-size="11pt" style:font-size-asian="11pt" style:font-size-complex="11pt" fo:language="en" fo:country="U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Times New Roman"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Times New Roman"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2125in"/>
        </style:tab-stops>
      </style:paragraph-properties>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76"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77"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asian="Calibri" fo:font-weight="bold" style:font-weight-asian="bold" fo:font-size="11pt" style:font-size-asian="11pt" style:font-size-complex="11pt"/>
    </style:style>
    <style:style style:name="P82" style:parent-style-name="Normal" style:family="paragraph">
      <style:paragraph-properties fo:text-align="justify" fo:text-indent="0.3937in"/>
      <style:text-properties style:font-name-asian="Calibri" fo:font-size="11pt" style:font-size-asian="11pt" style:font-size-complex="11pt"/>
    </style:style>
    <style:style style:name="P83" style:parent-style-name="Normal" style:family="paragraph">
      <style:paragraph-properties fo:text-align="justify" fo:text-indent="0.3937in"/>
      <style:text-properties style:font-name-asian="Calibri" fo:font-size="11pt" style:font-size-asian="11pt" style:font-size-complex="11pt"/>
    </style:style>
    <style:style style:name="P84" style:parent-style-name="Normal" style:family="paragraph">
      <style:paragraph-properties fo:text-align="justify" fo:text-indent="0.3937in">
        <style:tab-stops>
          <style:tab-stop style:type="left" style:position="4.484in"/>
        </style:tab-stops>
      </style:paragraph-properties>
      <style:text-properties style:font-name-asian="Calibri" fo:font-size="11pt" style:font-size-asian="11pt" style:font-size-complex="11pt"/>
    </style:style>
    <style:style style:name="P85" style:parent-style-name="Normal" style:family="paragraph">
      <style:paragraph-properties fo:text-align="justify" fo:text-indent="0.3937in"/>
      <style:text-properties style:font-name-asian="Calibri" fo:font-size="11pt" style:font-size-asian="11pt" style:font-size-complex="11pt"/>
    </style:style>
    <style:style style:name="P86" style:parent-style-name="Normal" style:family="paragraph">
      <style:paragraph-properties fo:text-align="justify" fo:text-indent="0.3937in"/>
      <style:text-properties style:font-name-asian="Calibri" fo:font-size="11pt" style:font-size-asian="11pt" style:font-size-complex="11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fo:font-size="11pt" style:font-size-asian="11pt" style:font-size-complex="11pt"/>
    </style:style>
    <style:style style:name="T89" style:parent-style-name="DefaultParagraphFont" style:family="text">
      <style:text-properties style:font-name-asian="Calibri" fo:font-size="11pt" style:font-size-asian="11pt" style:font-size-complex="11pt"/>
    </style:style>
    <style:style style:name="T90" style:parent-style-name="DefaultParagraphFont" style:family="text">
      <style:text-properties style:font-name-asian="Calibri"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asian="Calibri"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fo:font-size="11pt" style:font-size-asian="11pt" style:font-size-complex="11pt"/>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2125in"/>
        </style:tab-stops>
      </style:paragraph-properties>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text-properties style:font-name="Times New Roman" fo:font-size="11pt" style:font-size-asian="11pt" style:font-size-complex="11pt"/>
    </style:style>
    <style:style style:name="P125" style:parent-style-name="Normal" style:family="paragraph">
      <style:paragraph-properties fo:text-align="justify"/>
      <style:text-properties style:font-name="Times New Roman" fo:font-size="11pt" style:font-size-asian="11pt" style:font-size-complex="11pt"/>
    </style:style>
    <style:style style:name="P126" style:parent-style-name="Normal" style:family="paragraph">
      <style:paragraph-properties fo:text-align="justify"/>
      <style:text-properties style:font-name="Times New Roman" fo:font-size="11pt" style:font-size-asian="11pt" style:font-size-complex="11pt"/>
    </style:style>
    <style:style style:name="P127" style:parent-style-name="Normal" style:family="paragraph">
      <style:paragraph-properties fo:text-align="justify"/>
      <style:text-properties style:font-name="Times New Roman" fo:font-size="11pt" style:font-size-asian="11pt" style:font-size-complex="11pt"/>
    </style:style>
    <style:style style:name="P128" style:parent-style-name="Normal" style:family="paragraph">
      <style:paragraph-properties fo:text-align="justify"/>
      <style:text-properties style:font-name="Times New Roman" fo:font-size="11pt" style:font-size-asian="11pt" style:font-size-complex="11pt"/>
    </style:style>
    <style:style style:name="P129" style:parent-style-name="Normal" style:family="paragraph">
      <style:paragraph-properties fo:text-align="justify"/>
      <style:text-properties style:font-name="Times New Roman" fo:font-size="11pt" style:font-size-asian="11pt" style:font-size-complex="11pt"/>
    </style:style>
    <style:style style:name="P130" style:parent-style-name="Normal" style:family="paragraph">
      <style:paragraph-properties fo:text-align="justify"/>
      <style:text-properties style:font-name="Times New Roman" fo:font-size="11pt" style:font-size-asian="11pt" style:font-size-complex="11pt"/>
    </style:style>
    <style:style style:name="P131" style:parent-style-name="Normal" style:family="paragraph">
      <style:paragraph-properties fo:text-align="justify"/>
      <style:text-properties style:font-name="Times New Roman" fo:font-size="11pt" style:font-size-asian="11pt" style:font-size-complex="11pt"/>
    </style:style>
    <style:style style:name="P132" style:parent-style-name="Normal" style:family="paragraph">
      <style:paragraph-properties fo:text-align="justify"/>
      <style:text-properties style:font-name="Times New Roman" fo:font-size="11pt" style:font-size-asian="11pt" style:font-size-complex="11pt"/>
    </style:style>
    <style:style style:name="P133" style:parent-style-name="Normal" style:family="paragraph">
      <style:paragraph-properties fo:text-align="end"/>
      <style:text-properties style:font-name="Times New Roman" fo:font-size="11pt" style:font-size-asian="11pt" style:font-size-complex="11pt"/>
    </style:style>
    <style:style style:name="P134" style:parent-style-name="Normal" style:family="paragraph">
      <style:text-properties style:font-name="Times New Roman" fo:font-size="11pt" style:font-size-asian="11pt" style:font-size-complex="11pt"/>
    </style:style>
    <style:style style:name="P135" style:parent-style-name="Normal" style:family="paragraph">
      <style:text-properties style:font-name="Times New Roman" fo:font-size="11pt" style:font-size-asian="11pt" style:font-size-complex="11pt"/>
    </style:style>
    <style:style style:name="P136" style:parent-style-name="Normal" style:family="paragraph">
      <style:text-properties style:font-name="Times New Roman" fo:font-size="11pt" style:font-size-asian="11pt" style:font-size-complex="11pt"/>
    </style:style>
    <style:style style:name="P137" style:parent-style-name="Normal" style:family="paragraph">
      <style:text-properties style:font-name="Times New Roman" fo:font-size="11pt" style:font-size-asian="11pt" style:font-size-complex="11pt"/>
    </style:style>
    <style:style style:name="P138" style:parent-style-name="Normal" style:family="paragraph">
      <style:paragraph-properties fo:text-align="end"/>
      <style:text-properties style:font-name="Times New Roman" fo:font-size="11pt" style:font-size-asian="11pt" style:font-size-complex="11pt"/>
    </style:style>
    <style:style style:name="P139" style:parent-style-name="Normal" style:family="paragraph">
      <style:text-properties style:font-name="Times New Roman" fo:font-size="11pt" style:font-size-asian="11pt" style:font-size-complex="11pt"/>
    </style:style>
    <style:style style:name="P140" style:parent-style-name="Normal" style:family="paragraph">
      <style:paragraph-properties fo:margin-left="3.6in" fo:text-indent="0.9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office:automatic-styles>
  <office:body>
    <office:text text:use-soft-page-breaks="true">
      <text:p text:style-name="P1">2017-03-07<text:s/></text:p>
      <text:p text:style-name="P2"/>
      <text:p text:style-name="P3"><text:span text:style-name="T4">PASIŪLYMAS<text:s/></text:span><text:span text:style-name="T5">LIETUVOS RESPUBLIKOS<text:s/></text:span><text:span text:style-name="T6">VIEŠŲJŲ PIRKIMŲ ĮSTATYMO<text:s/></text:span></text:p>
      <text:p text:style-name="P7"><text:span text:style-name="T8">NR. I-1491 PAKEITIMO</text:span><text:span text:style-name="T9"><text:s/></text:span><text:span text:style-name="T10">ĮSTATYMO</text:span></text:p>
      <text:p text:style-name="P11">PROJEKTUI NR. XIIP-3750(2)</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s/></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text:p>
            <text:p text:style-name="P33">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3</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cell>
          <table:table-cell table:style-name="TableCell58">
            <text:p text:style-name="P59"/>
          </table:table-cell>
          <table:table-cell table:style-name="TableCell60">
            <text:p text:style-name="P61"/>
          </table:table-cell>
          <table:table-cell table:style-name="TableCell62">
            <text:p text:style-name="P63"><text:span text:style-name="T64"><text:s text:c="5"/></text:span><text:span text:style-name="T65">Argumentai:</text:span><text:span text:style-name="T66"><text:s/></text:span><text:span text:style-name="T67">Viešųjų pirkimų tarnybos administruojama ir šiuo metu veikianti Centrinė viešųjų pirkimų informacinė sistema (toliau – CVP IS) privalo būti modifikuota ir pritaikyta naujam viešųjų pirkimų reglamentavimui. CVP IS modifikavimas yra reikalingas tam, kad įsigaliojus Viešųjų pirkimų įstatymo Nr. I-1491 pakeitimo įstatymo projektui (nauja redakcija) Nr. XIIP-3750</text:span><text:span text:style-name="T68"><text:s/>(2)</text:span><text:span text:style-name="T69">, būtų užtikrinama, jog teisinis reglamentavimas atitiktų faktinę situaciją (t. y., kad būtų užkirstas kelias galimiems nesusipratimams, kai teisinis reglamentavimas numato, jog CVP IS turi tam tikrą funkcionalumą, o tuo tarpu CVP IS tokio funkcionalumo dar nėra). Atsižvelgiant į tai, kas išdėstyta bei siekiant užtikrinti sklandų perėjimą prie naujo viešųjų pirkimų reglamentavimo, manytina, kad yra tikslinga numatyti, kad Viešųjų pirkimų įstatymo Nr. I-1491 pakeitimo įstatymo projektas (nauja redakcija) Nr. XIIP-3750</text:span><text:span text:style-name="T70">(2)</text:span><text:span text:style-name="T71"><text:s/>įsigaliotų ne anks</text:span><text:span text:style-name="T72">čiau nei 2017 m.<text:s/></text:span><text:span text:style-name="T73">liepos</text:span><text:span text:style-name="T74"><text:s/>1 d.</text:span></text:p>
            <text:p text:style-name="P75"><text:s text:c="3"/></text:p>
            <text:p text:style-name="P76"><text:s text:c="2"/>Pasiūlymai:</text:p>
            <text:p text:style-name="P77"><text:s text:c="2"/>1.<text:s/>Pakeisti<text:s/>Įstatymo projekto<text:s/>3<text:s/>straipsnį ir jį išdėstyti taip:</text:p>
            <text:p text:style-name="P78"><text:span text:style-name="T79"><text:s text:c="10"/></text:span><text:span text:style-name="T80">„</text:span><text:span text:style-name="T81">3 straipsnis. Įstatymo įsigaliojimas, taikymas ir įgyvendinimas</text:span></text:p>
            <text:p text:style-name="P82">1. Šis įstatymas, išskyrus šio įstatymo 1 straipsnyje išdėstyto Lietuvos Respublikos viešųjų pirkimų įstatymo<text:s/>18 straipsnio 6 dalį, 90 straipsnio 9 dalį, šio įstatymo 2 straipsnį ir šio straipsnio 5 dalį,<text:s/>įsigalioja 2017 m.<text:s/>liepos<text:s/>1 d.<text:s/></text:p>
            <text:p text:style-name="P83">2. Šio įstatymo 1 straipsnyje išdėstyto įstatymo 18 straipsnio 6 dalis ir 90 straipsnio 9 dalis įsigalioja 2020 m. liepos 1 d.</text:p>
            <text:p text:style-name="P84">3. Šio įstatymo 2 straipsnis įsigalioja 2020 m. sausio 1 d.</text:p>
            <text:p text:style-name="P85">4. Šio įstatymo 1 straipsnyje išdėstyto Lietuvos Respublikos viešųjų pirkimų įstatymo 93 straipsnio 1 dalies 14 punkte nurodytą ataskaitą Viešųjų pirkimų tarnyba pirmą kartą Europos<text:s/>Komisijai pateikia iki 2017 m. balandžio 18 d.</text:p>
            <text:p text:style-name="P86">5. Lietuos Respublikos Vyriausybės įgaliotos kompetentingos<text:s/>institucijos iki 2017 m.<text:s/>birželio 30 d. priima šio įstatymo įgyvendinamuosius teisės aktus.<text:s/></text:p>
            <text:p text:style-name="P87"><text:span text:style-name="T88">6. Iki 2017 m.<text:s/></text:span><text:span text:style-name="T89">birželio 30 </text:span><text:span text:style-name="T90">d. pradėtos pirkimų procedūros tęsiamos</text:span><text:span text:style-name="T91">, sudarytų preliminariųjų sutarčių pagrindu atnaujintas tiekėjų varžymasis atliekamas,<text:s/></text:span><text:span text:style-name="T92">pradėtų pirkimų ataskaitos teikiamos</text:span><text:span text:style-name="T93"><text:s/>pagal iki 2017 m.<text:s/></text:span><text:span text:style-name="T94">birželio 30 </text:span><text:span text:style-name="T95"> d. galiojusias Lietuvos Respublikos viešųjų pirkimų įstatymo nuostatas.</text:span></text:p>
            <text:p text:style-name="P96"><text:span text:style-name="T97">7. Iki 2017 m.<text:s/></text:span><text:span text:style-name="T98">birželio 30 </text:span><text:span text:style-name="T99">d. sudarytos pirkimo sutartys ir preliminariosios sutartys keičiamos vadovaujantis šio įstatymo 1 straipsnyje išdėstyto Lietuvos Respublikos viešųjų pirkimų įstatymo 87 straipsnio nuostatomis. Pažeidus šias nuostatas, perkančioji organizacija gali nutraukti pirkimo sutartį, preliminariąją sutartį ar sutartį, kuria keičiama pirkimo sutartis ar preliminarioji sutartis šio įstatymo 1 straipsnyje išdėstyto Lietuvos Respublikos viešųjų pirkimų įstatymo 88 straipsnio 1 dalies 1 punkto pagrindu.</text:span><text:span text:style-name="T100"><text:s/></text:span><text:span text:style-name="T101">Iki 2017 m.<text:s/></text:span><text:span text:style-name="T102">birželio 30 </text:span><text:span text:style-name="T103">d. sudarytų pirkimo sutarčių vykdymas turi būti tęsiamas taikant šio įstatymo 1 straipsnyje išdėstyto Lietuvos Respublikos viešųjų pirkimų įstatymo<text:s/></text:span><text:span text:style-name="T104">2</text:span><text:span text:style-name="T105">1</text:span><text:span text:style-name="T106"><text:s/>straipsnio</text:span><text:span text:style-name="T107"><text:s/>3 dalies nuostatas.</text:span></text:p>
            <text:soft-page-break/>
            <text:p text:style-name="P108"><text:span text:style-name="T109">8. Iki 2017 m.<text:s/></text:span><text:span text:style-name="T110">liepos</text:span><text:span text:style-name="T111"><text:s/>1 d. sudarytiems vidaus sandoriams taikomi jų sudarymo metu galioję reikalavimai. Tokie vidaus sandoriai galioja iki vidaus sandorio sutarties galiojimo termino pabaigos, bet ne ilgiau</text:span><text:span text:style-name="T112"><text:s/></text:span><text:span text:style-name="T113">kaip iki 2018 m. gruodžio 31 d.</text:span><text:span text:style-name="T114">“</text:span></text:p>
            <text:p text:style-name="P115"><text:span text:style-name="T116">2.</text:span><text:span text:style-name="T117"><text:s/></text:span><text:span text:style-name="T118">Atitinkamai<text:s/></text:span><text:span text:style-name="T119">suderinti<text:s/></text:span><text:span text:style-name="T120">viešųjų pirkimų įstatymų paketą sudarančių įstatymų</text:span><text:span text:style-name="T121"><text:s/>projektų įsigaliojimo datas</text:span><text:span text:style-name="T122">.</text:span><text:span text:style-name="T123"><text:s/></text:span></text:p>
          </table:table-cell>
        </table:table-row>
      </table:table>
      <text:p text:style-name="P124"/>
      <text:p text:style-name="P125">Teikia<text:s/></text:p>
      <text:p text:style-name="P126">Seimo narys<text:s text:c="75"/><text:s text:c="28"/><text:s text:c="15"/>Virginijus Sinkevičius</text:p>
      <text:p text:style-name="P127"/>
      <text:p text:style-name="P128"/>
      <text:p text:style-name="P129"/>
      <text:p text:style-name="P130"/>
      <text:p text:style-name="P131"/>
      <text:p text:style-name="P132"/>
      <text:p text:style-name="P133"><text:tab/><text:tab/><text:tab/><text:tab/><text:s/></text:p>
      <text:p text:style-name="P134"/>
      <text:p text:style-name="P135"/>
      <text:p text:style-name="P136"/>
      <text:p text:style-name="P137"/>
      <text:p text:style-name="P138"><text:tab/></text:p>
      <text:p text:style-name="P139"/>
      <text:p text:style-name="P140"><text:s text:c="13"/></text:p>
      <text:p text:style-name="P141"><text:span text:style-name="T142"><text:s text:c="133"/></text:span><text:span text:style-name="T1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language-asian="en" style:country-asian="US" fo:hyphenate="false"/>
    </style:style>
    <style:style style:name="CommentTextChar" style:display-name="Comment Text Char" style:family="text">
      <style:text-properties style:font-name="Times New Roman" style:font-name-asian="Times New Roma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3-07T11:06:00Z</meta:creation-date>
    <dc:date>2017-03-07T11:06:00Z</dc:date>
    <meta:template xlink:href="Normal.dotm" xlink:type="simple"/>
    <meta:editing-cycles>1</meta:editing-cycles>
    <meta:editing-duration>PT0S</meta:editing-duration>
    <meta:document-statistic meta:page-count="2" meta:paragraph-count="127" meta:word-count="523" meta:character-count="3703" meta:row-count="330" meta:non-whitespace-character-count="3307"/>
  </office:meta>
</office:document-meta>
</file>