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P29" style:parent-style-name="Normal" style:family="paragraph">
      <style:paragraph-properties fo:text-indent="0.5in"/>
    </style:style>
    <style:style style:name="P3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8pt" style:font-size-asian="8pt" style:font-size-complex="8pt"/>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P33" style:parent-style-name="Normal" style:family="paragraph">
      <style:text-properties fo:font-size="8pt" style:font-size-asian="8pt" style:font-size-complex="8pt"/>
    </style:style>
    <style:style style:name="P34" style:parent-style-name="BodyTextIndent" style:family="paragraph">
      <style:paragraph-properties fo:text-indent="0.4923in"/>
      <style:text-properties style:font-name="Times New Roman"/>
    </style:style>
    <style:style style:name="P35" style:parent-style-name="Normal" style:family="paragraph">
      <style:paragraph-properties fo:text-indent="0.5in"/>
      <style:text-properties fo:font-style="italic" style:font-style-asian="italic" style:font-style-complex="italic"/>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style:font-weight-complex="bold"/>
    </style:style>
    <style:style style:name="P38" style:parent-style-name="Header" style:family="paragraph">
      <style:paragraph-properties fo:text-indent="0.5in">
        <style:tab-stops/>
      </style:paragraph-properties>
    </style:style>
    <style:style style:name="T39" style:parent-style-name="DefaultParagraphFont" style:family="text">
      <style:text-properties style:font-style-complex="italic" fo:color="#000000"/>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00"/>
    </style:style>
    <style:style style:name="T42" style:parent-style-name="DefaultParagraphFont" style:family="text">
      <style:text-properties style:font-style-complex="italic" fo:color="#000000"/>
    </style:style>
    <style:style style:name="T43" style:parent-style-name="DefaultParagraphFont" style:family="text">
      <style:text-properties style:font-style-complex="italic"/>
    </style:style>
    <style:style style:name="P44" style:parent-style-name="Normal" style:family="paragraph">
      <style:text-properties fo:font-size="16pt" style:font-size-asian="16pt" style:font-size-complex="16pt"/>
    </style:style>
    <style:style style:name="P45" style:parent-style-name="Normal" style:family="paragraph">
      <style:paragraph-properties fo:text-align="center"/>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fo:font-size="14pt" style:font-size-asian="14pt" style:font-size-complex="14pt"/>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font-style-complex="italic" fo:color="#000000"/>
    </style:style>
    <style:style style:name="T60" style:parent-style-name="DefaultParagraphFont" style:family="text">
      <style:text-properties style:font-weight-complex="bold" style:font-style-complex="italic" fo:color="#000000"/>
    </style:style>
    <style:style style:name="T61" style:parent-style-name="DefaultParagraphFont" style:family="text">
      <style:text-properties style:font-weight-complex="bold" style:font-style-complex="italic" fo:color="#000000"/>
    </style:style>
    <style:style style:name="T62" style:parent-style-name="DefaultParagraphFont" style:family="text">
      <style:text-properties style:font-weight-complex="bold"/>
    </style:style>
    <style:style style:name="P63" style:parent-style-name="Normal" style:family="paragraph">
      <style:paragraph-properties fo:text-indent="0.4923in"/>
    </style:style>
    <style:style style:name="P64" style:parent-style-name="Normal" style:family="paragraph">
      <style:paragraph-properties fo:text-indent="0.5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font-style="italic" style:font-style-asian="italic" style:font-style-complex="italic"/>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style:font-weight-complex="bold" style:font-style-complex="italic" fo:color="#000000"/>
    </style:style>
    <style:style style:name="T71" style:parent-style-name="DefaultParagraphFont" style:family="text">
      <style:text-properties style:font-weight-complex="bold" style:font-style-complex="italic" fo:color="#000000"/>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font-style="italic" style:font-style-asian="italic" style:font-style-complex="italic"/>
    </style:style>
    <style:style style:name="P92" style:parent-style-name="Normal" style:family="paragraph">
      <style:text-properties fo:font-style="italic" style:font-style-asian="italic"/>
    </style:style>
    <style:style style:name="P93" style:parent-style-name="Normal" style:family="paragraph">
      <style:paragraph-properties fo:text-indent="0.4923in"/>
      <style:text-properties fo:font-style="italic" style:font-style-asian="italic"/>
    </style:style>
    <style:style style:name="P94" style:parent-style-name="Normal" style:family="paragraph">
      <style:paragraph-properties fo:text-indent="0.4923in"/>
      <style:text-properties fo:font-style="italic" style:font-style-asian="italic"/>
    </style:style>
    <style:style style:name="P95" style:parent-style-name="Normal" style:family="paragraph">
      <style:paragraph-properties fo:text-indent="0.4923in"/>
      <style:text-properties fo:font-style="italic" style:font-style-asian="italic"/>
    </style:style>
    <style:style style:name="P96" style:parent-style-name="Normal" style:family="paragraph">
      <style:paragraph-properties fo:text-indent="0.4923in"/>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style:font-style-complex="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fo:color="#000000" style:font-size-complex="12pt"/>
    </style:style>
    <style:style style:name="T103" style:parent-style-name="DefaultParagraphFont" style:family="text">
      <style:text-properties style:font-weight-complex="bold" fo:font-style="italic" style:font-style-asian="italic" style:font-style-complex="italic" fo:color="#000000" style:font-size-complex="12pt"/>
    </style:style>
    <style:style style:name="T104" style:parent-style-name="DefaultParagraphFont" style:family="text">
      <style:text-properties style:font-weight-complex="bold" fo:font-style="italic" style:font-style-asian="italic" style:font-style-complex="italic" fo:color="#000000" style:font-size-complex="12pt"/>
    </style:style>
    <style:style style:name="T105" style:parent-style-name="DefaultParagraphFont" style:family="text">
      <style:text-properties style:font-weight-complex="bold" fo:font-style="italic" style:font-style-asian="italic" style:font-style-complex="italic" fo:color="#000000" style:font-size-complex="12pt"/>
    </style:style>
    <style:style style:name="T106" style:parent-style-name="DefaultParagraphFont" style:family="text">
      <style:text-properties style:font-weight-complex="bold" fo:font-style="italic" style:font-style-asian="italic" style:font-style-complex="italic" fo:color="#000000" style:font-size-complex="12pt"/>
    </style:style>
    <style:style style:name="T107" style:parent-style-name="DefaultParagraphFont" style:family="text">
      <style:text-properties fo:font-style="italic" style:font-style-asian="italic" fo:color="#000000" style:font-size-complex="12pt"/>
    </style:style>
    <style:style style:name="T108" style:parent-style-name="DefaultParagraphFont" style:family="text">
      <style:text-properties style:font-weight-complex="bold" fo:font-style="italic" style:font-style-asian="italic" style:font-style-complex="italic" fo:color="#000000" style:font-size-complex="12pt"/>
    </style:style>
    <style:style style:name="T109" style:parent-style-name="DefaultParagraphFont" style:family="text">
      <style:text-properties style:font-weight-complex="bold" fo:font-style="italic" style:font-style-asian="italic" style:font-style-complex="italic" fo:color="#000000" style:font-size-complex="12pt"/>
    </style:style>
    <style:style style:name="T110" style:parent-style-name="DefaultParagraphFont" style:family="text">
      <style:text-properties fo:font-style="italic" style:font-style-asian="italic" fo:color="#000000" style:font-size-complex="12pt"/>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fo:font-style="italic" style:font-style-asian="italic"/>
    </style:style>
    <style:style style:name="T113" style:parent-style-name="DefaultParagraphFont" style:family="text">
      <style:text-properties style:font-weight-complex="bold" style:font-style-complex="italic"/>
    </style:style>
    <style:style style:name="P114" style:parent-style-name="Header" style:family="paragraph">
      <style:paragraph-properties fo:text-indent="0.5in">
        <style:tab-stops/>
      </style:paragraph-properties>
    </style:style>
    <style:style style:name="T115" style:parent-style-name="DefaultParagraphFont" style:family="text">
      <style:text-properties fo:color="#000000"/>
    </style:style>
    <style:style style:name="P116" style:parent-style-name="Normal" style:family="paragraph">
      <style:text-properties fo:font-style="italic" style:font-style-asian="italic"/>
    </style:style>
    <style:style style:name="P117" style:parent-style-name="Normal" style:family="paragraph">
      <style:paragraph-properties fo:text-indent="0.4923in"/>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fo:color="#000000" style:font-size-complex="12pt"/>
    </style:style>
    <style:style style:name="T124" style:parent-style-name="DefaultParagraphFont" style:family="text">
      <style:text-properties fo:font-style="italic" style:font-style-asian="italic" fo:color="#000000" style:font-size-complex="12pt"/>
    </style:style>
    <style:style style:name="T125" style:parent-style-name="DefaultParagraphFont" style:family="text">
      <style:text-properties fo:font-style="italic" style:font-style-asian="italic" fo:color="#000000" style:font-size-complex="12pt"/>
    </style:style>
    <style:style style:name="T126" style:parent-style-name="DefaultParagraphFont" style:family="text">
      <style:text-properties fo:font-style="italic" style:font-style-asian="italic" fo:color="#000000" style:font-size-complex="12pt"/>
    </style:style>
    <style:style style:name="T127" style:parent-style-name="DefaultParagraphFont" style:family="text">
      <style:text-properties fo:font-style="italic" style:font-style-asian="italic"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font-style="italic" style:font-style-asian="italic"/>
    </style:style>
    <style:style style:name="T130" style:parent-style-name="DefaultParagraphFont" style:family="text">
      <style:text-properties style:font-weight-complex="bold" style:font-style-complex="italic"/>
    </style:style>
    <style:style style:name="P131" style:parent-style-name="Header" style:family="paragraph">
      <style:paragraph-properties fo:text-indent="0.5in">
        <style:tab-stops/>
      </style:paragraph-properties>
    </style:style>
    <style:style style:name="P132" style:parent-style-name="Normal" style:family="paragraph">
      <style:text-properties fo:font-style="italic" style:font-style-asian="italic"/>
    </style:style>
    <style:style style:name="P133" style:parent-style-name="Normal" style:family="paragraph">
      <style:paragraph-properties fo:text-indent="0.4923in"/>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per 66.6%"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fo:color="#000000" style:font-size-complex="12pt"/>
    </style:style>
    <style:style style:name="T148" style:parent-style-name="DefaultParagraphFont" style:family="text">
      <style:text-properties fo:font-style="italic" style:font-style-asian="italic" fo:color="#000000" style:font-size-complex="12pt"/>
    </style:style>
    <style:style style:name="T149" style:parent-style-name="DefaultParagraphFont" style:family="text">
      <style:text-properties fo:font-style="italic" style:font-style-asian="italic" fo:color="#000000" style:font-size-complex="12pt"/>
    </style:style>
    <style:style style:name="T150" style:parent-style-name="DefaultParagraphFont" style:family="text">
      <style:text-properties fo:font-style="italic" style:font-style-asian="italic" fo:color="#000000" style:font-size-complex="12pt"/>
    </style:style>
    <style:style style:name="T151" style:parent-style-name="DefaultParagraphFont" style:family="text">
      <style:text-properties fo:font-style="italic" style:font-style-asian="italic" fo:color="#000000" style:font-size-complex="12pt"/>
    </style:style>
    <style:style style:name="T152" style:parent-style-name="DefaultParagraphFont" style:family="text">
      <style:text-properties fo:font-style="italic" style:font-style-asian="italic" fo:color="#000000" style:font-size-complex="12pt"/>
    </style:style>
    <style:style style:name="T153" style:parent-style-name="DefaultParagraphFont" style:family="text">
      <style:text-properties fo:font-style="italic" style:font-style-asian="italic" fo:color="#000000" style:font-size-complex="12pt"/>
    </style:style>
    <style:style style:name="T154" style:parent-style-name="DefaultParagraphFont" style:family="text">
      <style:text-properties fo:font-style="italic" style:font-style-asian="italic" fo:color="#000000" style:font-size-complex="12pt"/>
    </style:style>
    <style:style style:name="T155" style:parent-style-name="DefaultParagraphFont" style:family="text">
      <style:text-properties fo:font-weight="bold" style:font-weight-asian="bold" fo:font-style="italic" style:font-style-asian="italic"/>
    </style:style>
    <style:style style:name="T156" style:parent-style-name="DefaultParagraphFont" style:family="text">
      <style:text-properties style:font-weight-complex="bold" style:font-style-complex="italic"/>
    </style:style>
    <style:style style:name="P157" style:parent-style-name="Header" style:family="paragraph">
      <style:paragraph-properties fo:text-indent="0.5in">
        <style:tab-stops/>
      </style:paragraph-properties>
    </style:style>
    <style:style style:name="P158" style:parent-style-name="Normal" style:family="paragraph">
      <style:text-properties fo:font-style="italic" style:font-style-asian="italic"/>
    </style:style>
    <style:style style:name="P159" style:parent-style-name="Normal" style:family="paragraph">
      <style:paragraph-properties fo:text-indent="0.4923in"/>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tyle-complex="italic"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fo:color="#000000" style:font-size-complex="12pt"/>
    </style:style>
    <style:style style:name="T166" style:parent-style-name="DefaultParagraphFont" style:family="text">
      <style:text-properties fo:font-style="italic" style:font-style-asian="italic" fo:color="#000000" style:font-size-complex="12pt"/>
    </style:style>
    <style:style style:name="T167" style:parent-style-name="DefaultParagraphFont" style:family="text">
      <style:text-properties fo:font-style="italic" style:font-style-asian="italic" fo:color="#000000" style:font-size-complex="12pt"/>
    </style:style>
    <style:style style:name="T168" style:parent-style-name="DefaultParagraphFont" style:family="text">
      <style:text-properties fo:font-style="italic" style:font-style-asian="italic" fo:color="#000000" style:font-size-complex="12pt"/>
    </style:style>
    <style:style style:name="T169" style:parent-style-name="DefaultParagraphFont" style:family="text">
      <style:text-properties fo:font-style="italic" style:font-style-asian="italic" fo:color="#000000" style:font-size-complex="12pt"/>
    </style:style>
    <style:style style:name="T170" style:parent-style-name="DefaultParagraphFont" style:family="text">
      <style:text-properties fo:font-weight="bold" style:font-weight-asian="bold" fo:font-style="italic" style:font-style-asian="italic"/>
    </style:style>
    <style:style style:name="T171" style:parent-style-name="DefaultParagraphFont" style:family="text">
      <style:text-properties style:font-weight-complex="bold" style:font-style-complex="italic"/>
    </style:style>
    <style:style style:name="P172" style:parent-style-name="Header" style:family="paragraph">
      <style:paragraph-properties fo:text-indent="0.5in">
        <style:tab-stops/>
      </style:paragraph-properties>
    </style:style>
    <style:style style:name="P173" style:parent-style-name="Header" style:family="paragraph">
      <style:paragraph-properties fo:text-indent="0.5in">
        <style:tab-stops/>
      </style:paragraph-properties>
    </style:style>
    <style:style style:name="P174" style:parent-style-name="Normal" style:family="paragraph">
      <style:text-properties fo:font-style="italic" style:font-style-asian="italic"/>
    </style:style>
    <style:style style:name="P175" style:parent-style-name="Normal" style:family="paragraph">
      <style:paragraph-properties fo:text-indent="0.4923in"/>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fo:font-style="italic" style:font-style-asian="italic" fo:color="#000000"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fo:font-weight="bold" style:font-weight-asian="bold" fo:font-style="italic" style:font-style-asian="italic"/>
    </style:style>
    <style:style style:name="T187" style:parent-style-name="DefaultParagraphFont" style:family="text">
      <style:text-properties style:font-weight-complex="bold" style:font-style-complex="italic"/>
    </style:style>
    <style:style style:name="P188" style:parent-style-name="Header" style:family="paragraph">
      <style:paragraph-properties fo:text-indent="0.5in">
        <style:tab-stops/>
      </style:paragraph-properties>
    </style:style>
    <style:style style:name="P189" style:parent-style-name="Header" style:family="paragraph">
      <style:paragraph-properties fo:text-indent="0.5in">
        <style:tab-stops/>
      </style:paragraph-properties>
    </style:style>
    <style:style style:name="P190" style:parent-style-name="Header" style:family="paragraph">
      <style:paragraph-properties fo:text-indent="0.5in">
        <style:tab-stops/>
      </style:paragraph-properties>
    </style:style>
    <style:style style:name="T191" style:parent-style-name="DefaultParagraphFont" style:family="text">
      <style:text-properties fo:color="#000000"/>
    </style:style>
    <style:style style:name="P192" style:parent-style-name="Normal" style:family="paragraph">
      <style:text-properties fo:font-style="italic" style:font-style-asian="italic"/>
    </style:style>
    <style:style style:name="P193" style:parent-style-name="Normal" style:family="paragraph">
      <style:paragraph-properties fo:text-indent="0.4923in"/>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tyle-complex="italic"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font-style="italic" style:font-style-asian="italic" fo:color="#000000" style:font-size-complex="12pt"/>
    </style:style>
    <style:style style:name="T202" style:parent-style-name="DefaultParagraphFont" style:family="text">
      <style:text-properties fo:font-style="italic" style:font-style-asian="italic" fo:color="#000000" style:font-size-complex="12pt"/>
    </style:style>
    <style:style style:name="T203" style:parent-style-name="DefaultParagraphFont" style:family="text">
      <style:text-properties fo:font-weight="bold" style:font-weight-asian="bold" fo:font-style="italic" style:font-style-asian="italic"/>
    </style:style>
    <style:style style:name="T204" style:parent-style-name="DefaultParagraphFont" style:family="text">
      <style:text-properties style:font-weight-complex="bold" style:font-style-complex="italic"/>
    </style:style>
    <style:style style:name="P205" style:parent-style-name="Header" style:family="paragraph">
      <style:paragraph-properties fo:text-indent="0.5in">
        <style:tab-stops/>
      </style:paragraph-properties>
    </style:style>
    <style:style style:name="P206" style:parent-style-name="Normal" style:family="paragraph">
      <style:text-properties fo:font-style="italic" style:font-style-asian="italic"/>
    </style:style>
    <style:style style:name="P207" style:parent-style-name="Normal" style:family="paragraph">
      <style:paragraph-properties fo:text-indent="0.4923in"/>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style:font-style-complex="italic"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fo:font-style="italic" style:font-style-asian="italic"/>
    </style:style>
    <style:style style:name="T219" style:parent-style-name="DefaultParagraphFont" style:family="text">
      <style:text-properties style:font-weight-complex="bold" style:font-style-complex="italic"/>
    </style:style>
    <style:style style:name="P220" style:parent-style-name="Header" style:family="paragraph">
      <style:paragraph-properties fo:text-indent="0.5in">
        <style:tab-stops/>
      </style:paragraph-properties>
    </style:style>
    <style:style style:name="P221" style:parent-style-name="Header" style:family="paragraph">
      <style:paragraph-properties fo:text-indent="0.5in">
        <style:tab-stops/>
      </style:paragraph-properties>
    </style:style>
    <style:style style:name="P222" style:parent-style-name="Normal" style:family="paragraph">
      <style:text-properties fo:font-style="italic" style:font-style-asian="italic"/>
    </style:style>
    <style:style style:name="P223" style:parent-style-name="Normal" style:family="paragraph">
      <style:paragraph-properties fo:text-indent="0.4923in"/>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style:font-style-complex="italic"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tyle-complex="italic"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fo:color="#000000" style:font-size-complex="12pt"/>
    </style:style>
    <style:style style:name="T234" style:parent-style-name="DefaultParagraphFont" style:family="text">
      <style:text-properties fo:font-style="italic" style:font-style-asian="italic" fo:color="#000000" style:font-size-complex="12pt"/>
    </style:style>
    <style:style style:name="T235" style:parent-style-name="DefaultParagraphFont" style:family="text">
      <style:text-properties fo:font-style="italic" style:font-style-asian="italic" fo:color="#000000" style:font-size-complex="12pt"/>
    </style:style>
    <style:style style:name="T236" style:parent-style-name="DefaultParagraphFont" style:family="text">
      <style:text-properties fo:font-style="italic" style:font-style-asian="italic" fo:color="#000000" style:font-size-complex="12pt"/>
    </style:style>
    <style:style style:name="T237" style:parent-style-name="DefaultParagraphFont" style:family="text">
      <style:text-properties fo:font-style="italic" style:font-style-asian="italic"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font-style="italic" style:font-style-asian="italic"/>
    </style:style>
    <style:style style:name="T240" style:parent-style-name="DefaultParagraphFont" style:family="text">
      <style:text-properties style:font-weight-complex="bold" style:font-style-complex="italic"/>
    </style:style>
    <style:style style:name="P241" style:parent-style-name="Header" style:family="paragraph">
      <style:paragraph-properties fo:text-indent="0.5in">
        <style:tab-stops/>
      </style:paragraph-properties>
    </style:style>
    <style:style style:name="P242" style:parent-style-name="Normal" style:family="paragraph">
      <style:text-properties fo:font-style="italic" style:font-style-asian="italic"/>
    </style:style>
    <style:style style:name="P243" style:parent-style-name="Normal" style:family="paragraph">
      <style:paragraph-properties fo:text-indent="0.4923in"/>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tyle-complex="italic"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weight="bold" style:font-weight-asian="bold" fo:font-style="italic" style:font-style-asian="italic"/>
    </style:style>
    <style:style style:name="P25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56" style:parent-style-name="DefaultParagraphFont" style:family="text">
      <style:text-properties style:font-style-complex="italic"/>
    </style:style>
    <style:style style:name="P257" style:parent-style-name="Normal" style:family="paragraph">
      <style:text-properties fo:font-style="italic" style:font-style-asian="italic"/>
    </style:style>
    <style:style style:name="P258" style:parent-style-name="Normal" style:family="paragraph">
      <style:paragraph-properties fo:text-indent="0.4923in"/>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tyle-complex="italic"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weight="bold" style:font-weight-asian="bold" fo:font-style="italic" style:font-style-asian="italic"/>
    </style:style>
    <style:style style:name="P26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269" style:parent-style-name="Normal" style:family="paragraph">
      <style:text-properties fo:font-style="italic" style:font-style-asian="italic"/>
    </style:style>
    <style:style style:name="P270" style:parent-style-name="Normal" style:family="paragraph">
      <style:paragraph-properties fo:text-indent="0.4923in"/>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tyle-complex="italic"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fo:font-style="italic" style:font-style-asian="italic"/>
    </style:style>
    <style:style style:name="T282" style:parent-style-name="DefaultParagraphFont" style:family="text">
      <style:text-properties style:font-weight-complex="bold" style:font-style-complex="italic"/>
    </style:style>
    <style:style style:name="P283" style:parent-style-name="Header" style:family="paragraph">
      <style:paragraph-properties fo:text-indent="0.5in">
        <style:tab-stops/>
      </style:paragraph-properties>
    </style:style>
    <style:style style:name="P284" style:parent-style-name="Normal" style:family="paragraph">
      <style:text-properties fo:font-style="italic" style:font-style-asian="italic"/>
    </style:style>
    <style:style style:name="P285" style:parent-style-name="Normal" style:family="paragraph">
      <style:text-properties fo:font-style="italic" style:font-style-asian="italic"/>
    </style:style>
    <style:style style:name="P286" style:parent-style-name="Normal" style:family="paragraph">
      <style:text-properties fo:font-style="italic" style:font-style-asian="italic"/>
    </style:style>
    <style:style style:name="P287" style:parent-style-name="Normal" style:family="paragraph">
      <style:paragraph-properties fo:text-indent="0.4923in"/>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tyle-complex="italic"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tyle-complex="italic"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tyle-complex="italic"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fo:font-style="italic" style:font-style-asian="italic"/>
    </style:style>
    <style:style style:name="T319" style:parent-style-name="DefaultParagraphFont" style:family="text">
      <style:text-properties style:font-weight-complex="bold" style:font-style-complex="italic"/>
    </style:style>
    <style:style style:name="P320" style:parent-style-name="Header" style:family="paragraph">
      <style:paragraph-properties fo:text-indent="0.5in">
        <style:tab-stops/>
      </style:paragraph-properties>
    </style:style>
    <style:style style:name="P321" style:parent-style-name="Header" style:family="paragraph">
      <style:paragraph-properties fo:text-indent="0.5in">
        <style:tab-stops/>
      </style:paragraph-properties>
    </style:style>
    <style:style style:name="P322" style:parent-style-name="Normal" style:family="paragraph">
      <style:paragraph-properties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indent="0.5in"/>
      <style:text-properties fo:font-weight="bold" style:font-weight-asian="bold" style:font-weight-complex="bold" fo:font-size="18pt" style:font-size-asian="18pt" style:font-size-complex="18pt"/>
    </style:style>
    <style:style style:name="P327" style:parent-style-name="Normal" style:family="paragraph">
      <style:text-properties fo:font-style="italic" style:font-style-asian="italic"/>
    </style:style>
    <style:style style:name="P328" style:parent-style-name="Normal" style:family="paragraph">
      <style:paragraph-properties fo:text-indent="0.4923in"/>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tyle-complex="italic"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tyle-complex="italic"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tyle-complex="italic"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font-weight-complex="bold" fo:font-style="italic" style:font-style-asian="italic"/>
    </style:style>
    <style:style style:name="T367" style:parent-style-name="DefaultParagraphFont" style:family="text">
      <style:text-properties style:font-weight-complex="bold"/>
    </style:style>
    <style:style style:name="P368" style:parent-style-name="Normal" style:family="paragraph">
      <style:paragraph-properties fo:text-indent="0.5in"/>
    </style:style>
    <style:style style:name="P369" style:parent-style-name="Normal" style:family="paragraph">
      <style:paragraph-properties fo:text-indent="0.5in"/>
    </style:style>
    <style:style style:name="P370" style:parent-style-name="Normal" style:family="paragraph">
      <style:text-properties fo:font-style="italic" style:font-style-asian="italic"/>
    </style:style>
    <style:style style:name="P371" style:parent-style-name="Normal" style:family="paragraph">
      <style:paragraph-properties fo:text-indent="0.5in"/>
    </style:style>
    <style:style style:name="P372" style:parent-style-name="Normal" style:family="paragraph">
      <style:paragraph-properties fo:text-indent="0.4923in"/>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style:font-style-complex="italic"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fo:color="#000000" style:font-size-complex="12pt"/>
    </style:style>
    <style:style style:name="T380" style:parent-style-name="DefaultParagraphFont" style:family="text">
      <style:text-properties fo:font-style="italic" style:font-style-asian="italic" fo:color="#000000" style:font-size-complex="12pt"/>
    </style:style>
    <style:style style:name="T381" style:parent-style-name="DefaultParagraphFont" style:family="text">
      <style:text-properties fo:font-style="italic" style:font-style-asian="italic" fo:color="#000000" style:font-size-complex="12pt"/>
    </style:style>
    <style:style style:name="T382" style:parent-style-name="DefaultParagraphFont" style:family="text">
      <style:text-properties fo:font-weight="bold" style:font-weight-asian="bold" fo:font-style="italic" style:font-style-asian="italic"/>
    </style:style>
    <style:style style:name="P383" style:parent-style-name="Normal" style:family="paragraph">
      <style:paragraph-properties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fo:font-style="italic" style:font-style-asian="italic" style:font-style-complex="italic"/>
    </style:style>
    <style:style style:name="P386" style:parent-style-name="Normal" style:family="paragraph">
      <style:paragraph-properties fo:text-indent="0.5in"/>
    </style:style>
    <style:style style:name="T387" style:parent-style-name="DefaultParagraphFont" style:family="text">
      <style:text-properties style:font-weight-complex="bold"/>
    </style:style>
    <style:style style:name="T388" style:parent-style-name="DefaultParagraphFont" style:family="text">
      <style:text-properties fo:font-style="italic" style:font-style-asian="italic" style:font-style-complex="italic"/>
    </style:style>
    <style:style style:name="P389" style:parent-style-name="Normal" style:family="paragraph">
      <style:text-properties fo:color="#000000"/>
    </style:style>
    <style:style style:name="P390" style:parent-style-name="Normal" style:family="paragraph">
      <style:paragraph-properties fo:text-indent="0.4923in"/>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text-indent="0.4923in"/>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style:font-style-complex="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fo:color="#000000" style:font-size-complex="12pt"/>
    </style:style>
    <style:style style:name="T405" style:parent-style-name="DefaultParagraphFont" style:family="text">
      <style:text-properties fo:font-style="italic" style:font-style-asian="italic" fo:color="#000000" style:font-size-complex="12pt"/>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font-weight="bold" style:font-weight-asian="bold" fo:font-style="italic" style:font-style-asian="italic"/>
    </style:style>
    <style:style style:name="P408" style:parent-style-name="Normal" style:family="paragraph">
      <style:paragraph-properties fo:text-indent="0.5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fo:font-style="italic" style:font-style-asian="italic" style:font-style-complex="italic"/>
    </style:style>
    <style:style style:name="P411" style:parent-style-name="Normal" style:family="paragraph">
      <style:paragraph-properties fo:text-indent="0.5in"/>
    </style:style>
    <style:style style:name="T412" style:parent-style-name="DefaultParagraphFont" style:family="text">
      <style:text-properties style:font-weight-complex="bold"/>
    </style:style>
    <style:style style:name="T413" style:parent-style-name="DefaultParagraphFont" style:family="text">
      <style:text-properties fo:font-style="italic" style:font-style-asian="italic" style:font-style-complex="italic"/>
    </style:style>
    <style:style style:name="P414" style:parent-style-name="Normal" style:family="paragraph">
      <style:text-properties fo:color="#000000"/>
    </style:style>
    <style:style style:name="P415" style:parent-style-name="Normal" style:family="paragraph">
      <style:paragraph-properties fo:text-indent="0.4923in"/>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Normal" style:family="paragraph">
      <style:paragraph-properties fo:text-indent="0.4923in"/>
      <style:text-properties fo:font-style="italic" style:font-style-asian="italic"/>
    </style:style>
    <style:style style:name="P423" style:parent-style-name="Normal" style:family="paragraph">
      <style:paragraph-properties fo:text-indent="0.4923in"/>
    </style:style>
    <style:style style:name="T424" style:parent-style-name="DefaultParagraphFont" style:family="text">
      <style:text-properties fo:font-weight="bold" style:font-weight-asian="bold"/>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tyle-complex="italic"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fo:font-style="italic" style:font-style-asian="italic"/>
    </style:style>
    <style:style style:name="T437" style:parent-style-name="DefaultParagraphFont" style:family="text">
      <style:text-properties style:font-weight-complex="bold" style:font-style-complex="italic"/>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P442" style:parent-style-name="Normal" style:family="paragraph">
      <style:paragraph-properties fo:text-indent="0.4923in"/>
    </style:style>
    <style:style style:name="T443" style:parent-style-name="DefaultParagraphFont" style:family="text">
      <style:text-properties style:font-style-complex="italic"/>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P446" style:parent-style-name="Normal" style:family="paragraph">
      <style:paragraph-properties fo:text-indent="0.4923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text-indent="0.4923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indent="0.5in"/>
    </style:style>
    <style:style style:name="P464" style:parent-style-name="Normal" style:family="paragraph">
      <style:text-properties fo:font-style="italic" style:font-style-asian="italic"/>
    </style:style>
    <style:style style:name="P465" style:parent-style-name="Normal" style:family="paragraph">
      <style:paragraph-properties fo:text-indent="0.4923in"/>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style:font-style-complex="italic"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fo:color="#000000" style:font-size-complex="12pt"/>
    </style:style>
    <style:style style:name="T472" style:parent-style-name="DefaultParagraphFont" style:family="text">
      <style:text-properties style:font-weight-complex="bold" fo:font-style="italic" style:font-style-asian="italic" style:font-style-complex="italic" fo:color="#000000" style:font-size-complex="12pt"/>
    </style:style>
    <style:style style:name="T473" style:parent-style-name="DefaultParagraphFont" style:family="text">
      <style:text-properties style:font-weight-complex="bold" fo:font-style="italic" style:font-style-asian="italic" style:font-style-complex="italic" fo:color="#000000" style:font-size-complex="12pt"/>
    </style:style>
    <style:style style:name="T474" style:parent-style-name="DefaultParagraphFont" style:family="text">
      <style:text-properties style:font-weight-complex="bold" fo:font-style="italic" style:font-style-asian="italic" style:font-style-complex="italic" fo:color="#000000" style:font-size-complex="12pt"/>
    </style:style>
    <style:style style:name="T475" style:parent-style-name="DefaultParagraphFont" style:family="text">
      <style:text-properties style:font-weight-complex="bold" fo:font-style="italic" style:font-style-asian="italic" style:font-style-complex="italic" fo:color="#000000" style:font-size-complex="12pt"/>
    </style:style>
    <style:style style:name="T476" style:parent-style-name="DefaultParagraphFont" style:family="text">
      <style:text-properties fo:font-style="italic" style:font-style-asian="italic" fo:color="#000000" style:font-size-complex="12pt"/>
    </style:style>
    <style:style style:name="T477" style:parent-style-name="DefaultParagraphFont" style:family="text">
      <style:text-properties style:font-weight-complex="bold" fo:font-style="italic" style:font-style-asian="italic" style:font-style-complex="italic" fo:color="#000000" style:font-size-complex="12pt"/>
    </style:style>
    <style:style style:name="T478" style:parent-style-name="DefaultParagraphFont" style:family="text">
      <style:text-properties style:font-weight-complex="bold" fo:font-style="italic" style:font-style-asian="italic" style:font-style-complex="italic" fo:color="#000000" style:font-size-complex="12pt"/>
    </style:style>
    <style:style style:name="T479" style:parent-style-name="DefaultParagraphFont" style:family="text">
      <style:text-properties fo:font-style="italic" style:font-style-asian="italic" fo:color="#000000" style:font-size-complex="12pt"/>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fo:font-style="italic" style:font-style-asian="italic"/>
    </style:style>
    <style:style style:name="T482" style:parent-style-name="DefaultParagraphFont" style:family="text">
      <style:text-properties fo:font-weight="bold" style:font-weight-asian="bold" fo:font-style="italic" style:font-style-asian="italic"/>
    </style:style>
    <style:style style:name="T483" style:parent-style-name="DefaultParagraphFont" style:family="text">
      <style:text-properties fo:font-weight="bold" style:font-weight-asian="bold" fo:font-style="italic" style:font-style-asian="italic"/>
    </style:style>
    <style:style style:name="T484" style:parent-style-name="DefaultParagraphFont" style:family="text">
      <style:text-properties style:font-weight-complex="bold" style:font-style-complex="italic"/>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text-indent="0.4923in"/>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style:font-style-complex="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fo:color="#000000" style:font-size-complex="12pt"/>
    </style:style>
    <style:style style:name="T503" style:parent-style-name="DefaultParagraphFont" style:family="text">
      <style:text-properties fo:font-style="italic" style:font-style-asian="italic" fo:color="#000000" style:font-size-complex="12pt"/>
    </style:style>
    <style:style style:name="T504" style:parent-style-name="DefaultParagraphFont" style:family="text">
      <style:text-properties fo:font-style="italic" style:font-style-asian="italic" fo:color="#000000" style:font-size-complex="12pt"/>
    </style:style>
    <style:style style:name="T505" style:parent-style-name="DefaultParagraphFont" style:family="text">
      <style:text-properties fo:font-style="italic" style:font-style-asian="italic"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fo:font-style="italic" style:font-style-asian="italic"/>
    </style:style>
    <style:style style:name="T509" style:parent-style-name="DefaultParagraphFont" style:family="text">
      <style:text-properties style:font-weight-complex="bold" style:font-style-complex="italic"/>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text-indent="0.4923in"/>
      <style:text-properties fo:font-style="italic" style:font-style-asian="italic"/>
    </style:style>
    <style:style style:name="T523" style:parent-style-name="DefaultParagraphFont" style:family="text">
      <style:text-properties fo:font-weight="bold" style:font-weight-asian="bold"/>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per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per 66.6%"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style:font-style-complex="italic"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style:font-style-complex="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style="italic" style:font-style-asian="italic" fo:color="#000000" style:font-size-complex="12pt"/>
    </style:style>
    <style:style style:name="T537" style:parent-style-name="DefaultParagraphFont" style:family="text">
      <style:text-properties fo:font-style="italic" style:font-style-asian="italic" fo:color="#000000" style:font-size-complex="12pt"/>
    </style:style>
    <style:style style:name="T538" style:parent-style-name="DefaultParagraphFont" style:family="text">
      <style:text-properties fo:font-style="italic" style:font-style-asian="italic" fo:color="#000000" style:font-size-complex="12pt"/>
    </style:style>
    <style:style style:name="T539" style:parent-style-name="DefaultParagraphFont" style:family="text">
      <style:text-properties fo:font-style="italic" style:font-style-asian="italic" fo:color="#000000" style:font-size-complex="12pt"/>
    </style:style>
    <style:style style:name="T540" style:parent-style-name="DefaultParagraphFont" style:family="text">
      <style:text-properties fo:font-style="italic" style:font-style-asian="italic" fo:color="#000000" style:font-size-complex="12pt"/>
    </style:style>
    <style:style style:name="T541" style:parent-style-name="DefaultParagraphFont" style:family="text">
      <style:text-properties fo:font-style="italic" style:font-style-asian="italic" fo:color="#000000" style:font-size-complex="12pt"/>
    </style:style>
    <style:style style:name="T542" style:parent-style-name="DefaultParagraphFont" style:family="text">
      <style:text-properties fo:font-style="italic" style:font-style-asian="italic" fo:color="#000000" style:font-size-complex="12pt"/>
    </style:style>
    <style:style style:name="T543" style:parent-style-name="DefaultParagraphFont" style:family="text">
      <style:text-properties fo:font-style="italic" style:font-style-asian="italic" fo:color="#000000" style:font-size-complex="12pt"/>
    </style:style>
    <style:style style:name="T544" style:parent-style-name="DefaultParagraphFont" style:family="text">
      <style:text-properties fo:font-weight="bold" style:font-weight-asian="bold" fo:font-style="italic" style:font-style-asian="italic"/>
    </style:style>
    <style:style style:name="T545" style:parent-style-name="DefaultParagraphFont" style:family="text">
      <style:text-properties style:font-weight-complex="bold" style:font-style-complex="italic"/>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text-indent="0.4923in"/>
      <style:text-properties fo:font-style="italic" style:font-style-asian="italic"/>
    </style:style>
    <style:style style:name="T558" style:parent-style-name="DefaultParagraphFont" style:family="text">
      <style:text-properties fo:font-weight="bold" style:font-weight-asian="bold"/>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tyle-complex="italic"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fo:color="#000000" style:font-size-complex="12pt"/>
    </style:style>
    <style:style style:name="T564" style:parent-style-name="DefaultParagraphFont" style:family="text">
      <style:text-properties fo:font-style="italic" style:font-style-asian="italic" fo:color="#000000" style:font-size-complex="12pt"/>
    </style:style>
    <style:style style:name="T565" style:parent-style-name="DefaultParagraphFont" style:family="text">
      <style:text-properties fo:font-style="italic" style:font-style-asian="italic" fo:color="#000000" style:font-size-complex="12pt"/>
    </style:style>
    <style:style style:name="T566" style:parent-style-name="DefaultParagraphFont" style:family="text">
      <style:text-properties fo:font-style="italic" style:font-style-asian="italic" fo:color="#000000" style:font-size-complex="12pt"/>
    </style:style>
    <style:style style:name="T567" style:parent-style-name="DefaultParagraphFont" style:family="text">
      <style:text-properties fo:font-style="italic" style:font-style-asian="italic" fo:color="#000000" style:font-size-complex="12pt"/>
    </style:style>
    <style:style style:name="T568" style:parent-style-name="DefaultParagraphFont" style:family="text">
      <style:text-properties fo:font-weight="bold" style:font-weight-asian="bold" fo:font-style="italic" style:font-style-asian="italic"/>
    </style:style>
    <style:style style:name="T569" style:parent-style-name="DefaultParagraphFont" style:family="text">
      <style:text-properties style:font-weight-complex="bold" style:font-style-complex="italic"/>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indent="0.4923in"/>
      <style:text-properties fo:font-style="italic" style:font-style-asian="italic"/>
    </style:style>
    <style:style style:name="T582" style:parent-style-name="DefaultParagraphFont" style:family="text">
      <style:text-properties fo:font-weight="bold" style:font-weight-asian="bold"/>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tyle-complex="italic"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fo:color="#000000"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weight="bold" style:font-weight-asian="bold" fo:font-style="italic" style:font-style-asian="italic"/>
    </style:style>
    <style:style style:name="T593" style:parent-style-name="DefaultParagraphFont" style:family="text">
      <style:text-properties style:font-weight-complex="bold" style:font-style-complex="italic"/>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indent="0.4923in"/>
      <style:text-properties fo:font-style="italic" style:font-style-asian="italic"/>
    </style:style>
    <style:style style:name="T606" style:parent-style-name="DefaultParagraphFont" style:family="text">
      <style:text-properties fo:font-weight="bold" style:font-weight-asian="bold"/>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tyle-complex="italic"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fo:color="#000000" style:font-size-complex="12pt"/>
    </style:style>
    <style:style style:name="T612" style:parent-style-name="DefaultParagraphFont" style:family="text">
      <style:text-properties fo:font-style="italic" style:font-style-asian="italic" fo:color="#000000" style:font-size-complex="12pt"/>
    </style:style>
    <style:style style:name="T613" style:parent-style-name="DefaultParagraphFont" style:family="text">
      <style:text-properties fo:font-style="italic" style:font-style-asian="italic" fo:color="#000000" style:font-size-complex="12pt"/>
    </style:style>
    <style:style style:name="T614" style:parent-style-name="DefaultParagraphFont" style:family="text">
      <style:text-properties fo:font-style="italic" style:font-style-asian="italic" fo:color="#000000" style:font-size-complex="12pt"/>
    </style:style>
    <style:style style:name="T615" style:parent-style-name="DefaultParagraphFont" style:family="text">
      <style:text-properties fo:font-weight="bold" style:font-weight-asian="bold" fo:font-style="italic" style:font-style-asian="italic"/>
    </style:style>
    <style:style style:name="T616" style:parent-style-name="DefaultParagraphFont" style:family="text">
      <style:text-properties style:font-weight-complex="bold" style:font-style-complex="italic"/>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text-indent="0.4923in"/>
      <style:text-properties fo:font-style="italic" style:font-style-asian="italic"/>
    </style:style>
    <style:style style:name="T630" style:parent-style-name="DefaultParagraphFont" style:family="text">
      <style:text-properties fo:font-weight="bold" style:font-weight-asian="bold"/>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style:font-style-complex="italic"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weight="bold" style:font-weight-asian="bold" fo:font-style="italic" style:font-style-asian="italic"/>
    </style:style>
    <style:style style:name="T641" style:parent-style-name="DefaultParagraphFont" style:family="text">
      <style:text-properties style:font-weight-complex="bold" style:font-style-complex="italic"/>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indent="0.4923in"/>
      <style:text-properties fo:font-style="italic" style:font-style-asian="italic"/>
    </style:style>
    <style:style style:name="T657" style:parent-style-name="DefaultParagraphFont" style:family="text">
      <style:text-properties fo:font-weight="bold" style:font-weight-asian="bold"/>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weight-complex="bold" style:font-style-complex="italic"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style:font-style-complex="italic"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style="italic" style:font-style-asian="italic" fo:color="#000000" style:font-size-complex="12pt"/>
    </style:style>
    <style:style style:name="T667" style:parent-style-name="DefaultParagraphFont" style:family="text">
      <style:text-properties fo:font-style="italic" style:font-style-asian="italic" fo:color="#000000" style:font-size-complex="12pt"/>
    </style:style>
    <style:style style:name="T668" style:parent-style-name="DefaultParagraphFont" style:family="text">
      <style:text-properties fo:font-style="italic" style:font-style-asian="italic" fo:color="#000000" style:font-size-complex="12pt"/>
    </style:style>
    <style:style style:name="T669" style:parent-style-name="DefaultParagraphFont" style:family="text">
      <style:text-properties fo:font-style="italic" style:font-style-asian="italic" fo:color="#000000" style:font-size-complex="12pt"/>
    </style:style>
    <style:style style:name="T670" style:parent-style-name="DefaultParagraphFont" style:family="text">
      <style:text-properties fo:font-style="italic" style:font-style-asian="italic"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font-weight="bold" style:font-weight-asian="bold" fo:font-style="italic" style:font-style-asian="italic"/>
    </style:style>
    <style:style style:name="T673" style:parent-style-name="DefaultParagraphFont" style:family="text">
      <style:text-properties style:font-weight-complex="bold" style:font-style-complex="italic"/>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text-indent="0.4923in"/>
      <style:text-properties fo:font-style="italic" style:font-style-asian="italic"/>
    </style:style>
    <style:style style:name="P689" style:parent-style-name="Normal" style:family="paragraph">
      <style:paragraph-properties fo:text-indent="0.4923in"/>
      <style:text-properties fo:font-style="italic" style:font-style-asian="italic"/>
    </style:style>
    <style:style style:name="P690" style:parent-style-name="Normal" style:family="paragraph">
      <style:paragraph-properties fo:text-indent="0.4923in"/>
      <style:text-properties fo:font-style="italic" style:font-style-asian="italic"/>
    </style:style>
    <style:style style:name="T691" style:parent-style-name="DefaultParagraphFont" style:family="text">
      <style:text-properties fo:font-weight="bold" style:font-weight-asian="bold"/>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tyle-complex="italic"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weight="bold" style:font-weight-asian="bold" fo:font-style="italic" style:font-style-asian="italic"/>
    </style:style>
    <style:style style:name="T702" style:parent-style-name="DefaultParagraphFont" style:family="text">
      <style:text-properties style:font-weight-complex="bold" style:font-style-complex="italic"/>
    </style:style>
    <style:style style:name="P703" style:parent-style-name="Normal" style:family="paragraph">
      <style:text-properties fo:font-size="9pt" style:font-size-asian="9pt" style:font-size-complex="9pt"/>
    </style:style>
    <style:style style:name="P704" style:parent-style-name="Normal" style:family="paragraph">
      <style:paragraph-properties fo:text-indent="0.5in"/>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fo:font-weight="bold" style:font-weight-asian="bold"/>
    </style:style>
    <style:style style:name="T714" style:parent-style-name="DefaultParagraphFont" style:family="text">
      <style:text-properties style:font-weight-complex="bold"/>
    </style:style>
    <style:style style:name="T715" style:parent-style-name="DefaultParagraphFont" style:family="text">
      <style:text-properties fo:font-weight="bold" style:font-weight-asian="bold"/>
    </style:style>
    <style:style style:name="P716" style:parent-style-name="Normal" style:family="paragraph">
      <style:text-properties fo:font-size="10pt" style:font-size-asian="10pt"/>
    </style:style>
    <style:style style:name="P717" style:parent-style-name="Normal" style:family="paragraph">
      <style:paragraph-properties fo:text-indent="0.4923in"/>
      <style:text-properties fo:font-style="italic" style:font-style-asian="italic"/>
    </style:style>
    <style:style style:name="T718" style:parent-style-name="DefaultParagraphFont" style:family="text">
      <style:text-properties fo:font-weight="bold" style:font-weight-asian="bold"/>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tyle-complex="italic"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weight="bold" style:font-weight-asian="bold" fo:font-style="italic" style:font-style-asian="italic"/>
    </style:style>
    <style:style style:name="T727" style:parent-style-name="DefaultParagraphFont" style:family="text">
      <style:text-properties fo:font-weight="bold" style:font-weight-asian="bold" fo:font-style="italic" style:font-style-asian="italic"/>
    </style:style>
    <style:style style:name="T728" style:parent-style-name="DefaultParagraphFont" style:family="text">
      <style:text-properties fo:font-weight="bold" style:font-weight-asian="bold" fo:font-style="italic" style:font-style-asian="italic"/>
    </style:style>
    <style:style style:name="P72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730" style:parent-style-name="Normal" style:family="paragraph">
      <style:paragraph-properties fo:text-indent="0.5in"/>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fo:font-weight="bold" style:font-weight-asian="bold"/>
    </style:style>
    <style:style style:name="T740" style:parent-style-name="DefaultParagraphFont" style:family="text">
      <style:text-properties style:font-weight-complex="bold"/>
    </style:style>
    <style:style style:name="T741" style:parent-style-name="DefaultParagraphFont" style:family="text">
      <style:text-properties fo:font-weight="bold" style:font-weight-asian="bold"/>
    </style:style>
    <style:style style:name="P742" style:parent-style-name="Normal" style:family="paragraph">
      <style:text-properties fo:font-size="10pt" style:font-size-asian="10pt"/>
    </style:style>
    <style:style style:name="P743" style:parent-style-name="Normal" style:family="paragraph">
      <style:paragraph-properties fo:text-indent="0.4923in"/>
      <style:text-properties fo:font-style="italic" style:font-style-asian="italic"/>
    </style:style>
    <style:style style:name="T744" style:parent-style-name="DefaultParagraphFont" style:family="text">
      <style:text-properties fo:font-weight="bold" style:font-weight-asian="bold"/>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tyle-complex="italic"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tyle-complex="italic"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tyle-complex="italic"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tyle-complex="italic"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style>
    <style:style style:name="T774" style:parent-style-name="DefaultParagraphFont" style:family="text">
      <style:text-properties fo:font-weight="bold" style:font-weight-asian="bold" fo:font-style="italic" style:font-style-asian="italic"/>
    </style:style>
    <style:style style:name="T775" style:parent-style-name="DefaultParagraphFont" style:family="text">
      <style:text-properties fo:font-weight="bold" style:font-weight-asian="bold" fo:font-style="italic" style:font-style-asian="italic"/>
    </style:style>
    <style:style style:name="T776" style:parent-style-name="DefaultParagraphFont" style:family="text">
      <style:text-properties fo:font-weight="bold" style:font-weight-asian="bold" fo:font-style="italic" style:font-style-asian="italic"/>
    </style:style>
    <style:style style:name="T777" style:parent-style-name="DefaultParagraphFont" style:family="text">
      <style:text-properties style:font-weight-complex="bold" style:font-style-complex="italic"/>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P793" style:parent-style-name="Normal" style:family="paragraph">
      <style:paragraph-properties fo:text-indent="0.4923in"/>
      <style:text-properties fo:font-style="italic" style:font-style-asian="italic"/>
    </style:style>
    <style:style style:name="T794" style:parent-style-name="DefaultParagraphFont" style:family="text">
      <style:text-properties fo:font-weight="bold" style:font-weight-asian="bold"/>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tyle-complex="italic"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tyle-complex="italic"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tyle-complex="italic"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fo:font-weight="bold" style:font-weight-asian="bold" style:font-weight-complex="bold" fo:font-style="italic" style:font-style-asian="italic"/>
    </style:style>
    <style:style style:name="T833" style:parent-style-name="DefaultParagraphFont" style:family="text">
      <style:text-properties fo:font-weight="bold" style:font-weight-asian="bold" style:font-weight-complex="bold" fo:font-style="italic" style:font-style-asian="italic"/>
    </style:style>
    <style:style style:name="T834" style:parent-style-name="DefaultParagraphFont" style:family="text">
      <style:text-properties fo:font-weight="bold" style:font-weight-asian="bold" style:font-weight-complex="bold" fo:font-style="italic" style:font-style-asian="italic"/>
    </style:style>
    <style:style style:name="T835" style:parent-style-name="DefaultParagraphFont" style:family="text">
      <style:text-properties style:font-weight-complex="bold"/>
    </style:style>
    <style:style style:name="P836" style:parent-style-name="Normal" style:family="paragraph">
      <style:paragraph-properties fo:text-indent="0.5in"/>
      <style:text-properties fo:font-size="14pt" style:font-size-asian="14pt" style:font-size-complex="14pt"/>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fo:font-style="italic" style:font-style-asian="italic" style:font-style-complex="italic"/>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fo:font-style="italic" style:font-style-asian="italic" style:font-style-complex="italic"/>
    </style:style>
    <style:style style:name="T842" style:parent-style-name="DefaultParagraphFont" style:family="text">
      <style:text-properties style:font-weight-complex="bold" fo:font-style="italic" style:font-style-asian="italic" style:font-style-complex="italic"/>
    </style:style>
    <style:style style:name="T843" style:parent-style-name="DefaultParagraphFont" style:family="text">
      <style:text-properties style:font-weight-complex="bold" fo:font-style="italic" style:font-style-asian="italic" style:font-style-complex="italic"/>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fo:font-style="italic" style:font-style-asian="italic" style:font-style-complex="italic"/>
    </style:style>
    <style:style style:name="T846" style:parent-style-name="DefaultParagraphFont" style:family="text">
      <style:text-properties style:font-weight-complex="bold" fo:font-style="italic" style:font-style-asian="italic" style:font-style-complex="italic"/>
    </style:style>
    <style:style style:name="T847" style:parent-style-name="DefaultParagraphFont" style:family="text">
      <style:text-properties style:font-weight-complex="bold" fo:font-style="italic" style:font-style-asian="italic" style:font-style-complex="italic"/>
    </style:style>
    <style:style style:name="T848" style:parent-style-name="DefaultParagraphFont" style:family="text">
      <style:text-properties style:font-weight-complex="bold" fo:font-style="italic" style:font-style-asian="italic" style:font-style-complex="italic"/>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fo:font-style="italic" style:font-style-asian="italic" style:font-style-complex="italic"/>
    </style:style>
    <style:style style:name="T851" style:parent-style-name="DefaultParagraphFont" style:family="text">
      <style:text-properties style:font-weight-complex="bold" fo:font-style="italic" style:font-style-asian="italic" style:font-style-complex="italic"/>
    </style:style>
    <style:style style:name="T852" style:parent-style-name="DefaultParagraphFont" style:family="text">
      <style:text-properties style:font-weight-complex="bold" fo:font-style="italic" style:font-style-asian="italic" style:font-style-complex="italic"/>
    </style:style>
    <style:style style:name="T853" style:parent-style-name="DefaultParagraphFont" style:family="text">
      <style:text-properties style:font-weight-complex="bold" fo:font-style="italic" style:font-style-asian="italic" style:font-style-complex="italic"/>
    </style:style>
    <style:style style:name="T854" style:parent-style-name="DefaultParagraphFont" style:family="text">
      <style:text-properties style:font-weight-complex="bold" fo:font-style="italic" style:font-style-asian="italic" style:font-style-complex="italic"/>
    </style:style>
    <style:style style:name="T855" style:parent-style-name="DefaultParagraphFont" style:family="text">
      <style:text-properties style:font-weight-complex="bold" fo:font-style="italic" style:font-style-asian="italic" style:font-style-complex="italic"/>
    </style:style>
    <style:style style:name="T856" style:parent-style-name="DefaultParagraphFont" style:family="text">
      <style:text-properties style:font-weight-complex="bold"/>
    </style:style>
    <style:style style:name="P857" style:parent-style-name="Normal" style:family="paragraph">
      <style:paragraph-properties fo:text-indent="0.5in"/>
    </style:style>
    <style:style style:name="P858" style:parent-style-name="Normal" style:family="paragraph">
      <style:paragraph-properties fo:text-indent="0.5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indent="0.5in"/>
      <style:text-properties fo:color="#000000"/>
    </style:style>
    <style:style style:name="P889" style:parent-style-name="Normal" style:family="paragraph">
      <style:paragraph-properties fo:text-indent="0.5in"/>
    </style:style>
    <style:style style:name="T890" style:parent-style-name="DefaultParagraphFont" style:family="text">
      <style:text-properties style:font-weight-complex="bold" style:font-style-complex="italic" fo:color="#000000" style:font-size-complex="12pt"/>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fo:font-style="italic" style:font-style-asian="italic" style:font-style-complex="italic"/>
    </style:style>
    <style:style style:name="P894" style:parent-style-name="Normal" style:family="paragraph">
      <style:paragraph-properties fo:text-indent="0.5in"/>
      <style:text-properties fo:font-size="11pt" style:font-size-asian="11pt" style:font-size-complex="11pt"/>
    </style:style>
    <style:style style:name="P895" style:parent-style-name="Normal" style:family="paragraph">
      <style:paragraph-properties fo:text-indent="0.4923in"/>
      <style:text-properties fo:font-weight="bold" style:font-weight-asian="bold" style:font-weight-complex="bold" style:font-style-complex="italic"/>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font-style-complex="italic" fo:color="#000000" style:font-size-complex="12pt"/>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font-style-complex="italic" fo:color="#000000" style:font-size-complex="12pt"/>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font-style-complex="italic" fo:color="#000000" style:font-size-complex="12pt"/>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fo:font-style="italic" style:font-style-asian="italic" style:font-style-complex="italic"/>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fo:font-style="italic" style:font-style-asian="italic" style:font-style-complex="italic"/>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fo:font-style="italic" style:font-style-asian="italic" style:font-style-complex="italic"/>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fo:font-style="italic" style:font-style-asian="italic" style:font-style-complex="italic"/>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fo:font-style="italic" style:font-style-asian="italic" style:font-style-complex="italic"/>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fo:font-style="italic" style:font-style-asian="italic" style:font-style-complex="italic"/>
    </style:style>
    <style:style style:name="P918" style:parent-style-name="Normal" style:family="paragraph">
      <style:text-properties fo:font-size="8pt" style:font-size-asian="8pt" style:font-size-complex="8pt"/>
    </style:style>
    <style:style style:name="P919" style:parent-style-name="Normal" style:family="paragraph">
      <style:text-properties fo:font-size="8pt" style:font-size-asian="8pt" style:font-size-complex="8pt"/>
    </style:style>
    <style:style style:name="P920" style:parent-style-name="Normal" style:family="paragraph">
      <style:paragraph-properties fo:text-indent="0.4923in"/>
      <style:text-properties fo:font-style="italic" style:font-style-asian="italic"/>
    </style:style>
    <style:style style:name="P921" style:parent-style-name="Normal" style:family="paragraph">
      <style:paragraph-properties fo:text-indent="0.4923in"/>
      <style:text-properties fo:font-style="italic" style:font-style-asian="italic"/>
    </style:style>
    <style:style style:name="T922" style:parent-style-name="DefaultParagraphFont" style:family="text">
      <style:text-properties fo:font-weight="bold" style:font-weight-asian="bold"/>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tyle-complex="italic"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weight="bold" style:font-weight-asian="bold" fo:font-style="italic" style:font-style-asian="italic"/>
    </style:style>
    <style:style style:name="T933" style:parent-style-name="DefaultParagraphFont" style:family="text">
      <style:text-properties style:font-weight-complex="bold" style:font-style-complex="italic"/>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P947" style:parent-style-name="Normal" style:family="paragraph">
      <style:text-properties fo:font-size="11pt" style:font-size-asian="11pt" style:font-size-complex="11pt"/>
    </style:style>
    <style:style style:name="P948" style:parent-style-name="Normal" style:family="paragraph">
      <style:paragraph-properties fo:text-indent="0.4923in"/>
      <style:text-properties fo:font-style="italic" style:font-style-asian="italic"/>
    </style:style>
    <style:style style:name="P949" style:parent-style-name="Normal" style:family="paragraph">
      <style:paragraph-properties fo:text-indent="0.4923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style:font-style-complex="italic"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T962" style:parent-style-name="DefaultParagraphFont" style:family="text">
      <style:text-properties fo:font-weight="bold" style:font-weight-asian="bold" fo:font-style="italic" style:font-style-asian="italic"/>
    </style:style>
    <style:style style:name="T963" style:parent-style-name="DefaultParagraphFont" style:family="text">
      <style:text-properties style:font-weight-complex="bold" style:font-style-complex="italic"/>
    </style:style>
    <style:style style:name="P964" style:parent-style-name="Header" style:family="paragraph">
      <style:text-properties fo:font-size="10pt" style:font-size-asian="10pt"/>
    </style:style>
    <style:style style:name="P965" style:parent-style-name="Header" style:family="paragraph">
      <style:paragraph-properties>
        <style:tab-stops/>
      </style:paragraph-properties>
      <style:text-properties fo:font-style="italic" style:font-style-asian="italic" style:font-style-complex="italic"/>
    </style:style>
    <style:style style:name="P966" style:parent-style-name="Header" style:family="paragraph">
      <style:paragraph-properties fo:text-indent="0.5in">
        <style:tab-stops/>
      </style:paragraph-properties>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P982" style:parent-style-name="Normal" style:family="paragraph">
      <style:text-properties fo:font-size="11pt" style:font-size-asian="11pt" style:font-size-complex="11pt"/>
    </style:style>
    <style:style style:name="P983" style:parent-style-name="Normal" style:family="paragraph">
      <style:paragraph-properties fo:text-indent="0.4923in"/>
      <style:text-properties fo:font-style="italic" style:font-style-asian="italic"/>
    </style:style>
    <style:style style:name="P984" style:parent-style-name="Normal" style:family="paragraph">
      <style:paragraph-properties fo:text-indent="0.4923in"/>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style:font-style-complex="italic" fo:color="#000000"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T997" style:parent-style-name="DefaultParagraphFont" style:family="text">
      <style:text-properties fo:font-weight="bold" style:font-weight-asian="bold" fo:font-style="italic" style:font-style-asian="italic"/>
    </style:style>
    <style:style style:name="T998" style:parent-style-name="DefaultParagraphFont" style:family="text">
      <style:text-properties style:font-weight-complex="bold" style:font-style-complex="italic"/>
    </style:style>
    <style:style style:name="P999" style:parent-style-name="Header" style:family="paragraph">
      <style:text-properties fo:font-size="10pt" style:font-size-asian="10pt"/>
    </style:style>
    <style:style style:name="P1000" style:parent-style-name="Header" style:family="paragraph">
      <style:paragraph-properties>
        <style:tab-stops/>
      </style:paragraph-properties>
      <style:text-properties fo:font-style="italic" style:font-style-asian="italic" style:font-style-complex="italic"/>
    </style:style>
    <style:style style:name="P1001" style:parent-style-name="Header" style:family="paragraph">
      <style:paragraph-properties fo:text-indent="0.5in">
        <style:tab-stops/>
      </style:paragraph-properties>
      <style:text-properties fo:font-weight="bold" style:font-weight-asian="bold" style:font-weight-complex="bold"/>
    </style:style>
    <style:style style:name="P1002" style:parent-style-name="Header" style:family="paragraph">
      <style:paragraph-properties fo:text-indent="0.5in">
        <style:tab-stops/>
      </style:paragraph-properties>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P1020" style:parent-style-name="Normal" style:family="paragraph">
      <style:text-properties fo:font-size="8pt" style:font-size-asian="8pt" style:font-size-complex="8pt"/>
    </style:style>
    <style:style style:name="P1021" style:parent-style-name="Normal" style:family="paragraph">
      <style:text-properties fo:font-size="14pt" style:font-size-asian="14pt" style:font-size-complex="14pt"/>
    </style:style>
    <style:style style:name="P1022" style:parent-style-name="Normal" style:family="paragraph">
      <style:paragraph-properties fo:text-indent="0.4923in"/>
      <style:text-properties fo:font-style="italic" style:font-style-asian="italic"/>
    </style:style>
    <style:style style:name="T1023" style:parent-style-name="DefaultParagraphFont" style:family="text">
      <style:text-properties fo:font-weight="bold" style:font-weight-asian="bold"/>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tyle-complex="italic"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T1033" style:parent-style-name="DefaultParagraphFont" style:family="text">
      <style:text-properties fo:font-weight="bold" style:font-weight-asian="bold" fo:font-style="italic" style:font-style-asian="italic"/>
    </style:style>
    <style:style style:name="T1034" style:parent-style-name="DefaultParagraphFont" style:family="text">
      <style:text-properties style:font-weight-complex="bold" style:font-style-complex="italic"/>
    </style:style>
    <style:style style:name="P1035" style:parent-style-name="Normal" style:family="paragraph">
      <style:text-properties fo:font-size="10pt" style:font-size-asian="10pt"/>
    </style:style>
    <style:style style:name="P1036" style:parent-style-name="Header" style:family="paragraph">
      <style:paragraph-properties fo:text-indent="0.5in">
        <style:tab-stops/>
      </style:paragraph-properties>
    </style:style>
    <style:style style:name="T1037" style:parent-style-name="DefaultParagraphFont" style:family="text">
      <style:text-properties style:font-weight-complex="bold" style:font-style-complex="italic" fo:color="#000000"/>
    </style:style>
    <style:style style:name="P1038" style:parent-style-name="Normal" style:family="paragraph">
      <style:paragraph-properties fo:text-indent="0.5in"/>
    </style:style>
    <style:style style:name="P1039" style:parent-style-name="Normal" style:family="paragraph">
      <style:text-properties fo:font-style="italic" style:font-style-asian="italic"/>
    </style:style>
    <style:style style:name="P1040" style:parent-style-name="Normal" style:family="paragraph">
      <style:text-properties fo:font-size="11pt" style:font-size-asian="11pt" style:font-size-complex="11pt"/>
    </style:style>
    <style:style style:name="P1041" style:parent-style-name="Normal" style:family="paragraph">
      <style:paragraph-properties fo:text-indent="0.4923in"/>
      <style:text-properties fo:font-style="italic" style:font-style-asian="italic"/>
    </style:style>
    <style:style style:name="T1042" style:parent-style-name="DefaultParagraphFont" style:family="text">
      <style:text-properties fo:font-weight="bold" style:font-weight-asian="bold"/>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tyle-complex="italic"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tyle-complex="italic"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tyle-complex="italic"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style>
    <style:style style:name="T1061" style:parent-style-name="DefaultParagraphFont" style:family="text">
      <style:text-properties fo:font-weight="bold" style:font-weight-asian="bold" style:font-weight-complex="bold" fo:font-style="italic" style:font-style-asian="italic"/>
    </style:style>
    <style:style style:name="T1062" style:parent-style-name="DefaultParagraphFont" style:family="text">
      <style:text-properties style:font-weight-complex="bold"/>
    </style:style>
    <style:style style:name="T1063" style:parent-style-name="DefaultParagraphFont" style:family="text">
      <style:text-properties style:font-style-complex="italic"/>
    </style:style>
    <style:style style:name="P1064" style:parent-style-name="Normal" style:family="paragraph">
      <style:paragraph-properties fo:text-indent="0.5in"/>
    </style:style>
    <style:style style:name="P1065" style:parent-style-name="Normal" style:family="paragraph">
      <style:paragraph-properties fo:text-indent="0.5in"/>
      <style:text-properties fo:font-size="10pt" style:font-size-asian="10pt"/>
    </style:style>
    <style:style style:name="P1066" style:parent-style-name="Normal" style:family="paragraph">
      <style:paragraph-properties fo:text-indent="0.4923in"/>
      <style:text-properties fo:font-weight="bold" style:font-weight-asian="bold" style:font-weight-complex="bold" style:font-style-complex="italic"/>
    </style:style>
    <style:style style:name="P1067" style:parent-style-name="Normal" style:family="paragraph">
      <style:paragraph-properties fo:text-indent="0.4923in"/>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P1080" style:parent-style-name="Normal" style:family="paragraph">
      <style:paragraph-properties fo:text-indent="0.4923in"/>
    </style:style>
    <style:style style:name="T1081" style:parent-style-name="DefaultParagraphFont" style:family="text">
      <style:text-properties fo:font-style="italic" style:font-style-asian="italic" style:font-style-complex="italic"/>
    </style:style>
    <style:style style:name="P1082" style:parent-style-name="Normal" style:family="paragraph">
      <style:paragraph-properties fo:text-indent="0.4923in"/>
    </style:style>
    <style:style style:name="T1083" style:parent-style-name="DefaultParagraphFont" style:family="text">
      <style:text-properties fo:font-style="italic" style:font-style-asian="italic" style:font-style-complex="italic"/>
    </style:style>
    <style:style style:name="P1084" style:parent-style-name="Normal" style:family="paragraph">
      <style:paragraph-properties fo:text-indent="0.4923in"/>
    </style:style>
    <style:style style:name="T1085" style:parent-style-name="DefaultParagraphFont" style:family="text">
      <style:text-properties fo:font-style="italic" style:font-style-asian="italic" style:font-style-complex="italic"/>
    </style:style>
    <style:style style:name="P1086" style:parent-style-name="Normal" style:family="paragraph">
      <style:paragraph-properties fo:text-indent="0.4923in"/>
      <style:text-properties fo:font-style="italic" style:font-style-asian="italic"/>
    </style:style>
    <style:style style:name="T1087" style:parent-style-name="DefaultParagraphFont" style:family="text">
      <style:text-properties fo:font-weight="bold" style:font-weight-asian="bold"/>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tyle-complex="italic"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style>
    <style:style style:name="T1097" style:parent-style-name="DefaultParagraphFont" style:family="text">
      <style:text-properties fo:font-weight="bold" style:font-weight-asian="bold" fo:font-style="italic" style:font-style-asian="italic"/>
    </style:style>
    <style:style style:name="T1098" style:parent-style-name="DefaultParagraphFont" style:family="text">
      <style:text-properties style:font-weight-complex="bold" style:font-style-complex="italic"/>
    </style:style>
    <style:style style:name="P1099" style:parent-style-name="Normal" style:family="paragraph">
      <style:text-properties fo:font-size="10pt" style:font-size-asian="10pt"/>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P1105" style:parent-style-name="Normal" style:family="paragraph">
      <style:paragraph-properties fo:text-indent="0.5in"/>
    </style:style>
    <style:style style:name="T1106" style:parent-style-name="DefaultParagraphFont" style:family="text">
      <style:text-properties style:font-name-asian="Calibri"/>
    </style:style>
    <style:style style:name="T1107" style:parent-style-name="DefaultParagraphFont" style:family="text">
      <style:text-properties style:font-name-asian="Calibri"/>
    </style:style>
    <style:style style:name="T1108" style:parent-style-name="DefaultParagraphFont" style:family="text">
      <style:text-properties style:font-name-asian="Calibri"/>
    </style:style>
    <style:style style:name="T1109" style:parent-style-name="DefaultParagraphFont" style:family="text">
      <style:text-properties style:font-name-asian="Calibri"/>
    </style:style>
    <style:style style:name="T1110" style:parent-style-name="DefaultParagraphFont" style:family="text">
      <style:text-properties style:font-name-asian="Calibri"/>
    </style:style>
    <style:style style:name="P1111" style:parent-style-name="Normal" style:family="paragraph">
      <style:paragraph-properties fo:text-indent="0.4923in"/>
      <style:text-properties fo:font-style="italic" style:font-style-asian="italic"/>
    </style:style>
    <style:style style:name="P1112" style:parent-style-name="Normal" style:family="paragraph">
      <style:paragraph-properties fo:text-indent="0.4923in"/>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tyle-complex="italic" fo:color="#000000"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style>
    <style:style style:name="T1124" style:parent-style-name="DefaultParagraphFont" style:family="text">
      <style:text-properties fo:font-weight="bold" style:font-weight-asian="bold" fo:font-style="italic" style:font-style-asian="italic"/>
    </style:style>
    <style:style style:name="T1125" style:parent-style-name="DefaultParagraphFont" style:family="text">
      <style:text-properties style:font-weight-complex="bold" style:font-style-complex="italic"/>
    </style:style>
    <style:style style:name="P1126" style:parent-style-name="Header" style:family="paragraph">
      <style:text-properties fo:font-size="10pt" style:font-size-asian="10pt"/>
    </style:style>
    <style:style style:name="P1127" style:parent-style-name="Header" style:family="paragraph">
      <style:paragraph-properties>
        <style:tab-stops/>
      </style:paragraph-properties>
      <style:text-properties fo:font-style="italic" style:font-style-asian="italic" style:font-style-complex="italic"/>
    </style:style>
    <style:style style:name="P1128" style:parent-style-name="Header" style:family="paragraph">
      <style:text-properties fo:font-size="8pt" style:font-size-asian="8pt" style:font-size-complex="8pt"/>
    </style:style>
    <style:style style:name="P1129" style:parent-style-name="Normal" style:family="paragraph">
      <style:paragraph-properties fo:text-align="center"/>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P1133" style:parent-style-name="Normal" style:family="paragraph">
      <style:paragraph-properties fo:text-indent="0.4923in"/>
      <style:text-properties fo:font-size="8pt" style:font-size-asian="8pt" style:font-size-complex="8pt"/>
    </style:style>
    <style:style style:name="P1134" style:parent-style-name="Normal" style:family="paragraph">
      <style:paragraph-properties fo:text-indent="0.4923in"/>
    </style:style>
    <style:style style:name="T1135" style:parent-style-name="DefaultParagraphFont" style:family="text">
      <style:text-properties fo:font-weight="bold" style:font-weight-asian="bold" style:font-weight-complex="bold"/>
    </style:style>
    <style:style style:name="P1136" style:parent-style-name="Normal" style:family="paragraph">
      <style:text-properties fo:font-size="8pt" style:font-size-asian="8pt" style:font-size-complex="8pt"/>
    </style:style>
    <style:style style:name="P1137" style:parent-style-name="Normal" style:family="paragraph">
      <style:paragraph-properties fo:text-indent="0.5in"/>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font-size-complex="12pt"/>
    </style:style>
    <style:style style:name="P1141" style:parent-style-name="Normal" style:family="paragraph">
      <style:paragraph-properties fo:text-indent="0.5in"/>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indent="0.5in"/>
      <style:text-properties fo:font-size="8pt" style:font-size-asian="8pt" style:font-size-complex="8pt"/>
    </style:style>
    <style:style style:name="P1144" style:parent-style-name="Normal" style:family="paragraph">
      <style:paragraph-properties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indent="0.4923in"/>
      <style:text-properties fo:font-style="italic" style:font-style-asian="italic"/>
    </style:style>
    <style:style style:name="P1157" style:parent-style-name="Normal" style:family="paragraph">
      <style:paragraph-properties fo:text-indent="0.4923in"/>
    </style:style>
    <style:style style:name="T1158" style:parent-style-name="DefaultParagraphFont" style:family="text">
      <style:text-properties fo:font-weight="bold" style:font-weight-asian="bold"/>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tyle-complex="italic"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T1166" style:parent-style-name="DefaultParagraphFont" style:family="text">
      <style:text-properties fo:font-style="italic" style:font-style-asian="italic"/>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style>
    <style:style style:name="T1171" style:parent-style-name="DefaultParagraphFont" style:family="text">
      <style:text-properties fo:font-weight="bold" style:font-weight-asian="bold" style:font-weight-complex="bold" fo:font-style="italic" style:font-style-asian="italic"/>
    </style:style>
    <style:style style:name="T1172" style:parent-style-name="DefaultParagraphFont" style:family="text">
      <style:text-properties style:font-weight-complex="bold"/>
    </style:style>
    <style:style style:name="P1173" style:parent-style-name="Normal" style:family="paragraph">
      <style:paragraph-properties fo:text-indent="0.5in"/>
    </style:style>
    <style:style style:name="P1174" style:parent-style-name="Normal" style:family="paragraph">
      <style:text-properties fo:font-style="italic" style:font-style-asian="italic"/>
    </style:style>
    <style:style style:name="P1175" style:parent-style-name="Normal" style:family="paragraph">
      <style:paragraph-properties fo:text-indent="0.5in"/>
      <style:text-properties fo:font-size="8pt" style:font-size-asian="8pt" style:font-size-complex="8pt"/>
    </style:style>
    <style:style style:name="P1176" style:parent-style-name="Normal" style:family="paragraph">
      <style:text-properties fo:font-size="11pt" style:font-size-asian="11pt" style:font-size-complex="11pt"/>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P1182" style:parent-style-name="Normal" style:family="paragraph">
      <style:paragraph-properties>
        <style:tab-stops>
          <style:tab-stop style:type="left" style:position="4.725in"/>
        </style:tab-stops>
      </style:paragraph-properties>
    </style:style>
    <style:style style:name="P1183" style:parent-style-name="Normal" style:family="paragraph">
      <style:paragraph-properties>
        <style:tab-stops>
          <style:tab-stop style:type="left" style:position="4.725in"/>
        </style:tab-stops>
      </style:paragraph-properties>
      <style:text-properties fo:font-size="10pt" style:font-size-asian="10pt"/>
    </style:style>
    <style:style style:name="P1184" style:parent-style-name="Normal" style:family="paragraph">
      <style:paragraph-properties>
        <style:tab-stops>
          <style:tab-stop style:type="left" style:position="4.725in"/>
        </style:tab-stops>
      </style:paragraph-properties>
    </style:style>
    <style:style style:name="P1185" style:parent-style-name="Normal" style:family="paragraph">
      <style:paragraph-properties>
        <style:tab-stops>
          <style:tab-stop style:type="left" style:position="4.725in"/>
        </style:tab-stops>
      </style:paragraph-properties>
    </style:style>
    <style:style style:name="P1186" style:parent-style-name="Normal" style:family="paragraph">
      <style:text-properties fo:font-size="8pt" style:font-size-asian="8pt" style:font-size-complex="8pt"/>
    </style:style>
    <style:style style:name="P1187" style:parent-style-name="Normal" style:family="paragraph">
      <style:paragraph-properties>
        <style:tab-stops>
          <style:tab-stop style:type="right" style:position="6.0625in"/>
        </style:tab-stops>
      </style:paragraph-properties>
    </style:style>
    <style:style style:name="P1188" style:parent-style-name="Normal" style:family="paragraph">
      <style:paragraph-properties>
        <style:tab-stops>
          <style:tab-stop style:type="right" style:position="6.0625in"/>
        </style:tab-stops>
      </style:paragraph-properties>
    </style:style>
    <style:style style:name="P1189" style:parent-style-name="Normal" style:family="paragraph">
      <style:paragraph-properties>
        <style:tab-stops>
          <style:tab-stop style:type="right" style:position="6.0625in"/>
        </style:tab-stops>
      </style:paragraph-properties>
    </style:style>
    <style:style style:name="T1190" style:parent-style-name="Pareigos" style:family="text">
      <style:text-properties style:font-name="Times New Roman" fo:text-transform="none" style:font-size-complex="12pt"/>
    </style:style>
    <style:style style:name="P1191" style:parent-style-name="Normal" style:family="paragraph">
      <style:paragraph-properties>
        <style:tab-stops>
          <style:tab-stop style:type="right" style:position="6.0625in"/>
        </style:tab-stops>
      </style:paragraph-properties>
    </style:style>
    <style:style style:name="T1192" style:parent-style-name="Pareigos" style:family="text">
      <style:text-properties style:font-name="Times New Roman" fo:text-transform="none" style:font-size-complex="12pt"/>
    </style:style>
    <style:style style:name="P1193" style:parent-style-name="Normal" style:family="paragraph">
      <style:paragraph-properties>
        <style:tab-stops>
          <style:tab-stop style:type="right" style:position="6.0625in"/>
        </style:tab-stops>
      </style:paragraph-properties>
    </style:style>
    <style:style style:name="T1194" style:parent-style-name="Pareigos" style:family="text">
      <style:text-properties style:font-name="Times New Roman" fo:text-transform="none" style:font-size-complex="12pt"/>
    </style:style>
    <style:style style:name="P1195" style:parent-style-name="Normal" style:family="paragraph">
      <style:paragraph-properties>
        <style:tab-stops>
          <style:tab-stop style:type="left" style:position="4.725in"/>
          <style:tab-stop style:type="right" style:position="6.0625in"/>
        </style:tab-stops>
      </style:paragraph-properties>
    </style:style>
    <style:style style:name="T1196" style:parent-style-name="Pareigos" style:family="text">
      <style:text-properties style:font-name="Times New Roman" fo:text-transform="none" style:font-size-complex="12pt"/>
    </style:style>
    <style:style style:name="T1197" style:parent-style-name="Pareigos" style:family="text">
      <style:text-properties style:font-name="Times New Roman" fo:text-transform="none" style:font-size-complex="12pt"/>
    </style:style>
    <style:style style:name="P1198"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text:span><text:span text:style-name="T13">3</text:span><text:span text:style-name="T14">-</text:span><text:span text:style-name="T15">0</text:span><text:span text:style-name="T16">9</text:span><text:span text:style-name="T17">-</text:span><text:span text:style-name="T18">26</text:span><text:span text:style-name="T19"><text:s text:c="2"/></text:span><text:span text:style-name="T20">Nr. SPP-</text:span><text:span text:style-name="T21">306</text:span></text:p>
      <text:p text:style-name="P22"><text:span text:style-name="T23">Vilnius</text:span></text:p>
      <text:p text:style-name="P24"/>
      <text:p text:style-name="P25">Posėdžio pirmininkė<text:s/>–<text:s/>Seimo Pirmininkė V. Čmilytė-Nielsen.</text:p>
      <text:p text:style-name="P26"/>
      <text:p text:style-name="Normal"/>
      <text:p text:style-name="Normal"><text:span text:style-name="T27"><text:tab/>10.00 val.</text:span></text:p>
      <text:p text:style-name="Normal"><text:tab/><text:span text:style-name="T28">Seimo nario Mato Skamarako priesaika</text:span>.</text:p>
      <text:p text:style-name="Normal"/>
      <text:p text:style-name="P29">Konstitucinio Teismo pirmininkas G. Goda<text:s/>informavo apie<text:s/>Lietuvos Respublikos vyriausiosios<text:s/>rinkimų komisijos<text:s/>2023<text:s/>m.<text:s/>rugsėjo 24 d.<text:s/>sprendimą<text:s/>Nr. Sp-238, kuriuo<text:s/>nustatyti<text:s/>galutiniai<text:s/>2023<text:s/>m.<text:s/>rugsėjo 3 d.<text:s/>pirmalaikių Lietuvos Respublikos Seimo narių rinkimų vienmandatėje Raseinių-Kėdainių rinkimų apygardoje Nr. 40 rezultatai, pagal kuriuos M. Skamarakas išrinktas Lietuvos Respublikos Seimo nariu. Šis Vyriausiosios rinkimų komisijos sprendimas paskelbtas Teisės aktų registre 2023<text:s/>m.<text:s/>rugsėjo 24 d., paaiškino prisaikdinimo procedūrą ir<text:s/>priėmė Seimo nario priesaiką.</text:p>
      <text:p text:style-name="P30"/>
      <text:p text:style-name="P31">Prisiekė Seimo narys M. Skamarakas<text:span text:style-name="T32">.</text:span></text:p>
      <text:p text:style-name="P33"/>
      <text:p text:style-name="P34">Konstitucinio Teismo pirmininkas G. Goda paskelbė, kad prisiekęs Seimo narys M. Skamarakas įgijo visas Tautos atstovo teises.</text:p>
      <text:p text:style-name="Normal"/>
      <text:p text:style-name="Normal"/>
      <text:p text:style-name="P35">10.06 val.</text:p>
      <text:p text:style-name="P36"><text:span text:style-name="T37">Informaciniai pranešimai</text:span></text:p>
      <text:p text:style-name="P38"><text:tab/></text:p>
      <text:p text:style-name="Normal"><text:tab/>Posėdžio pirmininkė paskelbė<text:s/><text:span text:style-name="T39">Lietuvos so</text:span><text:span text:style-name="T40">cialdemokratų partijos frakcijos sprendimą</text:span><text:s/>priimti Seimo narį M. Skamaraką į<text:s/><text:s/><text:span text:style-name="T41">Lietuvos so</text:span><text:span text:style-name="T42">cialdemokratų partijos</text:span><text:s/><text:span text:style-name="T43">frakcij</text:span>ą.</text:p>
      <text:p text:style-name="P44"/>
      <text:p text:style-name="P45">Užsiregistravo 112<text:s/>Seimo narių<text:s/><text:span text:style-name="T46">(10.0</text:span><text:span text:style-name="T47">6</text:span><text:span text:style-name="T48"><text:s/>val.)</text:span></text:p>
      <text:p text:style-name="P49"/>
      <text:p text:style-name="Normal"><text:span text:style-name="T50"><text:tab/>10.0</text:span><text:span text:style-name="T51">7</text:span><text:span text:style-name="T52"><text:s/>val.</text:span></text:p>
      <text:p text:style-name="P53"><text:span text:style-name="T54">SVARSTYTA</text:span>.<text:s/>Seimo seniūnų sueigos patikslinta 2023 m. rugsėjo<text:s/>26<text:s/>d. (antradienio) posėdžių darbotvarkė.</text:p>
      <text:p text:style-name="P55">Pranešėja –<text:s/>Seimo Pirmininkė V. Čmilytė-Nielsen.<text:s/></text:p>
      <text:p text:style-name="P56"/>
      <text:p text:style-name="P57">Kalbėjo Seimo narys<text:s/>M. Puidokas (<text:span text:style-name="T58">Mišrios Seimo narių grupės vardu prašė<text:s/></text:span>išbraukti iš darbotvarkės projektą<text:s/><text:span text:style-name="T59">Nr. XIV</text:span><text:span text:style-name="T60">P-</text:span><text:span text:style-name="T61">2983(2).</text:span><text:span text:style-name="T62"><text:s/></text:span></text:p>
      <text:p text:style-name="P63"/>
      <text:p text:style-name="P64">Balsuota dėl<text:s/><text:span text:style-name="T65">Mišri</text:span><text:span text:style-name="T66">os</text:span><text:span text:style-name="T67"><text:s/>Seimo narių grupė</text:span><text:span text:style-name="T68"><text:s/></text:span>pasiūlymo išbraukti iš darbotvarkės projektą<text:s/><text:span text:style-name="T69">Nr. XIV</text:span><text:span text:style-name="T70">P-</text:span><text:span text:style-name="T71">2983(2)</text:span>: už – 53, prieš –<text:s/>54, susilaikė<text:s/>5.<text:s/><text:span text:style-name="T72">Nep</text:span><text:span text:style-name="T73">ritarta</text:span>.<text:s/><text:span text:style-name="T74">Užsiregistravo<text:s/></text:span><text:span text:style-name="T75">115</text:span><text:span text:style-name="T76"><text:s/>Seimo nari</text:span><text:span text:style-name="T77">ų</text:span><text:span text:style-name="T78"><text:s/>(10.0</text:span><text:span text:style-name="T79">8</text:span><text:span text:style-name="T80"><text:s/>val.)</text:span><text:span text:style-name="T81">.</text:span></text:p>
      <text:p text:style-name="P82"/>
      <text:soft-page-break/>
      <text:p text:style-name="P83"><text:span text:style-name="T84">NUTARTA.</text:span><text:span text:style-name="T85"><text:s/></text:span><text:span text:style-name="T86">Patvirtinti<text:s/></text:span>Seimo seniūnų sueigos<text:s/><text:span text:style-name="T87">patikslintą<text:s/></text:span><text:span text:style-name="T88">Seimo<text:s/></text:span>2023 m. rugsėjo<text:s/>26<text:s/>d.<text:s/><text:span text:style-name="T89">(antradienio)<text:s/></text:span>posėdžių<text:span text:style-name="T90"><text:s/>darbotvarkę.<text:s/></text:span><text:span text:style-name="T91">Pritarta bendru sutarimu.</text:span></text:p>
      <text:p text:style-name="Normal"/>
      <text:p text:style-name="P92"><text:tab/></text:p>
      <text:p text:style-name="P93">Seimo nariai pasveikino Seime viešinčią<text:s/>Ukrainos Aukščiausiosios Rados tarpparlamentinių ryšių su Lietuva grupės narių delegaciją.</text:p>
      <text:p text:style-name="P94"/>
      <text:p text:style-name="P95"/>
      <text:p text:style-name="P96">10.08<text:s/>val.</text:p>
      <text:p text:style-name="Normal"><text:span text:style-name="T97"><text:tab/>SVARSTYTA</text:span>. <text:span text:style-name="T98">Rinkimų kodekso 32, 64, 69, 76, 78, 79, 80, 81, 85, 87, 88, 89, 93, 97, 99, 100, 102, 110, 114, 125, 138, 163, 181, 185 ir 193 straipsnių pakeitimo konstitucinio įstatymo projektas</text:span><text:span text:style-name="T99"><text:s/></text:span><text:span text:style-name="T100">Nr. XIVP-</text:span><text:span text:style-name="T101">2709(3)<text:s/></text:span><text:span text:style-name="T102">(sujungti<text:s/></text:span><text:span text:style-name="T103">Nr. XIVP-</text:span><text:span text:style-name="T104">2709(2),<text:s/></text:span><text:span text:style-name="T105">Nr. XIVP-</text:span><text:span text:style-name="T106">2556</text:span><text:span text:style-name="T107"><text:s/>ir<text:s/></text:span><text:span text:style-name="T108">Nr. XVIP-</text:span><text:span text:style-name="T109">2746</text:span><text:span text:style-name="T110">)</text:span><text:span text:style-name="T111"><text:s/></text:span><text:span text:style-name="T112">(svarstymas)</text:span><text:span text:style-name="T113">.</text:span></text:p>
      <text:p text:style-name="Normal"/>
      <text:p text:style-name="P114">Pagrindinio – Teisės ir teisėtvarkos komiteto išvadą pateikė šio komiteto pirmininkė I. Haase.</text:p>
      <text:p text:style-name="Normal"><text:tab/>Dėl balsavimo motyvų dėl viso<text:s/>projekto kalbėjo Seimo narys<text:s/><text:span text:style-name="T115">A. Vyšniauskas</text:span>.</text:p>
      <text:p text:style-name="Normal"/>
      <text:p text:style-name="P116"><text:tab/>Balsavimas<text:s/>dėl šio projekto vyks nustatytu laiku.</text:p>
      <text:p text:style-name="Normal"/>
      <text:p text:style-name="Normal"/>
      <text:p text:style-name="P117">10.11<text:s/>val.</text:p>
      <text:p text:style-name="Normal"><text:span text:style-name="T118"><text:s text:c="11"/>SVARSTYTA</text:span>.<text:s/><text:span text:style-name="T119">Rinkimų kodekso 11, 69, 76, 85 ir 118 straipsnių pakeitimo konstitucinio įstatymo projektas</text:span><text:span text:style-name="T120"><text:s/></text:span><text:span text:style-name="T121">Nr. XIVP-</text:span><text:span text:style-name="T122">2706(3)<text:s/></text:span><text:span text:style-name="T123">(teikėjai – A. Vyšniauskas</text:span><text:span text:style-name="T124"><text:s/>/ 2<text:s/></text:span><text:span text:style-name="T125">Seimo nar</text:span><text:span text:style-name="T126">iai</text:span><text:span text:style-name="T127">)</text:span><text:span text:style-name="T128"><text:s/></text:span><text:span text:style-name="T129">(svarstymas)</text:span><text:span text:style-name="T130">.</text:span></text:p>
      <text:p text:style-name="Normal"/>
      <text:p text:style-name="P131">Pagrindinio – Teisės ir teisėtvarkos komiteto išvadą pateikė šio komiteto pirmininkė I. Haase.</text:p>
      <text:p text:style-name="Normal"/>
      <text:p text:style-name="P132"><text:tab/>Balsavimas<text:s/>dėl šio projekto vyks nustatytu laiku.</text:p>
      <text:p text:style-name="Normal"/>
      <text:p text:style-name="Normal"/>
      <text:p text:style-name="P133">10.13<text:s/>val.</text:p>
      <text:p text:style-name="Normal"><text:span text:style-name="T134"><text:tab/>SVARSTYTA:</text:span> </text:p>
      <text:p text:style-name="Normal"><text:tab/>1.<text:s/><text:span text:style-name="T135">Baudžiamojo kodekso 68</text:span><text:span text:style-name="T136">1</text:span><text:span text:style-name="T137"><text:s/>straipsnio pakeitimo ir 68</text:span><text:span text:style-name="T138">2</text:span><text:span text:style-name="T139"><text:s/>straipsnio pripažinimo netekusiu galios įstatymo projektas</text:span><text:span text:style-name="T140"><text:s/></text:span><text:span text:style-name="T141">Nr. XIVP-</text:span><text:span text:style-name="T142">2708(2)</text:span>.</text:p>
      <text:p text:style-name="Normal"><text:tab/>2.<text:s/><text:span text:style-name="T143">Baudžiamojo proceso kodekso 342 straipsnio pakeitimo įstatymo projektas</text:span><text:span text:style-name="T144"><text:s/></text:span><text:span text:style-name="T145">Nr. XIVP-</text:span><text:span text:style-name="T146">2707(2)<text:s/></text:span><text:span text:style-name="T147">(teikėjai – A. Vyšniauskas</text:span><text:span text:style-name="T148"><text:s/>/ 3<text:s/></text:span><text:span text:style-name="T149">Seimo nar</text:span><text:span text:style-name="T150">iai / 29<text:s/></text:span><text:span text:style-name="T151">Seimo nar</text:span><text:span text:style-name="T152">iai</text:span><text:span text:style-name="T153">)</text:span><text:span text:style-name="T154"><text:s/></text:span><text:span text:style-name="T155">(svarstymas)</text:span><text:span text:style-name="T156">.</text:span></text:p>
      <text:p text:style-name="Normal"/>
      <text:p text:style-name="P157">Pagrindinio – Teisės ir teisėtvarkos komiteto išvadas pateikė šio komiteto pirmininkė I. Haase.</text:p>
      <text:p text:style-name="Normal"/>
      <text:p text:style-name="P158"><text:tab/>Balsavimas<text:s/>dėl šių<text:s/>projektų<text:s/>vyks nustatytu laiku.</text:p>
      <text:p text:style-name="Normal"/>
      <text:p text:style-name="Normal"/>
      <text:p text:style-name="P159">10.13<text:s/>val.</text:p>
      <text:p text:style-name="Normal"><text:span text:style-name="T160"><text:s text:c="11"/>SVARSTYTA</text:span>.<text:s/><text:span text:style-name="T161">Rinkimų kodekso 26 straipsnio pakeitimo konstitucinio įstatymo projektas</text:span><text:span text:style-name="T162"><text:s/></text:span><text:span text:style-name="T163">Nr. XIVP-</text:span><text:span text:style-name="T164">2439(2)</text:span><text:s/><text:span text:style-name="T165">(teikėja</text:span><text:span text:style-name="T166"><text:s/>–<text:s/></text:span><text:span text:style-name="T167">A. Širinskienė</text:span><text:span text:style-name="T168">)</text:span><text:span text:style-name="T169"><text:s/></text:span><text:span text:style-name="T170">(svarstymas)</text:span><text:span text:style-name="T171">.</text:span></text:p>
      <text:p text:style-name="Normal"/>
      <text:p text:style-name="P172">Pagrindinio – Teisės ir teisėtvarkos komiteto išvadą pateikė šio komiteto pirmininkė I. Haase.</text:p>
      <text:p text:style-name="P173"/>
      <text:p text:style-name="Normal"><text:tab/>Diskusijoje kalbėjo Seimo narys V. Semeška.</text:p>
      <text:p text:style-name="Normal"/>
      <text:p text:style-name="P174"><text:tab/>Balsavimas<text:s/>dėl šio projekto vyks nustatytu laiku.</text:p>
      <text:p text:style-name="Normal"/>
      <text:p text:style-name="Normal"/>
      <text:p text:style-name="P175">10.18<text:s/>val.</text:p>
      <text:p text:style-name="Normal"><text:span text:style-name="T176"><text:s text:c="11"/>SVARSTYTA</text:span>.<text:s/><text:span text:style-name="T177">Rinkimų kodekso 17 straipsnio pakeitimo konstitucinio įstatymo projektas</text:span><text:span text:style-name="T178"><text:s/></text:span><text:span text:style-name="T179">Nr. XIVP-</text:span><text:span text:style-name="T180">2557(2)<text:s/></text:span><text:span text:style-name="T181">(teikėjai – D. Asanavičiūtė</text:span><text:span text:style-name="T182">,<text:s/></text:span><text:span text:style-name="T183">A. Vyšniauskas</text:span><text:span text:style-name="T184">)</text:span><text:span text:style-name="T185"><text:s/></text:span><text:span text:style-name="T186">(svarstymas)</text:span><text:span text:style-name="T187">.</text:span></text:p>
      <text:p text:style-name="Normal"/>
      <text:p text:style-name="P188">Pagrindinio – Teisės ir teisėtvarkos komiteto išvadą pateikė šio komiteto pirmininkė I. Haase.</text:p>
      <text:p text:style-name="P189">Papildomo –<text:s/>Valstybės valdymo ir savivaldybių<text:s/>komiteto išvadą pateikė šio komiteto pirmininkas R. Juška.</text:p>
      <text:p text:style-name="P190"/>
      <text:p text:style-name="Normal"><text:tab/>Diskusijoje kalbėjo Seimo nariai:<text:s/><text:span text:style-name="T191">A. Vyšniauskas</text:span>, D. Asanavičiūtė.</text:p>
      <text:p text:style-name="Normal"/>
      <text:p text:style-name="P192"><text:tab/>Balsavimas<text:s/>dėl šio projekto vyks nustatytu laiku.</text:p>
      <text:p text:style-name="Normal"/>
      <text:p text:style-name="Normal"/>
      <text:p text:style-name="P193">10.25<text:s/>val.</text:p>
      <text:p text:style-name="Normal"><text:span text:style-name="T194"><text:s text:c="11"/>SVARSTYTA</text:span>.<text:s/><text:span text:style-name="T195">Rinkimų kodekso 172 straipsnio pakeitimo konstitucinio įstatymo projektas</text:span><text:span text:style-name="T196"><text:s/></text:span><text:span text:style-name="T197">Nr. XIVP-</text:span><text:span text:style-name="T198">2566(2)<text:s/></text:span><text:span text:style-name="T199">(teikėjas –<text:s/></text:span><text:span text:style-name="T200">D. Griškevičius</text:span><text:span text:style-name="T201">)</text:span><text:span text:style-name="T202"><text:s/></text:span><text:span text:style-name="T203">(svarstymas)</text:span><text:span text:style-name="T204">.</text:span></text:p>
      <text:p text:style-name="Normal"/>
      <text:p text:style-name="P205">Pagrindinio – Teisės ir teisėtvarkos komiteto išvadą pateikė šio komiteto pirmininkė I. Haase.</text:p>
      <text:p text:style-name="Normal"/>
      <text:p text:style-name="P206"><text:tab/>Balsavimas<text:s/>dėl šio projekto vyks nustatytu laiku.</text:p>
      <text:p text:style-name="Normal"/>
      <text:p text:style-name="Normal"/>
      <text:p text:style-name="P207">10.26<text:s/>val.</text:p>
      <text:p text:style-name="Normal"><text:span text:style-name="T208"><text:s text:c="11"/>SVARSTYTA</text:span>.<text:s/><text:span text:style-name="T209">Rinkimų kodekso 76, 81 ir 85 straipsnių pakeitimo konstitucinio įstatymo projektas</text:span><text:span text:style-name="T210"><text:s/></text:span><text:span text:style-name="T211">Nr. XIVP-</text:span><text:span text:style-name="T212">2696(2)</text:span><text:s/><text:span text:style-name="T213">(teikėjai –<text:s/></text:span><text:span text:style-name="T214">P. Kuzmickienė</text:span><text:span text:style-name="T215"><text:s/>/ 4<text:s/></text:span><text:span text:style-name="T216">Seimo nar</text:span><text:span text:style-name="T217">iai)<text:s/></text:span><text:span text:style-name="T218">(svarstymas)</text:span><text:span text:style-name="T219">.</text:span></text:p>
      <text:p text:style-name="Normal"/>
      <text:p text:style-name="P220">Pagrindinio – Teisės ir teisėtvarkos komiteto išvadą pateikė šio komiteto pirmininkė I. Haase.</text:p>
      <text:p text:style-name="P221"/>
      <text:p text:style-name="Normal"><text:tab/>Diskusijoje kalbėjo Seimo narys P. Gražulis.</text:p>
      <text:p text:style-name="Normal"><text:tab/>Dėl balsavimo motyvų dėl viso projekto kalbėjo Seimo narys<text:s/>V. Semeška.</text:p>
      <text:p text:style-name="Normal"/>
      <text:p text:style-name="P222"><text:tab/>Balsavimas<text:s/>dėl šio projekto vyks nustatytu laiku.</text:p>
      <text:p text:style-name="Normal"/>
      <text:p text:style-name="Normal"/>
      <text:p text:style-name="P223">10.33<text:s/>val.</text:p>
      <text:p text:style-name="Normal"><text:span text:style-name="T224"><text:tab/>SVARSTYTA:</text:span> </text:p>
      <text:p text:style-name="Normal"><text:tab/>1.<text:s/><text:span text:style-name="T225">Rinkimų kodekso 95 ir 97 straipsnių pakeitimo konstitucinio įstatymo projektas</text:span><text:span text:style-name="T226"><text:s/></text:span><text:span text:style-name="T227">Nr. XIVP-</text:span><text:span text:style-name="T228">2747(2).</text:span></text:p>
      <text:p text:style-name="Normal"><text:tab/>2.<text:s/><text:span text:style-name="T229">Administracinių nusižengimų kodekso 12 ir 93 straipsnių pakeitimo įstatymo projektas</text:span><text:span text:style-name="T230"><text:s/></text:span><text:span text:style-name="T231">Nr. XIVP-</text:span><text:span text:style-name="T232">2748(2)<text:s/></text:span><text:span text:style-name="T233">(teikėjai – I. Kačinskaitė-Urbonienė</text:span><text:span text:style-name="T234"><text:s/>/ 5<text:s/></text:span><text:span text:style-name="T235">Seimo nar</text:span><text:span text:style-name="T236">iai</text:span><text:span text:style-name="T237">)</text:span><text:span text:style-name="T238"><text:s/></text:span><text:span text:style-name="T239">(svarstymas)</text:span><text:span text:style-name="T240">.</text:span></text:p>
      <text:p text:style-name="Normal"/>
      <text:p text:style-name="P241">Pagrindinio – Teisės ir teisėtvarkos komiteto išvadas pateikė šio komiteto pirmininkė I. Haase.</text:p>
      <text:p text:style-name="Normal"/>
      <text:p text:style-name="P242"><text:tab/>Balsavimas<text:s/>dėl šių<text:s/>projektų<text:s/>vyks nustatytu laiku.</text:p>
      <text:p text:style-name="Normal"/>
      <text:p text:style-name="P243">10.35<text:s/>val.</text:p>
      <text:p text:style-name="Normal"><text:span text:style-name="T244"><text:s text:c="11"/>SVARSTYTA</text:span>.<text:s/><text:span text:style-name="T245">Rinkimų kodekso patvirtinimo, įsigaliojimo ir įgyvendinimo konstitucinio įstatymo Nr. XIV-1381 129 ir 143 straipsnių pakeitimo įstatymo projektas</text:span><text:span text:style-name="T246"><text:s/></text:span><text:span text:style-name="T247">Nr. XIVP-</text:span><text:span text:style-name="T248">2804</text:span><text:s/><text:span text:style-name="T249">(teikėjai –<text:s/></text:span><text:span text:style-name="T250">A. Kupčinskas</text:span><text:span text:style-name="T251"><text:s/>/ 5<text:s/></text:span><text:span text:style-name="T252">Seimo nar</text:span><text:span text:style-name="T253">iai)</text:span><text:s/><text:span text:style-name="T254">(svarstymas)</text:span>.</text:p>
      <text:p text:style-name="P255"/>
      <text:p text:style-name="Normal"><text:tab/>Pagrindinio – Teisės ir teisėtvarkos komiteto išvadą pateikė šio komiteto pirmininkė I. Haase (pagrindinis komitetas siūlo atmesti šį projektą).</text:p>
      <text:p text:style-name="Normal"><text:tab/>Dėl balsavimo motyvų kalbėjo Seimo nariai:<text:s/><text:span text:style-name="T256">A. Kupčinskas</text:span>,<text:s/>V. Semeška.</text:p>
      <text:p text:style-name="Normal"/>
      <text:p text:style-name="P257"><text:tab/>Balsavimas<text:s/>dėl šio<text:s/>projekto<text:s/>vyks nustatytu laiku.</text:p>
      <text:p text:style-name="Normal"/>
      <text:p text:style-name="Normal"/>
      <text:p text:style-name="P258">10.40<text:s/>val.</text:p>
      <text:p text:style-name="Normal"><text:span text:style-name="T259"><text:s text:c="11"/>SVARSTYTA</text:span>.<text:s/><text:span text:style-name="T260">Rinkimų kodekso patvirtinimo, įsigaliojimo ir įgyvendinimo konstitucinio įstatymo Nr. XIV-1381 137, 138 straipsnių pakeitimo įstatymo projektas</text:span><text:span text:style-name="T261"><text:s/></text:span><text:span text:style-name="T262">Nr. XIVP-</text:span><text:span text:style-name="T263">2619</text:span><text:s/><text:span text:style-name="T264">(teikėjai – V. Fiodorovas / 5<text:s/></text:span><text:span text:style-name="T265">Seimo nar</text:span><text:span text:style-name="T266">iai)</text:span><text:s/><text:span text:style-name="T267">(svarstymas)</text:span>.</text:p>
      <text:p text:style-name="P268"/>
      <text:p text:style-name="Normal"><text:tab/>Pagrindinio – Teisės ir teisėtvarkos komiteto išvadą pateikė šio komiteto pirmininkė I. Haase (pagrindinis komitetas siūlo atmesti šį projektą).</text:p>
      <text:p text:style-name="Normal"/>
      <text:p text:style-name="P269"><text:tab/>Balsavimas<text:s/>dėl šio<text:s/>projekto<text:s/>vyks nustatytu laiku.</text:p>
      <text:p text:style-name="Normal"/>
      <text:p text:style-name="Normal"/>
      <text:p text:style-name="P270">10.43 val.</text:p>
      <text:p text:style-name="Normal"><text:span text:style-name="T271"><text:tab/>SVARSTYTA</text:span>. <text:span text:style-name="T272">Baudžiamojo proceso kodekso 55 straipsnio pakeitimo įstatymo projektas</text:span><text:span text:style-name="T273"><text:s/></text:span><text:span text:style-name="T274">Nr. XIVP-</text:span><text:span text:style-name="T275">2974(2)</text:span><text:s/><text:span text:style-name="T276">(teikėjai –<text:s/></text:span><text:span text:style-name="T277">I. Haase</text:span><text:span text:style-name="T278"><text:s/>/ 29<text:s/></text:span><text:span text:style-name="T279">Seimo nar</text:span><text:span text:style-name="T280">iai)<text:s/></text:span><text:span text:style-name="T281">(svarstymas)</text:span><text:span text:style-name="T282">.</text:span></text:p>
      <text:p text:style-name="Normal"/>
      <text:p text:style-name="P283">Pagrindinio – Teisės ir teisėtvarkos komiteto išvadą pateikė šio komiteto pirmininkė I. Haase.</text:p>
      <text:p text:style-name="Normal"/>
      <text:p text:style-name="P284"><text:tab/>Balsavimas<text:s/>dėl šio projekto vyks nustatytu laiku.</text:p>
      <text:p text:style-name="P285"/>
      <text:p text:style-name="P286"/>
      <text:p text:style-name="P287">10.44 val.</text:p>
      <text:p text:style-name="Normal"><text:span text:style-name="T288"><text:tab/>SVARSTYTA:</text:span> </text:p>
      <text:p text:style-name="Normal"><text:tab/>1.<text:s/><text:span text:style-name="T289">Sveikatos sistemos įstatymo<text:s/></text:span><text:span text:style-name="T290">N</text:span><text:span text:style-name="T291">r. I-552 2, 9, 10, 12, 26, 32, 38</text:span><text:span text:style-name="T292">1</text:span><text:span text:style-name="T293">, 41, 46, 49, 62, 63, 64, 65, 68 ir 69 straipsnių pakeitimo įstatymo projektas<text:s/></text:span><text:span text:style-name="T294">Nr. XIVP-</text:span><text:span text:style-name="T295">2808(2)</text:span>.</text:p>
      <text:p text:style-name="Normal"><text:tab/>2.<text:s/><text:span text:style-name="T296">Slaugos praktikos ir akušerijos praktikos įstatymo<text:s/></text:span><text:span text:style-name="T297">N</text:span><text:span text:style-name="T298">r. IX-413 11, 11</text:span><text:span text:style-name="T299">1</text:span><text:span text:style-name="T300"><text:s/>ir 12 straipsnių pakeitimo įstatymo projektas</text:span><text:span text:style-name="T301"><text:s/></text:span><text:span text:style-name="T302">Nr. XIVP-</text:span><text:span text:style-name="T303">2809(2)</text:span>.</text:p>
      <text:p text:style-name="Normal"><text:span text:style-name="T304"><text:s/></text:span><text:tab/>3.<text:s/><text:span text:style-name="T305">Ligos ir motinystės socialinio draudimo įstatymo Nr. IX-110 5 straipsnio pakeitimo įstatymo projektas</text:span><text:span text:style-name="T306"><text:s/></text:span><text:span text:style-name="T307">Nr. XIVP-</text:span><text:span text:style-name="T308">2810(2)</text:span>.</text:p>
      <text:p text:style-name="Normal"><text:tab/>4.<text:s/><text:span text:style-name="T309">Sveikatos draudimo įstatymo Nr. I-1343 43 straipsnio pakeitimo įstatymo projektas</text:span><text:span text:style-name="T310"><text:s/></text:span><text:span text:style-name="T311">Nr. XIVP-</text:span><text:span text:style-name="T312">2811(2)</text:span><text:s/><text:span text:style-name="T313">(teikėjai –<text:s/></text:span><text:span text:style-name="T314">Vyriausybė </text:span><text:span text:style-name="T315">/ </text:span><text:span text:style-name="T316">sveikatos apsaugos ministras A. Dulkys</text:span><text:span text:style-name="T317">)<text:s/></text:span><text:span text:style-name="T318">(svarstymas)</text:span><text:span text:style-name="T319">.</text:span></text:p>
      <text:p text:style-name="Normal"/>
      <text:p text:style-name="P320">Pagrindinio –<text:s/>Sveikatos reikalų<text:s/>komiteto išvadas pateikė šio komiteto pirmininkas A. Matulas.</text:p>
      <text:p text:style-name="P321"/>
      <text:p text:style-name="Normal"><text:tab/>Diskusijoje kalbėjo Seimo nariai: A. Matulas, A. Veryga.</text:p>
      <text:p text:style-name="Normal"/>
      <text:p text:style-name="Normal"/>
      <text:p text:style-name="P322"><text:span text:style-name="T323">Toliau posėdžiui pirmininkavo</text:span><text:span text:style-name="T324"><text:s/></text:span><text:span text:style-name="T325">Seimo Pirmininko pavaduotojas P. Saudargas.</text:span></text:p>
      <text:p text:style-name="P326"/>
      <text:p text:style-name="Normal"><text:tab/>Dėl balsavimo motyvų dėl projektų kalbėjo Seimo nariai:<text:s/>S. Slušnys,<text:s/>V. Giraitytė-Juškevičienė.</text:p>
      <text:p text:style-name="Normal"/>
      <text:p text:style-name="P327"><text:tab/>Balsavimas<text:s/>dėl šių projektų vyks nustatytu laiku.</text:p>
      <text:p text:style-name="Normal"/>
      <text:p text:style-name="Normal"/>
      <text:p text:style-name="P328">10.59 val.</text:p>
      <text:p text:style-name="Normal"><text:span text:style-name="T329"><text:tab/></text:span><text:span text:style-name="T330">SVARSTYTA:</text:span> </text:p>
      <text:p text:style-name="Normal"><text:tab/>1.<text:s/><text:span text:style-name="T331">Gyvūnų gerovės ir apsaugos įstatymo Nr. VIII-500 4 straipsnio pakeitimo įstatymo projektas</text:span><text:span text:style-name="T332"><text:s/></text:span><text:span text:style-name="T333">Nr. XIVP-</text:span><text:span text:style-name="T334">3076<text:s/></text:span><text:span text:style-name="T335">(teikėja –</text:span><text:span text:style-name="T336"><text:s/></text:span><text:span text:style-name="T337">I. Pakarklytė</text:span><text:span text:style-name="T338">)</text:span><text:span text:style-name="T339">.</text:span></text:p>
      <text:p text:style-name="Normal"><text:tab/>2.<text:s/><text:span text:style-name="T340">Administracinių nusižengimų kodekso 584 straipsnio pakeitimo įstatymo projektas</text:span><text:span text:style-name="T341"><text:s/></text:span><text:span text:style-name="T342">Nr. XIVP-</text:span><text:span text:style-name="T343">3077<text:s/></text:span><text:span text:style-name="T344">(teikėja</text:span><text:span text:style-name="T345">i</text:span><text:span text:style-name="T346"><text:s/>–</text:span><text:span text:style-name="T347"><text:s/></text:span><text:span text:style-name="T348">I. Pakarklytė</text:span><text:span text:style-name="T349"><text:s/>/ 29<text:s/></text:span><text:span text:style-name="T350">Seimo nar</text:span><text:span text:style-name="T351">iai</text:span><text:span text:style-name="T352">)</text:span>.</text:p>
      <text:p text:style-name="Normal"><text:tab/>3.<text:s/><text:span text:style-name="T353">Baudžiamojo proceso kodekso 53 straipsnio pakeitimo įstatymo projektas</text:span><text:span text:style-name="T354"><text:s/></text:span><text:span text:style-name="T355">Nr. XIVP-</text:span><text:span text:style-name="T356">3078<text:s/></text:span><text:span text:style-name="T357">(teikėja</text:span><text:span text:style-name="T358">i</text:span><text:span text:style-name="T359"><text:s/>–</text:span><text:span text:style-name="T360"><text:s/></text:span><text:span text:style-name="T361">I. Pakarklytė</text:span><text:span text:style-name="T362"><text:s text:c="2"/>/ 29<text:s/></text:span><text:span text:style-name="T363">Seimo nar</text:span><text:span text:style-name="T364">iai</text:span><text:span text:style-name="T365">)</text:span><text:s/><text:span text:style-name="T366">(pateikimas)</text:span><text:span text:style-name="T367">.</text:span></text:p>
      <text:p text:style-name="Normal"><text:s/><text:tab/>Pranešėja<text:s/>–<text:s/>Seimo narė I. Pakarklytė.<text:s/></text:p>
      <text:p text:style-name="Normal"><text:s/></text:p>
      <text:p text:style-name="P368">Klausė Seimo nariai:<text:s/>E. Pupinis,<text:s/>A. Širinskienė.</text:p>
      <text:p text:style-name="Normal"><text:tab/>Dėl balsavimo motyvų kalbėjo Seimo narys<text:s/>K. Mažeika.</text:p>
      <text:p text:style-name="P369"><text:s/></text:p>
      <text:p text:style-name="P370"><text:tab/>Balsavimas<text:s/>dėl šių projektų vyks nustatytu laiku.</text:p>
      <text:p text:style-name="P371"/>
      <text:p text:style-name="Normal"/>
      <text:p text:style-name="P372">11.12<text:s/>val.</text:p>
      <text:p text:style-name="Normal"><text:span text:style-name="T373"><text:s text:c="11"/>SVARSTYTA</text:span>.<text:s/><text:span text:style-name="T374">Seimo nutarimo „Dėl Lietuvos Respubl</text:span><text:span text:style-name="T375">ikos Seimo 2020 m. lapkričio 19 </text:span><text:span text:style-name="T376">d. nutarimo Nr. XIV-17 „Dėl Lietuvos Respublikos Seimo komitetų sudėties patvirtinimo“ pakeitimo“ projektas<text:s/></text:span><text:span text:style-name="T377">Nr. XIVP-</text:span><text:span text:style-name="T378">3106</text:span><text:s/><text:span text:style-name="T379">(teikėjas –<text:s/></text:span><text:span text:style-name="T380">Seimo Pirmininko pirmasis pavaduotojas J. Razma</text:span><text:span text:style-name="T381">)</text:span><text:span text:style-name="T382"><text:s/>(pateikimas, svarstymas ir priėmimas)</text:span>.</text:p>
      <text:p text:style-name="Normal"><text:tab/>Pranešėjas –<text:s/>Seimo Pirmininko pirmasis pavaduotojas J. Razma.</text:p>
      <text:p text:style-name="Normal"/>
      <text:p text:style-name="P383">NUTARTA.<text:s/><text:span text:style-name="T384">Pritarti šiam projektui po pateikimo.<text:s/></text:span><text:span text:style-name="T385">Pritarta bendru sutarimu.</text:span></text:p>
      <text:p text:style-name="P386"/>
      <text:p text:style-name="Normal"><text:tab/>NUTARTA.<text:s/><text:span text:style-name="T387">Pritarti šiam projektui po svarstymo Seimo posėdyje.<text:s/></text:span><text:span text:style-name="T388">Pritarta bendru sutarimu.</text:span></text:p>
      <text:p text:style-name="Normal"/>
      <text:p text:style-name="P389"><text:tab/>1 straipsnis priimtas bendru sutarimu.</text:p>
      <text:p text:style-name="Normal"/>
      <text:p text:style-name="P390"><text:span text:style-name="T391">B</text:span><text:span text:style-name="T392">alsavimas<text:s/></text:span><text:span text:style-name="T393">dėl šio<text:s/></text:span><text:span text:style-name="T394">nutarimo</text:span><text:span text:style-name="T395"><text:s/>priėmimo vyks numatytu laiku</text:span><text:span text:style-name="T396">.</text:span></text:p>
      <text:p text:style-name="Normal"/>
      <text:p text:style-name="Normal"/>
      <text:p text:style-name="P397">11.13 val.</text:p>
      <text:p text:style-name="Normal"><text:span text:style-name="T398"><text:s text:c="11"/>SVARSTYTA</text:span>.<text:s/><text:span text:style-name="T399">Seimo nutarimo „Dėl Lietuvos Respubl</text:span><text:span text:style-name="T400">ikos Seimo 2020 m. lapkričio 17 </text:span><text:span text:style-name="T401">d. nutarimo Nr. XIV-12 „Dėl Lietuvos Respublikos Seimo komitetų narių skaičiaus“ pakeitimo“ projektas<text:s/></text:span><text:span text:style-name="T402">Nr. XIVP-</text:span><text:span text:style-name="T403">3107</text:span><text:s/><text:span text:style-name="T404">(teikėjas –<text:s/></text:span><text:span text:style-name="T405">Seimo Pirmininko pirmasis pavaduotojas J. Razma</text:span><text:span text:style-name="T406">)</text:span><text:span text:style-name="T407"><text:s/>(pateikimas, svarstymas ir priėmimas)</text:span>.</text:p>
      <text:p text:style-name="Normal"><text:tab/>Pranešėjas –<text:s/>Seimo Pirmininko pirmasis pavaduotojas J. Razma.</text:p>
      <text:p text:style-name="Normal"/>
      <text:p text:style-name="P408">NUTARTA.<text:s/><text:span text:style-name="T409">Pritarti šiam projektui po pateikimo.<text:s/></text:span><text:span text:style-name="T410">Pritarta bendru sutarimu.</text:span></text:p>
      <text:p text:style-name="P411"/>
      <text:p text:style-name="Normal"><text:tab/>NUTARTA.<text:s/><text:span text:style-name="T412">Pritarti šiam projektui po svarstymo Seimo posėdyje.<text:s/></text:span><text:span text:style-name="T413">Pritarta bendru sutarimu.</text:span></text:p>
      <text:p text:style-name="P414"><text:tab/>1 straipsnis priimtas bendru sutarimu.</text:p>
      <text:p text:style-name="Normal"/>
      <text:p text:style-name="P415"><text:span text:style-name="T416">B</text:span><text:span text:style-name="T417">alsavimas<text:s/></text:span><text:span text:style-name="T418">dėl šio<text:s/></text:span><text:span text:style-name="T419">nutarimo</text:span><text:span text:style-name="T420"><text:s/>priėmimo vyks numatytu laiku</text:span><text:span text:style-name="T421">.</text:span></text:p>
      <text:p text:style-name="Normal"/>
      <text:p text:style-name="Normal"/>
      <text:p text:style-name="P422">11.14 val.</text:p>
      <text:p text:style-name="P423"><text:span text:style-name="T424">SVARSTYTA</text:span>. <text:span text:style-name="T425">Seimo rezoliucijos „Dėl Vilniaus geto likvidavimo 80-ųjų metinių minėjimo“ projektas<text:s/></text:span><text:span text:style-name="T426">Nr. XIVP-</text:span><text:span text:style-name="T427">3095(3)</text:span><text:span text:style-name="T428"><text:s/></text:span><text:span text:style-name="T429">(teikėjai –<text:s/></text:span><text:span text:style-name="T430">E. Zingeris</text:span><text:span text:style-name="T431"><text:s/>/ 4<text:s/></text:span><text:span text:style-name="T432">Seimo nar</text:span><text:span text:style-name="T433">iai</text:span><text:span text:style-name="T434">)</text:span><text:span text:style-name="T435"><text:s text:c="2"/></text:span><text:span text:style-name="T436">(pateikimas, svarstymas ir priėmimas)</text:span><text:span text:style-name="T437">.</text:span></text:p>
      <text:p text:style-name="P438">Pranešėjas –<text:s/>Seimo narys E. Zingeris.</text:p>
      <text:p text:style-name="P439"/>
      <text:p text:style-name="P440">Klausė Seimo nariai:<text:s/>Ž. Pavilionis, P. Kuzmickienė,<text:s/>A. Dumbrava.</text:p>
      <text:p text:style-name="P441"/>
      <text:p text:style-name="P442">Dėl balsavimo motyvų kalbėjo Seimo nariai:<text:s/>I. Pakarklytė,<text:s/>P. Gražulis,<text:s/><text:span text:style-name="T443">T. Tomilinas</text:span>,<text:s/><text:span text:style-name="T444">A. Vyšniauskas</text:span>, E. Zingeris.</text:p>
      <text:p text:style-name="P445"/>
      <text:p text:style-name="P446">Balsuota, ar priimti šią<text:s/>Seimo<text:s/>rezoliuciją be pataisų: už –<text:s/>111, prieš –<text:s/>0, susilaikė<text:s/>0.<text:s/><text:span text:style-name="T447">Pritarta</text:span>.<text:s/><text:span text:style-name="T448">Užsiregistravo<text:s/></text:span><text:span text:style-name="T449">112</text:span><text:span text:style-name="T450"><text:s/>Seimo nari</text:span><text:span text:style-name="T451">ų</text:span><text:span text:style-name="T452"><text:s/>(1</text:span><text:span text:style-name="T453">1.39</text:span><text:span text:style-name="T454"><text:s/>val.)</text:span><text:span text:style-name="T455">.</text:span></text:p>
      <text:p text:style-name="P456"/>
      <text:p text:style-name="Normal"><text:tab/><text:span text:style-name="T457">NUTARTA.</text:span><text:s/><text:span text:style-name="T458">Priimti</text:span><text:span text:style-name="T459"><text:s/></text:span><text:span text:style-name="T460">Seimo rezoliuciją</text:span><text:span text:style-name="T461"><text:s/>„Dėl Vilniaus geto likvidavimo 80-</text:span><text:span text:style-name="T462">ųjų metinių minėjimo“</text:span>.</text:p>
      <text:p text:style-name="Normal"/>
      <text:p text:style-name="P463">Kalbėjo Seimo narys A. Vinkus.</text:p>
      <text:p text:style-name="Normal"/>
      <text:p text:style-name="P464"><text:tab/>Posėdžio pirmininkas pranešė, kad balsavimo laikas pratęsiamas, iki bus nubalsuota dėl visų jau apsvarstytą darbotvarkės klausimų.</text:p>
      <text:p text:style-name="Normal"/>
      <text:p text:style-name="Normal"/>
      <text:p text:style-name="P465">11.42<text:s/>val.</text:p>
      <text:p text:style-name="Normal"><text:span text:style-name="T466"><text:tab/>SVARSTYTA</text:span>. <text:span text:style-name="T467">Rinkimų kodekso 32, 64, 69, 76, 78, 79, 80, 81, 85, 87, 88, 89, 93, 97, 99, 100, 102, 110, 114, 125, 138, 163, 181, 185 ir 193 straipsnių pakeitimo konstitucinio įstatymo projektas</text:span><text:span text:style-name="T468"><text:s/></text:span><text:span text:style-name="T469">Nr. XIVP-</text:span><text:span text:style-name="T470">2709(3)<text:s/></text:span><text:span text:style-name="T471">(sujungti<text:s/></text:span><text:span text:style-name="T472">Nr. XIVP-</text:span><text:span text:style-name="T473">2709(2),<text:s/></text:span><text:span text:style-name="T474">Nr. XIVP-</text:span><text:span text:style-name="T475">2556</text:span><text:span text:style-name="T476"><text:s/>ir<text:s/></text:span><text:span text:style-name="T477">Nr. XVIP-</text:span><text:span text:style-name="T478">2746</text:span><text:span text:style-name="T479">)</text:span><text:span text:style-name="T480"><text:s/></text:span><text:span text:style-name="T481">(svarstym</text:span><text:span text:style-name="T482">o tęsiny</text:span><text:span text:style-name="T483">s)</text:span><text:span text:style-name="T484">.</text:span></text:p>
      <text:p text:style-name="Normal"/>
      <text:p text:style-name="Normal"><text:tab/><text:span text:style-name="T485">NUTARTA.</text:span><text:s/>Pritarti šiam projektui po svarstymo Seimo posėdyje.<text:s/><text:span text:style-name="T486">Balsavimo rezultatai: už<text:s/></text:span>–<text:span text:style-name="T487"><text:s/></text:span><text:span text:style-name="T488">121</text:span><text:span text:style-name="T489">, prieš<text:s/></text:span>–<text:span text:style-name="T490"><text:s/></text:span><text:span text:style-name="T491">0</text:span><text:span text:style-name="T492">, susilaikė<text:s/></text:span><text:span text:style-name="T493">1</text:span>.<text:s/><text:span text:style-name="T494">Užsiregistravo 123</text:span><text:span text:style-name="T495"><text:s/>Seimo nariai (11.42 val.)</text:span>.</text:p>
      <text:p text:style-name="Normal"/>
      <text:p text:style-name="Normal"/>
      <text:p text:style-name="P496">11.43<text:s/>val.</text:p>
      <text:p text:style-name="Normal"><text:span text:style-name="T497"><text:s text:c="11"/>SVARSTYTA</text:span>.<text:s/><text:span text:style-name="T498">Rinkimų kodekso 11, 69, 76, 85 ir 118 straipsnių pakeitimo konstitucinio įstatymo projektas</text:span><text:span text:style-name="T499"><text:s/></text:span><text:span text:style-name="T500">Nr. XIVP-</text:span><text:span text:style-name="T501">2706(3)<text:s/></text:span><text:span text:style-name="T502">(teikėjai – A. Vyšniauskas</text:span><text:span text:style-name="T503"><text:s/>/ 2<text:s/></text:span><text:span text:style-name="T504">Seimo nar</text:span><text:span text:style-name="T505">iai</text:span><text:span text:style-name="T506">)</text:span><text:span text:style-name="T507"><text:s/></text:span><text:span text:style-name="T508">(svarstymo tęsinys)</text:span><text:span text:style-name="T509">.</text:span></text:p>
      <text:p text:style-name="Normal"/>
      <text:p text:style-name="Normal"><text:tab/><text:span text:style-name="T510">NUTARTA.</text:span><text:s/>Pritarti šiam projektui po svarstymo Seimo posėdyje.<text:s/><text:span text:style-name="T511">Balsavimo rezultatai: už<text:s/></text:span>–<text:span text:style-name="T512"><text:s/></text:span><text:span text:style-name="T513">125</text:span><text:span text:style-name="T514">, prieš<text:s/></text:span>–<text:span text:style-name="T515"><text:s/></text:span><text:span text:style-name="T516">0</text:span><text:span text:style-name="T517">, susilaikė<text:s/></text:span><text:span text:style-name="T518">0</text:span>.<text:s/><text:span text:style-name="T519">Užsiregistravo<text:s/></text:span><text:span text:style-name="T520">125</text:span><text:span text:style-name="T521"><text:s/>Seimo nariai (11.43 val.)</text:span>.</text:p>
      <text:p text:style-name="Normal"/>
      <text:p text:style-name="Normal"/>
      <text:p text:style-name="P522">11.43<text:s/>val.</text:p>
      <text:p text:style-name="Normal"><text:span text:style-name="T523"><text:tab/>SVARSTYTA:</text:span> </text:p>
      <text:p text:style-name="Normal"><text:tab/>1.<text:s/><text:span text:style-name="T524">Baudžiamojo kodekso 68</text:span><text:span text:style-name="T525">1</text:span><text:span text:style-name="T526"><text:s/>straipsnio pakeitimo ir 68</text:span><text:span text:style-name="T527">2</text:span><text:span text:style-name="T528"><text:s/>straipsnio pripažinimo netekusiu galios įstatymo projektas</text:span><text:span text:style-name="T529"><text:s/></text:span><text:span text:style-name="T530">Nr. XIVP-</text:span><text:span text:style-name="T531">2708(2)</text:span>.</text:p>
      <text:p text:style-name="Normal"><text:tab/>2.<text:s/><text:span text:style-name="T532">Baudžiamojo proceso kodekso 342 straipsnio pakeitimo įstatymo projektas</text:span><text:span text:style-name="T533"><text:s/></text:span><text:span text:style-name="T534">Nr. XIVP-</text:span><text:span text:style-name="T535">2707(2)<text:s/></text:span><text:span text:style-name="T536">(teikėjai – A. Vyšniauskas</text:span><text:span text:style-name="T537"><text:s/>/ 3<text:s/></text:span><text:span text:style-name="T538">Seimo nar</text:span><text:span text:style-name="T539">iai / 29<text:s/></text:span><text:span text:style-name="T540">Seimo nar</text:span><text:span text:style-name="T541">iai</text:span><text:span text:style-name="T542">)</text:span><text:span text:style-name="T543"><text:s/></text:span><text:span text:style-name="T544">(svarstymo tęsinys)</text:span><text:span text:style-name="T545">.</text:span></text:p>
      <text:p text:style-name="Normal"/>
      <text:p text:style-name="Normal"><text:tab/><text:span text:style-name="T546">NUTARTA.</text:span><text:s/>Pritarti šiems projektams po svarstymo Seimo posėdyje.<text:s/><text:span text:style-name="T547">Balsavimo rezultatai: už<text:s/></text:span>–<text:span text:style-name="T548"><text:s/></text:span><text:span text:style-name="T549">121</text:span><text:span text:style-name="T550">, prieš<text:s/></text:span>–<text:span text:style-name="T551"><text:s/></text:span><text:span text:style-name="T552">0</text:span><text:span text:style-name="T553">, susilaikė<text:s/></text:span><text:span text:style-name="T554">4</text:span>.<text:s/><text:span text:style-name="T555">Užsiregistravo 125</text:span><text:span text:style-name="T556"><text:s/>Seimo nariai (11.43 val.)</text:span>.</text:p>
      <text:p text:style-name="Normal"/>
      <text:p text:style-name="Normal"/>
      <text:p text:style-name="P557">11.44<text:s/>val.</text:p>
      <text:p text:style-name="Normal"><text:span text:style-name="T558"><text:s text:c="11"/>SVARSTYTA</text:span>.<text:s/><text:span text:style-name="T559">Rinkimų kodekso 26 straipsnio pakeitimo konstitucinio įstatymo projektas</text:span><text:span text:style-name="T560"><text:s/></text:span><text:span text:style-name="T561">Nr. XIVP-</text:span><text:span text:style-name="T562">2439(2)</text:span><text:s/><text:span text:style-name="T563">(teikėja</text:span><text:span text:style-name="T564"><text:s/>–<text:s/></text:span><text:span text:style-name="T565">A. Širinskienė</text:span><text:span text:style-name="T566">)</text:span><text:span text:style-name="T567"><text:s/></text:span><text:span text:style-name="T568">(svarstymo tęsinys)</text:span><text:span text:style-name="T569">.</text:span></text:p>
      <text:p text:style-name="Normal"/>
      <text:p text:style-name="Normal"><text:tab/><text:span text:style-name="T570">NUTARTA.</text:span><text:s/>Pritarti šiam projektui po svarstymo Seimo posėdyje.<text:s/><text:span text:style-name="T571">Balsavimo rezultatai: už<text:s/></text:span>–<text:span text:style-name="T572"><text:s/></text:span><text:span text:style-name="T573">70</text:span><text:span text:style-name="T574">, prieš<text:s/></text:span>–<text:span text:style-name="T575"><text:s/></text:span><text:span text:style-name="T576">16</text:span><text:span text:style-name="T577">, susilaikė<text:s/></text:span><text:span text:style-name="T578">38</text:span>.<text:s/><text:span text:style-name="T579">Užsiregistravo 126</text:span><text:span text:style-name="T580"><text:s/>Seimo nariai (11.44 val.)</text:span>.</text:p>
      <text:p text:style-name="Normal"/>
      <text:p text:style-name="Normal"/>
      <text:p text:style-name="P581">11.45<text:s/>val.</text:p>
      <text:p text:style-name="Normal"><text:span text:style-name="T582"><text:s text:c="11"/>SVARSTYTA</text:span>.<text:s/><text:span text:style-name="T583">Rinkimų kodekso 17 straipsnio pakeitimo konstitucinio įstatymo projektas</text:span><text:span text:style-name="T584"><text:s/></text:span><text:span text:style-name="T585">Nr. XIVP-</text:span><text:span text:style-name="T586">2557(2)<text:s/></text:span><text:span text:style-name="T587">(teikėjai – D. Asanavičiūtė</text:span><text:span text:style-name="T588">,<text:s/></text:span><text:span text:style-name="T589">A. Vyšniauskas</text:span><text:span text:style-name="T590">)</text:span><text:span text:style-name="T591"><text:s/></text:span><text:span text:style-name="T592">(svarstymo tęsinys)</text:span><text:span text:style-name="T593">.</text:span></text:p>
      <text:p text:style-name="Normal"/>
      <text:p text:style-name="Normal"><text:tab/><text:span text:style-name="T594">NUTARTA.</text:span><text:s/>Pritarti šiam projektui po svarstymo Seimo posėdyje.<text:s/><text:s/><text:span text:style-name="T595">Balsavimo rezultatai: už<text:s/></text:span>–<text:span text:style-name="T596"><text:s/></text:span><text:span text:style-name="T597">97</text:span><text:span text:style-name="T598">, prieš<text:s/></text:span>–<text:span text:style-name="T599"><text:s/></text:span><text:span text:style-name="T600">5</text:span><text:span text:style-name="T601">, susilaikė<text:s/></text:span><text:span text:style-name="T602">20</text:span>.<text:s/><text:span text:style-name="T603">Užsiregistravo 123</text:span><text:span text:style-name="T604"><text:s/>Seimo nariai (11.45 val.)</text:span>.</text:p>
      <text:p text:style-name="Normal"/>
      <text:p text:style-name="Normal"/>
      <text:p text:style-name="P605">11.45<text:s/>val.</text:p>
      <text:p text:style-name="Normal"><text:span text:style-name="T606"><text:s text:c="11"/>SVARSTYTA</text:span>.<text:s/><text:span text:style-name="T607">Rinkimų kodekso 172 straipsnio pakeitimo konstitucinio įstatymo projektas</text:span><text:span text:style-name="T608"><text:s/></text:span><text:span text:style-name="T609">Nr. XIVP-</text:span><text:span text:style-name="T610">2566(2)<text:s/></text:span><text:span text:style-name="T611">(teikėjas –<text:s/></text:span><text:span text:style-name="T612">D. Griškevičius</text:span><text:span text:style-name="T613">)</text:span><text:span text:style-name="T614"><text:s/></text:span><text:span text:style-name="T615">(svarstymo tęsinys)</text:span><text:span text:style-name="T616">.</text:span></text:p>
      <text:p text:style-name="Normal"/>
      <text:p text:style-name="Normal"><text:tab/><text:span text:style-name="T617">NUTARTA.</text:span><text:s/>Pritarti šiam projektui po svarstymo Seimo posėdyje.<text:s/><text:span text:style-name="T618">Balsavimo rezultatai: už<text:s/></text:span>–<text:span text:style-name="T619"><text:s/></text:span><text:span text:style-name="T620">116</text:span><text:span text:style-name="T621">, prieš<text:s/></text:span>–<text:span text:style-name="T622"><text:s/></text:span><text:span text:style-name="T623">0</text:span><text:span text:style-name="T624">, susilaikė<text:s/></text:span><text:span text:style-name="T625">5</text:span>.<text:s/><text:span text:style-name="T626">Užsiregistravo<text:s/></text:span><text:span text:style-name="T627">122</text:span><text:span text:style-name="T628"><text:s/>Seimo nariai (11.45 val.)</text:span>.</text:p>
      <text:p text:style-name="Normal"/>
      <text:p text:style-name="Normal"/>
      <text:p text:style-name="P629">11.46<text:s/>val.</text:p>
      <text:p text:style-name="Normal"><text:span text:style-name="T630"><text:s text:c="11"/>SVARSTYTA</text:span>.<text:s/><text:span text:style-name="T631">Rinkimų kodekso 76, 81 ir 85 straipsnių pakeitimo konstitucinio įstatymo projektas</text:span><text:span text:style-name="T632"><text:s/></text:span><text:span text:style-name="T633">Nr. XIVP-</text:span><text:span text:style-name="T634">2696(2)</text:span><text:s/><text:span text:style-name="T635">(teikėjai –<text:s/></text:span><text:span text:style-name="T636">P. Kuzmickienė</text:span><text:span text:style-name="T637"><text:s/>/ 4<text:s/></text:span><text:span text:style-name="T638">Seimo nar</text:span><text:span text:style-name="T639">iai)<text:s/></text:span><text:span text:style-name="T640">(svarstymo tęsinys)</text:span><text:span text:style-name="T641">.</text:span></text:p>
      <text:p text:style-name="Normal"/>
      <text:p text:style-name="Normal"><text:tab/><text:span text:style-name="T642">NUTARTA.</text:span><text:s/>Pritarti šiam projektui po svarstymo Seimo posėdyje.<text:s/><text:span text:style-name="T643">Balsavimo rezultatai: už<text:s/></text:span>–<text:span text:style-name="T644"><text:s/></text:span><text:span text:style-name="T645">88</text:span><text:span text:style-name="T646">, prieš<text:s/></text:span>–<text:span text:style-name="T647"><text:s/></text:span><text:span text:style-name="T648">5</text:span><text:span text:style-name="T649">, susilaikė<text:s/></text:span><text:span text:style-name="T650">27</text:span>.<text:s/><text:span text:style-name="T651">Užsiregistravo<text:s/></text:span><text:span text:style-name="T652">121</text:span><text:span text:style-name="T653"><text:s/>Seimo nar</text:span><text:span text:style-name="T654">ys</text:span><text:span text:style-name="T655"><text:s/>(11.46 val.)</text:span>.</text:p>
      <text:p text:style-name="Normal"/>
      <text:p text:style-name="Normal"/>
      <text:p text:style-name="P656">11.46<text:s/>val.</text:p>
      <text:p text:style-name="Normal"><text:span text:style-name="T657"><text:tab/>SVARSTYTA:</text:span> </text:p>
      <text:p text:style-name="Normal"><text:tab/>1.<text:s/><text:span text:style-name="T658">Rinkimų kodekso 95 ir 97 straipsnių pakeitimo konstitucinio įstatymo projektas</text:span><text:span text:style-name="T659"><text:s/></text:span><text:span text:style-name="T660">Nr. XIVP-</text:span><text:span text:style-name="T661">2747(2).</text:span></text:p>
      <text:p text:style-name="Normal"><text:tab/>2.<text:s/><text:span text:style-name="T662">Administracinių nusižengimų kodekso 12 ir 93 straipsnių pakeitimo įstatymo projektas</text:span><text:span text:style-name="T663"><text:s/></text:span><text:span text:style-name="T664">Nr. XIVP-</text:span><text:span text:style-name="T665">2748(2)<text:s/></text:span><text:span text:style-name="T666">(teikėjai – I. Kačinskaitė-Urbonienė</text:span><text:span text:style-name="T667"><text:s/>/ 5<text:s/></text:span><text:span text:style-name="T668">Seimo nar</text:span><text:span text:style-name="T669">iai</text:span><text:span text:style-name="T670">)</text:span><text:span text:style-name="T671"><text:s/></text:span><text:span text:style-name="T672">(svarstymo tęsinys)</text:span><text:span text:style-name="T673">.</text:span></text:p>
      <text:p text:style-name="Normal"/>
      <text:p text:style-name="Normal"><text:tab/><text:span text:style-name="T674">NUTARTA.</text:span><text:s/>Pritarti šiems projektams po svarstymo Seimo posėdyje.<text:s/><text:span text:style-name="T675">Balsavimo rezultatai: už<text:s/></text:span>–<text:span text:style-name="T676"><text:s/></text:span><text:span text:style-name="T677">62</text:span><text:span text:style-name="T678">, prieš<text:s/></text:span>–<text:span text:style-name="T679"><text:s/></text:span><text:span text:style-name="T680">11</text:span><text:span text:style-name="T681">, susilaikė<text:s/></text:span><text:span text:style-name="T682">43</text:span>.<text:s/><text:span text:style-name="T683">Užsiregistravo<text:s/></text:span><text:span text:style-name="T684">121</text:span><text:span text:style-name="T685"><text:s/>Seimo nar</text:span><text:span text:style-name="T686">ys</text:span><text:span text:style-name="T687"><text:s/>(11.46 val.)</text:span>.</text:p>
      <text:p text:style-name="Normal"/>
      <text:p text:style-name="Normal"/>
      <text:p text:style-name="P688"/>
      <text:p text:style-name="P689"/>
      <text:p text:style-name="P690">11.47<text:s/>val.</text:p>
      <text:p text:style-name="Normal"><text:span text:style-name="T691"><text:s text:c="11"/>SVARSTYTA</text:span>.<text:s/><text:span text:style-name="T692">Rinkimų kodekso patvirtinimo, įsigaliojimo ir įgyvendinimo konstitucinio įstatymo Nr. XIV-1381 129 ir 143 straipsnių pakeitimo įstatymo projektas</text:span><text:span text:style-name="T693"><text:s/></text:span><text:span text:style-name="T694">Nr. XIVP-</text:span><text:span text:style-name="T695">2804</text:span><text:s/><text:span text:style-name="T696">(teikėjai –<text:s/></text:span><text:span text:style-name="T697">A. Kupčinskas</text:span><text:span text:style-name="T698"><text:s/>/ 5<text:s/></text:span><text:span text:style-name="T699">Seimo nar</text:span><text:span text:style-name="T700">iai)</text:span><text:s/><text:span text:style-name="T701">(svarstymo tęsinys)</text:span><text:span text:style-name="T702">.</text:span></text:p>
      <text:p text:style-name="P703"/>
      <text:p text:style-name="P704">Balsuota dėl pagrindinio komiteto pasiūlymo atmesti šį projektą: už –<text:s/>82, prieš –<text:s/>6, susilaikė<text:s/>34.<text:span text:style-name="T705"><text:s/>P</text:span><text:span text:style-name="T706">ritarta</text:span>.<text:span text:style-name="T707"><text:s/>Užsiregistravo 124</text:span><text:span text:style-name="T708"><text:s/>Seimo nariai <text:s/>(1</text:span><text:span text:style-name="T709">1.47</text:span><text:span text:style-name="T710"><text:s/>val.).</text:span></text:p>
      <text:p text:style-name="Normal"/>
      <text:p text:style-name="Normal"><text:tab/><text:span text:style-name="T711">NUTARTA.</text:span><text:s/><text:span text:style-name="T712">Atmesti</text:span><text:span text:style-name="T713"><text:s/></text:span>šį<text:s/><text:span text:style-name="T714">projektą.</text:span><text:span text:style-name="T715"><text:s/></text:span></text:p>
      <text:p text:style-name="Normal"/>
      <text:p text:style-name="P716"/>
      <text:p text:style-name="P717">11.47<text:s/>val.</text:p>
      <text:p text:style-name="Normal"><text:span text:style-name="T718"><text:s text:c="11"/>SVARSTYTA</text:span>.<text:s/><text:span text:style-name="T719">Rinkimų kodekso patvirtinimo, įsigaliojimo ir įgyvendinimo konstitucinio įstatymo Nr. XIV-1381 137, 138 straipsnių pakeitimo įstatymo projektas</text:span><text:span text:style-name="T720"><text:s/></text:span><text:span text:style-name="T721">Nr. XIVP-</text:span><text:span text:style-name="T722">2619</text:span><text:s/><text:span text:style-name="T723">(teikėjai – V. Fiodorovas / 5<text:s/></text:span><text:span text:style-name="T724">Seimo nar</text:span><text:span text:style-name="T725">iai)</text:span><text:s/><text:span text:style-name="T726">(svarstym</text:span><text:span text:style-name="T727">o tęsiny</text:span><text:span text:style-name="T728">s)</text:span>.</text:p>
      <text:p text:style-name="P729"/>
      <text:p text:style-name="P730">Balsuota dėl pagrindinio komiteto pasiūlymo atmesti šį projektą: už –<text:s/>75, prieš –<text:s/>16, susilaikė<text:s/>35.<text:span text:style-name="T731"><text:s/>P</text:span><text:span text:style-name="T732">ritarta</text:span>.<text:span text:style-name="T733"><text:s/>Užsiregistravo 126</text:span><text:span text:style-name="T734"><text:s/>Seimo nariai <text:s/>(1</text:span><text:span text:style-name="T735">1.48</text:span><text:span text:style-name="T736"><text:s/>val.).</text:span></text:p>
      <text:p text:style-name="Normal"/>
      <text:p text:style-name="Normal"><text:tab/><text:span text:style-name="T737">NUTARTA.</text:span><text:s/><text:span text:style-name="T738">Atmesti</text:span><text:span text:style-name="T739"><text:s/></text:span>šį<text:s/><text:span text:style-name="T740">projektą.</text:span><text:span text:style-name="T741"><text:s/></text:span></text:p>
      <text:p text:style-name="P742"/>
      <text:p text:style-name="Normal"/>
      <text:p text:style-name="P743">11.48 val.</text:p>
      <text:p text:style-name="Normal"><text:span text:style-name="T744"><text:tab/>SVARSTYTA:</text:span> </text:p>
      <text:p text:style-name="Normal"><text:tab/>1.<text:s/><text:span text:style-name="T745">Sveikatos sistemos įstatymo<text:s/></text:span><text:span text:style-name="T746">N</text:span><text:span text:style-name="T747">r. I-552 2, 9, 10, 12, 26, 32, 38</text:span><text:span text:style-name="T748">1</text:span><text:span text:style-name="T749">, 41, 46, 49, 62, 63, 64, 65, 68 ir 69 straipsnių pakeitimo įstatymo projektas<text:s/></text:span><text:span text:style-name="T750">Nr. XIVP-</text:span><text:span text:style-name="T751">2808(2)</text:span>.</text:p>
      <text:p text:style-name="Normal"><text:tab/>2.<text:s/><text:span text:style-name="T752">Slaugos praktikos ir akušerijos praktikos įstatymo<text:s/></text:span><text:span text:style-name="T753">N</text:span><text:span text:style-name="T754">r. IX-413 11, 11</text:span><text:span text:style-name="T755">1</text:span><text:span text:style-name="T756"><text:s/>ir 12 straipsnių pakeitimo įstatymo projektas</text:span><text:span text:style-name="T757"><text:s/></text:span><text:span text:style-name="T758">Nr. XIVP-</text:span><text:span text:style-name="T759">2809(2)</text:span>.</text:p>
      <text:p text:style-name="Normal"><text:span text:style-name="T760"><text:s/></text:span><text:tab/>3.<text:s/><text:span text:style-name="T761">Ligos ir motinystės socialinio draudimo įstatymo Nr. IX-110 5 straipsnio pakeitimo įstatymo projektas</text:span><text:span text:style-name="T762"><text:s/></text:span><text:span text:style-name="T763">Nr. XIVP-</text:span><text:span text:style-name="T764">2810(2)</text:span>.</text:p>
      <text:p text:style-name="Normal"><text:tab/>4.<text:s/><text:span text:style-name="T765">Sveikatos draudimo įstatymo Nr. I-1343 43 straipsnio pakeitimo įstatymo projektas</text:span><text:span text:style-name="T766"><text:s/></text:span><text:span text:style-name="T767">Nr. XIVP-</text:span><text:span text:style-name="T768">2811(2)</text:span><text:s/><text:span text:style-name="T769">(teikėjai –<text:s/></text:span><text:span text:style-name="T770">Vyriausybė </text:span><text:span text:style-name="T771">/ </text:span><text:span text:style-name="T772">sveikatos apsaugos ministras A. Dulkys</text:span><text:span text:style-name="T773">)<text:s/></text:span><text:span text:style-name="T774">(svarstym</text:span><text:span text:style-name="T775">o tęsiny</text:span><text:span text:style-name="T776">s)</text:span><text:span text:style-name="T777">.</text:span></text:p>
      <text:p text:style-name="Normal"/>
      <text:p text:style-name="Normal"><text:tab/><text:span text:style-name="T778">NUTARTA.</text:span><text:s/>Pritarti šiems projektams po svarstymo Seimo posėdyje.<text:s/><text:span text:style-name="T779">Balsavimo rezultatai: už<text:s/></text:span>–<text:span text:style-name="T780"><text:s/></text:span><text:span text:style-name="T781">67</text:span><text:span text:style-name="T782">, prieš<text:s/></text:span>–<text:span text:style-name="T783"><text:s/></text:span><text:span text:style-name="T784">11</text:span><text:span text:style-name="T785">, susilaikė<text:s/></text:span><text:span text:style-name="T786">32</text:span>.<text:s/><text:span text:style-name="T787">Užsiregistravo 111</text:span><text:span text:style-name="T788"><text:s/>Seimo nari</text:span><text:span text:style-name="T789">ų</text:span><text:span text:style-name="T790"><text:s/>(1</text:span><text:span text:style-name="T791">1.48</text:span><text:span text:style-name="T792"><text:s/>val.)</text:span>.</text:p>
      <text:p text:style-name="Normal"/>
      <text:p text:style-name="Normal"/>
      <text:p text:style-name="P793">11.49 val.</text:p>
      <text:p text:style-name="Normal"><text:span text:style-name="T794"><text:tab/>SVARSTYTA:</text:span> </text:p>
      <text:p text:style-name="Normal"><text:tab/>1.<text:s/><text:span text:style-name="T795">Gyvūnų gerovės ir apsaugos įstatymo Nr. VIII-500 4 straipsnio pakeitimo įstatymo projektas</text:span><text:span text:style-name="T796"><text:s/></text:span><text:span text:style-name="T797">Nr. XIVP-</text:span><text:span text:style-name="T798">3076</text:span><text:span text:style-name="T799"><text:s/></text:span><text:span text:style-name="T800">(teikėja –</text:span><text:span text:style-name="T801"><text:s/></text:span><text:span text:style-name="T802">I. Pakarklytė</text:span><text:span text:style-name="T803">)</text:span><text:span text:style-name="T804">.</text:span></text:p>
      <text:p text:style-name="Normal"><text:tab/>2.<text:s/><text:span text:style-name="T805">Administracinių nusižengimų kodekso 584 straipsnio pakeitimo įstatymo projektas</text:span><text:span text:style-name="T806"><text:s/></text:span><text:span text:style-name="T807">Nr. XIVP-</text:span><text:span text:style-name="T808">3077</text:span><text:span text:style-name="T809"><text:s/></text:span><text:span text:style-name="T810">(teikėja</text:span><text:span text:style-name="T811">i</text:span><text:span text:style-name="T812"><text:s/>–</text:span><text:span text:style-name="T813"><text:s/></text:span><text:span text:style-name="T814">I. Pakarklytė</text:span><text:span text:style-name="T815"><text:s/>/ 29<text:s/></text:span><text:span text:style-name="T816">Seimo nar</text:span><text:span text:style-name="T817">iai</text:span><text:span text:style-name="T818">)</text:span>.</text:p>
      <text:p text:style-name="Normal"><text:tab/>3.<text:s/><text:span text:style-name="T819">Baudžiamojo proceso kodekso 53 straipsnio pakeitimo įstatymo projektas</text:span><text:span text:style-name="T820"><text:s/></text:span><text:span text:style-name="T821">Nr. XIVP-</text:span><text:span text:style-name="T822">3078<text:s/></text:span><text:span text:style-name="T823">(teikėja</text:span><text:span text:style-name="T824">i</text:span><text:span text:style-name="T825"><text:s/>–</text:span><text:span text:style-name="T826"><text:s/></text:span><text:span text:style-name="T827">I. Pakarklytė</text:span><text:span text:style-name="T828"><text:s text:c="2"/>/ 29<text:s/></text:span><text:span text:style-name="T829">Seimo nar</text:span><text:span text:style-name="T830">iai</text:span><text:span text:style-name="T831">)</text:span><text:s/><text:span text:style-name="T832">(pateikim</text:span><text:span text:style-name="T833">o tęsiny</text:span><text:span text:style-name="T834">s)</text:span><text:span text:style-name="T835">.</text:span></text:p>
      <text:p text:style-name="P836"/>
      <text:p text:style-name="Normal"><text:span text:style-name="T837"><text:tab/>NUTARTA</text:span><text:span text:style-name="T838">. Pritarti šiems projektams po pateikimo ir pradėti jų svarstymo procedūrą.<text:s/></text:span><text:span text:style-name="T839">Balsavimo rezultatai: už<text:s/></text:span><text:span text:style-name="T840">–</text:span><text:span text:style-name="T841"><text:s/></text:span><text:span text:style-name="T842">55</text:span><text:span text:style-name="T843">, prieš<text:s/></text:span><text:span text:style-name="T844">–</text:span><text:span text:style-name="T845"><text:s/></text:span><text:span text:style-name="T846">1</text:span><text:span text:style-name="T847">, susilaikė<text:s/></text:span><text:span text:style-name="T848">47</text:span><text:span text:style-name="T849">.<text:s/></text:span><text:span text:style-name="T850">Užsiregistravo 11</text:span><text:span text:style-name="T851">0 Seimo nari</text:span><text:span text:style-name="T852">ų</text:span><text:span text:style-name="T853"><text:s/>(1</text:span><text:span text:style-name="T854">1.49</text:span><text:span text:style-name="T855"><text:s/>val.)</text:span><text:span text:style-name="T856">.</text:span></text:p>
      <text:p text:style-name="P857"/>
      <text:p text:style-name="P858">Dėl komitetų kalbėjo Seimo nariai:<text:s/><text:span text:style-name="T859">A. Vyšniauskas</text:span><text:span text:style-name="T860"><text:s/>(siūlė paskirti<text:s/></text:span><text:span text:style-name="T861">Teisės ir teisėtvarkos</text:span><text:span text:style-name="T862"><text:s/></text:span><text:span text:style-name="T863">komitetą pa</text:span><text:span text:style-name="T864">pildomu</text:span><text:span text:style-name="T865"><text:s/>komitetu projekt</text:span><text:span text:style-name="T866">ui</text:span><text:span text:style-name="T867"><text:s/>Nr. X</text:span><text:span text:style-name="T868">IV</text:span><text:span text:style-name="T869">P-</text:span><text:span text:style-name="T870">3076</text:span><text:span text:style-name="T871"><text:s/>svarstyti</text:span><text:span text:style-name="T872">)</text:span><text:span text:style-name="T873">,<text:s/></text:span><text:span text:style-name="T874">J. Sabatauskas</text:span><text:span text:style-name="T875"><text:s/>(siūlė paskirti<text:s/></text:span><text:span text:style-name="T876">Teisės ir teisėtvarkos</text:span><text:span text:style-name="T877"><text:s/></text:span><text:span text:style-name="T878">komitetą pa</text:span><text:span text:style-name="T879">grindiniu</text:span><text:span text:style-name="T880"><text:s/>komitetu projekt</text:span><text:span text:style-name="T881">ui</text:span><text:span text:style-name="T882"><text:s/>Nr. X</text:span><text:span text:style-name="T883">IV</text:span><text:span text:style-name="T884">P-</text:span><text:span text:style-name="T885">3076</text:span><text:span text:style-name="T886"><text:s/>svarstyti</text:span><text:span text:style-name="T887">).</text:span></text:p>
      <text:p text:style-name="P888"/>
      <text:p text:style-name="P889">Alternatyvus balsavimas dėl pagrindinio komiteto projektui<text:s/><text:span text:style-name="T890">Nr. XIVP-</text:span>3076 svarstyti: už<text:s/><text:span text:style-name="T891">Aplinkos apsaugos<text:s/></text:span><text:span text:style-name="T892">komitetą<text:s/></text:span>balsavo 20, už Teisės ir teisėtvarkos komitetą – 102. Pritarta antram pasiūlymui.<text:s/><text:span text:style-name="T893">Užsiregistravo 123 Seimo nariai (11.52 val.).</text:span></text:p>
      <text:p text:style-name="P894"/>
      <text:p text:style-name="P895">NUTARTA:</text:p>
      <text:p text:style-name="Normal"><text:span text:style-name="T896"><text:tab/>1. Paskirti Teisės ir teisėtvarkos komitetą pagrindiniu komitetu<text:s/></text:span><text:span text:style-name="T897">projektui<text:s/></text:span><text:span text:style-name="T898">Nr. XIVP-</text:span><text:span text:style-name="T899">3076</text:span><text:span text:style-name="T900"><text:s/>svarstyti.<text:s/></text:span></text:p>
      <text:p text:style-name="Normal"><text:span text:style-name="T901"><text:tab/>2. Paskirti Teisės ir teisėtvarkos komitetą pagrindiniu komitetu projektams <text:s/></text:span><text:span text:style-name="T902">Nr. XIVP-</text:span><text:span text:style-name="T903">3077 ir<text:s/></text:span><text:span text:style-name="T904">Nr. XIVP-</text:span><text:span text:style-name="T905">3078 svarstyti.<text:s/></text:span><text:span text:style-name="T906">Pritarta bendru sutarimu.<text:s/></text:span></text:p>
      <text:p text:style-name="Normal"><text:span text:style-name="T907"><text:tab/>3. Paskirti Aplinkos apsaugos komitetą papildomu komitetu projektui Nr. XIVP-3076.<text:s/></text:span><text:span text:style-name="T908">Balsavimo rezultatai: už<text:s/></text:span><text:span text:style-name="T909">–</text:span><text:span text:style-name="T910"><text:s/>81, prieš<text:s/></text:span><text:span text:style-name="T911">–</text:span><text:span text:style-name="T912"><text:s/>22, susilaikė 12</text:span><text:span text:style-name="T913">.<text:s/></text:span><text:span text:style-name="T914">Užsiregistravo 117 Seimo narių (11.53 val.)</text:span><text:span text:style-name="T915">.</text:span></text:p>
      <text:p text:style-name="Normal"><text:span text:style-name="T916"><text:tab/>4. Paskirti šių projektų preliminarią svarstymo Seimo posėdyje datą – 2023-12-07.<text:s/></text:span><text:span text:style-name="T917">Pritarta bendru sutarimu.<text:s/></text:span></text:p>
      <text:p text:style-name="P918"/>
      <text:p text:style-name="P919"/>
      <text:p text:style-name="P920">Seimo nariai pasveikino Seime viešinčią<text:s/>Moldovos<text:s/>Respublikos Parlamento delegaciją.</text:p>
      <text:p text:style-name="Normal"/>
      <text:p text:style-name="Normal"/>
      <text:p text:style-name="P921">11.54<text:s/>val.</text:p>
      <text:p text:style-name="Normal"><text:span text:style-name="T922"><text:tab/>SVARSTYTA</text:span>. <text:span text:style-name="T923">Baudžiamojo proceso kodekso 55 straipsnio pakeitimo įstatymo projektas</text:span><text:span text:style-name="T924"><text:s/></text:span><text:span text:style-name="T925">Nr. XIVP-</text:span><text:span text:style-name="T926">2974(2)</text:span><text:s/><text:span text:style-name="T927">(teikėjai –<text:s/></text:span><text:span text:style-name="T928">I. Haase</text:span><text:span text:style-name="T929"><text:s/>/ 29<text:s/></text:span><text:span text:style-name="T930">Seimo nar</text:span><text:span text:style-name="T931">iai)<text:s/></text:span><text:span text:style-name="T932">(svarstymo tęsinys)</text:span><text:span text:style-name="T933">.</text:span></text:p>
      <text:p text:style-name="Normal"/>
      <text:p text:style-name="Normal"><text:tab/><text:span text:style-name="T934">NUTARTA.</text:span><text:s/>Pritarti šiam projektui po svarstymo Seimo posėdyje.<text:s/><text:span text:style-name="T935">Balsavimo rezultatai: už<text:s/></text:span>–<text:span text:style-name="T936"><text:s/></text:span><text:span text:style-name="T937">115</text:span><text:span text:style-name="T938">, prieš<text:s/></text:span>–<text:span text:style-name="T939"><text:s/></text:span><text:span text:style-name="T940">0</text:span><text:span text:style-name="T941">, susilaikė<text:s/></text:span><text:span text:style-name="T942">5</text:span>.<text:s/><text:span text:style-name="T943">Užsiregistravo 123</text:span><text:span text:style-name="T944"><text:s/>Seimo nariai (1</text:span><text:span text:style-name="T945">1.55</text:span><text:span text:style-name="T946"><text:s/>val.)</text:span>.</text:p>
      <text:p text:style-name="P947"/>
      <text:p text:style-name="Normal"/>
      <text:p text:style-name="P948">11.55<text:s/>val.</text:p>
      <text:p text:style-name="P949"><text:span text:style-name="T950">SVARSTYTA</text:span><text:span text:style-name="T951">.</text:span><text:span text:style-name="T952"><text:s/></text:span><text:span text:style-name="T953">Seimo nutarimo „Dėl Lietuvos Respubl</text:span><text:span text:style-name="T954">ikos Seimo 2020 m. lapkričio 19 </text:span><text:span text:style-name="T955">d. nutarimo Nr. XIV-17 „Dėl Lietuvos Respublikos Seimo komitetų sudėties patvirtinimo“ pakeitimo“ projektas<text:s/></text:span><text:span text:style-name="T956">Nr. XIVP-</text:span><text:span text:style-name="T957">3106</text:span><text:span text:style-name="T958"><text:s/></text:span><text:span text:style-name="T959">(teikėjas –<text:s/></text:span><text:span text:style-name="T960">Seimo Pirmininko pirmasis pavaduotojas J. Razma</text:span><text:span text:style-name="T961">)</text:span><text:s/><text:span text:style-name="T962">(priėmimo tęsinys)</text:span><text:span text:style-name="T963">.</text:span></text:p>
      <text:p text:style-name="P964"/>
      <text:p text:style-name="P965"><text:tab/>Posėdžio pirmininkas paskelbė balsavimą dėl šio<text:s/>nutarimo<text:s/>priėmimo.</text:p>
      <text:p text:style-name="Header"/>
      <text:p text:style-name="P966"><text:span text:style-name="T967">NUTARTA.<text:s/></text:span><text:span text:style-name="T968">Priimti<text:s/></text:span><text:span text:style-name="T969">Seimo nutarimą</text:span><text:span text:style-name="T970"><text:s/>„Dėl Lietuvos Respublikos Seimo 2020 m. lapkričio 19 d. nutarimo Nr. XIV-17 „Dėl Lietuvos Respublikos Seimo komitetų sudėties pat</text:span><text:span text:style-name="T971">virtinimo“ pakeitimo“</text:span>.<text:s/><text:span text:style-name="T972">Balsavimo rezultatai: už –<text:s/></text:span><text:span text:style-name="T973">124</text:span><text:span text:style-name="T974">, prieš –<text:s/></text:span><text:span text:style-name="T975">0</text:span><text:span text:style-name="T976">, susilaikė<text:s/></text:span><text:span text:style-name="T977">1</text:span>.<text:s/><text:span text:style-name="T978">Užsiregistravo 126</text:span><text:span text:style-name="T979"><text:s/>Seimo nariai (1</text:span><text:span text:style-name="T980">1.55</text:span><text:span text:style-name="T981"><text:s/>val.).</text:span></text:p>
      <text:p text:style-name="P982"/>
      <text:p text:style-name="Normal"/>
      <text:p text:style-name="P983">11.56<text:s/>val.</text:p>
      <text:p text:style-name="P984"><text:span text:style-name="T985">SVARSTYTA</text:span><text:span text:style-name="T986">.</text:span><text:span text:style-name="T987"><text:s/></text:span><text:span text:style-name="T988">Seimo nutarimo „Dėl Lietuvos Respubl</text:span><text:span text:style-name="T989">ikos Seimo 2020 m. lapkričio 17 </text:span><text:span text:style-name="T990">d. nutarimo Nr. XIV-12 „Dėl Lietuvos Respublikos Seimo komitetų narių skaičiaus“ pakeitimo“ projektas<text:s/></text:span><text:span text:style-name="T991">Nr. XIVP-</text:span><text:span text:style-name="T992">3107</text:span><text:span text:style-name="T993"><text:s/></text:span><text:span text:style-name="T994">(teikėjas –<text:s/></text:span><text:span text:style-name="T995">Seimo Pirmininko pirmasis pavaduotojas J. Razma</text:span><text:span text:style-name="T996">)</text:span><text:s/><text:span text:style-name="T997">(priėmimo tęsinys)</text:span><text:span text:style-name="T998">.</text:span></text:p>
      <text:p text:style-name="P999"/>
      <text:p text:style-name="P1000"><text:tab/>Posėdžio pirmininkas paskelbė balsavimą dėl šio<text:s/>nutarimo<text:s/>priėmimo.</text:p>
      <text:p text:style-name="P1001"/>
      <text:p text:style-name="P1002"><text:span text:style-name="T1003">NUTARTA.<text:s/></text:span><text:span text:style-name="T1004">Priimti<text:s/></text:span><text:span text:style-name="T1005">Seimo nutarimą</text:span><text:span text:style-name="T1006"><text:s/>„Dėl Lietuvos Respublikos Seimo 2020 m. lapkričio 17 d. nutarimo Nr. XIV-12 „Dėl Lietuvos Respublikos Seimo komit</text:span><text:span text:style-name="T1007">etų narių skaičiaus“ pakeitimo“</text:span>.<text:s/><text:span text:style-name="T1008">Balsavimo rezultatai: už –<text:s/></text:span><text:span text:style-name="T1009">118</text:span><text:span text:style-name="T1010">, prieš –<text:s/></text:span><text:span text:style-name="T1011">0</text:span><text:span text:style-name="T1012">, susilaikė<text:s/></text:span><text:span text:style-name="T1013">2</text:span>.<text:s/><text:span text:style-name="T1014">Užsiregistravo 121</text:span><text:span text:style-name="T1015"><text:s/>Seimo nar</text:span><text:span text:style-name="T1016">ys</text:span><text:span text:style-name="T1017"><text:s/>(1</text:span><text:span text:style-name="T1018">1.56</text:span><text:span text:style-name="T1019"><text:s/>val.).</text:span></text:p>
      <text:p text:style-name="P1020"/>
      <text:p text:style-name="P1021"/>
      <text:p text:style-name="P1022">11.56 val.</text:p>
      <text:p text:style-name="Normal"><text:span text:style-name="T1023"><text:tab/>SVARSTYTA</text:span>. <text:span text:style-name="T1024">Seimo nutarimo „Dėl kreipimosi į Lietuvos Respublikos Konstitucinį Teismą su paklausimu, ar Europos Tarybos konvencijos dėl smurto prieš moteris ir smurto artimoje aplinkoje prevencijos ir kovos su juo nuostatos neprieštarauja Lietuvos Respublikos Konstitucijai“ projektas</text:span><text:span text:style-name="T1025"><text:s/></text:span><text:span text:style-name="T1026">Nr. XIVP-</text:span><text:span text:style-name="T1027">2983(2)</text:span><text:s/><text:span text:style-name="T1028">(teikėjai –<text:s/></text:span><text:span text:style-name="T1029">V. Čmilytė-Nielsen</text:span><text:span text:style-name="T1030"><text:s/>/ 6<text:s/></text:span><text:span text:style-name="T1031">Seimo nar</text:span><text:span text:style-name="T1032">iai)<text:s/></text:span><text:span text:style-name="T1033">(svarstymas)</text:span><text:span text:style-name="T1034">.</text:span></text:p>
      <text:p text:style-name="P1035"/>
      <text:p text:style-name="P1036">Pagrindinio – Teisės ir teisėtvarkos komiteto išvadą pateikė šio komiteto pirmininkė I. Haase.</text:p>
      <text:p text:style-name="Normal"><text:tab/>Diskusijoje kalbėjo Seimo nariai:<text:s/>V. Valkiūnas,<text:s/>A. Armonaitė (<text:span text:style-name="T1037">Laisvės frakcijos<text:s/></text:span>vardu), A. Gedvilas, M. Puidokas, T. V. Raskevičius.</text:p>
      <text:p text:style-name="P1038">Kalbėjo Seimo narys A. Vinkus.<text:s/></text:p>
      <text:p text:style-name="Normal"><text:tab/>Dėl balsavimo motyvų dėl viso projekto kalbėjo Seimo nariai:<text:s/>I. Šimonytė,<text:s/>A. Gedvilas.</text:p>
      <text:p text:style-name="Normal"/>
      <text:p text:style-name="P1039"><text:tab/>Balsavimas<text:s/>dėl šio projekto vyks nustatytu laiku.</text:p>
      <text:p text:style-name="Normal"/>
      <text:p text:style-name="P1040"/>
      <text:p text:style-name="P1041">12.28 val.</text:p>
      <text:p text:style-name="Normal"><text:span text:style-name="T1042"><text:tab/>SVARSTYTA:</text:span> </text:p>
      <text:p text:style-name="Normal"><text:tab/>1.<text:s/><text:span text:style-name="T1043">Įstatymo „Dėl Lietuvos Respublikos ir Jungtinių Arabų Emyratų sutarties dėl savitarpio teisinės pagalbos baudžiamosiose bylose ratifikavimo“ projektas</text:span><text:span text:style-name="T1044"><text:s/></text:span><text:span text:style-name="T1045">Nr. XIVP-</text:span><text:span text:style-name="T1046">3086.</text:span></text:p>
      <text:p text:style-name="Normal"><text:tab/>2.<text:s/><text:span text:style-name="T1047">Įstatymo „Dėl Lietuvos Respublikos ir Jungtinių Arabų Emyratų sutarties dėl ekstradicijos ratifikavimo“ projektas</text:span><text:span text:style-name="T1048"><text:s/></text:span><text:span text:style-name="T1049">Nr. XIVP-</text:span><text:span text:style-name="T1050">3087.</text:span></text:p>
      <text:p text:style-name="Normal"><text:tab/>3.<text:s/><text:span text:style-name="T1051">Įstatymo „Dėl Lietuvos Respublikos ir Jungtinių Arabų Emyratų sutarties dėl nuteistųjų perdavimo ratifikavimo“ projektas</text:span><text:span text:style-name="T1052"><text:s/></text:span><text:span text:style-name="T1053">Nr. XIVP-</text:span><text:span text:style-name="T1054">3088</text:span><text:s/><text:span text:style-name="T1055">(teikėjai –</text:span><text:span text:style-name="T1056"><text:s/></text:span><text:span text:style-name="T1057">Vyriausybė </text:span><text:span text:style-name="T1058">/ </text:span><text:span text:style-name="T1059">teisingumo ministrė E. Dobrowolska</text:span><text:span text:style-name="T1060">)</text:span><text:s/><text:span text:style-name="T1061">(pateikimas)</text:span><text:span text:style-name="T1062">.</text:span></text:p>
      <text:p text:style-name="Normal"><text:s/><text:tab/>Pranešėja<text:s/>–<text:s/><text:span text:style-name="T1063">teisingumo ministrė E. Dobrowolska.</text:span></text:p>
      <text:p text:style-name="Normal"><text:s/></text:p>
      <text:p text:style-name="P1064">Klausė Seimo narys<text:s/>V. Valkiūnas.<text:s/></text:p>
      <text:p text:style-name="P1065"/>
      <text:p text:style-name="P1066">NUTARTA:</text:p>
      <text:p text:style-name="P1067">1. Pritarti šiems projektams po pateikimo ir pradėti jų svarstymo procedūrą.<text:s/><text:span text:style-name="T1068">Balsavimo rezultatai: už<text:s/></text:span>–<text:span text:style-name="T1069"><text:s/></text:span><text:span text:style-name="T1070">97</text:span><text:span text:style-name="T1071">, prieš<text:s/></text:span>–<text:span text:style-name="T1072"><text:s/></text:span><text:span text:style-name="T1073">0</text:span><text:span text:style-name="T1074">, susilaikė<text:s/></text:span><text:span text:style-name="T1075">2</text:span>.<text:s/><text:span text:style-name="T1076">(Užsiregistravo 99</text:span><text:span text:style-name="T1077"><text:s/>Seimo nariai (1</text:span><text:span text:style-name="T1078">2.31</text:span><text:span text:style-name="T1079"><text:s/>val.)</text:span></text:p>
      <text:p text:style-name="P1080">2. Paskirti<text:s/>Užsienio reikalų<text:s/>komitetą pagrindiniu komitetu šiems projektams svarstyti.<text:s/><text:span text:style-name="T1081">Pritarta bendru sutarimu.<text:s/></text:span></text:p>
      <text:p text:style-name="P1082">3. Paskirti Teisės ir teisėtvarkos komitetą papildomu komitetu šiems projektams svarstyti.<text:s/><text:span text:style-name="T1083">Pritarta bendru sutarimu.<text:s/></text:span></text:p>
      <text:p text:style-name="P1084">4. Paskirti šių projektų preliminarią svarstymo Seimo posėdyje datą – 2023-11-14.<text:s/><text:span text:style-name="T1085">Pritarta bendru sutarimu.<text:s/></text:span></text:p>
      <text:p text:style-name="Normal"/>
      <text:p text:style-name="Normal"/>
      <text:p text:style-name="P1086">12.32<text:s/>val.</text:p>
      <text:p text:style-name="Normal"><text:span text:style-name="T1087"><text:tab/>SVARSTYTA</text:span>. <text:span text:style-name="T1088">Seimo nutarimo „Dėl kreipimosi į Lietuvos Respublikos Konstitucinį Teismą su paklausimu, ar Europos Tarybos konvencijos dėl smurto prieš moteris ir smurto artimoje aplinkoje prevencijos ir kovos su juo nuostatos neprieštarauja Lietuvos Respublikos Konstitucijai“ projektas</text:span><text:span text:style-name="T1089"><text:s/></text:span><text:span text:style-name="T1090">Nr. XIVP-</text:span><text:span text:style-name="T1091">2983(2)</text:span><text:s/><text:span text:style-name="T1092">(teikėjai –<text:s/></text:span><text:span text:style-name="T1093">V. Čmilytė-Nielsen</text:span><text:span text:style-name="T1094"><text:s/>/ 6<text:s/></text:span><text:span text:style-name="T1095">Seimo nar</text:span><text:span text:style-name="T1096">iai)<text:s/></text:span><text:span text:style-name="T1097">(svarstymo tęsinys)</text:span><text:span text:style-name="T1098">.</text:span></text:p>
      <text:p text:style-name="P1099"/>
      <text:p text:style-name="Normal"><text:tab/><text:span text:style-name="T1100">NUTARTA.</text:span><text:s/>Pritarti šiam projektui po svarstymo Seimo posėdyje.<text:s/><text:span text:style-name="T1101">Balsavimo rezultatai: už<text:s/></text:span>–<text:span text:style-name="T1102"><text:s/>61, prieš<text:s/></text:span>–<text:span text:style-name="T1103"><text:s/>8, susilaikė 9</text:span>.<text:s/><text:span text:style-name="T1104">Užsiregistravo 79 Seimo nariai (12.32 val.)</text:span>.</text:p>
      <text:p text:style-name="Normal"/>
      <text:p text:style-name="P1105"><text:span text:style-name="T1106">Replikavo Seimo nar</text:span><text:span text:style-name="T1107">ys</text:span><text:span text:style-name="T1108"><text:s/></text:span><text:span text:style-name="T1109">V. Ąžuolas</text:span><text:span text:style-name="T1110">.</text:span></text:p>
      <text:p text:style-name="Normal"/>
      <text:p text:style-name="Normal"/>
      <text:p text:style-name="P1111">12.34<text:s/>val.</text:p>
      <text:p text:style-name="P1112"><text:span text:style-name="T1113">SVARSTYTA</text:span><text:span text:style-name="T1114">.</text:span><text:span text:style-name="T1115"><text:s/></text:span><text:span text:style-name="T1116">Švietimo įstatymo Nr. I-1489 28, 37, 42, 43, 44, 66 ir 67 straipsnių pakeitimo įstatymo projektas<text:s/></text:span><text:span text:style-name="T1117">Nr. XIVP-</text:span><text:span text:style-name="T1118">2759(2)</text:span><text:span text:style-name="T1119"><text:s/></text:span><text:span text:style-name="T1120">(teikėjai –<text:s/></text:span><text:span text:style-name="T1121">Vyriausybė / š</text:span><text:span text:style-name="T1122">vietimo, mokslo ir sporto ministras</text:span><text:span text:style-name="T1123">)</text:span><text:s/><text:span text:style-name="T1124">(priėmimo tęsinys)</text:span><text:span text:style-name="T1125">.</text:span></text:p>
      <text:p text:style-name="P1126"/>
      <text:p text:style-name="P1127"><text:tab/>Posėdžio pirmininkas paskelbė balsavimą dėl šio<text:s/>įstatymo<text:s/>priėmimo.</text:p>
      <text:p text:style-name="P1128"/>
      <text:p text:style-name="P1129">Užsiregistravo<text:s/>70 Seimo narių<text:s/><text:span text:style-name="T1130">(1</text:span><text:span text:style-name="T1131">2.34</text:span><text:span text:style-name="T1132"><text:s/>val.)</text:span></text:p>
      <text:p text:style-name="P1133"/>
      <text:p text:style-name="P1134"><text:span text:style-name="T1135">NUTARTA.</text:span><text:s/>Atidėti balsavimą dėl šio įstatymo priėmimo, nes nėra reikiamo Seimo narių skaičiaus.</text:p>
      <text:p text:style-name="P1136"/>
      <text:p text:style-name="Normal"/>
      <text:p text:style-name="P1137"><text:span text:style-name="T1138">1</text:span><text:span text:style-name="T1139">2.35</text:span><text:span text:style-name="T1140"><text:s/>val.</text:span></text:p>
      <text:p text:style-name="P1141"><text:span text:style-name="T1142">Seimo narių pareiškimai<text:s/></text:span></text:p>
      <text:p text:style-name="P1143"/>
      <text:p text:style-name="P1144"><text:span text:style-name="T1145">Seimo nar</text:span><text:span text:style-name="T1146">ė L. Pociūnienė</text:span><text:span text:style-name="T1147"><text:s/></text:span>perskaitė pareiškimą.<text:s/></text:p>
      <text:p text:style-name="P1148"><text:span text:style-name="T1149">Seimo narys<text:s/></text:span><text:span text:style-name="T1150">V. Ąžuolas</text:span><text:span text:style-name="T1151"><text:s/></text:span>perskaitė pareiškimą.<text:s/></text:p>
      <text:p text:style-name="P1152"><text:span text:style-name="T1153">Seimo narys<text:s/></text:span><text:span text:style-name="T1154">R. Šarknickas</text:span><text:span text:style-name="T1155"><text:s/></text:span>perskaitė pareiškimą.<text:s/></text:p>
      <text:p text:style-name="Normal"/>
      <text:p text:style-name="Normal"/>
      <text:p text:style-name="P1156">12.48 val.</text:p>
      <text:p text:style-name="P1157"><text:span text:style-name="T1158">SVARSTYTA</text:span>.<text:s/><text:span text:style-name="T1159">Ligos ir motinystės socialinio draudimo įstatymo Nr. IX-110 16 ir 22 straipsnių pakeitimo įstatymo projektas</text:span><text:span text:style-name="T1160"><text:s/></text:span><text:span text:style-name="T1161">Nr. XIVP-</text:span><text:span text:style-name="T1162">2955</text:span><text:s/><text:span text:style-name="T1163">(teikėja</text:span><text:span text:style-name="T1164">i</text:span><text:span text:style-name="T1165"><text:s/>–<text:s/></text:span><text:span text:style-name="T1166">J. Džiugelis</text:span><text:span text:style-name="T1167"><text:s/>/ 29<text:s/></text:span><text:span text:style-name="T1168">Seimo nar</text:span><text:span text:style-name="T1169">iai</text:span><text:span text:style-name="T1170">)</text:span><text:s/><text:span text:style-name="T1171">(pateikimas)</text:span><text:span text:style-name="T1172">.</text:span></text:p>
      <text:p text:style-name="Normal"><text:s/><text:tab/>Pranešėjas – Seimo narys J. Džiugelis.</text:p>
      <text:p text:style-name="Normal"><text:s/></text:p>
      <text:p text:style-name="Normal"><text:tab/>Dėl balsavimo motyvų kalbėjo Seimo narys A. Vinkus.</text:p>
      <text:p text:style-name="P1173"><text:s/></text:p>
      <text:p text:style-name="P1174"><text:tab/>Balsavimas<text:s/>dėl šio projekto vyks vakariniame posėdyje balsuoti numatytu laiku.</text:p>
      <text:p text:style-name="P1175"/>
      <text:p text:style-name="P1176"/>
      <text:p text:style-name="P1177">Posėdis baigtas</text:p>
      <text:p text:style-name="P1178"><text:s/><text:span text:style-name="T1179">(1</text:span><text:span text:style-name="T1180">2.52</text:span><text:span text:style-name="T1181"><text:s/>val.)</text:span></text:p>
      <text:p text:style-name="Normal"/>
      <text:p text:style-name="Normal"/>
      <text:p text:style-name="P1182">Seimo Pirmininkė<text:tab/>Viktorija Čmilytė-Nielsen<text:s/></text:p>
      <text:p text:style-name="P1183"/>
      <text:p text:style-name="P1184"/>
      <text:p text:style-name="P1185">Seimo Pirmininko pavaduotojas<text:tab/>Paulius Saudargas<text:s/></text:p>
      <text:p text:style-name="Normal"/>
      <text:p text:style-name="P1186"/>
      <text:p text:style-name="P1187"/>
      <text:p text:style-name="P1188"/>
      <text:p text:style-name="P1189"><text:span text:style-name="T1190">Protokolą rašė</text:span></text:p>
      <text:p text:style-name="P1191"><text:span text:style-name="T1192">Dokumentų departamento</text:span></text:p>
      <text:p text:style-name="P1193"><text:span text:style-name="T1194">Stenogramų skyriaus</text:span></text:p>
      <text:p text:style-name="P1195"><text:span text:style-name="T1196">vyriausioji specialistė</text:span><text:span text:style-name="T1197"><text:tab/>Tatjana Juršėnienė</text:span></text:p>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fo:font-size="12pt" style:font-size-asian="12pt" style:font-size-complex="11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09-28T07:51:00Z</meta:creation-date>
    <dc:date>2023-09-28T07:51:00Z</dc:date>
    <meta:print-date>2023-09-26T09:40:00Z</meta:print-date>
    <meta:template xlink:href="PROTOKOL.DOT" xlink:type="simple"/>
    <meta:editing-cycles>2</meta:editing-cycles>
    <meta:editing-duration>PT0S</meta:editing-duration>
    <meta:document-statistic meta:page-count="3" meta:paragraph-count="191" meta:word-count="2647" meta:character-count="22421" meta:row-count="475" meta:non-whitespace-character-count="19965"/>
  </office:meta>
</office:document-meta>
</file>