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Roman" style:family="paragraph">
      <style:paragraph-properties fo:keep-with-next="always" fo:keep-together="always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P261" style:parent-style-name="Roman" style:family="paragraph">
      <style:paragraph-properties fo:keep-with-next="always" fo:keep-together="always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Roman" style:family="paragraph">
      <style:paragraph-properties fo:keep-with-next="always" fo:keep-together="always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P444" style:parent-style-name="Roman" style:family="paragraph">
      <style:paragraph-properties fo:keep-with-next="always" fo:keep-together="always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P498" style:parent-style-name="Laikas" style:family="paragraph">
      <style:paragraph-properties fo:keep-together="always"/>
    </style:style>
    <style:style style:name="P499" style:parent-style-name="Roman12" style:family="paragraph">
      <style:paragraph-properties fo:keep-with-next="always" fo:keep-together="always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P505" style:parent-style-name="Roman" style:family="paragraph">
      <style:paragraph-properties fo:keep-with-next="always" fo:keep-together="always"/>
    </style:style>
    <style:style style:name="P506" style:parent-style-name="Roman" style:family="paragraph">
      <style:paragraph-properties fo:keep-with-next="always" fo:keep-together="always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41in"/>
    </style:style>
    <style:style style:name="T672" style:parent-style-name="DefaultParagraphFont" style:family="text">
      <style:text-properties fo:letter-spacing="-0.0041in"/>
    </style:style>
    <style:style style:name="T673" style:parent-style-name="DefaultParagraphFont" style:family="text">
      <style:text-properties fo:letter-spacing="-0.0041in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-0.0041in"/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P731" style:parent-style-name="Roman" style:family="paragraph">
      <style:paragraph-properties fo:keep-with-next="always" fo:keep-together="always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P733" style:parent-style-name="Roman" style:family="paragraph">
      <style:paragraph-properties fo:keep-with-next="always" fo:keep-together="always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45" style:parent-style-name="DefaultParagraphFont" style:family="text">
      <style:text-properties fo:language="en" fo:country="US"/>
    </style:style>
    <style:style style:name="T746" style:parent-style-name="DefaultParagraphFont" style:family="text">
      <style:text-properties fo:font-size="10pt" style:font-size-asian="10pt" fo:language="en" fo:country="US"/>
    </style:style>
    <style:style style:name="T74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48" style:parent-style-name="DefaultParagraphFont" style:family="text">
      <style:text-properties fo:font-size="10pt" style:font-size-asian="10pt" fo:language="en" fo:country="US"/>
    </style:style>
    <style:style style:name="T749" style:parent-style-name="DefaultParagraphFont" style:family="text">
      <style:text-properties fo:language="en" fo:country="US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P770" style:parent-style-name="Roman" style:family="paragraph">
      <style:paragraph-properties fo:keep-with-next="always" fo:keep-together="always"/>
    </style:style>
    <style:style style:name="P771" style:parent-style-name="Roman" style:family="paragraph">
      <style:paragraph-properties fo:keep-with-next="always" fo:keep-together="always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P855" style:parent-style-name="Laikas" style:family="paragraph">
      <style:paragraph-properties fo:keep-together="always"/>
    </style:style>
    <style:style style:name="P856" style:parent-style-name="Roman12" style:family="paragraph">
      <style:paragraph-properties fo:keep-with-next="always" fo:keep-together="always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P875" style:parent-style-name="Roman" style:family="paragraph">
      <style:paragraph-properties fo:keep-with-next="always" fo:keep-together="always"/>
    </style:style>
    <style:style style:name="P876" style:parent-style-name="Roman" style:family="paragraph">
      <style:paragraph-properties fo:keep-with-next="always" fo:keep-together="always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Roman" style:family="paragraph">
      <style:paragraph-properties fo:keep-with-next="always" fo:keep-together="always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Roman" style:family="paragraph">
      <style:paragraph-properties fo:keep-with-next="always" fo:keep-together="always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style:text-position="super 65%" fo:font-size="10pt" style:font-size-asian="10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letter-spacing="-0.0041in"/>
    </style:style>
    <style:style style:name="T939" style:parent-style-name="DefaultParagraphFont" style:family="text">
      <style:text-properties fo:letter-spacing="-0.0041in"/>
    </style:style>
    <style:style style:name="T940" style:parent-style-name="DefaultParagraphFont" style:family="text">
      <style:text-properties fo:letter-spacing="-0.0041in"/>
    </style:style>
    <style:style style:name="T941" style:parent-style-name="DefaultParagraphFont" style:family="text">
      <style:text-properties fo:letter-spacing="-0.0041in"/>
    </style:style>
    <style:style style:name="T942" style:parent-style-name="DefaultParagraphFont" style:family="text">
      <style:text-properties fo:letter-spacing="-0.0041in"/>
    </style:style>
    <style:style style:name="T943" style:parent-style-name="DefaultParagraphFont" style:family="text">
      <style:text-properties fo:letter-spacing="-0.0041in"/>
    </style:style>
    <style:style style:name="T944" style:parent-style-name="DefaultParagraphFont" style:family="text">
      <style:text-properties fo:letter-spacing="-0.0041in"/>
    </style:style>
    <style:style style:name="T945" style:parent-style-name="DefaultParagraphFont" style:family="text">
      <style:text-properties fo:letter-spacing="-0.0041in"/>
    </style:style>
    <style:style style:name="T946" style:parent-style-name="DefaultParagraphFont" style:family="text">
      <style:text-properties fo:letter-spacing="-0.0041in"/>
    </style:style>
    <style:style style:name="T947" style:parent-style-name="DefaultParagraphFont" style:family="text">
      <style:text-properties fo:letter-spacing="-0.0041in"/>
    </style:style>
    <style:style style:name="T948" style:parent-style-name="DefaultParagraphFont" style:family="text">
      <style:text-properties fo:letter-spacing="-0.0041in"/>
    </style:style>
    <style:style style:name="T949" style:parent-style-name="DefaultParagraphFont" style:family="text">
      <style:text-properties fo:letter-spacing="-0.0041in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P976" style:parent-style-name="Roman" style:family="paragraph">
      <style:paragraph-properties fo:keep-with-next="always" fo:keep-together="always"/>
    </style:style>
    <style:style style:name="P977" style:parent-style-name="Roman" style:family="paragraph">
      <style:paragraph-properties fo:keep-with-next="always" fo:keep-together="always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Roman" style:family="paragraph">
      <style:paragraph-properties fo:keep-with-next="always" fo:keep-together="always"/>
    </style:style>
    <style:style style:name="P1024" style:parent-style-name="Roman" style:family="paragraph">
      <style:paragraph-properties fo:keep-with-next="always" fo:keep-together="always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Roman" style:family="paragraph">
      <style:paragraph-properties fo:keep-with-next="always" fo:keep-together="always"/>
    </style:style>
    <style:style style:name="P1325" style:parent-style-name="Roman" style:family="paragraph">
      <style:paragraph-properties fo:keep-with-next="always" fo:keep-together="always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T1615" style:parent-style-name="DefaultParagraphFont" style:family="text">
      <style:text-properties fo:letter-spacing="-0.0027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7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27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P1688" style:parent-style-name="Laikas" style:family="paragraph">
      <style:paragraph-properties fo:keep-together="always"/>
    </style:style>
    <style:style style:name="P1689" style:parent-style-name="Roman12" style:family="paragraph">
      <style:paragraph-properties fo:keep-with-next="always" fo:keep-together="always"/>
    </style:style>
    <style:style style:name="T1690" style:parent-style-name="DefaultParagraphFont" style:family="text">
      <style:text-properties style:text-position="super 65%" fo:font-size="10pt" style:font-size-asian="10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P1695" style:parent-style-name="Roman" style:family="paragraph">
      <style:paragraph-properties fo:keep-with-next="always" fo:keep-together="always"/>
    </style:style>
    <style:style style:name="P1696" style:parent-style-name="Roman" style:family="paragraph">
      <style:paragraph-properties fo:keep-with-next="always" fo:keep-together="always"/>
    </style:style>
    <style:style style:name="T1697" style:parent-style-name="DefaultParagraphFont" style:family="text">
      <style:text-properties style:text-position="super 65%"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style:text-position="super 65%" fo:font-size="10pt" style:font-size-asian="10pt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P1959" style:parent-style-name="Roman" style:family="paragraph">
      <style:text-properties fo:letter-spacing="-0.0013in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37" office:target-frame-name="_top" xlink:show="replace"><text:span text:style-name="T41">Nr. 16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20</text:span></text:p>
      <text:p text:style-name="P65">STENOGRAMA</text:p>
      <text:p text:style-name="P66"/>
      <text:p text:style-name="P67">2022 m.<text:s/>lapkričio<text:s/>10 d.</text:p>
      <text:p text:style-name="P68"/>
      <text:p text:style-name="Pirmininkai">Pirmininkauja Lietuvos Respublikos Seimo Pirmininko pavaduotojai<text:line-break/><text:span text:style-name="T69">A. MAZURONIS</text:span><text:s/>ir<text:s/><text:span text:style-name="T70">V. MITALAS</text:span></text:p>
      <text:p text:style-name="P71"/>
      <text:section text:name="Sect1" text:style-name="S1">
        <text:p text:style-name="Roman"><text:span text:style-name="T72">PIRMININKAS (V. MITALAS</text:span>,<text:s/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/text:span><text:span text:style-name="T83"><text:s/></text:span><text:span text:style-name="T84">LRF</text:span><text:span text:style-name="T85"><text:s/>– Lietuvos regionų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.</text:span><text:s/>Ger­bia­mie­ji ko­le­gos, pra­de­da­me lap­kri­čio 10 die­nos va­ka­ri­nį po­sė­dį. (<text:span text:style-name="T96">Gon</text:span><text:span text:style-name="T97">­gas</text:span>) Kvie­čiu re­gist­ruo­tis.</text:p>
        <text:p text:style-name="Roman"/>
        <text:p text:style-name="Laikas">14.00 val.</text:p>
        <text:p text:style-name="Roman12">Gy­ven­to­jų pa­ja­mų mo­kes­čio įsta­ty­mo Nr. IX-1007 20 straips­nio pa­kei­ti­mo įsta­ty­mo pro­jek­tas Nr. XIVP-2147(2) (<text:span text:style-name="T98">svars</text:span><text:span text:style-name="T99">­ty</text:span><text:span text:style-name="T100">­mas</text:span>)</text:p>
        <text:p text:style-name="Roman"/>
        <text:soft-page-break/>
        <text:p text:style-name="Roman">Ger­bia­mie­ji ko­le­gos, pir­ma­sis va­ka­ri­nio po­sė­džio 2-1 klau­si­mas – Gy­ven­to­jų pa­ja­mų mo­kes­čio įsta­ty­mo 20 straips­nio pa­kei­ti­mo įsta­ty­mo pro­jek­tas Nr. XIVP-2147. Svars­ty­mo sta­di­ja. Pra­ne­šė­jas – Biu­dže­to ir fi­nan­sų ko­mi­te­to pir­mi­nin­kas. Jo sa­lė­je ne­ma­tau. Gal A. But­ke­vi­čius ga­lė­tų pri­sta­ty­ti ko­mi­te­to iš­va­dą dėl šio su biu­dže­tu su­si­ju­sio įsta­ty­mo? Pra­šau.</text:p>
        <text:p text:style-name="Roman"><text:span text:style-name="T101">A. BUTKEVIČIUS</text:span><text:s/><text:span text:style-name="T102">(</text:span><text:span text:style-name="T103">DFVL</text:span><text:span text:style-name="T104">)</text:span>. Ger­bia­mas po­sė­džio pir­mi­nin­ke, ger­bia­mi ko­le­gos, Biu­dže­to ir fi­nan­sų ko­mi­te­tas svars­tė šį įsta­ty­mo pro­jek­tą. Tu­riu pa­sa­ky­ti, kad šiam įsta­ty­mo pro­jek­tui, kiek at­si­me­nu, bu­vo pri­tar­ta ben­dru su­ta­ri­mu. Ne­ap­si­ri­kau.</text:p>
        <text:p text:style-name="Roman"><text:span text:style-name="T105">PIRMININKAS.</text:span><text:s/>Tai yra pui­kios nau­jie­nos. Ačiū jums. Ne­tu­ri­me no­rin­čių pa­si­sa­ky­ti dis­ku­si­jo­je, bet yra pa­siū­ly­mų dėl šio pro­jek­to. Ka­dan­gi esa­me su­ta­rę, kad dėl siū­ly­mų sprę­si­me bal­suo­ti skir­tu lai­ku, tai šį klau­si­mą šiek tiek ati­de­da­me.</text:p>
        <text:p text:style-name="Roman">Dar­bo­tvarkės 2-2.1 klau­si­mas – Me­di­ci­nos prak­ti­kos įsta­ty­mo ke­lių straips­nių ir prie­do pa­kei­ti­mo įsta­ty­mo pro­jek­tas Nr. XIVP-1852. Pri­ėmi­mo sta­di­ja.<text:s/></text:p>
        <text:p text:style-name="Roman">Kvies­čiau ko­mi­te­to at­sto­vą<text:s/>–<text:s/>pir­mi­nin­ką A. Ma­tu­lą į tri­bū­ną, bet jo sa­lė­je ne­ma­tau. Taip pat rei­kės ap­si­spręs­ti dėl siū­ly­mų. Tuo­met pa­da­ry­si­me ana­lo­giš­kai, kaip ir dėl prieš tai bu­vu­sio pro­jek­to, – ei­si­me prie siū­ly­mų bal­suo­ti skir­tu lai­ku. Ana­lo­giš­kai ir dėl Odon­to­lo­gi­jos prak­ti­kos įsta­ty­mo.</text:p>
        <text:p text:style-name="Roman"/>
        <text:p text:style-name="Laikas">14.03 val.</text:p>
        <text:p text:style-name="Roman12">Šei­my­nų įsta­ty­mo Nr. XI-681 pa­kei­ti­mo įsta­ty­mo pro­jek­tas Nr. XIVP-1978(3) (<text:span text:style-name="T106">priėmi</text:span><text:span text:style-name="T107">­mas</text:span>)</text:p>
        <text:p text:style-name="Roman"/>
        <text:p text:style-name="Roman">Tuo­met svars­ty­ki­me 2-3.1 klau­si­mą – Šei­my­nų įsta­ty­mo pa­kei­ti­mo įsta­ty­mo pro­jek­tą Nr. XIVP-1978. Pri­ėmi­mo sta­di­ja.<text:s/></text:p>
        <text:p text:style-name="Roman">Pri­ėmi­mas pa­straips­niui. Nuo 1 straips­nio iki pat 9 straips­nio pa­sta­bų, pa­siū­ly­mų ne­gau­ta. Ga­li­me jiems pri­tar­ti ben­dru su­ta­ri­mu? Ačiū, pri­tar­ta.<text:s/></text:p>
        <text:p text:style-name="Roman">Dėl 10 straips­nio Tei­sės de­par­ta­men­to pa­sta­ba. Ko­mi­te­tas pri­ta­ria.<text:s/></text:p>
        <text:soft-page-break/>
        <text:p text:style-name="Roman">To­liau ana­lo­giš­ka Tei­sės de­par­ta­men­to pa­sta­ba dėl 16 straips­nio. Ko­mi­te­tas pri­ta­ria. Taip pat dėl 22 straips­nio ko­mi­te­tas pri­ta­ria. Ar ga­lė­tu­me nuo 10 straips­nio iki 22 straips­nio pri­tar­ti vi­siems straips­niams ben­dru su­ta­ri­mu? Ačiū, pri­tar­ta.<text:s/></text:p>
        <text:p text:style-name="Roman">Ir nau­jos re­dak­ci­jos 2 straips­nis. Ir 1 straips­niui, ir 2 straips­niui nau­jos re­dak­ci­jos ga­li­me taip pat pri­tar­ti? Ačiū, pri­tar­ta.</text:p>
        <text:p text:style-name="Roman">Dėl vi­so pro­jek­to yra no­rin­čių kal­bė­ti. Už kal­bės R. Baš­kie­nė. Pra­šau.</text:p>
        <text:p text:style-name="Roman"><text:span text:style-name="T108">R. BAŠKIENĖ</text:span><text:s/><text:span text:style-name="T109">(</text:span><text:span text:style-name="T110">DFVL</text:span><text:span text:style-name="T111">)</text:span>. Dė­ko­ju, ger­bia­mas pir­mi­nin­ke. Mie­li ko­le­gos, įsta­ty­mo pro­jek­tas,<text:s/>jį pa­ren­gė So­cia­li­nės ap­sau­gos ir dar­bo mi­nis­te­ri­ja, Tei­sės de­par­ta­men­to iš­va­das įver­ti­no mū­sų So­cia­li­nių rei­ka­lų ir dar­bo ko­mi­te­tas, ras­tas kom­pro­mi­sas su Lie­tu­vos sa­vi­val­dy­bių aso­cia­ci­ja, iš­ties yra iš­dis­ku­tuo­tas, sa­va­lai­kis ir rei­ka­lin­gas. Tė­vų pa­lik­ti 5 tūkst. 957 vai­kai. Ins­ti­tu­ci­nė­je glo­bo­je dar yra apie 1 tūkst. vai­kų. Tad tos šei­my­nos, ku­rios at­lie­ka tą šven­tą mi­si­ją – glo­bo­ja vai­kus, o jų tik 54, to­se šei­my­no­se au­ga apie 260 vai­kų, iš tik­rų­jų at­lie­ka di­de­lį dar­bą. Tas įsta­ty­mas pa­si­tar­naus tam, kad tų šei­mų bū­tų iš­spręs­tos tam tik­ros pro­ble­mos ir bū­tų ge­riau. Rei­kia mums vi­siems kar­tu pa­gal­vo­ti, kiek ga­li­ma dau­giau su­si­telk­ti, kad kuo ma­žiau vai­kų bū­tų ins­ti­tu­ci­nė­je glo­bo­je, kad kuo ma­žiau vai­kų bū­tų pa­lie­ka­mų.<text:s/></text:p>
        <text:p text:style-name="Roman">Ir čia tik­rai no­rė­čiau kreip­tis ir į sa­vi­val­dy­bes, kad jos pa­ro­dy­tų di­des­nį dė­me­sį šei­my­nų stei­gi­mui, šiuo at­ve­ju 28 sa­vi­val­dy­bės yra įstei­gu­sios. Taip pat žvel­giant į at­ei­tį ir žvel­giant į<text:s/>vi­su­mą rei­kė­tų pa­gal­vo­ti apie vi­sus, ku­rie glo­bo­ja vai­kus,<text:span text:style-name="T112"><text:s/>ir gal</text:span><text:span text:style-name="T113">­būt mąs</text:span><text:span text:style-name="T114">­ty</text:span><text:span text:style-name="T115">­ti, kaip ga</text:span><text:span text:style-name="T116">­li</text:span><text:span text:style-name="T117">­ma pa</text:span><text:span text:style-name="T118">­dė</text:span><text:span text:style-name="T119">­ti<text:s/></text:span>ir toms šei­moms, ku­rios yra vai­kų glo­bė­jos, nes, kaip mi­nė­jau, di­dži­ą­ją da­lį pa­lie­ka­mų vai­kų glo­bo­ja šei­mos. Tad lin­kiu pri­tar­ti ši­tam įsta­ty­mo pro­jek­tui ir to­liau gal­vo­ti apie švie­sią vai­kų at­ei­tį.</text:p>
        <text:p text:style-name="Roman"><text:span text:style-name="T120">PIRMININKAS.</text:span><text:span text:style-name="T121"><text:s/>Dė</text:span><text:span text:style-name="T122">­ko</text:span><text:span text:style-name="T123">­ju. M. Lin</text:span><text:span text:style-name="T124">­gės ne</text:span><text:span text:style-name="T125">­ma</text:span><text:span text:style-name="T126">­tau sa</text:span><text:span text:style-name="T127">­lė</text:span><text:span text:style-name="T128">­je. Ap</text:span><text:span text:style-name="T129">­si</text:span><text:span text:style-name="T130">­sprę</text:span><text:span text:style-name="T131">­si</text:span><text:span text:style-name="T132">­me bal</text:span><text:span text:style-name="T133">­suo</text:span><text:span text:style-name="T134">­ti nu</text:span><text:span text:style-name="T135">­ma</text:span><text:span text:style-name="T136">­ty</text:span><text:span text:style-name="T137">­tu lai</text:span><text:span text:style-name="T138">­ku.</text:span></text:p>
        <text:p text:style-name="Roman"/>
        <text:p text:style-name="Laikas">14.06 val.</text:p>
        <text:p text:style-name="Roman12">Vai­ko tei­sių ap­sau­gos pa­grin­dų įsta­ty­mo Nr. I-1234 14, 48 straips­nių pa­kei­ti­mo įstaty­mo pro­jek­tas Nr. XIVP-1979(2) (<text:span text:style-name="T139">pri</text:span><text:span text:style-name="T140">­ėmi</text:span><text:span text:style-name="T141">­mas</text:span>)</text:p>
        <text:p text:style-name="Roman"/>
        <text:soft-page-break/>
        <text:p text:style-name="Roman">Ly­di­ma­sis 2-3.2 klau­si­mas – Vai­ko tei­sių ap­sau­gos pa­grin­dų įsta­ty­mo dvie­jų straips­nių pa­kei­ti­mo įsta­ty­mo pro­jek­tas. Iš dvie­jų straips­nių. Dėl 2 straips­nio bu­vo Tei­sės de­par­ta­men­to pa­sta­ba. Ko­mi­te­tas pri­ta­rė. Ar ga­li­me 1, 2 straips­niams pri­tar­ti ben­dru su­ta­ri­mu? Ačiū, pri­tar­ta. Dėl vi­so įsta­ty­mo nė­ra no­rin­čių kal­bė­ti. Ap­si­sprę­si­me bal­suo­ti nu­ma­ty­tu lai­ku.<text:s/></text:p>
        <text:p text:style-name="Roman"/>
        <text:p text:style-name="Laikas">14.06 val.</text:p>
        <text:p text:style-name="Roman12">Dai­nų šven­čių įsta­ty­mo Nr. X-1334 pa­kei­ti­mo įsta­ty­mo pro­jek­tas Nr. XIVP-1910(2) (<text:span text:style-name="T142">pri</text:span><text:span text:style-name="T143">­ėmi</text:span><text:span text:style-name="T144">­mas</text:span>)</text:p>
        <text:p text:style-name="Roman"/>
        <text:p text:style-name="Roman">Dar­bo­tvarkės 2-4 klau­si­mas – Dai­nų šven­čių įsta­ty­mo pa­kei­ti­mo įsta­ty­mo pro­jek­tas. Pri­ėmi­mas. Čia pri­ėmi­mas pa­straips­niui. Dėl straips­nių nuo 1 iki 11 pa­sta­bų, pa­siū­ly­mų ne­gau­ta. Ga­li­me pri­tar­ti ben­dru su­ta­ri­mu? Ačiū, pri­tar­ta. Dėl 12 straips­nio yra Tei­sės de­par­ta­men­to dvi pa­sta­bos, ko­mi­te­tas pri­ta­rė joms. Ga­li­me pri­tar­ti 12 straips­niui? Ačiū, pri­tar­ta. Dėl 13 straips­nio yra Tei­sės de­par­ta­men­to pa­sta­ba. Ko­mi­te­tas jai pri­ta­rė. Ga­li­me jai pri­tar­ti? Ačiū, pri­tar­ta. Vi­sam straips­niui? Taip pat ačiū. Ir dėl straips­nių nuo 14 iki 21 im­ti­nai ne­bu­vo pa­sta­bų. Ga­li­me pri­tar­ti ben­dru su­ta­ri­mu? Pri­tar­ta. (<text:span text:style-name="T145">Bal</text:span><text:span text:style-name="T146">­sai sa</text:span><text:span text:style-name="T147">­lė</text:span><text:span text:style-name="T148">­je</text:span>) Ir dėl nau­jos re­dak­ci­jos 1 straips­nio, ir dėl 2 straips­nio yra Tei­sės de­par­ta­men­to pa­sta­ba. Ko­mi­te­tas jai pri­ta­rė. Ga­li­me pri­tar­ti ben­dru su­ta­ri­mu? Ačiū, pri­tar­ta.<text:s/></text:p>
        <text:p text:style-name="Roman">Dėl vi­so įsta­ty­mo pro­jek­to nė­ra no­rin­čių… (<text:span text:style-name="T149">Bal</text:span><text:span text:style-name="T150">­sai sa</text:span><text:span text:style-name="T151">­lė</text:span><text:span text:style-name="T152">­je</text:span>) Yra no­rin­tis kal­bė­ti S. Tu­mė­nas. Kvie­čiu jį pa­si­sa­ky­ti už.</text:p>
        <text:p text:style-name="Roman"><text:span text:style-name="T153">S. TUMĖNAS</text:span><text:s/><text:span text:style-name="T154">(</text:span><text:span text:style-name="T155">LVŽSF</text:span><text:span text:style-name="T156">)</text:span>. Ačiū už ga­li­my­bę pa­si­sa­ky­ti, po­sė­džio pir­mi­nin­ke. Dai­nų šven­čių įsta­ty­mas, at­vi­rai pa­sa­kius, jau bu­vo šiek tiek ap­sa­ma­no­jęs ir rei­kė­jo jį at­nau­jin­ti, nes at­si­ra­do tam po­rei­kis. Ge­rai pa­dir­bė­jo dar­bo gru­pė, iš­gir­do­me iš įvai­rių ins­ti­tu­ci­jų siū­ly­mų, svars­ty­mų, jie bu­vo ap­tar­ti ko­mi­te­te. Pa­keis­ta ir ter­mi­ni­ja – ne­li­ko liau­dies me­no, res­pub­li­ki­nių ir ki­tų ter­mi­nų, ku­rie ne­be­ati­tin­ka šių die­nų ak­tu­a­li­jų. Iš­aiš­kin­tos vi­sos<text:s/>funk­ci­jos, dai­nų šven­čių san­da­ra. Net vie­ši­ni­mo da­ly­kai, įpa­rei­go­ji­mai Lie­tu­vos ra­di­jui ir te­le­vi­zi­jai tuos da­ly­kus at­lik­ti. Kal­bė­ta daug apie ta­ry­bą.<text:s/><text:soft-page-break/>Tik­tai šian­dien nu­ste­bi­no, kai ko­le­ga Gin­tau­tas, kal­bė­da­mas apie šių me­tų biu­dže­tą, at­krei­pė dė­me­sį, kad dai­nų šven­tėms ne­nu­ma­to­mas fi­nan­sa­vi­mas ir kad tai rei­kė­tų įsta­ty­me nu­ma­ty­ti. Apie tai mes ir­gi kal­bė­jo­me, nes da­bar Lie­tu­vos sa­vi­val­dy­bių aso­cia­ci­ja prie­kaiš­tau­ja, kad ne­ski­ria­ma tam sa­vi­val­dy­bėms lė­šų, ir mi­nis­te­ri­ja su sa­vi­val­dy­bė­mis tar­si stum­do­si, kas tu­ri fi­nan­suo­ti tuos vi­sus da­ly­kus, kai ar­tė­ja dai­nų šven­tės. Ko ge­ro, šian­dien Gin­tau­to pa­sta­ba bu­vo tei­sin­ga. Mes siū­lė­me, kad į ta­ry­bą bū­tų įtrauk­ta… Ta­ry­bą su­da­ro 16 as­me­nų, no­rė­jo­si, kad ir sa­vi­val­dy­bių at­sto­vas bū­tų įtrauk­tas ir rū­pin­tų­si tais da­ly­kais. De­ja, to ne­pa­si­se­kė dar pa­da­ry­ti. Ta­čiau Dai­nų šven­čių įsta­ty­mas yra pa­to­bu­lin­tas ir kvie­čiu ko­le­gas pri­tar­ti ši­tam įsta­ty­mui ir pa­tai­soms.</text:p>
        <text:p text:style-name="Roman"><text:span text:style-name="T157">PIRMININKAS.</text:span><text:s/>Dė­kui.<text:s/></text:p>
        <text:p text:style-name="Roman"><text:span text:style-name="T158">S. TUMĖNAS</text:span><text:s/><text:span text:style-name="T159">(</text:span><text:span text:style-name="T160">LVŽSF</text:span><text:span text:style-name="T161">)</text:span>. Ačiū.</text:p>
        <text:p text:style-name="Roman"><text:span text:style-name="T162">PIRMININKAS.</text:span><text:s/>Dė­kui. Prieš kal­bės V. Val­kiū­nas.</text:p>
        <text:p text:style-name="Roman"><text:span text:style-name="T163">V. VALKIŪNAS</text:span><text:s/><text:span text:style-name="T164">(</text:span><text:span text:style-name="T165">DPF</text:span><text:span text:style-name="T166">)</text:span>. Ger­bia­mi ko­le­gos, gal ne­rei­kia dai­nų šven­čių, gal pa­si­duo­ki­me glo­ba­lis­tams, li­be­ra­lams, gal už­teks gė­jų pa­ra­dų, nes da­bar, sa­ko, jie mo­der­nūs. O Če­ki­jo­je, aiš­ku, jau 100 me­tų, Lat­vi­jo­je 150 me­tų, gal ati­duo­ki­me šią ini­cia­ty­vą lat­viams, te­gu jie dai­nų šven­tes pas sa­ve da­ro ir Lie­tu­vo­je pa­da­rys, o mes ap­si­ri­bo­si­me gė­jų pa­ra­dais, nau­jo­mis ma­do­mis, griau­si­me ci­vi­li­za­ci­ją ir pa­sau­ly­je, ir Lie­tu­vos. Gal pa­mąs­ty­ki­me, kaip, ger­bia­mas Sta­sy Tu­mė­nai?<text:s/></text:p>
        <text:p text:style-name="Roman"><text:span text:style-name="T167">PIRMININKAS.</text:span><text:s/>Dė­ko­ju.<text:s/></text:p>
        <text:p text:style-name="Roman"><text:span text:style-name="T168">V. VALKIŪNAS</text:span><text:s/><text:span text:style-name="T169">(</text:span><text:span text:style-name="T170">DPF</text:span><text:span text:style-name="T171">)</text:span>. Ne­su­tin­ka­te. Tai ge­rai, aš ir­gi ta­da už.<text:s/></text:p>
        <text:p text:style-name="Roman"><text:span text:style-name="T172">PIRMININKAS.</text:span><text:span text:style-name="T173"><text:s/>Dė</text:span><text:span text:style-name="T174">­ko</text:span><text:span text:style-name="T175">­ju. Jūs pa</text:span><text:span text:style-name="T176">­si</text:span><text:span text:style-name="T177">­tar</text:span><text:span text:style-name="T178">­ki</text:span><text:span text:style-name="T179">­te ir ką nors nu</text:span><text:span text:style-name="T180">­sprę</text:span><text:span text:style-name="T181">­si</text:span><text:span text:style-name="T182">­te, ne</text:span><text:span text:style-name="T183">­abe</text:span><text:span text:style-name="T184">­jo</text:span><text:span text:style-name="T185">­ju. Už kal</text:span><text:span text:style-name="T186">­bės<text:s/></text:span>V. Juo­za­pai­tis.<text:s/></text:p>
        <text:p text:style-name="Roman"><text:span text:style-name="T187">V. JUOZAPAITIS</text:span><text:s/><text:span text:style-name="T188">(</text:span><text:span text:style-name="T189">TS-LKDF</text:span><text:span text:style-name="T190">)</text:span>. La­bai liūd­na, kai Sei­mo na­riai, tu­rin­tys Tau­tos at­sto­va­vi­mo man­da­tą, iš to­kių da­ly­kų da­ro pa­ty­čias. Aš tik pri­min­siu, kad ką tik prieš tai kal­bė­jęs žmo­gus svars­ty­mo ar ko­kio­je sta­di­jo­je ap­skri­tai bu­vo kves­tio­na­vęs, ar rei­kia to­kio įsta­ty­mo. Bu­vo dar ir iš ki­tos opo­zi­ci­jos pu­sės žmo­nių, ku­rie sa­kė, kad to­kiu me­tu čia kal­bė­ti apie dai­nas ap­skri­tai ne­ga­li­ma. Apie dai­nas, ma­tau, kal­ba­ma, kai rei­kia, vi­so­mis pro­go­mis, tik dai­nos dai­noms ne­ly­gu ar­ba ne­ly­gu, kas jas dai­nuo­ja.<text:s/></text:p>
        <text:soft-page-break/>
        <text:p text:style-name="Roman">Bet iš­ties džiau­giuo­si, kad ši Vy­riau­sy­bė ir Kul­tū­ros mi­nis­te­ri­ja su­tel­kė tik­rai di­džiu­lį dė­me­sį ir pa­sky­rė ir lai­ko, ir vi­są po­ten­cia­lą. Dai­nų šven­čių įsta­ty­mas yra pa­to­bu­lin­tas, pa­ti idė­ja ir pa­ti šven­tė yra iš­kel­ta tik­rai į kur kas aukš­tes­nį lyg­me­nį. Įsta­ty­me yra daug įpa­rei­go­jan­čių nau­jų nor­mų ir at­sa­ko­my­bės, ir taip to­liau. Tai yra ne­ma­te­ria­laus kul­tū­ros pa­vel­do mū­sų sau­go­ma UNESCO ver­ty­bė ir, be jo­kios abe­jo­nės, iš to mes ne­tu­rė­tu­me ir ne­ga­li­me da­ry­ti ko­kio nors pa­juo­kos ob­jek­to ar ko­men­tuo­ti juo­ke­liais, nes tai yra la­bai rim­ti da­ly­kai. Tai yra ne­at­sie­ja­ma kul­tū­ros da­lis, o kul­tū­ra yra vals­ty­bės sie­la. Jei­gu mes šai­po­mės iš vals­ty­bės sie­los, mes šai­po­mės iš sa­vęs, o tai reiš­kia, kad mes ne­tu­ri­me jo­kio su­pra­ti­mo ir ap­skri­tai ar bent ti­ki­me tos sie­los eg­zis­ta­vi­mu.<text:s/></text:p>
        <text:p text:style-name="Roman">Be jo­kios abe­jo­nės, aš ti­kiu ir ti­kiuo­si, kad bus pri­im­ta tur­būt vien­bal­siai, nors koks nors vie­nas ki­tas žmo­gus, ku­riam kul­tū­ra ke­lia aler­gi­ją ar­ba kul­tū­ros žmo­nės su­tei­kia ko­kių nors psi­cho­lo­gi­nių iš­gy­ve­ni­mų, kai pa­ma­to ko­kius nors žmo­nes dai­nuo­jan­čius… Bet šiaip iš es­mės,<text:span text:style-name="T191"><text:s/>aš ma</text:span><text:span text:style-name="T192">­nau, vi</text:span><text:span text:style-name="T193">­si pri</text:span><text:span text:style-name="T194">­tars, be jo</text:span><text:span text:style-name="T195">­kios abe</text:span><text:span text:style-name="T196">­jo</text:span><text:span text:style-name="T197">­nės, ir Dai</text:span><text:span text:style-name="T198">­nų šven</text:span><text:span text:style-name="T199">­čių įsta</text:span><text:span text:style-name="T200">­ty</text:span><text:span text:style-name="T201">­mas įgis nau</text:span><text:span text:style-name="T202">­ją pa</text:span><text:span text:style-name="T203">­grei</text:span><text:span text:style-name="T204">­tį</text:span>. Kar­tu ir sa­vi­val­do­je at­si­ras dau­giau mo­ty­va­ci­jos pa­dė­ti ir puo­se­lė­ti šį me­ną. Ačiū jums už dė­me­sį.<text:s/></text:p>
        <text:p text:style-name="Roman"><text:span text:style-name="T205">PIRMININKAS.</text:span><text:s/>Dė­kui. Taip pat už kal­bės K. Vil­kaus­kas.<text:s/></text:p>
        <text:p text:style-name="Roman"><text:span text:style-name="T206">K. VILKAUSKAS</text:span><text:s/><text:span text:style-name="T207">(</text:span><text:span text:style-name="T208">LSDPF</text:span><text:span text:style-name="T209">)</text:span>. Ačiū, ger­bia­mas pir­mi­nin­ke. Pri­si­min­ki­me mū­sų ne­pri­klau­so­my­bę, kai vi­si sto­vė­jo­me prie ši­to Sei­mo ir gie­do­jo­me liau­dies dai­nas. Da­bar, kai svars­to­me ši­tą klau­si­mą, ga­li­me pri­si­min­ti vi­są tą gra­žią tra­di­ci­ją. Aš pats as­me­niš­kai esu da­ly­va­vęs dai­nų šven­tė­je – ko­kia tai ge­ra emo­ci­ja, ko­kia tai yra ben­drys­tė. Dėl to, ma­tyt, ne­rei­kia įti­ki­nė­ti. Ma­nau, kad dai­nuo­jan­tis, šo­kan­tis žmo­gus yra kū­ry­bin­gas žmo­gus. O kū­ry­ba yra vie­na iš di­džiau­sių sie­los ver­ty­bių. Kvie­čiu bal­suo­ti už.<text:s/></text:p>
        <text:p text:style-name="Roman"><text:span text:style-name="T210">PIRMININKAS.</text:span><text:s/>Dė­kui. R. Šar­knic­kas taip pat kal­bės už.<text:s/></text:p>
        <text:p text:style-name="Roman"><text:span text:style-name="T211">R. ŠARKNICKAS</text:span><text:s/><text:span text:style-name="T212">(</text:span><text:span text:style-name="T213">LVŽSF</text:span><text:span text:style-name="T214">)</text:span>. Ačiū, pir­mi­nin­ke. Abe­jo­nių dėl Dai­nų šven­čių įsta­ty­mo tur­būt nė­ra. Tai yra tik­rai pa­ma­ti­nės ver­ty­bės, jos svar­bios kiek­vie­nam lie­tu­viui, ne­svar­bu, ko­kių pa­žiū­rų tu esi ir pa­na­šiai. Gal at­ei­ty­je vis tiek rei­kė­tų grįž­ti prie Dai­nų šven­čių įsta­ty­mo, nes vis dėl­to kai at­ei­na tos šven­tės ir rei­kia ruoš­tis, mi­nis­te­ri­ja nu­me­ta sa­vi­val­dy­bėms, o va­do­vams nė­ra mo­ka­mi<text:s/><text:soft-page-break/>at­ly­gi­ni­mai ir pa­na­šiai. Vis dėl­to tai yra juo­das dar­bas. Ne­to­li­mo­je at­ei­ty­je vis tiek rei­kės apie tai gal­vo­ti. O šiaip kvie­čiu bal­suo­ti už.<text:s/></text:p>
        <text:p text:style-name="Roman"><text:span text:style-name="T215">PIRMININKAS.</text:span><text:s/>Dė­kui. Bal­suo­si­me bal­suo­ti nu­ma­ty­tu lai­ku.<text:s/></text:p>
        <text:p text:style-name="Roman">Dar­bo­tvarkės 2-5 klau­si­mas – Sei­mo nu­ta­ri­mo dėl Lie­tu­vos Aukš­čiau­sio­jo Teis­mo tei­sė­jos… Su­pra­tau, dar nė­ra at­vy­kę tei­sė­jai, to­dėl šį klau­si­mą šiek tiek nu­kel­si­me.<text:s/></text:p>
        <text:p text:style-name="Roman"/>
        <text:p text:style-name="Laikas">14.15 val.</text:p>
        <text:p text:style-name="Roman12">Dar­bo ko­dek­so 52 straips­nio pa­kei­ti­mo įsta­ty­mo pro­jek­tas Nr. XIVP-191(2) (<text:span text:style-name="T216">pateiki</text:span><text:span text:style-name="T217">­mas</text:span>)</text:p>
        <text:p text:style-name="Roman"/>
        <text:p text:style-name="Roman">Da­bar aš kvies­čiau, jei­gu sa­lė­je bū­tų T. Bi­čiū­nas, pa­teik­ti Dar­bo ko­dek­so pa­kei­ti­mo įsta­ty­mo pro­jek­tą. Dar­bo­tvarkės 2-9 klau­si­mas – Dar­bo ko­dek­so 52 straips­nio pa­kei­ti­mo įsta­ty­mo pro­jek­tas Nr. XIVP-191(2). Pa­tei­ki­mas. Kvie­čiu T. Bi­čiū­ną pri­sta­ty­ti. Pra­šom.<text:s/></text:p>
        <text:p text:style-name="Roman"><text:span text:style-name="T218">T. BIČIŪNAS</text:span><text:s/><text:span text:style-name="T219">(</text:span><text:span text:style-name="T220">LSDPF</text:span><text:span text:style-name="T221">)</text:span>. Dė­kui, po­sė­džio pir­mi­nin­ke. Ger­bia­mi ko­le­gos, ko ge­ro, kiek­vie­nas žmo­gus, pa­klaus­tas, ką jis ma­no apie tai, kad po dar­bo, ne dar­bo me­tu, lais­vu lai­ku, ar tu­ri tei­sę bū­ti ne­pa­sie­kia­mas darb­da­vio, ar tu­ri tei­sę ne­gal­vo­ti apie dar­bo ap­lin­ką ir ki­tą die­ną at­ėjęs į dar­bą ne­bū­ti už tai kaip nors iš­plūs­tas ar ne­pa­tir­ti nei­gia­mų pa­sek­mių, ar tie­siog ne­su­lauk­ti iš darb­da­vio prie­kaiš­tų, pa­sa­ky­tų: ži­no­ma, tai yra nor­ma­lus da­ly­kas ir ki­taip bū­ti ne­ga­li. Ta­čiau ne­re­tas žmo­gus pa­sa­ky­tų, kad šian­dien re­a­ly­bė yra šiek tiek ki­to­kia. Kai šian­dien skait­me­ni­nių prie­mo­nių nau­do­ji­mas yra la­bai pla­tus, įvai­rus, kai ga­li­my­bė darb­da­viui pa­siek­ti sa­vo dar­buo­to­ją de­le­guo­tomis jam skait­me­ni­nėmis dar­bo prie­mo­nėmis yra įma­no­ma, nuo­la­ti­nis dar­buo­to­jo re­a­ga­vi­mas į dar­bi­nius rei­ka­lus po dar­bo va­lan­dų tam­pa sa­vo­tiš­ku dar­buo­to­jų iš­nau­do­ji­mu.<text:s/></text:p>
        <text:p text:style-name="Roman">Tai pa­tvir­ti­na ir Eu­ro­pos gy­ve­ni­mo ir dar­bo są­ly­gų ge­ri­ni­mo fon­do at­lik­tas ty­ri­mas. Jo me­tu pa­aiš­kė­jo to­kie re­zul­ta­tai, kad re­gu­lia­riai iš na­mų dir­ban­tys dar­buo­to­jai dau­giau nei dvi­gu­bai daž­niau lin­kę dirb­ti vir­šy­da­mi nu­sta­ty­tą dar­bo lai­ko nor­mą, pa­ly­gin­ti su dar­bo­vie­tė­je dir­ban­čiais dar­buo­to­jais. Pa­aiš­kė­jo ir toks fak­tas, apie 30 % ap­klaus­tų­jų tei­gia, kad dir­ba kar­tais ne sa­vo no­ru ir dir­ba net ne dar­bo va­lan­do­mis.<text:s/></text:p>
        <text:soft-page-break/>
        <text:p text:style-name="Roman">Tuo klau­si­mu pa­dir­bė­jo ir Vil­niaus uni­ver­si­te­to psi­cho­lo­gai. At­li­ko ty­ri­mą dėl dar­buo­to­jų tei­sės at­si­jung­ti nuo in­ter­ne­to po dar­bo va­lan­dų ir dėl to ne­pa­tir­ti nei­gia­mų pa­sek­mių. Moks­li­nin­kų at­lik­tas ty­ri­mas pa­tvir­ti­no, kad vis dėl­to nuo­la­ti­nio dar­bo in­ten­sy­vu­mas di­džia da­li­mi le­mia, ar dar­buo­to­jas tu­rės tin­ka­mą pu­siau­svy­rą tarp dar­bo ir as­me­ni­nio gy­ve­ni­mo. Pa­tvir­ti­no ir tai, kad bū­tent nuo va­do­vo, no­riu pa­brėž­ti, bū­tent nuo va­do­vo ir jo po­žiū­rio į nuo­la­ti­nį dar­bą pri­klau­so nuo­to­li­nio dar­bo nau­do­ji­mo in­ten­sy­vu­mas or­ga­ni­za­ci­jo­je.<text:s/></text:p>
        <text:p text:style-name="Roman">Ką ma­no šian­dien pro­fe­si­nės są­jun­gos? O jos tei­gia štai ką: pro­ble­mos, kai po­il­sio me­tu dar­buo­to­jai yra truk­do­mi va­do­vų ar ko­le­gų, mas­tas yra la­bai di­de­lis. Ypač jis iš­au­go, kai dir­bant nuo­to­liu ėmė nyk­ti dar­bo ir po­il­sio ri­bos. Štai ką sa­ko Pro­fe­si­nių są­jun­gų kon­fe­de­ra­ci­jos pir­mi­nin­kė: žmo­nės ypač kal­ba apie tai, kad jau pri­imant į dar­bą darb­da­vys dar­buo­to­jui lei­džia su­pras­ti, kad jo lo­ja­lu­mas pri­klau­sys nuo to, kiek iš tik­rų­jų skirs sa­vo lai­ko dar­bui, ir tai<text:s/>ne­ap­si­ri­bo­ja tik dar­bo va­lan­do­mis.<text:s/></text:p>
        <text:p text:style-name="Roman">Tai­gi vi­sa­me šia­me kon­teks­te tei­kiu Dar­bo ko­dek­so 52 straips­nio pa­kei­ti­mo įsta­ty­mo pro­jek­tą.<text:s/>Siū­lau pa­keis­ti 5 da­lį, iš­dės­tyti<text:s/>ją taip,<text:s/>įrašyti<text:s/>taip: „Dar­buo­to­jas tu­ri tei­sę at­si­jung­ti nuo skait­me­ni­nių įren­gi­nių ir bū­ti darb­da­vio ne­pa­sie­kia­mas ne dar­bo lai­ku.“<text:s/></text:p>
        <text:p text:style-name="Roman">Ko­kia yra es­mė? Taip aiš­kiai įtvir­tin­tu­me dar­buo­to­jų tei­sę Dar­bo ko­dek­se. At­si­ras­tų tei­si­nis pa­grin­das to­kiai tei­sei už­tik­rin­ti. Darb­da­viams at­si­ras­tų prie­vo­lė pa­reng­ti tvar­kas, ap­tar­ti ir tin­ka­mai in­for­muo­ti dar­buo­to­ją, nu­ro­dant dar­buo­to­jo tei­sę at­si­jung­ti, bū­ti ne­pa­sie­kia­mam ne dar­bo me­tu. Tai bū­tų vie­nas iš veiks­nių, ku­ris tu­rė­tų įta­kos to­kiai dar­bo kul­tū­rai or­ga­ni­za­ci­jo­je for­muo­tis, kuo­met dar­buo­to­jas ga­li pa­mirš­ti apie dar­bą, jam pa­si­bai­gus, ne­leis­ti dar­bo rei­ka­lams skverb­tis į as­me­ni­nį gy­ve­ni­mą ir psi­cho­lo­giš­kai at­si­ri­bo­ti nuo dar­bo, jam pa­si­bai­gus. Aiš­ku, esant po­rei­kiui, ga­li­ma bū­tų nu­kryp­ti nuo tei­sės įgy­ven­di­ni­mo aiš­kiai nu­sta­tant tvar­ką ir kom­pen­suo­jant už dar­bą ne dar­bo lai­ku.<text:s/></text:p>
        <text:p text:style-name="Roman">Ką šiuo klau­si­mu yra pa­sa­kęs Eu­ro­pos Par­la­men­tas? Eu­ro­pos Par­la­men­tas ma­to bū­ti­ny­bę, kad to­kie tei­si­niai pa­grin­dai at­si­ras­tų Eu­ro­pos Są­jun­gos ša­lių na­cio­na­li­nė­je tei­sė­je. Dar 2021 me­tais,<text:s/><text:soft-page-break/>tų me­tų pra­džio­je, pri­ėmė re­zo­liu­ci­ją su re­ko­men­da­ci­jo­mis Ko­mi­si­jai dėl nau­jos di­rek­ty­vos, nu­ma­tan­čios dar­buo­to­jų tei­sę at­si­jung­ti, pri­ėmi­mo. Re­zo­liu­ci­jo­je aiš­kiai bu­vo api­brėž­ta, kas yra tei­sė at­si­jung­ti ir bū­ti ne­pa­sie­kia­mam.<text:s/></text:p>
        <text:p text:style-name="Roman">Lie­tu­va daž­nai ly­giuo­ja­si į ki­tas Eu­ro­pos ša­lis, Eu­ro­pos Są­jun­gos ša­lis įvai­riais vals­ty­bės gy­va­vi­mo as­pek­tais. Šian­dien kvie­čiu im­ti pa­vyz­dį iš Pran­cū­zi­jos, Ita­li­jos, Slo­va­ki­jos, Is­pa­ni­jos, Bel­gi­jos, iš tų ša­lių, ku­rių dar­buo­to­jai tu­ri to­kias tei­ses. Ko­le­gos, pra­šau pa­lai­ky­ti šį pro­jek­tą, kad šis pro­jek­tas at­si­ras­tų po pa­tei­ki­mo ant ko­mi­te­tų dar­bo sta­lo, kad su­lauk­tų jū­sų įžval­gų ir pa­siū­ly­mų, bū­tų iš­to­bu­lin­tas iki ge­riau­sio va­rian­to tiek dar­buo­to­jams, tiek darb­da­viams. Ačiū už dė­me­sį.</text:p>
        <text:p text:style-name="Roman"><text:span text:style-name="T222">PIRMININKAS.</text:span><text:s/>Dė­ko­ju. Yra ke­le­tas Sei­mo na­rių, no­rin­čių pa­klaus­ti. Pir­mo­ji klau­sia<text:s/><text:span text:style-name="T223">L. Girs</text:span><text:span text:style-name="T224">­kie</text:span><text:span text:style-name="T225">­nė. Pra</text:span><text:span text:style-name="T226">­šau. Kvie</text:span><text:span text:style-name="T227">­čiu J. Pins</text:span><text:span text:style-name="T228">­kų ne</text:span><text:span text:style-name="T229">­be</text:span><text:span text:style-name="T230">­kal</text:span><text:span text:style-name="T231">­bin</text:span><text:span text:style-name="T232">­ti L. Girs</text:span><text:span text:style-name="T233">­kie</text:span><text:span text:style-name="T234">­nės, nes ji klau</text:span><text:span text:style-name="T235">­sia da</text:span><text:span text:style-name="T236">­bar. Pra</text:span><text:span text:style-name="T237">­šau.</text:span></text:p>
        <text:p text:style-name="Roman"><text:span text:style-name="T238">L. GIRSKIENĖ</text:span><text:s/><text:span text:style-name="T239">(</text:span><text:span text:style-name="T240">LVŽSF</text:span><text:span text:style-name="T241">)</text:span>. Aš no­riu pa­klaus­ti ko­le­gos. Iš tik­rų­jų la­bai pri­ta­riu tam pa­siū­ly­mui, nes pa­ti esu dir­bu­si pa­na­šio­mis są­ly­go­mis ir ži­nau, kaip at­si­lie­pė pa­čios svei­ka­tai. Ar ne­ma­no­te, kad vis dėl­to yra tam tik­rų iš­im­čių, tam tik­rų pro­fe­si­jų, ku­rių at­sto­vai, dar­buo­to­jai tu­rė­tų bū­tų pa­sie­kia­mi vi­są pa­rą, sa­ky­ki­me, agen­tai, ku­rie pri­žiū­ri įgu­las, iš­vyks­ta į už­sie­nį ir pa­na­šiai? Ma­no toks pa­svars­ty­mas bū­tų.<text:s/></text:p>
        <text:p text:style-name="Roman"><text:span text:style-name="T242">T. BIČIŪNAS</text:span><text:s/><text:span text:style-name="T243">(</text:span><text:span text:style-name="T244">LSDPF</text:span><text:span text:style-name="T245">)</text:span>. Dė­kui už pa­teik­tą klau­si­mą. Tik­rai taip, yra to­kio po­bū­džio<text:s/>dar­bų, to­kių, kai<text:s/>tik­rai žmo­gus gal net­gi vi­są pa­rą ga­lė­tų bū­ti pa­sie­kia­mas, bet mes kal­ba­me tur­būt ne apie tai, kaip da­bar tai tu­rė­tų bū­ti įgy­ven­din­ta, kam čia ko­kią iš­im­tį pa­da­ry­ti, bet kad ap­skri­tai bū­tų pra­dė­ta kal­bė­ti apie to­kią tei­sę kaip įtvir­tin­tą tei­sę, apie tei­si­nį pa­grin­dą<text:s/>pra­si­dė­ti<text:s/>po­kal­biui<text:s/>tarp ša­lių. Ką mes tu­ri­me pa­da­ry­ti or­ga­ni­za­ci­jo­je, kad ir jū­sų ši­ta tei­sė bū­tų įgy­ven­din­ta ir kad or­ga­ni­za­ci­ja, darb­da­vys ne­nu­ken­tė­tų dėl to, kad tie­siog šiaip iš pik­tos va­lios aš ne­at­si­lie­piu ar kaip nors ki­taip? Aš ma­nau, kad ši­tuos da­ly­kus pu­sės tu­ri dis­ku­tuo­ti, bū­tų tei­si­nis pa­grin­das, prie­vo­lė, tuo­met sė­da prie sta­lo ša­lys, dar­buo­to­jams at­sto­vau­jan­čios, ir darb­da­viai ir ku­ria­<text:s/>tą tvar­ką ir tai­syk­les ben­dru su­ta­ri­mu taip, kaip ir da­ro­ma Pran­cū­zi­jo­je. Ačiū.</text:p>
        <text:p text:style-name="Roman"><text:span text:style-name="T246">PIRMININKAS.</text:span><text:s/>Dė­ko­ju. Klau­sia A. Ne­kro­šius. Ne­no­ri klaus­ti. Ta­da klau­sia L. Na­gie­nė. Pra­šau.</text:p>
        <text:soft-page-break/>
        <text:p text:style-name="Roman"><text:span text:style-name="T247">L. NAGIENĖ</text:span><text:s/><text:span text:style-name="T248">(</text:span><text:span text:style-name="T249">DFVL</text:span><text:span text:style-name="T250">)</text:span>. Klau­siu. Ačiū, ger­bia­mas pir­mi­nin­ke. Ger­bia­mas ko­le­ga, lo­ja­lu­mas or­ga­ni­za­ci­jo­je yra tik­rai ne to­kiais bū­dais pa­sie­kia­mas, kaip sa­ko­ma, ga­li­ma vi­siš­kai ki­tais bū­dais. Bet ar ne­ma­no­te, kad ši­ta nuo­sta­ta ga­li bū­ti įra­šy­ta, jei­gu su darb­da­viu iš­si­de­rės, ko­lek­ty­vi­nė­je su­tar­ty­je? Aš tik­rai ne­su prieš, iš tik­rų­jų yra to­kių, kaip sa­ko­ma, kad bet ko­kiu at­ve­ju tu tu­ri pa­kel­ti ra­ge­lį ir pa­na­šiai, bet gal ga­li­ma apie tai dis­ku­tuo­ti ko­lek­ty­vi­nė­je su­tar­ty­je? Pa­ves­ti,<text:s/>kad Tri­ša­lė ta­ry­ba per­žiū­rė­tų, ir prof­są­jun­gas įtrauk­ti, ir vi­sas ki­tas.<text:s/><text:span text:style-name="T251">Čia ga</text:span><text:span text:style-name="T252">­lė</text:span><text:span text:style-name="T253">­tų bū</text:span><text:span text:style-name="T254">­ti taip,<text:s/></text:span>ma­no ma­ny­mu. Kaip jums at­ro­do?</text:p>
        <text:p text:style-name="Roman"><text:span text:style-name="T255">T. BIČIŪNAS</text:span><text:s/><text:span text:style-name="T256">(</text:span><text:span text:style-name="T257">LSDPF</text:span><text:span text:style-name="T258">)</text:span>. Na, kad ga­li, tai tik­riau­siai ga­li, bet ta­da ky­la klau­si­mas, jei­gu ga­li, tai ko­dėl iki šiol taip nė­ra? Ši­tas bū­tent pro­jek­tas bū­tų kaip ir tei­si­nis pa­grin­das ne­nu­suk­ti tos te­mos iš vi­so kur nors į šo­ną: gal gra­žiai su­si­tar­ki­me, gal Tri­ša­lė­je ta­ry­bo­je, gal ko­lek­ty­vi­nė­je su­tar­ty­je, gal or­ga­ni­za­ci­jos vi­daus tai­syk­lė­se. Tai bū­tų tie­siog prie­vo­lė, prie­vo­lė su­si­tar­ti dėl ši­tų da­ly­kų. Ma­no po­zi­ci­ja to­kia,<text:s/>aš tik­rai do­mė­jau­si ši­tuo klau­si­mu, juo la­biau kad Eu­ro­pos Par­la­men­tas ra­gi­na į na­cio­na­li­nę tei­sę įves­ti ši­to­kią tei­si­nę nor­mą. Ačiū.</text:p>
        <text:p text:style-name="P259"><text:span text:style-name="T260">PIRMININKAS.</text:span><text:s/>Dė­kui. Klau­sia E. Pu­pi­nis. Pra­šau.</text:p>
        <text:p text:style-name="P261"><text:span text:style-name="T262">E. PUPINIS</text:span><text:s/><text:span text:style-name="T263">(</text:span><text:span text:style-name="T264">TS-LKDF</text:span><text:span text:style-name="T265">)</text:span>. Ačiū. Ma­no klau­si­mą<text:s/>dėl ga­li­my­bės ki­taip spręs­ti pro­ble­mą iš tie­sų<text:s/>pa­klau­sė. Bet iš tik­rų­jų daž­nai tos pa­čios prie­mo­nės yra žmo­gaus kas­die­nio var­to­ji­mo. Jūs tur­būt siū­lo­te: žmo­gus daž­nai nau­do­ja­si mo­bi­liuo­ju te­le­fo­nu, ar ne, tai jūs siū­lo­te ne­at­sa­ky­ti į va­do­vo skam­bu­tį? Tai pa­pras­čiau­siai ne­man­da­gu.<text:s/>Gal ne­rei­kė­tų įsta­ty­mais re­gu­liuo­ti, bet ben­draž­mo­giš­kais san­ty­kiais? Tik­rai ne vis­ką su­ra­šo­me į įsta­ty­mus, bet kaž­kaip gy­ve­na­me. Šis jū­sų tei­ki­mas, at­ro­do, ne pir­mą kar­tą yra tei­kia­mas. Ar ne­ma­no­te, kad vis dėl­to yra svar­bes­nių da­ly­kų? Ačiū.</text:p>
        <text:p text:style-name="Roman"><text:span text:style-name="T266">T. BIČIŪNAS</text:span><text:s/><text:span text:style-name="T267">(</text:span><text:span text:style-name="T268">LSDPF</text:span><text:span text:style-name="T269">)</text:span>.<text:s/><text:span text:style-name="T270">Ne</text:span><text:span text:style-name="T271">­ma</text:span><text:span text:style-name="T272">­nau, kad yra, ger</text:span><text:span text:style-name="T273">­bia</text:span><text:span text:style-name="T274">­mas ko</text:span><text:span text:style-name="T275">­le</text:span><text:span text:style-name="T276">­ga Sei</text:span><text:span text:style-name="T277">­mo na</text:span><text:span text:style-name="T278">­ry, svar</text:span><text:span text:style-name="T279">­bes</text:span><text:span text:style-name="T280">­nių</text:span><text:s/>da­ly­kų už žmo­gaus tei­sę. Šiuo pro­jek­tu yra pa­brė­žia­ma – įtei­sin­ti, kas ir taip žmo­gui jau yra kaip tei­sė su­pran­ta­ma, tie­siog pra­šo­me įfor­min­ti. Kas ga­li bū­ti svar­biau žmo­gui už dar­buo­to­jo, už žmo­gaus tei­sę, tai, kas jam iš tik­rų­jų pri­klau­so? Aš tos jū­sų po­zi­ci­jos nie­kaip ne­su­pran­tu. Nė­ra kaž­ko­kio drau­di­mo ši­ta­me pro­jek­te, nė­ra kaž­ko­kio įpa­rei­go­ji­mo ne­kel­ti, ne­su­si­siek­ti. Tai­gi sa­kė­me, vis­kas są­mo­nin­gu­mo ly­gio, bet duo­ki­me star­tą, pra­dė­ki­me apie tai šne­kė­ti, for­muo­ki­me dar­bo kul­tū­rą<text:s/><text:soft-page-break/>to­kią, kad pats darb­da­vys pa­ga­liau su­vok­tų. Pa­si­šau­kęs žmo­gų į sa­vo dar­bo­vie­tę, at­vers Dar­bo ko­dek­se tą vie­tą ir pa­sa­kys: ma­tai, čia yra toks punk­tas, gal su­ta­ria­me, kaip mes tą ta­vo tei­sę įgy­ven­din­si­me. Ap­skri­tai pra­si­dės pro­ce­sas dar­bo or­ga­ni­za­ci­jo­se. Ačiū.</text:p>
        <text:p text:style-name="Roman"><text:span text:style-name="T281">PIRMININKAS.</text:span><text:s/>Dė­kui. Klau­sia R. Šar­knic­kas. Pra­šau.</text:p>
        <text:p text:style-name="Roman"><text:span text:style-name="T282">R. ŠARKNICKAS</text:span><text:s/><text:span text:style-name="T283">(</text:span><text:span text:style-name="T284">LVŽSF</text:span><text:span text:style-name="T285">)</text:span>. Aš pa­lai­ky­siu kaip mo­ky­to­jas mo­ky­to­ją, nes mes su­si­dū­rę su ši­tais da­ly­kais. Jau ke­le­ri me­tai vis ma­žė­ja stu­den­tų, ku­rie no­ri bū­ti mo­ky­to­jais, nes ta ap­kro­va, po dar­bo tu­ri to­liau dirb­ti. Man at­ro­do, ta tei­sė pa­si­rink­ti, kad ne­truk­dy­tų va­do­vas, tur­būt ir to­liau švie­ti­mo įstai­go­je ne­ga­lios tol, kol vi­siš­kai ne­su­ma­žės mo­ky­to­jų. Gal pra­dės ta­da gal­vo­ti. Jū­sų tas star­tas kur­ti kul­tū­rą, kad tas są­mo­nin­gu­mas at­si­ras­tų, kad rei­kia kiek­vie­ną<text:span text:style-name="T286"><text:s/>dar</text:span><text:span text:style-name="T287">­buo</text:span><text:span text:style-name="T288">­to</text:span><text:span text:style-name="T289">­ją gerb</text:span><text:span text:style-name="T290">­ti, o ne ap</text:span><text:span text:style-name="T291">­krau</text:span><text:span text:style-name="T292">­ti jį. Kiek va</text:span><text:span text:style-name="T293">­do</text:span><text:span text:style-name="T294">­vau</text:span><text:span text:style-name="T295">­sis mo</text:span><text:span text:style-name="T296">­kyk</text:span><text:span text:style-name="T297">­l</text:span><text:span text:style-name="T298">ų</text:span><text:span text:style-name="T299"><text:s/>va</text:span><text:span text:style-name="T300">­do</text:span><text:span text:style-name="T301">­vai šiuo klau</text:span><text:span text:style-name="T302">­si</text:span><text:span text:style-name="T303">­mu? Ačiū.</text:span></text:p>
        <text:p text:style-name="Roman"><text:span text:style-name="T304">T. BIČIŪNAS</text:span><text:s/><text:span text:style-name="T305">(</text:span><text:span text:style-name="T306">LSDPF</text:span><text:span text:style-name="T307">)</text:span>.<text:span text:style-name="T308"><text:s/>Ger</text:span><text:span text:style-name="T309">­bia</text:span><text:span text:style-name="T310">­mas ko</text:span><text:span text:style-name="T311">­le</text:span><text:span text:style-name="T312">­ga, čia aš klau</text:span><text:span text:style-name="T313">­si</text:span><text:span text:style-name="T314">­mo ne</text:span><text:span text:style-name="T315">­la</text:span><text:span text:style-name="T316">­bai įžvel</text:span><text:span text:style-name="T317">­giu, bet la</text:span><text:span text:style-name="T318">­bai<text:s/></text:span>ačiū, kad pa­lai­ko­te, kad pri­ta­ria­te. No­rė­čiau to­kį gal la­bai pa­pras­tą pa­vyz­dį, ku­ris pa­si­tei­si­no. Tai­gi bu­vo dar, at­ro­do, vi­sai ne­se­niai tei­sė neu­os­ty­ti ki­to rū­kan­čio žmo­gaus dū­mų, ar ne, res­to­ra­ne, ka­vi­nė­je ar sto­te­lė­je, ar kaž­kur ki­tur. Tai­gi bu­vo la­bai kaž­ko­kių keis­tų da­ly­kų – da­bar už­si­da­rys ver­slai, da­bar ma­žiau tų klien­tų bus res­to­ra­nuo­se, ka­vi­nė­se. Šian­dien mes to­kios kul­tū­ros net­gi ne­la­bai su­pran­ta­me ir to­le­ruo­ja­me, kad ki­tas žmo­gus ga­lė­tų prie ma­nęs ne­rū­kan­čio už­si­deg­ti pyp­kę ar liep­ti man uos­ty­ti jo tuos dū­mus.<text:s/></text:p>
        <text:p text:style-name="Roman">Ir čia, kaip jūs sa­ko­te, yra dar­bo kul­tū­ros sam­pra­tos for­ma­vi­mas, kuo­met il­gai­niui pats darb­da­vys tie­siog tu­ri ne­be­gal­vo­ti apie tai, kad jis po dar­bo šiaip sau ga­li nu­mes­ti kaž­ko­kią už­duo­tė­lę ar­ba pa­ra­šy­ti elek­tro­ni­nį laiš­ką sa­ky­da­mas, tu čia ry­toj per­žiū­rėk, šian­dien aš tau čia ra­šau. Tie­siog ki­to­kios dar­bo kul­tū­ros sam­pra­tos for­ma­vi­mas. Dė­kui.<text:s/></text:p>
        <text:p text:style-name="Roman"><text:span text:style-name="T319">PIRMININKAS.</text:span><text:s/>Dė­kui. Klau­sia L. Sluš­nys. Pra­šau.</text:p>
        <text:p text:style-name="Roman"><text:span text:style-name="T320">L. SLUŠNYS</text:span><text:s/><text:span text:style-name="T321">(</text:span><text:span text:style-name="T322">TS-LKDF</text:span><text:span text:style-name="T323">)</text:span>. Ačiū. Nė­ra nė vie­no įsta­ty­mo, ku­ris teig­tų, jog darb­da­vys tu­ri tei­sę vers­ti dirb­ti po dar­bo va­lan­dų. Juk, ne­pai­sant iš­vys­ty­tų ko­mu­ni­ka­ci­jų, bet koks rei­ka­la­vi­mas dirb­ti po dar­bo va­lan­dų yra ne­tei­sė­tas, net jei­gu tai da­ro­ma<text:s/>naudojantis<text:s/>IT. Man ne­ra­mu<text:s/>dėl<text:s/>to, kad mes vėl ver­si­me ver­sli­nin­kus kurp­ti po­pie­rius, tvar­kas, ku­rios di­dins po­pie­riz­mą, už­pil­dys ser­ve­rius ir<text:s/><text:soft-page-break/>di­dins įmo­nės kaš­tus, o re­zul­ta­tas bus tas pats: jei­gu rei­kia, tai rei­kia bū­ti. Tik iš­var­din­ta bus to­kio­je tvar­ko­je dau­gy­bė prie­žas­čių, ka­da rei­kia at­sa­ky­ti ar at­vyk­ti, ir vis­kas bus tas pats.<text:s/></text:p>
        <text:p text:style-name="Roman">Ma­no klau­si­mas. Kas ga­li pri­vers­ti žmo­gų įjung­ti ko­mu­ni­ka­ci­jos ka­na­lą, kai jis to ne­no­ri ar po dar­bo va­lan­dų? O jei­gu tas žmo­gus tai da­ro, tai kur to žmo­gaus vi­di­nė sa­vi­ver­tė? Ar mes ga­li­me įsta­ty­mu įtei­sin­ti to­kius da­ly­kus? Ačiū.</text:p>
        <text:p text:style-name="Roman"><text:span text:style-name="T324">T. BIČIŪNAS</text:span><text:s/><text:span text:style-name="T325">(</text:span><text:span text:style-name="T326">LSDPF</text:span><text:span text:style-name="T327">)</text:span>. Kad ga­li­me įtei­sin­ti, tai nu­bal­suo­ki­te taip, kaip šian­dien aš pra­šau jū­sų, ir pa­ma­ty­si­me, ar mes to­kius da­ly­kus ga­li­me įtei­sin­ti, ar ne. Čia la­bai pa­pras­tas at­sa­ky­mas. Man la­bai gai­la, kad ne­gir­dė­jo­te,<text:s/>jog<text:s/>to­kia<text:s/>tei­sė jau yra įtei­sin­ta<text:s/>žmo­nėms ki­to­se Eu­ro­pos Są­jun­gos ša­ly­se, tuo klau­si­mu pa­si­sa­ko Eu­ro­pos Par­la­men­tas, pri­im­da­mas re­zo­liu­ci­ją ir kvies­da­mas į na­cio­na­li­nę<text:s/>tei­sę<text:s/>įves­ti to­kią tei­si­nę nor­mą. Ko ge­ro, vi­si ši­tie da­ly­kai by­lo­ja apie tai, kad ga­li­me tai įsta­ty­mu re­gu­liuo­ti.</text:p>
        <text:p text:style-name="Roman">Aš dar kar­tą no­riu pa­brėž­ti, kad tai nė­ra kaž­koks drau­di­mas ar įpa­rei­go­ji­mas. Mes raš­tu pa­sa­ky­ki­me žmo­nėms, dar­buo­to­jams, ku­rie dir­ba, kad jie tu­ri to­kią tei­sę, o kaip ją už­tik­rins<text:s/><text:span text:style-name="T328">or</text:span><text:span text:style-name="T329">­ga</text:span><text:span text:style-name="T330">­ni</text:span><text:span text:style-name="T331">­za</text:span><text:span text:style-name="T332">­ci</text:span><text:span text:style-name="T333">­ja, tu</text:span><text:span text:style-name="T334">­ri bū</text:span><text:span text:style-name="T335">­ti su</text:span><text:span text:style-name="T336">­ta</text:span><text:span text:style-name="T337">­ri</text:span><text:span text:style-name="T338">­mas tarp abie</text:span><text:span text:style-name="T339">­jų ša</text:span><text:span text:style-name="T340">­lių. Net</text:span><text:span text:style-name="T341">­gi Tri</text:span><text:span text:style-name="T342">­ša</text:span><text:span text:style-name="T343">­lė</text:span><text:span text:style-name="T344">­je ta</text:span><text:span text:style-name="T345">­ry</text:span><text:span text:style-name="T346">­bo</text:span><text:span text:style-name="T347">­je ga</text:span><text:span text:style-name="T348">­li</text:span><text:span text:style-name="T349">­ma ši</text:span><text:span text:style-name="T350">­tą klau</text:span><text:span text:style-name="T351">­si</text:span><text:span text:style-name="T352">­mą<text:s/></text:span>kel­ti.<text:s/></text:p>
        <text:p text:style-name="Roman"><text:span text:style-name="T353">PIRMININKAS.</text:span><text:s/>Dė­ko­ju. Dau­giau klau­si­mų nė­ra. Ačiū pra­ne­šė­jui. Da­bar mo­ty­vai dėl šio įsta­ty­mo pro­jek­to. Už kal­bės L. Girs­kie­nė. Pra­šom.</text:p>
        <text:p text:style-name="Roman"><text:span text:style-name="T354">L. GIRSKIENĖ</text:span><text:s/><text:span text:style-name="T355">(</text:span><text:span text:style-name="T356">LVŽSF</text:span><text:span text:style-name="T357">)</text:span>. Aš no­riu pri­si­min­ti vi­sai švie­žią is­to­ri­ją, kai mi­nist­rė A. Bi­lo­tai­tė, kal­bė­da­ma apie ge­ne­ro­lo R. Po­ciaus at­lei­di­mą,<text:s/>kaip<text:s/>vie­ną iš at­lei­di­mo prie­žas­čių įvar­di­jo, kad ge­ne­ro­las ne­bu­vo pa­sie­kia­mas 7 die­nas per sa­vai­tę 24 va­lan­das. Ma­nau, kad kiek­vie­nas dir­ban­tis žmo­gus tu­ri tei­sę tu­rė­ti po­il­sį, lais­va­lai­kį, kas­me­ti­nes atos­to­gas, to­dėl ra­gi­nu vi­sus tik­rai pa­lai­ky­ti ši­tą pa­siū­ly­mą, ra­gi­nu sa­vo frak­ci­ją ir ki­tus ko­le­gas pri­tar­ti.<text:s/></text:p>
        <text:p text:style-name="Roman"><text:span text:style-name="T358">PIRMININKAS.</text:span><text:s/>Dė­kui. E. Gent­vi­las – prieš. Pra­šom.</text:p>
        <text:p text:style-name="Roman"><text:span text:style-name="T359">E. GENTVILAS</text:span><text:s/><text:span text:style-name="T360">(</text:span><text:span text:style-name="T361">LSF</text:span><text:span text:style-name="T362">)</text:span>. Na ir ne vi­sai prieš, ta­čiau skep­tiš­kai žiū­riu. Idė­ja ži­no­ma, dar­buo­to­jai ir prof­są­jun­gos ži­no, kad ga­lė­tų dėl to su­si­tar­ti, aš la­bai pa­lai­ky­čiau ir L. Na­gie­nės min­tį, kad prof­są­jun­ga ko­lek­ty­vi­nė­je su­tar­ty­je ga­lė­tų siek­ti to­kio su­si­ta­ri­mo, iš­sky­rus tiems pa­rei­gū­nams, to­kias pa­rei­gas ei­nan­tiems žmo­nėms, ku­rie tik­rai tu­ri bū­ti pa­sie­kia­mi kri­ti­niu at­ve­ju ir po dar­bo.<text:s/><text:soft-page-break/>Da­bar jūs įke­lia­te to­kį rei­ka­la­vi­mą, kaip ir po­nas L. Sluš­nys skep­tiš­kai sa­ko, kad ar bū­ti­nai vis­ką – tar­pu­sa­vio san­ty­kius, nu­sta­ty­ti įsta­ty­miš­kai.<text:s/></text:p>
        <text:p text:style-name="Roman">Da­bar dar vie­nas da­ly­kas.<text:s/>Ger­bia­mas To­mai, jūs ši­tuo sa­ki­niu pa­pil­do­te Dar­bo ko­dek­so<text:s/>52 straips­nio 5 da­lį, tik 5 da­lį. No­riu at­kreip­ti dė­me­sį, kad 5 da­lis kal­ba apie nuo­to­li­nio dar­bo at­ve­jus. Tai ga­li­ma su­pras­ti, kad žmo­gus pa­gal jū­sų siū­ly­mą bū­tų ne­pa­sie­kia­mas tik tuo at­ve­ju, jei­gu jis dir­ba nuo­to­li­niu bū­du. O jei­gu jis dir­ba kon­to­ro­je nuo 8 iki 17 va­lan­dos, tai jū­sų siū­lo­mas at­ve­jis jam ne­be­bū­tų tai­ko­mas. Ta­da, va­di­na­si, tei­sė bū­ti ne­pa­sie­kia­mam tai­ky­ti­na tik nuo­to­li­nį dar­bą dir­ban­tiems žmo­nėms. Jei­gu jūs bū­tu­mė­te įkė­lęs ši­tą sa­vo siū­lo­mą sa­ki­nį į<text:s/><text:span text:style-name="T363">ben</text:span><text:span text:style-name="T364">­drą</text:span><text:span text:style-name="T365">­sias nuo</text:span><text:span text:style-name="T366">­sta</text:span><text:span text:style-name="T367">­tas, bū</text:span><text:span text:style-name="T368">­tų vie</text:span><text:span text:style-name="T369">­nas da</text:span><text:span text:style-name="T370">­ly</text:span><text:span text:style-name="T371">­kas, o jūs pri</text:span><text:span text:style-name="T372">­dė</text:span><text:span text:style-name="T373">­jo</text:span><text:span text:style-name="T374">­te prie 5 punk</text:span><text:span text:style-name="T375">­to. Va</text:span><text:span text:style-name="T376">­di</text:span><text:span text:style-name="T377">­na</text:span><text:span text:style-name="T378">­si, jūs</text:span><text:span text:style-name="T379">ų</text:span><text:span text:style-name="T380"><text:s/>ge</text:span><text:span text:style-name="T381">­ra in</text:span><text:span text:style-name="T382">­ten</text:span><text:span text:style-name="T383">­ci</text:span><text:span text:style-name="T384">­ja,<text:s/></text:span><text:span text:style-name="T385">j</text:span><text:span text:style-name="T386">os aš ne</text:span><text:span text:style-name="T387">­la</text:span><text:span text:style-name="T388">­bai no</text:span><text:span text:style-name="T389">­riu kri</text:span><text:span text:style-name="T390">­ti</text:span><text:span text:style-name="T391">­kuo</text:span><text:span text:style-name="T392">­ti, tai</text:span><text:span text:style-name="T393">­ko</text:span><text:span text:style-name="T394">­ma ne vi</text:span><text:span text:style-name="T395">­siems dir</text:span><text:span text:style-name="T396">­ban</text:span><text:span text:style-name="T397">­tie</text:span><text:span text:style-name="T398">­siems, o tik tiems, ku</text:span><text:span text:style-name="T399">­rie pa</text:span><text:span text:style-name="T400">­gal 5 punk</text:span><text:span text:style-name="T401">­tą dir</text:span><text:span text:style-name="T402">­ba nuo</text:span><text:span text:style-name="T403">­to</text:span><text:span text:style-name="T404">­li</text:span><text:span text:style-name="T405">­niu bū</text:span><text:span text:style-name="T406">­du. To</text:span><text:span text:style-name="T407">­dėl ne</text:span><text:span text:style-name="T408">­py</text:span><text:span text:style-name="T409">­ki</text:span><text:span text:style-name="T410">­te, ko</text:span><text:span text:style-name="T411">­le</text:span><text:span text:style-name="T412">­ga, aš su</text:span><text:span text:style-name="T413">­si</text:span><text:span text:style-name="T414">­lai</text:span><text:span text:style-name="T415">­ky</text:span><text:span text:style-name="T416">­siu. Nie</text:span><text:span text:style-name="T417">­ko ne</text:span><text:span text:style-name="T418">­agi</text:span><text:span text:style-name="T419">­tuo</text:span><text:span text:style-name="T420">­</text:span><text:span text:style-name="T421">ju</text:span><text:span text:style-name="T422">.<text:s/></text:span></text:p>
        <text:p text:style-name="Roman"><text:span text:style-name="T423">PIRMININKAS.</text:span><text:s/>Dė­kui. (<text:span text:style-name="T424">Bal</text:span><text:span text:style-name="T425">­sai sa</text:span><text:span text:style-name="T426">­lė</text:span><text:span text:style-name="T427">­je</text:span>) Mo­ty­vai iš­sa­ky­ti, bal­suo­si­me vė­liau, nu­ma­ty­tu lai­ku.<text:s/></text:p>
        <text:p text:style-name="Roman"/>
        <text:p text:style-name="Laikas">14.33 val.</text:p>
        <text:p text:style-name="Roman12">Sei­mo nu­ta­ri­mo „Dėl Lie­tu­vos Aukš­čiau­sio­jo Teis­mo tei­sė­jos Dan­guo­lės Bub­lie­nės sky­ri­mo šio teis­mo Ci­vi­li­nių by­lų sky­riaus pir­mi­nin­ke“ pro­jek­tas Nr. XIVP-2219(2) (<text:span text:style-name="T428">svars</text:span><text:span text:style-name="T429">­ty</text:span><text:span text:style-name="T430">­mas ir pri</text:span><text:span text:style-name="T431">­ėmi</text:span><text:span text:style-name="T432">­mas</text:span>)</text:p>
        <text:p text:style-name="Roman"/>
        <text:p text:style-name="Roman">Dar­bo­tvarkės 2-5 klau­si­mas, grįž­ta­me prie pro­jek­to Nr. XIVP-2219. Sei­mo nu­ta­ri­mo „Dėl Lie­tu­vos Aukš­čiau­sio­jo Teis­mo tei­sė­jos Dan­guo­lės Bub­lie­nės sky­ri­mo šio teis­mo Ci­vi­li­nių by­lų sky­riaus pir­mi­nin­ke“ pro­jek­tas. Kvie­čiu į tri­bū­ną S. Šed­ba­rą. Tuo me­tu dar re­pli­ką A. Sy­sas. Pra­šom.</text:p>
        <text:p text:style-name="Roman"><text:span text:style-name="T433">A. SYSAS</text:span><text:s/><text:span text:style-name="T434">(</text:span><text:span text:style-name="T435">LSDPF</text:span><text:span text:style-name="T436">)</text:span>. Ačiū, po­sė­džio pir­mi­nin­ke. Ka­dan­gi iš­kart ne­bal­suo­ja­me, tai la­bai kei­s­tai skam­bės re­pli­ka po kal­bų.</text:p>
        <text:p text:style-name="Roman"><text:span text:style-name="T437">PIRMININKAS.</text:span><text:s/>Ga­li­te po bal­sa­vi­mo pa­kal­bė­ti.</text:p>
        <text:soft-page-break/>
        <text:p text:style-name="Roman"><text:span text:style-name="T438">A. SYSAS</text:span><text:s/><text:span text:style-name="T439">(</text:span><text:span text:style-name="T440">LSDPF</text:span><text:span text:style-name="T441">)</text:span>. Aš la­bai trum­pai. Ger­bia­ma­sis Eu­ge­ni­jus pa­tvir­ti­na nuo­sta­tą, kad Lie­tu­vo­je žmo­nės dir­ba ne 8 va­lan­das, o dau­giau va­lan­dų,<text:s/>ir sta­tis­ti­ka tą ro­do. Užuot už­kar­dę to­kius da­ly­kus, mes ieš­ko­me bū­dų, kaip to ne­da­ry­ti, tai yra Lie­tu­vo­je įtvir­tin­ta 8 va­lan­dų dar­bo sa­vai­tė.<text:s/></text:p>
        <text:p text:style-name="P442"><text:span text:style-name="T443">PIRMININKAS.</text:span><text:s/>Taip.</text:p>
        <text:p text:style-name="P444"><text:span text:style-name="T445">A. SYSAS</text:span><text:s/><text:span text:style-name="T446">(</text:span><text:span text:style-name="T447">LSDPF</text:span><text:span text:style-name="T448">)</text:span>. 40 va­lan­dų sa­vai­tė, 8 va­lan­dų dar­bo die­na. Įtvir­tin­ti virš­va­lan­džiai, bet lie­tu­viai Eu­ro­po­je dir­ba dau­giau­sia virš­va­lan­džių ofi­cia­liai…</text:p>
        <text:p text:style-name="Roman"><text:span text:style-name="T449">PIRMININKAS.</text:span><text:s/>Ge­rai, ko­le­ga, ne­pik­tnau­džiau­ki­te re­pli­ka.</text:p>
        <text:p text:style-name="Roman"><text:span text:style-name="T450">A. SYSAS</text:span><text:s/><text:span text:style-name="T451">(</text:span><text:span text:style-name="T452">LSDPF</text:span><text:span text:style-name="T453">)</text:span>. Ne­dis­ku­tuo­ki­me, bet rei­kia su­tvar­ky­ti ši­tą rei­ka­lą, kad žmo­nės na­muo­se po dar­bo ne­dirb­tų.<text:s/></text:p>
        <text:p text:style-name="Roman"><text:span text:style-name="T454">PIRMININKAS.</text:span><text:s/>Pra­šau, žo­dis S. Šed­ba­rui.</text:p>
        <text:p text:style-name="Roman"><text:span text:style-name="T455">S. ŠEDBARAS</text:span><text:s/><text:span text:style-name="T456">(</text:span><text:span text:style-name="T457">TS-LKDF</text:span><text:span text:style-name="T458">)</text:span>. Ger­bia­mi ko­le­gos, ko­mi­te­tas šį nu­ta­ri­mo pro­jek­tą svars­tė lap­kri­čio 9 die­ną, tai yra va­kar, ir vi­sų<text:s/>7<text:s/>bal­sais už bu­vo pri­im­tas spren­di­mas pri­tar­ti ini­cia­to­rių pa­teik­tam Sei­mo nu­ta­ri­mo pro­jek­tui.<text:s/></text:p>
        <text:p text:style-name="Roman"><text:span text:style-name="T459">PIRMININKAS.</text:span><text:s/>Dė­ko­ju. Dis­ku­si­jo­je nė­ra už­si­ra­šiu­sių da­ly­vau­ti Sei­mo na­rių. Pri­ėmi­mas. Dėl mo­ty­vų nė­ra no­rin­čių kal­bė­ti. Mes tu­ri­me stan­dar­ti­nę slap­to bal­sa­vi­mo biu­le­te­nio for­mą, gal ga­li­me jai pri­tar­ti? Ačiū, pri­tar­ta ben­dru su­ta­ri­mu. Slap­tas bal­sa­vi­mas vyks 15 val. 30 min. Po pa­pras­to bal­sa­vi­mo dėl ki­tų įsta­ty­mų pro­jek­tų.<text:s/></text:p>
        <text:p text:style-name="Roman"/>
        <text:p text:style-name="Laikas">14.35 val.</text:p>
        <text:p text:style-name="Roman12">Sei­mo nu­ta­ri­mo „Dėl Lie­tu­vos Aukš­čiau­sio­jo Teis­mo tei­sė­jos Gab­rie­lės Juod­kai­tės-Grans­kie­nės sky­ri­mo šio teis­mo Bau­džia­mų­jų by­lų sky­riaus pir­mi­nin­ke“ pro­jek­tas Nr. XIVP-2220(2) (<text:span text:style-name="T460">svars</text:span><text:span text:style-name="T461">­ty</text:span><text:span text:style-name="T462">­mas ir pri</text:span><text:span text:style-name="T463">­ėmi</text:span><text:span text:style-name="T464">­mas</text:span>)</text:p>
        <text:p text:style-name="Roman"/>
        <text:p text:style-name="Roman">Dar­bo­tvarkės 2-6 klau­si­mas – Sei­mo nu­ta­ri­mo „Dėl Lie­tu­vos Aukš­čiau­sio­jo Teis­mo tei­sė­jos Gab­rie­lės Juod­kai­tės-Grans­kie­nės sky­ri­mo šio teis­mo Bau­džia­mų­jų by­lų sky­riaus pir­mi­nin­ke“ pro­jek­tas Nr. XIVP-2220. Kvie­čiu S. Šed­ba­rą pri­sta­ty­ti ko­mi­te­to iš­va­dą.<text:s/></text:p>
        <text:soft-page-break/>
        <text:p text:style-name="Roman"><text:span text:style-name="T465">S. ŠEDBARAS</text:span><text:s/><text:span text:style-name="T466">(</text:span><text:span text:style-name="T467">TS-LKDF</text:span><text:span text:style-name="T468">)</text:span>. Ko­mi­te­tas šį nu­ta­ri­mo pro­jek­tą svars­tė taip pat va­kar, lap­kri­čio 9 die­ną. Taip pat vi­sų 7 da­ly­va­vu­sių­jų ko­mi­te­to po­sė­dy­je bal­sais už bu­vo pri­tar­ta ini­cia­to­rių pa­teik­tam Sei­mo nu­ta­ri­mo pro­jek­tui.<text:s/></text:p>
        <text:p text:style-name="Roman"><text:span text:style-name="T469">PIRMININKAS.</text:span><text:s/>Dė­ko­ju ko­mi­te­to pir­mi­nin­kui. Da­ly­vau­ti dis­ku­si­jo­je nė­ra no­rin­čių Sei­mo na­rių.<text:s/></text:p>
        <text:p text:style-name="Roman">Pri­ėmi­mas. Dėl mo­ty­vų nė­ra no­rin­čių kal­bė­ti. Bal­suo­si­me slap­to bal­sa­vi­mo me­tu, ana­lo­giš­kai 15 val. 30 min.</text:p>
        <text:p text:style-name="Roman"/>
        <text:p text:style-name="Laikas">14.36 val.</text:p>
        <text:p text:style-name="Roman12">Sei­mo nu­ta­ri­mo „Dėl pri­ta­ri­mo skir­ti Ape­lia­ci­nio teis­mo tei­sė­ją Er­nes­tą Rim­še­lį šio teis­mo Bau­džia­mų­jų by­lų sky­riaus pir­mi­nin­ku“ pro­jek­tas Nr. XIVP-2221(2) (<text:span text:style-name="T470">svars</text:span><text:span text:style-name="T471">­ty</text:span><text:span text:style-name="T472">­mas ir pri</text:span><text:span text:style-name="T473">­ėmi</text:span><text:span text:style-name="T474">­mas</text:span>)</text:p>
        <text:p text:style-name="Roman"/>
        <text:p text:style-name="Roman">Dar­bo­tvarkės 2-7 klau­si­mas – Sei­mo nu­ta­ri­mo „Dėl pri­ta­ri­mo skir­ti Ape­lia­ci­nio teis­mo<text:s/><text:span text:style-name="T475">tei</text:span><text:span text:style-name="T476">­sė</text:span><text:span text:style-name="T477">­ją Er</text:span><text:span text:style-name="T478">­nes</text:span><text:span text:style-name="T479">­tą Rim</text:span><text:span text:style-name="T480">­še</text:span><text:span text:style-name="T481">­lį šio teis</text:span><text:span text:style-name="T482">­mo Bau</text:span><text:span text:style-name="T483">­džia</text:span><text:span text:style-name="T484">­mų</text:span><text:span text:style-name="T485">­jų by</text:span><text:span text:style-name="T486">­lų sky</text:span><text:span text:style-name="T487">­riaus pir</text:span><text:span text:style-name="T488">­mi</text:span><text:span text:style-name="T489">­nin</text:span><text:span text:style-name="T490">­ku“ pro</text:span><text:span text:style-name="T491">­jek</text:span><text:span text:style-name="T492">­tas<text:s/></text:span>Nr. XIVP-2221. Taip pat S. Šed­ba­ras pri­sta­to iš­va­dą.<text:s/></text:p>
        <text:p text:style-name="Roman"><text:span text:style-name="T493">S. ŠEDBARAS</text:span><text:s/><text:span text:style-name="T494">(</text:span><text:span text:style-name="T495">TS-LKDF</text:span><text:span text:style-name="T496">)</text:span>. Ger­bia­mi ko­le­gos, šį nu­ta­ri­mo pro­jek­tą ko­mi­te­tas taip pat svar­s­tė va­kar, lap­kri­čio 9 die­ną. Taip pat vi­sų 7 da­ly­va­vu­sių­jų bal­sais už bu­vo pri­tar­ta ini­cia­to­rių pa­teik­tam Sei­mo nu­ta­ri­mo pro­jek­tui.<text:s/></text:p>
        <text:p text:style-name="Roman"><text:span text:style-name="T497">PIRMININKAS.</text:span><text:s/>Dė­ko­ju. Da­ly­vau­ti dis­ku­si­jo­je nė­ra no­rin­čių Sei­mo na­rių.<text:s/></text:p>
        <text:p text:style-name="Roman">Pri­ėmi­mas. Taip pat nė­ra už­si­ra­šiu­sių. Dėl šio klau­si­mo bal­suo­si­me 15 val. 30 min. Biu­le­te­niai ati­tin­ka­mi, ana­lo­giš­ki. Ga­li­me jiems taip pat pri­tar­ti? Ačiū, pri­tar­ta.<text:s/></text:p>
        <text:p text:style-name="Roman"/>
        <text:soft-page-break/>
        <text:p text:style-name="P498">14.37 val.</text:p>
        <text:p text:style-name="P499">Dar­bo ko­dek­so Nr. XII-2603 131 straips­nio pa­kei­ti­mo ir Ko­dek­so pa­pil­dy­mo 137<text:span text:style-name="T500">1</text:span> straips­niu įsta­ty­mo pro­jek­tas Nr. XIVP-1768 (<text:span text:style-name="T501">pa</text:span><text:span text:style-name="T502">­tei</text:span><text:span text:style-name="T503">­ki</text:span><text:span text:style-name="T504">­mas</text:span>)</text:p>
        <text:p text:style-name="P505"/>
        <text:p text:style-name="P506">To­liau dar­bo­tvarkės 2-10 klau­si­mas – Dar­bo ko­dek­so 131 straips­nio pa­kei­ti­mo ir pa­pil­dy­mo vie­nu straips­niu įsta­ty­mo pro­jek­tas Nr. XIVP-1768. Pra­ne­šė­jas – L. Jo­naus­kas. Pa­tei­ki­mo sta­di­ja. Pra­šom į tri­bū­ną.<text:s/></text:p>
        <text:p text:style-name="Roman"><text:span text:style-name="T507">L. JONAUSKAS</text:span><text:s/><text:span text:style-name="T508">(</text:span><text:span text:style-name="T509">LSDPF</text:span><text:span text:style-name="T510">)</text:span>. Ačiū, ger­bia­mas po­sė­džio pir­mi­nin­ke. Ko­le­gos Sei­mo na­riai, tei­kiu šias Dar­bo ko­dek­so pa­tai­sas dėl pras­tos žmo­nių fi­zi­nės svei­ka­tos. Sta­tis­ti­kos de­par­ta­men­to 2019 me­tų duo­me­ni­mis, kiek dau­giau ne­gu pu­sė gy­ven­to­jų, tarp jų ir ma­no ko­le­ga Val­de­ma­ras, sa­vo svei­ka­tos būk­lę įver­ti­no kaip ge­rą ar­ba la­bai ge­rą. Vi­si ki­ti nu­ro­dė, kad jų svei­ka­tos būk­lė yra ar­ba vi­du­ti­nė, ar­ba pras­ta.<text:s/></text:p>
        <text:p text:style-name="Roman">Yra dar vie­na sta­tis­ti­ka, ją ypač bū­ti­na iš­girs­ti vy­rams. Mes, aiš­ku, esa­me la­biau op­ti­mis­tai, bet gy­ve­na­me trum­piau. O šiaip ne tik vy­rai, pa­gal ti­kė­ti­ną gy­ve­ni­mo truk­mę vi­si Lie­tu­vos gy­ven­to­jai gy­ve­na pen­ke­riais me­tais trum­piau ne­gu Eu­ro­pos Są­jun­gos vi­dur­kis. Tai reiš­kia, kad iš tik­rų­jų svei­ka­ta mums rei­kia rū­pin­tis la­biau. To­dėl siū­lau įtei­sin­ti 5 lais­vas die­nas, už jas darb­da­vys su­mo­kė­tų, o dar­buo­to­jas ga­lė­tų pa­nau­do­ti sa­vo svei­ka­tai ge­rin­ti. Šias lais­vas dar­bo die­nas jau bū­tų ga­li­ma nau­do­ti, kai dar­buo­to­jas dir­ba ne ma­žiau kaip<text:s/>3<text:s/>mė­ne­sius, už jas pi­ni­gi­nė kom­pen­sa­ci­ja nė­ra mo­ka­ma, po me­tų jos anu­liuo­ja­mos ir skai­čiuo­ja­mos vėl iš nau­jo. Taip siū­lau ne tik ge­rin­ti svei­ka­tą, bet ir už­tik­rin­ti, kad dar­buo­to­jai pas darb­da­vius at­ei­tų fi­ziš­kai<text:s/><text:span text:style-name="T511">pa</text:span><text:span text:style-name="T512">­si</text:span><text:span text:style-name="T513">­kro</text:span><text:span text:style-name="T514">­vę</text:span>, mo­ty­vuo­ti, tu­rin­tys ener­gi­jos, ne­bū­tų įvai­rių pra­sto­vų ar­ba ne­rei­kė­tų pri­žiū­rė­ti,<text:span text:style-name="T515"><text:s/>kai dar</text:span><text:span text:style-name="T516">­buo</text:span><text:span text:style-name="T517">­to</text:span><text:span text:style-name="T518">­jas, su</text:span><text:span text:style-name="T519">­si</text:span><text:span text:style-name="T520">­ė</text:span><text:span text:style-name="T521">­męs už gal</text:span><text:span text:style-name="T522">­vos ar ki</text:span><text:span text:style-name="T523">­tų skau</text:span><text:span text:style-name="T524">­dan</text:span><text:span text:style-name="T525">­čių kū</text:span><text:span text:style-name="T526">­no vie</text:span><text:span text:style-name="T527">­tų, ne</text:span><text:span text:style-name="T528">­dir</text:span><text:span text:style-name="T529">­ba vi</text:span><text:span text:style-name="T530">­su re</text:span><text:span text:style-name="T531">­ži</text:span><text:span text:style-name="T532">­mu.<text:s/></text:span></text:p>
        <text:p text:style-name="Roman">Is­pa­ni­jos par­la­men­te yra dis­ku­tuo­ja­ma dėl menst­ru­a­ci­jų atos­to­gų, yra ir ki­tų ini­cia­ty­vų. Apimtas<text:s/>ūmių<text:s/>tų pa­čių menst­ru­a­ci­jų, mig­re­nos ar ki­tų<text:s/>skaus­mų, to­kiu at­ve­ju dar­buo­to­jas iš tik­rų­jų ne tik kar­tais ne­ga­li at­ei­ti į dar­bo vie­tą, bet ir at­ėjęs ne­ga­li dirb­ti ar­ba jo dar­bas bū­na vi­siš­kai<text:s/><text:soft-page-break/>ne­efek­ty­vus. Tar­ki­me, jei­gu dar­buo­to­jas dirbs 10 % efek­ty­vu­mu, tai darb­da­viui iš to­kio dar­buo­to­jo tik­rai nė­ra jo­kios nau­dos.<text:s/></text:p>
        <text:p text:style-name="Roman">Ki­ta ver­tus, rei­kia pa­sa­ky­ti, kad iš tik­rų­jų taip, jau da­bar ne­ma­žai ko­lek­ty­vi­nių dar­bo su­tar­čių yra nu­ma­to­mas punk­tas dėl pa­pil­do­mų 5 lais­vų dar­bo die­nų, ta­čiau ne vi­si ir ga­li, ir bus pro­fe­si­nių są­jun­gų na­riais. O tai reiš­kia dis­kri­mi­na­ci­ją dar­bo rin­ko­je, tai reiš­kia, kad ne vi­si dar­buo­to­jai ga­lės pa­si­nau­do­ti šio­mis lais­vo­mis die­no­mis svei­ka­tai ge­rin­ti, tarp jų, tar­kim, ir mū­sų pa­dė­jė­jai, ar ne? Jei­gu Sei­me nė­ra pro­fe­si­nės są­jun­gos, nė­ra su­si­bū­ru­sios, nė­ra ko­lek­ty­vi­nės su­tar­ties, tai aki­vaiz­du, kad vie­nos pro­fe­si­nės są­jun­gos dar­buo­to­jai ga­lės nau­do­tis, o ki­ti, tarp jų ir įvai­rių mū­sų biu­dže­ti­nių ins­ti­tu­ci­jų dar­buo­to­jai, ne­ga­lės. To­dėl siū­lau įtei­sin­ti vie­no­das są­ly­gas vi­siems dar­buo­to­jams ir iš tik­rų­jų pa­ma­ty­ti tą nau­dą, ku­rią ma­to ir ki­tos Eu­ropos Są­jun­gos vals­ty­bės, įtei­si­nu­sios pa­na­šaus ti­po atos­to­gas, lais­vas die­nas, ir pri­tar­ti ma­no ir ko­le­gų siū­lo­mam pro­jek­tui. Ačiū.</text:p>
        <text:p text:style-name="Roman"><text:span text:style-name="T533">PIRMININKAS.</text:span><text:s/>Dė­ko­ju. Yra ne­ma­žai na­rių, no­rin­čių pa­klaus­ti. Pir­mo­ji klau­sia L. Girs­kie­nė. Pra­šom.<text:s/></text:p>
        <text:p text:style-name="Roman"><text:span text:style-name="T534">L. GIRSKIENĖ</text:span><text:s/><text:span text:style-name="T535">(</text:span><text:span text:style-name="T536">LVŽSF</text:span><text:span text:style-name="T537">)</text:span>. Ko­le­ga, iš tik­rų­jų gal­vo­ju, gal ir aš no­rė­čiau pa­si­nau­do­ti to­kia ga­li­my­be, ta­čiau ma­n ne­ra­mu, kad jū­sų pro­jek­te yra nu­ro­dy­ta,<text:s/>jog<text:s/>už tas<text:s/>5<text:s/>svei­ka­ti­ni­mo die­nas bū­tų mo­ka­mas vi­du­ti­nis dar­bo už­mo­kes­tis. Ar ma­no­te, kad tai yra tei­sin­ga darb­da­vio at­žvil­giu?<text:s/></text:p>
        <text:p text:style-name="Roman"><text:span text:style-name="T538">L. JONAUSKAS</text:span><text:s/><text:span text:style-name="T539">(</text:span><text:span text:style-name="T540">LSDPF</text:span><text:span text:style-name="T541">)</text:span>. Ma­nau, kad tai yra tei­sin­ga. Klau­si­mas tik­rai ge­ras. Vi­du­ti­nis at­ly­gi­ni­mas to­je dar­bo įstai­go­je pa­gal ta­vo dar­bo už­mo­kes­tį.<text:s/>Vadinasi, kiek dir­bai, kiek už­dir­bai, toks at­ly­gi­ni­mas yra mo­ka­mas. Taip yra da­bar su atos­to­go­mis. Jau da­bar mes tu­ri­me ma­žiau­sią skai­čių atos­to­gų die­nų, už ku­rias yra mo­ka­mas vi­du­ti­nis at­ly­gi­ni­mas, tai čia bū­tų 5 pa­pil­do­mos die­nos ir at­ly­gi­ni­mas skai­čiuo­tų­si ly­giai taip pat. Skir­tu­mo jo­kio nė­ra.<text:s/></text:p>
        <text:p text:style-name="Roman"><text:span text:style-name="T542">PIRMININKAS.</text:span><text:s/>Dė­ko­ju. Klau­sia A. Ne­kro­šius.</text:p>
        <text:p text:style-name="Roman"><text:span text:style-name="T543">A. NEKROŠIUS</text:span><text:s/><text:span text:style-name="T544">(</text:span><text:span text:style-name="T545">LVŽSF</text:span><text:span text:style-name="T546">)</text:span>. Dė­ko­ju, po­sė­džio pir­mi­nin­ke. Ger­bia­mas pra­ne­šė­jau, tik­rai jū­sų pro­jek­tą pa­lai­ky­siu, bet man trūks­ta šio­kio to­kio aiš­ku­mo. Jūs pro­jek­te mi­ni­te 5 die­nas svei­ka­tos ge­ri­ni­mo reik­mėms, tai atos­to­gas. Kaip bus už­tik­ri­na­ma, kad tai tik­rai svei­ka­tai ge­rin­ti skir­tos<text:s/><text:soft-page-break/>die­nos? Ar ne­bus taip, kad tie­siog pa­si­ims žmo­gus tas 5 die­nas, pra­vaikš­čios ko­kia­me „Ak­ro­po­ly­je“, pri­si­pirks ba­tų ir tiek ži­nių, o svei­ka­ta taip ir ne­bus pa­tai­sy­ta?</text:p>
        <text:p text:style-name="Roman"><text:span text:style-name="T547">L. JONAUSKAS</text:span><text:s/><text:span text:style-name="T548">(</text:span><text:span text:style-name="T549">LSDPF</text:span><text:span text:style-name="T550">)</text:span>. La­bai ge­ras klau­si­mas, ko­le­ga. O kaip da­bar rei­kė­tų už­tik­rin­ti, kad žmo­gus per sa­vo atos­to­gas atos­to­gau­tų, o ne vaikš­čio­tų „Ak­ro­po­ly­je“? Ar­ba dar la­biau,<text:s/>kad per sa­vo atos­to­gas nei­tų ir me­di­ci­nos įstai­go­se ne­at­li­ki­nė­tų ty­ri­mų ir sa­vo atos­to­gų me­tu ne­si­rū­pin­tų svei­ka­ta, ne­vaikš­čio­tų pas dak­ta­rus ir taip to­liau? Tai šiuo at­ve­ju tos lais­vos die­nos ir bū­tų svei­ka­tai ge­rin­ti. Jei žmo­gui no­ri­si pa­gu­lė­ti tuo me­tu ant so­fos, te­gul jis pa­gu­li ant so­fos, bet<text:s/><text:span text:style-name="T551">pa</text:span><text:span text:style-name="T552">­si</text:span><text:span text:style-name="T553">­kro</text:span><text:span text:style-name="T554">­vęs</text:span><text:s/>ener­gi­jos jis at­eis į dar­bą tu­rėdamas<text:s/>dau­giau ener­gi­jos. Ir šiuo at­ve­ju iš tik­rų­jų jei­gu ko­le­gos gal­vo­ja, kad svei­ka­tai ge­rin­ti ne­rei­kia skir­ti lai­ko ir svei­ka­tą rei­kė­tų ge­rin­ti, pas dak­ta­rus vaikš­čio­ti, ty­ri­mus at­lik­ti atos­to­gų me­tu, tai jie la­bai klys­ta.<text:s/></text:p>
        <text:p text:style-name="Roman"><text:span text:style-name="T555">PIRMININKAS.</text:span><text:s/>Dė­ko­ju. Klau­sia M. Lin­gė. Jo sa­lė­je ne­ma­tau. E. Gent­vi­las tu­ri klau­si­mą. Pra­šom.<text:s/></text:p>
        <text:p text:style-name="Roman"><text:span text:style-name="T556">E. GENTVILAS</text:span><text:s/><text:span text:style-name="T557">(</text:span><text:span text:style-name="T558">LSF</text:span><text:span text:style-name="T559">)</text:span>. Ža­vi fra­zė: jei žmo­gui no­ri­si ne dirb­ti, o pa­gu­lė­ti, tai pa­si­pra­šai svei­ka­ti­ni­mo atos­to­gų. Šiaip,<text:s/>man at­ro­do, jei<text:s/>ry­te pa­bu­dęs<text:s/>žmo­gus pa­si­jun­ta li­go­tas, yra tam vi­sa svei­ka­tos ap­sau­gos sis­te­ma – gau­ni ne­dar­bin­gu­mo la­pe­lį, ne­pai­sant, ar tai jū­sų mi­nė­tos skaus­min­gos menst­ru­a­ci­jos – gy­dy­to­jai vi­sa­da pa­dės.<text:s/></text:p>
        <text:p text:style-name="Roman">Da­bar ma­ne sa­vo­tiš­kai krei­vai nu­tei­kia jū­sų pa­siū­ly­mas, kad ga­li teik­ti pra­šy­mą darb­da­viui li­kus ne ma­žiau kaip 1 va­lan­dai iki dar­bo pra­džios. Sep­tin­tą ry­te pa­bun­di, tem­pe­ra­tū­ros nė­ra, šiaip sa­vi­jau­ta ge­ra, bet ki­ta li­ga, ku­ri kai kam pa­si­tai­ko, krei­pie­si į darb­da­vį ir ne­ini į dar­bą, nes pas dak­ta­rą ir­gi ne­ga­li ei­ti toks, ar ne?<text:s/>Man at­ro­do, kad čia yra gel­bė­ji­mo­si ra­tas ki­tiems li­go­niams skir­tas, ar­ba bent jau kas nors pa­si­nau­dos.<text:s/></text:p>
        <text:p text:style-name="Roman">Kaip de­ra jū­sų pa­siū­ly­mas su prieš tai teik­tu po­no T. Bi­čiū­no pa­siū­ly­mu, kad ne<text:s/>­dar­bo va­lan­do­mis ne­truk­dy­ki­me vie­nas ki­to? O čia sa­ko­ma: truk­dy­si­me darb­da­vį ir pa­pra­šy­si­me die­nos svei­ka­tai ge­rin­ti.</text:p>
        <text:p text:style-name="Roman"><text:span text:style-name="T560">L. JONAUSKAS</text:span><text:s/><text:span text:style-name="T561">(</text:span><text:span text:style-name="T562">LSDPF</text:span><text:span text:style-name="T563">)</text:span>. Ačiū. Ger­bia­mas ko­le­ga, la­bai taik­liai.<text:s/>Jei­gu tu­ri­te ome­ny­je tą ža­lin­gą įpro­tį, al­ko­ho­lio var­to­ji­mą,<text:s/>ir…<text:s/>O, taip, pri­ta­ria­te, ačiū. Iš ry­to at­si­bu­dęs skau­dan­čia gal­va ne<text:s/><text:soft-page-break/>tik kad vai­ruo­ja į dar­bą ir su­ke­lia grės­mę ki­tiems eis­mo da­ly­viams ir sau. Ne vie­nas toks at­ve­jis yra bu­vęs, kai ir po­li­ci­jos pa­rei­gū­nai su­stab­do ne tik pa­pras­tus dar­buo­to­jus, bet ir po­li­ti­kus, vis dar jau­čian­čius pa­gi­rias ir pri­pu­čian­čius pro­mi­lių. Tai ir toks dar­buo­to­jas, at­ėjęs į dar­bą, tik­rai ne­bus pro­duk­ty­vus. Aš ne­no­rė­čiau, kad įsta­ty­mus pri­im­tų pa­gi­rin­gi ko­le­gos, aš ne­no­rė­čiau, kad ma­no pa­ta­rė­jai pa­gi­rin­gi vaikš­čio­tų į dar­bą. Aš ne­no­rė­čiau, kad bet kurio­je įstai­go­je pa­gi­rin­gas žmo­gus ei­tų į dar­bą ir ten bū­tų ne­efek­ty­vus, ne­dir­ban­tis, su skau­dan­čia gal­va ir taip to­liau. Juo la­biau mes kal­ba­me apie dar­bą, ku­ris yra su­dė­tin­go­mis są­ly­go­mis. Jei­gu, pa­vyz­džiui, dar­buo­to­jas at­eis ir dirbs prie stak­lių, ku­rio­mis ne tik kad ga­li­ma pri­da­ry­ti ža­los įmo­nei, fab­ri­kui ir taip to­liau, bet ir sau ar ki­tiems dar­buo­to­jams, to­kiu at­ve­ju tik­rai žmo­gus tu­rė­tų tą die­ną pra­leis­ti lais­vai ir pa­ge­rin­ti svei­ka­tą.</text:p>
        <text:p text:style-name="Roman"><text:span text:style-name="T564">PIRMININKAS.</text:span><text:s/>Dė­kui. Klau­sia L. Na­gie­nė. Re­pli­kos bus po bal­sa­vi­mo. Ne­bent dėl ve­di­mo tvar­kos.</text:p>
        <text:p text:style-name="Roman"><text:span text:style-name="T565">L. NAGIENĖ</text:span><text:s/><text:span text:style-name="T566">(</text:span><text:span text:style-name="T567">DFVL</text:span><text:span text:style-name="T568">)</text:span>. Ačiū, ger­bia­mas pir­mi­nin­ke. Ger­bia­mas ko­le­ga, ži­no­te, kai esi va­do­vas, tru­pu­čiu­ką ki­taip gal­vo­ji. Kas po to tuos dar­bus pa­da­rys ir kaip dar­bą rei­kės pa­skirs­ty­ti? As­me­niš­kai dir­bau tik­rai daug me­tų. Jei tau bū­tų pa­kel­tas ra­ge­lis ir pa­sa­ky­tų trys ar ke­tu­ri dar­buo­to­jai, kad šian­dien no­ri svei­ka­ti­ni­mo atos­to­gų, o ta­ve spau­džia ter­mi­nai… Ter­mi­nai dėl to, kad rei­kia iš­mo­kas pa­skirs­ty­ti ir pa­na­šiai, jei­gu taip yra. Ar jums ne­at­ro­do, kad tai yra per­tek­li­nis da­ly­kas? Vie­nas da­ly­kas.<text:s/></text:p>
        <text:p text:style-name="Roman">Ki­tas mo­men­tas. Jau 5 die­nas ir taip tu­ri (jei­gu tu­ri) ko­lek­ty­vi­nė­je su­tar­ty­je, o da­bar įtei­sin­si­me dar 5 die­nas. Tai kiek mes da­bar tu­rė­si­me atos­to­gų? Kas­me­ti­nes atos­to­gas ir dar at­si­ras 10 pa­pil­do­mų die­nų. Ko­lek­ty­vi­nė­je su­tar­ty­je su­gal­vo­si­me dar pa­pil­do­mų. Kaip jums at­ro­do, ar tai ne per­tek­li­nė nuo­sta­ta?<text:s/></text:p>
        <text:p text:style-name="Roman"><text:span text:style-name="T569">L. JONAUSKAS</text:span><text:s/><text:span text:style-name="T570">(</text:span><text:span text:style-name="T571">LSDPF</text:span><text:span text:style-name="T572">)</text:span>. Ger­bia­ma ko­le­ge, kal­ba­te kaip ti­pi­nė de­ši­nio­ji ir gin­da­ma ver­slo at­sto­vus.<text:s/>Jei­gu mes kal­ba­me apie pro­duk­to su­kū­ri­mą… Aš at­sa­kau į jū­sų klau­si­mą, Lai­ma. Jei­gu mes kal­ba­me apie pro­duk­to su­kū­ri­mą, aki­vaiz­du, kad svei­kas dar­buo­to­jas su­kurs dau­giau pro­duk­to, ar ne? Šiuo at­ve­ju no­riu pa­sa­ky­ti, kad jau da­bar kai ku­rie dar­buo­to­jai tu­ri ši­tą pri­vi­le­gi­ją ten,<text:s/><text:soft-page-break/>kur yra pro­fe­si­nės są­jun­gos, kur yra su­da­ry­ta ko­lek­ty­vi­nė su­tar­tis. O di­des­nė da­lis, gal net dau­giau ne­gu 90 % vi­sų dar­buo­to­jų, ši­tos pri­vi­le­gi­jos ne­tu­ri. Tai ne­bus pliu­suo­ja­ma prie tų, dėl ku­rių ko­lek­ty­vi­nė­se dar­bo su­tar­ty­se su­tar­ta. Įsta­ty­mas ga­lios vi­siems dar­buo­to­jams.<text:s/></text:p>
        <text:p text:style-name="Roman">Dar kar­tą, ko­le­gos, ku­rie skep­tiš­kai ver­ti­na­te ar įsi­vaiz­duo­ja­te, kad žmo­gus ga­lės dėl pa­gi­rių, dėl ki­tų prie­žas­čių nei­ti dar­bą, ga­liu at­sa­ky­ti la­bai pa­pras­tai. Da­lis dar­buo­to­jų jau ga­li dėl ši­tų prie­žas­čių nei­ti į dar­bą, bet tik ma­ža. Siū­lau pa­nai­kin­ti dis­kri­mi­na­ci­nę nuo­sta­tą ir su­da­ry­ti vie­no­das są­ly­gas vi­siems Lie­tu­vos dir­ban­tie­siems.<text:s/></text:p>
        <text:p text:style-name="Roman"><text:span text:style-name="T573">PIRMININKAS.</text:span><text:s/>Dė­kui. Klau­sia L. Sluš­nys. Pra­šau.</text:p>
        <text:p text:style-name="Roman"><text:span text:style-name="T574">L. SLUŠNYS</text:span><text:s/><text:span text:style-name="T575">(</text:span><text:span text:style-name="T576">TS-LKDF</text:span><text:span text:style-name="T577">)</text:span>. Ma­nau, ne­tru­kus tiek jūs, tiek I. Ru­gi­nie­nė pa­siū­lys dirb­ti tik sa­vi­nin­kams ir va­do­vams, o dar­buo­to­jai tu­rės tik lais­va­die­nius ir iš­mo­kas. O jū­sų pa­siū­ly­mas yra tie­sio­gi­nis ban­dy­mas da­ry­ti vis­ką, kad joks veiks­mas ver­sle, tar­ny­bo­se ne­vyk­tų. To ne­sap­na­vo tur­būt net pats Le­ni­nas, aš taip įsi­vaiz­duo­ju. Su­ma­niau, ne­at­ėjau – ir taip maž­daug<text:s/>1,5 mln.<text:s/>dar­buo­to­jų pen­kis kar­tus per me­tus. Su­skai­čiuo­ki­me, kiek tai iš­ei­na. Fak­tiš­kai Lie­tu­va<text:span text:style-name="T578"><text:s/>su</text:span><text:span text:style-name="T579">­stos. Ar mums ne</text:span><text:span text:style-name="T580">­už</text:span><text:span text:style-name="T581">­ten</text:span><text:span text:style-name="T582">­ka tų lais</text:span><text:span text:style-name="T583">­vų die</text:span><text:span text:style-name="T584">­nų, ku</text:span><text:span text:style-name="T585">­rias tu</text:span><text:span text:style-name="T586">­ri</text:span><text:span text:style-name="T587">­me jau šian</text:span><text:span text:style-name="T588">­dien api</text:span><text:span text:style-name="T589">­brėž</text:span><text:span text:style-name="T590">­tas Lie</text:span><text:span text:style-name="T591">­tu</text:span><text:span text:style-name="T592">­vo</text:span><text:span text:style-name="T593">­je?<text:s/></text:span></text:p>
        <text:p text:style-name="Roman"><text:span text:style-name="T594">L. JONAUSKAS</text:span><text:s/><text:span text:style-name="T595">(</text:span><text:span text:style-name="T596">LSDPF</text:span><text:span text:style-name="T597">)</text:span>. Ne­ži­nau, ką at­sa­ky­ti į pir­mą da­lį jū­sų fan­ta­zi­jų, o į an­trą da­lį apie trūks­ta­mą atos­to­gų lai­ką ga­liu at­sa­ky­ti dar kar­te­lį, jei­gu jūs ne­gir­di­te ar­gu­men­tų.<text:s/></text:p>
        <text:p text:style-name="Roman">Lie­tu­vos dir­ban­tie­ji tu­ri ma­žiau­sią atos­to­gų skai­čių Eu­ro­pos Są­jun­go­je. Vie­nas da­ly­kas. Ant­ras da­ly­kas. Dar­bo rin­ko­je yra dis­kri­mi­na­ci­ja, nes da­lis pa­gal ko­lek­ty­vi­nes dar­bo su­tar­tis jau tu­ri tas 5 die­nas, o di­des­nė da­lis ne­tu­ri. Ačiū.</text:p>
        <text:p text:style-name="Roman"><text:span text:style-name="T598">PIRMININKAS.</text:span><text:s/>Klau­sia E. Pu­pi­nis. Pra­šau.</text:p>
        <text:p text:style-name="Roman"><text:span text:style-name="T599">E. PUPINIS</text:span><text:s/><text:span text:style-name="T600">(</text:span><text:span text:style-name="T601">TS-LKDF</text:span><text:span text:style-name="T602">)</text:span>. Ačiū. Man kaž­kaip keis­tai nu­skam­bė­jo jū­sų san­ty­kis su dar­bu ir su li­go­mis. Yra pa­sau­lio kraš­tų, ku­riuo­se žmo­nės dau­giau dir­ba ir gy­ve­na kur kas il­giau. Ne­ma­nau, kad dar­bas su­tei­kia dau­giau pro­ble­mų, psi­cho­lo­gi­nių ir fi­zi­nių, ne­gu ne dar­bas. Ar šiuo at­ve­ju ne­ma­no­te, kad rei­kė­tų žiū­rė­ti į ki­tą pu­sę: į dar­bo są­ly­gų ge­ri­ni­mą, gal­būt<text:s/>į<text:s/>tam tik­ros dar­bo kul­tū­ros ir san­ty­kių kul­tū­ros ska­ti­ni­mą, gal­būt ko­kių nors pa­skai­tų, už­si­ė­mi­mų, kad vis dėl­to san­ty­kiai ge­rė­tų ir dar­bas tap­tų ne ko­kia nuo­bau­da, o gal­būt ei­tum sau nor­ma­liai į vie­tą, į ku­rią no­ri­si ei­ti.<text:s/></text:p>
        <text:soft-page-break/>
        <text:p text:style-name="Roman">O ki­tus da­ly­kus, kaip čia ir bu­vo pa­sa­ky­ta, su­re­gu­liuo­ja svei­ka­tos ap­sau­gos sis­te­ma. Jei­gu tik­rai ne­ga­li, pa­pras­čiau­siai yra sis­te­ma, kuo­met tu tik­rai ga­li pra­neš­ti ir nei­ti į dar­bą. Tik, aiš­ku, tu­ri gau­ti tam tik­rą lei­di­mą iš šei­mos gy­dy­to­jo.</text:p>
        <text:p text:style-name="Roman"><text:span text:style-name="T603">L. JONAUSKAS</text:span><text:s/><text:span text:style-name="T604">(</text:span><text:span text:style-name="T605">LSDPF</text:span><text:span text:style-name="T606">)</text:span>. Ačiū, jū­sų nuo­mo­nę iš­gir­dau. Pa­siū­ly­mo dėl atos­to­gų ne­kei­siu į pa­skai­tų dar­buo­to­jams cik­lą, lai­kau­si sa­vo pro­jek­to ir tik­rai jo ne­iš­si­ža­du. Ačiū.</text:p>
        <text:p text:style-name="Roman"><text:span text:style-name="T607">PIRMININKAS.</text:span><text:s/>Pas­ku­ti­nis klau­sia J. Raz­ma. Pra­šau.</text:p>
        <text:p text:style-name="Roman"><text:span text:style-name="T608">J. RAZMA</text:span><text:s/><text:span text:style-name="T609">(</text:span><text:span text:style-name="T610">TS-LKDF</text:span><text:span text:style-name="T611">)</text:span>.<text:s/>Ar teik­da­mas pro­jek­tą ver­ti­no­te, koks bus po­vei­kis tų 5 pa­pil­do­mų<text:s/>ne dar­bo die­nų ben­dro­jo vi­daus pro­duk­to pra­ra­di­mui ir įplau­kų į biu­dže­tą pra­ra­di­mui? Ar jūs ma­no­te, kad šiaip jau tei­sin­ga skir­ti vie­no­dą skai­čių die­nų – 5 die­nas – svei­ka­tai tvar­ky­ti, ne­pri­klau­so­mai nuo to, ar žmo­gus dir­ba kenks­min­go­mis są­ly­go­mis, ar la­bai pa­lan­kio­mis są­ly­go­mis?<text:span text:style-name="T612"><text:s/>Čia šiuo at</text:span><text:span text:style-name="T613">­ve</text:span><text:span text:style-name="T614">­ju bū</text:span><text:span text:style-name="T615">­tų vi</text:span><text:span text:style-name="T616">­siš</text:span><text:span text:style-name="T617">­ka ly</text:span><text:span text:style-name="T618">­gia</text:span><text:span text:style-name="T619">­va. Ar ne ge</text:span><text:span text:style-name="T620">­riau, kad ko</text:span><text:span text:style-name="T621">­lek</text:span><text:span text:style-name="T622">­ty</text:span><text:span text:style-name="T623">­vi</text:span><text:span text:style-name="T624">­nė</text:span><text:span text:style-name="T625">­se su</text:span><text:span text:style-name="T626">­tar</text:span><text:span text:style-name="T627">­ty</text:span><text:span text:style-name="T628">­se, kai to rei</text:span><text:span text:style-name="T629">­kia, su</text:span><text:span text:style-name="T630">­si</text:span><text:span text:style-name="T631">­ta</text:span><text:span text:style-name="T632">­ria dėl tų svei</text:span><text:span text:style-name="T633">­ka</text:span><text:span text:style-name="T634">­tai tvar</text:span><text:span text:style-name="T635">­ky</text:span><text:span text:style-name="T636">­ti rei</text:span><text:span text:style-name="T637">­ka</text:span><text:span text:style-name="T638">­lin</text:span><text:span text:style-name="T639">­gų die</text:span><text:span text:style-name="T640">­nų, jei</text:span><text:span text:style-name="T641">­gu žmo</text:span><text:span text:style-name="T642">­gui tik</text:span><text:span text:style-name="T643">­rai su</text:span><text:span text:style-name="T644">­dė</text:span><text:span text:style-name="T645">­tin</text:span><text:span text:style-name="T646">­gos są</text:span><text:span text:style-name="T647">­ly</text:span><text:span text:style-name="T648">­gos?<text:s/></text:span></text:p>
        <text:p text:style-name="Roman"><text:span text:style-name="T649">L. JONAUSKAS</text:span><text:s/><text:span text:style-name="T650">(</text:span><text:span text:style-name="T651">LSDPF</text:span><text:span text:style-name="T652">)</text:span>. Aš pri­ta­riu jū­sų siū­ly­mui, kad ko­lek­ty­vi­nė­mis su­tar­ti­mis bū­tų ga­li­ma iš­si­de­rė­ti dar­buo­to­jams kur kas ge­res­nes są­ly­gas, ne­gu šian­dien jos yra, bet pa­kar­to­siu dar kar­tą, ko­kia yra pro­jek­to es­mė ir ko­kie yra pro­jek­to tiks­lai. Šian­dien Lie­tu­vos gy­ven­to­jai gy­ve­na pen­ke­riais me­tais trum­piau ne­gu Eu­ro­pos Są­jun­gos vi­dur­kis. La­bai ti­kiuo­si, kad bent šias pa­tai­sas pri­ėmus jau­ni­mas, ku­ris yra mū­sų bal­ko­ne, gy­vens bent tiek, koks yra Eu­ro­pos Są­jun­gos vi­dur­kis, ir ne ma­žiau.<text:s/></text:p>
        <text:p text:style-name="Roman">O biu­dže­to pra­ra­di­mai iš tik­rų­jų ne­ga­li bū­ti skai­čiuo­ja­mi, nes aš dar kar­tą pa­kar­to­siu, kad tie žmo­nės, ku­rie yra pail­sė­ję, ku­rie yra ge­ros svei­ka­tos, ga­li su­kur­ti di­des­nę pri­dė­ti­nę ver­tę ne­gu tas žmo­gus, ku­ris skau­dan­čia gal­va vaikš­čios į dar­bą ir imi­tuos dar­bą, bė­gios kas 5 mi­nu­tes rū­ky­ti ir ne­da­rys tie­sio­gi­nių pa­ve­di­mų, o imi­tuos veik­lą sa­vo dar­be. La­bai ačiū.<text:s/></text:p>
        <text:p text:style-name="Roman"><text:span text:style-name="T653">PIRMININKAS.</text:span><text:s/>Dė­ko­ju. Dau­giau klau­si­mų nė­ra. Ačiū pra­ne­šė­jui.</text:p>
        <text:p text:style-name="Roman">Da­bar mo­ty­vai. Prieš kal­bės L. Sluš­nys. Pra­šau.</text:p>
        <text:soft-page-break/>
        <text:p text:style-name="Roman"><text:span text:style-name="T654">L. SLUŠNYS</text:span><text:s/><text:span text:style-name="T655">(</text:span><text:span text:style-name="T656">TS-LKDF</text:span><text:span text:style-name="T657">)</text:span>. Bū­siu la­bai la­ko­niš­kas. Tik­rai esu prieš, nes, ma­no ma­ny­mu, kai mes to­kius da­ly­kus ban­do­me įkel­ti į įsta­ty­mus, mes tie­siog tvir­ki­na­me vi­suo­me­nę. Tvir­ki­na­me ta pras­me, kad ne­lei­džia­me su­si­tar­ti dėl ko­lek­ty­vi­nių su­tar­čių, ne­mo­ko­me jų tar­tis, ben­d­rau­ti ir nu­lei­džia­me iš vir­šaus.<text:s/></text:p>
        <text:p text:style-name="Roman">Ma­no po­zi­ci­ja – ga­li bū­ti tos svei­ka­ti­ni­mo die­nos. Darb­da­viai, be­je, šian­dien kai ku­rio­se įmo­nė­se net ir dau­giau duo­da. Duo­da ir sa­vai­tę, jei­gu rei­kia, la­bai ge­ro­se įmo­nė­se ir nie­kas ne­ke­lia to­kių klau­si­mų. Kaip ly­giai taip pat duo­da drau­di­mus,<text:s/>la­bai<text:s/><text:span text:style-name="T658">fai</text:span><text:span text:style-name="T659">­nus</text:span>, ypa­tin­gus, kur la­bai ra­miai… Vi­sa tai yra įma­no­ma su­re­gu­liuo­ti. Ir tai vei­kia ta­da, kai vyks­ta įmo­nės dar­buo­to­jo ir darb­da­vio gra­žus su­si­ta­ri­mas. Ta­da nė­ra nei pyk­čio, nei kaž­ko­kių dė­lio­nių, ku­rios yra ne­adek­va­čios, sa­ky­sim, kai yra rei­ka­la­vi­mas ne­aiš­ku dėl ko, ne­aiš­ku kaip ir ne­aiš­ku, kas nu­leis­ta. Ačiū.</text:p>
        <text:p text:style-name="Roman"><text:span text:style-name="T660">PIRMININKAS.</text:span><text:s/>Dė­kui. Už kal­bės O. Lei­pu­tė. Pra­šau.</text:p>
        <text:p text:style-name="Roman"><text:span text:style-name="T661">O. LEIPUTĖ</text:span><text:s/><text:span text:style-name="T662">(</text:span><text:span text:style-name="T663">LSDPF</text:span><text:span text:style-name="T664">)</text:span>. Dė­ko­ju. Vi­si tur­būt su­tin­ka, kad lie­tu­vių svei­ka­ta, tiek vy­rų, tiek mo­te­rų, yra ga­na pras­ta, pa­ly­gin­ti su ki­tų Eu­ro­pos Są­jun­gos ša­lių pi­lie­čių. Ma­ny­čiau, kad ga­li­my­bė<text:s/>5 die­nas pra­leis­ti svei­ka­ti­nan­tis bū­tų pui­kus šan­sas su­vie­no­din­ti są­ly­gas dir­ban­čių­jų to­se įstai­go­se, ins­ti­tu­ci­jo­se, ku­rio­se yra ko­lek­ty­vi­nės su­tar­tys, su tomis, ku­rio­se nė­ra. Aš agi­tuo­ju bal­suo­ti už. Pa­lai­ky­ti.</text:p>
        <text:p text:style-name="Roman"><text:span text:style-name="T665">PIRMININKAS.</text:span><text:s/>Dė­ko­ju. Mo­ty­vai iš­sa­ky­ti. Bal­suo­si­me šiek tiek vė­liau.<text:s/></text:p>
        <text:p text:style-name="Roman"/>
        <text:p text:style-name="Laikas">14.54 val.</text:p>
        <text:p text:style-name="Roman12"><text:span text:style-name="T666">Dar</text:span><text:span text:style-name="T667">­bo ko</text:span><text:span text:style-name="T668">­dek</text:span><text:span text:style-name="T669">­so Nr. XII-2603 107 straips</text:span><text:span text:style-name="T670">­nio pa</text:span><text:span text:style-name="T671">­kei</text:span><text:span text:style-name="T672">­ti</text:span><text:span text:style-name="T673">­mo įsta</text:span><text:span text:style-name="T674">­ty</text:span><text:span text:style-name="T675">­mo pro</text:span><text:span text:style-name="T676">­jek</text:span><text:span text:style-name="T677">­tas Nr. XIVP-1883<text:s/></text:span>(<text:span text:style-name="T678">pa</text:span><text:span text:style-name="T679">­tei</text:span><text:span text:style-name="T680">­ki</text:span><text:span text:style-name="T681">­mas</text:span>)</text:p>
        <text:p text:style-name="Roman"/>
        <text:p text:style-name="Roman">Dar tu­ri­me ke­le­tą mi­nu­čių iki bal­sa­vi­mo. Gal­būt A. Sy­sas ga­lė­tų dar pa­teik­ti Dar­bo ko­dek­so 107 straips­nio pa­kei­ti­mo įsta­ty­mo pro­jek­tą Nr. XIVP-1883. Ir ta­da jau po šio klau­si­mo ga­lė­tu­me per­ei­ti prie bal­sa­vi­mo.<text:s/></text:p>
        <text:soft-page-break/>
        <text:p text:style-name="Roman"><text:span text:style-name="T682">A. SYSAS</text:span><text:s/><text:span text:style-name="T683">(</text:span><text:span text:style-name="T684">LSDPF</text:span><text:span text:style-name="T685">)</text:span>. Ačiū, pir­mi­nin­ke. Ger­bia­mi ko­le­gos, leis­ki­te pa­teik­ti Dar­bo ko­dek­so<text:s/><text:span text:style-name="T686">vie</text:span><text:span text:style-name="T687">­no straips</text:span><text:span text:style-name="T688">­ni</text:span><text:span text:style-name="T689">o</text:span><text:span text:style-name="T690"><text:s/>pa</text:span><text:span text:style-name="T691">­kei</text:span><text:span text:style-name="T692">­ti</text:span><text:span text:style-name="T693">­mo įsta</text:span><text:span text:style-name="T694">­ty</text:span><text:span text:style-name="T695">­mą. Tai yra 107 straips</text:span><text:span text:style-name="T696">­nio. Yra kal</text:span><text:span text:style-name="T697">­ba</text:span><text:span text:style-name="T698">­ma apie in</text:span><text:span text:style-name="T699">­dek</text:span><text:span text:style-name="T700">­sa</text:span><text:span text:style-name="T701">­vi</text:span><text:span text:style-name="T702">­mus.<text:s/></text:span></text:p>
        <text:p text:style-name="Roman">Man at­ro­do, kad mes esa­me pri­ėmę tei­sin­gus spren­di­mus dėl pen­si­jų in­dek­sa­vi­mo, mes tei­sin­gą pri­ėmė­me spren­di­mą, na, kar­tais nu­kryps­ta­me, dėl mi­ni­ma­lio­jo at­ly­gi­ni­mo. Iš prin­ci­po tam tik­ra for­mu­lė yra, at­si­žvel­gia­me į si­tu­a­ci­ją, bet kol ne­bu­vo to­kios kri­zės, fak­tiš­kai bu­vo in­dek­suo­ja­ma pa­gal su­si­tar­tą for­mu­lę.<text:s/></text:p>
        <text:p text:style-name="Roman">Dėl dien­pi­ni­gių yra at­ski­ra is­to­ri­ja. Ga­lė­čiau pa­pa­sa­ko­ti, kad dien­pi­ni­giai, ypač trans­por­to sri­ty­je, su­sie­ti su mi­ni­ma­li­ą­ja, ne­bu­vo kei­čia­mi de­šimt­me­čius, bū­tų tei­sin­ga pa­sa­ky­ti. Ma­tau, Mi­nist­rė Pir­mi­nin­kė lin­guo­ja gal­vą, taip, bu­vo pa­keis­ti, bet tai po de­šim­ties me­tų. To­dėl šio­je sri­ty­je vi­są lai­ką yra daug gin­čų. Ap­skri­tai<text:s/>iš<text:s/>čia, sa­lė­je, sė­din­čių ne vie­nas va­ži­nė­ja­te į ko­man­di­ruo­tes ir ži­no­te, kad ko­man­di­ruo­čių tvar­ką vėl nu­sta­to Vy­riau­sy­bė sa­vo nu­ta­ri­mu ir no­ri<text:s/>–<text:s/>kei­čia, no­ri<text:s/>–<text:s/>ne­kei­čia. Aš ma­nau, lo­giš­ka bū­tų, kad ir šio­je sri­ty­je bū­tų aiš­kes­nė si­tu­a­ci­ja. To­dėl aš daug čia ne­no­riu kar­to­ti, aiš­ku­mas yra, kad in­dek­sa­vimas<text:s/>vi­sa­da yra aiš­kiau, ne­gu ge­ra te­ta<text:s/><text:span text:style-name="T703">ar</text:span><text:span text:style-name="T704">­ba ge</text:span><text:span text:style-name="T705">­ras dė</text:span><text:span text:style-name="T706">­dė pri</text:span><text:span text:style-name="T707">­ims spren</text:span><text:span text:style-name="T708">­di</text:span><text:span text:style-name="T709">­mą po pen</text:span><text:span text:style-name="T710">­ke</text:span><text:span text:style-name="T711">­rių me</text:span><text:span text:style-name="T712">­tų, po tre</text:span><text:span text:style-name="T713">­jų ar po de</text:span><text:span text:style-name="T714">­šim</text:span><text:span text:style-name="T715">­ties me</text:span><text:span text:style-name="T716">­tų pa</text:span><text:span text:style-name="T717">­keis</text:span><text:span text:style-name="T718">­ti<text:s/></text:span>dy­džius. Kaip pa­vyz­dį ga­lė­čiau pa­sa­ky­ti, ša­lis ta va­di­na­si Bel­gi­jos Ka­ra­lys­tė, kur vi­si at­ly­gi­ni­mai yra in­dek­suo­ja­mi pri­klau­so­mai nuo in­flia­ci­jos ko­e­fi­cien­to vi­siems. Ma­tyt, su­ke­lia ma­žiau pro­ble­mų ir ma­žiau gin­čų ir Bel­gi­jos Ka­ra­lys­tė ga­li net me­tus gy­ven­ti be Vy­riau­sy­bės.<text:s/>Ne­lin­kė­čiau to Lie­tu­vai,<text:s/><text:span text:style-name="T719">bet si</text:span><text:span text:style-name="T720">­tu</text:span><text:span text:style-name="T721">­a</text:span><text:span text:style-name="T722">­ci</text:span><text:span text:style-name="T723">­ja aki</text:span><text:span text:style-name="T724">­vaiz</text:span><text:span text:style-name="T725">­džiai pa</text:span><text:span text:style-name="T726">­ro</text:span><text:span text:style-name="T727">­do, kad yra me</text:span><text:span text:style-name="T728">­cha</text:span><text:span text:style-name="T729">­niz</text:span><text:span text:style-name="T730">­mai ir dėl to<text:s/></text:span>so­cia­li­nė tai­ka, so­cia­li­nis su­pra­ti­mas yra daug ge­res­nis. To­dėl pa­si­ruo­šęs at­sa­ky­ti į jū­sų klau­si­mus.</text:p>
        <text:p text:style-name="P731"><text:span text:style-name="T732">PIRMININKAS.</text:span><text:s/>Dė­ko­ju.<text:s/></text:p>
        <text:p text:style-name="P733"><text:span text:style-name="T734">A. SYSAS</text:span><text:s/><text:span text:style-name="T735">(</text:span><text:span text:style-name="T736">LSDPF</text:span><text:span text:style-name="T737">)</text:span>. At­si­pra­šau, dar vie­nas. Tik­tai pa­pil­dy­siu, kad su­tin­ku su Tei­sės de­par­ta­men­to iš­va­do­mis, kad rei­kė­jo tur­būt ir 3 da­lį pa­pil­dy­ti, o ki­ti spren­di­mai yra tech­ni­niai, to­dėl tik­rai svars­ty­mo sta­di­jo­je Tri­ša­lė­je ta­ry­bo­je tą ga­li­ma pa­tai­sy­ti.</text:p>
        <text:p text:style-name="Roman"><text:span text:style-name="T738">PIRMININKAS.</text:span><text:s/>Dė­ko­ju. Ger­bia­mas ko­le­ga, jūs esa­te pa­si­ruo­šęs, de­ja, klau­si­mų nė­ra.</text:p>
        <text:p text:style-name="Roman"><text:span text:style-name="T739">A. SYSAS</text:span><text:s/><text:span text:style-name="T740">(</text:span><text:span text:style-name="T741">LSDPF</text:span><text:span text:style-name="T742">)</text:span>. Pa­si­se­kė. Ačiū, pir­mi­nin­ke, jūs taip ge­rai pir­mi­nin­kau­ja­te, kad klau­si­mų ne­ky­la.</text:p>
        <text:soft-page-break/>
        <text:p text:style-name="Roman"><text:span text:style-name="T743">PIRMININKAS.</text:span><text:s/>Dė­kui. Dėl mo­ty­vų yra no­rin­čių kal­bė­ti. L. Na­gie­nė – už. Pra­šom.</text:p>
        <text:p text:style-name="Roman"><text:span text:style-name="T744">L. NAGIENĖ</text:span><text:span text:style-name="T745"><text:s/></text:span><text:span text:style-name="T746">(</text:span><text:span text:style-name="T747">DFVL</text:span><text:span text:style-name="T748">)</text:span>. Ačiū, ger­bia­mas po­sė­džio pir­mi­nin­ke.<text:span text:style-name="T749"><text:s/>Ta</text:span><text:s/>iš de­ši­nės da­bar kal­ba. Iš tik­rų­jų ma­nau, kad ne vie­nas esa­me su­si­dū­ręs, taip bu­vo me­tai<text:s/>iš<text:s/>me­tų<text:s/>ne­in­dek­suo­ja­mos ši­tos su­mos, tik­rai la­bai svei­ki­nu A. Sy­są, tei­kian­tį bū­tent ši­tą pro­jek­tą. Ta tvar­ka tu­rė­tų bū­ti, tai ne­pri­klau­sy­tų nuo po­li­ti­kų, o bū­tų tei­sės ak­tas ir įsta­ty­me nu­ma­ty­ta, ko­kią tvar­ką nu­sta­tys Vy­riau­sy­bė, ar tai bū­tų ir­gi su­sie­ta gal­būt su mi­ni­ma­li­ą­ja al­ga, ar mi­ni­ma­lio­sios al­gos pro­cen­tais bū­tų nu­sta­ty­ta. Tik­rai svei­ki­nu ir aš siū­lau tik­rai pri­tar­ti šiam pro­jek­tui. Tai yra lo­giš­kas, pro­tin­gas pro­jek­tas. Ačiū.</text:p>
        <text:p text:style-name="Roman"><text:span text:style-name="T750">PIRMININKAS.</text:span><text:s/>Dė­ko­ju. No­rin­čių kal­bė­ti prieš ne­ma­tau. Ap­si­sprę­si­me maž­daug po pus­an­tros mi­nu­tės, nes 15 va­lan­dą pra­si­de­da bal­sa­vi­mo in­ter­va­las. Ger­bia­mi ko­le­gos, gal pa­da­ry­ki­me taip, vis tiek pra­dė­si­me bal­suo­ti nuo tų klau­si­mų, dėl ku­rių dar yra už­re­gist­ruo­ta siū­ly­mų. Gal pra­dė­ki­me nag­ri­nė­ti siū­ly­mus dėl anks­tes­nių pro­jek­tų, ku­riuos svars­tė­me, ir ta­da at­eis na­tū­ra­liai bal­sa­vi­mo lai­kas.<text:s/></text:p>
        <text:p text:style-name="Roman"/>
        <text:p text:style-name="Laikas">14.59 val.</text:p>
        <text:p text:style-name="Roman12">Gy­ven­to­jų pa­ja­mų mo­kes­čio įsta­ty­mo Nr. IX-1007 20 straips­nio pa­kei­ti­mo įsta­ty­mo pro­jek­tas Nr. XIVP-2147(2) (<text:span text:style-name="T751">svars</text:span><text:span text:style-name="T752">­ty</text:span><text:span text:style-name="T753">­mo tę</text:span><text:span text:style-name="T754">­si</text:span><text:span text:style-name="T755">­nys</text:span>)</text:p>
        <text:p text:style-name="Roman"/>
        <text:p text:style-name="Roman">Pir­ma­sis toks įsta­ty­mo pro­jek­tas bu­vo dar­bo­tvarkės 2-1 klau­si­mas – Gy­ven­to­jų pa­ja­mų mo­kes­čio įsta­ty­mo 20 straips­nio pa­kei­ti­mo įsta­ty­mo pro­jek­tas. Kvie­čiu ko­mi­te­to pir­mi­nin­ką M. Ma­jaus­ką į tri­bū­ną. Svars­ty­mo sta­di­ja. Mes ben­drą iš­va­dą ko­mi­te­to var­du tu­rė­jo­me ir no­riu in­for­muo­ti, kad dėl 1 straips­nio yra pa­teik­tas G. Pa­luc­ko, D. Ša­ka­lie­nės, E. Sa­bu­čio ir ki­tų pa­siū­ly­mas dėl neap­mo­kes­ti­na­mo­jo pa­ja­mų dy­džio skai­čia­vi­mo ir su­ly­gi­ni­mo. Ar bū­tų da­bar kas iš tei­kė­jų ir ga­lė­tų pri­sta­ty­ti tą siū­ly­mą? (<text:span text:style-name="T756">Bal</text:span><text:span text:style-name="T757">­sai sa</text:span><text:span text:style-name="T758">­lė</text:span><text:span text:style-name="T759">­je</text:span>) Ne­ma­tau no­rin­čių ko­le­gų. Gal ta­da trum­pai ko­mi­te­to pir­mi­nin­kas ga­lė­tų?<text:s/></text:p>
        <text:p text:style-name="Roman"><text:span text:style-name="T760">M. MAJAUSKAS</text:span><text:s/><text:span text:style-name="T761">(</text:span><text:span text:style-name="T762">TS-LKDF</text:span><text:span text:style-name="T763">)</text:span>. Ži­no­ma.</text:p>
        <text:soft-page-break/>
        <text:p text:style-name="Roman"><text:span text:style-name="T764">PIRMININKAS.</text:span><text:s/>Ar E. Sa­bu­tis gal­būt? Ne. Tai, ko­mi­te­to pir­mi­nin­ke, tuo­met trum­pai pra­šom pa­ko­men­tuo­ti.<text:s/></text:p>
        <text:p text:style-name="Roman"><text:span text:style-name="T765">M. MAJAUSKAS</text:span><text:s/><text:span text:style-name="T766">(</text:span><text:span text:style-name="T767">TS-LKDF</text:span><text:span text:style-name="T768">)</text:span>. Ma­tyt, ver­ta at­kreip­ti dė­me­sį į tai, jog ap­skri­tai tiek ko­mi­tete, tiek, pa­na­šu, Sei­me vi­si su­tin­ka, kad mi­ni­ma­lio­ji mė­ne­si­nė al­ga tu­rė­tų di­dė­ti ir ne­ap­mo­kes­ti­na­ma­sis pa­ja­mų dy­dis taip pat, kad NPD kaip įma­no­ma grei­čiau pa­siek­tų mi­ni­ma­lio­sios mė­ne­si­nės al­gos dy­dį. Šiuo me­tu san­ty­kis su­da­ro 74 %. Svar­bu at­kreip­ti dė­me­sį, kad mes pa­gal su­si­ta­ri­mą pri­va­lo­me di­din­ti mi­ni­ma­liąją<text:s/>mė­ne­si­nę al­gą, nes au­ga vi­du­ti­nis dar­bo už­mo­kes­tis,<text:s/>ta­čiau<text:s/>kai tik tą pa­da­ro­me, au­to­ma­tiš­kai tu­ri­me di­din­ti ir NPD. Tam Vy­riau­sy­bė ski­ria 164 mln. eu­rų.<text:s/></text:p>
        <text:p text:style-name="Roman">Ko­le­gų siū­ly­mas yra ne­ap­mo­kes­ti­na­mą­jį pa­ja­mų dy­dį au­to­ma­tiš­kai pri­ly­gin­ti MMA. Tai reikš­tų, jog pa­pil­do­mai rei­kė­tų dau­giau nei<text:s/>0,5 mlrd.<text:s/>eu­rų. Tai yra su­pran­ta­mas no­ras, tei­sin­ga kryp­tis, bet fi­nan­siš­kai yra tie­siog ne­įgy­ven­di­na­ma, to­dėl Biu­dže­to ir fi­nan­sų ko­mi­te­tas bal­sa­vo ir šiam siū­ly­mui ne­pri­ta­rė ben­dru su­ta­ri­mu.<text:s/></text:p>
        <text:p text:style-name="Roman"><text:span text:style-name="T769">PIRMININKAS.</text:span><text:s/>Dė­ko­ju. Ar tei­kė­jai su­tik­tų, kad tie trys pa­siū­ly­mai iš es­mės yra su­si­ję įsta­ty­mo pro­jek­te ir mes sprę­si­me dėl vi­sų tri­jų kar­tu? Da­bar pa­siū­ly­mas kaip ir nu­skam­bė­jo, Biu­dže­to ir fi­nan­sų ko­mi­te­to nuo­mo­nė bu­vo ne­pri­tar­ti.<text:s/></text:p>
        <text:soft-page-break/>
        <text:p text:style-name="P770">Mo­ty­vai dėl pa­siū­ly­mo. Prieš kal­bės I. Ši­mo­ny­tė. Pra­šom.<text:s/></text:p>
        <text:p text:style-name="P771"><text:span text:style-name="T772">I. ŠIMONYTĖ</text:span><text:s/><text:span text:style-name="T773">(</text:span><text:span text:style-name="T774">TS-LKDF</text:span><text:span text:style-name="T775">)</text:span>. Ačiū už su­teik­tą žo­dį. Tai iš­ties be ga­lo dos­nus pa­siū­ly­mas, tik ne­ma­tau pa­siū­ly­mų to­kia pa­čia su­ma su­ma­žin­ti biu­dže­to iš­lai­das 2023 me­tų biu­dže­to pro­jek­te. Su­mos, apie ku­rias kal­bė­jo ko­mi­te­to pir­mi­nin­kas, yra la­bai įspū­din­gos. Ir jei­gu pa­ti idė­ja ga­lė­tų bū­ti svars­to­ma, tai tik­rai ji ne­ga­li bū­ti svars­to­ma to­kiais abor­da­ži­niais me­to­dais, ypač ta­da, kai mi­ni­ma­lioji<text:s/>al­ga, kaip at­ei­nan­čiais me­tais, augs ge­ro­kai spar­čiau,<text:s/>ne­gu, prog­no­zuo­ja­ma, augs vi­du­ti­nis dar­bo už­mo­kes­tis, nes pir­miau­sia rei­kia iš­sau­go­ti san­ty­kį, ku­ris bu­vo pra­ras­tas tais lai­ko­tar­piais, kai dėl grei­tes­nio, ne­gu prog­no­zuo­ja­ma, vi­du­ti­nio dar­bo už­mo­kes­čio au­gi­mo mi­ni­ma­liosios<text:s/>al­gos san­ty­kis su vi­du­ti­niu dar­bo už­mo­kes­čiu pa­blo­gė­jo. Mes 2023 me­tais sten­gia­mės tai ati­tai­sy­ti, to­dėl tiek mi­ni­ma­liosios<text:s/>mė­ne­si­nės al­gos au­gi­mas, tiek NPD au­gi­mas ap­len­kia vi­du­ti­nio dar­bo už­mo­kes­čio au­gi­mą.<text:s/></text:p>
        <text:p text:style-name="Roman">Aš la­bai džiau­giuo­si, kad vi­si yra to­kie ge­ri, kil­nūs ir mėgs­ta da­ry­ti ge­rus da­ly­kus, bet dar kar­tą no­riu pri­min­ti, kad tuos da­ly­kus mes da­ro­me už sve­ti­mus pi­ni­gus. Ir nė­ra ki­tų me­tų biu­dže­to pro­jek­te at­lie­ka­mo mi­li­jar­do eu­rų, ku­riuos<text:s/>ga­lė­tu­me nu­brauk­ti nuo iš­lai­dų. La­bai pra­šy­čiau ne­pa­lai­ky­ti.<text:s/></text:p>
        <text:p text:style-name="Roman"><text:span text:style-name="T776">PIRMININKAS.</text:span><text:s/>Dė­ko­ju. Ger­bia­mi ko­le­gos, no­rin­čių kal­bė­ti už nė­ra. Bal­suo­ja­me dėl šių siū­ly­mų. Tik pa­tiks­li­na­me, kad bū­tu­me pre­ci­ziš­ki, pir­ma­sis ir ant­ra­sis siū­ly­mai su­si­ję, dėl gy­ven­to­jų pa­ja­mų mo­kes­čio iš es­mės su­ly­gi­ni­mo su ne­ap­mo­kes­ti­na­mu… At­si­pra­šau, dėl mi­ni­ma­liojo<text:s/>mė­ne­si­nio at­ly­gi­ni­mo su­ly­gi­ni­mo su ne­ap­mo­kes­ti­na­muo­ju pa­ja­mų dy­džiu.<text:s/></text:p>
        <text:p text:style-name="Roman"><text:span text:style-name="T777">M. MAJAUSKAS</text:span><text:s/><text:span text:style-name="T778">(</text:span><text:span text:style-name="T779">TS-LKDF</text:span><text:span text:style-name="T780">)</text:span>. At­virkš­čiai.<text:s/></text:p>
        <text:p text:style-name="Roman"><text:span text:style-name="T781">PIRMININKAS.</text:span><text:s/>Yra iš­sa­ky­ti mo­ty­vai, kvie­čiu ap­si­spręs­ti bal­suo­jant dėl šio siū­ly­mo.<text:s/></text:p>
        <text:p text:style-name="Roman">Bal­sa­vo 112 Sei­mo na­rių: už – 49, prieš – 43, su­si­lai­kė 20. Pa­siū­ly­mui ne­pri­tar­ta.<text:s/></text:p>
        <text:p text:style-name="Roman">Taip pat bu­vo šių Sei­mo na­rių tre­čia­sis pa­siū­ly­mas. Ar bū­tų no­rin­čių pri­sta­ty­ti iš ini­cia­to­rių? Pra­šom ko­mi­te­to pir­mi­nin­ką trum­pai pri­sta­ty­ti tre­či­ą­jį pa­siū­ly­mą.<text:s/></text:p>
        <text:p text:style-name="Roman"><text:span text:style-name="T782">M. MAJAUSKAS</text:span><text:s/><text:span text:style-name="T783">(</text:span><text:span text:style-name="T784">TS-LKDF</text:span><text:span text:style-name="T785">)</text:span>. Dar vie­nas pa­siū­ly­mas, ga­li­mai su­si­jęs su anks­tes­niu teik­tu pa­siū­ly­mu, dėl<text:s/>jo ką tik ap­si­spren­dė­me. Vie­nu siū­ly­mu bu­vo siū­lo­ma ne­ap­mo­kes­ti­na­mą­jį pa­ja­mų<text:s/><text:soft-page-break/>dy­dį pri­ly­gin­ti mi­ni­ma­liajai mė­ne­si­nei al­gai. Šiuo at­ve­ju dar yra siū­lo­ma pa­pil­do­mai di­din­ti ne­ap­mo­kes­ti­na­mą­jį pa­ja­mų dy­dį ne­įga­lie­siems.<text:s/></text:p>
        <text:p text:style-name="Roman">At­krei­piu dė­me­sį, kad Vy­riau­sy­bė jau tei­kia siū­ly­mą di­din­ti NPD ne­įga­lie­siems ir šis dar pa­pil­do­mas Sei­mo na­rių pa­siū­ly­mas iš­kris­tų iš kon­teks­to, nes Vy­riau­sy­bės siū­ly­mas yra nuo­sek­lus ir ati­tin­kan­tis nu­sta­ty­tą ly­gį, ku­riuo sie­ja­mas mi­ni­ma­lusis<text:s/>mė­ne­si­nis at­ly­gi­ni­mas ir ne­ap­mo­kes­ti­na­ma­sis pa­ja­mų dy­dis. At­krei­pia­me dė­me­sį, kad, spar­čiai di­din­da­mi MMA, au­to­ma­tiš­kai tu­ri­me di­din­ti ir NPD. Šiuo at­ve­ju, ka­dan­gi MMA di­di­na­me la­bai daug, pri­ly­gin­ti NPD ne­pa­vyk­tų ir šis siū­ly­mas dar pa­pil­do­mai kai­nuo­tų 17,1 mln. eu­rų. To­dėl Biu­dže­to ir fi­nan­sų ko­mi­te­tas ben­dru su­ta­ri­mu jam ne­pri­ta­rė.<text:s/></text:p>
        <text:p text:style-name="Roman"><text:span text:style-name="T786">PIRMININKAS.</text:span><text:s/>Dė­ko­ju. Dėl mo­ty­vų, ma­tau, nė­ra no­rin­čių kal­bė­ti šiuo klau­si­mu. Ana­lo­giš­kai ap­si­spręs­ki­me bal­suo­da­mi. Kas pri­ta­ria siū­ly­mui, bal­suo­ja už, kas tu­ri ki­tą nuo­mo­nę, bal­suo­ja prieš ar­ba su­si­lai­ko.<text:s/></text:p>
        <text:p text:style-name="Roman">Bal­sa­vo 114 Sei­mo na­rių: už – 50, prieš – 32, su­si­lai­kė 32. Pa­siū­ly­mui ne­pri­tar­ta.<text:s/></text:p>
        <text:p text:style-name="Roman"><text:span text:style-name="T787">Da</text:span><text:span text:style-name="T788">­bar mo</text:span><text:span text:style-name="T789">­ty</text:span><text:span text:style-name="T790">­vai dėl vi</text:span><text:span text:style-name="T791">­so Gy</text:span><text:span text:style-name="T792">­ven</text:span><text:span text:style-name="T793">­to</text:span><text:span text:style-name="T794">­jų pa</text:span><text:span text:style-name="T795">­ja</text:span><text:span text:style-name="T796">­mų mo</text:span><text:span text:style-name="T797">­kes</text:span><text:span text:style-name="T798">­čio įsta</text:span><text:span text:style-name="T799">­ty</text:span><text:span text:style-name="T800">­mo pro</text:span><text:span text:style-name="T801">­jek</text:span><text:span text:style-name="T802">­to. Už kal</text:span><text:span text:style-name="T803">­bės<text:s/></text:span>M. Ma­jaus­kas. Pra­šom.<text:s/></text:p>
        <text:p text:style-name="Roman"><text:span text:style-name="T804">M. MAJAUSKAS</text:span><text:s/><text:span text:style-name="T805">(</text:span><text:span text:style-name="T806">TS-LKDF</text:span><text:span text:style-name="T807">)</text:span>. Dė­ko­ju, ger­bia­mas po­sė­džio pir­mi­nin­ke. Mie­lie­ji ko­le­gos, kvie­čiu pri­tar­ti šiam di­di­ni­mui ben­dru su­ta­ri­mu. Ben­dru, nes tai nė­ra tik šios Vy­riau­sy­bės įgy­ven­di­ni­mo po­li­ti­ka, tai yra tęs­ti­nė nuo­sek­li kryp­tis ma­žin­ti dar­bo san­ty­kių ap­mo­kes­ti­ni­mą, pra­de­dant tais, ku­rie už­dir­ba ma­žiau­siai. Ne­ap­mo­kes­ti­na­mą­jį pa­ja­mų dy­dį di­di­no prieš tai bu­vu­si Vy­riau­sy­bė, ne­ap­mo­kes­ti­na­mą­jį pa­ja­mų dy­dį spar­čiai di­din­ti siū­lė Pre­zi­den­tas, ne­ap­mo­kes­ti­na­mą­jį pa­ja­mų dy­dį to­liau di­di­na ši Vy­riau­sy­bė ir ši val­dan­čio­ji dau­gu­ma, kon­kre­čiai šiam spren­di­mui skir­da­ma 164 mln. eu­rų.<text:s/></text:p>
        <text:p text:style-name="Roman">Kar­tu su mi­ni­ma­li­ą­ja mė­ne­sine<text:s/>al­ga ne­ap­mo­kes­ti­na­mo­jo pa­ja­mų dy­džio di­di­ni­mas reiš­kia, kad ma­žiau­sias pa­ja­mas gau­nan­čių­jų pa­ja­mos į ran­kas pa­di­dė­tų 84 eu­rais per mė­ne­sį. Jei­gu žiū­rė­tu­me ben­drą pa­ja­mų di­di­ni­mą tiems, ku­rie už­dir­ba mi­ni­ma­li­ą­ją mė­ne­si­nę al­gą šiais me­tais, ki­tais me­tais au­gi­mas bū­tų maž­daug 30 %. Tai yra ga­na reikš­min­gas au­gi­mas.<text:s/></text:p>
        <text:soft-page-break/>
        <text:p text:style-name="Roman">Taip pat svar­bu at­kreip­ti dė­me­sį, kad tas au­gi­mas ir pa­ja­mų di­dė­ji­mas po tru­pu­tį ma­žė­ja au­gant pa­ja­moms taip, kad už­dir­ban­čio 1 tūkst. eu­rų as­mens pa­ja­mos pa­di­dė­tų 22 eu­rais, o už­dir­ban­čio be­veik 2 tūkst. eu­rų ir dau­giau pa­ja­mos, pri­ėmus šį spren­di­mą, ne­si­keis­tų.<text:s/></text:p>
        <text:p text:style-name="Roman">Tai­gi yra la­bai svar­bus spren­di­mas, ku­riuo ska­ti­na­me žmo­nes dirb­ti, ma­ži­na­me so­cia­li­nę at­skir­tį ir su­da­ro­me ga­li­my­bę žmo­gui pa­čiam pa­si­rink­ti, kur jis ga­lė­tų iš­leis­ti sa­vo sun­kiai už­dirb­tus pi­ni­gus. To­dėl kvie­čiu pri­tar­ti šiam siū­ly­mui. Ačiū.<text:s/></text:p>
        <text:p text:style-name="Roman"><text:span text:style-name="T808">PIRMININKAS.</text:span><text:s/>Dė­ko­ju. Kvie­čiu bal­suo­ti<text:s/>po svars­ty­mo<text:s/>dėl pri­ta­ri­mo Gy­ven­to­jų pa­ja­mų mo­kes­čio įsta­ty­mo pro­jek­tui.<text:s/></text:p>
        <text:p text:style-name="Roman">Bal­sa­vo 116 Sei­mo na­rių ir vi­si bal­sa­vo už. Po svars­ty­mo yra pri­tar­ta.</text:p>
        <text:p text:style-name="Roman"/>
        <text:p text:style-name="Laikas">15.08 val.</text:p>
        <text:p text:style-name="Roman12">Me­di­ci­nos prak­ti­kos įsta­ty­mo Nr. I-1555 1, 2, 3, 4 straips­nių ir prie­do pa­kei­ti­mo, Įsta­ty­mo pa­pil­dy­mo nau­jais 1 ir 2 prie­dais įsta­ty­mo pro­jek­tas Nr. XIVP-1852(2) (<text:span text:style-name="T809">priėmimas</text:span>)</text:p>
        <text:p text:style-name="Roman"/>
        <text:p text:style-name="Roman">Dar­bo­tvarkės 2-2.1 klau­si­mas – Me­di­ci­nos prak­ti­kos įsta­ty­mo ke­tu­rių straips­nių ir prie­do pa­kei­ti­mo ir pa­pil­dy­mo įsta­ty­mo pro­jek­tas Nr. XIVP-1852(2). Pri­ėmi­mas pa­straips­niui. Kvie­čiu ko­mi­te­to pir­mi­nin­ką A. Ma­tu­lą į tri­bū­ną pa­dė­ti per pa­siū­ly­mus iš­sa­ky­ti ko­mi­te­to nuo­mo­nę. Tai­gi dėl pa­va­di­ni­mo bu­vo Tei­sės de­par­ta­men­to pa­sta­ba. Jai ko­mi­te­tas pri­ta­rė. Ga­li­me pri­tar­ti. Čia pri­tar­ta ben­dru su­ta­ri­mu.<text:s/></text:p>
        <text:p text:style-name="Roman">Dėl 1, 2 straips­nių pa­sta­bų, pa­siū­ly­mų nė­ra. Ga­li­me jiems pri­tar­ti ben­dru su­ta­ri­mu? Ačiū, pri­tar­ta. Dėl 3 straips­nio yra Sei­mo na­rio A. Ve­ry­gos pa­siū­ly­mas, kvie­čiu jį pri­sta­ty­ti. Pra­šom.<text:s/></text:p>
        <text:p text:style-name="Roman"><text:span text:style-name="T810">A. VERYGA</text:span><text:s/><text:span text:style-name="T811">(</text:span><text:span text:style-name="T812">LVŽSF</text:span><text:span text:style-name="T813">)</text:span>. Dė­ko­ju, pir­mi­nin­ke. Ger­bia­mi ko­le­gos, ma­no siū­ly­mas tie­siog iš­brau­kia pas­ku­ti­nę mi­nu­tę ko­mi­te­to pir­mi­nin­ko į įsta­ty­mo pa­ke­tą įkel­tą siū­ly­mą, kad įsta­ty­me bū­tų įra­šy­tas fik­suo­tas pro­cen­tas re­zi­den­tų, ku­rie tu­rė­tų vyk­ti ir at­lik­ti da­lį sa­vo stu­di­jų re­gio­nų li­go­ni­nė­se. O ko­dėl aš to­kį siū­ly­mą tei­kiu? Pir­miau­sia to­dėl, kad tas pas­ku­ti­nę mi­nu­tę įkel­tas siū­ly­mas ne­bu­vo de­rin­tas nei su Vy­riau­sy­be, nei su mi­nis­te­ri­ja, nei su uni­ver­si­te­tais, nei su jau­nai­siais me­di­kais.<text:s/><text:soft-page-break/>Ne­aiš­ku,<text:s/>su kuo jis ap­skri­tai bu­vo de­rin­tas, nes ko­mi­te­tas ga­vo ir uni­ver­si­te­tų raš­tus, ir jau­nų­jų me­di­kų krei­pi­mą­si. Vis­gi ma­no­me, kad toks lanks­tus da­ly­kas, su­si­jęs ir su re­zi­den­tų men­to­rių pa­ren­gi­mu, ir re­zi­den­tū­ros ba­zių pa­ren­gi­mu, ne­tu­rė­tų bū­ti fik­suo­tas įsta­ty­me. Tu­rė­tu­me pa­si­ti­kė­ti Vy­riau­sy­be, ji nuo­lat, kas­met ste­bi, ma­to, ko­kia yra si­tu­a­ci­ja, ver­ti­na, kiek yra pa­reng­tų ba­zių, tą de­ri­na su uni­ver­si­te­tais. Šio spren­di­mo lais­vė tu­rė­tų bū­ti pa­lik­ta Vy­riau­sy­bei, ji yra ap­si­spren­du­si, nu­sta­čiu­si ka­len­do­rių, nu­sta­čiu­si pro­cen­tus. Ma­no siū­ly­mas yra tuos<text:s/>pas­ku­ti­nę mi­nu­tę at­si­ra­du­sius<text:s/>pro­cen­tus<text:s/>įsta­ty­me tie­siog iš­brauk­ti ir pa­lik­ti to­kią ver­si­ją, ku­ri at­ke­lia­vo iš Vy­riau­sy­bės ir iš mi­nis­te­ri­jos.</text:p>
        <text:p text:style-name="Roman"><text:span text:style-name="T814">PIRMININKAS.</text:span><text:s/>Dė­ko­ju. Ar ga­li­me lai­ky­ti, kad yra 29 ši­tą pa­siū­ly­mą re­mian­tys Sei­mo na­riai? Ma­nau, kad taip, tvar­ka. Tuo­met ju­da­me prie ko­mi­te­to nuo­mo­nės.<text:s/></text:p>
        <text:p text:style-name="Roman"><text:span text:style-name="T815">A. MATULAS</text:span><text:s/><text:span text:style-name="T816">(</text:span><text:span text:style-name="T817">TS-LKDF</text:span><text:span text:style-name="T818">)</text:span>. Iš­ties pas­ku­ti­nę se­kun­dę re­gist­ruo­ta pa­tai­sa ko­mi­te­te bu­vo pri­im­ta, 6 bal­sa­vus už ją, 3 su­si­lai­kius. La­bai trum­pai pa­aiš­ki­nu. Pir­mą kar­tą pa­vy­ko pa­siek­ti, kad Vy­riau­sy­bė sa­vo nu­ta­ri­mu įtvir­tin­tų iš es­mės siek­ti­ną ro­dik­lį – 2027 me­tais ne ma­žiau<text:s/>kaip<text:s/>35 % re­zi­den­tū­ros tu­rė­tų bū­ti at­lik­ta ne tik uni­ver­si­te­tų li­go­ni­nė­se, iš es­mės dvie­jo­se li­go­ni­nė­se. To nie­ka­da ne­bu­vo, tai yra di­de­lė ga­ran­ti­ja. Bet aš, tu­rė­da­mas di­džiu­lės pa­tir­ties, ma­ty­da­vau, kaip, pa­si­kei­tus val­džiai, uni­ver­si­te­tai vėl gra­žiai su­si­tvar­ko ir to­liau tie re­zi­den­tai lie­ka tik Vil­niu­je ir Kau­ne. Bet po šios die­nos prem­je­rės ir Vy­riau­sy­bės ga­ran­ti­jų ir pra­šy­mų, kad ir ko­mi­te­tas kon­tro­liuo­tų, re­zi­den­tū­ros ba­zės vis dėl­to bū­tų iš­plės­tos, re­zi­den­tams vis dėl­to at­si­ras­tų ga­li­my­bė dirb­ti ir įgy­ti prak­ti­nių įgū­džių ne tik Vil­niu­je, bet ir ki­tur, aš ir­gi pri­ta­riu tuo­met šiam siū­ly­mui, nes iki tol, kaip sa­kiau, net Vy­riau­sy­bės nu­ta­ri­muo­se to­kios nor­mos ne­<text:span text:style-name="T819">bu</text:span><text:span text:style-name="T820">­vo įtei</text:span><text:span text:style-name="T821">­sin</text:span><text:span text:style-name="T822">­tos. To</text:span><text:span text:style-name="T823">­dėl re</text:span><text:span text:style-name="T824">­ko</text:span><text:span text:style-name="T825">­men</text:span><text:span text:style-name="T826">­duo</text:span><text:span text:style-name="T827">­ju pri</text:span><text:span text:style-name="T828">­tar</text:span><text:span text:style-name="T829">­ti ben</text:span><text:span text:style-name="T830">­dru su</text:span><text:span text:style-name="T831">­ta</text:span><text:span text:style-name="T832">­ri</text:span><text:span text:style-name="T833">­mu, kar</text:span><text:span text:style-name="T834">­tu sa</text:span><text:span text:style-name="T835">­vo an</text:span><text:span text:style-name="T836">­trą siū</text:span><text:span text:style-name="T837">­ly</text:span><text:span text:style-name="T838">­mą at</text:span><text:span text:style-name="T839">­si</text:span><text:span text:style-name="T840">­i</text:span><text:span text:style-name="T841">­mu.</text:span></text:p>
        <text:p text:style-name="Roman"><text:span text:style-name="T842">PIRMININKAS.</text:span><text:s/>Pui­ku. Ger­bia­mie­ji ko­le­gos, yra no­rin­čių kal­bė­ti už. Jur­gi­ta… Ar ben­dru su­ta­ri­mu mes vi­si ga­li­me pri­tar­ti, be mo­ty­vų, šiam A. Ve­ry­gos pa­siū­ly­mui? Ga­li­me pri­tar­ti. Pri­tar­ta ben­dru su­ta­ri­mu.<text:s/></text:p>
        <text:p text:style-name="Roman">Aš su­pran­tu, kad dėl A. Ma­tu­lo pa­siū­ly­mo mes ne­bal­suo­si­me, jis jį at­si­i­ma. Ar 3 straips­niui ga­li­me pri­tar­ti ben­dru su­ta­ri­mu? Ačiū, pri­tar­ta ben­dru su­ta­ri­mu.</text:p>
        <text:soft-page-break/>
        <text:p text:style-name="Roman">Dėl 4, 5, 6, 7, 8 straips­nių pa­sta­bų, pa­siū­ly­mų ne­gau­ta. Ar ga­li­me jiems pri­tar­ti ben­dru su­ta­ri­mu? Ačiū, pri­tar­ta.</text:p>
        <text:p text:style-name="Roman">Dėl vi­so įsta­ty­mo pro­jek­to kal­bės A. Ma­tu­las. Mo­ty­vai už.</text:p>
        <text:p text:style-name="Roman"><text:span text:style-name="T843">A. MATULAS</text:span><text:s/><text:span text:style-name="T844">(</text:span><text:span text:style-name="T845">TS-LKDF</text:span><text:span text:style-name="T846">)</text:span>. Ger­bia­mi ko­le­gos, kaip jau aš ir mi­nė­jau, daug ka­den­ci­jų, ke­le­tą ka­den­ci­jų Svei­ka­tos rei­ka­lų ko­mi­te­tas yra pri­ėmęs ke­le­tą (jei­gu ne ke­lio­li­ka) spren­di­mų su re­ko­men­da­ci­jo­mis su­da­ry­ti ga­li­my­bę mi­nis­te­ri­jai iš­plės­ti gy­dy­to­jų re­zi­den­tų ba­zių skai­čių ir leis­ti re­zi­den­tams iš­vyk­ti įgy­ti prak­ti­nių įgū­džių į ki­tas li­go­ni­nes, ki­tas po­li­kli­ni­kas, am­bu­la­to­ri­jas. Pa­ža­dai vi­sa­da bū­da­vo pa­ža­dais, bet kai tik pa­si­kei­čia val­džia, taip uni­ver­si­te­tų va­do­vy­bė su­ge­bė­da­vo ras­ti ke­lią pas vie­ną ar ki­tą mi­nist­rą, pas prem­je­rą ir vis­kas lik­da­vo,<text:s/>kaip yra. Štai da­bar mes tu­ri­me, kad iš Kau­ne be­si­mo­kan­čių, bai­gu­sių stu­di­jas re­zi­den­tų tik 16 % at­lie­ka re­zi­den­tū­rą ne uni­ver­si­te­to ba­zė­se, Vil­niu­je si­tu­a­ci­ja šiek tiek ge­res­nė – 27 %. Tuo tar­pu dėl prak­ti­nių įgū­džių įgi­ji­mo re­zi­den­tai iš 10 ba­lų ver­ti­na ga­li­my­bę nuo 1 iki 5. Va­di­na­si, prak­ti­nių įgū­džių sun­ku įgy­ti, kai vie­no­je ba­zė­je yra nuo 500 iki 1 tūkst. re­zi­den­tų.<text:s/></text:p>
        <text:p text:style-name="Roman">Štai mes bu­vo­me ne­se­niai iš­va­žiuo­ja­ma­ja­me po­sė­dy­je Aly­tu­je. Aly­taus li­go­ni­nė­je, di­džiu­lė­je re­gio­ni­nė­je li­go­ni­nė­je nė­ra nė vie­no re­zi­den­to. To­dėl, kaip sa­kiau, Vy­riau­sy­bė pri­ėmė nu­ta­ri­mą ir jau tik­riau­siai ke­lio at­gal ne­bus. Su­pran­tu, dėl ko la­bai bu­vo bi­jo­ma, kad įsta­ty­me ne­at­si­ras­tų ta pa­ti nuo­sta­ta, kaip ir mi­nė­jo at­sto­vai. Sa­ko, ži­no­te, Vy­riau­sy­bės nu­ta­ri­mą bus leng­viau pa­keis­ti, bet jei­gu jūs tai įsta­ty­me įkal­si­te, bus sun­ku. Bet šian­dien ga­vo­me di­džiu­lį pa­ža­dą, kad to bus sie­kia­ma ben­drai. Tuo la­biau aš tu­riu gerb­ti ko­mi­te­to dau­gu­mos šiuo at­ve­ju su­si­da­riu­sią nuo­mo­nę, to­dėl, kaip sa­kiau, sa­vo pa­tai­są at­si­i­mu ir siū­lau įsta­ty­mo pro­jek­tui pri­tar­ti.</text:p>
        <text:p text:style-name="Roman"><text:span text:style-name="T847">PIRMININKAS.</text:span><text:s/>Dė­kui. Už taip pat kal­bės A. Ve­ry­ga. Pra­šau.</text:p>
        <text:p text:style-name="Roman"><text:span text:style-name="T848">A. VERYGA</text:span><text:s/><text:span text:style-name="T849">(</text:span><text:span text:style-name="T850">LVŽSF</text:span><text:span text:style-name="T851">)</text:span>. Dė­ko­ju, pir­mi­nin­ke. No­riu pa­dė­ko­ti, kad Sei­mas ben­dru su­ta­ri­mu vis­gi at­sta­tė pro­jek­tą į tą pir­mi­nę ver­si­ją, ku­ri bu­vo tik­rai su­tar­ta, su­de­rin­ta su Vy­riau­sy­be. Ži­nau, kad ir uni­ver­si­te­tai, ir me­di­kų ben­druo­me­nė tik­rai tam ski­ria la­bai daug lai­ko. Čia ko­mi­te­to pir­mi­nin­kas mi­nė­jo, kad pir­mą kar­tą yra nu­sta­to­mi skai­čiai, tai skai­čiai yra ne vis­kas. Taip, ge­rai, kad Vy­riau­sy­bė nu­ta­ri­me įra­šė tam tik­rą pla­ną, bet aš no­riu pri­min­ti, kad pra­ėju­sio­je ka­den­ci­jo­je bu­vo<text:s/><text:soft-page-break/>su­kur­tas tam pa­grin­das įtei­si­nant pa­ko­pi­nes kom­pe­ten­ci­jas. Tai, kas vyks­ta čia šian­dien, yra tie­siog nor­ma­li, na­tū­ra­li tą­sa tų da­ly­kų, ku­rie bu­vo pra­dė­ti šiek tiek gal­būt anks­čiau. Džiau­giuo­si, kad mes čia ran­da­me ben­drą su­ta­ri­mą, ran­da­me ben­drą ma­ty­mą. Tik­tai tur­būt kal­bant apie ši­tą pro­jek­tą ne­rei­kė­tų su­siau­rin­ti tik iki me­di­kų vy­ki­mo į re­gio­nus, nes ja­me yra dau­gy­bė ki­tų da­ly­kų. Tai ir gy­dy­to­jų, ir odon­to­lo­gų re­zi­den­tų dar­bo už­mo­kes­čio nau­jos tvar­kos ir ki­ti svar­būs da­ly­kai, ku­rių jau­nie­ji me­di­kai lau­kia. Kvie­čiu ši­tą pro­jek­tą pa­lai­ky­ti ir bal­suo­ti už jį.</text:p>
        <text:p text:style-name="Roman"><text:span text:style-name="T852">PIRMININKAS.</text:span><text:s/>Dė­ko­ju. Šia dva­sia kvie­čiu bal­suo­ti dėl Me­di­ci­nos prak­ti­kos įsta­ty­mo pri­ėmi­mo. Pri­ėmi­mas. Ap­si­spręs­ki­me dėl jo.<text:s/></text:p>
        <text:p text:style-name="Roman"/>
        <text:p text:style-name="Priemimas">Šio įsta­ty­mo pri­ėmi­mas</text:p>
        <text:p text:style-name="Roman"/>
        <text:p text:style-name="Roman">Bal­sa­vo 117: už – 116, prieš ne­bu­vo, su­si­lai­kė 1. Įsta­ty­mas pri­im­tas. (<text:span text:style-name="T853">Gon</text:span><text:span text:style-name="T854">­gas</text:span>)<text:s/></text:p>
        <text:p text:style-name="Roman"/>
        <text:p text:style-name="P855">15.17 val.</text:p>
        <text:p text:style-name="P856">Odon­to­lo­gi­jos prak­ti­kos ir bur­nos prie­žiū­ros prak­ti­kos įsta­ty­mo Nr. I-1246 2, 3,<text:s/><text:span text:style-name="T857">5 straips</text:span><text:span text:style-name="T858">­nių pa</text:span><text:span text:style-name="T859">­kei</text:span><text:span text:style-name="T860">­ti</text:span><text:span text:style-name="T861">­mo ir Įsta</text:span><text:span text:style-name="T862">­ty</text:span><text:span text:style-name="T863">­mo pa</text:span><text:span text:style-name="T864">­pil</text:span><text:span text:style-name="T865">­dy</text:span><text:span text:style-name="T866">­mo 1, 2 prie</text:span><text:span text:style-name="T867">­dais įsta</text:span><text:span text:style-name="T868">­ty</text:span><text:span text:style-name="T869">­mo pro</text:span><text:span text:style-name="T870">­jek</text:span><text:span text:style-name="T871">­tas</text:span><text:s/>Nr. XIVP-1853(2) (<text:span text:style-name="T872">pri</text:span><text:span text:style-name="T873">­ėmi</text:span><text:span text:style-name="T874">­mas</text:span>)</text:p>
        <text:p text:style-name="P875"/>
        <text:p text:style-name="P876">Dar­bo­tvarkės 2-2.2 klau­si­mas – ly­di­ma­sis Odon­to­lo­gi­jos prak­ti­kos ir bur­nos prie­žiū­ros prak­ti­kos įsta­ty­mo ke­lių straips­nių pa­kei­ti­mo įsta­ty­mo pro­jek­tas. Dėl jo pa­va­di­ni­mo taip pat bu­vo Tei­sės de­par­ta­men­to pa­sta­ba, jai ko­mi­te­tas pri­ta­rė. Ga­li­me pri­tar­ti? Ačiū, pri­tar­ta ben­dru su­ta­ri­mu.<text:s/></text:p>
        <text:p text:style-name="Roman">Dėl 1 straips­nio pa­sta­bų ne­bu­vo. Ga­li­me jam pri­tar­ti ben­dru su­ta­ri­mu? Ačiū, pri­tar­ta. Dėl 2 straips­nio bu­vo Tei­sės de­par­ta­men­to pa­sta­ba ir ana­lo­giš­kas A. Ve­ry­gos pa­siū­ly­mas, jam mes ką tik pri­ta­rė­me. Ga­li­me ben­dru su­ta­ri­mu pri­tar­ti ir šiam įsta­ty­mui?.. Ačiū, pri­tar­ta ben­dru su­ta­ri­mu.<text:s/><text:soft-page-break/>Su­pran­tu, dėl ana­lo­giš­ko A. Ma­tu­lo ne­rei­kia bal­suo­ti, ji­sai at­si­ė­mė. Ga­li­me ta­da 2 straips­niui pri­tar­ti? Ačiū, pri­tar­ta. Dėl 3, 4, 5, 6, 7 straips­nių pa­sta­bų, pa­siū­ly­mų nė­ra. Ga­li­me jiems pri­tar­ti ben­dru su­ta­ri­mu? Pri­tar­ta.<text:s/></text:p>
        <text:p text:style-name="Roman">Dėl mo­ty­vų, ma­nau, jau kal­bė­jo­me. Kvie­čiu bal­suo­ti dėl Odon­to­lo­gi­jos prak­ti­kos ir bur­nos prie­žiū­ros prak­ti­kos įsta­ty­mo pro­jek­to Nr. XIVP-1853 pri­ėmi­mo.</text:p>
        <text:p text:style-name="Roman"/>
        <text:p text:style-name="Priemimas">Šio įsta­ty­mo pri­ėmi­mas</text:p>
        <text:p text:style-name="Roman"/>
        <text:p text:style-name="Roman">Bal­sa­vo 114,<text:s/>vi­si bal­sa­vo už. Įsta­ty­mas pri­im­tas. (<text:span text:style-name="T877">Gon</text:span><text:span text:style-name="T878">­gas</text:span>)<text:s/></text:p>
        <text:p text:style-name="Roman"/>
        <text:p text:style-name="Laikas">15.19 val.</text:p>
        <text:p text:style-name="Roman12">Šei­my­nų įsta­ty­mo Nr. XI-681 pa­kei­ti­mo įsta­ty­mo pro­jek­tas Nr. XIVP-1978(3) (<text:span text:style-name="T879">priėmi</text:span><text:span text:style-name="T880">­mo tę</text:span><text:span text:style-name="T881">­si</text:span><text:span text:style-name="T882">­nys</text:span>)</text:p>
        <text:p text:style-name="Roman"/>
        <text:p text:style-name="Roman"><text:span text:style-name="T883">Dar</text:span><text:span text:style-name="T884">­bo</text:span><text:span text:style-name="T885">­tvarkės 2-3.1 klau</text:span><text:span text:style-name="T886">­si</text:span><text:span text:style-name="T887">­mas – Šei</text:span><text:span text:style-name="T888">­my</text:span><text:span text:style-name="T889">­nų įsta</text:span><text:span text:style-name="T890">­ty</text:span><text:span text:style-name="T891">­mo pa</text:span><text:span text:style-name="T892">­kei</text:span><text:span text:style-name="T893">­ti</text:span><text:span text:style-name="T894">­mo įsta</text:span><text:span text:style-name="T895">­ty</text:span><text:span text:style-name="T896">­mo pro</text:span><text:span text:style-name="T897">­jek</text:span><text:span text:style-name="T898">­tas<text:s/></text:span>Nr. XIVP-1978. Pri­ėmi­mo sta­di­ja. Kvie­čiu bal­suo­ti.<text:s/></text:p>
        <text:p text:style-name="Roman"/>
        <text:p text:style-name="Priemimas">Šio įsta­ty­mo pri­ėmi­mas</text:p>
        <text:p text:style-name="Roman"/>
        <text:p text:style-name="Roman">Bal­sa­vo 115,<text:s/>vi­si 115 bal­sa­vo už. Įsta­ty­mas yra pri­im­tas. (<text:span text:style-name="T899">Gon</text:span><text:span text:style-name="T900">­gas</text:span>)<text:s/></text:p>
        <text:p text:style-name="Roman"/>
        <text:p text:style-name="Laikas">15.20 val.</text:p>
        <text:p text:style-name="Roman12">Vai­ko tei­sių ap­sau­gos pa­grin­dų įsta­ty­mo Nr. I-1234 14, 48 straips­nių pa­kei­ti­mo įstaty­mo pro­jek­tas Nr. XIVP-1979(2) (<text:span text:style-name="T901">pri</text:span><text:span text:style-name="T902">­ėmi</text:span><text:span text:style-name="T903">­mo tę</text:span><text:span text:style-name="T904">­si</text:span><text:span text:style-name="T905">­nys</text:span>)</text:p>
        <text:p text:style-name="Roman"/>
        <text:soft-page-break/>
        <text:p text:style-name="Roman">Dar­bo­tvarkės 2-3.2 klau­si­mas – Vai­ko tei­sių ap­sau­gos pa­grin­dų įsta­ty­mo dvie­jų straips­nių pa­kei­ti­mo įsta­ty­mo pro­jek­to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1: už – 110, prieš – 1, su­si­lai­kiu­sių nė­ra. Įsta­ty­mas yra pri­im­tas. (<text:span text:style-name="T906">Gon</text:span><text:span text:style-name="T907">­gas</text:span>)<text:s/></text:p>
        <text:p text:style-name="Roman"/>
        <text:p text:style-name="Laikas">15.20 val.</text:p>
        <text:p text:style-name="Roman12">Dai­nų šven­čių įsta­ty­mo Nr. X-1334 pa­kei­ti­mo įsta­ty­mo pro­jek­tas Nr. XIVP-1910(2) (<text:span text:style-name="T908">pri</text:span><text:span text:style-name="T909">­ėmi</text:span><text:span text:style-name="T910">­mo tę</text:span><text:span text:style-name="T911">­si</text:span><text:span text:style-name="T912">­nys</text:span>)<text:s/></text:p>
        <text:p text:style-name="Roman"/>
        <text:p text:style-name="Roman">Dar­bo­tvarkės 2-4 klau­si­mas – Dai­nų šven­čių įsta­ty­mo pa­kei­ti­mo įsta­ty­mo pro­jek­tas Nr. XIVP-1910(2). Re­pli­ka – K. Ma­siu­lis.</text:p>
        <text:p text:style-name="P913"><text:span text:style-name="T914">K. MASIULIS</text:span><text:s/><text:span text:style-name="T915">(</text:span><text:span text:style-name="T916">TS-LKDF</text:span><text:span text:style-name="T917">)</text:span>. Aš no­rė­čiau pa­keis­ti bal­sa­vi­mo re­zul­ta­tą. Su­kly­dau.<text:s/></text:p>
        <text:p text:style-name="P918"><text:span text:style-name="T919">PIRMININKAS.</text:span><text:s/>Į už?</text:p>
        <text:p text:style-name="Roman"><text:span text:style-name="T920">K. MASIULIS</text:span><text:s/><text:span text:style-name="T921">(</text:span><text:span text:style-name="T922">TS-LKDF</text:span><text:span text:style-name="T923">)</text:span>. Taip, no­rė­jau bal­suo­ti už.</text:p>
        <text:p text:style-name="Roman"><text:span text:style-name="T924">PIRMININKAS.</text:span><text:s/>K. Ma­siu­lis bal­suo­tų už, jei­gu vėl bal­suo­tu­me. Da­bar liks pro­to­ko­le. Dėl Dai­nų šven­čių įsta­ty­mo kvie­čiu ap­si­spręs­ti bal­suo­jant, kas pri­ta­ria­te pri­ėmi­mui.<text:s/></text:p>
        <text:p text:style-name="Roman"/>
        <text:p text:style-name="Priemimas">Šio įsta­ty­mo pri­ėmi­mas</text:p>
        <text:p text:style-name="Roman"/>
        <text:p text:style-name="Roman">Bal­sa­vo 119,<text:s/>vi­si bal­sa­vo už. Įsta­ty­mas yra pri­im­tas. (<text:span text:style-name="T925">Gon</text:span><text:span text:style-name="T926">­gas</text:span>)<text:s/></text:p>
        <text:p text:style-name="Roman"/>
        <text:p text:style-name="Laikas">15.22 val.</text:p>
        <text:p text:style-name="Roman12">Dar­bo ko­dek­so 52 straips­nio pa­kei­ti­mo įsta­ty­mo pro­jek­tas Nr. XIVP-191(2) (<text:span text:style-name="T927">pateiki</text:span><text:span text:style-name="T928">­mo tę</text:span><text:span text:style-name="T929">­si</text:span><text:span text:style-name="T930">­nys</text:span>)</text:p>
        <text:p text:style-name="Roman"/>
        <text:p text:style-name="Roman">Ir rei­kia ap­si­spręs­ti dėl dar­bo­tvarkės 2-9 klau­si­mo – Dar­bo ko­dek­so 52 straips­nio pa­kei­ti­mo įsta­ty­mo pro­jek­to Nr. XIVP-191(2). Pa­tei­ki­mo sta­di­ja. Kvie­čiu bal­suo­ti.</text:p>
        <text:p text:style-name="Roman">Bal­sa­vo 117: už – 49, prieš – 7, su­si­lai­kė 61. Ne­pri­tar­ta. Ap­si­spręs­ki­me, ką da­ro­me. Bal­suo­jan­tys už bal­suos už pro­jek­to to­bu­li­ni­mą, bal­suo­jan­tys prieš – už at­me­ti­mą. Kvie­čiu ap­si­spręs­ti.<text:s/></text:p>
        <text:p text:style-name="Roman">Bal­sa­vo 116: už – 69, prieš – 47. Įsta­ty­mas yra grą­ži­na­mas to­bu­lin­ti.<text:s/></text:p>
        <text:p text:style-name="Roman"/>
        <text:p text:style-name="Laikas">15.23 val.</text:p>
        <text:p text:style-name="Roman12">Dar­bo ko­dek­so Nr. XII-2603 131 straips­nio pa­kei­ti­mo ir Ko­dek­so pa­pil­dy­mo 137<text:span text:style-name="T931">1</text:span> straips­niu įsta­ty­mo pro­jek­tas Nr. XIVP-1768 (<text:span text:style-name="T932">pa</text:span><text:span text:style-name="T933">­tei</text:span><text:span text:style-name="T934">­ki</text:span><text:span text:style-name="T935">­mo tę</text:span><text:span text:style-name="T936">­si</text:span><text:span text:style-name="T937">­nys</text:span>)</text:p>
        <text:p text:style-name="Roman"/>
        <text:p text:style-name="Roman">Dar­bo­tvarkės 2-10 klau­si­mas – Dar­bo ko­dek­so 131 straips­nio pa­kei­ti­mo ir ko­dek­so pa­pil­dy­mo vie­nu straips­niu įsta­ty­mo pro­jek­tas Nr. XIVP-1768. Kvie­čiu ap­si­spręs­ti dėl pri­ta­ri­mo po pa­tei­ki­mo.<text:s/></text:p>
        <text:p text:style-name="Roman">Bal­sa­vo 111: už – 45, prieš – 21, su­si­lai­kė 45. Ne­pri­tar­ta. Kvie­čiu ap­si­spręs­ti: bal­suo­ja­me už – už to­bu­li­ni­mą ar prieš – už at­me­ti­mą.<text:s/></text:p>
        <text:p text:style-name="Roman">Bal­sa­vo 110 Sei­mo na­rių: už – 62, prieš – 48. Pro­jek­tas bus to­bu­li­na­mas.<text:s/></text:p>
        <text:p text:style-name="Roman"/>
        <text:p text:style-name="Laikas">15.25 val.</text:p>
        <text:p text:style-name="Roman12"><text:span text:style-name="T938">Dar</text:span><text:span text:style-name="T939">­bo ko</text:span><text:span text:style-name="T940">­dek</text:span><text:span text:style-name="T941">­so Nr. XII-2603 107 straips</text:span><text:span text:style-name="T942">­nio pa</text:span><text:span text:style-name="T943">­kei</text:span><text:span text:style-name="T944">­ti</text:span><text:span text:style-name="T945">­mo įsta</text:span><text:span text:style-name="T946">­ty</text:span><text:span text:style-name="T947">­mo pro</text:span><text:span text:style-name="T948">­jek</text:span><text:span text:style-name="T949">­tas Nr. XIVP-1883</text:span><text:s/>(<text:span text:style-name="T950">pa</text:span><text:span text:style-name="T951">­tei</text:span><text:span text:style-name="T952">­ki</text:span><text:span text:style-name="T953">­mo tę</text:span><text:span text:style-name="T954">­si</text:span><text:span text:style-name="T955">­nys</text:span>)</text:p>
        <text:p text:style-name="Roman"/>
        <text:p text:style-name="Roman">Dar­bo­tvarkės 2-11 klau­si­mas –<text:s/><text:span text:style-name="T956">Dar</text:span><text:span text:style-name="T957">­bo ko</text:span><text:span text:style-name="T958">­dek</text:span><text:span text:style-name="T959">­so 107 straips</text:span><text:span text:style-name="T960">­nio pa</text:span><text:span text:style-name="T961">­kei</text:span><text:span text:style-name="T962">­ti</text:span><text:span text:style-name="T963">­mo įsta</text:span><text:span text:style-name="T964">­ty</text:span><text:span text:style-name="T965">­mo pro</text:span><text:span text:style-name="T966">­jek</text:span><text:span text:style-name="T967">­tas Nr. XIVP-1883</text:span>. Kvie­čiu ap­si­spręs­ti dėl pri­ta­ri­mo po pa­tei­ki­mo.<text:s/></text:p>
        <text:p text:style-name="Roman">Bal­sa­vo 118 Sei­mo na­rių: už – 96, prieš – 1, su­si­lai­kė 21. Pri­tar­ta po pa­tei­ki­mo. Siū­lo­mi ko­mi­te­tai. Pa­grin­di­nis – So­cia­li­nių rei­ka­lų ir dar­bo ko­mi­te­tas. Siū­lo­ma svars­ty­ti VI (pa­va­sa­rio) se­si­jo­je. Ga­li­me tam pri­tar­ti ben­dru su­ta­ri­mu? Ačiū, pri­tar­ta ben­dru su­ta­ri­mu.</text:p>
        <text:p text:style-name="Roman"/>
        <text:p text:style-name="Laikas">15.26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2228 (<text:span text:style-name="T968">pa</text:span><text:span text:style-name="T969">­tei</text:span><text:span text:style-name="T970">­ki</text:span><text:span text:style-name="T971">­mas, svars</text:span><text:span text:style-name="T972">­ty</text:span><text:span text:style-name="T973">­mas ir pri</text:span><text:span text:style-name="T974">­ėmi</text:span><text:span text:style-name="T975">­mas</text:span>)</text:p>
        <text:p text:style-name="Roman"/>
        <text:p text:style-name="Roman">Ger­bia­mie­ji ko­le­gos, kol dar yra bal­sa­vi­mo in­ter­va­las ir ne­pra­si­dė­jo slap­tas bal­sa­vi­mas, aš kvies­čiau grei­tai ap­svars­ty­ti re­zer­vi­nį 1 klau­si­mą, tai yra Sei­mo nu­ta­ri­mo „Dėl Lie­tu­vos Res­pub­li­kos Sei­mo se­niū­nų su­ei­gos su­da­ry­mo“ pa­kei­ti­mo pro­jek­tą.<text:s/></text:p>
        <text:p text:style-name="P976">M. Lin­gė dėl ve­di­mo tvar­kos. Pra­šom.<text:s/></text:p>
        <text:p text:style-name="P977"><text:span text:style-name="T978">M. LINGĖ</text:span><text:s/><text:span text:style-name="T979">(</text:span><text:span text:style-name="T980">TS-LKDF</text:span><text:span text:style-name="T981">)</text:span>. Ka­dan­gi Dar­bo ko­dek­są tu­ri­me, tu­ri­me tą tra­di­ci­ją, kad Tri­ša­lė ta­ry­ba įver­tin­tų, bū­tų ge­rai.<text:s/></text:p>
        <text:p text:style-name="Roman"><text:span text:style-name="T982">PIRMININKAS.</text:span><text:s/>Dė­ko­ju. Siū­ly­mas dėl Tri­ša­lės ta­ry­bos dėl prieš tai pa­teik­to pro­jek­to. Ga­li­me tam pri­tar­ti ben­dru su­ta­ri­mu? Ačiū, pri­tar­ta ben­dru su­ta­ri­mu.<text:s/></text:p>
        <text:p text:style-name="Roman">Pra­šom, ger­bia­mas Jur­gi, pri­sta­ty­ti.<text:s/></text:p>
        <text:p text:style-name="Roman"><text:span text:style-name="T983">J. RAZMA</text:span><text:s/><text:span text:style-name="T984">(</text:span><text:span text:style-name="T985">TS-LKDF</text:span><text:span text:style-name="T986">)</text:span>. Ger­bia­mi ko­le­gos, So­cial­de­mok­ra­tų frak­ci­ja iš­si­rin­ko nau­ją se­niū­nę, ją no­ri de­le­guo­ti į Se­niū­nų su­ei­gą. Siū­lau tą frak­ci­jos no­rą ir įgy­ven­din­ti.<text:s/></text:p>
        <text:p text:style-name="Roman"><text:span text:style-name="T987">PIRMININKAS.</text:span><text:s/>Dė­ko­ju. Klau­sian­čių nė­ra.<text:s/>Dis­ku­si­jo­je ne­bu­vo no­rin­čių da­ly­vau­ti taip pat. Pri­ėmi­mas. Dėl mo­ty­vų nė­ra no­rin­čių kal­bė­ti. Kvie­čiu ap­si­spręs­ti bal­suo­jant. Kas pri­ta­ria­te re­zer­vi­niam 1 klau­si­mui, tai yra Sei­mo se­niū­nų su­ei­gos su­dė­ties pa­kei­ti­mui, bal­suo­ki­te už.<text:s/></text:p>
        <text:p text:style-name="Roman"/>
        <text:p text:style-name="Priemimas">Šio nu­ta­ri­mo pri­ėmi­mas</text:p>
        <text:p text:style-name="Roman"/>
        <text:p text:style-name="Roman">Bal­sa­vo 101 Sei­mo na­rys,<text:s/>vi­si bal­sa­vo už. Nu­ta­ri­mas yra pri­im­tas. (<text:span text:style-name="T988">Gon</text:span><text:span text:style-name="T989">­gas</text:span>)<text:s/></text:p>
        <text:p text:style-name="Roman"/>
        <text:p text:style-name="Laikas">15.27 val.</text:p>
        <text:p text:style-name="Roman12">Sei­mo sa­vai­tės (2022-11-14–2022-11-18) – 2022 m. lap­kri­čio 15 d. (ant­ra­die­nio) ir 17 d. (ket­vir­ta­die­nio) po­sė­džių dar­bo­tvarkės pa­tei­ki­mas ir tvir­ti­ni­mas</text:p>
        <text:p text:style-name="Roman"/>
        <text:p text:style-name="Roman">Re­zer­vi­nis 2 klau­si­mas – sa­vai­tės, pra­si­de­dan­čios lap­kri­čio 14 die­na, Sei­mo po­sė­džių dar­bo­tvarkės tvir­ti­ni­mas. Gal ger­bia­mas J. Raz­ma dar Sei­mo sa­vai­tę ga­lė­tų pri­sta­ty­ti ir ta­da pra­si­dė­tų slap­tas bal­sa­vi­mas.<text:s/></text:p>
        <text:p text:style-name="Roman"><text:span text:style-name="T990">J. RAZMA</text:span><text:s/><text:span text:style-name="T991">(</text:span><text:span text:style-name="T992">TS-LKDF</text:span><text:span text:style-name="T993">)</text:span>. Ger­bia­mi ko­le­gos, ki­tą sa­vai­tę šiek tiek tę­sis biu­dže­ti­niai rei­ka­lai: „Sod­ros“ biu­dže­tas, Pri­va­lo­mo­jo svei­ka­tos drau­di­mo fon­do biu­dže­tas, pra­ėju­sių me­tų fi­nan­si­nės ata­skai­tos įvai­rių biu­dže­ti­nių struk­tū­rų ir taip to­liau. Ne­ma­žai ap­lin­ko­sau­gi­nės kryp­ties pro­jek­tų. Taip pat ti­ki­mės, kad ket­vir­ta­die­nio ry­tą mes ga­lė­si­me or­ga­ni­zuo­ti 2023 me­tų vals­ty­bės biu­dže­to ir sa­vi­val­dy­bių biu­dže­tų fi­nan­si­nių ro­dik­lių pa­tvir­ti­ni­mo įsta­ty­mo pro­jek­to ant­rą­jį svars­ty­mą, tai yra ma­ty­si­me, ką Vy­riau­sy­bė pa­tai­sė pa­gal gau­tas pa­sta­bas. Taip pat ap­si­sprę­si­me dėl il­gai ati­dė­to Pri­dė­ti­nės ver­tės mo­kes­čio įsta­ty­mo pa­tai­sų, ki­taip sa­kant, kai ku­rių leng­va­tų.<text:s/></text:p>
        <text:p text:style-name="Roman">Vis­ko aš ne­var­din­siu, pro­jek­tų čia ne­ma­žai. La­bai daug Pre­zi­den­to teik­to Teis­mų įsta­ty­mo pro­jek­to ly­di­mų­jų. Po­sė­džių truk­mė, sa­ky­čiau, vi­du­ti­niš­ka. Tu­rė­tu­me dirb­ti maž­daug iki 17 va­lan­dos, iki 17 val. 30 min.<text:s/></text:p>
        <text:p text:style-name="Roman"><text:span text:style-name="T994">PIRMININKAS.</text:span><text:s/>Dė­ko­ju. Jū­sų no­ri pa­klaus­ti A. Ne­kro­šius. Pra­šom.<text:s/></text:p>
        <text:p text:style-name="Roman"><text:span text:style-name="T995">A. NEKROŠIUS</text:span><text:s/><text:span text:style-name="T996">(</text:span><text:span text:style-name="T997">LVŽSF</text:span><text:span text:style-name="T998">)</text:span>. Dė­ko­ju, po­sė­džio pir­mi­nin­ke. Ger­bia­mas pra­ne­šė­jau, no­rė­čiau pa­klaus­ti apie Vals­ty­bės tar­ny­bos įsta­ty­mą, ka­da pla­nuo­ja­ma jį pa­teik­ti? Dė­kui.<text:s/></text:p>
        <text:p text:style-name="Roman"><text:span text:style-name="T999">J. RAZMA</text:span><text:s/><text:span text:style-name="T1000">(</text:span><text:span text:style-name="T1001">TS-LKDF</text:span><text:span text:style-name="T1002">)</text:span>. Yra ti­ki­my­bė, kad ket­vir­ta­die­nį ga­lė­si­me ir jį pa­teik­ti. Kiek ži­nau, pa­gal Vy­riau­sy­bės pla­nus ki­tą sa­vai­tę tu­rė­tų bū­ti ap­si­spręs­ta, tai, ma­tyt, ket­vir­ta­die­nį ga­lė­si­me įra­šy­ti jo pa­tei­ki­mą. O gal ir yra įra­šy­tas, aš pats ati­džiai ne­pa­si… Ne, da­bar dar nė­ra.</text:p>
        <text:p text:style-name="Roman"><text:span text:style-name="T1003">PIRMININKAS.</text:span><text:s/>Dė­ko­ju. Prem­je­rė. Pra­šom.<text:s/></text:p>
        <text:p text:style-name="Roman"><text:span text:style-name="T1004">I. ŠIMONYTĖ</text:span><text:s/><text:span text:style-name="T1005">(</text:span><text:span text:style-name="T1006">TS-LKDF</text:span><text:span text:style-name="T1007">)</text:span>. Ga­liu pa­sa­ky­ti, kad pir­ma­die­nį ry­te Vy­riau­sy­bė or­ga­ni­zuo­ja po­sė­dį, per ku­rį pa­teiks at­nau­jin­tą pro­jek­tą. Tuo­met, jei­gu Sei­mo tei­si­nin­kai spė­tų pa­teik­ti iš­va­dą, ket­vir­ta­die­nį ga­lė­tų bū­ti pa­tei­ki­mas.<text:s/></text:p>
        <text:p text:style-name="Roman"><text:span text:style-name="T1008">PIRMININKAS.</text:span><text:s/>Dė­ko­ju.</text:p>
        <text:p text:style-name="Roman"><text:span text:style-name="T1009">J. RAZMA</text:span><text:s/><text:span text:style-name="T1010">(</text:span><text:span text:style-name="T1011">TS-LKDF</text:span><text:span text:style-name="T1012">)</text:span>. Žo­džiu, įma­no­ma net ant­ra­die­nį tu­rė­ti jo pa­tei­ki­mą. Jei­gu Vy­riau­sy­bė grei­tai įre­gist­ruos ir Tei­sės de­par­ta­men­tas pa­si­žiū­rės tik į tas pa­keis­tas vie­tas, grei­tai pa­ra­šys iš­va­dą, tai tik­rai ki­tą sa­vai­tę vie­ną ar ki­tą die­ną mes tu­rė­si­me.<text:s/></text:p>
        <text:p text:style-name="Roman"><text:span text:style-name="T1013">PIRMININKAS.</text:span><text:s/>Dė­kui. Dau­giau klau­sian­čių ne­bu­vo. Ar ga­li­me pri­tar­ti ben­dru su­ta­ri­mu? Ačiū, pri­tar­ta ben­dru su­ta­ri­mu.<text:s/></text:p>
        <text:p text:style-name="Roman">Ger­bia­mie­ji, kvie­čiu da­bar pa­si­nau­do­ti tei­se ir slap­tai bal­suo­ti dėl tri­jų tei­sė­jų sky­ri­mo. Po­sė­dis tę­sis 15 val. 50 min. Jam pir­mi­nin­kaus Sei­mo Pir­mi­nin­ko pa­va­duo­to­jas A. Ma­zu­ro­nis. Iki.<text:s/></text:p>
        <text:p text:style-name="Roman"/>
        <text:p text:style-name="Pertrauka">Per­trau­ka</text:p>
        <text:p text:style-name="Roman"/>
        <text:p text:style-name="Roman"><text:span text:style-name="T1014">PIRMININKAS (A. MAZURONIS</text:span>,<text:s/><text:span text:style-name="T1015">DPF</text:span><text:span text:style-name="T1016">).</text:span><text:s/>Ger­bia­mi ko­le­gos, tę­sia­me lap­kri­čio 10 die­nos va­ka­ri­nį Sei­mo ple­na­ri­nį po­sė­dį.<text:s/></text:p>
        <text:p text:style-name="Roman"/>
        <text:p text:style-name="Laikas">15.54 val.</text:p>
        <text:p text:style-name="Roman12">Dar­bo ko­dek­so 52 straips­nio pa­kei­ti­mo įsta­ty­mo pro­jek­tas Nr. XIVP-1993(2) (<text:span text:style-name="T1017">pateiki</text:span><text:span text:style-name="T1018">­mas</text:span>)</text:p>
        <text:p text:style-name="Roman"/>
        <text:p text:style-name="Roman">Ki­tas dar­bo­tvarkės 2-12 klau­si­mas – Dar­bo ko­dek­so 52 straips­nio pa­kei­ti­mo įsta­ty­mo pro­jek­tas Nr. XIVP-1993(2). Pra­ne­šė­jas – A. Ston­čai­tis. Pa­tei­ki­mas.<text:s/></text:p>
        <text:p text:style-name="Roman"><text:span text:style-name="T1019">A. STONČAITIS</text:span><text:s/><text:span text:style-name="T1020">(</text:span><text:span text:style-name="T1021">DFVL</text:span><text:span text:style-name="T1022">)</text:span>. Mie­lie­ji ko­le­gos, aš pa­ban­dy­siu trum­pai pri­sta­ty­ti pa­to­bu­lin­tą Lie­tu­vos Res­pub­li­kos dar­bo ko­dek­so 52 straips­nio pa­kei­ti­mo įsta­ty­mo pro­jek­tą. Jį pa­reng­ti pa­ska­ti­no su­si­da­riu­si si­tu­a­ci­ja Lie­tu­vos ener­ge­ti­kos sri­ty­je, nuo­lat au­gan­čios elek­tros, šil­dy­mo, van­dens, ki­tų bū­ti­niau­sių pre­kių ir pa­slau­gų kai­nos, taip pat bū­ti­ny­bė tin­ka­mai už­tik­rin­ti Kon­sti­tu­ci­jo­je įtvir­tin­tas dar­bo san­ty­kius re­gu­liuo­jan­čias tei­sės nor­mas, dir­ban­čio žmo­gaus tei­ses ir ga­ran­ti­jas.<text:s/></text:p>
        <text:p text:style-name="Roman">Kaip ži­no­me, Vy­riau­sy­bė yra pa­tvir­ti­nu­si tau­py­mo pla­no prie­mo­nes ir jos da­bar jau yra vi­siš­kai prak­tiš­kai re­a­li­zuo­ja­mos. Dau­ge­lio įstai­gų, ir vals­ty­bi­nių, ir pri­va­čių, kuo to­liau, tuo la­biau po pu­sę sa­vai­tės ar ko­kiu ki­tu pe­ri­odu fak­tiš­kai pa­gal su­si­ta­ri­mus dar­buo­to­jai dar­buo­ja­si iš na­mų. To­dėl įsta­ty­mo pro­jek­tu yra sie­kia­ma nu­sta­ty­ti, kad jei­gu dirb­da­mas nuo­to­li­niu bū­du dar­buo­to­jas pa­ti­ria pa­pil­do­mų iš­lai­dų, su­si­ju­sių su jo dar­bu, dar­buo­to­jo<text:s/>tu­ri­mų dar­bo prie­mo­nių nau­do­ji­mu ar dar­bo prie­mo­nių įsi­gi­ji­mu, įren­gi­mu, jos pri­va­lo bū­ti kom­pen­suo­ja­mos. Dėl pa­di­dė­ju­sių iš­lai­dų in­ter­ne­to ry­šio pa­slau­goms, taip pat elek­tros ener­gi­jos, šil­dy­mo, van­dens nau­do­ji­mo dar­bo reik­mėms, var­to­ji­mo iš­lai­dų kom­pen­sa­vi­mo ar dėl ki­tų pa­pil­do­mų iš­lai­dų kom­pen­sa­vi­mo dy­džio ir mo­kė­ji­mo są­ly­gų dar­bo su­tar­ties ša­lys pri­va­lo su­si­tar­ti su­da­ry­da­mos su­si­ta­ri­mą dėl nuo­to­li­nio dar­bo. Nors šiuo me­tu, kaip ži­no­me, Dar­bo ko­dek­se ga­lio­jan­čios nuo­sta­tos nu­ma­to, kad jei­gu dirb­da­mas nuo­to­li­niu bū­du dar­buo­to­jas pa­ti­ria pa­pil­do­mų išlai­dų, lyg ir tu­rė­tų bū­ti darb­da­vio kom­pen­suo­tos, ta­čiau esa­mas tei­si­nis re­gu­lia­vi­mas la­biau pa­lan­kus yra darb­da­viams, nes juo nė­ra kon­kre­ti­zuo­ja­ma, už ko­kias pa­ti­ria­mas iš­lai­das tu­rė­tų bū­ti kom­pen­suo­ja­ma. Aš tik pri­me­nu, jog Kon­sti­tu­ci­jo­je nu­sta­ty­ta, kad kiek­vie­nas žmo­gus tu­ri tei­sę tu­rė­ti tin­ka­mas, sau­gias, svei­kas dar­bo są­ly­gas.<text:s/></text:p>
        <text:p text:style-name="Roman">Tai­gi, mie­lie­ji ko­le­gos, ka­dan­gi nuo pra­ei­to pa­tei­ki­mo pra­ėjo pa­ly­gin­ti ne­daug lai­ko,<text:s/>tau­py­da­mas mū­sų šian­die­nos lai­ką aš tik pri­min­siu, šiuo įsta­ty­mo pro­jek­tu yra su­kon­kre­ti­na­ma,<text:s/>kad dar­bo su­tar­ties ša­lys pri­va­lo su­si­tar­ti dėl pa­di­dė­ju­sių iš­lai­dų in­ter­ne­ti­nio ry­šio pa­slau­goms,<text:s/>taip pat elek­tros ener­gi­jos, šil­dy­mo, van­dens nau­do­ji­mo dar­bo reik­mėms, var­to­ji­mo iš­lai­dų kom­pen­sa­vi­mo ir dėl ki­tų pa­pil­do­mų iš­lai­dų kom­pen­sa­vi­mo dy­džio ir mo­kė­ji­mo są­ly­gų. Ka­dan­gi bet ko­kiu at­ve­ju nuo­to­li­nis dar­bas yra darb­da­vio ir dar­buo­to­jo su­si­ta­ri­mas, tai su­si­ta­ri­me tu­rė­tų bū­ti ir kon­kre­ti­zuo­tos šios kom­pen­sa­vi­mo ga­li­my­bės.<text:s/></text:p>
        <text:p text:style-name="Roman">Tei­sės de­par­ta­men­to iš­va­da dėl pro­jek­to iš es­mės nė­ra pa­ki­tu­si, tik pa­sta­ba, kad for­mu­luo­tė „dar­bo su­tar­ties ša­lys pri­va­lo su­si­tar­ti“ yra ydin­ga, nes im­pe­ra­ty­vi.<text:s/>Ta­čiau aš no­riu, ko­le­gos, pri­min­ti, ir da­bar šiuo me­tu ga­lio­jan­čia­me 52 straips­ny­je yra nu­ma­ty­ta, kad jei­gu dirb­da­mas nuo­to­li­niu bū­du dar­buo­to­jas pa­ti­ria pa­pil­do­mų iš­lai­dų, su­si­ju­sių su jo dar­bu, tai jos pri­va­lo bū­ti kom­pen­suo­tos. Pa­pras­čiau­siai yra kon­kre­ti­zuo­ja­ma ir aš ma­nau, kad tai yra pa­gal­ba dar­buo­to­jui, nes dar­buo­to­jo, kaip sil­pno­sios su­tar­ties pu­sės,<text:s/>taip<text:s/>tie­siog bū­tų už­tik­ri­na­ma ga­li­my­bė į to­kį tei­sin­gą pa­ti­ria­mų iš­lai­dų at­ly­gi­ni­mą.<text:s/></text:p>
        <text:p text:style-name="P1023">Tai aš gal tiek trum­pai, ko­le­gos. Ne­no­rė­čiau tie­siog pik­tnau­džiau­ti lai­ku ir jį už­im­ti.<text:s/></text:p>
        <text:p text:style-name="P1024"><text:span text:style-name="T1025">PIRMININKAS.</text:span><text:s/>La­bai dė­kui, ger­bia­mas ko­le­ga. Jū­sų pa­klaus­ti no­ri tik še­ši Sei­mo na­riai. Pir­ma­sis klau­sia A. Ne­kro­šius.</text:p>
        <text:p text:style-name="Roman"><text:span text:style-name="T1026">A. NEKROŠIUS</text:span><text:s/><text:span text:style-name="T1027">(</text:span><text:span text:style-name="T1028">LVŽSF</text:span><text:span text:style-name="T1029">)</text:span>. Dė­kui, po­sė­džio pir­mi­nin­ke. Ger­bia­ma­sis pra­ne­šė­jau, iš pa­žiū­ros<text:s/>tik­rai ge­ras pro­jek­tas, nes na­tū­ra­lu, kad na­muo­se dir­bant tos iš­lai­dos ga­li pa­di­dė­ti. Bet man<text:s/>kliū­na akis už vie­no to­kio pa­sa­ky­mo: iš­lai­dų in­ter­ne­to ry­šio pa­slau­goms. Įpras­tai, pa­vyz­džiui, na­muo­se tur­būt dau­ge­lis žmo­nių tu­ri<text:s/>fik­suo­tos<text:s/>kai­nos<text:s/>in­ter­ne­to ry­šį. Pa­vyz­džiui, su dar­bu<text:span text:style-name="T1030"><text:s/>su</text:span><text:span text:style-name="T1031">­si</text:span><text:span text:style-name="T1032">­jus, dir</text:span><text:span text:style-name="T1033">­bant in</text:span><text:span text:style-name="T1034">­ter</text:span><text:span text:style-name="T1035">­ne</text:span><text:span text:style-name="T1036">­te, kaip ta kai</text:span><text:span text:style-name="T1037">­na ga</text:span><text:span text:style-name="T1038">­li pa</text:span><text:span text:style-name="T1039">­di</text:span><text:span text:style-name="T1040">­dė</text:span><text:span text:style-name="T1041">­ti te</text:span><text:span text:style-name="T1042">­oriš</text:span><text:span text:style-name="T1043">­kai? Ar tu dau</text:span><text:span text:style-name="T1044">­giau to in</text:span><text:span text:style-name="T1045">­ter</text:span><text:span text:style-name="T1046">­ne</text:span><text:span text:style-name="T1047">­to<text:s/></text:span>su­nau­do­ji, ar kaip? Ir ap­skri­tai kaip ga­li­ma ap­skai­čiuo­ti tą pa­di­dė­ji­mą, nes, pa­vyz­džiui, pa­tal­pos<text:s/><text:span text:style-name="T1048">vis tiek yra šil</text:span><text:span text:style-name="T1049">­do</text:span><text:span text:style-name="T1050">­mos. Tai ar tu į dar</text:span><text:span text:style-name="T1051">­bą iš</text:span><text:span text:style-name="T1052">­va</text:span><text:span text:style-name="T1053">­žiuo</text:span><text:span text:style-name="T1054">­ji, jos bus šil</text:span><text:span text:style-name="T1055">­do</text:span><text:span text:style-name="T1056">­mos, a</text:span><text:span text:style-name="T1057">r bū</text:span><text:span text:style-name="T1058">­si na</text:span><text:span text:style-name="T1059">­mie, jos šil</text:span><text:span text:style-name="T1060">­do</text:span><text:span text:style-name="T1061">­mos.</text:span></text:p>
        <text:p text:style-name="Roman"><text:span text:style-name="T1062">A. STONČAITIS</text:span><text:s/><text:span text:style-name="T1063">(</text:span><text:span text:style-name="T1064">DFVL</text:span><text:span text:style-name="T1065">)</text:span>.<text:s/><text:span text:style-name="T1066">Ačiū už klau</text:span><text:span text:style-name="T1067">­si</text:span><text:span text:style-name="T1068">­mą, Ar</text:span><text:span text:style-name="T1069">­vy</text:span><text:span text:style-name="T1070">­dai. Kaip mi</text:span><text:span text:style-name="T1071">­nė</text:span><text:span text:style-name="T1072">­jau, tai yra su</text:span><text:span text:style-name="T1073">­si</text:span><text:span text:style-name="T1074">­ta</text:span><text:span text:style-name="T1075">­ri</text:span><text:span text:style-name="T1076">­mo<text:s/></text:span>rei­ka­las. Aš da­bar jau ne­be­no­riu leis­tis į is­to­ri­ją, no­riu pa­sa­ky­ti, kad mums ar­ti­miau­sias pa­vyz­dys, ma­tyt, ga­li bū­ti Lat­vi­ja, taip, kur tai yra įtvir­tin­ta ir jau fak­tiš­kai tuoj bus me­tai, kai tai vei­kia. Ga­li bū­ti su­si­ta­ri­mas dėl ko­kios nors kon­kre­čios mė­ne­si­nės prie­mo­kos. Jei­gu dar­buo­to­jas, pa­vyz­džiui, val­diš­ko­je įstai­go­je da­bar po dvi die­nas dir­ba iš na­mų, tai vis vien yra nor­mos, yra sa­ni­ta­ri­nės, ga­li­mas ap­skai­čia­vi­mas, kiek kon­kre­čiai yra su­mo­ka­ma už in­ter­ne­tą per mė­ne­sį, tai tų<text:s/>8<text:s/>die­nų gal­būt pa­den­gi­mas. Tai yra darb­da­vio ir dar­buo­to­jo su­si­ta­ri­mas. Be abe­jo, tai tu­ri bū­ti ge­ra­no­riš­kas su­si­ta­ri­mas, daž­niau­siai taip ir yra, bet pa­pras­čiau­siai, kad bū­tų už­tik­ri­na­mos ga­li­my­bės vi­siems, siū­lo­ma tai kon­kre­ti­zuo­ti.</text:p>
        <text:p text:style-name="Roman"><text:span text:style-name="T1077">PIRMININKAS.</text:span><text:s/>La­bai dė­kui. Klau­sia M. Lin­gė. Ruo­šia­si V. Pranc­kie­tis.</text:p>
        <text:p text:style-name="Roman"><text:span text:style-name="T1078">M. LINGĖ</text:span><text:s/><text:span text:style-name="T1079">(</text:span><text:span text:style-name="T1080">TS-LKDF</text:span><text:span text:style-name="T1081">)</text:span>. La­bai dė­kui. Aš no­rė­jau pa­klaus­ti. Pra­ėju­sį kar­tą bu­vo dau­giau tei­kian­čių frak­ci­jos ko­le­gų, at­ro­do, ir L. Ku­ku­rai­tis, ir po­nia L. Na­gie­nė. Ar ne­įti­ki­no­te ant­rą­ja ver­si­ja, kad ko­le­gos at­kri­to?<text:s/></text:p>
        <text:p text:style-name="Roman">O dėl skai­čia­vi­mo me­to­di­kos tai, ma­tyt, jei­gu darb­da­viai pa­jaus, kad įsi­vels į skai­čia­vi­mus, kiek čia kai­nuo­tų, kaip kom­pen­suo­ti, ko­kio­mis tvar­ko­mis, ar ne­bus pa­da­ry­ta meš­kos pa­slau­ga, kad nuo­to­li­nio dar­bo for­ma kaip to­kia ga­li ap­skri­tai sil­pnė­ti, darb­da­viai ne­su­tiks iš­leis­ti dar­buo­to­jų, jei­gu jiems tai bus, na, per daug naš­tos, per daug<text:s/><text:span text:style-name="T1082">kla</text:span><text:span text:style-name="T1083">­pa</text:span><text:span text:style-name="T1084">­to</text:span>. Ir iš­ties tai, kas da­bar yra pa­si­tei­si­nę, ga­li bū­ti, kad at­si­suks prieš pa­čius dar­buo­to­jus ir pa­ti nuo­to­li­nio dar­bo for­ma pra­dės ma­žė­ti, sil­pnė­ti, jei­gu bus to­kie rei­ka­la­vi­mai kom­pen­suo­ti. Juo la­biau, kaip ko­le­ga mi­nė­jo, ap­skai­čiuo­ti, kiek iš­nau­do­ta ši­lu­mos ar van­dens dar­bo reik­mėms, o kiek sa­vo as­me­ni­nėms reik­mėms, tik­rai, ma­tyt, bū­tų su­dė­tin­ga.<text:s/></text:p>
        <text:p text:style-name="Roman"><text:span text:style-name="T1085">A. STONČAITIS</text:span><text:s/><text:span text:style-name="T1086">(</text:span><text:span text:style-name="T1087">DFVL</text:span><text:span text:style-name="T1088">)</text:span>. La­bai ačiū už klau­si­mą. Pir­mo­ji klau­si­mo da­lis. Ga­liu pa­ti­kin­ti, kad vi­sa frak­ci­ja tik­rai pa­lai­ko ši­tą pro­jek­tą ir, ma­tyt, bal­suo­jant tai ma­ty­sis.<text:s/></text:p>
        <text:p text:style-name="Roman">O da­bar, ger­bia­mas Min­dau­gai, no­rė­čiau jums pri­min­ti.<text:s/>Atrodo, kai dar­ba­vo­tės su bu­vu­sia Pre­zi­den­te ir kai bu­vo svars­to­mas Dar­bo ko­dek­so pro­jek­tas, kai bu­vo grą­žin­tas, jei­gu aš ge­rai pa­me­nu, bu­vo nu­ro­dy­ta vie­na iš prie­žas­čių, pa­sta­bų, kad rei­kė­tų nu­ma­ty­ti kon­kre­tes­nes nor­mas. Ir aš no­riu pa­sa­ky­ti, kad šian­die­ną ten, kur yra ge­ra­no­riš­kas su­ta­ri­mas, ka­dan­gi, kar­to­ju, tu­ri bū­ti abie­jų pu­sių su­si­ta­ri­mas dėl nuo­to­li­nio dar­bo, šiaip ar taip,<text:s/>tu­ri bū­ti su­si­ta­ri­mas, dau­ge­liu at­ve­jų yra tas ge­ra­no­riš­kas su­si­ta­ri­mas. Gal­būt su­ta­ria­ma dėl kon­kre­čios kom­pen­sa­vi­mo su­mos ar­ba ap­ta­ria­mos ki­tos są­ly­gos, pa­pil­do­mai ga­li bū­ti ap­tar­tos. O ar tai ves prie pa­trauk­lu­mo su­ma­ži­ni­mo, tie su­si­ta­ri­mai, tik­rai ne­ma­ny­čiau, ka­dan­gi bet ko­kiu at­ve­ju, su­ti­ki­me,<text:s/><text:span text:style-name="T1089">ofi</text:span><text:span text:style-name="T1090">­sų</text:span><text:s/>nuo­mos, šil­dy­mo kaš­tai ir vi­sos ki­tos pa­ti­ria­mos iš­lai­dos, ku­rias darb­da­vys,<text:s/>šiaip ar taip,<text:s/>yra nu­ma­tęs ga­my­bos, ad­mi­nist­ra­vi­mo iš­lai­do­se, na, bus pa­ti­ria­mos tik­rai kur kas ma­žes­nės, ne­gu kad dar­buo­to­jas tuo me­tu bū­tų dar­bo vie­to­je, ypač kai yra šil­dy­mas, kai yra di­džiu­lės<text:s/><text:span text:style-name="T1091">ofi</text:span><text:span text:style-name="T1092">­sų</text:span><text:s/><text:span text:style-name="T1093">iš</text:span><text:span text:style-name="T1094">­lai</text:span><text:span text:style-name="T1095">­ky</text:span><text:span text:style-name="T1096">­mo iš</text:span><text:span text:style-name="T1097">­lai</text:span><text:span text:style-name="T1098">­dos. Ma</text:span><text:span text:style-name="T1099">­nau, kad tai tik</text:span><text:span text:style-name="T1100">­rai ne</text:span><text:span text:style-name="T1101">­tu</text:span><text:span text:style-name="T1102">­rė</text:span><text:span text:style-name="T1103">­tų su</text:span><text:span text:style-name="T1104">­ma</text:span><text:span text:style-name="T1105">­žin</text:span><text:span text:style-name="T1106">­ti ši</text:span><text:span text:style-name="T1107">­tos dar</text:span><text:span text:style-name="T1108">­bo for</text:span><text:span text:style-name="T1109">­mos pa</text:span><text:span text:style-name="T1110">­trauk</text:span><text:span text:style-name="T1111">­lu</text:span><text:span text:style-name="T1112">­mo.</text:span></text:p>
        <text:p text:style-name="Roman"><text:span text:style-name="T1113">PIRMININKAS.</text:span><text:s/>La­bai dė­kui. Klau­sia V. Pranc­kie­tis.</text:p>
        <text:p text:style-name="Roman"><text:span text:style-name="T1114">V. PRANCKIETIS</text:span><text:s/><text:span text:style-name="T1115">(</text:span><text:span text:style-name="T1116">LSF</text:span><text:span text:style-name="T1117">)</text:span>. Ačiū. Ar kas nors pra­šė to­kio pro­jek­to, ar jūs pa­tys su­gal­vo­jo­te, kad to rei­kia? Gal rei­kė­tų kal­bė­ti apie tai, kad jei­gu dar­bo vie­tą žmo­gus su­si­ku­ria na­muo­se, tą, ku­ri rei­ka­lin­ga darb­da­viui, už tos dar­bo vie­tos su­kū­ri­mą gal­būt rei­kė­tų kal­bė­ti apie kom­pen­sa­ci­ją, bet ne už ko­kias nors pa­pil­do­mas iš­lai­das sė­dint na­muo­se ant sa­vo kė­dės ir sa­vo­je vo­nio­je? Ačiū.</text:p>
        <text:p text:style-name="Roman"><text:span text:style-name="T1118">A. STONČAITIS</text:span><text:s/><text:span text:style-name="T1119">(</text:span><text:span text:style-name="T1120">DFVL</text:span><text:span text:style-name="T1121">)</text:span>. Su­pran­tu, ger­bia­mas Vik­to­rai, kad jū­sų pa­dė­tis yra kaip gal­būt tur­tin­go žmo­gaus, la­bai pa­si­tu­rin­čio, nes jūs gal­būt iš­ei­da­mas iš na­mų ir vi­są šil­dy­mą pa­lie­kate, ta­čiau taip nė­ra. Ša­lia įsi­ren­gi­mo dar­bo vie­tų… (<text:span text:style-name="T1122">Bal</text:span><text:span text:style-name="T1123">­sas sa</text:span><text:span text:style-name="T1124">­lė</text:span><text:span text:style-name="T1125">­je</text:span>) Nie­kas ma­nęs ne­pra­šė.<text:s/><text:span text:style-name="T1126">Tai yra ini</text:span><text:span text:style-name="T1127">­cia</text:span><text:span text:style-name="T1128">­ty</text:span><text:span text:style-name="T1129">­va. Toks at</text:span><text:span text:style-name="T1130">­sa</text:span><text:span text:style-name="T1131">­ky</text:span><text:span text:style-name="T1132">­mas. Ta</text:span><text:span text:style-name="T1133">­čiau, ma</text:span><text:span text:style-name="T1134">­nau, yra lo</text:span><text:span text:style-name="T1135">­giš</text:span><text:span text:style-name="T1136">­ka pa</text:span><text:span text:style-name="T1137">­siū</text:span><text:span text:style-name="T1138">­ly</text:span><text:span text:style-name="T1139">­ti, kad ša</text:span><text:span text:style-name="T1140">­lia kom</text:span><text:span text:style-name="T1141">­piu</text:span><text:span text:style-name="T1142">­te</text:span><text:span text:style-name="T1143">­rio</text:span><text:s/>ar ki­tos tech­ni­kos pa­ti­ria­mos iš­lai­dos, kai dar­buo­to­jas dar­buo­ja­si na­muo­se iš tų su­kur­tų lai­ki­nų dar­bo vie­tų, iš­lai­dų<text:s/>yra ir tu­rė­tų bū­ti kom­pen­suo­ja­mos. Bent jau to­kia ga­li­my­bė tu­rė­tų bū­ti.</text:p>
        <text:p text:style-name="Roman"><text:span text:style-name="T1144">PIRMININKAS.</text:span><text:s/>La­bai dė­kui. Klau­sia K. Ma­siu­lis. Ruo­šia­si…<text:s/></text:p>
        <text:p text:style-name="Roman"><text:span text:style-name="T1145">K. MASIULIS</text:span><text:s/><text:span text:style-name="T1146">(</text:span><text:span text:style-name="T1147">TS-LKDF</text:span><text:span text:style-name="T1148">)</text:span>. Jūs pra­bi­lo­te apie lo­gi­ką, tai pa­kal­bė­ki­me apie ją. Jei­gu Sei­me, o taip yra – da­lis dar­buo­to­jų kart­kar­tė­mis dir­ba na­muo­se, ar jūs ma­no­te, kad jo vie­ta ne­be­šil­do­ma? Šil­do­ma. Ar ji iš­nyks­ta, gal iš­nuo­mo­ja­ma kam<text:s/>nors<text:s/>ki­tam? Ne, ne­iš­nuo­mo­ja­ma. Va­di­na­si, čia są­nau­dos ne­su­ma­žė­jo, ta­čiau jei­gu dar­buo­to­jas bū­na na­muo­se, jam ne­be­rei­kia va­žiuo­ti au­to­mo­bi­liu, jis su­tau­po pi­ni­gų. Mai­ti­ni­mo… Jam ne­rei­kia ei­ti į val­gyk­lą, jam pi­giau mai­tin­tis. Iš tik­ro van­dens są­nau­dos, nes į tu­a­le­tą nu­ei­na, pa­di­dė­ja, bet ne taip stip­riai. Žiū­rė­ki­te, gal rei­kė­tų at­virkš­čiai, kad pri­mo­kė­tų Sei­mui ar ki­tam<text:s/><text:span text:style-name="T1149">ofi</text:span><text:span text:style-name="T1150">­sui</text:span>, nes jis su­tau­po?</text:p>
        <text:p text:style-name="Roman"><text:span text:style-name="T1151">A. STONČAITIS</text:span><text:s/><text:span text:style-name="T1152">(</text:span><text:span text:style-name="T1153">DFVL</text:span><text:span text:style-name="T1154">)</text:span>. Ger­bia­mas Kęs­tu­ti, dar­bo or­ga­ni­za­vi­mo prak­ti­kų yra įvai­rių. Sei­me yra to­kia, bet, ma­tyt, pa­gal spe­ci­fi­ką, pa­vyz­džiui, pa­im­ki­te ki­tas, kad ir vals­ty­bi­nes įstai­gas – Vals­ty­bi­nę mo­kes­čių ins­pek­ci­ją, ne­svar­bu, ki­tą įstai­gą, kur, kaip ir bu­vo nu­ma­ty­ta Vy­riau­sy­bės iš­lai­dų tau­py­mo pla­ne, penk­ta­die­nį ir ket­vir­ta­die­nį vi­sa įstai­ga dar­buo­ja­si nuo­to­li­niu bū­du. Šil­dy­mas yra ma­ži­na­mas,<text:s/>4<text:s/>die­no­mis ga­li ma­žin­ti, ap­švie­ti­mas fak­tiš­kai ne­nau­do­ja­mas. Tai yra nuo dar­bo or­ga­ni­za­vi­mo. Be abe­jo, čia ab­so­liu­taus mo­de­lio ne­ga­li ras­ti. Su­tin­ku, kad Sei­me gal­būt to tau­py­mo ir ne­bus tiek, bet yra skir­tin­gų si­tu­a­ci­jų. Mes tu­rė­tu­me su­da­ry­ti pa­čią ga­li­my­bę.</text:p>
        <text:p text:style-name="Roman"><text:span text:style-name="T1155">PIRMININKAS.</text:span><text:s/>La­bai dė­kui.<text:s/></text:p>
        <text:p text:style-name="Roman"><text:span text:style-name="T1156">A. STONČAITIS</text:span><text:s/><text:span text:style-name="T1157">(</text:span><text:span text:style-name="T1158">DFVL</text:span><text:span text:style-name="T1159">)</text:span>. Čia su­tau­po ar ne­su­tau­po, bet…</text:p>
        <text:p text:style-name="Roman"><text:span text:style-name="T1160">PIRMININKAS.</text:span><text:s/>La­bai dė­kui, ko­le­gos. Pas­ku­ti­nis klau­sia V. Juo­za­pai­tis.</text:p>
        <text:p text:style-name="Roman"><text:span text:style-name="T1161">V. JUOZAPAITIS</text:span><text:s/><text:span text:style-name="T1162">(</text:span><text:span text:style-name="T1163">TS-LKDF</text:span><text:span text:style-name="T1164">)</text:span>. Dė­ko­ju už jū­sų tik­rai fan­tas­ti­nį pro­jek­tą. Aš tik no­riu pa­klaus­ti, ar jūs siū­ly­si­te ir Sei­mo val­dy­bai pa­pil­dy­ti par­la­men­ti­nių iš­lai­dų ap­mo­kė­ji­mo ga­li­my­bę, ir par­la­men­ta­rams, tre­čia­die­niais dau­gu­ma<text:s/>jų<text:s/>da­ly­vau­ja nuo­to­li­niuo­se po­sė­džiuo­se iš na­mų?<text:span text:style-name="T1165"><text:s/>Ar mes ga</text:span><text:span text:style-name="T1166">­lė</text:span><text:span text:style-name="T1167">­si</text:span><text:span text:style-name="T1168">­me pa</text:span><text:span text:style-name="T1169">­teik</text:span><text:span text:style-name="T1170">­ti sa</text:span><text:span text:style-name="T1171">­vo są</text:span><text:span text:style-name="T1172">­skai</text:span><text:span text:style-name="T1173">­tas už elek</text:span><text:span text:style-name="T1174">­trą, už van</text:span><text:span text:style-name="T1175">­de</text:span><text:span text:style-name="T1176">­nį, nes, kaip sa</text:span><text:span text:style-name="T1177">­kė ko</text:span><text:span text:style-name="T1178">­le</text:span><text:span text:style-name="T1179">­ga, jis</text:span><text:s/><text:span text:style-name="T1180">vaikš</text:span><text:span text:style-name="T1181">­to kaž</text:span><text:span text:style-name="T1182">­kur, nau</text:span><text:span text:style-name="T1183">­do</text:span><text:span text:style-name="T1184">­ja van</text:span><text:span text:style-name="T1185">­de</text:span><text:span text:style-name="T1186">­nį, ar vis dėl</text:span><text:span text:style-name="T1187">­to Sei</text:span><text:span text:style-name="T1188">­mo na</text:span><text:span text:style-name="T1189">­riai šiuo at</text:span><text:span text:style-name="T1190">­žvil</text:span><text:span text:style-name="T1191">­giu bus dis</text:span><text:span text:style-name="T1192">­kri</text:span><text:span text:style-name="T1193">­mi</text:span><text:span text:style-name="T1194">­nuo</text:span><text:span text:style-name="T1195">­ja</text:span><text:span text:style-name="T1196">­mi?<text:s/></text:span></text:p>
        <text:p text:style-name="Roman">Dar vie­nas klau­si­mas. Ka­dan­gi jūs pri­mi­nė­te ko­le­gai Min­dau­gui, kad jis kaž­ka­da kaž­ką da­rė, kai bu­vo kaž­kur, aš no­riu pa­klaus­ti, o ką jūs pa­da­rė­te, kai bu­vo­te Vy­riau­sy­bės kanc­le­riu ir jū­sų tie­sio­gi­nis vir­ši­nin­kas tuo­met bu­vo taip pat Sei­mo na­riu? Ko­dėl to­kių da­ly­kų ne­siū­lė­te? Jei­gu ga­li­ma, trum­pai į tuos du at­sa­ky­mus. Ačiū.</text:p>
        <text:p text:style-name="Roman"><text:span text:style-name="T1197">A. STONČAITIS</text:span><text:s/><text:span text:style-name="T1198">(</text:span><text:span text:style-name="T1199">DFVL</text:span><text:span text:style-name="T1200">)</text:span>. Ge­rai. Ačiū už klau­si­mus. Gal­būt pra­dė­siu nuo an­tro, ką pa­da­rė­me. No­riu pri­min­ti, kad iš es­mės ši­ta nuo­to­li­nio dar­bo prak­ti­ka at­si­ra­do kaip nau­jo­vė ir pra­dė­jo įsi­ga­lio­ti, kai pra­si­dė­jo pan­de­mi­ja<text:s/>ir vi­si ši­tie da­ly­kai. Su­ti­ki­me, kad iki to, bent jau biu­dže­ti­nia­me sek­to­riu­je, tik­rai bu­vo net­gi ne­la­bai ap­kal­bė­ta ir dar­bo or­ga­ni­za­vi­mo for­ma. Be abe­jo, jei­gu da­bar lai­ką at­suk­tu­me at­gal, rei­kė­jo iš­kart pa­gal­vo­ti, kaip<text:s/>galima<text:s/>tai pa­da­ry­ti ir kaip kom­pen­suo­ti,<text:s/>bet su­pras­ki­me, kad tai bu­vo įsi­bė­gė­ji­mas.<text:s/></text:p>
        <text:p text:style-name="Roman">Ant­ras klau­si­mas. At­si­pra­šau, pro­fe­so­riau… (<text:span text:style-name="T1201">Bal</text:span><text:span text:style-name="T1202">­sas sa</text:span><text:span text:style-name="T1203">­lė</text:span><text:span text:style-name="T1204">­je</text:span>) Taip, Sei­mo na­riams. No­riu, ko­le­gos, dar kar­tą pri­min­ti, kad tai yra su­si­ta­ri­mas, tai yra su­si­ta­ri­mo ga­li­my­bė tarp darb­da­vio ir dar­buo­to­jo. Ga­li su­si­tar­ti. O kas ži­no, gal­būt Sei­mas ly­giai taip pat ka­da nors grįš, kai mes dir­bo­me nuo­to­li­niu bū­du, kai vi­sas Sei­mas dir­bo nuo­to­li­niu bū­du. Gal­būt ir bus grįž­ta prie to, nie­kas ne­ga­li pa­sa­ky­ti.<text:s/></text:p>
        <text:p text:style-name="Roman"><text:span text:style-name="T1205">PIRMININKAS.</text:span><text:s/>La­bai dė­kui, ger­bia­mas ko­le­ga. Jūs at­sa­kė­te į vi­sus Sei­mo na­rių klau­si­mus. De­ta­liai iš­nag­ri­nė­ję nuo­to­li­nio dar­bo pliu­sus ir mi­nu­sus per­ei­na­me prie pa­si­sa­ky­mų dėl mo­ty­vų. Už nė­ra no­rin­čių kal­bė­ti Sei­mo na­rių. Prieš pa­si­sa­ko – K. Ma­siu­lis.</text:p>
        <text:p text:style-name="Roman"><text:span text:style-name="T1206">K. MASIULIS</text:span><text:s/><text:span text:style-name="T1207">(</text:span><text:span text:style-name="T1208">TS-LKDF</text:span><text:span text:style-name="T1209">)</text:span>. Aš ne­su la­bai ka­te­go­riš­kas šiuo klau­si­mu. Nuo­to­li­nis dar­bas šiaip yra po­zi­ty­vi dar­bo or­ga­ni­za­vi­mo for­ma. Aš ži­nau la­bai pa­žan­gių ne Lie­tu­vos įmo­nių, tu­rin­čių čia biu­rus, jos yra įren­gu­sios tik pu­sę dar­bo vie­tų, ne dau­giau. O pu­sė dar­buo­to­jų vi­są lai­ką dir­bo ir dir­ba nuo­to­li­niu bū­du. Ten ne­rei­kia nie­ko or­ga­ni­zuo­ti, kom­pen­suo­ti ir pa­na­šiai, bet jūs, at­ėję į tą biu­rą, va­sa­rą ra­si­te ba­na­nų, braš­kių, dar ko nors, o žie­mą ra­si­te su­muš­ti­nių ir pa­na­šiai. Mes gal kal­bė­ki­me apie to­kį biu­ro or­ga­ni­za­vi­mą, kad rū­pin­tų­si žmo­nių mai­ti­ni­mu, svei­ka­ta, ge­ra nuo­tai­ka ir pa­na­šiai. Mums čia la­bai to­li iki to. O da­bar kom­pen­suo­ti už tu­a­le­te nu­leis­tą van­de­nį – na juo­kin­ga, už di­des­nį elek­tros su­nau­do­ji­mą, kai kom­piu­te­rį įsi­jun­gi. Smul­kme­nos to­kios. Kai tas žmo­gus ne­va­žia­vo au­to­mo­bi­liu ir su­tau­pė daug dau­giau ben­zi­no, ga­li sa­vo vai­ką pa­glos­ty­ti ir ne­ves­ti į dar­že­lį, tai ir­gi yra ge­riau. Aš ma­nau, kad čia yra tau­py­mas. To­dėl biu­rai taip ir or­ga­ni­zuo­ja, nes lanks­čio­mis dar­bo for­mo­mis la­biau pri­trau­kia dar­buo­to­jus. Ap­si­mo­ka jiems taip or­ga­ni­zuo­ti. Bet ne tam, kad kom­pen­suo­tų ko­kius nors smul­kius pa­tir­tus nuos­to­lius, ir dar tą įsta­ty­me įtvir­tin­ti. Ne­rei­kia čia nie­ko or­ga­ni­zuo­ti, rei­kė­tų ma­žiau biu­ro­kratizuoti.<text:s/></text:p>
        <text:p text:style-name="Roman"><text:span text:style-name="T1210">PIRMININKAS.</text:span><text:s/>La­bai dė­kui, ger­bia­mas Kęs­tu­ti. Tik įspė­ju, kad jūs už­si­ra­šė­te prieš, o šne­kė­jo­te, su­pra­tau iš kon­teks­to, kaip ir už nuo­to­li­nį dar­bą. Bet už už­si­ra­šė kal­bė­ti A. Ston­čai­tis, ta­čiau Sta­tu­tas ne­nu­ma­to to­kios ga­li­my­bės, nes pats bu­vo pra­ne­šė­ju. Ki­tų no­rin­čių kal­bė­ti už ko­le­gų nė­ra. Bal­sa­vi­mas dėl įsta­ty­mo pro­jek­to – tam nu­ma­ty­tu dar­bo­tvarkėje me­tu.<text:s/></text:p>
        <text:p text:style-name="Roman">Per šo­ni­nį mik­ro­fo­ną V. Fio­do­ro­vas. Ką nors ir­gi dėl nuo­to­li­nio dar­bo.</text:p>
        <text:p text:style-name="Roman"><text:span text:style-name="T1211">V. FIODOROVAS</text:span><text:s/><text:span text:style-name="T1212">(</text:span><text:span text:style-name="T1213">DPF</text:span><text:span text:style-name="T1214">)</text:span>. Aš klau­siau mo­ty­vų prieš, ne­ži­nau, gal ko­mi­te­to ko­le­gos ar fra­k­ci­jos ko­le­gos ga­lė­tų po­ną Kęs­tu­tį pa­ve­žio­ti po Lie­tu­vą, vis tiek tur­būt tiek me­tų Sei­me, ati­trū­ko nuo gy­ve­ni­mo, nes tie ar­gu­men­tai to­kie, ne­ži­nau, apie ką jūs šne­ka­te šiuo at­ve­ju. Kaž­kaip kaip kos­mo­sas at­ro­do, vis­kas taip pa­pras­ta, vis­kas žy­di, vi­sur ba­na­nų pa­dė­ta. Kai kur tas nuo­to­li­nis dar­bas, pa­vyz­džiui, Sei­me, nė­ra su ba­na­nais ir su kuo nors, bet tam, kad su­tau­py­tu­me elek­tros, tam, kad iš­jung­tu­me lif­tus, tam, kad ki­tus da­ly­kus pa­da­ry­tu­me. Ne iš ge­ro gy­ve­ni­mo tas da­ly­kas yra da­ro­mas. Ir čia, Sei­me, nie­kur to­li ne­rei­kia va­žiuo­ti, po­nas Kęs­tu­ti. (<text:span text:style-name="T1215">Šur</text:span><text:span text:style-name="T1216">­mu</text:span><text:span text:style-name="T1217">­lys sa</text:span><text:span text:style-name="T1218">­lė</text:span><text:span text:style-name="T1219">­je</text:span>)<text:s/></text:p>
        <text:p text:style-name="Roman"><text:span text:style-name="T1220">PIRMININKAS.</text:span><text:s/>La­bai dė­kui. Ger­bia­mi ko­le­gos, per­ei­na­me prie… Na štai, o at­ro­dė toks pa­pras­tas klau­si­mas.<text:s/></text:p>
        <text:p text:style-name="Roman">K. Ma­siu­lis per šo­ni­nį mik­ro­fo­ną, nes bu­vo pa­mi­nė­ta pa­var­dė. La­bai glaus­ta re­pli­ka.<text:s/></text:p>
        <text:p text:style-name="Roman"><text:span text:style-name="T1221">K. MASIULIS</text:span><text:s/><text:span text:style-name="T1222">(</text:span><text:span text:style-name="T1223">TS-LKDF</text:span><text:span text:style-name="T1224">)</text:span>. Links­mai čia svars­to­me tą te­mą. Iš tik­rų­jų kal­ba­me apie mo­der­nią va­dy­bą. Jei­gu taip no­ri, aš ga­liu nu­ves­ti į mo­der­nų<text:s/><text:span text:style-name="T1225">ofi</text:span><text:span text:style-name="T1226">­są</text:span>. Pa­ma­ty­si­te tai, apie ką kal­bu, ne apie tą uba­giš­ką ka­pei­kų su­tau­py­mą. Į mo­der­nų<text:s/><text:span text:style-name="T1227">ofi</text:span><text:span text:style-name="T1228">­są</text:span>, pa­žan­gų. Ga­liu nu­ves­ti.</text:p>
        <text:p text:style-name="Roman"/>
        <text:p text:style-name="Laikas">16.12 val.</text:p>
        <text:p text:style-name="Roman12">Spe­cia­lių­jų že­mės nau­do­ji­mo są­ly­gų įsta­ty­mo Nr. XIII-2166 18 straips­nio pa­kei­ti­mo įsta­ty­mo pro­jek­tas Nr. XIVP-2176(2) (<text:span text:style-name="T1229">pa</text:span><text:span text:style-name="T1230">­tei</text:span><text:span text:style-name="T1231">­ki</text:span><text:span text:style-name="T1232">­mas</text:span>)</text:p>
        <text:p text:style-name="Roman"/>
        <text:p text:style-name="Roman"><text:span text:style-name="T1233">PIRMININKAS.</text:span><text:s/>La­bai dė­kui, ger­bia­mas Kęs­tu­ti. Mo­der­niais žings­ne­liais ju­da­me prie ki­to dar­bo­tvarkės 2-13 klau­si­mo – Spe­cia­lių­jų že­mės nau­do­ji­mo są­ly­gų įsta­ty­mo Nr. XIII-2166 18 straips­nio pa­kei­ti­mo įsta­ty­mo pro­jek­to Nr. XIVP-2176(2). Pra­ne­šė­jas – G. Kin­du­rys. Pa­teiki­mas.</text:p>
        <text:p text:style-name="Roman"><text:span text:style-name="T1234">G. KINDURYS</text:span><text:s/><text:span text:style-name="T1235">(</text:span><text:span text:style-name="T1236">LVŽSF</text:span><text:span text:style-name="T1237">)</text:span>.<text:s/>Ačiū, po­sė­džio pir­mi­nin­ke. Ke­lių ap­sau­gos zo­nų dy­džio ir veik­los ap­ri­bo­ji­mo juo­se klau­si­mas že­mės sa­vi­nin­kams, jei­gu taip ga­li­ma pa­sa­ky­ti, pa­si­da­rė ak­tu­a­les­nis pas­ku­ti­niu me­tu. Taip yra to­dėl,<text:s/>kad<text:s/>Na­cio­na­li­nė že­mės tar­ny­ba įgy­ven­di­na Spe­cia­lių­jų že­mės nau­do­ji­mo są­ly­gų įsta­ty­mo pa­ve­di­mą įra­šy­ti ap­sau­gi­nių zo­nų te­ri­to­ri­jas į Ne­kil­no­ja­mo­jo tur­to ka­dast­rą ir re­gist­rą. Tai yra jie tiks­li­na ir kei­čia že­mės skly­pų ka­dast­ro duo­me­nis. Jų for­ma­vi­mo me­tu bu­vo tai­ky­tos, bet by­lo­se ne­nu­ro­dy­tos ir į re­gist­rą ne­įra­šy­tos spe­cia­lio­sios są­ly­gos, tai yra bū­tent ke­lių ap­sau­gos zo­nos. Šia­me pro­ce­se pa­aiš­kė­jo, kad dau­gy­bę že­mės sa­vi­nin­kų skly­pų plo­tų už­ima ke­lių ap­sau­gos zo­nos. Iš­skir­ti­nė pa­dė­tis yra ur­ba­ni­zuo­to­se te­ri­to­ri­jo­se, už­sta­ty­tose<text:s/>ga­na se­niai, nes jo­se yra daug ke­lių, ku­rie kar­tu yra ir gat­vės, ei­na prie pat na­mų val­dų, to­dėl ke­lių ap­sau­gos zo­nos už­ima di­de­lę da­lį na­mų val­dų, kur nuo se­no, kaip ži­no­me, yra ne tik gy­ve­na­mų­jų, bet ir ki­tų pa­sta­tų.<text:s/></text:p>
        <text:p text:style-name="Roman">Pa­gal įsta­ty­mą, dėl dau­ge­lio veik­lų ke­lio zo­no­je rei­ka­lin­gas ke­lio sa­vi­nin­ko pri­ta­ri­mas pro­jek­tui ir<text:s/>numa­to­mai veik­lai, o ri­bo­ji­mai ir drau­di­mai tik­rai su­ku­ria daug ne­pa­to­gu­mų ir di­s­kom­for­to že­mės sa­vi­nin­kams: di­di­na ad­mi­nist­ra­ci­nę naš­tą ir vil­ki­na ele­men­ta­riau­sius įgy­ven­di­na­muo­sius dar­bus. Pa­žy­mė­ti­na, kad mi­nė­tuo­se že­mės skly­puo­se pa­lei ke­lius, ka­dan­gi skly­pai yra už­da­ri, kiek­vie­nas sa­vi­nin­kas vyk­do įpras­tas pri­va­čiam gy­ve­ni­mui veik­las ir tai da­ro tik sa­vo te­ri­to­ri­jo­je. Dau­gu­ma že­mės sa­vi­nin­kų veik­lų ne­tu­ri jo­kios įta­kos ke­lių prie­žiū­rai, jų tech­ni­nei būk­lei, ke­lių trans­por­to eis­mo sau­gu­mui, ne­ke­lia pa­vo­jaus žmo­nių gy­vy­bei, ne­bent, aiš­ku, tos vi­sos veik­los ga­li bū­ti vyk­do­mos prie pat va­žiuo­ja­mo­sios ke­lio da­lies. To­dėl ur­ba­ni­zuo­to­se te­ri­to­ri­jo­se, ku­rios yra nuo se­no už­sta­ty­tos, pa­kak­tų nu­sta­ty­ti daug siau­res­nes ap­sau­gos zo­nas, dėl to įsta­ty­me nu­ma­ty­ti ap­ri­bo­ji­mai bū­tų tai­ko­mi ma­žes­nia­me plo­te. Ap­ri­bo­ji­mai tik siau­res­nė­se mi­nė­tų zo­nų te­ri­to­ri­jo­se bū­tų lo­giš­kai pa­tei­si­na­mi, ma­žin­tų ad­mi­nist­ra­ci­nę naš­tą ke­lių sa­vi­nin­kams, ne­su­da­ry­tų veik­lų ap­ri­bo­ji­mų nuo se­no to­se te­ri­to­ri­jo­se gy­ve­nan­tiems as­me­nims.<text:s/></text:p>
        <text:p text:style-name="Roman">Pro­jek­tu siū­lo­ma ur­ba­ni­zuo­to­se, bū­tent už­sta­ty­to­se, te­ri­to­ri­jo­se, iš­sky­rus nau­jai pla­nuo­ja­mas to­kias te­ri­to­ri­jas, siau­rin­ti ke­lio ap­sau­gos zo­nų plo­tį ir nu­sta­ty­ti į abi pu­ses nuo ke­lio briau­nų: kraš­to ke­lių – po 5 met­rus, ra­jo­ni­nių – po 4, vie­ti­nės reikš­mės – po 3 met­rus. Pa­­kar­to­siu, kad nu­sta­čius siau­res­nes ke­lių ap­sau­gos zo­nas įvai­rūs ap­ri­bo­ji­mai bū­tų tai­ko­mi ma­žes­nėms te­ri­to­ri­joms, to­dėl že­mės sa­vi­nin­kai pa­tir­tų ma­žiau su­var­žy­mų. Tie ap­ri­bo­ji­mai, nu­sta­ty­ti ke­lių zo­noms su­siau­rin­ti, ne­su­da­ry­tų są­ly­gų kaip nors blo­gin­ti ke­lių tech­ni­nę būk­lę. Pra­šy­čiau įver­tin­ti pa­teik­tus aiš­ki­ni­mus ir pri­tar­ti po pa­tei­ki­mo. At­sa­ky­siu į klau­si­mus.<text:s/></text:p>
        <text:p text:style-name="Roman"><text:span text:style-name="T1238">PIRMININKAS.</text:span><text:s/>La­bai dė­kui, ger­bia­mas ko­le­ga. Jū­sų pa­klaus­ti no­ri še­ši Sei­mo na­riai. Pir­ma­sis klau­sia A. Ne­kro­šius.<text:s/></text:p>
        <text:p text:style-name="Roman"><text:span text:style-name="T1239">A. NEKROŠIUS</text:span><text:s/><text:span text:style-name="T1240">(</text:span><text:span text:style-name="T1241">LVŽSF</text:span><text:span text:style-name="T1242">)</text:span>. Dė­ko­ju, po­sė­džio pir­mi­nin­ke. Ger­bia­mas pra­ne­šė­jau, man rei­kė­tų šiek tiek aiš­ku­mo dėl tų 5, 4, 3 met­rų zo­nų nu­sta­ty­mo. Kas iš es­mės pa­si­keis­tų, jei­gu tas zo­nas įves­tu­me? Kuo gy­ven­to­jams pa­ge­rė­tų gy­ve­ni­mas ar kas nors – gal fi­nan­sai su­ma­žė­tų, gal dar kas nors, ne­ži­nau?<text:s/></text:p>
        <text:p text:style-name="Roman"><text:span text:style-name="T1243">G. KINDURYS</text:span><text:s/><text:span text:style-name="T1244">(</text:span><text:span text:style-name="T1245">LVŽSF</text:span><text:span text:style-name="T1246">)</text:span>. Iš tik­rų­jų pa­vyz­dį ga­liu pa­sa­ky­ti, kad ke­lių ap­sau­gos zo­no­je rei­kia sa­vi­nin­ko su­ti­ki­mo, bū­tent, tar­ki­me, Ke­lių di­rek­ci­jos su­ti­ki­mo, jei­gu yra san­dė­liuo­ja­mos sta­ty­bi­nės me­džia­gos. Pa­vyz­džiui, įsi­vaiz­duo­ki­te, kad už 15 ar 30 met­rų nuo ke­lio juos­tos na­mų val­do­je su­si­krau­tum len­tas, ply­tas ar žvy­rą,<text:s/>rei­kia Ke­lių di­rek­ci­jos su­ti­ki­mo. Tai tik­rai tai pa­čiai Ke­lių di­rek­ci­jai yra naš­ta, tiek žmo­gui klaus­ti, gy­ve­nant kaž­kur kai­me.<text:s/></text:p>
        <text:p text:style-name="Roman">Ir tre­čias da­ly­kas. Ka­žin ar kon­tro­liuo­ja to­kį da­ly­ką Ke­lių di­rek­ci­ja, ar ne per ar­ti su­krau­tos sta­ty­bi­nės me­džia­gos. Tai ir pa­leng­vė­tų tur­būt tiek ad­mi­nist­ra­ci­nė naš­ta ke­lių sa­vi­nin­kams, tiek že­mės sa­vi­nin­kams ne­rei­kė­tų de­rin­ti, o pa­li­kus siau­res­nę zo­ną, ku­rio­je tik­rai gal tu­rės įta­kos veik­la, to­je zo­no­je, ta zo­na te­gu ir bū­na kon­tro­liuo­ja­ma, kas drau­džia­ma, kam rei­kia su­ti­ki­mo.<text:s/></text:p>
        <text:p text:style-name="Roman"><text:span text:style-name="T1247">PIRMININKAS.</text:span><text:s/>La­bai dė­kui. E. Ru­de­lie­nės sa­lė­je ne­ma­tau. Klau­sia L. Na­gie­nė.<text:s/></text:p>
        <text:p text:style-name="Roman"><text:span text:style-name="T1248">L. NAGIENĖ</text:span><text:s/><text:span text:style-name="T1249">(</text:span><text:span text:style-name="T1250">DFVL</text:span><text:span text:style-name="T1251">)</text:span>. Ačiū, pir­mi­nin­ke. Aš ma­nau, kad tik­rai yra pro­tin­gas siū­ly­mas, su­si­du­ria­me su tuo, kad Ke­lių di­rek­ci­ja kar­tais ne­duo­da su­ti­ki­mo, nes yra pa­sta­ty­ti gy­ven­vie­tės pa­va­di­ni­mai ir pa­na­šiai. Nors ir at­ro­do, kad at­stu­mas yra ne­ma­žas, vis tiek ap­sau­gos zo­na yra di­des­nė ir ta­da rei­kia jų su­de­ri­ni­mo, nors at­ro­dy­tų, kad ten tik­rai nie­kam ne­truk­dy­tų. Pra­šom pa­sa­ky­ti, kiek mes tu­rė­tu­me to­kių at­ve­jų? Ar da­bar jau kas nors krei­pė­si, kad jūs siū­lo­te ši­tą tei­sės ak­to<text:s/>pa­kei­ti­mą? An­tras,<text:s/>aš su­pran­tu, bet kiek yra to­kių, kad ur­ba­ni­zuo­ta te­ri­to­ri­ja ir rei­kia siau­rin­ti ši­tą ap­sau­gos zo­ną?<text:s/></text:p>
        <text:p text:style-name="Roman"><text:span text:style-name="T1252">G. KINDURYS</text:span><text:s/><text:span text:style-name="T1253">(</text:span><text:span text:style-name="T1254">LVŽSF</text:span><text:span text:style-name="T1255">)</text:span>. Ačiū už klau­si­mą. Aš ne­skai­čiau, bet tie­siog kai tos gy­ve­na­mo­sios te­ri­to­ri­jos že­mės sa­vi­nin­kai, ku­rių na­mų val­dos yra pa­lei ke­lią, da­bar vi­si gau­na pra­ne­ši­mus, kad jų nuo­sa­vy­bės do­ku­men­tuo­se bus įra­šo­mi ap­ri­bo­ji­mai, tie­siog at­ski­ro­mis ben­druo­me­nė­mis su­ky­la. Vie­na – kas čia yra? Už kiek lai­ko – ki­ta. Tik­rai la­bai daug to­kių laiš­kų iš­siųs­ta. Tur­būt ma­žai re­a­guo­ja gal tie, ku­rių že­mės skly­pai yra ne sta­ty­bų pa­skir­ties, lau­kuo­se. Aš su­pran­tu, kad tai tik­rai gal ma­žai do­mi­na. O<text:s/>dėl<text:s/>kai­mų tik­rai da­bar vie­nas pas­kui ki­tą ei­na ir jie pra­šo ir ma­nęs, tar­ki­me, pa­aiš­kin­ti. Keis­čiau­sia, kad jie tu­ri pa­teik­ti sa­vo pa­sta­bas, pa­si­pik­ti­ni­mus ar ko­kius ne­su­ti­ki­mus Že­mės tar­ny­bai, o ji fak­tiš­kai ne­tu­ri ki­to ke­lio kaip tik įtei­sin­ti, nes įsta­ty­mas nu­sta­to, pa­vyz­džiui, 20 met­rų ap­sau­gos zo­ną ra­jo­no ke­ly­je ir ar žmo­gus prieš­ta­rau­ja, ar ne­pri­eš­ta­rau­ja, nė­ra to­kios ga­li­my­bės Že­mės tar­ny­bai net tar­tis, de­rė­tis. Tik­rai nu­si­skun­di­mų yra la­bai daug.</text:p>
        <text:p text:style-name="Roman"><text:span text:style-name="T1256">PIRMININKAS.</text:span><text:s/>La­bai dė­kui. Klau­sia E. Pu­pi­nis.</text:p>
        <text:p text:style-name="Roman"><text:span text:style-name="T1257">E. PUPINIS</text:span><text:s/><text:span text:style-name="T1258">(</text:span><text:span text:style-name="T1259">TS-LKDF</text:span><text:span text:style-name="T1260">)</text:span>. Ačiū, po­sė­džio pir­mi­nin­ke. Iš tik­rų­jų kiek­vie­nas siau­ras ke­lias ga­li tap­ti pla­čiu ke­liu. Šiuo at­ve­ju ar ne­ma­no­te, kad vis dėl­to rei­kė­tų di­des­nio de­ri­ni­mo me­cha­niz­mo gal­būt su sa­vi­val­dy­be, kad tos zo­nos ne­pa­si­da­ry­tų per daug ma­žos. Ir Tei­sės de­par­ta­men­to yra tam tik­rų pa­sta­bų. Ar vis dėl­to ne­pri­da­ry­si­me at­ei­ty­je pro­ble­mų, kad iš tų zo­nų ne­bus ga­li­ma pa­trauk­ti žmo­nių? Ačiū.</text:p>
        <text:p text:style-name="Roman"><text:span text:style-name="T1261">G. KINDURYS</text:span><text:s/><text:span text:style-name="T1262">(</text:span><text:span text:style-name="T1263">LVŽSF</text:span><text:span text:style-name="T1264">)</text:span>. Iš tie­sų ma­no ir yra siū­ly­mas – už­sta­ty­to­se. Tai šian­dien su­si­for­ma­vęs ir nau­do­ji­mas tos že­mės gre­ta ke­lio, ir na­mų val­do­je tik­rai įpras­ta veik­la yra. Nė­ra siū­ly­mo vi­siš­kai tas zo­nas pa­nai­kin­ti.<text:s/></text:p>
        <text:p text:style-name="Roman">Ki­ta ver­tus, ka­dan­gi tik už­sta­ty­toms,<text:s/>yra ur­ba­ni­zuo­to­se daug te­ri­to­ri­jų ne­už­sta­ty­tų, tas ne­ga­lio­ja, jos iš­liks pla­čios. Tai<text:s/>ne­ga­lio­ja nau­jai pla­nuo­jant te­ri­to­ri­jas, nes pa­ti zo­na yra rei­ka­lin­ga, žmo­gus sta­to­si to­liau na­mą, tai yra svei­ka­tos, sa­ni­ta­ri­niai rei­ka­la­vi­mai. Bet kai ir ke­liui, ir na­mų val­dai yra de­šimt­me­čiai ar 100 me­tų, tik­rai tos zo­nos dy­dis ke­lia la­bai di­de­lių ne­pa­togu­mų.</text:p>
        <text:p text:style-name="Roman"><text:span text:style-name="T1265">PIRMININKAS.</text:span><text:s/>La­bai dė­kui. Klau­sia V. Pranc­kie­tis. At­si­pra­šau. R. Šar­knic­kas. At­si­pra­šau.<text:s/>V. Pranc­kie­tis. At­si­pra­šau.</text:p>
        <text:p text:style-name="Roman"><text:span text:style-name="T1266">R. ŠARKNICKAS</text:span><text:s/><text:span text:style-name="T1267">(</text:span><text:span text:style-name="T1268">LVŽSF</text:span><text:span text:style-name="T1269">)</text:span>. Ne, aš ne Pranc­kie­tis. Aš Šar­knic­kas.<text:s/></text:p>
        <text:p text:style-name="Roman"><text:span text:style-name="T1270">PIRMININKAS.</text:span><text:s/>Ne, ne. R. Šar­knic­kas klau­sia.</text:p>
        <text:p text:style-name="Roman"><text:span text:style-name="T1271">R. ŠARKNICKAS</text:span><text:s/><text:span text:style-name="T1272">(</text:span><text:span text:style-name="T1273">LVŽSF</text:span><text:span text:style-name="T1274">)</text:span>. Ačiū. Pro­ble­ma iš tik­rų­jų yra la­bai opi ir dau­ge­lį me­tų.<text:s/>La­bai ge­rai, kad pa­ju­di­no­te, rei­kia ją spręs­ti. Bet dėl tų ke­lių<text:s/>kur<text:s/>nau­jiems, pa­mi­nė­jo­te, kad ne­bus tai­ko­ma, tai į klau­si­mą at­sa­kė­te. Ačiū.</text:p>
        <text:p text:style-name="Roman"><text:span text:style-name="T1275">G. KINDURYS</text:span><text:s/><text:span text:style-name="T1276">(</text:span><text:span text:style-name="T1277">LVŽSF</text:span><text:span text:style-name="T1278">)</text:span>. Ačiū.</text:p>
        <text:p text:style-name="Roman"><text:span text:style-name="T1279">PIRMININKAS.</text:span><text:s/>La­bai dė­kui. Da­bar jau tik­rai klau­sia V. Pranc­kie­tis.<text:s/></text:p>
        <text:p text:style-name="Roman"><text:span text:style-name="T1280">V. PRANCKIETIS</text:span><text:s/><text:span text:style-name="T1281">(</text:span><text:span text:style-name="T1282">LSF</text:span><text:span text:style-name="T1283">)</text:span>. Ačiū. Zo­nos yra pro­ble­mos, o ne žmo­nės. Šiuo at­ve­ju mes tur­būt tu­rė­tu­me gal­vo­ti, kad rei­kia sau­go­ti ne ke­lius, o žmo­nes. Kas ką sau­go? Ar ne­ma­no­te, kad mes tu­rė­tu­me iš­plės­ti jū­sų šią te­mą kal­bė­da­mi apie įvai­rius ri­bo­ji­mus, apie įvai­rias ap­sau­gas ne tik ke­lių, bet, tar­ki­me, ir elek­tros li­ni­jų ar vamz­džių ko­kių nors li­ni­jų ap­sau­gos zo­nas, ku­rios ap­ri­bo­ja žmo­nėms ga­li­my­bes. Aš siū­ly­čiau tą te­mą tie­siog plės­ti, tęs­ti, li­be­ra­li­zuo­ti ir at­leis­ti žmo­nes nuo tų ap­sau­gų, ku­rios ne­sau­go žmo­nių. Lin­kiu pro­jek­tą pra­tęs­ti. Klau­si­mo aš ne­tu­riu. Ačiū.</text:p>
        <text:p text:style-name="Roman"><text:span text:style-name="T1284">G. KINDURYS</text:span><text:s/><text:span text:style-name="T1285">(</text:span><text:span text:style-name="T1286">LVŽSF</text:span><text:span text:style-name="T1287">)</text:span>. Ačiū.</text:p>
        <text:p text:style-name="Roman"><text:span text:style-name="T1288">PIRMININKAS.</text:span><text:s/>La­bai ačiū. Tai ne­bu­vo klau­si­mas. Jūs at­sa­kė­te į vi­sus ko­le­gų klau­si­mus. Pa­si­sa­ky­mai dėl mo­ty­vų. Dėl mo­ty­vų už pa­si­sa­ko J. Var­ka­lys.<text:s/></text:p>
        <text:p text:style-name="Roman"><text:span text:style-name="T1289">J. VARKALYS</text:span><text:s/><text:span text:style-name="T1290">(</text:span><text:span text:style-name="T1291">LSF</text:span><text:span text:style-name="T1292">)</text:span>. Dė­ko­ju, ger­bia­mas po­sė­džio pir­mi­nin­ke. Te­ma la­bai ak­tu­a­li. Rei­ka­las la­bai ak­tu­a­lus. Maž­daug prieš me­tus Plun­gė­je įvy­ko kon­fe­ren­ci­ja bū­tent ta te­ma­ti­ka dėl ke­lių tie­si­mo reg­la­men­tų pa­kei­ti­mo. Jo­je da­ly­va­vo su­si­sie­ki­mo mi­nist­ras, vi­ce­mi­nist­rai, bu­vo pa­ža­das, kad per me­tus ką nors pa­da­rys, bet iki šiol sis­te­mi­nių po­ky­čių ke­lių tie­si­mo reg­la­men­to pras­me nė­ra jo­kių. Tai<text:s/>sukelia to­kius pa­vie­nius siū­ly­mus,<text:s/>kaip vie­ną ar ki­tą da­ly­ką tvar­ky­ti ir re­gu­liuo­ti. Tik­rai bū­ti­na tą da­ly­ką tvar­ky­ti, bū­ti­na vi­sus reg­la­men­tus pa­keis­ti. Kaip ger­bia­mas V. Pranc­kie­tis siū­lo, tą te­mą rei­kė­tų iš­plės­ti ir prie jos nuo­lat grįž­ti – dėl ke­lių tie­si­mo reg­la­men­to at­nau­ji­ni­mo.<text:s/></text:p>
        <text:p text:style-name="Roman">Ži­no­ma, kal­ba, ar 5 met­rai, ar 50, ar 4, ar 5, ma­tyt, svars­ty­mo me­tu bus pa­teik­ti pa­siū­ly­mai, bet pa­lai­ky­ti rei­kė­tų tik­rai. Ir ne vien tik ur­ba­ni­zuo­to­se te­ri­to­ri­jo­se, bet ir ten, kur yra neur­ba­ni­zuo­tos te­ri­to­ri­jos, per­žiū­rė­ti tas ri­bas ir tas ap­sau­gi­nes zo­nas.<text:s/></text:p>
        <text:p text:style-name="Roman">Ži­no­ma, tai pa­leng­vin­tų mū­sų že­mės sa­vi­nin­kų da­lią, bet kar­tu už­tik­rin­tų ir ke­li­nin­kams… Ke­li­nin­kų pri­žiū­ri­ma 50 met­rų juos­ta, ap­au­gu­si pik­tžo­lė­mis, us­ny­nais, ją rei­kia pri­žiū­rė­ti, ją rei­kia šie­nau­ti. Tai ma­žiau iš­lai­dų bū­tų ir ke­lių prie­žiū­ros sis­te­mai. Aš kvie­čiu pa­lai­ky­ti ir bal­suo­ti už.</text:p>
        <text:p text:style-name="Roman"><text:span text:style-name="T1293">PIRMININKAS.</text:span><text:s/>La­bai dė­kui. Prieš nė­ra no­rin­čių kal­bė­ti ko­le­gų. Iš­klau­sė­me vi­sų pa­si­sa­ky­mus dėl mo­ty­vų. Bal­sa­vi­mas dėl įsta­ty­mo pro­jek­to tam nu­ma­ty­tu dar­bo­tvarkėje me­tu.<text:s/></text:p>
        <text:p text:style-name="Roman">Ger­bia­mi ko­le­gos, yra gau­ti bal­sų skai­čia­vi­mo pro­to­ko­lai.<text:s/></text:p>
        <text:p text:style-name="Roman"/>
        <text:p text:style-name="Laikas">16.26 val.</text:p>
        <text:p text:style-name="Roman12">Sei­mo nu­ta­ri­mo „Dėl Lie­tu­vos Aukš­čiau­sio­jo Teis­mo tei­sė­jos Dan­guo­lės Bub­lie­nės sky­ri­mo šio teis­mo Ci­vi­li­nių by­lų sky­riaus pir­mi­nin­ke“ pro­jek­tas Nr. XIVP-2219(2) (<text:span text:style-name="T1294">pri</text:span><text:span text:style-name="T1295">ėmi</text:span><text:span text:style-name="T1296">­mo tę</text:span><text:span text:style-name="T1297">­si</text:span><text:span text:style-name="T1298">­nys</text:span>)</text:p>
        <text:p text:style-name="Roman"/>
        <text:p text:style-name="Roman">Bal­sų skai­čia­vi­mo pro­to­ko­las dėl Sei­mo nu­ta­ri­mo „Dėl Lie­tu­vos Aukš­čiau­sio­jo Teis­mo tei­sė­jos Dan­guo­lės Bub­lie­nės sky­ri­mo šio teis­mo Ci­vi­li­nių by­lų<text:s/>skyriaus<text:s/>pir­mi­nin­ke“ pro­jek­to Nr. XIVP-2219(2) pri­ėmi­mo.<text:s/></text:p>
        <text:p text:style-name="Roman"/>
        <text:p text:style-name="Priemimas">Šio nu­ta­ri­mo pri­ėmi­mas</text:p>
        <text:p text:style-name="Roman"/>
        <text:p text:style-name="Roman">Iš vi­so iš­duo­ta 112 biu­le­te­nių, ras­ta 112 biu­le­te­nių, ga­lio­jan­čių – 111, ne­ga­lio­jan­čių – 1.</text:p>
        <text:p text:style-name="Roman">Už – 92, prieš – 11, su­si­lai­kė 8. Sei­mo nu­ta­ri­mas (pro­jek­tas Nr. XIVP-2219(2) pri­im­tas. (<text:span text:style-name="T1299">Gon</text:span><text:span text:style-name="T1300">­gas</text:span>) Svei­ki­na­me. (<text:span text:style-name="T1301">Plo</text:span><text:span text:style-name="T1302">­ji</text:span><text:span text:style-name="T1303">­mai</text:span>)</text:p>
        <text:p text:style-name="Roman"/>
        <text:p text:style-name="Laikas">16.27 val.</text:p>
        <text:p text:style-name="Roman12">Sei­mo nu­ta­ri­mo „Dėl Lie­tu­vos Aukš­čiau­sio­jo Teis­mo tei­sė­jos Gab­rie­lės Juod­kai­tės-Grans­kie­nės sky­ri­mo šio teis­mo Bau­džia­mų­jų by­lų sky­riaus pir­mi­nin­ke“ pro­jek­tas Nr. XIVP-2220(2) (<text:span text:style-name="T1304">pri</text:span><text:span text:style-name="T1305">­ėmi</text:span><text:span text:style-name="T1306">­mo tę</text:span><text:span text:style-name="T1307">­si</text:span><text:span text:style-name="T1308">­nys</text:span>)</text:p>
        <text:p text:style-name="Roman"/>
        <text:p text:style-name="Roman">Taip pat gau­tas bal­sų skai­čia­vi­mo pro­to­ko­las dėl Sei­mo nu­ta­ri­mo „Dėl Lie­tu­vos Aukš­čiau­sio­jo Teis­mo tei­sė­jos Gab­rie­lės Juod­kai­tės-Grans­kie­nės sky­ri­mo šio teis­mo Bau­džia­mų­jų by­lų sky­riaus pir­mi­nin­ke“ pro­jek­to Nr. XIVP-2220(2) pri­ėmi­mo.</text:p>
        <text:p text:style-name="Roman"/>
        <text:p text:style-name="Priemimas">Šio nu­ta­ri­mo pri­ėmi­mas</text:p>
        <text:p text:style-name="Roman"/>
        <text:p text:style-name="Roman">Iš vi­so iš­duo­ta 111 biu­le­te­nių, ras­ta 111, ga­lio­jan­čių – 110, ne­ga­lio­jan­čių – 1.<text:s/></text:p>
        <text:p text:style-name="Roman">Už – 90, prieš – 13, su­si­lai­kė 7. Sei­mo nu­ta­ri­mas (pro­jek­tas Nr. XIVP-2220(2) pri­im­tas.<text:s/>(<text:span text:style-name="T1309">Gon</text:span><text:span text:style-name="T1310">­gas</text:span>)<text:s/>Taip pat svei­ki­na­me. (<text:span text:style-name="T1311">Plo</text:span><text:span text:style-name="T1312">­ji</text:span><text:span text:style-name="T1313">­mai</text:span>)</text:p>
        <text:p text:style-name="Roman"/>
        <text:p text:style-name="Laikas">16.27 val.</text:p>
        <text:p text:style-name="Roman12">Sei­mo nu­ta­ri­mo „Dėl pri­ta­ri­mo skir­ti Lie­tu­vos ape­lia­ci­nio teis­mo tei­sė­ją Er­nes­tą Rim­še­lį šio teis­mo Bau­džia­mų­jų by­lų sky­riaus pir­mi­nin­ku“ pro­jek­tas Nr. XIVP-2221(2) (<text:span text:style-name="T1314">pri</text:span><text:span text:style-name="T1315">­ėmi</text:span><text:span text:style-name="T1316">­mo tę</text:span><text:span text:style-name="T1317">­si</text:span><text:span text:style-name="T1318">­nys</text:span>)</text:p>
        <text:p text:style-name="Roman"/>
        <text:p text:style-name="Roman">Ir gau­tas tre­čias bal­sų skai­čia­vi­mo pro­to­ko­las dėl Sei­mo nu­ta­ri­mo „Dėl pri­ta­ri­mo skir­ti Lie­tu­vos ape­lia­ci­nio teis­mo tei­sė­ją Er­nes­tą Rim­še­lį šio teis­mo Bau­džia­mų­jų by­lų sky­riaus pir­mi­nin­ku“ pro­jek­to Nr. XIVP-2221(2) pri­ėmi­mo.<text:s/></text:p>
        <text:p text:style-name="Roman"/>
        <text:p text:style-name="Priemimas">Šio nu­ta­ri­mo pri­ėmi­mas</text:p>
        <text:p text:style-name="Roman"/>
        <text:p text:style-name="Roman">Iš vi­so iš­duo­ta 112 biu­le­te­nių, ras­ta 112, ga­lio­jan­čių – 112, ne­ga­lio­jan­čio nė vie­no.</text:p>
        <text:p text:style-name="Roman">Už – 102, prieš – 6, su­si­lai­kė 4. Sei­mo nu­ta­ri­mas (pro­jek­tas Nr. XIVP-2221(2) pri­im­tas. (<text:span text:style-name="T1319">Gon</text:span><text:span text:style-name="T1320">­gas</text:span>) (<text:span text:style-name="T1321">Plo</text:span><text:span text:style-name="T1322">­ji</text:span><text:span text:style-name="T1323">­mai</text:span>)</text:p>
        <text:p text:style-name="P1324">Svei­ki­na­me vi­sus. Pra­šau. J. Raz­ma.</text:p>
        <text:p text:style-name="P1325"><text:span text:style-name="T1326">J. RAZMA</text:span><text:s/><text:span text:style-name="T1327">(</text:span><text:span text:style-name="T1328">TS-LKDF</text:span><text:span text:style-name="T1329">)</text:span>. Įpras­ta, kad tei­sė­jus svei­ki­na­me po prie­sai­kos, bet šį kar­tą mes tik iš­ren­ka­me į svar­bias pa­rei­gas, prie­sai­ka ne­nu­ma­ty­ta, tai svei­ki­na­me šian­dien, kad sėk­min­gai įvei­kė mū­sų reik­lų slap­tą bal­sa­vi­mą. Lin­ki­me sėk­mės ei­nant tas pa­rei­gas, lauk­si­me ini­ci­juo­jamų svar­bių re­for­mų ir ge­rų po­ky­čių ati­tin­ka­muo­se teis­muo­se. Sim­bo­liš­kai įteik­siu po gė­lę. (<text:span text:style-name="T1330">Plo</text:span><text:span text:style-name="T1331">­ji</text:span><text:span text:style-name="T1332">­mai</text:span>)</text:p>
        <text:p text:style-name="Roman"/>
        <text:p text:style-name="Laikas">16.29 val.<text:s/></text:p>
        <text:p text:style-name="Roman12">Ke­lių įsta­ty­mo Nr. I-891 11 straips­nio pa­kei­ti­mo įsta­ty­mo pro­jek­tas Nr. XIVP-2184 (<text:span text:style-name="T1333">pa</text:span><text:span text:style-name="T1334">­tei</text:span><text:span text:style-name="T1335">­ki</text:span><text:span text:style-name="T1336">­mas</text:span>)</text:p>
        <text:p text:style-name="Roman"/>
        <text:p text:style-name="Roman"><text:span text:style-name="T1337">PIRMININKAS.</text:span><text:s/>La­bai dė­kui. Ta op­ti­mis­ti­ne na­ta ju­da­me prie ki­to dar­bo­tvarkės 2-14<text:s/><text:span text:style-name="T1338">klau</text:span><text:span text:style-name="T1339">­si</text:span><text:span text:style-name="T1340">­mo – Ke</text:span><text:span text:style-name="T1341">­lių įsta</text:span><text:span text:style-name="T1342">­ty</text:span><text:span text:style-name="T1343">­mo Nr. I-891 11 straips</text:span><text:span text:style-name="T1344">­nio pa</text:span><text:span text:style-name="T1345">­kei</text:span><text:span text:style-name="T1346">­ti</text:span><text:span text:style-name="T1347">­mo įsta</text:span><text:span text:style-name="T1348">­ty</text:span><text:span text:style-name="T1349">­mo pro</text:span><text:span text:style-name="T1350">­jek</text:span><text:span text:style-name="T1351">­to Nr. XIVP-2184.<text:s/></text:span>Pra­ne­šė­jas – G. Kin­du­rys. Pa­tei­ki­mas.</text:p>
        <text:p text:style-name="Roman"><text:span text:style-name="T1352">G. KINDURYS</text:span><text:s/><text:span text:style-name="T1353">(</text:span><text:span text:style-name="T1354">LVŽSF</text:span><text:span text:style-name="T1355">)</text:span>. Ačiū, po­sė­džio pir­mi­nin­ke. Įgy­ven­di­nda­mi Ke­lių įsta­ty­mą, ke­lių įtei­si­ni­mą, tai yra ke­lių juos­tų že­mės skly­pų for­ma­vi­mą ir įre­gist­ra­vi­mą<text:s/>Ne­kil­no­ja­mo­jo tur­to re­gist­re, daž­nai su­si­du­ria­me su pro­ble­ma, kai kon­kre­taus ke­lio ar ruo­žo, juos­tos mi­ni­ma­lus plo­tis ne­ati­tin­ka ke­lia­mų, Ke­lių įsta­ty­me nu­sta­ty­tų plo­čio rei­ka­la­vi­mų. Daž­nai taip yra, nes už­sta­ty­to­se te­ri­to­ri­jo­se nuo se­no yra siau­ri ke­liai, jie kar­tu yra ir gat­vės, o gre­ta jų, aiš­ku, yra skly­pai su pa­sta­tais. Dėl to, kad ke­lias pa­gal na­mų val­das yra siau­ras, kal­ti­nin­kų nė­ra, nes ke­lias vi­sa­da bu­vo siau­ras ir jį pra­pla­tin­ti iki įsta­ty­me nu­ro­dy­to plo­čio nor­mos daž­nai net nė­ra ga­li­my­bės, nes prie pat ke­lio va­žiuo­ja­mo­sios da­lies, kaip ir mi­nė­jau, nuo se­no yra su­si­for­ma­vu­sios na­mų val­dos su pa­sta­tais. Dėl šių prie­žas­čių daug ke­lių iki šiol nė­ra įtei­sin­ti Ne­kil­no­ja­mo­jo tur­to re­gist­re. Ka­dan­gi ke­liai lie­ka ne­įre­gist­ruo­ti mi­nė­ta­me re­gist­re, net nė­ra ga­li­my­bės šiuo­se ke­liuo­se pro­jek­tuo­ti ar įreng­ti įvai­rias prie­mo­nes ar<text:s/>to­kius vi­siš­kai ele­men­ta­rius<text:s/>įren­gi­nius kaip au­to­bu­sų sto­te­lių pa­vil­jo­nai<text:s/>ar ki­ti.<text:s/></text:p>
        <text:p text:style-name="Roman">Lie­tu­vos au­to­mo­bi­lių ke­lių di­rek­ci­ja, or­ga­ni­zuo­da­ma ke­lių ma­ta­vi­mus ir įtei­si­ni­mą bei su­si­dū­ru­si su mi­nė­ta pro­ble­ma, siau­rus ke­lius ar<text:s/>ke­lius, ku­riuo­se yra siau­rų ruo­žų, ku­rie ne­ati­tin­ka ke­lio juos­tos plo­čio rei­ka­la­vi­mų ir ku­rių nė­ra ga­li­my­bės pla­tin­ti bent jau do­ku­men­tuo­se, siū­lo per­im­ti sa­vi­val­dy­bėms taip juos per­da­rant iš vals­ty­bi­nės reikš­mės ke­lių į vie­ti­nės rei­kš­mės ke­lius.<text:span text:style-name="T1356"><text:s/>Ta</text:span><text:span text:style-name="T1357">­da jiems bus ke</text:span><text:span text:style-name="T1358">­lia</text:span><text:span text:style-name="T1359">­mi siau</text:span><text:span text:style-name="T1360">­res</text:span><text:span text:style-name="T1361">­nės ke</text:span><text:span text:style-name="T1362">­lio juos</text:span><text:span text:style-name="T1363">­tos rei</text:span><text:span text:style-name="T1364">­ka</text:span><text:span text:style-name="T1365">­la</text:span><text:span text:style-name="T1366">­vi</text:span><text:span text:style-name="T1367">­mai, tai yra ta</text:span><text:span text:style-name="T1368">­da bus<text:s/></text:span>ga­li­ma įfor­min­ti ke­lio juos­tos skly­pą ati­tin­kan­tį rei­ka­la­vi­mą. Sa­vi­val­dy­bės daž­niau­siai su to­kiu pa­siū­ly­mu ne­su­tin­ka, nes jos ir taip tu­ri daug pri­žiū­ri­mų sa­vo ke­lių, joms trūks­ta lė­šų ke­lių prie­žiū­rai, o pa­di­dė­jus ben­dram val­do­mų ke­lių il­giui lė­šų ke­lių prie­žiū­rai trū­ku­mo pro­ble­ma bū­tų dar ryš­kes­nė. Aki­vaiz­du, kad ke­liai, tiks­liau – ke­lių juos­tos ar at­ski­ros at­kar­pos, ruo­žai, ei­nantys<text:s/>per nuo se­nų lai­kų už­sta­ty­tas te­ri­to­ri­jas,<text:s/>jie kar­tu yra ir gat­vės ir nė­ra ga­li­my­bės pra­pla­tin­ti tos ke­lio juos­tos, ga­lė­tų bū­ti įtei­sin­ti to­kio plo­čio, ko­kio yra da­bar, ir net ne­sie­kiant jų per­duo­ti sa­vi­val­dy­bėms.<text:s/></text:p>
        <text:p text:style-name="Roman">At­kreip­ti­nas dė­me­sys, kad to­kių ke­lių ruo­žuo­se eis­mas tik­rai nė­ra in­ten­sy­vus, va­žia­vi­mo grei­čiai ma­ži, to­dėl da­lies vals­ty­bi­nio ke­lio įtei­si­ni­mas,<text:s/>siau­res­nės ke­lio juos­tos, tai yra to­kios, ko­kia yra da­bar, tik­rai jo­kių pa­pil­do­mų pro­ble­mų ne­su­kel­tų,<text:s/>at­virkš­čiai – su­teik­tų ga­li­my­bę sklan­džiai vyk­dy­ti ke­lių ma­ta­vi­mus, įtei­si­ni­mą ir po to leis­tų juo­se pro­jek­tuo­ti pa­gal po­rei­kį bū­ti­nus įren­gi­nius ir ki­tas prie­mo­nes. Kaip pa­vyz­dį pa­sa­ky­siu, kad, Ke­lių di­rek­ci­jos duo­me­ni­mis, dėl mi­nė­tų prie­žas­čių sa­vi­val­dy­bėms yra pa­siū­ly­ta šiuo me­tu per­im­ti apie 1 tūkst. 200 ki­lo­met­rų<text:s/><text:span text:style-name="T1369">ke</text:span><text:span text:style-name="T1370">­lių ruo</text:span><text:span text:style-name="T1371">­žų. Šiuo me</text:span><text:span text:style-name="T1372">­tu sa</text:span><text:span text:style-name="T1373">­vi</text:span><text:span text:style-name="T1374">­val</text:span><text:span text:style-name="T1375">­dy</text:span><text:span text:style-name="T1376">­bėms yra per</text:span><text:span text:style-name="T1377">­duo</text:span><text:span text:style-name="T1378">­ta tik 30 ki</text:span><text:span text:style-name="T1379">­lo</text:span><text:span text:style-name="T1380">­met</text:span><text:span text:style-name="T1381">­rų. Pre</text:span><text:span text:style-name="T1382">­li</text:span><text:span text:style-name="T1383">­mi</text:span><text:span text:style-name="T1384">­na</text:span><text:span text:style-name="T1385">­riai dėl<text:s/></text:span>penk­ta­da­lio vyks­ta to­kios pri­ėmi­mo ir per­da­vi­mo de­ry­bos, aiš­ku, jų re­zul­ta­tas dar ne­aiš­kus.<text:s/></text:p>
        <text:p text:style-name="Roman">Tai­gi pro­jek­tu siū­lo­ma leis­ti ur­ba­ni­zuo­to­se te­ri­to­ri­jo­se ke­liams ar jų at­kar­poms, ku­rie na­tū­ra­liai ar dėl už­sta­ty­mo, ar dėl ki­tų prie­žas­čių ne­ati­tin­ka ke­lio plo­čio ir nė­ra ga­li­my­bės tas juos­tas pra­pla­tin­ti…<text:s/>bū­tent Vy­riau­sy­bės ar jos įga­lio­tos ins­ti­tu­ci­jos nu­sta­ty­ta tvar­ka ke­lio juo­s­tos bū­tų for­muo­ja­mos ir įtei­si­na­mos siau­res­nės, tai yra to­kios, ko­kios yra da­bar.</text:p>
        <text:p text:style-name="Roman">Pri­ėmus šį pa­kei­ti­mą bū­tų su­da­ry­tos ga­li­my­bės re­gist­re ga­lu­ti­nai įtei­sin­ti ke­lius, ku­rie dėl<text:s/>per<text:s/>de­šimt­me­čius su­si­klos­čiu­sių ap­lin­ky­bių iki šio lai­ko yra ne­įre­gist­ruo­ti Ne­kil­no­ja­mo­jo tur­to re­gist­re. Taip bū­tų, aiš­ku, ir­gi su­ma­žin­ta ad­mi­nist­ra­ci­nė naš­ta val­dy­to­jui vyk­dy­ti ke­lių įre­gist­ra­vi­mą. Ne­nu­ken­tė­tų kai ku­rie že­mės sa­vi­nin­kai, ku­riems ga­li grės­ti da­lies že­mės at­ėmi­mas ir su tuo su­si­ję ne­pa­to­gu­mai ir nuos­to­liai. Tik­rai to­kie pa­kei­ti­mai ne­su­da­ry­tų jo­kių są­ly­gų kaip nors blo­gin­ti ke­lių tech­ni­nę būk­lę ar ke­lių eis­mo sau­gu­mą. Ne­tu­rė­tų ir įta­kos svei­ka­tai, nes to­kie ke­liai eg­zis­tuo­ja dau­gy­bę me­tų. Šie ke­liai tu­ri šiuo me­tu ir sa­vi­nin­ką, ir pri­žiū­rė­to­ją, tik jie nė­ra įra­šy­ti į re­gist­rą. Kaip mi­nė­jau, jei­gu ke­lio nė­ra re­gist­re, tai jo­kie prie­mo­nių įren­gi­mo,<text:s/>pro­jek­ta­vi­mo do­ku­men­tai net ne­ga­li bū­ti pra­dė­ti.</text:p>
        <text:p text:style-name="Roman">Tai­gi at­sa­ky­siu į klau­si­mus. Pra­šy­čiau pri­tar­ti ši­tam pro­jek­tui.<text:s/></text:p>
        <text:p text:style-name="Roman"><text:span text:style-name="T1386">PIRMININKAS.</text:span><text:s/>La­bai dė­kui. Jū­sų pa­klaus­ti no­ri pen­ki Sei­mo na­riai. Pir­mo­ji klau­sia L. Na­gie­nė.<text:s/></text:p>
        <text:p text:style-name="Roman"><text:span text:style-name="T1387">L. NAGIENĖ</text:span><text:s/><text:span text:style-name="T1388">(</text:span><text:span text:style-name="T1389">DFVL</text:span><text:span text:style-name="T1390">)</text:span>. Ačiū, ger­bia­mas pir­mi­nin­ke. Iš tik­rų­jų, ger­bia­mas ko­le­ga, ži­nau, ką tai reiš­kia. Su­si­dū­rė­me, kai bu­vo kal­ba­ma apie so­di­nin­kų ke­lių įtei­si­ni­mą ir per­žiū­rą. Bet jūs pa­mi­nė­jo­te, kad yra dar vals­ty­bi­nių ke­lių, ne­įre­gist­ruo­tų ka­dast­re. Man tru­pu­tė­lį net ke­lia klau­si­mą. Dėl per­da­vi­mo čia yra ki­ta kal­ba. Ži­nau, dėl ko­kios prie­žas­ties. Tai pir­miau­sia sa­vi­val­dy­bės no­ri, kad bū­tų per­duo­ti su­tvar­ky­ti ke­liai, as­fal­tuo­ti, o ne tai, kad ke­lias yra blo­gos ko­ky­bės ir ati­duo­da­mas sa­vi­val­dai. Bet ar ne­bus pik­tnau­džia­vi­mo? Kai ku­riais at­ve­jais ur­ba­ni­zuo­to­se te­ri­to­ri­jo­se pik­ty­biš­kai gy­ven­to­jai yra sa­vo tvo­ras at­si­kė­lę ir taip to­liau.<text:s/>Ar tai ne­pa­ska­tins jų<text:s/>nesu­si­tvar­ky­ti, nes to­kia prie­žas­tis ir­gi daž­nai bū­da­vo?</text:p>
        <text:p text:style-name="Roman"><text:span text:style-name="T1391">G. KINDURYS</text:span><text:s/><text:span text:style-name="T1392">(</text:span><text:span text:style-name="T1393">LVŽSF</text:span><text:span text:style-name="T1394">)</text:span>. Tur­būt sa­va­va­liš­ka tvo­ra ne pa­si­tei­si­ni­mas, nes že­mės skly­pų ri­bos įra­šy­tos į re­gist­rą ir jos yra aiš­kios, čia sa­vi­va­lia­vi­mo tik­rai ne­ga­li bū­ti. O, kaip mi­nė­jau, kad ne­bū­tų vi­siš­kai ne­aiš­ku, vis­gi tin­ka­miau­sias, ma­no ma­ny­mu, pa­siū­ly­mas, kad Vy­riau­sy­bė nu­sta­ty­tų ko­kią nors tvar­ką bū­tent to­se vie­to­se, kur nė­ra ga­li­my­bės pra­pla­tin­ti, nes bū­na, tar­ki­me, ir lais­vos že­mės li­kę ar ki­ti da­ly­kai, o tik­rai, kur nė­ra ga­li­my­bės, kad ji­sai ne­ka­bo­tų, tas ke­lias, ore, at­si­dur­tų re­gist­re.<text:s/>Ma­nau, kad pik­tnau­džia­vi­mo ne­bus.<text:s/></text:p>
        <text:p text:style-name="Roman">Aš ma­nau, džiaug­tų­si ir gy­ven­to­jai, ir pa­ti Ke­lių di­rek­ci­ja kaip sa­vi­nin­kė, nes ji­nai da­bar dau­gy­bės dar­bų ne­ga­li da­ry­ti, strin­ga ir ši­tie. Ei­na į teis­mus. Pir­ki­mai pa­da­ry­ti, ma­ti­nin­kai ne­ga­li už­baig­ti dar­bų, tie­siog toks il­gas dar­bas be pa­bai­gos su di­džiu­liais mo­ra­li­niais ir fi­nan­si­niais nuos­to­liais.<text:s/></text:p>
        <text:p text:style-name="Roman"><text:span text:style-name="T1395">PIRMININKAS.</text:span><text:s/>La­bai dė­kui. Klau­sia A. Ne­kro­šius.<text:s/></text:p>
        <text:p text:style-name="Roman"><text:span text:style-name="T1396">A. NEKROŠIUS</text:span><text:s/><text:span text:style-name="T1397">(</text:span><text:span text:style-name="T1398">LVŽSF</text:span><text:span text:style-name="T1399">)</text:span>. Dė­ko­ju, po­sė­džio pir­mi­nin­ke. Ger­bia­mas pra­ne­šė­jau, no­rė­čiau<text:s/><text:span text:style-name="T1400">aiš</text:span><text:span text:style-name="T1401">­ku</text:span><text:span text:style-name="T1402">­mo dėl pa</text:span><text:span text:style-name="T1403">­čių tų ke</text:span><text:span text:style-name="T1404">­lių ti</text:span><text:span text:style-name="T1405">­po, kas tai yra per ke</text:span><text:span text:style-name="T1406">­liai, ar tai yra so</text:span><text:span text:style-name="T1407">­di</text:span><text:span text:style-name="T1408">­nin</text:span><text:span text:style-name="T1409">­kų ben</text:span><text:span text:style-name="T1410">­dri</text:span><text:span text:style-name="T1411">­jos ko</text:span><text:span text:style-name="T1412">­kie<text:s/></text:span>siau­res­ni ke­liai, ar tai yra, ne­ži­nau, sa­vi­val­dy­bės ko­kie nors val­do­mi ke­liai, ar tai mies­to ko­kios te­ri­to­ri­jos? Kas tai yra, kad jie to­kie siau­ri su­for­muo­ti? Čia, ne­ži­nau, is­to­ri­niai, se­na­mies­čio gal­būt ko­kie nors kel­kraš­čiai ir pa­na­šiai?<text:s/></text:p>
        <text:p text:style-name="Roman"><text:span text:style-name="T1413">G. KINDURYS</text:span><text:s/><text:span text:style-name="T1414">(</text:span><text:span text:style-name="T1415">LVŽSF</text:span><text:span text:style-name="T1416">)</text:span>.<text:s/>Taip, yra. Tar­ki­me, aš pa­si­žiū­rė­jau kad ir į Vil­nių, ko ge­ro, vi­si<text:s/>ke­liai, ku­rie at­ei­na į Vil­nių, pa­si­bai­gia ir to­liau yra gat­vė, o čia bū­tent tie ke­liai, ku­rie kar­tu<text:s/><text:span text:style-name="T1417">yra ir gat</text:span><text:span text:style-name="T1418">­vė. Su ku</text:span><text:span text:style-name="T1419">­riais aš su</text:span><text:span text:style-name="T1420">­si</text:span><text:span text:style-name="T1421">­dū</text:span><text:span text:style-name="T1422">­riau, tai gry</text:span><text:span text:style-name="T1423">­nai yra vals</text:span><text:span text:style-name="T1424">­ty</text:span><text:span text:style-name="T1425">­bi</text:span><text:span text:style-name="T1426">­niai ra</text:span><text:span text:style-name="T1427">­jo</text:span><text:span text:style-name="T1428">­ni</text:span><text:span text:style-name="T1429">­niai ir kraš</text:span><text:span text:style-name="T1430">­to ke</text:span><text:span text:style-name="T1431">­liai, ku</text:span><text:span text:style-name="T1432">­rie</text:span><text:s/>ei­na per mies­tus, mies­te­lius. Tik­rai jie ne vi­si, yra tik­tai tam tik­ri ruo­žai, tar­ki­me, ke­lias – tik ke­li ki­lo­met­rai, bet ko­kius 300 ar 500 met­rų ji­sai yra ge­ro­kai siau­res­nis ir dėl to vi­sas ke­lias<text:span text:style-name="T1433"><text:s/></text:span><text:span text:style-name="T1434">yra su klaus</text:span><text:span text:style-name="T1435">­tu</text:span><text:span text:style-name="T1436">­ku ir ne</text:span><text:span text:style-name="T1437">­ga</text:span><text:span text:style-name="T1438">­li</text:span><text:span text:style-name="T1439">­ma įtei</text:span><text:span text:style-name="T1440">­sin</text:span><text:span text:style-name="T1441">­ti. Ma</text:span><text:span text:style-name="T1442">­no ma</text:span><text:span text:style-name="T1443">­ny</text:span><text:span text:style-name="T1444">­mu, tai yra tik</text:span><text:span text:style-name="T1445">­rai dau</text:span><text:span text:style-name="T1446">­giau</text:span><text:span text:style-name="T1447">­sia vals</text:span><text:span text:style-name="T1448">­ty</text:span><text:span text:style-name="T1449">­bi</text:span><text:span text:style-name="T1450">­nės rei</text:span><text:span text:style-name="T1451">­</text:span><text:span text:style-name="T1452">k</text:span><text:span text:style-name="T1453">­š</text:span><text:span text:style-name="T1454">mės<text:s/></text:span>ke­liai. Sa­vi­val­dy­bės ir­gi, aiš­ku, re­gist­ruo­ja tuos ke­lius, ko ge­ro, ir joms iš­kils tų da­ly­kų.<text:s/>Pa­kar­to­siu, ka­dan­gi kiek­vie­na si­tu­a­ci­ja in­di­vi­du­a­li, tai Vy­riau­sy­bė nu­sta­ty­tų ko­kią nors tvar­ką,<text:span text:style-name="T1455"><text:s/>pa</text:span><text:span text:style-name="T1456">­ves</text:span><text:span text:style-name="T1457">­tų, ma</text:span><text:span text:style-name="T1458">­nau, Su</text:span><text:span text:style-name="T1459">­si</text:span><text:span text:style-name="T1460">­sie</text:span><text:span text:style-name="T1461">­ki</text:span><text:span text:style-name="T1462">­mo mi</text:span><text:span text:style-name="T1463">­nis</text:span><text:span text:style-name="T1464">­te</text:span><text:span text:style-name="T1465">­ri</text:span><text:span text:style-name="T1466">­jai tą da</text:span><text:span text:style-name="T1467">­ry</text:span><text:span text:style-name="T1468">­ti, ir bū</text:span><text:span text:style-name="T1469">­tų nu</text:span><text:span text:style-name="T1470">­sta</text:span><text:span text:style-name="T1471">­ty</text:span><text:span text:style-name="T1472">­ta, kaip tas da</text:span><text:span text:style-name="T1473">­ly</text:span><text:span text:style-name="T1474">­kas vei</text:span><text:span text:style-name="T1475">­kia.<text:s/></text:span></text:p>
        <text:p text:style-name="Roman"><text:span text:style-name="T1476">PIRMININKAS.</text:span><text:s/>La­bai dė­kui. Klau­sia V. Pranc­kie­tis.</text:p>
        <text:p text:style-name="Roman"><text:span text:style-name="T1477">V. PRANCKIETIS</text:span><text:s/><text:span text:style-name="T1478">(</text:span><text:span text:style-name="T1479">LSF</text:span><text:span text:style-name="T1480">)</text:span>. Ačiū. Du kar­tus bu­vo pa­mi­nė­tos so­di­nin­kų ben­dri­jos. Ar ši­tas pro­jek­tas ga­lio­tų ir ur­ba­ni­zuo­toms so­di­nin­kų ben­dri­jų te­ri­to­ri­joms?<text:s/></text:p>
        <text:p text:style-name="Roman"><text:span text:style-name="T1481">G. KINDURYS</text:span><text:s/><text:span text:style-name="T1482">(</text:span><text:span text:style-name="T1483">LVŽSF</text:span><text:span text:style-name="T1484">)</text:span>. Jei­gu ke­lias ei­na per so­di­nin­kų ben­dri­ją ir tai yra ke­lias, o ne gat­vė, aiš­ku, ga­lio­tų, ka­dan­gi zo­na yra nu­sta­ty­ta ke­liui, jei­gu ji­sai tu­ri ke­lio sta­tu­są, ir jei­gu ky­la pro­ble­ma, ta­da taip.<text:s/></text:p>
        <text:p text:style-name="Roman"><text:span text:style-name="T1485">PIRMININKAS.</text:span><text:s/>Ir pas­ku­ti­nis klau­sia K. Vil­kaus­kas.</text:p>
        <text:p text:style-name="Roman"><text:span text:style-name="T1486">K. VILKAUSKAS</text:span><text:s/><text:span text:style-name="T1487">(</text:span><text:span text:style-name="T1488">LSDPF</text:span><text:span text:style-name="T1489">)</text:span>. Ačiū, ger­bia­mas po­sė­džio pir­mi­nin­ke. Ger­bia­mas ko­le­ga, val­s­ty­bi­nės reikš­mės yra pen­kios ka­te­go­ri­jos ke­lių, o vie­ti­nės reikš­mės – ke­tu­rios ka­te­go­ri­jos. Aiš­ku, ir plo­tis yra jų nu­ro­dy­tas, ir prie­žiū­ros daž­nu­mas, kas yra svar­bu ypač žie­mos lai­ko­tar­piu. Ar ne­ma­no­te, kad rei­kė­tų, sa­ky­kim, per­žiū­rė­ti ir ke­lių ka­te­go­ri­jas, nes pa­gal ka­te­go­ri­ją, sa­ky­kim, pir­mos la­bai daž­nai tu­ri bū­ti va­lo­ma, tvar­ko­ma, pri­žiū­ri­ma, pas­ku­ti­nės ka­te­go­ri­jos re­čiau. Gal­būt ir­gi kal­bė­jo­te su Ke­lių di­rek­ci­ja apie šių ka­te­go­ri­jų ko­re­ga­vi­mą? Ačiū.</text:p>
        <text:p text:style-name="Roman"><text:span text:style-name="T1490">G. KINDURYS</text:span><text:s/><text:span text:style-name="T1491">(</text:span><text:span text:style-name="T1492">LVŽSF</text:span><text:span text:style-name="T1493">)</text:span>. Ačiū už klau­si­mą. Aš tie­siog gal su­grį­šiu į tą pri­sta­ty­mo mo­men­tą, kai mi­nė­jau, ka­da siū­lo ati­duo­ti ke­lią sa­vi­val­dy­bei. Ke­lio plo­tis, aiš­ku, yra vie­nas iš ar­gu­men­tų, bet tuo ke­liu va­žiuo­da­mas tur­būt re­tas ku­ris su­si­mąs­to, ko­kios ji­sai reikš­mės, ko­kios ka­te­go­ri­jos. Tik­rai yra dau­gy­bė at­ve­jų, kai pa­gal eis­mo in­ten­sy­vu­mą, pa­gal jo dy­dį, iš­vaiz­dą, tar­ki­me, ji­sai tu­rė­tų bū­ti že­mes­nės ka­te­go­ri­jos, bet čia ir už­kliū­na­me, kad ta­da, jei­gu tas ke­lias… Rei­kė­tų su­ma­žin­ti ka­te­go­ri­ją, tar­ki­me, iš aukš­tes­nės į ma­žes­nę tik sa­vi­val­dy­bės ly­giu, tur­būt jo­kios pro­ble­mos ne­ky­la, bet ka­i<text:s/>iš vals­ty­bi­nės į sa­vi­val­dy­bės, tai už­kliū­na. Ir ka­dan­gi ne­spren­džiama, tai yra toks ma­no siū­ly­mas, kaip iš­spręs­ti ši­tą da­ly­ką.<text:s/></text:p>
        <text:p text:style-name="Roman">O šian­dien vi­si ke­liai tu­ri sa­vi­nin­ką, tu­ri reg­la­men­tus ir jis ne­pri­žiū­rė­tas tik­rai ne­liks šiuo at­ve­ju. Aiš­ku, no­ras, kad jis bū­tų ge­riau pri­žiū­rė­tas, tik­rai yra, ir čia tas dis­kur­sas tik­rai ei­na se­niai. Aš lai­ky­čiau, kad prie­žiū­ros in­ten­sy­vu­mu tam tik­ra pras­me kaip ir ki­tas klau­si­mas bū­tų spren­džia­mas.<text:s/></text:p>
        <text:p text:style-name="Roman"><text:span text:style-name="T1494">PIRMININKAS.</text:span><text:s/>La­bai dė­kui, ger­bia­mas ko­le­ga, jūs at­sa­kė­te į vi­sus Sei­mo na­rių klau­si­mus. Pa­si­sa­ky­mai dėl mo­ty­vų. Už pa­sis­ako A. Vin­kus.<text:s/></text:p>
        <text:p text:style-name="Roman"><text:span text:style-name="T1495">A. VINKUS</text:span><text:s/><text:span text:style-name="T1496">(</text:span><text:span text:style-name="T1497">LVŽSF</text:span><text:span text:style-name="T1498">)</text:span>. Ger­bia­mi Sei­mo na­riai, ko­le­ga la­bai aiš­kiai pri­sta­tė šį klau­si­mą. Ži­no­me, kad<text:s/>pagal<text:s/>ga­lio­jan­čius rei­ka­la­vi­mus kai ku­rios ke­lių at­kar­pos ne­ga­li bū­ti įtei­sin­tos kaip vals­ty­bi­nės reikš­mės ke­liai, nes ne­ati­tin­ka mi­ni­ma­lių juos­tų plo­čio rei­ka­la­vi­mų. Tai pri­ve­da prie gre­ta esan­čių na­mų val­dų per­žiū­rė­ji­mo, prie ban­dy­mų to­kius ke­lius per­duo­ti sa­vi­val­dy­bėms ir pa­na­šiai. To­dėl siū­lo­ma leis­ti vals­ty­bi­nius ke­lius įtei­sin­ti su siau­res­ne ke­lio juos­ta, ma­no su­pra­ti­mu, yra iš­ei­tis iš pa­dė­ties. Juk iš es­mės gy­ve­ni­me toks ke­lias yra, to­kiu ke­liu mes va­ži­nė­ja­me, tik jo tei­si­nė pu­sė da­bar­ti­niu me­tu ne­ga­li bū­ti tin­ka­mai su­tvar­ky­ta. To­kia pa­dė­tis truk­do pro­jek­tuo­ti pa­gal po­rei­kį bū­ti­nus įren­gi­nius ar ki­to­kias prie­mo­nes. Be­je, to­kie spren­di­mai bū­tų leis­ti­ni tik ur­ba­ni­zuo­to­se te­ri­to­ri­jo­se, o tai ir­gi ro­do, kad iš­im­tis nu­ma­to­ma tai­ky­ti tik esant ob­jek­ty­vioms juos­tų pla­ti­ni­mo ri­bo­ji­mo prie­žas­tims, iš es­mės pa­sta­tais ir sta­ti­niais už­sta­ty­to­se vie­to­vė­se. Pa­lai­kau to­kį spren­di­mą, dė­ko­ju idė­jos au­to­riams ir kvie­čiu bal­suo­ti už.<text:s/></text:p>
        <text:p text:style-name="Roman"><text:span text:style-name="T1499">PIRMININKAS.</text:span><text:s/>La­bai dė­kui, ger­bia­mas ko­le­ga. Prieš nė­ra no­rin­čių kal­bė­ti. Bal­sa­vi­mas dėl įsta­ty­mo pro­jek­to tam nu­ma­ty­tu dar­bo­tvarkėje lai­ku.<text:s/></text:p>
        <text:p text:style-name="Roman"/>
        <text:p text:style-name="Laikas">16.42 val.<text:s/></text:p>
        <text:p text:style-name="Roman12">Ad­mi­nist­ra­ci­nių nu­si­žen­gi­mų ko­dek­so 488 straips­nio pa­kei­ti­mo įsta­ty­mo pro­jek­tas Nr. XIVP-2161 (<text:span text:style-name="T1500">pa</text:span><text:span text:style-name="T1501">­tei</text:span><text:span text:style-name="T1502">­ki</text:span><text:span text:style-name="T1503">­mas</text:span>)</text:p>
        <text:p text:style-name="Roman"/>
        <text:p text:style-name="Roman">Ki­tas dar­bo­tvarkės 2-15 klau­si­mas – Ad­mi­nist­ra­ci­nių nu­si­žen­gi­mų ko­dek­so 488 straips­nio pa­kei­ti­mo įsta­ty­mo pro­jek­tas Nr. XIVP-2161. Pra­ne­šė­jas – M. Skri­tuls­kas. Pa­tei­ki­mas.<text:s/></text:p>
        <text:p text:style-name="Roman"><text:span text:style-name="T1504">M. SKRITULSKAS</text:span><text:s/><text:span text:style-name="T1505">(</text:span><text:span text:style-name="T1506">TS-LKDF</text:span><text:span text:style-name="T1507">)</text:span>.<text:span text:style-name="T1508"><text:s/>Ger</text:span><text:span text:style-name="T1509">­bia</text:span><text:span text:style-name="T1510">­mi ko</text:span><text:span text:style-name="T1511">­le</text:span><text:span text:style-name="T1512">­gos, įsta</text:span><text:span text:style-name="T1513">­ty</text:span><text:span text:style-name="T1514">­mo pro</text:span><text:span text:style-name="T1515">­jek</text:span><text:span text:style-name="T1516">­tą pa</text:span><text:span text:style-name="T1517">­ska</text:span><text:span text:style-name="T1518">­ti</text:span><text:span text:style-name="T1519">­no pa</text:span><text:span text:style-name="T1520">­teik</text:span><text:span text:style-name="T1521">­ti<text:s/></text:span>po­li­ci­jos pa­rei­gū­nų ir sa­vi­val­dy­bės at­sto­vų min­tys. Ka­dan­gi šiuo me­tu bau­dos yra aki­vaiz­džiai per ma­žos, kaip ži­no­te, pa­gal tai­syk­lę yra bau­džia­ma tik pu­se mi­ni­ma­lios bau­dos, o ją<text:s/>te­su­da­ro 10 eu­rų. Ir<text:s/>po­li­ci­jos<text:s/>lai­ko są­nau­dos yra, ko ge­ro, di­des­nės ne­gu bau­da. Aš ga­liu pai­liust­ruo­ti, kad vien Pa­lan­go­je va­sa­ros me­tu Jo­no Ba­sa­na­vi­čiaus gat­vė­je dėl nak­ties me­tu ke­lia­mo triukš­mo po­li­ci­ja bu­vo kvies­ta virš 400 kar­tų. Tai­gi mes ati­trau­kia­me po­li­ci­jos dė­me­sį nuo žy­miai svar­bes­nių da­ly­kų. Ki­to­se ša­ly­se už šį nu­si­žen­gi­mą bau­dos yra net iki 2 tūkst., ir net­gi yra nu­ma­ty­tas areš­tas. Pa­vyz­džiui, Es­ti­jo­je, Vo­kie­ti­jo­je bau­da net iki 5 tūkst. Tai­gi, aš ma­ny­čiau, iš tik­rų­jų ver­ta per­žiū­rė­ti, kad po­li­ci­jos dar­bas ne­nu­ei­tų per­niek ir kad triukš­mo pre­ven­ci­ja bū­tų su­val­dy­ta.<text:s/></text:p>
        <text:p text:style-name="Roman"><text:span text:style-name="T1522">PIRMININKAS.</text:span><text:s/>La­bai dė­kui, ger­bia­mas ko­le­ga, už glaus­tą pri­sta­ty­mą. Jū­sų no­ri pa­klaus­ti ke­le­tas ko­le­gų. Pir­ma­sis klau­sia A. Ne­kro­šius. At­si­sa­ko. Klau­sia L. Sluš­nys.<text:s/></text:p>
        <text:p text:style-name="Roman"><text:span text:style-name="T1523">L. SLUŠNYS</text:span><text:s/><text:span text:style-name="T1524">(</text:span><text:span text:style-name="T1525">TS-LKDF</text:span><text:span text:style-name="T1526">)</text:span>. No­ri, kad at­si­sa­ky­čiau. La­bai grei­tai. Šiaip ne­su di­de­lis ša­li­nin­kas to­kių bau­dų ir bau­di­mų, nes no­ri­si ma­ty­ti vis dėl­to kai­my­nų ge­bė­ji­mą su­si­kal­bė­ti ir kur­ti tar­pu­sa­vio san­ty­kius be po­li­ci­jos įsi­ki­ši­mų, ta­čiau ži­nant, kad po­li­ci­ja yra kvie­čia­ma, ir ga­na daž­nai, ma­no po­žiū­riu, tik­rai ne­adek­va­tu, kai ga­li­ma iš­si­kvies­ti po­li­ci­jos eki­pa­žą tram­dy­ti už 10 eu­rų. Tai tie­siog yra ne­pagar­ba vals­ty­bės tar­ny­bą at­lie­kan­tiems as­me­nims. Ar nu­ma­to­te sa­vo pa­siū­ly­me ko­kius nors sau­gik­lius, kad kai­my­nai ne­pik­tnau­džiau­tų to­kiais kvie­ti­mais?<text:s/>To­kias bau­das pa­sky­rus žmo­nės ims rei­ka­lau­ti įro­dy­mų, kad tik­rai jie vir­ši­jo gar­so li­mi­tus. Tai kas ir kaip tai įver­tins? Ačiū.<text:s/></text:p>
        <text:p text:style-name="Roman"><text:span text:style-name="T1527">M. SKRITULSKAS</text:span><text:s/><text:span text:style-name="T1528">(</text:span><text:span text:style-name="T1529">TS-LKDF</text:span><text:span text:style-name="T1530">)</text:span>. Ačiū už klau­si­mą, ger­bia­mas ko­le­ga. Jau da­bar yra Ad­mi­nist­ra­ci­nių nu­si­žen­gi­mų ko­dek­se nu­ma­ty­ta at­sa­ko­my­bė už me­la­gin­gą tar­ny­bų iš­kvie­ti­mą.<text:s/>Ta bau­da yra nu­ma­ty­ta.<text:s/></text:p>
        <text:p text:style-name="Roman"><text:span text:style-name="T1531">PIRMININKAS.</text:span><text:s/>La­bai dė­kui. Klau­sia L. Na­gie­nė.<text:s/></text:p>
        <text:p text:style-name="Roman"><text:span text:style-name="T1532">L. NAGIENĖ</text:span><text:s/><text:span text:style-name="T1533">(</text:span><text:span text:style-name="T1534">DFVL</text:span><text:span text:style-name="T1535">)</text:span>. Ačiū, ger­bia­mas pir­mi­nin­ke. Iš tik­rų­jų ma­ne taip su­trik­dė. Pir­miau­sia, Min­dau­gai, pa­sa­ky­ki­te, da­bar dar vie­na<text:s/>pa­pil­do­ma bau­da yra to pa­sta­to, ku­ria­me vyks­ta tas ren­gi­nys ir pa­na­šiai, sa­vi­nin­kui. Tai bau­si­te ir triukš­ma­da­rius, ir plius dar sa­vi­nin­kas gal­būt tuo me­tu net sa­vo at­sa­ko­my­bės ne­pri­si­i­ma. Kas nors su­kė­lė triukš­mą, pa­lei­do gar­siai ger­klę ir da­bar už­dė­si­me jam dar pa­pil­do­mą bau­dą. Kaip jūs tai at­skir­si­te?<text:s/></text:p>
        <text:p text:style-name="Roman">Ir ki­tas mo­men­tas. No­riu pa­klaus­ti. Kiek­vie­no­je sa­vi­val­dy­bė­je yra įsteig­tas Vie­šo­sios tvar­kos sky­rius. Ko­dėl vi­sus veiks­mus tu­ri at­lik­ti po­li­ci­ja?</text:p>
        <text:p text:style-name="Roman"><text:span text:style-name="T1536">M. SKRITULSKAS</text:span><text:s/><text:span text:style-name="T1537">(</text:span><text:span text:style-name="T1538">TS-LKDF</text:span><text:span text:style-name="T1539">)</text:span>. At­sa­kau į pir­mą klau­si­mą. Kaip tei­gia po­li­ci­ja, daž­nai, tar­ki­me, nak­ti­niuo­se klu­buo­se yra triukš­mau­ja­ma, sa­ky­kim, tre­čią va­lan­dą nak­ties. At­vy­kus po­lici­jai, nu­ro­do­mas vis nau­jas dar­buo­to­jas, jam su­ra­šo­ma<text:s/>pusė<text:s/>ma­no mi­nė­tos<text:s/>mi­ni­ma­lios bau­dos, 10 eu­rų, ir to­liau są­mo­nin­gai, sie­kiant pel­no, nak­ti­nis res­to­ra­nas ar­ba, sa­ky­ki­me, nak­ti­nis klu­bas pa­lei­džia vi­su gar­su mu­zi­ką, to­dėl ne­mie­ga, tar­ki­me, to pa­ties Vil­niaus<text:s/>se­na­mies­ty­je ar dar kur nors ap­lin­kui gy­ve­nan­tys žmo­nės. Tai­gi ta bau­da, kaip aš mi­nė­jau, yra per ma­ža, taip iš­si­su­ki­nė­ja vis nu­ro­dy­da­mi nau­ją dar­buo­to­ją. To­dėl aš ma­ny­čiau, kad at­sa­ko­my­bė tu­rė­tų bū­ti tai­ko­ma ir tam va­do­vui.<text:s/></text:p>
        <text:p text:style-name="Roman">Dėl ki­to klau­si­mo, dėl Vie­šo­sios tvar­kos sky­riaus. Ad­mi­nist­ra­ci­nių nu­si­žen­gi­mų ko­dek­se yra nu­ma­ty­ta, kad po­li­ci­jos pa­rei­gū­nai tu­ri tei­sę su­ra­šy­ti pro­to­ko­lą bū­tent už šį nu­si­žen­gi­mą. Sa­vi­val­dy­bė ne­ga­li.</text:p>
        <text:p text:style-name="Roman"><text:span text:style-name="T1540">PIRMININKAS.</text:span><text:s/>La­bai dė­kui, ger­bia­mas ko­le­ga. Klau­sia A. Kup­čins­kas.<text:s/></text:p>
        <text:p text:style-name="Roman"><text:span text:style-name="T1541">A. KUPČINSKAS</text:span><text:s/><text:span text:style-name="T1542">(</text:span><text:span text:style-name="T1543">TS-LKDF</text:span><text:span text:style-name="T1544">)</text:span>.<text:s/><text:span text:style-name="T1545">Ger</text:span><text:span text:style-name="T1546">­bia</text:span><text:span text:style-name="T1547">­mas ko</text:span><text:span text:style-name="T1548">­le</text:span><text:span text:style-name="T1549">­ga, dėl bau</text:span><text:span text:style-name="T1550">­dų dy</text:span><text:span text:style-name="T1551">­džių ir jų ne</text:span><text:span text:style-name="T1552">­adek</text:span><text:span text:style-name="T1553">­va</text:span><text:span text:style-name="T1554">­tu</text:span><text:span text:style-name="T1555">­mo</text:span><text:span text:style-name="T1556">,</text:span><text:span text:style-name="T1557"><text:s/></text:span>tur­būt vi­si su­pran­ta­me, kad bau­dos at­si­li­ko nuo šio laik­me­čio. Tik­rai pri­ta­riu ir pa­lai­kau pa­tį įsta­ty­mo pro­jek­tą, bet tur­būt iš pas­kos reik­tų kal­bė­ti, kaip fik­suo­ja­mas pats triukš­mas. Vi­so­kių triu­kš­mo zo­nų bū­na. Bū­na ne tik nak­ti­niai klu­bai, ka­vi­nės, bet ir va­žiuo­jan­tis trans­por­tas, vi­so­kie<text:s/><text:span text:style-name="T1558">ke</text:span><text:span text:style-name="T1559">­tur</text:span><text:span text:style-name="T1560">­ra</text:span><text:span text:style-name="T1561">­čiai, dvi</text:span><text:span text:style-name="T1562">­ra</text:span><text:span text:style-name="T1563">­čiai, sa</text:span><text:span text:style-name="T1564">­ky</text:span><text:span text:style-name="T1565">­ki</text:span><text:span text:style-name="T1566">­me, mėgs</text:span><text:span text:style-name="T1567">­ta gar</text:span><text:span text:style-name="T1568">­siai va</text:span><text:span text:style-name="T1569">­žiuo</text:span><text:span text:style-name="T1570">­ti ar mies</text:span><text:span text:style-name="T1571">­to gat</text:span><text:span text:style-name="T1572">­vė</text:span><text:span text:style-name="T1573">­mis, ar aikš</text:span><text:span text:style-name="T1574">­tė</text:span><text:span text:style-name="T1575">­mis.<text:s/></text:span>Kaip šiuo at­ve­ju juos tram­dy­ti? Man at­ro­do, rei­kė­tų la­biau reg­la­men­tuo­ti, kaip pats triukš­mo šal­ti­nis yra nu­sta­to­mas. Ar ne­rei­kė­tų svars­ty­mo me­tu dar pa­si­žiū­rė­ti ir ki­tus straips­nius? Ačiū.<text:s/></text:p>
        <text:p text:style-name="Roman"><text:span text:style-name="T1576">M. SKRITULSKAS</text:span><text:s/><text:span text:style-name="T1577">(</text:span><text:span text:style-name="T1578">TS-LKDF</text:span><text:span text:style-name="T1579">)</text:span>. Dė­ko­ju, ko­le­ga, už klau­si­mą. Iš tik­rų­jų jūs pa­lie­tė­te la­bai opią pro­ble­mą – tai nak­ti­nį gar­sų mo­to­cik­lų ir ki­tų trans­por­to prie­mo­nių va­ži­nė­ji­mą gat­vė­se. Ne­re­tai jos bū­na tech­niš­kai ne­tvar­kin­gos, be dus­lin­tu­vų ar­ba<text:s/>būna<text:s/>ne­tin­ka­mi dus­lin­tu­vai. Tai ke­lia ne­ma­žos da­lies gy­ven­to­jų pa­si­pik­ti­ni­mą. No­rė­čiau pa­žy­mė­ti, kad ši at­sa­ko­my­bė yra nu­ma­ty­ta už bet ko­kį ke­lia­mą triukš­mą, įskai­tant ir jū­sų mi­nė­tą, tik no­rė­čiau at­kreip­ti dė­me­sį į vie­ną svar­bią de­ta­lę, kad trans­por­to prie­mo­nė tu­rė­tų bū­ti tech­niš­kai ne­tvar­kin­ga.</text:p>
        <text:p text:style-name="Roman"><text:span text:style-name="T1580">PIRMININKAS.</text:span><text:s/>La­bai dė­kui, ger­bia­mas ko­le­ga. Ir pas­ku­ti­nis pa­gal ei­lę, bet jo­kiu bū­du ne pa­gal svar­bą – K. Vil­kaus­kas.<text:s/></text:p>
        <text:p text:style-name="Roman"><text:span text:style-name="T1581">K. VILKAUSKAS</text:span><text:s/><text:span text:style-name="T1582">(</text:span><text:span text:style-name="T1583">LSDPF</text:span><text:span text:style-name="T1584">)</text:span>. Ačiū, pir­mi­nin­ke. Ger­bia­mas ko­le­ga, ži­no­te, po­li­ci­jos pa­rei­gū­nų tik­rai ge­ro­kai su­ma­žė­ję. Kar­tais bū­na taip, kad ypač dau­gia­bu­čiuo­se na­muo­se, at­vy­kus pa­rei­gū­nams, ta mu­zi­ka, triukš­mas nu­ty­la, jiems net ne­ati­da­ro­mos du­rys, pas­kui jie iš­va­žiuo­ja ir tas triukš­mas vėl pa­si­kar­to­ja. Gal jūs kal­bė­jo­te su po­li­ci­jos pa­rei­gū­nais, gal jiems ir­gi rei­kė­tų pa­di­din­ti ko­kias nors ga­lias? Gal jie tu­ri ko­kių nors pa­siū­ly­mų, kad ga­lė­tų pa­baig­ti tą pro­ce­dū­rą ir pas­kui ne­rei­kė­tų an­trą kar­tą va­žiuo­ti? Ačiū.<text:s/></text:p>
        <text:p text:style-name="Roman"><text:span text:style-name="T1585">M. SKRITULSKAS</text:span><text:s/><text:span text:style-name="T1586">(</text:span><text:span text:style-name="T1587">TS-LKDF</text:span><text:span text:style-name="T1588">)</text:span>. Dė­ko­ju už klau­si­mą. Kal­ban­tis su po­li­ci­jos pa­rei­gū­nais jie ši­tos ap­lin­ky­bės, kaip la­biau­siai truk­dan­čios nu­sta­ty­ti nu­si­žen­gi­mą, ne­mi­nė­jo. Mi­nė­jo bū­tent aki­vaiz­džiai per ma­žą bau­dą. Bet šis da­ly­kas yra api­brėž­tas tei­sės ak­tais, ka­da ga­li­ma pa­tek­ti į gy­ve­na­mą­jį būs­tą. Čia yra ga­na rim­ta tei­si­nė pro­ble­ma, kaip tai­ky­ti to­kiais at­ve­jais. Aiš­ku, aš su­tin­ku, jūs tei­sin­gai esa­te pa­ste­bė­jęs.</text:p>
        <text:p text:style-name="Roman"><text:span text:style-name="T1589">PIRMININKAS.</text:span><text:s/>Ger­bia­mas ko­le­ga, jūs at­sa­kė­te į vi­sus Sei­mo na­rių klau­si­mus. Pa­si­sa­ky­mai dėl mo­ty­vų. Už pa­si­sa­ko R. Šar­knic­kas.</text:p>
        <text:p text:style-name="Roman"><text:span text:style-name="T1590">R. ŠARKNICKAS</text:span><text:s/><text:span text:style-name="T1591">(</text:span><text:span text:style-name="T1592">LVŽSF</text:span><text:span text:style-name="T1593">)</text:span>. Aš ma­nau, kad ta pro­ble­ma iš tik­rų­jų yra opi, nes ji yra vi­sur. Kas su­si­ję su triukš­mu, tai ne tik ba­ruo­se ir pa­na­šiai, yra ir nak­ti­mis<text:s/><text:span text:style-name="T1594">brit</text:span><text:span text:style-name="T1595">­vo</text:span><text:span text:style-name="T1596">­mis</text:span><text:s/>laks­tan­tys bai­ke­riai, jie at­ima gar­bę iš ro­ke­rių, gar­bin­gai da­ly­vau­jan­čių šven­tė­se,<text:s/>ir pa­na­šiai. Pri­ža­di­na na­kti­mis tai li­go­nius, tai dau­gia­bu­čių gy­ven­to­jus. Vis dėl­to tai yra ben­dra pro­ble­ma, ją rei­kia spręs­ti. Aly­tu­je bu­vo pa­da­ry­ta ap­klau­sa, ar su­tik­tu­mė­te, kad bū­tų ta bau­da įves­ta, jei­gu yra ke­lia­mas triukš­mas. Tai fak­tiš­kai iš be­veik 2 tūkst. bal­sų virš 1 tūkst. 800 su­ti­ko, kad bū­tų. Va­di­na­si, ši­tas pro­jek­tas yra la­bai rei­ka­lin­gas ir sa­va­lai­kis. Kvie­čiu bal­suo­ti už. Ačiū.</text:p>
        <text:p text:style-name="Roman"><text:span text:style-name="T1597">PIRMININKAS.</text:span><text:s/>La­bai dė­kui, ger­bia­mas ko­le­ga. Prieš nė­ra no­rin­čių kal­bė­ti Sei­mo na­rių. Bal­sa­vi­mas dėl įsta­ty­mo pro­jek­to – tam nu­ma­ty­tu dar­bo­tvarkėje me­tu.</text:p>
        <text:p text:style-name="Roman"/>
        <text:p text:style-name="Laikas">16.50 val.</text:p>
        <text:p text:style-name="Roman12">Ad­mi­nist­ra­ci­nių nu­si­žen­gi­mų ko­dek­so 281, 356 ir 589 straips­nių pa­kei­ti­mo įsta­ty­mo pro­jek­tas Nr. XIVP-1670 (<text:span text:style-name="T1598">pa</text:span><text:span text:style-name="T1599">­tei</text:span><text:span text:style-name="T1600">­ki</text:span><text:span text:style-name="T1601">­mas</text:span>)</text:p>
        <text:p text:style-name="Roman"/>
        <text:p text:style-name="Roman">Dar­bo­tvarkės 2-16 klau­si­mas – Ad­mi­nist­ra­ci­nių nu­si­žen­gi­mų ko­dek­so kai ku­rių straips­nių pa­kei­ti­mo įsta­ty­mo pro­jek­tas Nr. XIVP-1670. Pra­ne­šė­jas – L. Jo­naus­kas. Pa­tei­ki­mas. Ger­bia­mas Li­nai, pra­šau.<text:s/></text:p>
        <text:p text:style-name="Roman"><text:span text:style-name="T1602">L. JONAUSKAS</text:span><text:s/><text:span text:style-name="T1603">(</text:span><text:span text:style-name="T1604">LSDPF</text:span><text:span text:style-name="T1605">)</text:span>. Ačiū, ger­bia­mas An­driau. Ko­le­gos, tik­riau­siai vi­si pui­kiai pri­si­me­na­te pra­ėju­sių me­tų pa­bai­go­je Vil­niu­je nu­ti­ku­sį at­ve­jį, kai T. Šev­čen­kos gat­vė­je įmo­nė,<text:s/>sta­ty­da­ma ob­jek­tą,<text:s/>ša­lia esan­čia­me vals­ty­bi­nia­me skly­pe sa­va­va­liš­kai iš­kir­to sau­go­ti­nus žel­di­nius. Vil­niaus mies­to me­ras į tą re­zo­nan­si­nį at­ve­jį at­sa­kė, kad įmo­nei gre­sia tūks­tan­ti­nės, gal net šim­ta­tūks­tan­ti­nės bau­dos, bet fi­na­las bu­vo toks, kad įmo­nė ga­vo bau­dą, ku­ri bu­vo ly­giai 60 eu­rų. Vil­niaus me­ras krei­pė­si į Ap­lin­kos mi­nis­te­ri­ją, į Sei­mą. At­si­liep­da­mas į jo krei­pi­mą­si su­re­a­ga­vau ir tei­kiu ši­tą pro­jek­tą. Kar­tu su ko­le­ge siū­lo­me pa­di­din­ti bau­das už sau­go­ti­nų žel­di­nių su­nai­ki­ni­mą, taip pat di­fe­ren­ci­juo­ja­me, nes iki šiol bu­vu­sios bau­dos nu­ma­tė, kad ar tu iš­kir­si vie­ną sau­go­ti­ną žel­di­nį, ar, pa­vyz­džiui, vi­są Vin­gio par­ką, bau­da bū­tų vie­no­da.<text:s/>Va­di­na­si, da­bar at­si­ran­da to­kia di­fe­ren­cia­ci­ja, kad kuo dau­giau žel­di­nių yra su­nai­ki­na­ma, tuo di­des­nė bau­da gre­sia. Taip pat už žel­dy­nų nai­ki­ni­mą, jei­gu yra nu­tve­ria­mas pa­žei­dė­jas, ku­ris nai­ki­na, na, tar­ki­me, pjau­na ir taip to­liau, gre­sia įspė­ji­mas. Tai taip pat siū­lo­me nai­kin­ti įspė­ji­mą ir pra­dė­ti iš kar­to nuo bau­dų, nes ką reiš­kia įspė­ji­mas – įspė­si, nu­ei­si ir to­liau tas sau­go­ti­nas žel­di­nys ga­li bū­ti nai­ki­na­mas. Ačiū.<text:s/></text:p>
        <text:p text:style-name="Roman"><text:span text:style-name="T1606">PIRMININKAS.</text:span><text:span text:style-name="T1607"><text:s/>La</text:span><text:span text:style-name="T1608">­bai dė</text:span><text:span text:style-name="T1609">­kui. Jū</text:span><text:span text:style-name="T1610">­sų pa</text:span><text:span text:style-name="T1611">­klaus</text:span><text:span text:style-name="T1612">­ti no</text:span><text:span text:style-name="T1613">­ri ke</text:span><text:span text:style-name="T1614">­le</text:span><text:span text:style-name="T1615">­tas ko</text:span><text:span text:style-name="T1616">­le</text:span><text:span text:style-name="T1617">­gų. Pir</text:span><text:span text:style-name="T1618">­mas klau</text:span><text:span text:style-name="T1619">­sia R. Vait</text:span><text:span text:style-name="T1620">­kus.</text:span></text:p>
        <text:p text:style-name="Roman"><text:span text:style-name="T1621">R. VAITKUS</text:span><text:s/><text:span text:style-name="T1622">(</text:span><text:span text:style-name="T1623">LSF</text:span><text:span text:style-name="T1624">)</text:span>. Dė­ko­ju, po­sė­džio pir­mi­nin­ke. Tik­rai ak­tu­a­lus klau­si­mas, dė­ko­ju ko­le­gai už pri­sta­ty­mą. Na ir pa­mi­nė­tas jū­sų at­ve­jis, yra pa­na­šių bu­vę ir Ši­lu­tė­je, ir Kau­ne, tai iš tik­rų­jų sa­vi­val­dy­bės su<text:s/>­tuo su­si­du­ria. Kuo rem­da­ma­sis, gal­būt jūs In­for­ma­ci­jos ir ko­mu­ni­ka­ci­jos de­par­ta­men­to Ty­ri­mų sky­riu­je už­sa­kė­te ko­kį ty­ri­mą, nu­sta­tė­te tas mak­si­ma­lias bau­das? Gal­būt Sa­vi­val­dy­bių aso­cia­ci­jos tei­ra­vo­tės ir pa­na­šiai, ka­dan­gi ant jų pe­čių vi­sa tai guls? Kuo re­mian­tis bu­vo nu­sta­ty­tos bau­dos?</text:p>
        <text:p text:style-name="Roman"><text:span text:style-name="T1625">L. JONAUSKAS</text:span><text:s/><text:span text:style-name="T1626">(</text:span><text:span text:style-name="T1627">LSDPF</text:span><text:span text:style-name="T1628">)</text:span>. Bau­dų dy­džiai nu­sta­ty­ti re­mian­tis tarp­tau­ti­ne pa­tir­ti­mi ir at­si­žvel­giant į ki­tus ad­mi­nist­ra­ci­nių nu­si­žen­gi­mų straips­nius. Bet, kaip ir sa­kiau, pa­gal di­fe­ren­cia­ci­ją, jei­gu yra su­nai­ki­na­ma, tar­ki­me, dau­giau ne­gu 25 žel­di­niai, tai jau ati­tin­ka­mai bau­dos yra di­des­nės. Na, pui­kiai ži­no­me, ir prieš tai ko­le­ga pri­sta­tė at­ve­jį, kai ju­ri­di­nis as­muo pik­tnau­džiau­ja – nu­ro­do vis ki­tą dar­buo­to­ją ir taip iš tik­rų­jų tos bau­dos ne­pa­sie­kia, ir vi­są lai­ką yra tai­ko­ma mi­ni­ma­li bau­da. To­kiu at­ve­ju su­si­da­ro ga­li­my­bės iš­veng­ti įmo­nei bau­dų nuo­la­tos tai­kant, ki­tam dar­buo­to­jui ski­riant Ad­mi­nist­ra­ci­nių nu­si­žen­gi­mų ko­dek­se įtvir­tin­tą bau­dą ir, ka­dan­gi tai yra pir­mas nu­si­žen­gi­mas, vi­są lai­ką yra ski­ria­ma pu­sė ši­tos bau­dos.<text:s/>Triukš­mo at­ve­ju<text:s/><text:span text:style-name="T1629">yra ski</text:span><text:span text:style-name="T1630">­ria</text:span><text:span text:style-name="T1631">­ma 10 eu</text:span><text:span text:style-name="T1632">­rų,<text:s/></text:span><text:span text:style-name="T1633">o</text:span><text:span text:style-name="T1634"><text:s/>už sau</text:span><text:span text:style-name="T1635">­go</text:span><text:span text:style-name="T1636">­ti</text:span><text:span text:style-name="T1637">­nų žel</text:span><text:span text:style-name="T1638">­dy</text:span><text:span text:style-name="T1639">­nų su</text:span><text:span text:style-name="T1640">­nai</text:span><text:span text:style-name="T1641">­ki</text:span><text:span text:style-name="T1642">­ni</text:span><text:span text:style-name="T1643">­mą vi</text:span><text:span text:style-name="T1644">­sais at</text:span><text:span text:style-name="T1645">­ve</text:span><text:span text:style-name="T1646">­jais bū</text:span><text:span text:style-name="T1647">­tų ski</text:span><text:span text:style-name="T1648">­ria</text:span><text:span text:style-name="T1649">­ma 40 eu</text:span><text:span text:style-name="T1650">­rų.<text:s/></text:span></text:p>
        <text:p text:style-name="Roman"><text:span text:style-name="T1651">PIRMININKAS.</text:span><text:s/>La­bai dė­kui. Klau­sia V. Pranc­kie­tis.</text:p>
        <text:p text:style-name="Roman"><text:span text:style-name="T1652">V. PRANCKIETIS</text:span><text:s/><text:span text:style-name="T1653">(</text:span><text:span text:style-name="T1654">LSF</text:span><text:span text:style-name="T1655">)</text:span>. Čia prieš po­rą sa­vai­čių, at­ro­do, pa­tei­kė­te dėl bau­dų už žel­di­nių nai­ki­ni­mą. Tai ar mums čia rei­kė­tų įsi­vaiz­duo­ti, kad kiek­vie­ną sa­vai­tę pa­ma­tęs kel­mą bė­ga­te ra­šy­ti įsta­ty­mo pro­jek­tą ir kei­čia­te bau­dų dy­dį, ar tai ne­tu­rė­tų bū­ti po­įsta­ty­mi­niuo­se ak­tuo­se? La­bai jud­rus do­ku­men­tas. Ačiū.</text:p>
        <text:p text:style-name="Roman"><text:span text:style-name="T1656">L. JONAUSKAS</text:span><text:s/><text:span text:style-name="T1657">(</text:span><text:span text:style-name="T1658">LSDPF</text:span><text:span text:style-name="T1659">)</text:span>. Gal ir tu­rė­tų bū­ti po­įsta­ty­mi­niuo­se ak­tuo­se, bet šiuo me­tu nu­ma­ty­ta Ad­mi­nist­ra­ci­nių nu­si­žen­gi­mų ko­dek­se.<text:s/>Čia nė­ra pa­nai­kin­ta, to­dėl ir siū­lau čia bau­das pa­di­din­ti.</text:p>
        <text:p text:style-name="Roman"><text:span text:style-name="T1660">PIRMININKAS.</text:span><text:s/>La­bai dė­kui. Ir pas­ku­ti­nis klau­sia E. Pu­pi­nis.</text:p>
        <text:p text:style-name="Roman"><text:span text:style-name="T1661">E. PUPINIS</text:span><text:s/><text:span text:style-name="T1662">(</text:span><text:span text:style-name="T1663">TS-LKDF</text:span><text:span text:style-name="T1664">)</text:span>. Ačiū. Čia dau­giau kaip ap­lin­ko­sau­gi­nin­ko no­riu pa­klaus­ti, dir­bu­sio Ap­lin­kos mi­nis­te­ri­jo­je. Kai ku­rio­se vie­to­se tu­ri­me pro­ble­mų ap­skri­tai su eže­rų<text:s/>ap­žel­di­ni­mu.<text:span text:style-name="T1665"><text:s/>Šiuo at</text:span><text:span text:style-name="T1666">­ve</text:span><text:span text:style-name="T1667">­ju yra dvi te</text:span><text:span text:style-name="T1668">­ori</text:span><text:span text:style-name="T1669">­jos: vie</text:span><text:span text:style-name="T1670">­na, kad gal</text:span><text:span text:style-name="T1671">­būt ga</text:span><text:span text:style-name="T1672">­li bū</text:span><text:span text:style-name="T1673">­ti me</text:span><text:span text:style-name="T1674">­džių, ki</text:span><text:span text:style-name="T1675">­ta – kad iš tik</text:span><text:span text:style-name="T1676">­rų</text:span><text:span text:style-name="T1677">­jų tie<text:s/></text:span>me­džiai ter­šia eže­rus ir ma­ži­na jų plo­tą. Ko­kia jū­sų nuo­sta­ta? Žmo­nės iš tik­rų­jų kai kur ima­si<text:s/>ini­cia­ty­vos pa­gal sa­vo su­pra­ti­mą ma­žin­ti, ati­trau­ki­nė­ti me­džius nuo eže­rų ir gau­na bau­das. Ačiū.</text:p>
        <text:p text:style-name="Roman"><text:span text:style-name="T1678">L. JONAUSKAS</text:span><text:s/><text:span text:style-name="T1679">(</text:span><text:span text:style-name="T1680">LSDPF</text:span><text:span text:style-name="T1681">)</text:span>. Vie­na­reikš­miš­kai ne­ga­liu at­sa­ky­ti į ši­tą klau­si­mą, nes vis­kas pri­klau­so nuo van­dens tel­ki­nio būk­lės, nuo so­di­na­mų me­džių. Spyg­liuo­čiai da­ro vie­ną po­vei­kį, la­puo­čiai, mes­da­mi ru­de­ni­nius la­pus į tą van­de­nį ir su­kel­da­mi pro­ce­są, da­ro ki­to­kį po­vei­kį. Vie­na­reikš­mio at­sa­ky­mo nė­ra, bet jei­gu yra koks nors kon­kre­tus at­ve­jis, aš pri­ei­siu prie jū­sų ir mes pa­si­kal­bė­si­me. Ačiū.</text:p>
        <text:p text:style-name="Roman"><text:span text:style-name="T1682">PIRMININKAS.</text:span><text:s/>La­bai dė­kui. Ger­bia­mas Li­nai, jūs pa­ten­ki­no­te vi­sų ko­le­gų smal­su­mą ir at­sa­kė­te į vi­sus klau­si­mus.<text:s/></text:p>
        <text:p text:style-name="Roman">Pa­si­sa­ky­mai dėl mo­ty­vų. Už pa­si­sa­ko A. Skar­džius.</text:p>
        <text:p text:style-name="Roman"><text:span text:style-name="T1683">A. SKARDŽIUS</text:span><text:s/><text:span text:style-name="T1684">(</text:span><text:span text:style-name="T1685">DPF</text:span><text:span text:style-name="T1686">)</text:span>. Ačiū, pir­mi­nin­ke. Kad rei­kia kaž­ką da­ry­ti, tai tik­rai rei­kia. Man te­ko at­sto­vau­ti la­bai gra­žiai ir nuo­sta­baus kraš­to­vaiz­džio apy­gar­dai, tai bu­vo Ši­lu­tės, tai yra Pa­ma­rio kraš­tas, ir ten bu­vo šie­nau­ja­mi šim­ta­me­čiai me­džiai palei<text:s/>ke­lius ir be jo­kios at­sa­ko­my­bės. Tai da­rė, sa­ky­ki­me, ke­li­nin­kai ar ki­tos ins­ti­tu­ci­jos.<text:s/></text:p>
        <text:p text:style-name="Roman">Ši­tą at­sa­ko­my­bę tik­rai rei­kia reg­la­men­tuo­ti, nes tą pa­tį ma­to­me Vil­niu­je, kad ir mū­sų gar­sia­ja­me bu­vu­sios „Sie­mens“ are­nos skly­pe, tai ir­gi 10 hek­ta­rų miš­ko mies­te din­go per 2 mė­ne­sius, bu­vo iš­miš­kin­ta. Ma­to­me daug pjau­na­mų me­džių ne­to­li nuo Sei­mo nu­to­lu­siuo­se ra­jonuo­se ir vi­sai be jo­kio tiks­lo. To­dėl ma­nau, kad sa­vi­val­dy­bės ir ke­lių tie­si­mo įmo­nės, ke­li­nin­kai tik­rai tu­rė­tų, ne tik pi­lie­čiai, bet bū­tent šios ins­ti­tu­ci­jos tu­rė­tų tam tik­rą apy­nas­rį, kad ne­si­elg­tų taip, kaip už­si­ma­no kaž­koks val­di­nin­kas. Juk me­dis ne­už­au­ga per vie­ne­rius me­tus. Rei­kia šimt­me­čių no­rint su­kur­ti gra­žią ap­lin­ką.</text:p>
        <text:p text:style-name="Roman"><text:span text:style-name="T1687">PIRMININKAS.</text:span><text:s/>La­bai dė­kui, ger­bia­mas ko­le­ga. Prieš ne­no­ri kal­bė­ti nie­kas. Bal­sa­vi­mas dėl įsta­ty­mo pro­jek­to bus tam nu­ma­ty­tu dar­bo­tvarkėje me­tu.<text:s/></text:p>
        <text:p text:style-name="Roman"/>
        <text:p text:style-name="P1688">16.56 val.</text:p>
        <text:p text:style-name="P1689">Vals­ty­bės ir sa­vi­val­dy­bės įmo­nių įsta­ty­mo Nr. I-722 11 straips­nio pa­kei­ti­mo įstatymo pro­jek­tas Nr. XIVP-1050(3), Ak­ci­nių ben­dro­vių įsta­ty­mo Nr. VIII-1835 37<text:span text:style-name="T1690">1</text:span> straips­nio pa­kei­ti­mo įsta­ty­mo pro­jek­tas Nr. XIVP-1051(3) (<text:span text:style-name="T1691">pa</text:span><text:span text:style-name="T1692">­tei</text:span><text:span text:style-name="T1693">­ki</text:span><text:span text:style-name="T1694">­mas</text:span>)</text:p>
        <text:p text:style-name="P1695"/>
        <text:p text:style-name="P1696">Dar­bo­tvarkės 2-17.1 klau­si­mas – Vals­ty­bės ir sa­vi­val­dy­bės įmo­nių įsta­ty­mo Nr. I-722<text:s/>11 straips­nio pa­kei­ti­mo įsta­ty­mo pro­jek­tas Nr. XIVP-1050(3) ir jo<text:s/>ly­di­ma­sis 2-17.2 klau­si­mas – Ak­ci­nių ben­dro­vių įsta­ty­mo Nr. VIII-1835 37<text:span text:style-name="T1697">1</text:span><text:s/>straips­nio pa­kei­ti­mo įsta­ty­mo pro­jek­tas<text:s/>Nr. XIVP-1051(3). Pra­ne­šė­jas – A. Če­po­no­nis. Pa­tei­ki­mas. Pra­šau, ger­bia­mas An­ta­nai.</text:p>
        <text:p text:style-name="Roman"><text:span text:style-name="T1698">A. ČEPONONIS</text:span><text:s/><text:span text:style-name="T1699">(</text:span><text:span text:style-name="T1700">TS-LKDF</text:span><text:span text:style-name="T1701">)</text:span>. Dė­kui, pir­mi­nin­ke. Mie­li ko­le­gos, kaip Vik­to­ras sa­kė, kel­mą pa­ma­čius įsta­ty­mas siū­lo­mas. Ma­no įsta­ty­mo pa­tai­sa tik­rai siū­lo­ma ne iš spir­to kel­mo, o il­gai ben­dra­vus, įsi­gi­li­nus ir iš­ana­li­za­vus, kaip da­bar el­gia­ma­si su vals­ty­bės ir sa­vi­val­dy­bės<text:s/>įmo­nių va­do­vais. Iš tik­rų­jų lai­kas pa­ro­dė, kad ge­rai dir­ban­čiam va­do­vui ati­dir­bus dvi ka­den­ci­jas nė­ra jo­kios ga­li­my­bės dirb­ti to­liau. Nors at­lie­pia vi­sas iš­kel­tas už­duo­tis ir tiks­lus, jis tu­ri baig­ti dar­bą. Tai tei­si­nės lo­gi­kos ne­tu­rin­tis spren­di­mas.<text:s/></text:p>
        <text:p text:style-name="Roman">Siū­lau pa­pras­tą da­ly­ką – pa­nai­kin­ti šiuo įsta­ty­mu ka­den­ci­jų skai­čių, tai yra dvi ka­den­ci­jas, nes kiek­vie­na sa­vi­val­dy­bės įmo­nė, įstai­ga – tai ad­mi­nist­ra­ci­jos di­rek­to­rius, ste­bė­to­jų ta­ry­bos, val­dy­bos – ga­li kiek­vie­nais me­tais ir pri­va­lo, ir ver­ti­na kiek­vie­no va­do­vo veik­lą tų me­tų iš­kel­tiems už­da­vi­niams įgy­ven­din­ti. Jei­gu jį įver­ti­na ge­rai, jei­gu jis at­lie­pia vi­sus jam kel­tus už­da­vi­nius, ne­ma­tau pras­mės, kad jis ne­ga­lė­tų dirb­ti dau­giau ne­gu dvi ka­den­ci­jas. Tai tie­siog dar­bo įver­ti­ni­mas pa­gal jo at­lie­ka­mas funk­ci­jas.</text:p>
        <text:p text:style-name="Roman">Tuo la­biau skau­du, kai jau­ni spe­cia­lis­tai (o to­kių Lie­tu­vo­je jau yra ir jau yra su­si­for­ma­vu­si prak­ti­ka) ati­dir­ba de­šimt me­tų… Su ko­le­ga ben­dra­vau, kal­bė­jau­si ir su įmo­nės va­do­vu, ku­ris pa­si­bai­gus ka­den­ci­jai vien dėl įsta­ty­mo nor­mos tu­rė­jo bū­ti per­kel­tas į ki­tą sa­vi­val­dy­bės įmo­nę. Jis ne spe­cia­lis­tas, bet ge­ras va­do­vas. Aš siū­lau ši­tą įsta­ty­mo pa­tai­są, pra­šau leis­ti ir su­teik­ti tei­sę sa­vi­nin­kams, ak­ci­nių ben­dro­vių, įstai­gų va­do­vų… sa­vi­nin­kams, spręs­ti apie šių dar­buo­to­jų tin­ka­mu­mą dirb­ti tiek, kiek jie at­lieps jiems ke­lia­mus už­da­vi­nius. La­bai ačiū.</text:p>
        <text:p text:style-name="Roman"><text:span text:style-name="T1702">PIRMININKAS.</text:span><text:s/>La­bai dė­kui, ger­bia­mas ko­le­ga. Ar jū­sų pra­šy­mas bus iš­girs­tas, su­ži­no­si­me ne­tru­kus. Da­bar jū­sų pa­klaus­ti no­rė­tų po­ra ko­le­gų. Pir­mo­ji klau­sia L. Na­gie­nė.</text:p>
        <text:p text:style-name="Roman"><text:span text:style-name="T1703">L. NAGIENĖ</text:span><text:s/><text:span text:style-name="T1704">(</text:span><text:span text:style-name="T1705">DFVL</text:span><text:span text:style-name="T1706">)</text:span>. Ačiū, ger­bia­mas pir­mi­nin­ke. Vi­si at­si­ė­mė klaus­ti. Ger­bia­mas ko­le­ga, pa­sa­ky­ki­te, čia pri­ima­me įsta­ty­mą – įve­da­me ka­den­ci­jas, čia vėl nai­ki­na­me jas. Man toks tru­pu­čiu­ką<text:s/><text:span text:style-name="T1707">ping</text:span><text:span text:style-name="T1708">­pon</text:span><text:span text:style-name="T1709">­gas</text:span>, ka­muo­liu­ko mė­ty­mas. Kas jus pa­ska­ti­no bū­tent da­bar teik­ti šią<text:s/>įsta­ty­mo pa­tai­są? Ar čia iš prak­ti­kos sa­vo, nes jūs tik­rai pra­dir­bęs daug me­tų me­ru? Tie­siog ver­ti­nant, aš su­tin­ku su ju­mis, įver­ti­nus la­bai ge­rai, ga­lė­tų to­liau dirb­ti, bet ar čia bu­vo kie­no nors pra­šy­mas, kas pa­ska­ti­no, kad bū­tent tas?<text:s/></text:p>
        <text:p text:style-name="Roman"><text:span text:style-name="T1710">A. ČEPONONIS</text:span><text:s/><text:span text:style-name="T1711">(</text:span><text:span text:style-name="T1712">TS-LKDF</text:span><text:span text:style-name="T1713">)</text:span>. Tik­rai ne. Tai svei­kos lo­gi­kos mąs­ty­mas ir, kaip sa­kiau, tei­si­nės lo­gi­kos ne­bu­vi­mas. Aš, kaip il­ga­me­tis gal­būt sa­vi­val­dy­bės va­do­vas, ir ne­siū­liau to<text:s/>sa­vo pa­vyz­džiu, nors tai ma­čiau. Kai bu­vo pri­im­tas šis įsta­ty­mas, mes ta­da… Kai bu­vo svars­to­mas, mes tei­kė­me ir pa­siū­ly­mus, kad ne­bū­tų tai da­ro­ma, nes tai ypač lie­čia ra­jo­ni­nes sa­vi­val­dy­bes. Kau­nas, Vil­nius ga­li at­liep­ti sa­vo įstai­gų va­do­vus ir su­si­ras­ti, o pa­žiū­rė­ki­me per vi­są Lie­tu­vą. Šiuo klau­si­mu kal­bė­ta su dau­ge­liu sa­vi­val­dy­bių me­rų ir tai yra pa­pra­šy­mas iš sa­vi­val­dy­bių va­do­vy­bės: ne­leis­ki­te nai­kin­ti ge­rai dir­ban­čių va­do­vų, su blo­gai dir­ban­čiais mes ir pa­tys su­si­tvar­ky­si­me. Bet ge­rai dir­ban­tiems mes ne­pa­lie­ka­me jo­kios tei­si­nės ter­pės dirb­ti to­liau.<text:s/></text:p>
        <text:p text:style-name="Roman"><text:span text:style-name="T1714">PIRMININKAS.</text:span><text:s/>La­bai dė­kui. Klau­sia J. Var­ka­lys.</text:p>
        <text:p text:style-name="Roman"><text:span text:style-name="T1715">J. VARKALYS</text:span><text:s/><text:span text:style-name="T1716">(</text:span><text:span text:style-name="T1717">LSF</text:span><text:span text:style-name="T1718">)</text:span>. Dė­ko­ju, ger­bia­mas po­sė­džio pir­mi­nin­ke. Gal ne pa­klau­si­mas, o tie­siog pri­ta­ri­mas. Iš tik­rų­jų pro­ble­ma yra di­de­lė. Kai įve­dė­me ka­den­ci­jas, nuo pat pra­džių tas bu­vo – ar mo­kyk­lo­se, ar sa­vi­val­dy­bės<text:s/>įmo­nė­se. Iš tik­rų­jų sa­va­lai­kis pro­jek­tas. Aš tik no­rė­jau pa­agi­tuo­ti už tai, kad pa­lai­ky­tu­me pro­jek­tą, ir gal­būt pa­klaus­ti: kiek to­kių ma­to­te sri­čių, kur rei­kė­tų tai­sy­ti?</text:p>
        <text:p text:style-name="Roman"><text:span text:style-name="T1719">A. ČEPONONIS</text:span><text:s/><text:span text:style-name="T1720">(</text:span><text:span text:style-name="T1721">TS-LKDF</text:span><text:span text:style-name="T1722">)</text:span>.<text:s/>Kaip<text:s/>aš<text:s/>ir mi­nė­jau, sa­vi­val­dy­bės įmo­nė­se van­dens, ši­lu­mos, au­to­bu­sų par­kų sis­te­ma la­bai pla­čiai yra ap­im­ta, tad sri­tys yra la­bai pla­čios ir la­bai svar­bios. Dar kar­tą sa­kau, aš, kaip prak­ti­kas, sa­vi­val­dy­bių va­do­vų pra­šy­mu tei­kiu šį siū­ly­mą. O at­liep­da­mas dar į prieš tai bu­vu­sį klau­si­mą, na, ne­ga­lė­jau aš da­ry­ti įta­kos tam ne­tei­ki­mui, ku­ris bu­vo teik­tas 2017 me­tais. La­bai ačiū.<text:s/></text:p>
        <text:p text:style-name="Roman"><text:span text:style-name="T1723">PIRMININKAS.</text:span><text:s/>La­bai dė­kui, ger­bia­mas An­ta­nai. Jūs at­sa­kė­te į vi­sus Sei­mo na­rių klau­si­mus. Pa­si­sa­ky­mai dėl mo­ty­vų. Už pa­si­sa­ko J. Var­ka­lys.</text:p>
        <text:p text:style-name="Roman"><text:span text:style-name="T1724">J. VARKALYS</text:span><text:s/><text:span text:style-name="T1725">(</text:span><text:span text:style-name="T1726">LSF</text:span><text:span text:style-name="T1727">)</text:span>. Dė­ko­ju, ger­bia­mas po­sė­džio pir­mi­nin­ke. Iš tik­rų­jų tai yra įsi­se­nė­ju­si pro­ble­ma ar­ba, tiks­liau, nuo pat pir­mų die­nų, kai tik bu­vo ka­den­ci­jos pa­skelb­tos, re­gio­nuo­se tai di­džiu­lė pro­ble­ma. Gal­būt di­džiuo­siuo­se mies­tuo­se to ne­jus­ti ir spe­cia­lis­tų aps­tu, ga­li pa­da­ly­vau­ti ir vie­nas ki­tą pa­keis­ti. Jei­gu žmo­gus, jau­nas žmo­gus, at­ėjęs į sis­te­mą, į ra­jo­ną, į re­gio­ną, pa­ski­ria­mas kad ir ko­kiu nors van­de­nų di­rek­to­riu­mi ar ki­tos sa­vi­val­dy­bės įmo­nės, per de­šimt me­tų su­si­ku­ria sa­vo gy­ve­na­mąjį<text:s/>būs­tą, su­si­ku­ria bui­tį, vai­kai pra­de­da ei­ti į dar­že­lius, o po de­šim­ties me­tų jam rei­kia iš­ke­liau­ti į ki­tą sa­vi­val­dy­bę, da­ly­vau­ti kon­kur­se ir dirb­ti pa­na­šų dar­bą, Iš tik­rų­jų yra ir tam žmo­gui tam tik­ra trau­ma, ir sa­vi­val­dy­bei taip pat at­ras­ti žmo­gų re­gio­nuo­se yra la­bai sun­ku, to­dėl kvie­čiu pa­lai­ky­ti šį įsta­ty­mo pro­jek­tą.<text:s/></text:p>
        <text:p text:style-name="Roman"><text:span text:style-name="T1728">PIRMININKAS.</text:span><text:s/>La­bai dė­kui, ger­bia­mas ko­le­ga. Prieš ne­no­ri kal­bė­ti nie­kas. Bal­sa­vi­mas dėl įsta­ty­mų pro­jek­tų vi­siš­kai ne­tru­kus. No­riu kreip­tis ir in­for­muo­ti vi­sus, ir sa­lė­je esan­čius, ir kas ste­bi mū­sų po­sė­dį per te­le­vi­zi­ją, kad li­ko pas­ku­ti­nis dar­bo­tvarkės klau­si­mas. Po jo per­ei­si­me prie bal­sa­vi­mo. Ga­li bū­ti, ga­li<text:s/>taip at­si­tik­ti, kad ke­le­tu<text:s/>mi­nu­čių anks­čiau, nei dar­bo­tvarkėje yra nu­ma­ty­ta, kad vi­si ži­no­tu­mė­te.<text:s/></text:p>
        <text:p text:style-name="Roman"/>
        <text:p text:style-name="Laikas">17.03 val.</text:p>
        <text:p text:style-name="Roman12">Šal­pos pen­si­jų įsta­ty­mo Nr. I-675 7 straips­nio 2 da­lies pri­pa­ži­ni­mo ne­te­ku­sia ga­lios įsta­ty­mo pro­jek­tas Nr. XIVP-2222 (<text:span text:style-name="T1729">pa</text:span><text:span text:style-name="T1730">­tei</text:span><text:span text:style-name="T1731">­ki</text:span><text:span text:style-name="T1732">­mas</text:span>)</text:p>
        <text:p text:style-name="Roman"/>
        <text:p text:style-name="Roman">Pas­ku­ti­nis dar­bo­tvarkės 2-18 klau­si­mas – Šal­pos pen­si­jų įsta­ty­mo Nr. I-675 7 straips­nio 2 da­lies pri­pa­ži­ni­mo ne­te­ku­sia ga­lios įsta­ty­mo pro­jek­tas Nr. XIVP-2222. Pra­ne­šė­ja – M. Oš­mians­kie­nė. Pa­tei­ki­mas.<text:s/></text:p>
        <text:p text:style-name="Roman"><text:span text:style-name="T1733">M. OŠMIANSKIENĖ</text:span><text:s/><text:span text:style-name="T1734">(</text:span><text:span text:style-name="T1735">LF</text:span><text:span text:style-name="T1736">)</text:span>. Ger­bia­mie­ji Sei­mo na­riai ir Sei­mo na­rės, Lie­tu­vo­je eg­zis­tuo­ja gru­pė žmo­nių, ku­rie yra iš­skir­ti­nai dis­kri­mi­nuo­ja­mi ir gau­na la­bai že­mas iš­mo­kas, šal­pos ne­įga­lu­mo pen­si­jas ir šal­pos se­nat­vės pen­si­jas. Tai yra žmo­nės su ne­ga­lia, ku­rie ne­ga­lią įga­vo bū­da­mi vy­res­ni nei 24 me­tų, taip pat se­nat­vės pen­si­jos am­žiaus su­lau­kę as­me­nys, ku­rie ne­tu­ri pa­kan­ka­mo dar­bo sta­žo. Šiuo me­tu šie as­me­nys, jei­gu jie įsi­dar­bin­tų ir no­rė­tų pa­si­di­din­ti sa­vo pa­ja­mas, šias šal­pos pen­si­jas pra­ras­tų. Tai, de­ja, de­mo­ty­vuo­ja ir va­ro šiuos as­me­nis į dar di­des­nį skur­dą.<text:s/><text:span text:style-name="T1737">Šiuo me</text:span><text:span text:style-name="T1738">­tu jie gau</text:span><text:span text:style-name="T1739">­na vi</text:span><text:span text:style-name="T1740">­so la</text:span><text:span text:style-name="T1741">­bo 137 eu</text:span><text:span text:style-name="T1742">­rus, tai yra be</text:span><text:span text:style-name="T1743">­veik dvi</text:span><text:span text:style-name="T1744">­gu</text:span><text:span text:style-name="T1745">­bai že</text:span><text:span text:style-name="T1746">­miau</text:span><text:s/>ab­so­liu­čios skur­do ri­bos.<text:s/>To­dėl yra tei­kia­mas siū­ly­mas, kad šie as­me­nys įsi­dar­bi­ni­mo at­ve­ju ne­pra­ras­tų<text:span text:style-name="T1747"><text:s/>šal</text:span><text:span text:style-name="T1748">­pos ne</text:span><text:span text:style-name="T1749">­įga</text:span><text:span text:style-name="T1750">­lu</text:span><text:span text:style-name="T1751">­mo pen</text:span><text:span text:style-name="T1752">­si</text:span><text:span text:style-name="T1753">­jų ir ga</text:span><text:span text:style-name="T1754">­lė</text:span><text:span text:style-name="T1755">­tų taip pri</text:span><text:span text:style-name="T1756">­si</text:span><text:span text:style-name="T1757">­dur</text:span><text:span text:style-name="T1758">­ti prie sa</text:span><text:span text:style-name="T1759">­vo ir taip la</text:span><text:span text:style-name="T1760">­bai la</text:span><text:span text:style-name="T1761">­bai ma</text:span><text:span text:style-name="T1762">­žų pa</text:span><text:span text:style-name="T1763">­ja</text:span><text:span text:style-name="T1764">­mų.<text:s/></text:span></text:p>
        <text:p text:style-name="Roman"><text:span text:style-name="T1765">PIRMININKAS.</text:span><text:s/>La­bai dė­kui, ger­bia­ma pra­ne­šė­ja. Jū­sų pa­klau­sti no­ri vie­na Sei­mo na­rė. Klau­sia L. Na­gie­nė.<text:s/></text:p>
        <text:p text:style-name="Roman"><text:span text:style-name="T1766">L. NAGIENĖ</text:span><text:s/><text:span text:style-name="T1767">(</text:span><text:span text:style-name="T1768">DFVL</text:span><text:span text:style-name="T1769">)</text:span>. Ačiū, ger­bia­mas pir­mi­nin­ke. Ger­bia­ma Mo­ni­ka, pra­šom pa­sa­ky­ti, jau per­ėjo jū­sų vie­nas pa­tei­ktas<text:s/>pro­jek­tas, bū­tent mes jau nu­ma­tė­me ne vie­no dy­džio šal­pos pen­si­ją mo­kė­ti, jei­gu ne­tu­ri mi­ni­ma­laus sta­žo, bet bus dvie­jų dy­džių. Ar ne­ma­no­te, kad gal­būt rei­kė­tų kaž­kaip pro­por­cin­gai pa­žiū­rė­ti, jei­gu dir­ban­tis, gal­būt ne vi­są šal­pos pen­si­ją, ta­da vie­ną, jei­gu per­ei­tų tas pir­ma­sis jū­sų va­rian­tas. Kaip jūs ma­no­te? Čia da­bar vie­nas po ki­to ei­na bū­tent tie, ku­rie ne­tu­rė­jo sta­žo ir tu­ri ga­li­my­bę už­si­dirb­ti. Aiš­ku, jei­gu jie įgis sta­žą, ta­da gaus so­cia­li­nio drau­di­mo pen­si­ją. Vis­kas čia ska­tin­ti­na ir aš pa­lai­ky­čiau, bet tik tiek, kad gal­būt rei­kė­tų pa­žiū­rė­ti, gal ta­da ma­žin­ti šio­kią to­kią… Jei­gu per­ei­tų pir­ma­sis va­rian­tas.<text:s/></text:p>
        <text:p text:style-name="Roman"><text:span text:style-name="T1770">M. OŠMIANSKIENĖ</text:span><text:s/><text:span text:style-name="T1771">(</text:span><text:span text:style-name="T1772">LF</text:span><text:span text:style-name="T1773">)</text:span>. Aš tik no­riu at­kreip­ti dė­me­sį, kad pir­muo­ju va­rian­tu yra dvi­gu­bi­na­ma tik sun­kią ne­ga­lią tu­rin­tiems, o jų ma­žai. Vi­du­ti­nė ne­ga­lia nė­ra dvi­gu­bi­na­ma, o len­g­va ne­ga­lia iki šiol nie­ko ne­gau­na. Šiuo at­ve­ju taip pat ap­ima ir se­nat­vės pen­si­ją su­ka­ku­sius as­me­nis. O mes ži­no­me, kad mū­sų net­gi „Sod­ros“ pen­si­jas gau­nan­tys sen­jo­rai, pen­si­nin­kai<text:s/>gana<text:s/>sun­kiai gy­ve­na. O šie as­me­nys jau ne­be­tu­ri ga­li­my­bės už­si­dirb­ti pa­pil­do­mai bū­si­mai „Sod­ros“ pen­si­jai, tai bent jau tu­rė­tu­me leis­ti jiems dirb­ti ir ne­bi­jo­ti pra­ras­ti šių ma­žų pa­ja­mų.<text:span text:style-name="T1774"><text:s/>Dar no</text:span><text:span text:style-name="T1775">­riu at</text:span><text:span text:style-name="T1776">­kreip</text:span><text:span text:style-name="T1777">­ti dė</text:span><text:span text:style-name="T1778">­me</text:span><text:span text:style-name="T1779">­sį. Ša</text:span><text:span text:style-name="T1780">­lia vi</text:span><text:span text:style-name="T1781">­so to</text:span><text:span text:style-name="T1782">,</text:span><text:span text:style-name="T1783"><text:s/>įsi</text:span><text:span text:style-name="T1784">­dar</text:span><text:span text:style-name="T1785">­bi</text:span><text:span text:style-name="T1786">­nę ir vie</text:span><text:span text:style-name="T1787">­ni, ir ki</text:span><text:span text:style-name="T1788">­ti as</text:span><text:span text:style-name="T1789">­me</text:span><text:span text:style-name="T1790">­nys, jau<text:s/></text:span>gau­da­mi mi­ni­ma­lų at­ly­gi­ni­mą,<text:s/>į biu­dže­tą at­neš­tų di­des­nes pa­ja­mas, ne­gu jie gau­na šias iš­mo­kas.<text:s/></text:p>
        <text:p text:style-name="Roman"><text:span text:style-name="T1791">PIRMININKAS.</text:span><text:s/>La­bai dė­kui, ger­bia­ma pra­ne­šė­ja, jūs at­sa­kė­te į vi­sus Sei­mo na­rių klau­si­mus. Pa­si­sa­ky­mai dėl mo­ty­vų. Dėl mo­ty­vų nė­ra no­rin­čių kal­bė­ti Sei­mo na­rių. Ger­bia­mi ko­le­gos, tai bu­vo pas­ku­ti­nis dar­bo­tvarkės klau­si­mas. Iki bal­sa­vi­mo in­ter­va­lo dar li­ko 7–8 mi­nu­tės. No­rė­čiau pa­si­tar­ti. (<text:span text:style-name="T1792">Bal</text:span><text:span text:style-name="T1793">­sai sa</text:span><text:span text:style-name="T1794">­lė</text:span><text:span text:style-name="T1795">­je</text:span>) Ar ne­bū­tų prieš­ta­rau­jan­čių, jei­gu pra­dė­tu­me bal­sa­vi­mo pro­ce­dū­rą ke­le­tu<text:s/>mi­nu­čių anks­čiau, ne­gu nu­ma­ty­ta dar­bo­tvarkėje? (<text:span text:style-name="T1796">Bal</text:span><text:span text:style-name="T1797">­sai sa</text:span><text:span text:style-name="T1798">­lė</text:span><text:span text:style-name="T1799">­je: „Ga</text:span><text:span text:style-name="T1800">­li</text:span><text:span text:style-name="T1801">­me.“</text:span>) Ga­li­me. La­bai dė­kui. Ben­dru su­ta­ri­mu pri­ta­ria­me to­kiai ini­cia­ty­vai.<text:s/></text:p>
        <text:p text:style-name="Roman"/>
        <text:p text:style-name="Laikas">17.08 val.</text:p>
        <text:p text:style-name="Roman12">Dar­bo ko­dek­so 52 straips­nio pa­kei­ti­mo įsta­ty­mo pro­jek­tas Nr. XIVP-1993(2) (<text:span text:style-name="T1802">pateiki</text:span><text:span text:style-name="T1803">­mo tę</text:span><text:span text:style-name="T1804">­si</text:span><text:span text:style-name="T1805">­nys</text:span>)</text:p>
        <text:p text:style-name="Roman"/>
        <text:p text:style-name="Roman">Pir­mas 2-12 klau­si­mas, dėl<text:s/>jo tu­ri­me ap­si­spręs­ti bal­suo­da­mi – Dar­bo ko­dek­so 52 strai­­ps­nio pa­kei­ti­mo įsta­ty­mo pro­jek­tas Nr. XIVP-1993(2). Kas pri­ta­ria­te po pa­tei­ki­mo, bal­suo­ja­te už, kas ne­pri­ta­ria­te,<text:s/>– prieš ar­ba su­si­lai­ko­te.<text:s/></text:p>
        <text:p text:style-name="Roman">Bal­sa­vo 70 Sei­mo na­rių: už – 29, prieš – 11, su­si­lai­kė 30. Įsta­ty­mo pro­jek­tui po pa­tei­ki­mo nė­ra pri­tar­ta. Tu­ri­me ap­si­spręs­ti, ką su įsta­ty­mo pro­jek­tu da­ro­me to­liau.<text:s/>Kas bal­suo­ja­te už, bal­suo­ja­te už tai, kad bū­tų grą­žin­tas ini­cia­to­riams to­bu­lin­ti, kas bal­suo­ja­te prieš, bal­suo­ja­te už tai, kad bū­tų at­mes­tas.<text:s/></text:p>
        <text:p text:style-name="Roman">Bal­sa­vo 73 Sei­mo na­riai: už – 41, prieš – 32. Įsta­ty­mo pro­jek­tas grą­ži­na­mas ini­cia­to­riams to­bu­lin­ti.<text:s/></text:p>
        <text:p text:style-name="Roman"/>
        <text:p text:style-name="Laikas">17.09 val.</text:p>
        <text:p text:style-name="Roman12">Spe­cia­lių­jų že­mės nau­do­ji­mo są­ly­gų įsta­ty­mo Nr. XIII-2166 18 straips­nio pa­kei­ti­mo įsta­ty­mo pro­jek­tas Nr. XIVP-2176(2) (<text:span text:style-name="T1806">pa</text:span><text:span text:style-name="T1807">­tei</text:span><text:span text:style-name="T1808">­ki</text:span><text:span text:style-name="T1809">­mo tę</text:span><text:span text:style-name="T1810">­si</text:span><text:span text:style-name="T1811">­nys</text:span>)</text:p>
        <text:p text:style-name="Roman"/>
        <text:p text:style-name="Roman"><text:span text:style-name="T1812">Ki</text:span><text:span text:style-name="T1813">­tas dar</text:span><text:span text:style-name="T1814">­bo</text:span><text:span text:style-name="T1815">­tvarkės 2-13 klau</text:span><text:span text:style-name="T1816">­si</text:span><text:span text:style-name="T1817">­mas, dėl jo tu</text:span><text:span text:style-name="T1818">­ri</text:span><text:span text:style-name="T1819">­me ap</text:span><text:span text:style-name="T1820">­si</text:span><text:span text:style-name="T1821">­spręs</text:span><text:span text:style-name="T1822">­ti – pro</text:span><text:span text:style-name="T1823">­jek</text:span><text:span text:style-name="T1824">­tas Nr. XIVP-2176(2).<text:s/></text:span>Kas pri­ta­ria­te įsta­ty­mo pro­jek­tui po pa­tei­ki­mo, bal­suo­ja­te už, kas tu­ri­te ki­tą nuo­mo­nę, bal­suo­ja­te ki­taip.<text:s/></text:p>
        <text:p text:style-name="Roman">Bal­sa­vo 74 Sei­mo na­riai: už – 64, prieš nė­ra, su­si­lai­kė 10. Įsta­ty­mo pro­jek­tui po pa­tei­ki­mo pri­tar­ta.<text:s/></text:p>
        <text:p text:style-name="Roman">Per šo­ni­nį mik­ro­fo­ną –<text:s/>Mi­nist­rė<text:s/>Pir­mi­nin­kė I. Ši­mo­ny­tė.</text:p>
        <text:p text:style-name="Roman"><text:span text:style-name="T1825">I. ŠIMONYTĖ</text:span><text:s/><text:span text:style-name="T1826">(</text:span><text:span text:style-name="T1827">TS-LKDF</text:span><text:span text:style-name="T1828">)</text:span>. Aš tik pa­pra­šy­čiau, kad Vy­riau­sy­bė iš­va­dą ga­lė­tų pa­teik­ti dėl ši­to pro­jek­to. Vis tiek tur­būt ne­sku­bė­si­me svars­ty­ti, tai pa­va­sa­rio se­si­jo­je tik­rai ap­svars­ty­si­me ir pa­teik­si­me, nes dar rei­kė­tų, kad Ke­lių di­rek­ci­ja pa­žiū­rė­tų.</text:p>
        <text:p text:style-name="Roman"><text:span text:style-name="T1829">PIRMININKAS.</text:span><text:s/>Ar ga­li­me ben­dru su­ta­ri­mu pri­tar­ti<text:s/>dėl<text:s/>Vy­riau­sy­bės iš­va­dos? Ga­li­me. La­bai dė­kui, pri­tar­ta.<text:s/></text:p>
        <text:p text:style-name="Roman">Kaip pa­grin­di­nį<text:s/>siū­lo­ma skir­ti Eko­no­mi­kos ko­mi­te­tą. Ga­li­me pri­tar­ti ben­dru su­ta­ri­mu? Ga­li­me, pri­tar­ta.<text:s/>Kaip pa­pil­do­mą<text:s/>– Ap­lin­kos ap­sau­gos ko­mi­te­tą. Ar ga­li­me? (<text:span text:style-name="T1830">Bal</text:span><text:span text:style-name="T1831">­sai sa</text:span><text:span text:style-name="T1832">­lė</text:span><text:span text:style-name="T1833">­je</text:span>) Ga­li­me. Ben­dru su­ta­ri­mu pa­skir­tas Ap­lin­kos ap­sau­gos ko­mi­te­tas. Siū­lo­ma svars­ty­ti pa­va­sa­rio se­si­jo­je. Ga­li­me pri­tar­ti? Ga­li­me. La­bai dė­kui, pri­tar­ta.</text:p>
        <text:p text:style-name="Roman"/>
        <text:p text:style-name="Laikas">17.11 val.</text:p>
        <text:p text:style-name="Roman12">Ke­lių įsta­ty­mo Nr. I-891 11 straips­nio pa­kei­ti­mo įsta­ty­mo pro­jek­tas Nr. XIVP-2184 (<text:span text:style-name="T1834">pa</text:span><text:span text:style-name="T1835">­tei</text:span><text:span text:style-name="T1836">­ki</text:span><text:span text:style-name="T1837">­mo tę</text:span><text:span text:style-name="T1838">­si</text:span><text:span text:style-name="T1839">­nys</text:span>)</text:p>
        <text:p text:style-name="Roman"/>
        <text:p text:style-name="Roman">Dar­bo­tvarkės 2-14 klau­si­mas – įsta­ty­mo pro­jek­tas Nr. XIVP-2184. Kas pri­ta­ria­te įsta­ty­mo pro­jek­tui po pa­tei­ki­mo, bal­suo­ja­te už, kas ne­pri­ta­ria­te, – ki­taip.<text:s/></text:p>
        <text:p text:style-name="Roman">Bal­sa­vo 77 Sei­mo na­riai: už – 70, prieš nė­ra, su­si­lai­kė 7. Įsta­ty­mo pro­jek­tui po pa­tei­ki­mo pri­tar­ta.<text:s/></text:p>
        <text:p text:style-name="Roman">Per šo­ni­nį mik­ro­fo­ną – A. Kup­čins­kas.<text:s/></text:p>
        <text:p text:style-name="Roman"><text:span text:style-name="T1840">A. KUPČINSKAS</text:span><text:s/><text:span text:style-name="T1841">(</text:span><text:span text:style-name="T1842">TS-LKDF</text:span><text:span text:style-name="T1843">)</text:span>. Ger­bia­ma­sis po­sė­džio pir­mi­nin­ke, taip pat ana­lo­giš­kai no­rė­tu­me pa­pra­šy­ti Vy­riau­sy­bės iš­va­dos.</text:p>
        <text:p text:style-name="Roman"><text:span text:style-name="T1844">PIRMININKAS.</text:span><text:s/>Ar<text:s/>dėl<text:s/>Vy­riau­sy­bės iš­va­dos<text:s/>ga­li­me pri­tar­ti ben­dru su­ta­ri­mu? (<text:span text:style-name="T1845">Bal</text:span><text:span text:style-name="T1846">­sai sa</text:span><text:span text:style-name="T1847">­lė</text:span><text:span text:style-name="T1848">­je</text:span>) Ne­ga­li­me? Ga­li­me. La­bai dė­kui, pri­tar­ta.<text:s/></text:p>
        <text:p text:style-name="Roman">Kaip pa­grin­di­nį siū­lo­ma skir­ti Eko­no­mi­kos ko­mi­te­tą. Ga­li­me pri­tar­ti ben­dru su­ta­ri­mu? Ga­li­me, pri­tar­ta. Siū­lo­ma svars­ty­ti taip pat pa­va­sa­rio se­si­jo­je. Ga­li­me pri­tar­ti ben­dru su­ta­ri­mu? Ga­li­me, pri­tar­ta. La­bai dė­kui.</text:p>
        <text:p text:style-name="Roman"/>
        <text:p text:style-name="Laikas">17.12 val.<text:s/></text:p>
        <text:p text:style-name="Roman12">Ad­mi­nist­ra­ci­nių nu­si­žen­gi­mų ko­dek­so 488 straips­nio pa­kei­ti­mo įsta­ty­mo pro­jek­tas Nr. XIVP-2161 (<text:span text:style-name="T1849">pa</text:span><text:span text:style-name="T1850">­tei</text:span><text:span text:style-name="T1851">­ki</text:span><text:span text:style-name="T1852">­mo tę</text:span><text:span text:style-name="T1853">­si</text:span><text:span text:style-name="T1854">­nys</text:span>)</text:p>
        <text:p text:style-name="Roman"/>
        <text:p text:style-name="Roman">Dar­bo­tvarkės 2-15 klau­si­mas – įsta­ty­mo pro­jek­tas Nr. XIVP-2161. Kas pri­ta­ria­te?<text:s/></text:p>
        <text:p text:style-name="Roman">Bal­sa­vo 79 Sei­mo na­riai: už – 49, prieš – 10, su­si­lai­kė 20. Įsta­ty­mo pro­jek­tui po pa­tei­ki­mo pri­tar­ta.<text:s/></text:p>
        <text:p text:style-name="Roman">Kaip pa­grin­di­nį siū­lo­ma skir­ti Tei­sės ir tei­sėt­var­kos ko­mi­te­tą. Ga­li­me pri­tar­ti ben­dru su­ta­ri­mu? Ga­li­me, pri­tar­ta. Siū­lo­ma svars­ty­ti pa­va­sa­rio se­si­jo­je. Ga­li­me pri­tar­ti ben­dru su­ta­ri­mu? Ga­li­me. La­bai dė­kui, pri­tar­ta.<text:s/></text:p>
        <text:p text:style-name="Roman"/>
        <text:p text:style-name="Laikas">17.13 val.</text:p>
        <text:p text:style-name="Roman12">Ad­mi­nist­ra­ci­nių nu­si­žen­gi­mų ko­dek­so 281, 356 ir 589 straips­nių pa­kei­ti­mo įsta­ty­mo pro­jek­tas Nr. XIVP-1670 (<text:span text:style-name="T1855">pa</text:span><text:span text:style-name="T1856">­tei</text:span><text:span text:style-name="T1857">­ki</text:span><text:span text:style-name="T1858">­mo tę</text:span><text:span text:style-name="T1859">­si</text:span><text:span text:style-name="T1860">­nys</text:span>)</text:p>
        <text:p text:style-name="Roman"/>
        <text:p text:style-name="Roman">Dar­bo­tvarkės 2-16 klau­si­mas – įsta­ty­mo pro­jek­tas Nr. XIVP-1670. Kas pri­ta­ria­te įsta­ty­mo pro­jek­tui?</text:p>
        <text:p text:style-name="Roman">Bal­sa­vo 75 Sei­mo na­riai: už – 52, prieš – 1, su­si­lai­kė 22. Įsta­ty­mo pro­jek­tui po pa­tei­ki­mo pri­tar­ta. Kaip pa­grin­di­nį siū­lo­ma skir­ti Tei­sės ir tei­sėt­var­kos ko­mi­te­tą. Ga­li­me pri­tar­ti ben­dru su­ta­ri­mu? Ga­li­me.<text:s/></text:p>
        <text:p text:style-name="Roman">Per šo­ni­nį mik­ro­fo­ną – R. Vait­kus. Pra­šom.<text:s/></text:p>
        <text:p text:style-name="Roman"><text:span text:style-name="T1861">R. VAITKUS</text:span><text:s/><text:span text:style-name="T1862">(</text:span><text:span text:style-name="T1863">LSF</text:span><text:span text:style-name="T1864">)</text:span>. Kaip pa­pil­do­mą pra­šau skir­ti Ap­lin­kos ap­sau­gos ko­mi­te­tą.<text:s/></text:p>
        <text:p text:style-name="Roman"><text:span text:style-name="T1865">PIRMININKAS.</text:span><text:s/>Kaip pa­pil­do­mą ga­li­me ben­dru su­ta­ri­mu skir­ti Ap­lin­kos ap­sau­gos ko­mi­te­tą? Ga­li­me. Pri­tar­ta. Siū­lo­ma svars­ty­ti pa­va­sa­rio se­si­jo­je. Ga­li­me pri­tar­ti ben­dru su­ta­ri­mu? Ga­li­me. Pri­tar­ta. La­bai dė­kui.</text:p>
        <text:p text:style-name="Roman"/>
        <text:p text:style-name="Laikas">17.14 val.</text:p>
        <text:p text:style-name="Roman12">Vals­ty­bės ir sa­vi­val­dy­bės įmo­nių įsta­ty­mo Nr. I-722 11 straips­nio pa­kei­ti­mo įstatymo pro­jek­tas Nr. XIVP-1050(3), Ak­ci­nių ben­dro­vių įsta­ty­mo Nr. VIII-1835 37<text:span text:style-name="T1866">1</text:span> straips­nio pa­kei­ti­mo įsta­ty­mo pro­jek­tas Nr. XIVP-1051(3) (<text:span text:style-name="T1867">pa</text:span><text:span text:style-name="T1868">­tei</text:span><text:span text:style-name="T1869">­ki</text:span><text:span text:style-name="T1870">­mo tę</text:span><text:span text:style-name="T1871">­si</text:span><text:span text:style-name="T1872">­nys</text:span>)</text:p>
        <text:p text:style-name="Roman"/>
        <text:p text:style-name="Roman">Ki­tas dar­bo­tvarkės klau­si­mų blo­kas, dėl<text:s/>jo rei­kia ap­si­spręs­ti, tai yra 2-17.1 bei 2-17.2 klau­si­mai – įsta­ty­mų pro­jek­tai Nr. XIVP-1050(3) ir Nr. XIVP-1051(3).<text:s/></text:p>
        <text:p text:style-name="Roman">Bal­sa­vo 78 Sei­mo na­riai: už – 60, prieš – 3, su­si­lai­kė 15. Įsta­ty­mų pro­jek­tams po pa­tei­ki­mo pri­tar­ta.</text:p>
        <text:p text:style-name="Roman">Kaip pa­grin­di­nį<text:s/>dėl<text:s/>abiejų<text:s/>įsta­ty­mų pro­jek­tų<text:s/>siū­lo­ma skir­ti Eko­no­mi­kos ko­mi­te­tą. Ga­li­me pri­tar­ti ben­dru su­ta­ri­mu? Ga­li­me.<text:s/>La­bai dė­kui, pri­tar­ta.</text:p>
        <text:p text:style-name="Roman">Per šo­ni­nį mik­ro­fo­ną A. Vyš­niaus­kas kaž­ką no­rė­tų mums pa­siū­ly­ti.</text:p>
        <text:p text:style-name="Roman"><text:span text:style-name="T1873">A. VYŠNIAUSKAS</text:span><text:s/><text:span text:style-name="T1874">(</text:span><text:span text:style-name="T1875">TS-LKDF</text:span><text:span text:style-name="T1876">)</text:span>. Ka­da svars­ty­mo da­ta?<text:s/></text:p>
        <text:p text:style-name="Roman"><text:span text:style-name="T1877">PIRMININKAS.</text:span><text:s/>Svars­ty­mo da­ta – pa­va­sa­rio se­si­joje.<text:s/></text:p>
        <text:p text:style-name="Roman"><text:span text:style-name="T1878">A. VYŠNIAUSKAS</text:span><text:s/><text:span text:style-name="T1879">(</text:span><text:span text:style-name="T1880">TS-LKDF</text:span><text:span text:style-name="T1881">)</text:span>. O gal ga­li­ma ši­to­je? Pra­šo ini­cia­to­rius.</text:p>
        <text:p text:style-name="Roman"><text:span text:style-name="T1882">PIRMININKAS.</text:span><text:s/>Ką siū­lo­te? (<text:span text:style-name="T1883">Bal</text:span><text:span text:style-name="T1884">­sai sa</text:span><text:span text:style-name="T1885">­lė</text:span><text:span text:style-name="T1886">­je</text:span>) V. Mi­ta­las.</text:p>
        <text:p text:style-name="Roman"><text:span text:style-name="T1887">V. MITALAS</text:span><text:s/><text:span text:style-name="T1888">(</text:span><text:span text:style-name="T1889">LF</text:span><text:span text:style-name="T1890">)</text:span>. Pra­šy­čiau Vy­riau­sy­bės iš­va­dos dėl šio pro­jek­to.<text:s/></text:p>
        <text:p text:style-name="Roman"><text:span text:style-name="T1891">PIRMININKAS.</text:span><text:s/><text:span text:style-name="T1892">Dėl Vy</text:span><text:span text:style-name="T1893">­riau</text:span><text:span text:style-name="T1894">­sy</text:span><text:span text:style-name="T1895">­bės iš</text:span><text:span text:style-name="T1896">­va</text:span><text:span text:style-name="T1897">­dos ga</text:span><text:span text:style-name="T1898">­li</text:span><text:span text:style-name="T1899">­me pri</text:span><text:span text:style-name="T1900">­tar</text:span><text:span text:style-name="T1901">­ti ben</text:span><text:span text:style-name="T1902">­dru su</text:span><text:span text:style-name="T1903">­ta</text:span><text:span text:style-name="T1904">­ri</text:span><text:span text:style-name="T1905">­mu?<text:s/></text:span>(<text:span text:style-name="T1906">Bal</text:span><text:span text:style-name="T1907">­sai sa</text:span><text:span text:style-name="T1908">­lė</text:span><text:span text:style-name="T1909">­je</text:span>) Ne, yra ne­pri­ta­rian­čių. Bal­suo­ja­me. Kas pri­ta­ria­te dėl Vy­riau­sy­bės iš­va­dos, krei­pi­mui­si į Vy­riau­sy­bę dėl iš­va­dos?<text:s/></text:p>
        <text:p text:style-name="Roman">Bal­sa­vo 79 Sei­mo na­riai: už – 50, prieš – 16, su­si­lai­kė 13. Krei­pia­mės į Vy­riau­sy­bę dėl iš­va­dos.<text:s/></text:p>
        <text:p text:style-name="Roman">Dėl svars­ty­mo da­tos, pa­vyz­džiui, gruo­džio 13 die­na? Tin­ka? Ben­dru su­ta­ri­mu gruo­džio 13 die­nai<text:s/>ga­li­me pri­tar­ti? (<text:span text:style-name="T1910">Bal</text:span><text:span text:style-name="T1911">­sai sa</text:span><text:span text:style-name="T1912">­lė</text:span><text:span text:style-name="T1913">­je</text:span>) Ge­rai, yra skir­tin­gų nuo­mo­nių. Bal­suo­ja­me. Kas pri­ta­ria­te gruo­džio 13 die­nai kaip svars­ty­mo da­tai, bal­suo­ja­te už. Al­ter­na­ty­vus bal­sa­vi­mas, da­ro­me taip: kas bal­suo­ja­te už, bal­suo­ja­te už gruo­džio 13<text:s/>dieną, kas bal­suo­ja­te prieš, bal­suo­ja­te už pa­va­sa­rio se­si­ją.</text:p>
        <text:p text:style-name="Roman">Bal­sa­vo 80 Sei­mo na­rių: už – 51, prieš – 29. Svars­ty­mo da­ta<text:s/>–<text:s/>gruo­džio 13 die­na.<text:s/></text:p>
        <text:p text:style-name="Roman"/>
        <text:p text:style-name="Laikas">17.17 val.</text:p>
        <text:p text:style-name="Roman12">Šal­pos pen­si­jų įsta­ty­mo Nr. I-675 7 straips­nio 2 da­lies pri­pa­ži­ni­mo ne­te­ku­sia ga­lios įsta­ty­mo pro­jek­tas Nr. XIVP-2222 (<text:span text:style-name="T1914">pa</text:span><text:span text:style-name="T1915">­tei</text:span><text:span text:style-name="T1916">­ki</text:span><text:span text:style-name="T1917">­mo tę</text:span><text:span text:style-name="T1918">­si</text:span><text:span text:style-name="T1919">­nys</text:span>)</text:p>
        <text:p text:style-name="Roman"/>
        <text:p text:style-name="Roman">Ki­tas ir pas­ku­ti­nis dar­bo­tvarkės 2-18 klau­si­mas – pro­jek­tas Nr. XIVP-2222. Kas pri­ta­ria­te įsta­ty­mo pro­jek­tui po pa­tei­ki­mo, kaip vi­sa­da tra­di­ciš­kai bal­suo­ja­te už, kas ne­pri­ta­ria­te, tra­di­ciš­kai bal­suo­ja­te ar­ba prieš, ar­ba su­si­lai­ko­te.<text:s/></text:p>
        <text:p text:style-name="Roman">Bal­sa­vo 78 Sei­mo na­riai: už – 57, prieš nė­ra, su­si­lai­kė 21. Įsta­ty­mo pro­jek­tui po pa­tei­ki­mo pri­tar­ta.<text:s/></text:p>
        <text:p text:style-name="Roman">Per šo­ni­nį mik­ro­fo­ną – M. Lin­gė.</text:p>
        <text:p text:style-name="Roman"><text:span text:style-name="T1920">M. LINGĖ</text:span><text:s/><text:span text:style-name="T1921">(</text:span><text:span text:style-name="T1922">TS-LKDF</text:span><text:span text:style-name="T1923">)</text:span>. Nors aiš­ki­na­ma­ja­me raš­te bu­vo pa­ra­šy­ta, kad pi­ni­gų ne­rei­kės, bet tik­rai jų rei­kės, tad rei­kė­tų ir Vy­riau­sy­bės iš­va­dos sis­te­miš­kai įver­tin­ti.</text:p>
        <text:p text:style-name="Roman"><text:span text:style-name="T1924">PIRMININKAS.</text:span><text:s/>Ar krei­pi­mui­si į Vy­riau­sy­bę dėl iš­va­dos ga­li­me ben­dru su­ta­ri­mu pri­tar­ti? (<text:span text:style-name="T1925">Bal</text:span><text:span text:style-name="T1926">­sai sa</text:span><text:span text:style-name="T1927">­lė</text:span><text:span text:style-name="T1928">­je</text:span>) Bū­ti­na, nes klau­si­mas su­si­jęs su pi­ni­gais, tad dėl krei­pi­mo­si net ne­bal­suo­ja­me, krei­pia­mės į Vy­riau­sy­bę dėl iš­va­dos. (<text:span text:style-name="T1929">Bal</text:span><text:span text:style-name="T1930">­sai sa</text:span><text:span text:style-name="T1931">­lė</text:span><text:span text:style-name="T1932">­je</text:span>) Pa­gal Sta­tu­tą, jei­gu klau­si­mas su­si­jęs su pi­ni­gais… (<text:span text:style-name="T1933">Bal</text:span><text:span text:style-name="T1934">­sai sa</text:span><text:span text:style-name="T1935">­lė</text:span><text:span text:style-name="T1936">­je</text:span>) Ko­le­gos, pas­ku­ti­nis klau­si­mas, ne­be­si­gin­čy­ki­me. Sta­tu­tas aiš­kiai pa­sa­ko ir ne­pa­lie­ka vie­tos mums gin­čy­tis tuš­čiai.</text:p>
        <text:p text:style-name="Roman">K. Ado­mai­tis – per šo­ni­nį mik­ro­fo­ną.</text:p>
        <text:p text:style-name="Roman"><text:span text:style-name="T1937">K. ADOMAITIS</text:span><text:s/><text:span text:style-name="T1938">(</text:span><text:span text:style-name="T1939">LF</text:span><text:span text:style-name="T1940">)</text:span>. Re­pli­ka po bal­sa­vi­mo. Pi­ni­gų ne­rei­kės, tie­siog iš žmo­nių ne­at­im­si, ir vis­kas. Jau kas duo­ta, tai duo­ta. (<text:span text:style-name="T1941">Bal</text:span><text:span text:style-name="T1942">­sai sa</text:span><text:span text:style-name="T1943">­lė</text:span><text:span text:style-name="T1944">­je</text:span>)<text:s/></text:p>
        <text:p text:style-name="Roman"><text:span text:style-name="T1945">PIRMININKAS.</text:span><text:s/>Ko­le­gos, pa­grin­di­niu ko­mi­te­tu siū­lo­ma skir­ti So­cia­li­nių rei­ka­lų ir dar­bo ko­mi­te­tą. Ga­li­me pri­tar­ti ben­dru su­ta­ri­mu? Ačiū jums. Kaip pa­pil­do­mą siū­lo­ma pa­skir­ti Biu­dže­to ir fi­nan­sų ko­mi­te­tą. Ga­li­me pri­tar­ti ben­dru su­ta­ri­mu? Ir Ne­įga­lių­jų tei­sių ko­mi­si­ją. Ga­li­me pri­tar­ti ben­dru su­ta­ri­mu? Ga­li­me. Pri­tar­ta.<text:s/></text:p>
        <text:p text:style-name="Roman">M. Lin­gė per šo­ni­nį mik­ro­fo­ną dar kaž­ką no­rė­tų mums pa­sa­ky­ti.<text:s/></text:p>
        <text:p text:style-name="Roman"><text:span text:style-name="T1946">M. LINGĖ</text:span><text:s/><text:span text:style-name="T1947">(</text:span><text:span text:style-name="T1948">TS-LKDF</text:span><text:span text:style-name="T1949">)</text:span>. Čia apie tuos pi­ni­gus, ku­rių ne­rei­kės. Jų rei­kės, nes yra žmo­nių, ku­rie yra ne­įga­lūs, dir­ba ir ne­gau­na šal­pos iš­mo­kos. Jie įgy­tų tei­sę gau­ti šal­pos iš­mo­ką, tai iš oro ne­pa­si­da­rys, rei­ka­lin­gi pi­ni­gai šal­pos<text:s/>išmokoms.<text:s/></text:p>
        <text:p text:style-name="Roman"><text:span text:style-name="T1950">PIRMININKAS.</text:span><text:s/>La­bai dė­kui. Ko­le­gos, pas­ku­ti­nis da­ly­kas, dėl ko tu­rė­tu­me ap­si­spręs­ti, tai siū­lo­ma svars­ty­mo da­ta gruo­džio 6 die­na. Ga­li­me pri­tar­ti gruo­džio 6 die­nai ben­dru su­ta­ri­mu? (<text:span text:style-name="T1951">Bal</text:span><text:span text:style-name="T1952">­sai sa</text:span><text:span text:style-name="T1953">­lė</text:span><text:span text:style-name="T1954">­je</text:span>) Gir­džiu skir­tin­gas nuo­mo­nes. (<text:span text:style-name="T1955">Bal</text:span><text:span text:style-name="T1956">­sai sa</text:span><text:span text:style-name="T1957">­lė</text:span><text:span text:style-name="T1958">­je</text:span>) Ga­li­me pri­tar­ti? Ga­li­me. La­bai dė­kui. Pri­ta­ria­me gruo­džio 6 die­nai.<text:s/></text:p>
        <text:p text:style-name="P1959">Tai bu­vo pas­ku­ti­nis… A. Kup­čins­kas dar per šo­ni­nį mik­ro­fo­ną no­ri pa­lin­kė­ti ge­ro va­ka­ro.<text:s/></text:p>
        <text:p text:style-name="Roman"><text:span text:style-name="T1960">A. KUPČINSKAS</text:span><text:s/><text:span text:style-name="T1961">(</text:span><text:span text:style-name="T1962">TS-LKDF</text:span><text:span text:style-name="T1963">)</text:span>. Ger­bia­mi ko­le­gos, aš tik no­riu at­kreip­ti dė­me­sį, kad Bal­ti­jos<text:s/>Asam­blė­jos me­da­liu bu­vo ap­do­va­no­tas ne tik K. Ma­siu­lis, bet ir opo­zi­ci­jos at­sto­vas A. Ma­zu­ro­nis. K. Ma­siu­liui mes at­si­sto­jo­me ir pa­plo­jo­me, tad aš siū­lau ir po­sė­džio pir­mi­nin­kui, bai­gian­čiam po­sė­dį. (<text:span text:style-name="T1964">Plo</text:span><text:span text:style-name="T1965">­ji</text:span><text:span text:style-name="T1966">­mai</text:span>)<text:s/></text:p>
        <text:p text:style-name="Roman"><text:span text:style-name="T1967">PIRMININKAS.</text:span><text:s/>At­si­sto­ja­me vi­si ir bai­gia­me po­sė­dį. La­bai ačiū. Lap­kri­čio 10 die­nos va­ka­ri­nis ple­na­ri­nis po­sė­dis baig­tas. (<text:span text:style-name="T1968">Gon</text:span><text:span text:style-name="T1969">­gas</text:span>)<text:s/></text:p>
        <text:p text:style-name="Roman">Po­sė­dį jau pa­bai­gė­me, vis­ka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20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10</text:span><text:span text:style-name="T26"><text:s/>d.<text:s/></text:span><text:span text:style-name="T27"><text:tab/></text:span><text:span text:style-name="T28"><text:tab/></text:span><text:span text:style-name="T29"><text:page-number text:fixed="false">3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3:00Z</meta:creation-date>
    <dc:date>2023-07-17T07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10" meta:word-count="22203" meta:character-count="157814" meta:row-count="3611" meta:non-whitespace-character-count="137221"/>
  </office:meta>
</office:document-meta>
</file>