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fo:font-style="italic" style:font-style-asian="italic" style:font-size-complex="12pt"/>
    </style:style>
    <style:style style:name="T103" style:parent-style-name="DefaultParagraphFont" style:family="text">
      <style:text-properties style:font-weight-complex="bold" fo:font-style="italic" style:font-style-asian="italic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Roman" style:family="paragraph">
      <style:text-properties style:font-weight-complex="bold" style:font-size-complex="12pt"/>
    </style:style>
    <style:style style:name="P110" style:parent-style-name="Roman" style:family="paragraph">
      <style:text-properties style:font-weight-complex="bold" style:font-size-complex="12pt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P115" style:parent-style-name="Roman" style:family="paragraph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fo:font-size="10pt" style:font-size-asian="10pt" style:font-size-complex="12pt"/>
    </style:style>
    <style:style style:name="T4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7" style:parent-style-name="DefaultParagraphFont" style:family="text">
      <style:text-properties style:font-weight-complex="bold" fo:font-size="10pt" style:font-size-asian="10pt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fo:font-size="10pt" style:font-size-asian="10pt" style:font-size-complex="12pt"/>
    </style:style>
    <style:style style:name="T4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0" style:parent-style-name="DefaultParagraphFont" style:family="text">
      <style:text-properties style:font-weight-complex="bold" fo:font-size="10pt" style:font-size-asian="10pt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P576" style:parent-style-name="Roman" style:family="paragraph">
      <style:text-properties style:font-weight-complex="bold" style:font-size-complex="12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fo:font-size="10pt" style:font-size-asian="10pt" style:font-size-complex="12pt"/>
    </style:style>
    <style:style style:name="T6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5" style:parent-style-name="DefaultParagraphFont" style:family="text">
      <style:text-properties style:font-weight-complex="bold" fo:font-size="10pt" style:font-size-asian="10pt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8" style:parent-style-name="DefaultParagraphFont" style:family="text">
      <style:text-properties style:font-weight-complex="bold" fo:font-size="10pt" style:font-size-asian="10pt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6" style:parent-style-name="DefaultParagraphFont" style:family="text">
      <style:text-properties style:font-weight-complex="bold" fo:font-size="10pt" style:font-size-asian="10pt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 fo:font-size="10pt" style:font-size-asian="10pt"/>
    </style:style>
    <style:style style:name="T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9" style:parent-style-name="DefaultParagraphFont" style:family="text">
      <style:text-properties style:font-weight-complex="bold" fo:font-size="10pt" style:font-size-asian="10pt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fo:font-weight="bold" style:font-weight-asian="bold" fo:font-size="11pt" style:font-size-asian="11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fo:font-size="10pt" style:font-size-asian="10pt" style:font-size-complex="12pt"/>
    </style:style>
    <style:style style:name="T9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0" style:parent-style-name="DefaultParagraphFont" style:family="text">
      <style:text-properties fo:font-size="10pt" style:font-size-asian="10pt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fo:font-size="10pt" style:font-size-asian="10pt" style:font-size-complex="12pt"/>
    </style:style>
    <style:style style:name="T9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7" style:parent-style-name="DefaultParagraphFont" style:family="text">
      <style:text-properties fo:font-size="10pt" style:font-size-asian="10pt"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 fo:font-size="10pt" style:font-size-asian="10pt"/>
    </style:style>
    <style:style style:name="T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letter-spacing="0.0013in"/>
    </style:style>
    <style:style style:name="T1009" style:parent-style-name="DefaultParagraphFont" style:family="text">
      <style:text-properties fo:letter-spacing="0.0013in"/>
    </style:style>
    <style:style style:name="T1010" style:parent-style-name="DefaultParagraphFont" style:family="text">
      <style:text-properties fo:letter-spacing="0.0013in"/>
    </style:style>
    <style:style style:name="T1011" style:parent-style-name="DefaultParagraphFont" style:family="text">
      <style:text-properties fo:letter-spacing="0.0013in"/>
    </style:style>
    <style:style style:name="T1012" style:parent-style-name="DefaultParagraphFont" style:family="text">
      <style:text-properties fo:letter-spacing="0.0013in"/>
    </style:style>
    <style:style style:name="T1013" style:parent-style-name="DefaultParagraphFont" style:family="text">
      <style:text-properties fo:letter-spacing="0.0013in"/>
    </style:style>
    <style:style style:name="T1014" style:parent-style-name="DefaultParagraphFont" style:family="text">
      <style:text-properties fo:letter-spacing="0.0013in"/>
    </style:style>
    <style:style style:name="T1015" style:parent-style-name="DefaultParagraphFont" style:family="text">
      <style:text-properties fo:letter-spacing="0.0013in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1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fo:font-size="10pt" style:font-size-asian="10pt" style:font-size-complex="12pt"/>
    </style:style>
    <style:style style:name="T10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7" style:parent-style-name="DefaultParagraphFont" style:family="text">
      <style:text-properties fo:font-size="10pt" style:font-size-asian="10pt"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P1041" style:parent-style-name="Roman" style:family="paragraph">
      <style:text-properties style:font-style-complex="italic"/>
    </style:style>
    <style:style style:name="T1042" style:parent-style-name="DefaultParagraphFont" style:family="text">
      <style:text-properties style:font-weight-complex="bold" fo:color="#000000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P1049" style:parent-style-name="Roman" style:family="paragraph">
      <style:text-properties style:font-style-complex="italic"/>
    </style:style>
    <style:style style:name="T1050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1051" style:parent-style-name="DefaultParagraphFont" style:family="text">
      <style:text-properties fo:letter-spacing="-0.0027in" style:font-size-complex="12pt"/>
    </style:style>
    <style:style style:name="T1052" style:parent-style-name="DefaultParagraphFont" style:family="text">
      <style:text-properties fo:letter-spacing="-0.0027in" fo:font-size="10pt" style:font-size-asian="10pt" style:font-size-complex="12pt"/>
    </style:style>
    <style:style style:name="T1053" style:parent-style-name="DefaultParagraphFont" style:family="text">
      <style:text-properties fo:font-style="italic" style:font-style-asian="italic" fo:letter-spacing="-0.0027in" fo:font-size="10pt" style:font-size-asian="10pt" style:font-size-complex="12pt"/>
    </style:style>
    <style:style style:name="T1054" style:parent-style-name="DefaultParagraphFont" style:family="text">
      <style:text-properties fo:letter-spacing="-0.0027in" fo:font-size="10pt" style:font-size-asian="10pt" style:font-size-complex="12pt"/>
    </style:style>
    <style:style style:name="T1055" style:parent-style-name="DefaultParagraphFont" style:family="text">
      <style:text-properties fo:letter-spacing="-0.0027in" style:font-size-complex="12pt"/>
    </style:style>
    <style:style style:name="T1056" style:parent-style-name="DefaultParagraphFont" style:family="text">
      <style:text-properties fo:letter-spacing="-0.0027in"/>
    </style:style>
    <style:style style:name="T1057" style:parent-style-name="DefaultParagraphFont" style:family="text">
      <style:text-properties fo:letter-spacing="-0.0027in"/>
    </style:style>
    <style:style style:name="T1058" style:parent-style-name="DefaultParagraphFont" style:family="text">
      <style:text-properties fo:letter-spacing="-0.0027in"/>
    </style:style>
    <style:style style:name="T1059" style:parent-style-name="DefaultParagraphFont" style:family="text">
      <style:text-properties fo:letter-spacing="-0.0027in"/>
    </style:style>
    <style:style style:name="T1060" style:parent-style-name="DefaultParagraphFont" style:family="text">
      <style:text-properties fo:letter-spacing="-0.0027in"/>
    </style:style>
    <style:style style:name="T1061" style:parent-style-name="DefaultParagraphFont" style:family="text">
      <style:text-properties fo:letter-spacing="-0.0027in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27in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letter-spacing="-0.0027in"/>
    </style:style>
    <style:style style:name="T1151" style:parent-style-name="DefaultParagraphFont" style:family="text">
      <style:text-properties fo:letter-spacing="-0.0027in"/>
    </style:style>
    <style:style style:name="T1152" style:parent-style-name="DefaultParagraphFont" style:family="text">
      <style:text-properties fo:letter-spacing="-0.0027in"/>
    </style:style>
    <style:style style:name="T1153" style:parent-style-name="DefaultParagraphFont" style:family="text">
      <style:text-properties fo:letter-spacing="-0.0027in"/>
    </style:style>
    <style:style style:name="T1154" style:parent-style-name="DefaultParagraphFont" style:family="text">
      <style:text-properties fo:letter-spacing="-0.0027in"/>
    </style:style>
    <style:style style:name="T1155" style:parent-style-name="DefaultParagraphFont" style:family="text">
      <style:text-properties style:text-position="super 60%" fo:font-size="10pt" style:font-size-asian="10pt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text-position="super 60%" fo:font-size="10pt" style:font-size-asian="10pt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fo:letter-spacing="0.0013in"/>
    </style:style>
    <style:style style:name="T1257" style:parent-style-name="DefaultParagraphFont" style:family="text">
      <style:text-properties fo:letter-spacing="0.0013in"/>
    </style:style>
    <style:style style:name="T1258" style:parent-style-name="DefaultParagraphFont" style:family="text">
      <style:text-properties fo:letter-spacing="0.0013in"/>
    </style:style>
    <style:style style:name="T1259" style:parent-style-name="DefaultParagraphFont" style:family="text">
      <style:text-properties fo:letter-spacing="0.0013in"/>
    </style:style>
    <style:style style:name="T1260" style:parent-style-name="DefaultParagraphFont" style:family="text">
      <style:text-properties fo:letter-spacing="0.0013in"/>
    </style:style>
    <style:style style:name="T1261" style:parent-style-name="DefaultParagraphFont" style:family="text">
      <style:text-properties fo:letter-spacing="0.0013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fo:font-size="10pt" style:font-size-asian="10pt" style:font-size-complex="12pt"/>
    </style:style>
    <style:style style:name="T12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94" style:parent-style-name="DefaultParagraphFont" style:family="text">
      <style:text-properties fo:font-size="10pt" style:font-size-asian="10pt"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2pt"/>
    </style:style>
    <style:style style:name="T129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29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29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0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0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0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0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0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0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0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0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0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0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1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1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1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1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1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1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1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1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1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1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2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2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2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2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2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2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2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2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2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2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3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3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3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3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3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3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3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3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3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3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4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4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4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4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4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4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4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4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4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4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5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5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5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5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5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5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5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5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5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5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6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6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6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6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6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6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6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6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6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6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7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7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7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7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7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7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7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7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7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7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8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8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8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8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8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8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8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8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8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8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9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9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9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9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9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9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9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9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9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39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0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0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0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0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0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0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0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0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0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2pt"/>
    </style:style>
    <style:style style:name="T140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1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1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1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1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2pt"/>
    </style:style>
    <style:style style:name="T141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16" style:parent-style-name="DefaultParagraphFont" style:family="text">
      <style:text-properties style:font-name-asian="Arial Unicode MS" style:font-weight-complex="bold" style:font-style-complex="italic" fo:color="#000000" fo:font-size="10pt" style:font-size-asian="10pt" style:font-size-complex="12pt"/>
    </style:style>
    <style:style style:name="T1417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 style:font-size-complex="12pt"/>
    </style:style>
    <style:style style:name="T1418" style:parent-style-name="DefaultParagraphFont" style:family="text">
      <style:text-properties style:font-name-asian="Arial Unicode MS" style:font-weight-complex="bold" style:font-style-complex="italic" fo:color="#000000" fo:font-size="10pt" style:font-size-asian="10pt" style:font-size-complex="12pt"/>
    </style:style>
    <style:style style:name="T141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2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2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2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2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2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2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2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2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2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2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3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3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3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3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3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3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3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3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3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3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4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4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4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4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4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4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4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4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4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4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5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5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5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5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5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5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5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5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5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5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6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6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6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6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6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6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6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6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6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6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7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7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7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7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7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7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7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7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7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7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8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8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8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8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8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8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8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8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8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8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9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9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9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9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9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9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9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9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9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49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0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0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0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0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0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0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0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0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0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0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1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1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1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1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1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1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1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1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1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1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2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2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2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2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2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2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2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2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2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2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3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3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3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3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3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3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3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3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3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3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4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4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4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4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4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4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4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4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4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4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5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5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5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5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5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5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5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5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5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5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6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6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6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6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6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6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6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6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6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6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7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7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7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7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7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7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7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7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7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7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8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8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8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8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8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8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8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8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8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8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9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2pt"/>
    </style:style>
    <style:style style:name="T159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9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9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9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9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9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9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59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0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0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0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0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0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0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0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0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0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0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1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1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1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1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1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1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1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1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1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1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2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2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2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2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2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2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2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2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2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2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3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3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3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3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3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3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3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3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3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3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4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4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4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4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4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4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4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4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4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4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5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5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5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5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5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5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5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5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5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5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6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6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6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6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6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6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6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6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6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6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7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7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7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7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7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7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7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7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7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7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8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8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8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8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8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8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8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8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8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8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9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9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9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9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9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9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9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9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9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69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2pt"/>
    </style:style>
    <style:style style:name="T170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0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0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2pt"/>
    </style:style>
    <style:style style:name="T170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05" style:parent-style-name="DefaultParagraphFont" style:family="text">
      <style:text-properties style:font-name-asian="Arial Unicode MS" style:font-weight-complex="bold" style:font-style-complex="italic" fo:color="#000000" fo:font-size="10pt" style:font-size-asian="10pt" style:font-size-complex="12pt"/>
    </style:style>
    <style:style style:name="T1706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 style:font-size-complex="12pt"/>
    </style:style>
    <style:style style:name="T1707" style:parent-style-name="DefaultParagraphFont" style:family="text">
      <style:text-properties style:font-name-asian="Arial Unicode MS" style:font-weight-complex="bold" style:font-style-complex="italic" fo:color="#000000" fo:font-size="10pt" style:font-size-asian="10pt" style:font-size-complex="12pt"/>
    </style:style>
    <style:style style:name="T170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0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1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1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1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1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1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1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1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1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1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1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2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2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2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2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2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2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2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2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2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2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3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3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3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3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3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3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3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3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3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3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4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4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4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4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4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4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4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4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4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4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5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5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5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5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5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5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5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5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5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5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6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6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62" style:parent-style-name="DefaultParagraphFont" style:family="text">
      <style:text-properties style:font-name-asian="Arial Unicode MS" style:font-style-complex="italic" fo:color="#000000" style:font-size-complex="12pt"/>
    </style:style>
    <style:style style:name="T1763" style:parent-style-name="DefaultParagraphFont" style:family="text">
      <style:text-properties fo:color="#545454"/>
    </style:style>
    <style:style style:name="T176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6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6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6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6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6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7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7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7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7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7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7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7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7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7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7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8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8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8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8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8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8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8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8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8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8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9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9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9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9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9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9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9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9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9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79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0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0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0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0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0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0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0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0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0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0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1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1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1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1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1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1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1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1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1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1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2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2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2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2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2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2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2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2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2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2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3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3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3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3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3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3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3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3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3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3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4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4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4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4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4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4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4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4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4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4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5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5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5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5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5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5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5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5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5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5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6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6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6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6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6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6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6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6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6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6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7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7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7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7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7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7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7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7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78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1879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1880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188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82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188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8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8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8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8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8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8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9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 style:font-size-complex="12pt"/>
    </style:style>
    <style:style style:name="T189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9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9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9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9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9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9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9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90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90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90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90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90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90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90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90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90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90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91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91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91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91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91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P1915" style:parent-style-name="Roman" style:family="paragraph">
      <style:paragraph-properties fo:keep-with-next="always" fo:keep-together="always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P1917" style:parent-style-name="Roman" style:family="paragraph">
      <style:paragraph-properties fo:keep-with-next="always" fo:keep-together="always"/>
    </style:style>
    <style:style style:name="T19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fo:font-size="10pt" style:font-size-asian="10pt" style:font-size-complex="12pt"/>
    </style:style>
    <style:style style:name="T19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22" style:parent-style-name="DefaultParagraphFont" style:family="text">
      <style:text-properties fo:font-size="10pt" style:font-size-asian="10pt"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font-weight="bold" style:font-weight-asian="bold" fo:font-size="11pt" style:font-size-asian="11pt"/>
    </style:style>
    <style:style style:name="T20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fo:font-size="10pt" style:font-size-asian="10pt" style:font-size-complex="12pt"/>
    </style:style>
    <style:style style:name="T20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13" style:parent-style-name="DefaultParagraphFont" style:family="text">
      <style:text-properties fo:font-size="10pt" style:font-size-asian="10pt"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weight="bold" style:font-weight-asian="bold" fo:font-size="11pt" style:font-size-asian="11pt"/>
    </style:style>
    <style:style style:name="T2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 fo:font-size="10pt" style:font-size-asian="10pt"/>
    </style:style>
    <style:style style:name="T2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1" style:parent-style-name="DefaultParagraphFont" style:family="text">
      <style:text-properties style:font-weight-complex="bold" fo:font-size="10pt" style:font-size-asian="10pt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fo:font-weight="bold" style:font-weight-asian="bold" fo:font-size="11pt" style:font-size-asian="11pt"/>
    </style:style>
    <style:style style:name="T2024" style:parent-style-name="DefaultParagraphFont" style:family="text">
      <style:text-properties fo:font-weight="bold" style:font-weight-asian="bold" fo:font-size="11pt" style:font-size-asian="11pt"/>
    </style:style>
    <style:style style:name="T2025" style:parent-style-name="DefaultParagraphFont" style:family="text">
      <style:text-properties fo:font-weight="bold" style:font-weight-asian="bold" fo:font-size="11pt" style:font-size-asian="11pt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fo:font-size="10pt" style:font-size-asian="10pt" style:font-size-complex="12pt"/>
    </style:style>
    <style:style style:name="T20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30" style:parent-style-name="DefaultParagraphFont" style:family="text">
      <style:text-properties style:font-weight-complex="bold" fo:font-size="10pt" style:font-size-asian="10pt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P2121" style:parent-style-name="Roman" style:family="paragraph">
      <style:text-properties style:font-weight-complex="bold"/>
    </style:style>
    <style:style style:name="T2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fo:font-style="italic" style:font-style-asian="italic" style:font-size-complex="12pt"/>
    </style:style>
    <style:style style:name="T2138" style:parent-style-name="DefaultParagraphFont" style:family="text">
      <style:text-properties style:font-weight-complex="bold" fo:font-style="italic" style:font-style-asian="italic" style:font-size-complex="12pt"/>
    </style:style>
    <style:style style:name="T2139" style:parent-style-name="DefaultParagraphFont" style:family="text">
      <style:text-properties style:font-weight-complex="bold" fo:font-style="italic" style:font-style-asian="italic" style:font-size-complex="12pt"/>
    </style:style>
    <style:style style:name="T2140" style:parent-style-name="DefaultParagraphFont" style:family="text">
      <style:text-properties style:font-weight-complex="bold" fo:font-style="italic" style:font-style-asian="italic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fo:font-style="italic" style:font-style-asian="italic" style:font-size-complex="12pt"/>
    </style:style>
    <style:style style:name="T2156" style:parent-style-name="DefaultParagraphFont" style:family="text">
      <style:text-properties style:font-weight-complex="bold" fo:font-style="italic" style:font-style-asian="italic" style:font-size-complex="12pt"/>
    </style:style>
    <style:style style:name="T2157" style:parent-style-name="DefaultParagraphFont" style:family="text">
      <style:text-properties style:font-weight-complex="bold" fo:font-style="italic" style:font-style-asian="italic" style:font-size-complex="12pt"/>
    </style:style>
    <style:style style:name="T2158" style:parent-style-name="DefaultParagraphFont" style:family="text">
      <style:text-properties style:font-weight-complex="bold" fo:font-style="italic" style:font-style-asian="italic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fo:font-weight="bold" style:font-weight-asian="bold" fo:font-size="11pt" style:font-size-asian="11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tyle="italic" style:font-style-asian="italic"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weight="bold" style:font-weight-asian="bold" fo:font-size="11pt" style:font-size-asian="11pt"/>
    </style:style>
    <style:style style:name="T2227" style:parent-style-name="DefaultParagraphFont" style:family="text">
      <style:text-properties fo:font-weight="bold" style:font-weight-asian="bold" fo:font-size="11pt" style:font-size-asian="11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tyle="italic" style:font-style-asian="italic"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weight="bold" style:font-weight-asian="bold" fo:font-size="11pt" style:font-size-asian="11pt"/>
    </style:style>
    <style:style style:name="T2232" style:parent-style-name="DefaultParagraphFont" style:family="text">
      <style:text-properties fo:font-weight="bold" style:font-weight-asian="bold" fo:font-size="11pt" style:font-size-asian="11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tyle="italic" style:font-style-asian="italic"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weight="bold" style:font-weight-asian="bold" fo:font-size="11pt" style:font-size-asian="11pt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P2241" style:parent-style-name="Roman" style:family="paragraph">
      <style:paragraph-properties fo:keep-with-next="always" fo:keep-together="always"/>
    </style:style>
    <style:style style:name="P2242" style:parent-style-name="Roman" style:family="paragraph">
      <style:paragraph-properties fo:keep-with-next="always" fo:keep-together="always"/>
    </style:style>
    <style:style style:name="T2243" style:parent-style-name="DefaultParagraphFont" style:family="text">
      <style:text-properties style:text-position="super 60%" fo:font-size="10pt" style:font-size-asian="10pt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fo:font-size="10pt" style:font-size-asian="10pt" style:font-size-complex="12pt"/>
    </style:style>
    <style:style style:name="T22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81" style:parent-style-name="DefaultParagraphFont" style:family="text">
      <style:text-properties fo:font-size="10pt" style:font-size-asian="10pt"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fo:font-style="italic" style:font-style-asian="italic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fo:font-style="italic" style:font-style-asian="italic"/>
    </style:style>
    <style:style style:name="T2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fo:font-size="10pt" style:font-size-asian="10pt" style:font-size-complex="12pt"/>
    </style:style>
    <style:style style:name="T23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91" style:parent-style-name="DefaultParagraphFont" style:family="text">
      <style:text-properties style:font-weight-complex="bold" fo:font-size="10pt" style:font-size-asian="10pt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fo:font-weight="bold" style:font-weight-asian="bold" fo:font-size="11pt" style:font-size-asian="11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tyle="italic" style:font-style-asian="italic"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 fo:font-size="10pt" style:font-size-asian="10pt"/>
    </style:style>
    <style:style style:name="T2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3" style:parent-style-name="DefaultParagraphFont" style:family="text">
      <style:text-properties style:font-weight-complex="bold" fo:font-size="10pt" style:font-size-asian="10pt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tyle="italic" style:font-style-asian="italic"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 fo:font-size="10pt" style:font-size-asian="10pt"/>
    </style:style>
    <style:style style:name="T2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5" style:parent-style-name="DefaultParagraphFont" style:family="text">
      <style:text-properties style:font-weight-complex="bold" fo:font-size="10pt" style:font-size-asian="10pt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fo:font-size="10pt" style:font-size-asian="10pt" style:font-size-complex="12pt"/>
    </style:style>
    <style:style style:name="T24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21" style:parent-style-name="DefaultParagraphFont" style:family="text">
      <style:text-properties fo:font-size="10pt" style:font-size-asian="10pt"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fo:font-size="10pt" style:font-size-asian="10pt" style:font-size-complex="12pt"/>
    </style:style>
    <style:style style:name="T25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19" style:parent-style-name="DefaultParagraphFont" style:family="text">
      <style:text-properties style:font-weight-complex="bold" fo:font-size="10pt" style:font-size-asian="10pt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fo:font-size="10pt" style:font-size-asian="10pt" style:font-size-complex="12pt"/>
    </style:style>
    <style:style style:name="T26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19" style:parent-style-name="DefaultParagraphFont" style:family="text">
      <style:text-properties fo:font-size="10pt" style:font-size-asian="10pt"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fo:font-style="italic" style:font-style-asian="italic" style:font-size-complex="12pt"/>
    </style:style>
    <style:style style:name="T2688" style:parent-style-name="DefaultParagraphFont" style:family="text">
      <style:text-properties fo:font-style="italic" style:font-style-asian="italic" style:font-size-complex="12pt"/>
    </style:style>
    <style:style style:name="T2689" style:parent-style-name="DefaultParagraphFont" style:family="text">
      <style:text-properties fo:font-style="italic" style:font-style-asian="italic"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fo:font-style="italic" style:font-style-asian="italic" style:font-size-complex="12pt"/>
    </style:style>
    <style:style style:name="T2713" style:parent-style-name="DefaultParagraphFont" style:family="text">
      <style:text-properties fo:font-style="italic" style:font-style-asian="italic" style:font-size-complex="12pt"/>
    </style:style>
    <style:style style:name="T2714" style:parent-style-name="DefaultParagraphFont" style:family="text">
      <style:text-properties fo:font-style="italic" style:font-style-asian="italic" style:font-size-complex="12pt"/>
    </style:style>
    <style:style style:name="T2715" style:parent-style-name="DefaultParagraphFont" style:family="text">
      <style:text-properties fo:font-style="italic" style:font-style-asian="italic"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18" style:parent-style-name="DefaultParagraphFont" style:family="text">
      <style:text-properties style:font-weight-complex="bold"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24" style:parent-style-name="DefaultParagraphFont" style:family="text">
      <style:text-properties style:font-weight-complex="bold" style:font-size-complex="12pt"/>
    </style:style>
    <style:style style:name="T2725" style:parent-style-name="DefaultParagraphFont" style:family="text">
      <style:text-properties style:font-weight-complex="bold" fo:font-size="10pt" style:font-size-asian="10pt" style:font-size-complex="12pt"/>
    </style:style>
    <style:style style:name="T27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27" style:parent-style-name="DefaultParagraphFont" style:family="text">
      <style:text-properties style:font-weight-complex="bold" fo:font-size="10pt" style:font-size-asian="10pt" style:font-size-complex="12pt"/>
    </style:style>
    <style:style style:name="T2728" style:parent-style-name="DefaultParagraphFont" style:family="text">
      <style:text-properties style:font-weight-complex="bold"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P2795" style:parent-style-name="Roman" style:family="paragraph">
      <style:text-properties style:font-size-complex="12pt"/>
    </style:style>
    <style:style style:name="P2796" style:parent-style-name="Roman" style:family="paragraph">
      <style:text-properties style:font-size-complex="12pt"/>
    </style:style>
    <style:style style:name="T27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06" style:parent-style-name="DefaultParagraphFont" style:family="text">
      <style:text-properties style:font-weight-complex="bold" style:font-size-complex="12pt"/>
    </style:style>
    <style:style style:name="T2807" style:parent-style-name="DefaultParagraphFont" style:family="text">
      <style:text-properties style:font-weight-complex="bold" fo:font-size="10pt" style:font-size-asian="10pt" style:font-size-complex="12pt"/>
    </style:style>
    <style:style style:name="T28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09" style:parent-style-name="DefaultParagraphFont" style:family="text">
      <style:text-properties style:font-weight-complex="bold" fo:font-size="10pt" style:font-size-asian="10pt" style:font-size-complex="12pt"/>
    </style:style>
    <style:style style:name="T2810" style:parent-style-name="DefaultParagraphFont" style:family="text">
      <style:text-properties style:font-weight-complex="bold"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fo:font-size="10pt" style:font-size-asian="10pt" style:font-size-complex="12pt"/>
    </style:style>
    <style:style style:name="T28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30" style:parent-style-name="DefaultParagraphFont" style:family="text">
      <style:text-properties fo:font-size="10pt" style:font-size-asian="10pt"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fo:font-style="italic" style:font-style-asian="italic" style:font-size-complex="12pt"/>
    </style:style>
    <style:style style:name="T2860" style:parent-style-name="DefaultParagraphFont" style:family="text">
      <style:text-properties fo:font-style="italic" style:font-style-asian="italic" style:font-size-complex="12pt"/>
    </style:style>
    <style:style style:name="T2861" style:parent-style-name="DefaultParagraphFont" style:family="text">
      <style:text-properties fo:font-style="italic" style:font-style-asian="italic"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fo:font-weight="bold" style:font-weight-asian="bold" fo:font-size="11pt" style:font-size-asian="11pt"/>
    </style:style>
    <style:style style:name="T2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 fo:font-size="10pt" style:font-size-asian="10pt"/>
    </style:style>
    <style:style style:name="T2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fo:font-size="10pt" style:font-size-asian="10pt" style:font-size-complex="12pt"/>
    </style:style>
    <style:style style:name="T29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28" style:parent-style-name="DefaultParagraphFont" style:family="text">
      <style:text-properties fo:font-size="10pt" style:font-size-asian="10pt"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fo:font-size="10pt" style:font-size-asian="10pt" style:font-size-complex="12pt"/>
    </style:style>
    <style:style style:name="T29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55" style:parent-style-name="DefaultParagraphFont" style:family="text">
      <style:text-properties style:font-weight-complex="bold" fo:font-size="10pt" style:font-size-asian="10pt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fo:font-size="10pt" style:font-size-asian="10pt" style:font-size-complex="12pt"/>
    </style:style>
    <style:style style:name="T29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79" style:parent-style-name="DefaultParagraphFont" style:family="text">
      <style:text-properties fo:font-size="10pt" style:font-size-asian="10pt"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fo:font-style="italic" style:font-style-asian="italic" style:font-size-complex="12pt"/>
    </style:style>
    <style:style style:name="T3076" style:parent-style-name="DefaultParagraphFont" style:family="text">
      <style:text-properties fo:font-style="italic" style:font-style-asian="italic" style:font-size-complex="12pt"/>
    </style:style>
    <style:style style:name="T3077" style:parent-style-name="DefaultParagraphFont" style:family="text">
      <style:text-properties fo:font-style="italic" style:font-style-asian="italic"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80" style:parent-style-name="DefaultParagraphFont" style:family="text">
      <style:text-properties style:font-weight-complex="bold" style:font-size-complex="12pt"/>
    </style:style>
    <style:style style:name="T3081" style:parent-style-name="DefaultParagraphFont" style:family="text">
      <style:text-properties style:font-weight-complex="bold" fo:font-size="10pt" style:font-size-asian="10pt" style:font-size-complex="12pt"/>
    </style:style>
    <style:style style:name="T30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83" style:parent-style-name="DefaultParagraphFont" style:family="text">
      <style:text-properties style:font-weight-complex="bold" fo:font-size="10pt" style:font-size-asian="10pt" style:font-size-complex="12pt"/>
    </style:style>
    <style:style style:name="T3084" style:parent-style-name="DefaultParagraphFont" style:family="text">
      <style:text-properties style:font-weight-complex="bold"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96" style:parent-style-name="DefaultParagraphFont" style:family="text">
      <style:text-properties style:font-weight-complex="bold" style:font-size-complex="12pt"/>
    </style:style>
    <style:style style:name="T3097" style:parent-style-name="DefaultParagraphFont" style:family="text">
      <style:text-properties style:font-weight-complex="bold" fo:font-size="10pt" style:font-size-asian="10pt" style:font-size-complex="12pt"/>
    </style:style>
    <style:style style:name="T30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99" style:parent-style-name="DefaultParagraphFont" style:family="text">
      <style:text-properties style:font-weight-complex="bold" fo:font-size="10pt" style:font-size-asian="10pt"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fo:font-style="italic" style:font-style-asian="italic" style:font-size-complex="12pt"/>
    </style:style>
    <style:style style:name="T3211" style:parent-style-name="DefaultParagraphFont" style:family="text">
      <style:text-properties fo:font-style="italic" style:font-style-asian="italic" style:font-size-complex="12pt"/>
    </style:style>
    <style:style style:name="T3212" style:parent-style-name="DefaultParagraphFont" style:family="text">
      <style:text-properties fo:font-style="italic" style:font-style-asian="italic" style:font-size-complex="12pt"/>
    </style:style>
    <style:style style:name="T3213" style:parent-style-name="DefaultParagraphFont" style:family="text">
      <style:text-properties fo:font-style="italic" style:font-style-asian="italic"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fo:font-style="italic" style:font-style-asian="italic" style:font-size-complex="12pt"/>
    </style:style>
    <style:style style:name="T3261" style:parent-style-name="DefaultParagraphFont" style:family="text">
      <style:text-properties fo:font-style="italic" style:font-style-asian="italic" style:font-size-complex="12pt"/>
    </style:style>
    <style:style style:name="T3262" style:parent-style-name="DefaultParagraphFont" style:family="text">
      <style:text-properties fo:font-style="italic" style:font-style-asian="italic" style:font-size-complex="12pt"/>
    </style:style>
    <style:style style:name="T3263" style:parent-style-name="DefaultParagraphFont" style:family="text">
      <style:text-properties fo:font-style="italic" style:font-style-asian="italic" style:font-size-complex="12pt"/>
    </style:style>
    <style:style style:name="T3264" style:parent-style-name="DefaultParagraphFont" style:family="text">
      <style:text-properties fo:font-style="italic" style:font-style-asian="italic"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fo:font-size="10pt" style:font-size-asian="10pt" style:font-size-complex="12pt"/>
    </style:style>
    <style:style style:name="T32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81" style:parent-style-name="DefaultParagraphFont" style:family="text">
      <style:text-properties fo:font-size="10pt" style:font-size-asian="10pt"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fo:font-weight="bold" style:font-weight-asian="bold" fo:font-size="11pt" style:font-size-asian="11pt"/>
    </style:style>
    <style:style style:name="T3329" style:parent-style-name="DefaultParagraphFont" style:family="text">
      <style:text-properties fo:font-style="italic" style:font-style-asian="italic"/>
    </style:style>
    <style:style style:name="T3330" style:parent-style-name="DefaultParagraphFont" style:family="text">
      <style:text-properties fo:font-style="italic" style:font-style-asian="italic"/>
    </style:style>
    <style:style style:name="T3331" style:parent-style-name="DefaultParagraphFont" style:family="text">
      <style:text-properties fo:font-style="italic" style:font-style-asian="italic"/>
    </style:style>
    <style:style style:name="T3332" style:parent-style-name="DefaultParagraphFont" style:family="text">
      <style:text-properties fo:font-style="italic" style:font-style-asian="italic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fo:font-size="10pt" style:font-size-asian="10pt" style:font-size-complex="12pt"/>
    </style:style>
    <style:style style:name="T34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24" style:parent-style-name="DefaultParagraphFont" style:family="text">
      <style:text-properties fo:font-size="10pt" style:font-size-asian="10pt"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P3470" style:parent-style-name="Roman" style:family="paragraph">
      <style:text-properties style:font-size-complex="12pt"/>
    </style:style>
    <style:style style:name="P3471" style:parent-style-name="Roman" style:family="paragraph">
      <style:text-properties style:font-size-complex="12pt"/>
    </style:style>
    <style:style style:name="P3472" style:parent-style-name="Laikas" style:family="paragraph">
      <style:paragraph-properties fo:keep-together="always"/>
    </style:style>
    <style:style style:name="P3473" style:parent-style-name="Roman12" style:family="paragraph">
      <style:paragraph-properties fo:keep-with-next="always" fo:keep-together="always"/>
    </style:style>
    <style:style style:name="T3474" style:parent-style-name="DefaultParagraphFont" style:family="text">
      <style:text-properties style:text-position="super 60%" fo:font-size="10pt" style:font-size-asian="10pt"/>
    </style:style>
    <style:style style:name="T3475" style:parent-style-name="DefaultParagraphFont" style:family="text">
      <style:text-properties fo:letter-spacing="-0.0027in"/>
    </style:style>
    <style:style style:name="T3476" style:parent-style-name="DefaultParagraphFont" style:family="text">
      <style:text-properties fo:font-style="italic" style:font-style-asian="italic"/>
    </style:style>
    <style:style style:name="T3477" style:parent-style-name="DefaultParagraphFont" style:family="text">
      <style:text-properties fo:font-style="italic" style:font-style-asian="italic"/>
    </style:style>
    <style:style style:name="T3478" style:parent-style-name="DefaultParagraphFont" style:family="text">
      <style:text-properties fo:font-style="italic" style:font-style-asian="italic"/>
    </style:style>
    <style:style style:name="T3479" style:parent-style-name="DefaultParagraphFont" style:family="text">
      <style:text-properties fo:font-style="italic" style:font-style-asian="italic"/>
    </style:style>
    <style:style style:name="P3480" style:parent-style-name="Roman" style:family="paragraph">
      <style:paragraph-properties fo:keep-with-next="always" fo:keep-together="always"/>
      <style:text-properties style:font-size-complex="12pt"/>
    </style:style>
    <style:style style:name="P3481" style:parent-style-name="Roman" style:family="paragraph">
      <style:paragraph-properties fo:keep-with-next="always" fo:keep-together="always"/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text-position="super 60%" fo:font-size="10pt" style:font-size-asian="10pt"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73" style:parent-style-name="DefaultParagraphFont" style:family="text">
      <style:text-properties fo:font-weight="bold" style:font-weight-asian="bold" fo:font-size="11pt" style:font-size-asian="11pt"/>
    </style:style>
    <style:style style:name="T35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fo:font-size="10pt" style:font-size-asian="10pt" style:font-size-complex="12pt"/>
    </style:style>
    <style:style style:name="T35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78" style:parent-style-name="DefaultParagraphFont" style:family="text">
      <style:text-properties style:font-weight-complex="bold" fo:font-size="10pt" style:font-size-asian="10pt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 fo:font-size="10pt" style:font-size-asian="10pt"/>
    </style:style>
    <style:style style:name="T3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2" style:parent-style-name="DefaultParagraphFont" style:family="text">
      <style:text-properties style:font-weight-complex="bold" fo:font-size="10pt" style:font-size-asian="10pt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fo:font-weight="bold" style:font-weight-asian="bold" fo:font-size="11pt" style:font-size-asian="11pt"/>
    </style:style>
    <style:style style:name="T3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fo:font-size="10pt" style:font-size-asian="10pt" style:font-size-complex="12pt"/>
    </style:style>
    <style:style style:name="T37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21" style:parent-style-name="DefaultParagraphFont" style:family="text">
      <style:text-properties style:font-weight-complex="bold" fo:font-size="10pt" style:font-size-asian="10pt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fo:font-weight="bold" style:font-weight-asian="bold" fo:font-size="11pt" style:font-size-asian="11pt"/>
    </style:style>
    <style:style style:name="T3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 fo:font-size="10pt" style:font-size-asian="10pt"/>
    </style:style>
    <style:style style:name="T3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0" style:parent-style-name="DefaultParagraphFont" style:family="text">
      <style:text-properties style:font-weight-complex="bold" fo:font-size="10pt" style:font-size-asian="10pt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fo:font-weight="bold" style:font-weight-asian="bold" fo:font-size="11pt" style:font-size-asian="11pt"/>
    </style:style>
    <style:style style:name="T3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4" style:parent-style-name="DefaultParagraphFont" style:family="text">
      <style:text-properties style:font-weight-complex="bold"/>
    </style:style>
    <style:style style:name="P3735" style:parent-style-name="Roman" style:family="paragraph">
      <style:text-properties fo:letter-spacing="-0.0013in"/>
    </style:style>
    <style:style style:name="P3736" style:parent-style-name="Roman" style:family="paragraph">
      <style:text-properties fo:letter-spacing="-0.0013in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tyle-complex="normal"/>
    </style:style>
    <style:style style:name="T3741" style:parent-style-name="DefaultParagraphFont" style:family="text">
      <style:text-properties fo:font-style="italic" style:font-style-asian="italic"/>
    </style:style>
    <style:style style:name="T3742" style:parent-style-name="DefaultParagraphFont" style:family="text">
      <style:text-properties fo:font-style="italic" style:font-style-asian="italic"/>
    </style:style>
    <style:style style:name="T3743" style:parent-style-name="DefaultParagraphFont" style:family="text">
      <style:text-properties fo:font-style="italic" style:font-style-asian="italic"/>
    </style:style>
    <style:style style:name="T3744" style:parent-style-name="DefaultParagraphFont" style:family="text">
      <style:text-properties fo:font-style="italic" style:font-style-asian="italic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fo:letter-spacing="-0.0013in" style:font-size-complex="12pt"/>
    </style:style>
    <style:style style:name="T3973" style:parent-style-name="DefaultParagraphFont" style:family="text">
      <style:text-properties fo:letter-spacing="-0.0013in" style:font-size-complex="12pt"/>
    </style:style>
    <style:style style:name="T3974" style:parent-style-name="DefaultParagraphFont" style:family="text">
      <style:text-properties fo:letter-spacing="-0.0013in" style:font-size-complex="12pt"/>
    </style:style>
    <style:style style:name="T3975" style:parent-style-name="DefaultParagraphFont" style:family="text">
      <style:text-properties fo:letter-spacing="-0.0013in" style:font-size-complex="12pt"/>
    </style:style>
    <style:style style:name="T3976" style:parent-style-name="DefaultParagraphFont" style:family="text">
      <style:text-properties fo:letter-spacing="-0.0013in" style:font-size-complex="12pt"/>
    </style:style>
    <style:style style:name="T3977" style:parent-style-name="DefaultParagraphFont" style:family="text">
      <style:text-properties fo:letter-spacing="-0.0013in" style:font-size-complex="12pt"/>
    </style:style>
    <style:style style:name="T3978" style:parent-style-name="DefaultParagraphFont" style:family="text">
      <style:text-properties fo:letter-spacing="-0.0013in" style:font-size-complex="12pt"/>
    </style:style>
    <style:style style:name="T3979" style:parent-style-name="DefaultParagraphFont" style:family="text">
      <style:text-properties fo:letter-spacing="-0.0013in" style:font-size-complex="12pt"/>
    </style:style>
    <style:style style:name="T3980" style:parent-style-name="DefaultParagraphFont" style:family="text">
      <style:text-properties fo:letter-spacing="-0.0013in" style:font-size-complex="12pt"/>
    </style:style>
    <style:style style:name="T3981" style:parent-style-name="DefaultParagraphFont" style:family="text">
      <style:text-properties fo:letter-spacing="-0.0013in" style:font-size-complex="12pt"/>
    </style:style>
    <style:style style:name="T3982" style:parent-style-name="DefaultParagraphFont" style:family="text">
      <style:text-properties fo:letter-spacing="-0.0013in" style:font-size-complex="12pt"/>
    </style:style>
    <style:style style:name="T3983" style:parent-style-name="DefaultParagraphFont" style:family="text">
      <style:text-properties fo:letter-spacing="-0.0013in" style:font-size-complex="12pt"/>
    </style:style>
    <style:style style:name="T3984" style:parent-style-name="DefaultParagraphFont" style:family="text">
      <style:text-properties fo:letter-spacing="-0.0013in" style:font-size-complex="12pt"/>
    </style:style>
    <style:style style:name="T3985" style:parent-style-name="DefaultParagraphFont" style:family="text">
      <style:text-properties fo:letter-spacing="-0.0013in" style:font-size-complex="12pt"/>
    </style:style>
    <style:style style:name="T3986" style:parent-style-name="DefaultParagraphFont" style:family="text">
      <style:text-properties fo:letter-spacing="-0.0013in" style:font-size-complex="12pt"/>
    </style:style>
    <style:style style:name="T3987" style:parent-style-name="DefaultParagraphFont" style:family="text">
      <style:text-properties fo:letter-spacing="-0.0013in" style:font-size-complex="12pt"/>
    </style:style>
    <style:style style:name="T3988" style:parent-style-name="DefaultParagraphFont" style:family="text">
      <style:text-properties fo:letter-spacing="-0.0013in" style:font-size-complex="12pt"/>
    </style:style>
    <style:style style:name="T3989" style:parent-style-name="DefaultParagraphFont" style:family="text">
      <style:text-properties fo:letter-spacing="-0.0013in" style:font-size-complex="12pt"/>
    </style:style>
    <style:style style:name="T3990" style:parent-style-name="DefaultParagraphFont" style:family="text">
      <style:text-properties fo:letter-spacing="-0.0013in" style:font-size-complex="12pt"/>
    </style:style>
    <style:style style:name="T3991" style:parent-style-name="DefaultParagraphFont" style:family="text">
      <style:text-properties fo:letter-spacing="-0.0013in" style:font-size-complex="12pt"/>
    </style:style>
    <style:style style:name="T3992" style:parent-style-name="DefaultParagraphFont" style:family="text">
      <style:text-properties fo:letter-spacing="-0.0013in" style:font-size-complex="12pt"/>
    </style:style>
    <style:style style:name="T3993" style:parent-style-name="DefaultParagraphFont" style:family="text">
      <style:text-properties fo:letter-spacing="-0.0013in" style:font-size-complex="12pt"/>
    </style:style>
    <style:style style:name="T3994" style:parent-style-name="DefaultParagraphFont" style:family="text">
      <style:text-properties fo:letter-spacing="-0.0013in" style:font-size-complex="12pt"/>
    </style:style>
    <style:style style:name="T3995" style:parent-style-name="DefaultParagraphFont" style:family="text">
      <style:text-properties fo:letter-spacing="-0.0013in" style:font-size-complex="12pt"/>
    </style:style>
    <style:style style:name="T3996" style:parent-style-name="DefaultParagraphFont" style:family="text">
      <style:text-properties fo:letter-spacing="-0.0013in" style:font-size-complex="12pt"/>
    </style:style>
    <style:style style:name="T3997" style:parent-style-name="DefaultParagraphFont" style:family="text">
      <style:text-properties fo:letter-spacing="-0.0013in" style:font-size-complex="12pt"/>
    </style:style>
    <style:style style:name="T3998" style:parent-style-name="DefaultParagraphFont" style:family="text">
      <style:text-properties fo:letter-spacing="-0.0013in"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fo:letter-spacing="-0.0013in" style:font-size-complex="12pt"/>
    </style:style>
    <style:style style:name="T4048" style:parent-style-name="DefaultParagraphFont" style:family="text">
      <style:text-properties fo:letter-spacing="-0.0013in" style:font-size-complex="12pt"/>
    </style:style>
    <style:style style:name="T4049" style:parent-style-name="DefaultParagraphFont" style:family="text">
      <style:text-properties fo:letter-spacing="-0.0013in" style:font-size-complex="12pt"/>
    </style:style>
    <style:style style:name="T4050" style:parent-style-name="DefaultParagraphFont" style:family="text">
      <style:text-properties fo:letter-spacing="-0.0013in" style:font-size-complex="12pt"/>
    </style:style>
    <style:style style:name="T4051" style:parent-style-name="DefaultParagraphFont" style:family="text">
      <style:text-properties fo:letter-spacing="-0.0013in" style:font-size-complex="12pt"/>
    </style:style>
    <style:style style:name="T4052" style:parent-style-name="DefaultParagraphFont" style:family="text">
      <style:text-properties fo:letter-spacing="-0.0013in" style:font-size-complex="12pt"/>
    </style:style>
    <style:style style:name="T4053" style:parent-style-name="DefaultParagraphFont" style:family="text">
      <style:text-properties fo:letter-spacing="-0.0013in" style:font-size-complex="12pt"/>
    </style:style>
    <style:style style:name="T4054" style:parent-style-name="DefaultParagraphFont" style:family="text">
      <style:text-properties fo:letter-spacing="-0.0013in" style:font-size-complex="12pt"/>
    </style:style>
    <style:style style:name="T4055" style:parent-style-name="DefaultParagraphFont" style:family="text">
      <style:text-properties fo:letter-spacing="-0.0013in" style:font-size-complex="12pt"/>
    </style:style>
    <style:style style:name="T4056" style:parent-style-name="DefaultParagraphFont" style:family="text">
      <style:text-properties fo:letter-spacing="-0.0013in" style:font-size-complex="12pt"/>
    </style:style>
    <style:style style:name="T4057" style:parent-style-name="DefaultParagraphFont" style:family="text">
      <style:text-properties fo:letter-spacing="-0.0013in" style:font-size-complex="12pt"/>
    </style:style>
    <style:style style:name="T4058" style:parent-style-name="DefaultParagraphFont" style:family="text">
      <style:text-properties fo:letter-spacing="-0.0013in" style:font-size-complex="12pt"/>
    </style:style>
    <style:style style:name="T4059" style:parent-style-name="DefaultParagraphFont" style:family="text">
      <style:text-properties fo:letter-spacing="-0.0013in" style:font-size-complex="12pt"/>
    </style:style>
    <style:style style:name="T4060" style:parent-style-name="DefaultParagraphFont" style:family="text">
      <style:text-properties fo:letter-spacing="-0.0013in" style:font-size-complex="12pt"/>
    </style:style>
    <style:style style:name="T4061" style:parent-style-name="DefaultParagraphFont" style:family="text">
      <style:text-properties fo:letter-spacing="-0.0013in" style:font-size-complex="12pt"/>
    </style:style>
    <style:style style:name="T4062" style:parent-style-name="DefaultParagraphFont" style:family="text">
      <style:text-properties fo:letter-spacing="-0.0013in" style:font-size-complex="12pt"/>
    </style:style>
    <style:style style:name="T4063" style:parent-style-name="DefaultParagraphFont" style:family="text">
      <style:text-properties fo:letter-spacing="-0.0013in" style:font-size-complex="12pt"/>
    </style:style>
    <style:style style:name="T4064" style:parent-style-name="DefaultParagraphFont" style:family="text">
      <style:text-properties fo:letter-spacing="-0.0013in" style:font-size-complex="12pt"/>
    </style:style>
    <style:style style:name="T4065" style:parent-style-name="DefaultParagraphFont" style:family="text">
      <style:text-properties fo:letter-spacing="-0.0013in" style:font-size-complex="12pt"/>
    </style:style>
    <style:style style:name="T4066" style:parent-style-name="DefaultParagraphFont" style:family="text">
      <style:text-properties fo:letter-spacing="-0.0013in" style:font-size-complex="12pt"/>
    </style:style>
    <style:style style:name="T4067" style:parent-style-name="DefaultParagraphFont" style:family="text">
      <style:text-properties fo:letter-spacing="-0.0013in" style:font-size-complex="12pt"/>
    </style:style>
    <style:style style:name="T4068" style:parent-style-name="DefaultParagraphFont" style:family="text">
      <style:text-properties fo:letter-spacing="-0.0013in" style:font-size-complex="12pt"/>
    </style:style>
    <style:style style:name="T4069" style:parent-style-name="DefaultParagraphFont" style:family="text">
      <style:text-properties fo:letter-spacing="-0.0013in" style:font-size-complex="12pt"/>
    </style:style>
    <style:style style:name="T4070" style:parent-style-name="DefaultParagraphFont" style:family="text">
      <style:text-properties fo:letter-spacing="-0.0013in" style:font-size-complex="12pt"/>
    </style:style>
    <style:style style:name="T4071" style:parent-style-name="DefaultParagraphFont" style:family="text">
      <style:text-properties fo:letter-spacing="-0.0013in" style:font-size-complex="12pt"/>
    </style:style>
    <style:style style:name="T4072" style:parent-style-name="DefaultParagraphFont" style:family="text">
      <style:text-properties fo:letter-spacing="-0.0013in" style:font-size-complex="12pt"/>
    </style:style>
    <style:style style:name="T4073" style:parent-style-name="DefaultParagraphFont" style:family="text">
      <style:text-properties fo:letter-spacing="-0.0013in" style:font-size-complex="12pt"/>
    </style:style>
    <style:style style:name="T4074" style:parent-style-name="DefaultParagraphFont" style:family="text">
      <style:text-properties fo:letter-spacing="-0.0013in" style:font-size-complex="12pt"/>
    </style:style>
    <style:style style:name="T4075" style:parent-style-name="DefaultParagraphFont" style:family="text">
      <style:text-properties fo:letter-spacing="-0.0013in" style:font-size-complex="12pt"/>
    </style:style>
    <style:style style:name="T4076" style:parent-style-name="DefaultParagraphFont" style:family="text">
      <style:text-properties fo:letter-spacing="-0.0013in" style:font-size-complex="12pt"/>
    </style:style>
    <style:style style:name="T4077" style:parent-style-name="DefaultParagraphFont" style:family="text">
      <style:text-properties fo:letter-spacing="-0.0013in" style:font-size-complex="12pt"/>
    </style:style>
    <style:style style:name="P4078" style:parent-style-name="Roman" style:family="paragraph">
      <style:text-properties style:font-size-complex="12pt"/>
    </style:style>
    <style:style style:name="P4079" style:parent-style-name="Roman" style:family="paragraph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fo:font-weight="bold" style:font-weight-asian="bold" fo:font-size="11pt" style:font-size-asian="11pt"/>
    </style:style>
    <style:style style:name="T42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fo:font-size="10pt" style:font-size-asian="10pt" style:font-size-complex="12pt"/>
    </style:style>
    <style:style style:name="T42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35" style:parent-style-name="DefaultParagraphFont" style:family="text">
      <style:text-properties fo:font-size="10pt" style:font-size-asian="10pt"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P4374" style:parent-style-name="Roman" style:family="paragraph">
      <style:text-properties style:font-size-complex="12pt"/>
    </style:style>
    <style:style style:name="T43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style:font-weight-complex="bold" style:font-size-complex="12pt"/>
    </style:style>
    <style:style style:name="T4378" style:parent-style-name="DefaultParagraphFont" style:family="text">
      <style:text-properties style:font-weight-complex="bold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style:font-weight-complex="bold" style:font-size-complex="12pt"/>
    </style:style>
    <style:style style:name="T4383" style:parent-style-name="DefaultParagraphFont" style:family="text">
      <style:text-properties style:font-weight-complex="bold" style:font-size-complex="12pt"/>
    </style:style>
    <style:style style:name="T4384" style:parent-style-name="DefaultParagraphFont" style:family="text">
      <style:text-properties style:font-weight-complex="bold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T4386" style:parent-style-name="DefaultParagraphFont" style:family="text">
      <style:text-properties style:font-weight-complex="bold" style:font-size-complex="12pt"/>
    </style:style>
    <style:style style:name="T4387" style:parent-style-name="DefaultParagraphFont" style:family="text">
      <style:text-properties style:font-weight-complex="bold" style:font-size-complex="12pt"/>
    </style:style>
    <style:style style:name="T4388" style:parent-style-name="DefaultParagraphFont" style:family="text">
      <style:text-properties style:font-weight-complex="bold" style:font-size-complex="12pt"/>
    </style:style>
    <style:style style:name="T4389" style:parent-style-name="DefaultParagraphFont" style:family="text">
      <style:text-properties style:font-weight-complex="bold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style:font-weight-complex="bold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T4403" style:parent-style-name="DefaultParagraphFont" style:family="text">
      <style:text-properties style:font-weight-complex="bold" style:font-size-complex="12pt"/>
    </style:style>
    <style:style style:name="T4404" style:parent-style-name="DefaultParagraphFont" style:family="text">
      <style:text-properties style:font-weight-complex="bold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style:font-weight-complex="bold" style:font-size-complex="12pt"/>
    </style:style>
    <style:style style:name="T4408" style:parent-style-name="DefaultParagraphFont" style:family="text">
      <style:text-properties style:font-weight-complex="bold" style:font-size-complex="12pt"/>
    </style:style>
    <style:style style:name="T4409" style:parent-style-name="DefaultParagraphFont" style:family="text">
      <style:text-properties style:font-weight-complex="bold" style:font-size-complex="12pt"/>
    </style:style>
    <style:style style:name="T4410" style:parent-style-name="DefaultParagraphFont" style:family="text">
      <style:text-properties style:font-weight-complex="bold" style:font-size-complex="12pt"/>
    </style:style>
    <style:style style:name="T4411" style:parent-style-name="DefaultParagraphFont" style:family="text">
      <style:text-properties style:font-weight-complex="bold" style:font-size-complex="12pt"/>
    </style:style>
    <style:style style:name="T4412" style:parent-style-name="DefaultParagraphFont" style:family="text">
      <style:text-properties style:font-weight-complex="bold" style:font-size-complex="12pt"/>
    </style:style>
    <style:style style:name="T4413" style:parent-style-name="DefaultParagraphFont" style:family="text">
      <style:text-properties style:font-weight-complex="bold" style:font-size-complex="12pt"/>
    </style:style>
    <style:style style:name="T4414" style:parent-style-name="DefaultParagraphFont" style:family="text">
      <style:text-properties style:font-weight-complex="bold" style:font-size-complex="12pt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weight-complex="bold" style:font-size-complex="12pt"/>
    </style:style>
    <style:style style:name="T4417" style:parent-style-name="DefaultParagraphFont" style:family="text">
      <style:text-properties style:font-weight-complex="bold" style:font-size-complex="12pt"/>
    </style:style>
    <style:style style:name="T4418" style:parent-style-name="DefaultParagraphFont" style:family="text">
      <style:text-properties style:font-weight-complex="bold" style:font-size-complex="12pt"/>
    </style:style>
    <style:style style:name="T4419" style:parent-style-name="DefaultParagraphFont" style:family="text">
      <style:text-properties style:font-weight-complex="bold" style:font-size-complex="12pt"/>
    </style:style>
    <style:style style:name="T4420" style:parent-style-name="DefaultParagraphFont" style:family="text">
      <style:text-properties style:font-weight-complex="bold" style:font-size-complex="12pt"/>
    </style:style>
    <style:style style:name="T4421" style:parent-style-name="DefaultParagraphFont" style:family="text">
      <style:text-properties style:font-weight-complex="bold" style:font-size-complex="12pt"/>
    </style:style>
    <style:style style:name="T4422" style:parent-style-name="DefaultParagraphFont" style:family="text">
      <style:text-properties style:font-weight-complex="bold" style:font-size-complex="12pt"/>
    </style:style>
    <style:style style:name="T4423" style:parent-style-name="DefaultParagraphFont" style:family="text">
      <style:text-properties style:font-weight-complex="bold" style:font-size-complex="12pt"/>
    </style:style>
    <style:style style:name="T4424" style:parent-style-name="DefaultParagraphFont" style:family="text">
      <style:text-properties style:font-weight-complex="bold" style:font-size-complex="12pt"/>
    </style:style>
    <style:style style:name="T4425" style:parent-style-name="DefaultParagraphFont" style:family="text">
      <style:text-properties style:font-weight-complex="bold" style:font-size-complex="12pt"/>
    </style:style>
    <style:style style:name="T4426" style:parent-style-name="DefaultParagraphFont" style:family="text">
      <style:text-properties style:font-weight-complex="bold" style:font-size-complex="12pt"/>
    </style:style>
    <style:style style:name="T4427" style:parent-style-name="DefaultParagraphFont" style:family="text">
      <style:text-properties style:font-weight-complex="bold" style:font-size-complex="12pt"/>
    </style:style>
    <style:style style:name="T4428" style:parent-style-name="DefaultParagraphFont" style:family="text">
      <style:text-properties style:font-weight-complex="bold" style:font-size-complex="12pt"/>
    </style:style>
    <style:style style:name="T4429" style:parent-style-name="DefaultParagraphFont" style:family="text">
      <style:text-properties style:font-weight-complex="bold" style:font-size-complex="12pt"/>
    </style:style>
    <style:style style:name="T4430" style:parent-style-name="DefaultParagraphFont" style:family="text">
      <style:text-properties style:font-weight-complex="bold" style:font-size-complex="12pt"/>
    </style:style>
    <style:style style:name="T4431" style:parent-style-name="DefaultParagraphFont" style:family="text">
      <style:text-properties style:font-weight-complex="bold" style:font-size-complex="12pt"/>
    </style:style>
    <style:style style:name="T4432" style:parent-style-name="DefaultParagraphFont" style:family="text">
      <style:text-properties style:font-weight-complex="bold" style:font-size-complex="12pt"/>
    </style:style>
    <style:style style:name="T4433" style:parent-style-name="DefaultParagraphFont" style:family="text">
      <style:text-properties style:font-weight-complex="bold" style:font-size-complex="12pt"/>
    </style:style>
    <style:style style:name="P4434" style:parent-style-name="Roman" style:family="paragraph">
      <style:text-properties style:font-weight-complex="bold" style:font-size-complex="12pt"/>
    </style:style>
    <style:style style:name="T44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36" style:parent-style-name="DefaultParagraphFont" style:family="text">
      <style:text-properties style:font-weight-complex="bold" style:font-size-complex="12pt"/>
    </style:style>
    <style:style style:name="T4437" style:parent-style-name="DefaultParagraphFont" style:family="text">
      <style:text-properties style:font-weight-complex="bold" style:font-size-complex="12pt"/>
    </style:style>
    <style:style style:name="T4438" style:parent-style-name="DefaultParagraphFont" style:family="text">
      <style:text-properties style:font-weight-complex="bold" style:font-size-complex="12pt"/>
    </style:style>
    <style:style style:name="T4439" style:parent-style-name="DefaultParagraphFont" style:family="text">
      <style:text-properties style:font-weight-complex="bold" style:font-size-complex="12pt"/>
    </style:style>
    <style:style style:name="T4440" style:parent-style-name="DefaultParagraphFont" style:family="text">
      <style:text-properties style:font-weight-complex="bold" style:font-size-complex="12pt"/>
    </style:style>
    <style:style style:name="T44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 fo:font-size="10pt" style:font-size-asian="10pt" style:font-size-complex="12pt"/>
    </style:style>
    <style:style style:name="T44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45" style:parent-style-name="DefaultParagraphFont" style:family="text">
      <style:text-properties style:font-weight-complex="bold" fo:font-size="10pt" style:font-size-asian="10pt" style:font-size-complex="12pt"/>
    </style:style>
    <style:style style:name="T4446" style:parent-style-name="DefaultParagraphFont" style:family="text">
      <style:text-properties style:font-weight-complex="bold" style:font-size-complex="12pt"/>
    </style:style>
    <style:style style:name="T4447" style:parent-style-name="DefaultParagraphFont" style:family="text">
      <style:text-properties style:font-weight-complex="bold" style:font-size-complex="12pt"/>
    </style:style>
    <style:style style:name="T4448" style:parent-style-name="DefaultParagraphFont" style:family="text">
      <style:text-properties style:font-weight-complex="bold" style:font-size-complex="12pt"/>
    </style:style>
    <style:style style:name="T4449" style:parent-style-name="DefaultParagraphFont" style:family="text">
      <style:text-properties style:font-weight-complex="bold" style:font-size-complex="12pt"/>
    </style:style>
    <style:style style:name="T4450" style:parent-style-name="DefaultParagraphFont" style:family="text">
      <style:text-properties style:font-weight-complex="bold" style:font-size-complex="12pt"/>
    </style:style>
    <style:style style:name="T4451" style:parent-style-name="DefaultParagraphFont" style:family="text">
      <style:text-properties style:font-weight-complex="bold" style:font-size-complex="12pt"/>
    </style:style>
    <style:style style:name="T4452" style:parent-style-name="DefaultParagraphFont" style:family="text">
      <style:text-properties style:font-weight-complex="bold" style:font-size-complex="12pt"/>
    </style:style>
    <style:style style:name="T4453" style:parent-style-name="DefaultParagraphFont" style:family="text">
      <style:text-properties style:font-weight-complex="bold" style:font-size-complex="12pt"/>
    </style:style>
    <style:style style:name="T4454" style:parent-style-name="DefaultParagraphFont" style:family="text">
      <style:text-properties style:font-weight-complex="bold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style:font-weight-complex="bold" style:font-size-complex="12pt"/>
    </style:style>
    <style:style style:name="T4458" style:parent-style-name="DefaultParagraphFont" style:family="text">
      <style:text-properties style:font-weight-complex="bold" style:font-size-complex="12pt"/>
    </style:style>
    <style:style style:name="T4459" style:parent-style-name="DefaultParagraphFont" style:family="text">
      <style:text-properties style:font-weight-complex="bold" style:font-size-complex="12pt"/>
    </style:style>
    <style:style style:name="T4460" style:parent-style-name="DefaultParagraphFont" style:family="text">
      <style:text-properties style:font-weight-complex="bold" style:font-size-complex="12pt"/>
    </style:style>
    <style:style style:name="T4461" style:parent-style-name="DefaultParagraphFont" style:family="text">
      <style:text-properties style:font-weight-complex="bold" style:font-size-complex="12pt"/>
    </style:style>
    <style:style style:name="T4462" style:parent-style-name="DefaultParagraphFont" style:family="text">
      <style:text-properties style:font-weight-complex="bold" style:font-size-complex="12pt"/>
    </style:style>
    <style:style style:name="T4463" style:parent-style-name="DefaultParagraphFont" style:family="text">
      <style:text-properties style:font-weight-complex="bold" style:font-size-complex="12pt"/>
    </style:style>
    <style:style style:name="T4464" style:parent-style-name="DefaultParagraphFont" style:family="text">
      <style:text-properties style:font-weight-complex="bold" style:font-size-complex="12pt"/>
    </style:style>
    <style:style style:name="T4465" style:parent-style-name="DefaultParagraphFont" style:family="text">
      <style:text-properties style:font-weight-complex="bold" style:font-size-complex="12pt"/>
    </style:style>
    <style:style style:name="T4466" style:parent-style-name="DefaultParagraphFont" style:family="text">
      <style:text-properties style:font-weight-complex="bold" style:font-size-complex="12pt"/>
    </style:style>
    <style:style style:name="T4467" style:parent-style-name="DefaultParagraphFont" style:family="text">
      <style:text-properties style:font-weight-complex="bold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style:font-weight-complex="bold" style:font-size-complex="12pt"/>
    </style:style>
    <style:style style:name="T4473" style:parent-style-name="DefaultParagraphFont" style:family="text">
      <style:text-properties style:font-weight-complex="bold" style:font-size-complex="12pt"/>
    </style:style>
    <style:style style:name="T4474" style:parent-style-name="DefaultParagraphFont" style:family="text">
      <style:text-properties style:font-weight-complex="bold" style:font-size-complex="12pt"/>
    </style:style>
    <style:style style:name="T4475" style:parent-style-name="DefaultParagraphFont" style:family="text">
      <style:text-properties style:font-weight-complex="bold" style:font-size-complex="12pt"/>
    </style:style>
    <style:style style:name="T4476" style:parent-style-name="DefaultParagraphFont" style:family="text">
      <style:text-properties style:font-weight-complex="bold" style:font-size-complex="12pt"/>
    </style:style>
    <style:style style:name="T4477" style:parent-style-name="DefaultParagraphFont" style:family="text">
      <style:text-properties style:font-weight-complex="bold" style:font-size-complex="12pt"/>
    </style:style>
    <style:style style:name="T4478" style:parent-style-name="DefaultParagraphFont" style:family="text">
      <style:text-properties style:font-weight-complex="bold" style:font-size-complex="12pt"/>
    </style:style>
    <style:style style:name="T4479" style:parent-style-name="DefaultParagraphFont" style:family="text">
      <style:text-properties style:font-weight-complex="bold" style:font-size-complex="12pt"/>
    </style:style>
    <style:style style:name="T4480" style:parent-style-name="DefaultParagraphFont" style:family="text">
      <style:text-properties style:font-weight-complex="bold" style:font-size-complex="12pt"/>
    </style:style>
    <style:style style:name="T4481" style:parent-style-name="DefaultParagraphFont" style:family="text">
      <style:text-properties style:font-weight-complex="bold" style:font-size-complex="12pt"/>
    </style:style>
    <style:style style:name="T4482" style:parent-style-name="DefaultParagraphFont" style:family="text">
      <style:text-properties style:font-weight-complex="bold" style:font-size-complex="12pt"/>
    </style:style>
    <style:style style:name="T4483" style:parent-style-name="DefaultParagraphFont" style:family="text">
      <style:text-properties style:font-weight-complex="bold" style:font-size-complex="12pt"/>
    </style:style>
    <style:style style:name="T4484" style:parent-style-name="DefaultParagraphFont" style:family="text">
      <style:text-properties style:font-weight-complex="bold" style:font-size-complex="12pt"/>
    </style:style>
    <style:style style:name="T4485" style:parent-style-name="DefaultParagraphFont" style:family="text">
      <style:text-properties style:font-weight-complex="bold" style:font-size-complex="12pt"/>
    </style:style>
    <style:style style:name="T4486" style:parent-style-name="DefaultParagraphFont" style:family="text">
      <style:text-properties style:font-weight-complex="bold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weight-complex="bold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style:font-size-complex="12pt"/>
    </style:style>
    <style:style style:name="T4491" style:parent-style-name="DefaultParagraphFont" style:family="text">
      <style:text-properties style:font-weight-complex="bold" style:font-size-complex="12pt"/>
    </style:style>
    <style:style style:name="T4492" style:parent-style-name="DefaultParagraphFont" style:family="text">
      <style:text-properties style:font-weight-complex="bold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style:font-weight-complex="bold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weight-complex="bold" style:font-size-complex="12pt"/>
    </style:style>
    <style:style style:name="T4499" style:parent-style-name="DefaultParagraphFont" style:family="text">
      <style:text-properties style:font-weight-complex="bold" style:font-size-complex="12pt"/>
    </style:style>
    <style:style style:name="T4500" style:parent-style-name="DefaultParagraphFont" style:family="text">
      <style:text-properties style:font-weight-complex="bold" style:font-size-complex="12pt"/>
    </style:style>
    <style:style style:name="T4501" style:parent-style-name="DefaultParagraphFont" style:family="text">
      <style:text-properties style:font-weight-complex="bold" style:font-size-complex="12pt"/>
    </style:style>
    <style:style style:name="T4502" style:parent-style-name="DefaultParagraphFont" style:family="text">
      <style:text-properties style:font-weight-complex="bold" style:font-size-complex="12pt"/>
    </style:style>
    <style:style style:name="T4503" style:parent-style-name="DefaultParagraphFont" style:family="text">
      <style:text-properties style:font-weight-complex="bold" style:font-size-complex="12pt"/>
    </style:style>
    <style:style style:name="T4504" style:parent-style-name="DefaultParagraphFont" style:family="text">
      <style:text-properties style:font-weight-complex="bold" style:font-size-complex="12pt"/>
    </style:style>
    <style:style style:name="T4505" style:parent-style-name="DefaultParagraphFont" style:family="text">
      <style:text-properties style:font-weight-complex="bold" style:font-size-complex="12pt"/>
    </style:style>
    <style:style style:name="T4506" style:parent-style-name="DefaultParagraphFont" style:family="text">
      <style:text-properties style:font-weight-complex="bold" style:font-size-complex="12pt"/>
    </style:style>
    <style:style style:name="T4507" style:parent-style-name="DefaultParagraphFont" style:family="text">
      <style:text-properties style:font-weight-complex="bold" style:font-size-complex="12pt"/>
    </style:style>
    <style:style style:name="T4508" style:parent-style-name="DefaultParagraphFont" style:family="text">
      <style:text-properties style:font-weight-complex="bold" style:font-size-complex="12pt"/>
    </style:style>
    <style:style style:name="T4509" style:parent-style-name="DefaultParagraphFont" style:family="text">
      <style:text-properties style:font-weight-complex="bold" style:font-size-complex="12pt"/>
    </style:style>
    <style:style style:name="T4510" style:parent-style-name="DefaultParagraphFont" style:family="text">
      <style:text-properties style:font-weight-complex="bold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style:font-weight-complex="bold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weight-complex="bold" style:font-size-complex="12pt"/>
    </style:style>
    <style:style style:name="T4515" style:parent-style-name="DefaultParagraphFont" style:family="text">
      <style:text-properties style:font-weight-complex="bold" style:font-size-complex="12pt"/>
    </style:style>
    <style:style style:name="T4516" style:parent-style-name="DefaultParagraphFont" style:family="text">
      <style:text-properties style:font-weight-complex="bold" style:font-size-complex="12pt"/>
    </style:style>
    <style:style style:name="T4517" style:parent-style-name="DefaultParagraphFont" style:family="text">
      <style:text-properties style:font-weight-complex="bold" style:font-size-complex="12pt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style:font-weight-complex="bold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style:font-weight-complex="bold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weight-complex="bold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style:font-weight-complex="bold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style:font-size-complex="12pt"/>
    </style:style>
    <style:style style:name="T4538" style:parent-style-name="DefaultParagraphFont" style:family="text">
      <style:text-properties style:font-weight-complex="bold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style:font-weight-complex="bold" style:font-size-complex="12pt"/>
    </style:style>
    <style:style style:name="T4543" style:parent-style-name="DefaultParagraphFont" style:family="text">
      <style:text-properties style:font-weight-complex="bold" style:font-size-complex="12pt"/>
    </style:style>
    <style:style style:name="T4544" style:parent-style-name="DefaultParagraphFont" style:family="text">
      <style:text-properties style:font-weight-complex="bold" style:font-size-complex="12pt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style:font-weight-complex="bold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style:font-weight-complex="bold" style:font-size-complex="12pt"/>
    </style:style>
    <style:style style:name="T4554" style:parent-style-name="DefaultParagraphFont" style:family="text">
      <style:text-properties style:font-weight-complex="bold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style:font-weight-complex="bold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style:font-size-complex="12pt"/>
    </style:style>
    <style:style style:name="T4581" style:parent-style-name="DefaultParagraphFont" style:family="text">
      <style:text-properties style:font-weight-complex="bold" style:font-size-complex="12pt"/>
    </style:style>
    <style:style style:name="T4582" style:parent-style-name="DefaultParagraphFont" style:family="text">
      <style:text-properties style:font-weight-complex="bold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style:font-size-complex="12pt"/>
    </style:style>
    <style:style style:name="T4589" style:parent-style-name="DefaultParagraphFont" style:family="text">
      <style:text-properties style:font-weight-complex="bold" style:font-size-complex="12pt"/>
    </style:style>
    <style:style style:name="T4590" style:parent-style-name="DefaultParagraphFont" style:family="text">
      <style:text-properties style:font-weight-complex="bold" style:font-size-complex="12pt"/>
    </style:style>
    <style:style style:name="T4591" style:parent-style-name="DefaultParagraphFont" style:family="text">
      <style:text-properties style:font-weight-complex="bold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style:font-size-complex="12pt"/>
    </style:style>
    <style:style style:name="T4607" style:parent-style-name="DefaultParagraphFont" style:family="text">
      <style:text-properties style:font-weight-complex="bold" style:font-size-complex="12pt"/>
    </style:style>
    <style:style style:name="T4608" style:parent-style-name="DefaultParagraphFont" style:family="text">
      <style:text-properties style:font-weight-complex="bold" style:font-size-complex="12pt"/>
    </style:style>
    <style:style style:name="T4609" style:parent-style-name="DefaultParagraphFont" style:family="text">
      <style:text-properties style:font-weight-complex="bold" style:font-size-complex="12pt"/>
    </style:style>
    <style:style style:name="T4610" style:parent-style-name="DefaultParagraphFont" style:family="text">
      <style:text-properties style:font-weight-complex="bold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T4612" style:parent-style-name="DefaultParagraphFont" style:family="text">
      <style:text-properties style:font-weight-complex="bold" style:font-size-complex="12pt"/>
    </style:style>
    <style:style style:name="T4613" style:parent-style-name="DefaultParagraphFont" style:family="text">
      <style:text-properties style:font-weight-complex="bold" style:font-size-complex="12pt"/>
    </style:style>
    <style:style style:name="T4614" style:parent-style-name="DefaultParagraphFont" style:family="text">
      <style:text-properties style:font-weight-complex="bold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style:font-size-complex="12pt"/>
    </style:style>
    <style:style style:name="T4617" style:parent-style-name="DefaultParagraphFont" style:family="text">
      <style:text-properties style:font-weight-complex="bold" style:font-size-complex="12pt"/>
    </style:style>
    <style:style style:name="T4618" style:parent-style-name="DefaultParagraphFont" style:family="text">
      <style:text-properties style:font-weight-complex="bold" style:font-size-complex="12pt"/>
    </style:style>
    <style:style style:name="T4619" style:parent-style-name="DefaultParagraphFont" style:family="text">
      <style:text-properties style:font-weight-complex="bold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style:font-weight-complex="bold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weight-complex="bold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style:font-size-complex="12pt"/>
    </style:style>
    <style:style style:name="T4643" style:parent-style-name="DefaultParagraphFont" style:family="text">
      <style:text-properties style:font-weight-complex="bold" style:font-size-complex="12pt"/>
    </style:style>
    <style:style style:name="T4644" style:parent-style-name="DefaultParagraphFont" style:family="text">
      <style:text-properties style:font-weight-complex="bold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fo:font-size="10pt" style:font-size-asian="10pt" style:font-size-complex="12pt"/>
    </style:style>
    <style:style style:name="T46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60" style:parent-style-name="DefaultParagraphFont" style:family="text">
      <style:text-properties style:font-weight-complex="bold" fo:font-size="10pt" style:font-size-asian="10pt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style:font-weight-complex="bold" style:font-size-complex="12pt"/>
    </style:style>
    <style:style style:name="T4667" style:parent-style-name="DefaultParagraphFont" style:family="text">
      <style:text-properties style:font-weight-complex="bold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style:font-size-complex="12pt"/>
    </style:style>
    <style:style style:name="T4671" style:parent-style-name="DefaultParagraphFont" style:family="text">
      <style:text-properties style:font-weight-complex="bold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weight-complex="bold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style:font-weight-complex="bold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style:font-weight-complex="bold" style:font-size-complex="12pt"/>
    </style:style>
    <style:style style:name="T4684" style:parent-style-name="DefaultParagraphFont" style:family="text">
      <style:text-properties style:font-weight-complex="bold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T4700" style:parent-style-name="DefaultParagraphFont" style:family="text">
      <style:text-properties style:font-weight-complex="bold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T4706" style:parent-style-name="DefaultParagraphFont" style:family="text">
      <style:text-properties style:font-weight-complex="bold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T4713" style:parent-style-name="DefaultParagraphFont" style:family="text">
      <style:text-properties style:font-weight-complex="bold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style:font-size-complex="12pt"/>
    </style:style>
    <style:style style:name="T4716" style:parent-style-name="DefaultParagraphFont" style:family="text">
      <style:text-properties style:font-weight-complex="bold" style:font-size-complex="12pt"/>
    </style:style>
    <style:style style:name="T4717" style:parent-style-name="DefaultParagraphFont" style:family="text">
      <style:text-properties style:font-weight-complex="bold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weight-complex="bold" style:font-size-complex="12pt"/>
    </style:style>
    <style:style style:name="T4720" style:parent-style-name="DefaultParagraphFont" style:family="text">
      <style:text-properties style:font-weight-complex="bold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weight-complex="bold" style:font-size-complex="12pt"/>
    </style:style>
    <style:style style:name="T4727" style:parent-style-name="DefaultParagraphFont" style:family="text">
      <style:text-properties style:font-weight-complex="bold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weight-complex="bold" style:font-size-complex="12pt"/>
    </style:style>
    <style:style style:name="T4738" style:parent-style-name="DefaultParagraphFont" style:family="text">
      <style:text-properties style:font-weight-complex="bold" style:font-size-complex="12pt"/>
    </style:style>
    <style:style style:name="T4739" style:parent-style-name="DefaultParagraphFont" style:family="text">
      <style:text-properties style:font-weight-complex="bold" style:font-size-complex="12pt"/>
    </style:style>
    <style:style style:name="T4740" style:parent-style-name="DefaultParagraphFont" style:family="text">
      <style:text-properties style:font-weight-complex="bold" style:font-size-complex="12pt"/>
    </style:style>
    <style:style style:name="T4741" style:parent-style-name="DefaultParagraphFont" style:family="text">
      <style:text-properties style:font-weight-complex="bold" style:font-size-complex="12pt"/>
    </style:style>
    <style:style style:name="T47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style:font-weight-complex="bold" style:font-size-complex="12pt"/>
    </style:style>
    <style:style style:name="T4745" style:parent-style-name="DefaultParagraphFont" style:family="text">
      <style:text-properties style:font-weight-complex="bold" style:font-size-complex="12pt"/>
    </style:style>
    <style:style style:name="T4746" style:parent-style-name="DefaultParagraphFont" style:family="text">
      <style:text-properties style:font-weight-complex="bold" style:font-size-complex="12pt"/>
    </style:style>
    <style:style style:name="T4747" style:parent-style-name="DefaultParagraphFont" style:family="text">
      <style:text-properties style:font-weight-complex="bold" style:font-size-complex="12pt"/>
    </style:style>
    <style:style style:name="T4748" style:parent-style-name="DefaultParagraphFont" style:family="text">
      <style:text-properties style:font-weight-complex="bold" style:font-size-complex="12pt"/>
    </style:style>
    <style:style style:name="T4749" style:parent-style-name="DefaultParagraphFont" style:family="text">
      <style:text-properties style:font-weight-complex="bold" style:font-size-complex="12pt"/>
    </style:style>
    <style:style style:name="T4750" style:parent-style-name="DefaultParagraphFont" style:family="text">
      <style:text-properties style:font-weight-complex="bold" style:font-size-complex="12pt"/>
    </style:style>
    <style:style style:name="T4751" style:parent-style-name="DefaultParagraphFont" style:family="text">
      <style:text-properties style:font-weight-complex="bold" style:font-size-complex="12pt"/>
    </style:style>
    <style:style style:name="T4752" style:parent-style-name="DefaultParagraphFont" style:family="text">
      <style:text-properties style:font-weight-complex="bold" style:font-size-complex="12pt"/>
    </style:style>
    <style:style style:name="T4753" style:parent-style-name="DefaultParagraphFont" style:family="text">
      <style:text-properties style:font-weight-complex="bold" style:font-size-complex="12pt"/>
    </style:style>
    <style:style style:name="T4754" style:parent-style-name="DefaultParagraphFont" style:family="text">
      <style:text-properties style:font-weight-complex="bold" style:font-size-complex="12pt"/>
    </style:style>
    <style:style style:name="T4755" style:parent-style-name="DefaultParagraphFont" style:family="text">
      <style:text-properties style:font-weight-complex="bold" style:font-size-complex="12pt"/>
    </style:style>
    <style:style style:name="T4756" style:parent-style-name="DefaultParagraphFont" style:family="text">
      <style:text-properties style:font-weight-complex="bold" style:font-size-complex="12pt"/>
    </style:style>
    <style:style style:name="T4757" style:parent-style-name="DefaultParagraphFont" style:family="text">
      <style:text-properties style:font-weight-complex="bold" style:font-size-complex="12pt"/>
    </style:style>
    <style:style style:name="T4758" style:parent-style-name="DefaultParagraphFont" style:family="text">
      <style:text-properties style:font-weight-complex="bold" style:font-size-complex="12pt"/>
    </style:style>
    <style:style style:name="T4759" style:parent-style-name="DefaultParagraphFont" style:family="text">
      <style:text-properties style:font-weight-complex="bold" style:font-size-complex="12pt"/>
    </style:style>
    <style:style style:name="T4760" style:parent-style-name="DefaultParagraphFont" style:family="text">
      <style:text-properties style:font-weight-complex="bold" style:font-size-complex="12pt"/>
    </style:style>
    <style:style style:name="T4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 fo:font-size="10pt" style:font-size-asian="10pt"/>
    </style:style>
    <style:style style:name="T4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7" style:parent-style-name="DefaultParagraphFont" style:family="text">
      <style:text-properties style:font-weight-complex="bold" fo:font-size="10pt" style:font-size-asian="10pt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70" style:parent-style-name="DefaultParagraphFont" style:family="text">
      <style:text-properties style:font-weight-complex="bold" style:font-size-complex="12pt"/>
    </style:style>
    <style:style style:name="T4771" style:parent-style-name="DefaultParagraphFont" style:family="text">
      <style:text-properties style:font-weight-complex="bold" style:font-size-complex="12pt"/>
    </style:style>
    <style:style style:name="T4772" style:parent-style-name="DefaultParagraphFont" style:family="text">
      <style:text-properties style:font-weight-complex="bold" style:font-size-complex="12pt"/>
    </style:style>
    <style:style style:name="T4773" style:parent-style-name="DefaultParagraphFont" style:family="text">
      <style:text-properties style:font-weight-complex="bold" style:font-size-complex="12pt"/>
    </style:style>
    <style:style style:name="T4774" style:parent-style-name="DefaultParagraphFont" style:family="text">
      <style:text-properties style:font-weight-complex="bold" style:font-size-complex="12pt"/>
    </style:style>
    <style:style style:name="T4775" style:parent-style-name="DefaultParagraphFont" style:family="text">
      <style:text-properties style:font-weight-complex="bold" style:font-size-complex="12pt"/>
    </style:style>
    <style:style style:name="T4776" style:parent-style-name="DefaultParagraphFont" style:family="text">
      <style:text-properties style:font-weight-complex="bold" style:font-size-complex="12pt"/>
    </style:style>
    <style:style style:name="T4777" style:parent-style-name="DefaultParagraphFont" style:family="text">
      <style:text-properties style:font-weight-complex="bold" style:font-size-complex="12pt"/>
    </style:style>
    <style:style style:name="T4778" style:parent-style-name="DefaultParagraphFont" style:family="text">
      <style:text-properties style:font-weight-complex="bold" style:font-size-complex="12pt"/>
    </style:style>
    <style:style style:name="T4779" style:parent-style-name="DefaultParagraphFont" style:family="text">
      <style:text-properties style:font-weight-complex="bold" style:font-size-complex="12pt"/>
    </style:style>
    <style:style style:name="T4780" style:parent-style-name="DefaultParagraphFont" style:family="text">
      <style:text-properties style:font-weight-complex="bold" style:font-size-complex="12pt"/>
    </style:style>
    <style:style style:name="T4781" style:parent-style-name="DefaultParagraphFont" style:family="text">
      <style:text-properties style:font-weight-complex="bold" style:font-size-complex="12pt"/>
    </style:style>
    <style:style style:name="T4782" style:parent-style-name="DefaultParagraphFont" style:family="text">
      <style:text-properties style:font-weight-complex="bold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weight-complex="bold" style:font-size-complex="12pt"/>
    </style:style>
    <style:style style:name="T4785" style:parent-style-name="DefaultParagraphFont" style:family="text">
      <style:text-properties style:font-weight-complex="bold" style:font-size-complex="12pt"/>
    </style:style>
    <style:style style:name="T4786" style:parent-style-name="DefaultParagraphFont" style:family="text">
      <style:text-properties style:font-weight-complex="bold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style:font-weight-complex="bold" style:font-size-complex="12pt"/>
    </style:style>
    <style:style style:name="T4789" style:parent-style-name="DefaultParagraphFont" style:family="text">
      <style:text-properties style:font-weight-complex="bold" style:font-size-complex="12pt"/>
    </style:style>
    <style:style style:name="T4790" style:parent-style-name="DefaultParagraphFont" style:family="text">
      <style:text-properties style:font-weight-complex="bold" style:font-size-complex="12pt"/>
    </style:style>
    <style:style style:name="T4791" style:parent-style-name="DefaultParagraphFont" style:family="text">
      <style:text-properties style:font-weight-complex="bold" style:font-size-complex="12pt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style:font-weight-complex="bold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/>
    </style:style>
    <style:style style:name="T4807" style:parent-style-name="DefaultParagraphFont" style:family="text">
      <style:text-properties style:font-weight-complex="bold" style:font-size-complex="12pt"/>
    </style:style>
    <style:style style:name="T4808" style:parent-style-name="DefaultParagraphFont" style:family="text">
      <style:text-properties style:font-weight-complex="bold" style:font-size-complex="12pt"/>
    </style:style>
    <style:style style:name="T4809" style:parent-style-name="DefaultParagraphFont" style:family="text">
      <style:text-properties style:font-weight-complex="bold" style:font-size-complex="12pt"/>
    </style:style>
    <style:style style:name="T4810" style:parent-style-name="DefaultParagraphFont" style:family="text">
      <style:text-properties style:font-weight-complex="bold" style:font-size-complex="12pt"/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style:font-weight-complex="bold" style:font-size-complex="12pt"/>
    </style:style>
    <style:style style:name="T4813" style:parent-style-name="DefaultParagraphFont" style:family="text">
      <style:text-properties style:font-weight-complex="bold" style:font-size-complex="12pt"/>
    </style:style>
    <style:style style:name="T4814" style:parent-style-name="DefaultParagraphFont" style:family="text">
      <style:text-properties style:font-weight-complex="bold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21" style:parent-style-name="DefaultParagraphFont" style:family="text">
      <style:text-properties style:font-weight-complex="bold" style:font-size-complex="12pt"/>
    </style:style>
    <style:style style:name="T4822" style:parent-style-name="DefaultParagraphFont" style:family="text">
      <style:text-properties style:font-weight-complex="bold" fo:font-size="10pt" style:font-size-asian="10pt" style:font-size-complex="12pt"/>
    </style:style>
    <style:style style:name="T48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24" style:parent-style-name="DefaultParagraphFont" style:family="text">
      <style:text-properties style:font-weight-complex="bold" fo:font-size="10pt" style:font-size-asian="10pt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style:font-size-complex="12pt"/>
    </style:style>
    <style:style style:name="T48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28" style:parent-style-name="DefaultParagraphFont" style:family="text">
      <style:text-properties style:font-weight-complex="bold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weight-complex="bold" style:font-size-complex="12pt"/>
    </style:style>
    <style:style style:name="T4832" style:parent-style-name="DefaultParagraphFont" style:family="text">
      <style:text-properties style:font-weight-complex="bold" style:font-size-complex="12pt"/>
    </style:style>
    <style:style style:name="T4833" style:parent-style-name="DefaultParagraphFont" style:family="text">
      <style:text-properties style:font-weight-complex="bold" style:font-size-complex="12pt"/>
    </style:style>
    <style:style style:name="T48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35" style:parent-style-name="DefaultParagraphFont" style:family="text">
      <style:text-properties style:font-weight-complex="bold" style:font-size-complex="12pt"/>
    </style:style>
    <style:style style:name="T4836" style:parent-style-name="DefaultParagraphFont" style:family="text">
      <style:text-properties style:font-weight-complex="bold" fo:font-size="10pt" style:font-size-asian="10pt" style:font-size-complex="12pt"/>
    </style:style>
    <style:style style:name="T48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38" style:parent-style-name="DefaultParagraphFont" style:family="text">
      <style:text-properties style:font-weight-complex="bold" fo:font-size="10pt" style:font-size-asian="10pt" style:font-size-complex="12pt"/>
    </style:style>
    <style:style style:name="T4839" style:parent-style-name="DefaultParagraphFont" style:family="text">
      <style:text-properties style:font-weight-complex="bold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T4915" style:parent-style-name="DefaultParagraphFont" style:family="text">
      <style:text-properties style:font-weight-complex="bold" style:font-size-complex="12pt"/>
    </style:style>
    <style:style style:name="T4916" style:parent-style-name="DefaultParagraphFont" style:family="text">
      <style:text-properties style:font-weight-complex="bold" style:font-size-complex="12pt"/>
    </style:style>
    <style:style style:name="T4917" style:parent-style-name="DefaultParagraphFont" style:family="text">
      <style:text-properties style:font-weight-complex="bold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style:font-weight-complex="bold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weight-complex="bold" style:font-size-complex="12pt"/>
    </style:style>
    <style:style style:name="T4922" style:parent-style-name="DefaultParagraphFont" style:family="text">
      <style:text-properties style:font-weight-complex="bold" style:font-size-complex="12pt"/>
    </style:style>
    <style:style style:name="T4923" style:parent-style-name="DefaultParagraphFont" style:family="text">
      <style:text-properties style:font-weight-complex="bold" style:font-size-complex="12pt"/>
    </style:style>
    <style:style style:name="T4924" style:parent-style-name="DefaultParagraphFont" style:family="text">
      <style:text-properties style:font-weight-complex="bold" style:font-size-complex="12pt"/>
    </style:style>
    <style:style style:name="T4925" style:parent-style-name="DefaultParagraphFont" style:family="text">
      <style:text-properties style:font-weight-complex="bold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style:font-size-complex="12pt"/>
    </style:style>
    <style:style style:name="T4928" style:parent-style-name="DefaultParagraphFont" style:family="text">
      <style:text-properties style:font-weight-complex="bold" style:font-size-complex="12pt"/>
    </style:style>
    <style:style style:name="T4929" style:parent-style-name="DefaultParagraphFont" style:family="text">
      <style:text-properties style:font-weight-complex="bold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weight-complex="bold" style:font-size-complex="12pt"/>
    </style:style>
    <style:style style:name="T4938" style:parent-style-name="DefaultParagraphFont" style:family="text">
      <style:text-properties style:font-weight-complex="bold" style:font-size-complex="12pt"/>
    </style:style>
    <style:style style:name="T4939" style:parent-style-name="DefaultParagraphFont" style:family="text">
      <style:text-properties style:font-weight-complex="bold" style:font-size-complex="12pt"/>
    </style:style>
    <style:style style:name="T4940" style:parent-style-name="DefaultParagraphFont" style:family="text">
      <style:text-properties style:font-weight-complex="bold" style:font-size-complex="12pt"/>
    </style:style>
    <style:style style:name="T4941" style:parent-style-name="DefaultParagraphFont" style:family="text">
      <style:text-properties style:font-weight-complex="bold" style:font-size-complex="12pt"/>
    </style:style>
    <style:style style:name="T4942" style:parent-style-name="DefaultParagraphFont" style:family="text">
      <style:text-properties style:font-weight-complex="bold" style:font-size-complex="12pt"/>
    </style:style>
    <style:style style:name="T4943" style:parent-style-name="DefaultParagraphFont" style:family="text">
      <style:text-properties style:font-weight-complex="bold" style:font-size-complex="12pt"/>
    </style:style>
    <style:style style:name="T4944" style:parent-style-name="DefaultParagraphFont" style:family="text">
      <style:text-properties style:font-weight-complex="bold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style:font-weight-complex="bold" style:font-size-complex="12pt"/>
    </style:style>
    <style:style style:name="T4949" style:parent-style-name="DefaultParagraphFont" style:family="text">
      <style:text-properties style:font-weight-complex="bold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style:font-weight-complex="bold" style:font-size-complex="12pt"/>
    </style:style>
    <style:style style:name="T4952" style:parent-style-name="DefaultParagraphFont" style:family="text">
      <style:text-properties style:font-weight-complex="bold" style:font-size-complex="12pt"/>
    </style:style>
    <style:style style:name="T49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54" style:parent-style-name="DefaultParagraphFont" style:family="text">
      <style:text-properties style:font-weight-complex="bold" style:font-size-complex="12pt"/>
    </style:style>
    <style:style style:name="T49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56" style:parent-style-name="DefaultParagraphFont" style:family="text">
      <style:text-properties style:font-weight-complex="bold" style:font-size-complex="12pt"/>
    </style:style>
    <style:style style:name="T4957" style:parent-style-name="DefaultParagraphFont" style:family="text">
      <style:text-properties style:font-weight-complex="bold" style:font-size-complex="12pt"/>
    </style:style>
    <style:style style:name="T4958" style:parent-style-name="DefaultParagraphFont" style:family="text">
      <style:text-properties style:font-weight-complex="bold" style:font-size-complex="12pt"/>
    </style:style>
    <style:style style:name="T49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fo:font-size="10pt" style:font-size-asian="10pt" style:font-size-complex="12pt"/>
    </style:style>
    <style:style style:name="T49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63" style:parent-style-name="DefaultParagraphFont" style:family="text">
      <style:text-properties style:font-weight-complex="bold" fo:font-size="10pt" style:font-size-asian="10pt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T4967" style:parent-style-name="DefaultParagraphFont" style:family="text">
      <style:text-properties style:font-weight-complex="bold" style:font-size-complex="12pt"/>
    </style:style>
    <style:style style:name="T4968" style:parent-style-name="DefaultParagraphFont" style:family="text">
      <style:text-properties style:font-weight-complex="bold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style:font-size-complex="12pt"/>
    </style:style>
    <style:style style:name="T4971" style:parent-style-name="DefaultParagraphFont" style:family="text">
      <style:text-properties style:font-weight-complex="bold" style:font-size-complex="12pt"/>
    </style:style>
    <style:style style:name="T4972" style:parent-style-name="DefaultParagraphFont" style:family="text">
      <style:text-properties style:font-weight-complex="bold" style:font-size-complex="12pt"/>
    </style:style>
    <style:style style:name="T4973" style:parent-style-name="DefaultParagraphFont" style:family="text">
      <style:text-properties style:font-weight-complex="bold" style:font-size-complex="12pt"/>
    </style:style>
    <style:style style:name="T4974" style:parent-style-name="DefaultParagraphFont" style:family="text">
      <style:text-properties style:font-weight-complex="bold" style:font-size-complex="12pt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weight-complex="bold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style:font-weight-complex="bold" style:font-size-complex="12pt"/>
    </style:style>
    <style:style style:name="T4979" style:parent-style-name="DefaultParagraphFont" style:family="text">
      <style:text-properties style:font-weight-complex="bold" style:font-size-complex="12pt"/>
    </style:style>
    <style:style style:name="T4980" style:parent-style-name="DefaultParagraphFont" style:family="text">
      <style:text-properties style:font-weight-complex="bold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weight-complex="bold" style:font-size-complex="12pt"/>
    </style:style>
    <style:style style:name="T4988" style:parent-style-name="DefaultParagraphFont" style:family="text">
      <style:text-properties style:font-weight-complex="bold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style:font-size-complex="12pt"/>
    </style:style>
    <style:style style:name="T4998" style:parent-style-name="DefaultParagraphFont" style:family="text">
      <style:text-properties style:font-weight-complex="bold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style:font-size-complex="12pt"/>
    </style:style>
    <style:style style:name="T5029" style:parent-style-name="DefaultParagraphFont" style:family="text">
      <style:text-properties style:font-weight-complex="bold" style:font-size-complex="12pt"/>
    </style:style>
    <style:style style:name="T5030" style:parent-style-name="DefaultParagraphFont" style:family="text">
      <style:text-properties style:font-weight-complex="bold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T5043" style:parent-style-name="DefaultParagraphFont" style:family="text">
      <style:text-properties style:font-weight-complex="bold" style:font-size-complex="12pt"/>
    </style:style>
    <style:style style:name="T5044" style:parent-style-name="DefaultParagraphFont" style:family="text">
      <style:text-properties style:font-weight-complex="bold" style:font-size-complex="12pt"/>
    </style:style>
    <style:style style:name="T5045" style:parent-style-name="DefaultParagraphFont" style:family="text">
      <style:text-properties style:font-weight-complex="bold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weight-complex="bold" style:font-size-complex="12pt"/>
    </style:style>
    <style:style style:name="T5049" style:parent-style-name="DefaultParagraphFont" style:family="text">
      <style:text-properties style:font-weight-complex="bold" style:font-size-complex="12pt"/>
    </style:style>
    <style:style style:name="T5050" style:parent-style-name="DefaultParagraphFont" style:family="text">
      <style:text-properties style:font-weight-complex="bold" style:font-size-complex="12pt"/>
    </style:style>
    <style:style style:name="T5051" style:parent-style-name="DefaultParagraphFont" style:family="text">
      <style:text-properties style:font-weight-complex="bold" style:font-size-complex="12pt"/>
    </style:style>
    <style:style style:name="T5052" style:parent-style-name="DefaultParagraphFont" style:family="text">
      <style:text-properties style:font-weight-complex="bold" style:font-size-complex="12pt"/>
    </style:style>
    <style:style style:name="T5053" style:parent-style-name="DefaultParagraphFont" style:family="text">
      <style:text-properties style:font-weight-complex="bold"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T5055" style:parent-style-name="DefaultParagraphFont" style:family="text">
      <style:text-properties style:font-weight-complex="bold" style:font-size-complex="12pt"/>
    </style:style>
    <style:style style:name="T5056" style:parent-style-name="DefaultParagraphFont" style:family="text">
      <style:text-properties style:font-weight-complex="bold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style:font-size-complex="12pt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style:font-size-complex="12pt"/>
    </style:style>
    <style:style style:name="T5063" style:parent-style-name="DefaultParagraphFont" style:family="text">
      <style:text-properties style:font-weight-complex="bold" style:font-size-complex="12pt"/>
    </style:style>
    <style:style style:name="T5064" style:parent-style-name="DefaultParagraphFont" style:family="text">
      <style:text-properties style:font-weight-complex="bold" style:font-size-complex="12pt"/>
    </style:style>
    <style:style style:name="T5065" style:parent-style-name="DefaultParagraphFont" style:family="text">
      <style:text-properties style:font-weight-complex="bold" style:font-size-complex="12pt"/>
    </style:style>
    <style:style style:name="T5066" style:parent-style-name="DefaultParagraphFont" style:family="text">
      <style:text-properties style:font-weight-complex="bold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style:font-weight-complex="bold" style:font-size-complex="12pt"/>
    </style:style>
    <style:style style:name="T5069" style:parent-style-name="DefaultParagraphFont" style:family="text">
      <style:text-properties style:font-weight-complex="bold" style:font-size-complex="12pt"/>
    </style:style>
    <style:style style:name="T5070" style:parent-style-name="DefaultParagraphFont" style:family="text">
      <style:text-properties style:font-weight-complex="bold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weight-complex="bold" style:font-size-complex="12pt"/>
    </style:style>
    <style:style style:name="T5073" style:parent-style-name="DefaultParagraphFont" style:family="text">
      <style:text-properties style:font-weight-complex="bold" style:font-size-complex="12pt"/>
    </style:style>
    <style:style style:name="T5074" style:parent-style-name="DefaultParagraphFont" style:family="text">
      <style:text-properties style:font-weight-complex="bold" style:font-size-complex="12pt"/>
    </style:style>
    <style:style style:name="T5075" style:parent-style-name="DefaultParagraphFont" style:family="text">
      <style:text-properties style:font-weight-complex="bold" style:font-size-complex="12pt"/>
    </style:style>
    <style:style style:name="T5076" style:parent-style-name="DefaultParagraphFont" style:family="text">
      <style:text-properties style:font-weight-complex="bold" style:font-size-complex="12pt"/>
    </style:style>
    <style:style style:name="T5077" style:parent-style-name="DefaultParagraphFont" style:family="text">
      <style:text-properties style:font-weight-complex="bold" style:font-size-complex="12pt"/>
    </style:style>
    <style:style style:name="T5078" style:parent-style-name="DefaultParagraphFont" style:family="text">
      <style:text-properties style:font-weight-complex="bold" style:font-size-complex="12pt"/>
    </style:style>
    <style:style style:name="T5079" style:parent-style-name="DefaultParagraphFont" style:family="text">
      <style:text-properties style:font-weight-complex="bold" style:font-size-complex="12pt"/>
    </style:style>
    <style:style style:name="T5080" style:parent-style-name="DefaultParagraphFont" style:family="text">
      <style:text-properties style:font-weight-complex="bold" style:font-size-complex="12pt"/>
    </style:style>
    <style:style style:name="T5081" style:parent-style-name="DefaultParagraphFont" style:family="text">
      <style:text-properties style:font-weight-complex="bold" style:font-size-complex="12pt"/>
    </style:style>
    <style:style style:name="T5082" style:parent-style-name="DefaultParagraphFont" style:family="text">
      <style:text-properties style:font-weight-complex="bold" style:font-size-complex="12pt"/>
    </style:style>
    <style:style style:name="T5083" style:parent-style-name="DefaultParagraphFont" style:family="text">
      <style:text-properties style:font-weight-complex="bold" style:font-size-complex="12pt"/>
    </style:style>
    <style:style style:name="T5084" style:parent-style-name="DefaultParagraphFont" style:family="text">
      <style:text-properties style:font-weight-complex="bold" style:font-size-complex="12pt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T5088" style:parent-style-name="DefaultParagraphFont" style:family="text">
      <style:text-properties style:font-weight-complex="bold" style:font-size-complex="12pt"/>
    </style:style>
    <style:style style:name="T5089" style:parent-style-name="DefaultParagraphFont" style:family="text">
      <style:text-properties style:font-weight-complex="bold" style:font-size-complex="12pt"/>
    </style:style>
    <style:style style:name="T5090" style:parent-style-name="DefaultParagraphFont" style:family="text">
      <style:text-properties style:font-weight-complex="bold" style:font-size-complex="12pt"/>
    </style:style>
    <style:style style:name="T5091" style:parent-style-name="DefaultParagraphFont" style:family="text">
      <style:text-properties style:font-weight-complex="bold" style:font-size-complex="12pt"/>
    </style:style>
    <style:style style:name="T5092" style:parent-style-name="DefaultParagraphFont" style:family="text">
      <style:text-properties style:font-weight-complex="bold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P5120" style:parent-style-name="Roman" style:family="paragraph">
      <style:text-properties style:font-weight-complex="bold" style:font-size-complex="12pt"/>
    </style:style>
    <style:style style:name="P5121" style:parent-style-name="Roman" style:family="paragraph">
      <style:text-properties style:font-weight-complex="bold" style:font-size-complex="12pt"/>
    </style:style>
    <style:style style:name="P5122" style:parent-style-name="Roman" style:family="paragraph">
      <style:paragraph-properties fo:keep-with-next="always" fo:keep-together="always"/>
    </style:style>
    <style:style style:name="T51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P5127" style:parent-style-name="Roman" style:family="paragraph">
      <style:paragraph-properties fo:keep-with-next="always" fo:keep-together="always"/>
    </style:style>
    <style:style style:name="T51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fo:font-size="10pt" style:font-size-asian="10pt" style:font-size-complex="12pt"/>
    </style:style>
    <style:style style:name="T51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32" style:parent-style-name="DefaultParagraphFont" style:family="text">
      <style:text-properties style:font-weight-complex="bold" fo:font-size="10pt" style:font-size-asian="10pt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style:font-weight-complex="bold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weight-complex="bold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style:font-weight-complex="bold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style:font-size-complex="12pt"/>
    </style:style>
    <style:style style:name="T5216" style:parent-style-name="DefaultParagraphFont" style:family="text">
      <style:text-properties style:font-weight-complex="bold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T5239" style:parent-style-name="DefaultParagraphFont" style:family="text">
      <style:text-properties style:font-weight-complex="bold" style:font-size-complex="12pt"/>
    </style:style>
    <style:style style:name="T5240" style:parent-style-name="DefaultParagraphFont" style:family="text">
      <style:text-properties style:font-weight-complex="bold" style:font-size-complex="12pt"/>
    </style:style>
    <style:style style:name="T5241" style:parent-style-name="DefaultParagraphFont" style:family="text">
      <style:text-properties style:font-weight-complex="bold" style:font-size-complex="12pt"/>
    </style:style>
    <style:style style:name="T5242" style:parent-style-name="DefaultParagraphFont" style:family="text">
      <style:text-properties style:font-weight-complex="bold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style:font-size-complex="12pt"/>
    </style:style>
    <style:style style:name="T5245" style:parent-style-name="DefaultParagraphFont" style:family="text">
      <style:text-properties style:font-weight-complex="bold" style:font-size-complex="12pt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style:font-weight-complex="bold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style:font-size-complex="12pt"/>
    </style:style>
    <style:style style:name="T5274" style:parent-style-name="DefaultParagraphFont" style:family="text">
      <style:text-properties style:font-weight-complex="bold" style:font-size-complex="12pt"/>
    </style:style>
    <style:style style:name="T5275" style:parent-style-name="DefaultParagraphFont" style:family="text">
      <style:text-properties style:font-weight-complex="bold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style:font-size-complex="12pt"/>
    </style:style>
    <style:style style:name="T5284" style:parent-style-name="DefaultParagraphFont" style:family="text">
      <style:text-properties style:font-weight-complex="bold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style:font-weight-complex="bold" style:font-size-complex="12pt"/>
    </style:style>
    <style:style style:name="T5289" style:parent-style-name="DefaultParagraphFont" style:family="text">
      <style:text-properties style:font-weight-complex="bold" style:font-size-complex="12pt"/>
    </style:style>
    <style:style style:name="T5290" style:parent-style-name="DefaultParagraphFont" style:family="text">
      <style:text-properties style:font-weight-complex="bold" style:font-size-complex="12pt"/>
    </style:style>
    <style:style style:name="T5291" style:parent-style-name="DefaultParagraphFont" style:family="text">
      <style:text-properties style:font-weight-complex="bold" style:font-size-complex="12pt"/>
    </style:style>
    <style:style style:name="T5292" style:parent-style-name="DefaultParagraphFont" style:family="text">
      <style:text-properties style:font-weight-complex="bold" style:font-size-complex="12pt"/>
    </style:style>
    <style:style style:name="T5293" style:parent-style-name="DefaultParagraphFont" style:family="text">
      <style:text-properties style:font-weight-complex="bold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fo:font-weight="bold" style:font-weight-asian="bold" fo:font-size="11pt" style:font-size-asian="11pt"/>
    </style:style>
    <style:style style:name="T5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 fo:font-size="10pt" style:font-size-asian="10pt"/>
    </style:style>
    <style:style style:name="T5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9" style:parent-style-name="DefaultParagraphFont" style:family="text">
      <style:text-properties style:font-weight-complex="bold" fo:font-size="10pt" style:font-size-asian="10pt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fo:font-weight="bold" style:font-weight-asian="bold" fo:font-size="11pt" style:font-size-asian="11pt"/>
    </style:style>
    <style:style style:name="T5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 fo:font-size="10pt" style:font-size-asian="10pt"/>
    </style:style>
    <style:style style:name="T5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6" style:parent-style-name="DefaultParagraphFont" style:family="text">
      <style:text-properties style:font-weight-complex="bold" fo:font-size="10pt" style:font-size-asian="10pt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fo:font-weight="bold" style:font-weight-asian="bold" fo:font-size="11pt" style:font-size-asian="11pt"/>
    </style:style>
    <style:style style:name="T5319" style:parent-style-name="DefaultParagraphFont" style:family="text">
      <style:text-properties style:font-style-complex="normal"/>
    </style:style>
    <style:style style:name="T5320" style:parent-style-name="DefaultParagraphFont" style:family="text">
      <style:text-properties fo:font-style="italic" style:font-style-asian="italic"/>
    </style:style>
    <style:style style:name="T5321" style:parent-style-name="DefaultParagraphFont" style:family="text">
      <style:text-properties fo:font-style="italic" style:font-style-asian="italic"/>
    </style:style>
    <style:style style:name="T5322" style:parent-style-name="DefaultParagraphFont" style:family="text">
      <style:text-properties fo:font-style="italic" style:font-style-asian="italic"/>
    </style:style>
    <style:style style:name="T5323" style:parent-style-name="DefaultParagraphFont" style:family="text">
      <style:text-properties fo:letter-spacing="-0.0013in"/>
    </style:style>
    <style:style style:name="T5324" style:parent-style-name="DefaultParagraphFont" style:family="text">
      <style:text-properties fo:letter-spacing="-0.0013in"/>
    </style:style>
    <style:style style:name="T5325" style:parent-style-name="DefaultParagraphFont" style:family="text">
      <style:text-properties fo:letter-spacing="-0.0013in"/>
    </style:style>
    <style:style style:name="T5326" style:parent-style-name="DefaultParagraphFont" style:family="text">
      <style:text-properties fo:letter-spacing="-0.0013in"/>
    </style:style>
    <style:style style:name="T5327" style:parent-style-name="DefaultParagraphFont" style:family="text">
      <style:text-properties fo:letter-spacing="-0.0013in"/>
    </style:style>
    <style:style style:name="T5328" style:parent-style-name="DefaultParagraphFont" style:family="text">
      <style:text-properties fo:letter-spacing="-0.0013in"/>
    </style:style>
    <style:style style:name="T5329" style:parent-style-name="DefaultParagraphFont" style:family="text">
      <style:text-properties fo:letter-spacing="-0.0013in"/>
    </style:style>
    <style:style style:name="T5330" style:parent-style-name="DefaultParagraphFont" style:family="text">
      <style:text-properties fo:letter-spacing="-0.0013in"/>
    </style:style>
    <style:style style:name="T5331" style:parent-style-name="DefaultParagraphFont" style:family="text">
      <style:text-properties fo:letter-spacing="-0.0013in"/>
    </style:style>
    <style:style style:name="T5332" style:parent-style-name="DefaultParagraphFont" style:family="text">
      <style:text-properties fo:letter-spacing="-0.0013in"/>
    </style:style>
    <style:style style:name="T5333" style:parent-style-name="DefaultParagraphFont" style:family="text">
      <style:text-properties fo:letter-spacing="-0.0013in"/>
    </style:style>
    <style:style style:name="T5334" style:parent-style-name="DefaultParagraphFont" style:family="text">
      <style:text-properties fo:letter-spacing="-0.0013in"/>
    </style:style>
    <style:style style:name="T5335" style:parent-style-name="DefaultParagraphFont" style:family="text">
      <style:text-properties fo:letter-spacing="-0.0013in"/>
    </style:style>
    <style:style style:name="T5336" style:parent-style-name="DefaultParagraphFont" style:family="text">
      <style:text-properties fo:letter-spacing="-0.0013in"/>
    </style:style>
    <style:style style:name="T5337" style:parent-style-name="DefaultParagraphFont" style:family="text">
      <style:text-properties fo:letter-spacing="-0.0013in"/>
    </style:style>
    <style:style style:name="T5338" style:parent-style-name="DefaultParagraphFont" style:family="text">
      <style:text-properties fo:letter-spacing="-0.0013in"/>
    </style:style>
    <style:style style:name="T5339" style:parent-style-name="DefaultParagraphFont" style:family="text">
      <style:text-properties fo:letter-spacing="-0.0013in"/>
    </style:style>
    <style:style style:name="T5340" style:parent-style-name="DefaultParagraphFont" style:family="text">
      <style:text-properties fo:letter-spacing="-0.0013in"/>
    </style:style>
    <style:style style:name="T5341" style:parent-style-name="DefaultParagraphFont" style:family="text">
      <style:text-properties fo:letter-spacing="-0.0013in"/>
    </style:style>
    <style:style style:name="T5342" style:parent-style-name="DefaultParagraphFont" style:family="text">
      <style:text-properties fo:letter-spacing="-0.0013in"/>
    </style:style>
    <style:style style:name="T5343" style:parent-style-name="DefaultParagraphFont" style:family="text">
      <style:text-properties fo:letter-spacing="-0.0013in"/>
    </style:style>
    <style:style style:name="T5344" style:parent-style-name="DefaultParagraphFont" style:family="text">
      <style:text-properties fo:letter-spacing="-0.0013in"/>
    </style:style>
    <style:style style:name="T5345" style:parent-style-name="DefaultParagraphFont" style:family="text">
      <style:text-properties fo:letter-spacing="-0.0013in"/>
    </style:style>
    <style:style style:name="T5346" style:parent-style-name="DefaultParagraphFont" style:family="text">
      <style:text-properties fo:letter-spacing="-0.0013in"/>
    </style:style>
    <style:style style:name="T5347" style:parent-style-name="DefaultParagraphFont" style:family="text">
      <style:text-properties fo:letter-spacing="-0.0013in"/>
    </style:style>
    <style:style style:name="T5348" style:parent-style-name="DefaultParagraphFont" style:family="text">
      <style:text-properties fo:letter-spacing="-0.0013in"/>
    </style:style>
    <style:style style:name="T5349" style:parent-style-name="DefaultParagraphFont" style:family="text">
      <style:text-properties fo:letter-spacing="-0.0013in"/>
    </style:style>
    <style:style style:name="T53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fo:font-size="10pt" style:font-size-asian="10pt" style:font-size-complex="12pt"/>
    </style:style>
    <style:style style:name="T53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54" style:parent-style-name="DefaultParagraphFont" style:family="text">
      <style:text-properties fo:font-size="10pt" style:font-size-asian="10pt"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P5398" style:parent-style-name="Roman" style:family="paragraph">
      <style:paragraph-properties fo:keep-with-next="always" fo:keep-together="always"/>
    </style:style>
    <style:style style:name="T53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P5403" style:parent-style-name="Roman" style:family="paragraph">
      <style:paragraph-properties fo:keep-with-next="always" fo:keep-together="always"/>
    </style:style>
    <style:style style:name="T54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fo:font-size="10pt" style:font-size-asian="10pt" style:font-size-complex="12pt"/>
    </style:style>
    <style:style style:name="T54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08" style:parent-style-name="DefaultParagraphFont" style:family="text">
      <style:text-properties fo:font-size="10pt" style:font-size-asian="10pt"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fo:font-size="10pt" style:font-size-asian="10pt" style:font-size-complex="12pt"/>
    </style:style>
    <style:style style:name="T55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06" style:parent-style-name="DefaultParagraphFont" style:family="text">
      <style:text-properties fo:font-size="10pt" style:font-size-asian="10pt"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 fo:font-size="10pt" style:font-size-asian="10pt"/>
    </style:style>
    <style:style style:name="T5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4" style:parent-style-name="DefaultParagraphFont" style:family="text">
      <style:text-properties style:font-weight-complex="bold" fo:font-size="10pt" style:font-size-asian="10pt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fo:font-size="10pt" style:font-size-asian="10pt" style:font-size-complex="12pt"/>
    </style:style>
    <style:style style:name="T55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22" style:parent-style-name="DefaultParagraphFont" style:family="text">
      <style:text-properties fo:font-size="10pt" style:font-size-asian="10pt"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93" style:parent-style-name="DefaultParagraphFont" style:family="text">
      <style:text-properties style:font-weight-complex="bold"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style:font-weight-complex="bold" fo:font-size="10pt" style:font-size-asian="10pt" style:font-size-complex="12pt"/>
    </style:style>
    <style:style style:name="T56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19" style:parent-style-name="DefaultParagraphFont" style:family="text">
      <style:text-properties style:font-weight-complex="bold" fo:font-size="10pt" style:font-size-asian="10pt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fo:font-size="10pt" style:font-size-asian="10pt" style:font-size-complex="12pt"/>
    </style:style>
    <style:style style:name="T57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19" style:parent-style-name="DefaultParagraphFont" style:family="text">
      <style:text-properties style:font-weight-complex="bold" fo:font-size="10pt" style:font-size-asian="10pt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style:font-weight-complex="bold" fo:letter-spacing="0.0013in" style:font-size-complex="12pt"/>
    </style:style>
    <style:style style:name="T5722" style:parent-style-name="DefaultParagraphFont" style:family="text">
      <style:text-properties style:font-weight-complex="bold" fo:letter-spacing="0.0013in" style:font-size-complex="12pt"/>
    </style:style>
    <style:style style:name="T5723" style:parent-style-name="DefaultParagraphFont" style:family="text">
      <style:text-properties style:font-weight-complex="bold" fo:letter-spacing="0.0013in" style:font-size-complex="12pt"/>
    </style:style>
    <style:style style:name="T5724" style:parent-style-name="DefaultParagraphFont" style:family="text">
      <style:text-properties style:font-weight-complex="bold" fo:letter-spacing="0.0013in" style:font-size-complex="12pt"/>
    </style:style>
    <style:style style:name="T5725" style:parent-style-name="DefaultParagraphFont" style:family="text">
      <style:text-properties style:font-weight-complex="bold" fo:letter-spacing="0.0013in" style:font-size-complex="12pt"/>
    </style:style>
    <style:style style:name="T5726" style:parent-style-name="DefaultParagraphFont" style:family="text">
      <style:text-properties style:font-weight-complex="bold" fo:letter-spacing="0.0013in" style:font-size-complex="12pt"/>
    </style:style>
    <style:style style:name="T5727" style:parent-style-name="DefaultParagraphFont" style:family="text">
      <style:text-properties style:font-weight-complex="bold" fo:letter-spacing="0.0013in" style:font-size-complex="12pt"/>
    </style:style>
    <style:style style:name="T5728" style:parent-style-name="DefaultParagraphFont" style:family="text">
      <style:text-properties style:font-weight-complex="bold" fo:letter-spacing="0.0013in" style:font-size-complex="12pt"/>
    </style:style>
    <style:style style:name="T5729" style:parent-style-name="DefaultParagraphFont" style:family="text">
      <style:text-properties style:font-weight-complex="bold" fo:letter-spacing="0.0013in" style:font-size-complex="12pt"/>
    </style:style>
    <style:style style:name="T5730" style:parent-style-name="DefaultParagraphFont" style:family="text">
      <style:text-properties style:font-weight-complex="bold" fo:letter-spacing="0.0013in" style:font-size-complex="12pt"/>
    </style:style>
    <style:style style:name="T5731" style:parent-style-name="DefaultParagraphFont" style:family="text">
      <style:text-properties style:font-weight-complex="bold" fo:letter-spacing="0.0013in" style:font-size-complex="12pt"/>
    </style:style>
    <style:style style:name="T5732" style:parent-style-name="DefaultParagraphFont" style:family="text">
      <style:text-properties style:font-weight-complex="bold" fo:letter-spacing="0.0013in" style:font-size-complex="12pt"/>
    </style:style>
    <style:style style:name="T5733" style:parent-style-name="DefaultParagraphFont" style:family="text">
      <style:text-properties style:font-weight-complex="bold" fo:letter-spacing="0.0013in" style:font-size-complex="12pt"/>
    </style:style>
    <style:style style:name="T5734" style:parent-style-name="DefaultParagraphFont" style:family="text">
      <style:text-properties style:font-weight-complex="bold" fo:letter-spacing="0.0013in" style:font-size-complex="12pt"/>
    </style:style>
    <style:style style:name="T5735" style:parent-style-name="DefaultParagraphFont" style:family="text">
      <style:text-properties style:font-weight-complex="bold" fo:letter-spacing="0.0013in" style:font-size-complex="12pt"/>
    </style:style>
    <style:style style:name="T5736" style:parent-style-name="DefaultParagraphFont" style:family="text">
      <style:text-properties style:font-weight-complex="bold" fo:letter-spacing="0.0013in" style:font-size-complex="12pt"/>
    </style:style>
    <style:style style:name="T5737" style:parent-style-name="DefaultParagraphFont" style:family="text">
      <style:text-properties style:font-weight-complex="bold" fo:letter-spacing="0.0013in" style:font-size-complex="12pt"/>
    </style:style>
    <style:style style:name="T5738" style:parent-style-name="DefaultParagraphFont" style:family="text">
      <style:text-properties style:font-weight-complex="bold" fo:letter-spacing="0.0013in" style:font-size-complex="12pt"/>
    </style:style>
    <style:style style:name="T5739" style:parent-style-name="DefaultParagraphFont" style:family="text">
      <style:text-properties style:font-weight-complex="bold" fo:letter-spacing="0.0013in" style:font-size-complex="12pt"/>
    </style:style>
    <style:style style:name="T5740" style:parent-style-name="DefaultParagraphFont" style:family="text">
      <style:text-properties style:font-weight-complex="bold" fo:letter-spacing="0.0013in" style:font-size-complex="12pt"/>
    </style:style>
    <style:style style:name="T5741" style:parent-style-name="DefaultParagraphFont" style:family="text">
      <style:text-properties style:font-weight-complex="bold" fo:letter-spacing="0.0013in" style:font-size-complex="12pt"/>
    </style:style>
    <style:style style:name="T5742" style:parent-style-name="DefaultParagraphFont" style:family="text">
      <style:text-properties style:font-weight-complex="bold" fo:letter-spacing="0.0013in" style:font-size-complex="12pt"/>
    </style:style>
    <style:style style:name="T5743" style:parent-style-name="DefaultParagraphFont" style:family="text">
      <style:text-properties style:font-weight-complex="bold" fo:letter-spacing="0.0013in" style:font-size-complex="12pt"/>
    </style:style>
    <style:style style:name="T5744" style:parent-style-name="DefaultParagraphFont" style:family="text">
      <style:text-properties style:font-weight-complex="bold" fo:letter-spacing="0.0013in" style:font-size-complex="12pt"/>
    </style:style>
    <style:style style:name="T5745" style:parent-style-name="DefaultParagraphFont" style:family="text">
      <style:text-properties style:font-weight-complex="bold" fo:letter-spacing="0.0013in" style:font-size-complex="12pt"/>
    </style:style>
    <style:style style:name="T5746" style:parent-style-name="DefaultParagraphFont" style:family="text">
      <style:text-properties style:font-weight-complex="bold" fo:letter-spacing="0.0013in" style:font-size-complex="12pt"/>
    </style:style>
    <style:style style:name="T5747" style:parent-style-name="DefaultParagraphFont" style:family="text">
      <style:text-properties style:font-weight-complex="bold" fo:letter-spacing="0.0013in" style:font-size-complex="12pt"/>
    </style:style>
    <style:style style:name="T5748" style:parent-style-name="DefaultParagraphFont" style:family="text">
      <style:text-properties style:font-weight-complex="bold" fo:letter-spacing="0.0013in" style:font-size-complex="12pt"/>
    </style:style>
    <style:style style:name="T5749" style:parent-style-name="DefaultParagraphFont" style:family="text">
      <style:text-properties style:font-weight-complex="bold" fo:letter-spacing="0.0013in" style:font-size-complex="12pt"/>
    </style:style>
    <style:style style:name="T5750" style:parent-style-name="DefaultParagraphFont" style:family="text">
      <style:text-properties style:font-weight-complex="bold" fo:letter-spacing="0.0013in" style:font-size-complex="12pt"/>
    </style:style>
    <style:style style:name="T5751" style:parent-style-name="DefaultParagraphFont" style:family="text">
      <style:text-properties style:font-weight-complex="bold" fo:letter-spacing="0.0013in" style:font-size-complex="12pt"/>
    </style:style>
    <style:style style:name="T5752" style:parent-style-name="DefaultParagraphFont" style:family="text">
      <style:text-properties style:font-weight-complex="bold" fo:letter-spacing="0.0013in" style:font-size-complex="12pt"/>
    </style:style>
    <style:style style:name="T5753" style:parent-style-name="DefaultParagraphFont" style:family="text">
      <style:text-properties style:font-weight-complex="bold" fo:letter-spacing="0.0013in" style:font-size-complex="12pt"/>
    </style:style>
    <style:style style:name="T5754" style:parent-style-name="DefaultParagraphFont" style:family="text">
      <style:text-properties style:font-weight-complex="bold" style:font-size-complex="12pt"/>
    </style:style>
    <style:style style:name="T5755" style:parent-style-name="DefaultParagraphFont" style:family="text">
      <style:text-properties style:font-weight-complex="bold" style:font-size-complex="12pt"/>
    </style:style>
    <style:style style:name="T5756" style:parent-style-name="DefaultParagraphFont" style:family="text">
      <style:text-properties style:font-weight-complex="bold" style:font-size-complex="12pt"/>
    </style:style>
    <style:style style:name="T5757" style:parent-style-name="DefaultParagraphFont" style:family="text">
      <style:text-properties style:font-weight-complex="bold" style:font-size-complex="12pt"/>
    </style:style>
    <style:style style:name="T5758" style:parent-style-name="DefaultParagraphFont" style:family="text">
      <style:text-properties style:font-weight-complex="bold" style:font-size-complex="12pt"/>
    </style:style>
    <style:style style:name="T5759" style:parent-style-name="DefaultParagraphFont" style:family="text">
      <style:text-properties style:font-weight-complex="bold" style:font-size-complex="12pt"/>
    </style:style>
    <style:style style:name="T5760" style:parent-style-name="DefaultParagraphFont" style:family="text">
      <style:text-properties style:font-weight-complex="bold" style:font-size-complex="12pt"/>
    </style:style>
    <style:style style:name="T5761" style:parent-style-name="DefaultParagraphFont" style:family="text">
      <style:text-properties style:font-weight-complex="bold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 style:font-size-complex="12pt"/>
    </style:style>
    <style:style style:name="T5764" style:parent-style-name="DefaultParagraphFont" style:family="text">
      <style:text-properties style:font-weight-complex="bold" style:font-size-complex="12pt"/>
    </style:style>
    <style:style style:name="T5765" style:parent-style-name="DefaultParagraphFont" style:family="text">
      <style:text-properties style:font-weight-complex="bold" style:font-size-complex="12pt"/>
    </style:style>
    <style:style style:name="T5766" style:parent-style-name="DefaultParagraphFont" style:family="text">
      <style:text-properties style:font-weight-complex="bold" style:font-size-complex="12pt"/>
    </style:style>
    <style:style style:name="T5767" style:parent-style-name="DefaultParagraphFont" style:family="text">
      <style:text-properties style:font-weight-complex="bold" style:font-size-complex="12pt"/>
    </style:style>
    <style:style style:name="T5768" style:parent-style-name="DefaultParagraphFont" style:family="text">
      <style:text-properties style:font-weight-complex="bold" style:font-size-complex="12pt"/>
    </style:style>
    <style:style style:name="T5769" style:parent-style-name="DefaultParagraphFont" style:family="text">
      <style:text-properties style:font-weight-complex="bold" style:font-size-complex="12pt"/>
    </style:style>
    <style:style style:name="T5770" style:parent-style-name="DefaultParagraphFont" style:family="text">
      <style:text-properties style:font-weight-complex="bold" style:font-size-complex="12pt"/>
    </style:style>
    <style:style style:name="T5771" style:parent-style-name="DefaultParagraphFont" style:family="text">
      <style:text-properties style:font-weight-complex="bold" style:font-size-complex="12pt"/>
    </style:style>
    <style:style style:name="T5772" style:parent-style-name="DefaultParagraphFont" style:family="text">
      <style:text-properties style:font-weight-complex="bold" style:font-size-complex="12pt"/>
    </style:style>
    <style:style style:name="T5773" style:parent-style-name="DefaultParagraphFont" style:family="text">
      <style:text-properties style:font-weight-complex="bold" style:font-size-complex="12pt"/>
    </style:style>
    <style:style style:name="T5774" style:parent-style-name="DefaultParagraphFont" style:family="text">
      <style:text-properties style:font-weight-complex="bold" style:font-size-complex="12pt"/>
    </style:style>
    <style:style style:name="T5775" style:parent-style-name="DefaultParagraphFont" style:family="text">
      <style:text-properties style:font-weight-complex="bold" style:font-size-complex="12pt"/>
    </style:style>
    <style:style style:name="T5776" style:parent-style-name="DefaultParagraphFont" style:family="text">
      <style:text-properties style:font-weight-complex="bold" style:font-size-complex="12pt"/>
    </style:style>
    <style:style style:name="T5777" style:parent-style-name="DefaultParagraphFont" style:family="text">
      <style:text-properties style:font-weight-complex="bold" style:font-size-complex="12pt"/>
    </style:style>
    <style:style style:name="T5778" style:parent-style-name="DefaultParagraphFont" style:family="text">
      <style:text-properties style:font-weight-complex="bold" style:font-size-complex="12pt"/>
    </style:style>
    <style:style style:name="T5779" style:parent-style-name="DefaultParagraphFont" style:family="text">
      <style:text-properties style:font-weight-complex="bold" style:font-size-complex="12pt"/>
    </style:style>
    <style:style style:name="T5780" style:parent-style-name="DefaultParagraphFont" style:family="text">
      <style:text-properties style:font-weight-complex="bold" style:font-size-complex="12pt"/>
    </style:style>
    <style:style style:name="T5781" style:parent-style-name="DefaultParagraphFont" style:family="text">
      <style:text-properties style:font-weight-complex="bold" style:font-size-complex="12pt"/>
    </style:style>
    <style:style style:name="T5782" style:parent-style-name="DefaultParagraphFont" style:family="text">
      <style:text-properties style:font-weight-complex="bold" style:font-size-complex="12pt"/>
    </style:style>
    <style:style style:name="T5783" style:parent-style-name="DefaultParagraphFont" style:family="text">
      <style:text-properties style:font-weight-complex="bold" style:font-size-complex="12pt"/>
    </style:style>
    <style:style style:name="T5784" style:parent-style-name="DefaultParagraphFont" style:family="text">
      <style:text-properties style:font-weight-complex="bold" style:font-size-complex="12pt"/>
    </style:style>
    <style:style style:name="T5785" style:parent-style-name="DefaultParagraphFont" style:family="text">
      <style:text-properties style:font-weight-complex="bold" style:font-size-complex="12pt"/>
    </style:style>
    <style:style style:name="T5786" style:parent-style-name="DefaultParagraphFont" style:family="text">
      <style:text-properties style:font-weight-complex="bold" style:font-size-complex="12pt"/>
    </style:style>
    <style:style style:name="T5787" style:parent-style-name="DefaultParagraphFont" style:family="text">
      <style:text-properties style:font-weight-complex="bold" style:font-size-complex="12pt"/>
    </style:style>
    <style:style style:name="T5788" style:parent-style-name="DefaultParagraphFont" style:family="text">
      <style:text-properties style:font-weight-complex="bold" style:font-size-complex="12pt"/>
    </style:style>
    <style:style style:name="T5789" style:parent-style-name="DefaultParagraphFont" style:family="text">
      <style:text-properties style:font-weight-complex="bold" style:font-size-complex="12pt"/>
    </style:style>
    <style:style style:name="T5790" style:parent-style-name="DefaultParagraphFont" style:family="text">
      <style:text-properties style:font-weight-complex="bold" style:font-size-complex="12pt"/>
    </style:style>
    <style:style style:name="T5791" style:parent-style-name="DefaultParagraphFont" style:family="text">
      <style:text-properties style:font-weight-complex="bold" style:font-size-complex="12pt"/>
    </style:style>
    <style:style style:name="T5792" style:parent-style-name="DefaultParagraphFont" style:family="text">
      <style:text-properties style:font-weight-complex="bold" style:font-size-complex="12pt"/>
    </style:style>
    <style:style style:name="T5793" style:parent-style-name="DefaultParagraphFont" style:family="text">
      <style:text-properties style:font-weight-complex="bold" style:font-size-complex="12pt"/>
    </style:style>
    <style:style style:name="T5794" style:parent-style-name="DefaultParagraphFont" style:family="text">
      <style:text-properties style:font-weight-complex="bold" style:font-size-complex="12pt"/>
    </style:style>
    <style:style style:name="T5795" style:parent-style-name="DefaultParagraphFont" style:family="text">
      <style:text-properties style:font-weight-complex="bold" style:font-size-complex="12pt"/>
    </style:style>
    <style:style style:name="T5796" style:parent-style-name="DefaultParagraphFont" style:family="text">
      <style:text-properties style:font-weight-complex="bold" style:font-size-complex="12pt"/>
    </style:style>
    <style:style style:name="T5797" style:parent-style-name="DefaultParagraphFont" style:family="text">
      <style:text-properties style:font-weight-complex="bold" style:font-size-complex="12pt"/>
    </style:style>
    <style:style style:name="T5798" style:parent-style-name="DefaultParagraphFont" style:family="text">
      <style:text-properties style:font-weight-complex="bold" style:font-size-complex="12pt"/>
    </style:style>
    <style:style style:name="T5799" style:parent-style-name="DefaultParagraphFont" style:family="text">
      <style:text-properties style:font-weight-complex="bold" style:font-size-complex="12pt"/>
    </style:style>
    <style:style style:name="T5800" style:parent-style-name="DefaultParagraphFont" style:family="text">
      <style:text-properties style:font-weight-complex="bold" style:font-size-complex="12pt"/>
    </style:style>
    <style:style style:name="T5801" style:parent-style-name="DefaultParagraphFont" style:family="text">
      <style:text-properties style:font-weight-complex="bold" style:font-size-complex="12pt"/>
    </style:style>
    <style:style style:name="T5802" style:parent-style-name="DefaultParagraphFont" style:family="text">
      <style:text-properties style:font-weight-complex="bold" style:font-size-complex="12pt"/>
    </style:style>
    <style:style style:name="T5803" style:parent-style-name="DefaultParagraphFont" style:family="text">
      <style:text-properties style:font-weight-complex="bold" style:font-size-complex="12pt"/>
    </style:style>
    <style:style style:name="T5804" style:parent-style-name="DefaultParagraphFont" style:family="text">
      <style:text-properties style:font-weight-complex="bold" style:font-size-complex="12pt"/>
    </style:style>
    <style:style style:name="T5805" style:parent-style-name="DefaultParagraphFont" style:family="text">
      <style:text-properties style:font-weight-complex="bold" style:font-size-complex="12pt"/>
    </style:style>
    <style:style style:name="T5806" style:parent-style-name="DefaultParagraphFont" style:family="text">
      <style:text-properties style:font-weight-complex="bold" style:font-size-complex="12pt"/>
    </style:style>
    <style:style style:name="T5807" style:parent-style-name="DefaultParagraphFont" style:family="text">
      <style:text-properties style:font-weight-complex="bold" style:font-size-complex="12pt"/>
    </style:style>
    <style:style style:name="T5808" style:parent-style-name="DefaultParagraphFont" style:family="text">
      <style:text-properties style:font-weight-complex="bold" style:font-size-complex="12pt"/>
    </style:style>
    <style:style style:name="T5809" style:parent-style-name="DefaultParagraphFont" style:family="text">
      <style:text-properties style:font-weight-complex="bold" style:font-size-complex="12pt"/>
    </style:style>
    <style:style style:name="T5810" style:parent-style-name="DefaultParagraphFont" style:family="text">
      <style:text-properties style:font-weight-complex="bold" style:font-size-complex="12pt"/>
    </style:style>
    <style:style style:name="T5811" style:parent-style-name="DefaultParagraphFont" style:family="text">
      <style:text-properties style:font-weight-complex="bold" style:font-size-complex="12pt"/>
    </style:style>
    <style:style style:name="T5812" style:parent-style-name="DefaultParagraphFont" style:family="text">
      <style:text-properties style:font-weight-complex="bold" style:font-size-complex="12pt"/>
    </style:style>
    <style:style style:name="T5813" style:parent-style-name="DefaultParagraphFont" style:family="text">
      <style:text-properties style:font-weight-complex="bold" style:font-size-complex="12pt"/>
    </style:style>
    <style:style style:name="T5814" style:parent-style-name="DefaultParagraphFont" style:family="text">
      <style:text-properties style:font-weight-complex="bold" style:font-size-complex="12pt"/>
    </style:style>
    <style:style style:name="T5815" style:parent-style-name="DefaultParagraphFont" style:family="text">
      <style:text-properties style:font-weight-complex="bold" style:font-size-complex="12pt"/>
    </style:style>
    <style:style style:name="T5816" style:parent-style-name="DefaultParagraphFont" style:family="text">
      <style:text-properties style:font-weight-complex="bold" style:font-size-complex="12pt"/>
    </style:style>
    <style:style style:name="T5817" style:parent-style-name="DefaultParagraphFont" style:family="text">
      <style:text-properties style:font-weight-complex="bold" style:font-size-complex="12pt"/>
    </style:style>
    <style:style style:name="T5818" style:parent-style-name="DefaultParagraphFont" style:family="text">
      <style:text-properties style:font-weight-complex="bold" style:font-size-complex="12pt"/>
    </style:style>
    <style:style style:name="T5819" style:parent-style-name="DefaultParagraphFont" style:family="text">
      <style:text-properties style:font-weight-complex="bold" style:font-size-complex="12pt"/>
    </style:style>
    <style:style style:name="T5820" style:parent-style-name="DefaultParagraphFont" style:family="text">
      <style:text-properties style:font-weight-complex="bold" style:font-size-complex="12pt"/>
    </style:style>
    <style:style style:name="T5821" style:parent-style-name="DefaultParagraphFont" style:family="text">
      <style:text-properties style:font-weight-complex="bold" style:font-size-complex="12pt"/>
    </style:style>
    <style:style style:name="T5822" style:parent-style-name="DefaultParagraphFont" style:family="text">
      <style:text-properties style:font-weight-complex="bold" style:font-size-complex="12pt"/>
    </style:style>
    <style:style style:name="T5823" style:parent-style-name="DefaultParagraphFont" style:family="text">
      <style:text-properties style:font-weight-complex="bold" style:font-size-complex="12pt"/>
    </style:style>
    <style:style style:name="T5824" style:parent-style-name="DefaultParagraphFont" style:family="text">
      <style:text-properties style:font-weight-complex="bold" style:font-size-complex="12pt"/>
    </style:style>
    <style:style style:name="T5825" style:parent-style-name="DefaultParagraphFont" style:family="text">
      <style:text-properties style:font-weight-complex="bold" style:font-size-complex="12pt"/>
    </style:style>
    <style:style style:name="T5826" style:parent-style-name="DefaultParagraphFont" style:family="text">
      <style:text-properties style:font-weight-complex="bold" style:font-size-complex="12pt"/>
    </style:style>
    <style:style style:name="T5827" style:parent-style-name="DefaultParagraphFont" style:family="text">
      <style:text-properties style:font-weight-complex="bold" style:font-size-complex="12pt"/>
    </style:style>
    <style:style style:name="T5828" style:parent-style-name="DefaultParagraphFont" style:family="text">
      <style:text-properties style:font-weight-complex="bold" style:font-size-complex="12pt"/>
    </style:style>
    <style:style style:name="T5829" style:parent-style-name="DefaultParagraphFont" style:family="text">
      <style:text-properties style:font-weight-complex="bold" style:font-size-complex="12pt"/>
    </style:style>
    <style:style style:name="T5830" style:parent-style-name="DefaultParagraphFont" style:family="text">
      <style:text-properties style:font-weight-complex="bold" style:font-size-complex="12pt"/>
    </style:style>
    <style:style style:name="T5831" style:parent-style-name="DefaultParagraphFont" style:family="text">
      <style:text-properties style:font-weight-complex="bold" style:font-size-complex="12pt"/>
    </style:style>
    <style:style style:name="T5832" style:parent-style-name="DefaultParagraphFont" style:family="text">
      <style:text-properties style:font-weight-complex="bold" style:font-size-complex="12pt"/>
    </style:style>
    <style:style style:name="T5833" style:parent-style-name="DefaultParagraphFont" style:family="text">
      <style:text-properties style:font-weight-complex="bold" style:font-size-complex="12pt"/>
    </style:style>
    <style:style style:name="T5834" style:parent-style-name="DefaultParagraphFont" style:family="text">
      <style:text-properties style:font-weight-complex="bold" style:font-size-complex="12pt"/>
    </style:style>
    <style:style style:name="T5835" style:parent-style-name="DefaultParagraphFont" style:family="text">
      <style:text-properties style:font-weight-complex="bold" style:font-size-complex="12pt"/>
    </style:style>
    <style:style style:name="T5836" style:parent-style-name="DefaultParagraphFont" style:family="text">
      <style:text-properties style:font-weight-complex="bold" style:font-size-complex="12pt"/>
    </style:style>
    <style:style style:name="T5837" style:parent-style-name="DefaultParagraphFont" style:family="text">
      <style:text-properties style:font-weight-complex="bold" style:font-size-complex="12pt"/>
    </style:style>
    <style:style style:name="T5838" style:parent-style-name="DefaultParagraphFont" style:family="text">
      <style:text-properties style:font-weight-complex="bold" style:font-size-complex="12pt"/>
    </style:style>
    <style:style style:name="T5839" style:parent-style-name="DefaultParagraphFont" style:family="text">
      <style:text-properties style:font-weight-complex="bold" style:font-size-complex="12pt"/>
    </style:style>
    <style:style style:name="T5840" style:parent-style-name="DefaultParagraphFont" style:family="text">
      <style:text-properties style:font-weight-complex="bold" style:font-size-complex="12pt"/>
    </style:style>
    <style:style style:name="T5841" style:parent-style-name="DefaultParagraphFont" style:family="text">
      <style:text-properties style:font-weight-complex="bold" style:font-size-complex="12pt"/>
    </style:style>
    <style:style style:name="T5842" style:parent-style-name="DefaultParagraphFont" style:family="text">
      <style:text-properties style:font-weight-complex="bold" style:font-size-complex="12pt"/>
    </style:style>
    <style:style style:name="T5843" style:parent-style-name="DefaultParagraphFont" style:family="text">
      <style:text-properties style:font-weight-complex="bold" style:font-size-complex="12pt"/>
    </style:style>
    <style:style style:name="T5844" style:parent-style-name="DefaultParagraphFont" style:family="text">
      <style:text-properties style:font-weight-complex="bold" style:font-size-complex="12pt"/>
    </style:style>
    <style:style style:name="T5845" style:parent-style-name="DefaultParagraphFont" style:family="text">
      <style:text-properties style:font-weight-complex="bold" style:font-size-complex="12pt"/>
    </style:style>
    <style:style style:name="T5846" style:parent-style-name="DefaultParagraphFont" style:family="text">
      <style:text-properties style:font-weight-complex="bold" style:font-size-complex="12pt"/>
    </style:style>
    <style:style style:name="T5847" style:parent-style-name="DefaultParagraphFont" style:family="text">
      <style:text-properties style:font-weight-complex="bold" style:font-size-complex="12pt"/>
    </style:style>
    <style:style style:name="T5848" style:parent-style-name="DefaultParagraphFont" style:family="text">
      <style:text-properties style:font-weight-complex="bold" style:font-size-complex="12pt"/>
    </style:style>
    <style:style style:name="T5849" style:parent-style-name="DefaultParagraphFont" style:family="text">
      <style:text-properties style:font-weight-complex="bold" style:font-size-complex="12pt"/>
    </style:style>
    <style:style style:name="T5850" style:parent-style-name="DefaultParagraphFont" style:family="text">
      <style:text-properties style:font-weight-complex="bold" style:font-size-complex="12pt"/>
    </style:style>
    <style:style style:name="T5851" style:parent-style-name="DefaultParagraphFont" style:family="text">
      <style:text-properties style:font-weight-complex="bold" style:font-size-complex="12pt"/>
    </style:style>
    <style:style style:name="T5852" style:parent-style-name="DefaultParagraphFont" style:family="text">
      <style:text-properties style:font-weight-complex="bold" style:font-size-complex="12pt"/>
    </style:style>
    <style:style style:name="T5853" style:parent-style-name="DefaultParagraphFont" style:family="text">
      <style:text-properties style:font-weight-complex="bold" style:font-size-complex="12pt"/>
    </style:style>
    <style:style style:name="T5854" style:parent-style-name="DefaultParagraphFont" style:family="text">
      <style:text-properties style:font-weight-complex="bold" style:font-size-complex="12pt"/>
    </style:style>
    <style:style style:name="T58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56" style:parent-style-name="DefaultParagraphFont" style:family="text">
      <style:text-properties style:font-weight-complex="bold" style:font-size-complex="12pt"/>
    </style:style>
    <style:style style:name="T5857" style:parent-style-name="DefaultParagraphFont" style:family="text">
      <style:text-properties style:font-weight-complex="bold" style:font-size-complex="12pt"/>
    </style:style>
    <style:style style:name="T5858" style:parent-style-name="DefaultParagraphFont" style:family="text">
      <style:text-properties style:font-weight-complex="bold" style:font-size-complex="12pt"/>
    </style:style>
    <style:style style:name="T5859" style:parent-style-name="DefaultParagraphFont" style:family="text">
      <style:text-properties style:font-weight-complex="bold" style:font-size-complex="12pt"/>
    </style:style>
    <style:style style:name="T5860" style:parent-style-name="DefaultParagraphFont" style:family="text">
      <style:text-properties style:font-weight-complex="bold" style:font-size-complex="12pt"/>
    </style:style>
    <style:style style:name="T5861" style:parent-style-name="DefaultParagraphFont" style:family="text">
      <style:text-properties style:font-weight-complex="bold" style:font-size-complex="12pt"/>
    </style:style>
    <style:style style:name="T5862" style:parent-style-name="DefaultParagraphFont" style:family="text">
      <style:text-properties style:font-weight-complex="bold" style:font-size-complex="12pt"/>
    </style:style>
    <style:style style:name="T5863" style:parent-style-name="DefaultParagraphFont" style:family="text">
      <style:text-properties style:font-weight-complex="bold" style:font-size-complex="12pt"/>
    </style:style>
    <style:style style:name="T5864" style:parent-style-name="DefaultParagraphFont" style:family="text">
      <style:text-properties style:font-weight-complex="bold" style:font-size-complex="12pt"/>
    </style:style>
    <style:style style:name="T5865" style:parent-style-name="DefaultParagraphFont" style:family="text">
      <style:text-properties style:font-weight-complex="bold" style:font-size-complex="12pt"/>
    </style:style>
    <style:style style:name="T5866" style:parent-style-name="DefaultParagraphFont" style:family="text">
      <style:text-properties style:font-weight-complex="bold" style:font-size-complex="12pt"/>
    </style:style>
    <style:style style:name="T5867" style:parent-style-name="DefaultParagraphFont" style:family="text">
      <style:text-properties style:font-weight-complex="bold" style:font-size-complex="12pt"/>
    </style:style>
    <style:style style:name="T5868" style:parent-style-name="DefaultParagraphFont" style:family="text">
      <style:text-properties style:font-weight-complex="bold" style:font-size-complex="12pt"/>
    </style:style>
    <style:style style:name="T5869" style:parent-style-name="DefaultParagraphFont" style:family="text">
      <style:text-properties style:font-weight-complex="bold" style:font-size-complex="12pt"/>
    </style:style>
    <style:style style:name="T5870" style:parent-style-name="DefaultParagraphFont" style:family="text">
      <style:text-properties style:font-weight-complex="bold" style:font-size-complex="12pt"/>
    </style:style>
    <style:style style:name="T5871" style:parent-style-name="DefaultParagraphFont" style:family="text">
      <style:text-properties style:font-weight-complex="bold" style:font-size-complex="12pt"/>
    </style:style>
    <style:style style:name="T5872" style:parent-style-name="DefaultParagraphFont" style:family="text">
      <style:text-properties style:font-weight-complex="bold" style:font-size-complex="12pt"/>
    </style:style>
    <style:style style:name="T5873" style:parent-style-name="DefaultParagraphFont" style:family="text">
      <style:text-properties style:font-weight-complex="bold" style:font-size-complex="12pt"/>
    </style:style>
    <style:style style:name="T5874" style:parent-style-name="DefaultParagraphFont" style:family="text">
      <style:text-properties style:font-weight-complex="bold" style:font-size-complex="12pt"/>
    </style:style>
    <style:style style:name="T5875" style:parent-style-name="DefaultParagraphFont" style:family="text">
      <style:text-properties style:font-weight-complex="bold" style:font-size-complex="12pt"/>
    </style:style>
    <style:style style:name="T5876" style:parent-style-name="DefaultParagraphFont" style:family="text">
      <style:text-properties style:font-weight-complex="bold" style:font-size-complex="12pt"/>
    </style:style>
    <style:style style:name="T5877" style:parent-style-name="DefaultParagraphFont" style:family="text">
      <style:text-properties style:font-weight-complex="bold" style:font-size-complex="12pt"/>
    </style:style>
    <style:style style:name="T5878" style:parent-style-name="DefaultParagraphFont" style:family="text">
      <style:text-properties style:font-weight-complex="bold" style:font-size-complex="12pt"/>
    </style:style>
    <style:style style:name="T5879" style:parent-style-name="DefaultParagraphFont" style:family="text">
      <style:text-properties style:font-weight-complex="bold" style:font-size-complex="12pt"/>
    </style:style>
    <style:style style:name="T5880" style:parent-style-name="DefaultParagraphFont" style:family="text">
      <style:text-properties style:font-weight-complex="bold" style:font-size-complex="12pt"/>
    </style:style>
    <style:style style:name="T5881" style:parent-style-name="DefaultParagraphFont" style:family="text">
      <style:text-properties style:font-weight-complex="bold" style:font-size-complex="12pt"/>
    </style:style>
    <style:style style:name="T5882" style:parent-style-name="DefaultParagraphFont" style:family="text">
      <style:text-properties style:font-weight-complex="bold" style:font-size-complex="12pt"/>
    </style:style>
    <style:style style:name="T5883" style:parent-style-name="DefaultParagraphFont" style:family="text">
      <style:text-properties style:font-weight-complex="bold" style:font-size-complex="12pt"/>
    </style:style>
    <style:style style:name="T5884" style:parent-style-name="DefaultParagraphFont" style:family="text">
      <style:text-properties style:font-weight-complex="bold" style:font-size-complex="12pt"/>
    </style:style>
    <style:style style:name="T5885" style:parent-style-name="DefaultParagraphFont" style:family="text">
      <style:text-properties style:font-weight-complex="bold" style:font-size-complex="12pt"/>
    </style:style>
    <style:style style:name="T5886" style:parent-style-name="DefaultParagraphFont" style:family="text">
      <style:text-properties style:font-weight-complex="bold" style:font-size-complex="12pt"/>
    </style:style>
    <style:style style:name="T5887" style:parent-style-name="DefaultParagraphFont" style:family="text">
      <style:text-properties style:font-weight-complex="bold" style:font-size-complex="12pt"/>
    </style:style>
    <style:style style:name="T5888" style:parent-style-name="DefaultParagraphFont" style:family="text">
      <style:text-properties style:font-weight-complex="bold" style:font-size-complex="12pt"/>
    </style:style>
    <style:style style:name="T5889" style:parent-style-name="DefaultParagraphFont" style:family="text">
      <style:text-properties style:font-weight-complex="bold" style:font-size-complex="12pt"/>
    </style:style>
    <style:style style:name="T5890" style:parent-style-name="DefaultParagraphFont" style:family="text">
      <style:text-properties style:font-weight-complex="bold" style:font-size-complex="12pt"/>
    </style:style>
    <style:style style:name="T5891" style:parent-style-name="DefaultParagraphFont" style:family="text">
      <style:text-properties style:font-weight-complex="bold" style:font-size-complex="12pt"/>
    </style:style>
    <style:style style:name="T5892" style:parent-style-name="DefaultParagraphFont" style:family="text">
      <style:text-properties style:font-weight-complex="bold" style:font-size-complex="12pt"/>
    </style:style>
    <style:style style:name="T5893" style:parent-style-name="DefaultParagraphFont" style:family="text">
      <style:text-properties style:font-weight-complex="bold" style:font-size-complex="12pt"/>
    </style:style>
    <style:style style:name="T5894" style:parent-style-name="DefaultParagraphFont" style:family="text">
      <style:text-properties style:font-weight-complex="bold" style:font-size-complex="12pt"/>
    </style:style>
    <style:style style:name="T5895" style:parent-style-name="DefaultParagraphFont" style:family="text">
      <style:text-properties style:font-weight-complex="bold" style:font-size-complex="12pt"/>
    </style:style>
    <style:style style:name="T5896" style:parent-style-name="DefaultParagraphFont" style:family="text">
      <style:text-properties style:font-weight-complex="bold" style:font-size-complex="12pt"/>
    </style:style>
    <style:style style:name="T5897" style:parent-style-name="DefaultParagraphFont" style:family="text">
      <style:text-properties style:font-weight-complex="bold" style:font-size-complex="12pt"/>
    </style:style>
    <style:style style:name="T5898" style:parent-style-name="DefaultParagraphFont" style:family="text">
      <style:text-properties style:font-weight-complex="bold" style:font-size-complex="12pt"/>
    </style:style>
    <style:style style:name="T5899" style:parent-style-name="DefaultParagraphFont" style:family="text">
      <style:text-properties style:font-weight-complex="bold" style:font-size-complex="12pt"/>
    </style:style>
    <style:style style:name="T5900" style:parent-style-name="DefaultParagraphFont" style:family="text">
      <style:text-properties style:font-weight-complex="bold" style:font-size-complex="12pt"/>
    </style:style>
    <style:style style:name="T5901" style:parent-style-name="DefaultParagraphFont" style:family="text">
      <style:text-properties style:font-weight-complex="bold" style:font-size-complex="12pt"/>
    </style:style>
    <style:style style:name="T5902" style:parent-style-name="DefaultParagraphFont" style:family="text">
      <style:text-properties style:font-weight-complex="bold" style:font-size-complex="12pt"/>
    </style:style>
    <style:style style:name="T5903" style:parent-style-name="DefaultParagraphFont" style:family="text">
      <style:text-properties style:font-weight-complex="bold" style:font-size-complex="12pt"/>
    </style:style>
    <style:style style:name="T5904" style:parent-style-name="DefaultParagraphFont" style:family="text">
      <style:text-properties style:font-weight-complex="bold" style:font-size-complex="12pt"/>
    </style:style>
    <style:style style:name="T5905" style:parent-style-name="DefaultParagraphFont" style:family="text">
      <style:text-properties style:font-weight-complex="bold" style:font-size-complex="12pt"/>
    </style:style>
    <style:style style:name="T5906" style:parent-style-name="DefaultParagraphFont" style:family="text">
      <style:text-properties style:font-weight-complex="bold" style:font-size-complex="12pt"/>
    </style:style>
    <style:style style:name="T5907" style:parent-style-name="DefaultParagraphFont" style:family="text">
      <style:text-properties style:font-weight-complex="bold" style:font-size-complex="12pt"/>
    </style:style>
    <style:style style:name="T5908" style:parent-style-name="DefaultParagraphFont" style:family="text">
      <style:text-properties style:font-weight-complex="bold" style:font-size-complex="12pt"/>
    </style:style>
    <style:style style:name="T5909" style:parent-style-name="DefaultParagraphFont" style:family="text">
      <style:text-properties style:font-weight-complex="bold" style:font-size-complex="12pt"/>
    </style:style>
    <style:style style:name="T5910" style:parent-style-name="DefaultParagraphFont" style:family="text">
      <style:text-properties style:font-weight-complex="bold" style:font-size-complex="12pt"/>
    </style:style>
    <style:style style:name="T5911" style:parent-style-name="DefaultParagraphFont" style:family="text">
      <style:text-properties style:font-weight-complex="bold" style:font-size-complex="12pt"/>
    </style:style>
    <style:style style:name="T5912" style:parent-style-name="DefaultParagraphFont" style:family="text">
      <style:text-properties style:font-weight-complex="bold" style:font-size-complex="12pt"/>
    </style:style>
    <style:style style:name="T5913" style:parent-style-name="DefaultParagraphFont" style:family="text">
      <style:text-properties style:font-weight-complex="bold" style:font-size-complex="12pt"/>
    </style:style>
    <style:style style:name="T5914" style:parent-style-name="DefaultParagraphFont" style:family="text">
      <style:text-properties style:font-weight-complex="bold" style:font-size-complex="12pt"/>
    </style:style>
    <style:style style:name="T5915" style:parent-style-name="DefaultParagraphFont" style:family="text">
      <style:text-properties style:font-weight-complex="bold" style:font-size-complex="12pt"/>
    </style:style>
    <style:style style:name="T5916" style:parent-style-name="DefaultParagraphFont" style:family="text">
      <style:text-properties style:font-weight-complex="bold" style:font-size-complex="12pt"/>
    </style:style>
    <style:style style:name="T5917" style:parent-style-name="DefaultParagraphFont" style:family="text">
      <style:text-properties style:font-weight-complex="bold" style:font-size-complex="12pt"/>
    </style:style>
    <style:style style:name="P5918" style:parent-style-name="Roman" style:family="paragraph">
      <style:text-properties style:font-weight-complex="bold" style:font-size-complex="12pt"/>
    </style:style>
    <style:style style:name="T59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20" style:parent-style-name="DefaultParagraphFont" style:family="text">
      <style:text-properties style:font-weight-complex="bold" style:font-size-complex="12pt"/>
    </style:style>
    <style:style style:name="T5921" style:parent-style-name="DefaultParagraphFont" style:family="text">
      <style:text-properties style:font-weight-complex="bold" fo:font-size="10pt" style:font-size-asian="10pt" style:font-size-complex="12pt"/>
    </style:style>
    <style:style style:name="T59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23" style:parent-style-name="DefaultParagraphFont" style:family="text">
      <style:text-properties style:font-weight-complex="bold" fo:font-size="10pt" style:font-size-asian="10pt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style:font-weight-complex="bold" style:font-size-complex="12pt"/>
    </style:style>
    <style:style style:name="T59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27" style:parent-style-name="DefaultParagraphFont" style:family="text">
      <style:text-properties style:font-weight-complex="bold" style:font-size-complex="12pt"/>
    </style:style>
    <style:style style:name="T5928" style:parent-style-name="DefaultParagraphFont" style:family="text">
      <style:text-properties style:font-weight-complex="bold" style:font-size-complex="12pt"/>
    </style:style>
    <style:style style:name="T5929" style:parent-style-name="DefaultParagraphFont" style:family="text">
      <style:text-properties style:font-weight-complex="bold" style:font-size-complex="12pt"/>
    </style:style>
    <style:style style:name="T5930" style:parent-style-name="DefaultParagraphFont" style:family="text">
      <style:text-properties style:font-weight-complex="bold"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50" style:parent-style-name="DefaultParagraphFont" style:family="text">
      <style:text-properties style:font-weight-complex="bold" style:font-size-complex="12pt"/>
    </style:style>
    <style:style style:name="T5951" style:parent-style-name="DefaultParagraphFont" style:family="text">
      <style:text-properties style:font-weight-complex="bold" fo:font-size="10pt" style:font-size-asian="10pt" style:font-size-complex="12pt"/>
    </style:style>
    <style:style style:name="T59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53" style:parent-style-name="DefaultParagraphFont" style:family="text">
      <style:text-properties style:font-weight-complex="bold" fo:font-size="10pt" style:font-size-asian="10pt" style:font-size-complex="12pt"/>
    </style:style>
    <style:style style:name="T5954" style:parent-style-name="DefaultParagraphFont" style:family="text">
      <style:text-properties style:font-weight-complex="bold"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01" style:parent-style-name="DefaultParagraphFont" style:family="text">
      <style:text-properties style:font-weight-complex="bold"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fo:font-size="10pt" style:font-size-asian="10pt" style:font-size-complex="12pt"/>
    </style:style>
    <style:style style:name="T60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11" style:parent-style-name="DefaultParagraphFont" style:family="text">
      <style:text-properties style:font-weight-complex="bold" fo:font-size="10pt" style:font-size-asian="10pt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fo:font-size="10pt" style:font-size-asian="10pt" style:font-size-complex="12pt"/>
    </style:style>
    <style:style style:name="T60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51" style:parent-style-name="DefaultParagraphFont" style:family="text">
      <style:text-properties fo:font-size="10pt" style:font-size-asian="10pt"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fo:font-size="10pt" style:font-size-asian="10pt" style:font-size-complex="12pt"/>
    </style:style>
    <style:style style:name="T60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68" style:parent-style-name="DefaultParagraphFont" style:family="text">
      <style:text-properties fo:font-size="10pt" style:font-size-asian="10pt"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fo:font-size="10pt" style:font-size-asian="10pt" style:font-size-complex="12pt"/>
    </style:style>
    <style:style style:name="T61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33" style:parent-style-name="DefaultParagraphFont" style:family="text">
      <style:text-properties fo:font-size="10pt" style:font-size-asian="10pt"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P6172" style:parent-style-name="Roman" style:family="paragraph">
      <style:text-properties style:font-weight-complex="bold" style:font-size-complex="12pt"/>
    </style:style>
    <style:style style:name="T61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fo:font-size="10pt" style:font-size-asian="10pt" style:font-size-complex="12pt"/>
    </style:style>
    <style:style style:name="T61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77" style:parent-style-name="DefaultParagraphFont" style:family="text">
      <style:text-properties style:font-weight-complex="bold" fo:font-size="10pt" style:font-size-asian="10pt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style:font-weight-complex="bold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weight-complex="bold" style:font-size-complex="12pt"/>
    </style:style>
    <style:style style:name="T6207" style:parent-style-name="DefaultParagraphFont" style:family="text">
      <style:text-properties style:font-weight-complex="bold" style:font-size-complex="12pt"/>
    </style:style>
    <style:style style:name="T6208" style:parent-style-name="DefaultParagraphFont" style:family="text">
      <style:text-properties style:font-weight-complex="bold" style:font-size-complex="12pt"/>
    </style:style>
    <style:style style:name="T6209" style:parent-style-name="DefaultParagraphFont" style:family="text">
      <style:text-properties style:font-weight-complex="bold" style:font-size-complex="12pt"/>
    </style:style>
    <style:style style:name="T6210" style:parent-style-name="DefaultParagraphFont" style:family="text">
      <style:text-properties style:font-weight-complex="bold" style:font-size-complex="12pt"/>
    </style:style>
    <style:style style:name="T6211" style:parent-style-name="DefaultParagraphFont" style:family="text">
      <style:text-properties style:font-weight-complex="bold" style:font-size-complex="12pt"/>
    </style:style>
    <style:style style:name="T6212" style:parent-style-name="DefaultParagraphFont" style:family="text">
      <style:text-properties style:font-weight-complex="bold" style:font-size-complex="12pt"/>
    </style:style>
    <style:style style:name="T6213" style:parent-style-name="DefaultParagraphFont" style:family="text">
      <style:text-properties style:font-weight-complex="bold" style:font-size-complex="12pt"/>
    </style:style>
    <style:style style:name="T6214" style:parent-style-name="DefaultParagraphFont" style:family="text">
      <style:text-properties style:font-weight-complex="bold" style:font-size-complex="12pt"/>
    </style:style>
    <style:style style:name="T6215" style:parent-style-name="DefaultParagraphFont" style:family="text">
      <style:text-properties style:font-weight-complex="bold" style:font-size-complex="12pt"/>
    </style:style>
    <style:style style:name="T62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17" style:parent-style-name="DefaultParagraphFont" style:family="text">
      <style:text-properties style:font-weight-complex="bold" style:font-size-complex="12pt"/>
    </style:style>
    <style:style style:name="T6218" style:parent-style-name="DefaultParagraphFont" style:family="text">
      <style:text-properties style:font-weight-complex="bold" fo:font-size="10pt" style:font-size-asian="10pt" style:font-size-complex="12pt"/>
    </style:style>
    <style:style style:name="T62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20" style:parent-style-name="DefaultParagraphFont" style:family="text">
      <style:text-properties style:font-weight-complex="bold" fo:font-size="10pt" style:font-size-asian="10pt" style:font-size-complex="12pt"/>
    </style:style>
    <style:style style:name="T6221" style:parent-style-name="DefaultParagraphFont" style:family="text">
      <style:text-properties style:font-weight-complex="bold" style:font-size-complex="12pt"/>
    </style:style>
    <style:style style:name="T6222" style:parent-style-name="DefaultParagraphFont" style:family="text">
      <style:text-properties style:font-weight-complex="bold" style:font-size-complex="12pt"/>
    </style:style>
    <style:style style:name="T6223" style:parent-style-name="DefaultParagraphFont" style:family="text">
      <style:text-properties style:font-weight-complex="bold" style:font-size-complex="12pt"/>
    </style:style>
    <style:style style:name="T6224" style:parent-style-name="DefaultParagraphFont" style:family="text">
      <style:text-properties style:font-weight-complex="bold" style:font-size-complex="12pt"/>
    </style:style>
    <style:style style:name="T6225" style:parent-style-name="DefaultParagraphFont" style:family="text">
      <style:text-properties style:font-weight-complex="bold" style:font-size-complex="12pt"/>
    </style:style>
    <style:style style:name="T6226" style:parent-style-name="DefaultParagraphFont" style:family="text">
      <style:text-properties style:font-weight-complex="bold" style:font-size-complex="12pt"/>
    </style:style>
    <style:style style:name="T6227" style:parent-style-name="DefaultParagraphFont" style:family="text">
      <style:text-properties style:font-weight-complex="bold" style:font-size-complex="12pt"/>
    </style:style>
    <style:style style:name="T6228" style:parent-style-name="DefaultParagraphFont" style:family="text">
      <style:text-properties style:font-weight-complex="bold" style:font-size-complex="12pt"/>
    </style:style>
    <style:style style:name="T6229" style:parent-style-name="DefaultParagraphFont" style:family="text">
      <style:text-properties style:font-weight-complex="bold" style:font-size-complex="12pt"/>
    </style:style>
    <style:style style:name="T6230" style:parent-style-name="DefaultParagraphFont" style:family="text">
      <style:text-properties style:font-weight-complex="bold" style:font-size-complex="12pt"/>
    </style:style>
    <style:style style:name="T6231" style:parent-style-name="DefaultParagraphFont" style:family="text">
      <style:text-properties style:font-weight-complex="bold" style:font-size-complex="12pt"/>
    </style:style>
    <style:style style:name="T6232" style:parent-style-name="DefaultParagraphFont" style:family="text">
      <style:text-properties style:font-weight-complex="bold" style:font-size-complex="12pt"/>
    </style:style>
    <style:style style:name="T6233" style:parent-style-name="DefaultParagraphFont" style:family="text">
      <style:text-properties style:font-weight-complex="bold" style:font-size-complex="12pt"/>
    </style:style>
    <style:style style:name="T6234" style:parent-style-name="DefaultParagraphFont" style:family="text">
      <style:text-properties style:font-weight-complex="bold" style:font-size-complex="12pt"/>
    </style:style>
    <style:style style:name="T6235" style:parent-style-name="DefaultParagraphFont" style:family="text">
      <style:text-properties style:font-weight-complex="bold" style:font-size-complex="12pt"/>
    </style:style>
    <style:style style:name="T6236" style:parent-style-name="DefaultParagraphFont" style:family="text">
      <style:text-properties style:font-weight-complex="bold" style:font-size-complex="12pt"/>
    </style:style>
    <style:style style:name="T6237" style:parent-style-name="DefaultParagraphFont" style:family="text">
      <style:text-properties style:font-weight-complex="bold" style:font-size-complex="12pt"/>
    </style:style>
    <style:style style:name="T6238" style:parent-style-name="DefaultParagraphFont" style:family="text">
      <style:text-properties style:font-weight-complex="bold" style:font-size-complex="12pt"/>
    </style:style>
    <style:style style:name="T6239" style:parent-style-name="DefaultParagraphFont" style:family="text">
      <style:text-properties style:font-weight-complex="bold" style:font-size-complex="12pt"/>
    </style:style>
    <style:style style:name="T6240" style:parent-style-name="DefaultParagraphFont" style:family="text">
      <style:text-properties style:font-weight-complex="bold" style:font-size-complex="12pt"/>
    </style:style>
    <style:style style:name="T6241" style:parent-style-name="DefaultParagraphFont" style:family="text">
      <style:text-properties style:font-weight-complex="bold" style:font-size-complex="12pt"/>
    </style:style>
    <style:style style:name="T6242" style:parent-style-name="DefaultParagraphFont" style:family="text">
      <style:text-properties style:font-weight-complex="bold" style:font-size-complex="12pt"/>
    </style:style>
    <style:style style:name="T6243" style:parent-style-name="DefaultParagraphFont" style:family="text">
      <style:text-properties style:font-weight-complex="bold" style:font-size-complex="12pt"/>
    </style:style>
    <style:style style:name="T6244" style:parent-style-name="DefaultParagraphFont" style:family="text">
      <style:text-properties style:font-weight-complex="bold" style:font-size-complex="12pt"/>
    </style:style>
    <style:style style:name="T6245" style:parent-style-name="DefaultParagraphFont" style:family="text">
      <style:text-properties style:font-weight-complex="bold" style:font-size-complex="12pt"/>
    </style:style>
    <style:style style:name="T6246" style:parent-style-name="DefaultParagraphFont" style:family="text">
      <style:text-properties style:font-weight-complex="bold" style:font-size-complex="12pt"/>
    </style:style>
    <style:style style:name="T6247" style:parent-style-name="DefaultParagraphFont" style:family="text">
      <style:text-properties style:font-weight-complex="bold" style:font-size-complex="12pt"/>
    </style:style>
    <style:style style:name="T6248" style:parent-style-name="DefaultParagraphFont" style:family="text">
      <style:text-properties style:font-weight-complex="bold" style:font-size-complex="12pt"/>
    </style:style>
    <style:style style:name="T6249" style:parent-style-name="DefaultParagraphFont" style:family="text">
      <style:text-properties style:font-weight-complex="bold" style:font-size-complex="12pt"/>
    </style:style>
    <style:style style:name="T6250" style:parent-style-name="DefaultParagraphFont" style:family="text">
      <style:text-properties style:font-weight-complex="bold" style:font-size-complex="12pt"/>
    </style:style>
    <style:style style:name="T6251" style:parent-style-name="DefaultParagraphFont" style:family="text">
      <style:text-properties style:font-weight-complex="bold" style:font-size-complex="12pt"/>
    </style:style>
    <style:style style:name="T6252" style:parent-style-name="DefaultParagraphFont" style:family="text">
      <style:text-properties style:font-weight-complex="bold" style:font-size-complex="12pt"/>
    </style:style>
    <style:style style:name="T6253" style:parent-style-name="DefaultParagraphFont" style:family="text">
      <style:text-properties style:font-weight-complex="bold" style:font-size-complex="12pt"/>
    </style:style>
    <style:style style:name="T6254" style:parent-style-name="DefaultParagraphFont" style:family="text">
      <style:text-properties style:font-weight-complex="bold" style:font-size-complex="12pt"/>
    </style:style>
    <style:style style:name="T6255" style:parent-style-name="DefaultParagraphFont" style:family="text">
      <style:text-properties style:font-weight-complex="bold" style:font-size-complex="12pt"/>
    </style:style>
    <style:style style:name="T6256" style:parent-style-name="DefaultParagraphFont" style:family="text">
      <style:text-properties style:font-weight-complex="bold" style:font-size-complex="12pt"/>
    </style:style>
    <style:style style:name="T6257" style:parent-style-name="DefaultParagraphFont" style:family="text">
      <style:text-properties style:font-weight-complex="bold" style:font-size-complex="12pt"/>
    </style:style>
    <style:style style:name="T6258" style:parent-style-name="DefaultParagraphFont" style:family="text">
      <style:text-properties style:font-weight-complex="bold" style:font-size-complex="12pt"/>
    </style:style>
    <style:style style:name="T6259" style:parent-style-name="DefaultParagraphFont" style:family="text">
      <style:text-properties style:font-weight-complex="bold" style:font-size-complex="12pt"/>
    </style:style>
    <style:style style:name="T6260" style:parent-style-name="DefaultParagraphFont" style:family="text">
      <style:text-properties style:font-weight-complex="bold" style:font-size-complex="12pt"/>
    </style:style>
    <style:style style:name="T6261" style:parent-style-name="DefaultParagraphFont" style:family="text">
      <style:text-properties style:font-weight-complex="bold" style:font-size-complex="12pt"/>
    </style:style>
    <style:style style:name="T62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63" style:parent-style-name="DefaultParagraphFont" style:family="text">
      <style:text-properties style:font-weight-complex="bold" style:font-size-complex="12pt"/>
    </style:style>
    <style:style style:name="T6264" style:parent-style-name="DefaultParagraphFont" style:family="text">
      <style:text-properties style:font-weight-complex="bold" style:font-size-complex="12pt"/>
    </style:style>
    <style:style style:name="T6265" style:parent-style-name="DefaultParagraphFont" style:family="text">
      <style:text-properties style:font-weight-complex="bold" style:font-size-complex="12pt"/>
    </style:style>
    <style:style style:name="T6266" style:parent-style-name="DefaultParagraphFont" style:family="text">
      <style:text-properties style:font-weight-complex="bold" style:font-size-complex="12pt"/>
    </style:style>
    <style:style style:name="T6267" style:parent-style-name="DefaultParagraphFont" style:family="text">
      <style:text-properties style:font-weight-complex="bold" style:font-size-complex="12pt"/>
    </style:style>
    <style:style style:name="T6268" style:parent-style-name="DefaultParagraphFont" style:family="text">
      <style:text-properties style:font-weight-complex="bold" style:font-size-complex="12pt"/>
    </style:style>
    <style:style style:name="T6269" style:parent-style-name="DefaultParagraphFont" style:family="text">
      <style:text-properties style:font-weight-complex="bold" style:font-size-complex="12pt"/>
    </style:style>
    <style:style style:name="T6270" style:parent-style-name="DefaultParagraphFont" style:family="text">
      <style:text-properties style:font-weight-complex="bold" style:font-size-complex="12pt"/>
    </style:style>
    <style:style style:name="T6271" style:parent-style-name="DefaultParagraphFont" style:family="text">
      <style:text-properties style:font-weight-complex="bold" style:font-size-complex="12pt"/>
    </style:style>
    <style:style style:name="T6272" style:parent-style-name="DefaultParagraphFont" style:family="text">
      <style:text-properties style:font-weight-complex="bold" style:font-size-complex="12pt"/>
    </style:style>
    <style:style style:name="T6273" style:parent-style-name="DefaultParagraphFont" style:family="text">
      <style:text-properties style:font-weight-complex="bold" style:font-size-complex="12pt"/>
    </style:style>
    <style:style style:name="T6274" style:parent-style-name="DefaultParagraphFont" style:family="text">
      <style:text-properties style:font-weight-complex="bold" style:font-size-complex="12pt"/>
    </style:style>
    <style:style style:name="T6275" style:parent-style-name="DefaultParagraphFont" style:family="text">
      <style:text-properties style:font-weight-complex="bold" style:font-size-complex="12pt"/>
    </style:style>
    <style:style style:name="T6276" style:parent-style-name="DefaultParagraphFont" style:family="text">
      <style:text-properties style:font-weight-complex="bold" style:font-size-complex="12pt"/>
    </style:style>
    <style:style style:name="T6277" style:parent-style-name="DefaultParagraphFont" style:family="text">
      <style:text-properties style:font-weight-complex="bold" style:font-size-complex="12pt"/>
    </style:style>
    <style:style style:name="T6278" style:parent-style-name="DefaultParagraphFont" style:family="text">
      <style:text-properties style:font-weight-complex="bold" style:font-size-complex="12pt"/>
    </style:style>
    <style:style style:name="T6279" style:parent-style-name="DefaultParagraphFont" style:family="text">
      <style:text-properties style:font-weight-complex="bold" style:font-size-complex="12pt"/>
    </style:style>
    <style:style style:name="T6280" style:parent-style-name="DefaultParagraphFont" style:family="text">
      <style:text-properties style:font-weight-complex="bold" style:font-size-complex="12pt"/>
    </style:style>
    <style:style style:name="T6281" style:parent-style-name="DefaultParagraphFont" style:family="text">
      <style:text-properties style:font-weight-complex="bold" style:font-size-complex="12pt"/>
    </style:style>
    <style:style style:name="T6282" style:parent-style-name="DefaultParagraphFont" style:family="text">
      <style:text-properties style:font-weight-complex="bold" style:font-size-complex="12pt"/>
    </style:style>
    <style:style style:name="T6283" style:parent-style-name="DefaultParagraphFont" style:family="text">
      <style:text-properties style:font-weight-complex="bold" style:font-size-complex="12pt"/>
    </style:style>
    <style:style style:name="T6284" style:parent-style-name="DefaultParagraphFont" style:family="text">
      <style:text-properties style:font-weight-complex="bold" style:font-size-complex="12pt"/>
    </style:style>
    <style:style style:name="T6285" style:parent-style-name="DefaultParagraphFont" style:family="text">
      <style:text-properties style:font-weight-complex="bold" style:font-size-complex="12pt"/>
    </style:style>
    <style:style style:name="T6286" style:parent-style-name="DefaultParagraphFont" style:family="text">
      <style:text-properties style:font-weight-complex="bold" style:font-size-complex="12pt"/>
    </style:style>
    <style:style style:name="T6287" style:parent-style-name="DefaultParagraphFont" style:family="text">
      <style:text-properties style:font-weight-complex="bold" style:font-size-complex="12pt"/>
    </style:style>
    <style:style style:name="T6288" style:parent-style-name="DefaultParagraphFont" style:family="text">
      <style:text-properties style:font-weight-complex="bold" style:font-size-complex="12pt"/>
    </style:style>
    <style:style style:name="T6289" style:parent-style-name="DefaultParagraphFont" style:family="text">
      <style:text-properties style:font-weight-complex="bold" style:font-size-complex="12pt"/>
    </style:style>
    <style:style style:name="T6290" style:parent-style-name="DefaultParagraphFont" style:family="text">
      <style:text-properties style:font-weight-complex="bold" style:font-size-complex="12pt"/>
    </style:style>
    <style:style style:name="T6291" style:parent-style-name="DefaultParagraphFont" style:family="text">
      <style:text-properties style:font-weight-complex="bold" style:font-size-complex="12pt"/>
    </style:style>
    <style:style style:name="T6292" style:parent-style-name="DefaultParagraphFont" style:family="text">
      <style:text-properties style:font-weight-complex="bold" style:font-size-complex="12pt"/>
    </style:style>
    <style:style style:name="T6293" style:parent-style-name="DefaultParagraphFont" style:family="text">
      <style:text-properties style:font-weight-complex="bold" style:font-size-complex="12pt"/>
    </style:style>
    <style:style style:name="T6294" style:parent-style-name="DefaultParagraphFont" style:family="text">
      <style:text-properties style:font-weight-complex="bold" style:font-size-complex="12pt"/>
    </style:style>
    <style:style style:name="T6295" style:parent-style-name="DefaultParagraphFont" style:family="text">
      <style:text-properties style:font-weight-complex="bold" style:font-size-complex="12pt"/>
    </style:style>
    <style:style style:name="T6296" style:parent-style-name="DefaultParagraphFont" style:family="text">
      <style:text-properties style:font-weight-complex="bold" style:font-size-complex="12pt"/>
    </style:style>
    <style:style style:name="T6297" style:parent-style-name="DefaultParagraphFont" style:family="text">
      <style:text-properties style:font-weight-complex="bold" style:font-size-complex="12pt"/>
    </style:style>
    <style:style style:name="T6298" style:parent-style-name="DefaultParagraphFont" style:family="text">
      <style:text-properties style:font-weight-complex="bold" style:font-size-complex="12pt"/>
    </style:style>
    <style:style style:name="T62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00" style:parent-style-name="DefaultParagraphFont" style:family="text">
      <style:text-properties style:font-weight-complex="bold" style:font-size-complex="12pt"/>
    </style:style>
    <style:style style:name="T6301" style:parent-style-name="DefaultParagraphFont" style:family="text">
      <style:text-properties style:font-weight-complex="bold" fo:font-size="10pt" style:font-size-asian="10pt" style:font-size-complex="12pt"/>
    </style:style>
    <style:style style:name="T63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03" style:parent-style-name="DefaultParagraphFont" style:family="text">
      <style:text-properties style:font-weight-complex="bold" fo:font-size="10pt" style:font-size-asian="10pt" style:font-size-complex="12pt"/>
    </style:style>
    <style:style style:name="T6304" style:parent-style-name="DefaultParagraphFont" style:family="text">
      <style:text-properties style:font-weight-complex="bold" style:font-size-complex="12pt"/>
    </style:style>
    <style:style style:name="T63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06" style:parent-style-name="DefaultParagraphFont" style:family="text">
      <style:text-properties style:font-weight-complex="bold" style:font-size-complex="12pt"/>
    </style:style>
    <style:style style:name="T6307" style:parent-style-name="DefaultParagraphFont" style:family="text">
      <style:text-properties style:font-weight-complex="bold" style:font-size-complex="12pt"/>
    </style:style>
    <style:style style:name="T6308" style:parent-style-name="DefaultParagraphFont" style:family="text">
      <style:text-properties style:font-weight-complex="bold" style:font-size-complex="12pt"/>
    </style:style>
    <style:style style:name="T6309" style:parent-style-name="DefaultParagraphFont" style:family="text">
      <style:text-properties style:font-weight-complex="bold" style:font-size-complex="12pt"/>
    </style:style>
    <style:style style:name="T6310" style:parent-style-name="DefaultParagraphFont" style:family="text">
      <style:text-properties style:font-weight-complex="bold" style:font-size-complex="12pt"/>
    </style:style>
    <style:style style:name="T6311" style:parent-style-name="DefaultParagraphFont" style:family="text">
      <style:text-properties style:font-weight-complex="bold" style:font-size-complex="12pt"/>
    </style:style>
    <style:style style:name="T6312" style:parent-style-name="DefaultParagraphFont" style:family="text">
      <style:text-properties style:font-weight-complex="bold" style:font-size-complex="12pt"/>
    </style:style>
    <style:style style:name="T6313" style:parent-style-name="DefaultParagraphFont" style:family="text">
      <style:text-properties style:font-weight-complex="bold" style:font-size-complex="12pt"/>
    </style:style>
    <style:style style:name="T6314" style:parent-style-name="DefaultParagraphFont" style:family="text">
      <style:text-properties style:font-weight-complex="bold" style:font-size-complex="12pt"/>
    </style:style>
    <style:style style:name="T6315" style:parent-style-name="DefaultParagraphFont" style:family="text">
      <style:text-properties style:font-weight-complex="bold" style:font-size-complex="12pt"/>
    </style:style>
    <style:style style:name="T6316" style:parent-style-name="DefaultParagraphFont" style:family="text">
      <style:text-properties style:font-weight-complex="bold" style:font-size-complex="12pt"/>
    </style:style>
    <style:style style:name="T6317" style:parent-style-name="DefaultParagraphFont" style:family="text">
      <style:text-properties style:font-weight-complex="bold" style:font-size-complex="12pt"/>
    </style:style>
    <style:style style:name="T6318" style:parent-style-name="DefaultParagraphFont" style:family="text">
      <style:text-properties style:font-weight-complex="bold" style:font-size-complex="12pt"/>
    </style:style>
    <style:style style:name="T6319" style:parent-style-name="DefaultParagraphFont" style:family="text">
      <style:text-properties style:font-weight-complex="bold" style:font-size-complex="12pt"/>
    </style:style>
    <style:style style:name="T6320" style:parent-style-name="DefaultParagraphFont" style:family="text">
      <style:text-properties style:font-weight-complex="bold" style:font-size-complex="12pt"/>
    </style:style>
    <style:style style:name="T6321" style:parent-style-name="DefaultParagraphFont" style:family="text">
      <style:text-properties style:font-weight-complex="bold" style:font-size-complex="12pt"/>
    </style:style>
    <style:style style:name="T6322" style:parent-style-name="DefaultParagraphFont" style:family="text">
      <style:text-properties style:font-weight-complex="bold" style:font-size-complex="12pt"/>
    </style:style>
    <style:style style:name="T6323" style:parent-style-name="DefaultParagraphFont" style:family="text">
      <style:text-properties style:font-weight-complex="bold" style:font-size-complex="12pt"/>
    </style:style>
    <style:style style:name="T63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25" style:parent-style-name="DefaultParagraphFont" style:family="text">
      <style:text-properties style:font-weight-complex="bold" style:font-size-complex="12pt"/>
    </style:style>
    <style:style style:name="T6326" style:parent-style-name="DefaultParagraphFont" style:family="text">
      <style:text-properties style:font-weight-complex="bold" fo:font-size="10pt" style:font-size-asian="10pt" style:font-size-complex="12pt"/>
    </style:style>
    <style:style style:name="T63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28" style:parent-style-name="DefaultParagraphFont" style:family="text">
      <style:text-properties style:font-weight-complex="bold" fo:font-size="10pt" style:font-size-asian="10pt" style:font-size-complex="12pt"/>
    </style:style>
    <style:style style:name="T6329" style:parent-style-name="DefaultParagraphFont" style:family="text">
      <style:text-properties style:font-weight-complex="bold" style:font-size-complex="12pt"/>
    </style:style>
    <style:style style:name="T6330" style:parent-style-name="DefaultParagraphFont" style:family="text">
      <style:text-properties style:font-weight-complex="bold" style:font-size-complex="12pt"/>
    </style:style>
    <style:style style:name="T63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32" style:parent-style-name="DefaultParagraphFont" style:family="text">
      <style:text-properties style:font-weight-complex="bold" style:font-size-complex="12pt"/>
    </style:style>
    <style:style style:name="T6333" style:parent-style-name="DefaultParagraphFont" style:family="text">
      <style:text-properties style:font-weight-complex="bold" style:font-size-complex="12pt"/>
    </style:style>
    <style:style style:name="T6334" style:parent-style-name="DefaultParagraphFont" style:family="text">
      <style:text-properties style:font-weight-complex="bold" style:font-size-complex="12pt"/>
    </style:style>
    <style:style style:name="T6335" style:parent-style-name="DefaultParagraphFont" style:family="text">
      <style:text-properties style:font-weight-complex="bold" style:font-size-complex="12pt"/>
    </style:style>
    <style:style style:name="T6336" style:parent-style-name="DefaultParagraphFont" style:family="text">
      <style:text-properties style:font-weight-complex="bold" style:font-size-complex="12pt"/>
    </style:style>
    <style:style style:name="T6337" style:parent-style-name="DefaultParagraphFont" style:family="text">
      <style:text-properties style:font-weight-complex="bold" style:font-size-complex="12pt"/>
    </style:style>
    <style:style style:name="T6338" style:parent-style-name="DefaultParagraphFont" style:family="text">
      <style:text-properties style:font-weight-complex="bold" style:font-size-complex="12pt"/>
    </style:style>
    <style:style style:name="T6339" style:parent-style-name="DefaultParagraphFont" style:family="text">
      <style:text-properties style:font-weight-complex="bold" style:font-size-complex="12pt"/>
    </style:style>
    <style:style style:name="P6340" style:parent-style-name="Roman" style:family="paragraph">
      <style:text-properties style:font-weight-complex="bold" style:font-size-complex="12pt"/>
    </style:style>
    <style:style style:name="T63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42" style:parent-style-name="DefaultParagraphFont" style:family="text">
      <style:text-properties style:font-weight-complex="bold" style:font-size-complex="12pt"/>
    </style:style>
    <style:style style:name="T6343" style:parent-style-name="DefaultParagraphFont" style:family="text">
      <style:text-properties style:font-weight-complex="bold" fo:font-size="10pt" style:font-size-asian="10pt" style:font-size-complex="12pt"/>
    </style:style>
    <style:style style:name="T63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45" style:parent-style-name="DefaultParagraphFont" style:family="text">
      <style:text-properties style:font-weight-complex="bold" fo:font-size="10pt" style:font-size-asian="10pt" style:font-size-complex="12pt"/>
    </style:style>
    <style:style style:name="T6346" style:parent-style-name="DefaultParagraphFont" style:family="text">
      <style:text-properties style:font-weight-complex="bold" style:font-size-complex="12pt"/>
    </style:style>
    <style:style style:name="T6347" style:parent-style-name="DefaultParagraphFont" style:family="text">
      <style:text-properties style:font-weight-complex="bold" style:font-size-complex="12pt"/>
    </style:style>
    <style:style style:name="T6348" style:parent-style-name="DefaultParagraphFont" style:family="text">
      <style:text-properties style:font-weight-complex="bold" style:font-size-complex="12pt"/>
    </style:style>
    <style:style style:name="T6349" style:parent-style-name="DefaultParagraphFont" style:family="text">
      <style:text-properties style:font-weight-complex="bold" style:font-size-complex="12pt"/>
    </style:style>
    <style:style style:name="T63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51" style:parent-style-name="DefaultParagraphFont" style:family="text">
      <style:text-properties style:font-weight-complex="bold" style:font-size-complex="12pt"/>
    </style:style>
    <style:style style:name="T6352" style:parent-style-name="DefaultParagraphFont" style:family="text">
      <style:text-properties style:font-weight-complex="bold" style:font-size-complex="12pt"/>
    </style:style>
    <style:style style:name="T6353" style:parent-style-name="DefaultParagraphFont" style:family="text">
      <style:text-properties style:font-weight-complex="bold" style:font-size-complex="12pt"/>
    </style:style>
    <style:style style:name="T6354" style:parent-style-name="DefaultParagraphFont" style:family="text">
      <style:text-properties style:font-weight-complex="bold" style:font-size-complex="12pt"/>
    </style:style>
    <style:style style:name="T6355" style:parent-style-name="DefaultParagraphFont" style:family="text">
      <style:text-properties style:font-weight-complex="bold" style:font-size-complex="12pt"/>
    </style:style>
    <style:style style:name="T6356" style:parent-style-name="DefaultParagraphFont" style:family="text">
      <style:text-properties style:font-weight-complex="bold" style:font-size-complex="12pt"/>
    </style:style>
    <style:style style:name="T6357" style:parent-style-name="DefaultParagraphFont" style:family="text">
      <style:text-properties style:font-weight-complex="bold" style:font-size-complex="12pt"/>
    </style:style>
    <style:style style:name="T6358" style:parent-style-name="DefaultParagraphFont" style:family="text">
      <style:text-properties style:font-weight-complex="bold" style:font-size-complex="12pt"/>
    </style:style>
    <style:style style:name="T6359" style:parent-style-name="DefaultParagraphFont" style:family="text">
      <style:text-properties style:font-weight-complex="bold" style:font-size-complex="12pt"/>
    </style:style>
    <style:style style:name="T6360" style:parent-style-name="DefaultParagraphFont" style:family="text">
      <style:text-properties style:font-weight-complex="bold" style:font-size-complex="12pt"/>
    </style:style>
    <style:style style:name="T6361" style:parent-style-name="DefaultParagraphFont" style:family="text">
      <style:text-properties style:font-weight-complex="bold" style:font-size-complex="12pt"/>
    </style:style>
    <style:style style:name="T6362" style:parent-style-name="DefaultParagraphFont" style:family="text">
      <style:text-properties style:font-weight-complex="bold" style:font-size-complex="12pt"/>
    </style:style>
    <style:style style:name="T6363" style:parent-style-name="DefaultParagraphFont" style:family="text">
      <style:text-properties style:font-weight-complex="bold" style:font-size-complex="12pt"/>
    </style:style>
    <style:style style:name="T6364" style:parent-style-name="DefaultParagraphFont" style:family="text">
      <style:text-properties style:font-weight-complex="bold" style:font-size-complex="12pt"/>
    </style:style>
    <style:style style:name="T6365" style:parent-style-name="DefaultParagraphFont" style:family="text">
      <style:text-properties style:font-weight-complex="bold" style:font-size-complex="12pt"/>
    </style:style>
    <style:style style:name="T6366" style:parent-style-name="DefaultParagraphFont" style:family="text">
      <style:text-properties style:font-weight-complex="bold" style:font-size-complex="12pt"/>
    </style:style>
    <style:style style:name="T6367" style:parent-style-name="DefaultParagraphFont" style:family="text">
      <style:text-properties style:font-weight-complex="bold" style:font-size-complex="12pt"/>
    </style:style>
    <style:style style:name="T6368" style:parent-style-name="DefaultParagraphFont" style:family="text">
      <style:text-properties style:font-weight-complex="bold" style:font-size-complex="12pt"/>
    </style:style>
    <style:style style:name="T6369" style:parent-style-name="DefaultParagraphFont" style:family="text">
      <style:text-properties style:font-weight-complex="bold" style:font-size-complex="12pt"/>
    </style:style>
    <style:style style:name="T6370" style:parent-style-name="DefaultParagraphFont" style:family="text">
      <style:text-properties style:font-weight-complex="bold" style:font-size-complex="12pt"/>
    </style:style>
    <style:style style:name="T6371" style:parent-style-name="DefaultParagraphFont" style:family="text">
      <style:text-properties style:font-weight-complex="bold" style:font-size-complex="12pt"/>
    </style:style>
    <style:style style:name="T6372" style:parent-style-name="DefaultParagraphFont" style:family="text">
      <style:text-properties style:font-weight-complex="bold" style:font-size-complex="12pt"/>
    </style:style>
    <style:style style:name="T6373" style:parent-style-name="DefaultParagraphFont" style:family="text">
      <style:text-properties style:font-weight-complex="bold" style:font-size-complex="12pt"/>
    </style:style>
    <style:style style:name="T6374" style:parent-style-name="DefaultParagraphFont" style:family="text">
      <style:text-properties style:font-weight-complex="bold" style:font-size-complex="12pt"/>
    </style:style>
    <style:style style:name="T6375" style:parent-style-name="DefaultParagraphFont" style:family="text">
      <style:text-properties style:font-weight-complex="bold" style:font-size-complex="12pt"/>
    </style:style>
    <style:style style:name="T6376" style:parent-style-name="DefaultParagraphFont" style:family="text">
      <style:text-properties style:font-weight-complex="bold" style:font-size-complex="12pt"/>
    </style:style>
    <style:style style:name="T6377" style:parent-style-name="DefaultParagraphFont" style:family="text">
      <style:text-properties style:font-weight-complex="bold" style:font-size-complex="12pt"/>
    </style:style>
    <style:style style:name="T6378" style:parent-style-name="DefaultParagraphFont" style:family="text">
      <style:text-properties style:font-weight-complex="bold" style:font-size-complex="12pt"/>
    </style:style>
    <style:style style:name="T6379" style:parent-style-name="DefaultParagraphFont" style:family="text">
      <style:text-properties style:font-weight-complex="bold" style:font-size-complex="12pt"/>
    </style:style>
    <style:style style:name="T6380" style:parent-style-name="DefaultParagraphFont" style:family="text">
      <style:text-properties style:font-weight-complex="bold" style:font-size-complex="12pt"/>
    </style:style>
    <style:style style:name="T6381" style:parent-style-name="DefaultParagraphFont" style:family="text">
      <style:text-properties style:font-weight-complex="bold" style:font-size-complex="12pt"/>
    </style:style>
    <style:style style:name="T6382" style:parent-style-name="DefaultParagraphFont" style:family="text">
      <style:text-properties style:font-weight-complex="bold" style:font-size-complex="12pt"/>
    </style:style>
    <style:style style:name="T6383" style:parent-style-name="DefaultParagraphFont" style:family="text">
      <style:text-properties style:font-weight-complex="bold" style:font-size-complex="12pt"/>
    </style:style>
    <style:style style:name="T6384" style:parent-style-name="DefaultParagraphFont" style:family="text">
      <style:text-properties style:font-weight-complex="bold" style:font-size-complex="12pt"/>
    </style:style>
    <style:style style:name="T6385" style:parent-style-name="DefaultParagraphFont" style:family="text">
      <style:text-properties style:font-weight-complex="bold" style:font-size-complex="12pt"/>
    </style:style>
    <style:style style:name="T6386" style:parent-style-name="DefaultParagraphFont" style:family="text">
      <style:text-properties style:font-weight-complex="bold" style:font-size-complex="12pt"/>
    </style:style>
    <style:style style:name="T6387" style:parent-style-name="DefaultParagraphFont" style:family="text">
      <style:text-properties style:font-weight-complex="bold" style:font-size-complex="12pt"/>
    </style:style>
    <style:style style:name="T6388" style:parent-style-name="DefaultParagraphFont" style:family="text">
      <style:text-properties style:font-weight-complex="bold" style:font-size-complex="12pt"/>
    </style:style>
    <style:style style:name="T6389" style:parent-style-name="DefaultParagraphFont" style:family="text">
      <style:text-properties style:font-weight-complex="bold" style:font-size-complex="12pt"/>
    </style:style>
    <style:style style:name="T6390" style:parent-style-name="DefaultParagraphFont" style:family="text">
      <style:text-properties style:font-weight-complex="bold" style:font-size-complex="12pt"/>
    </style:style>
    <style:style style:name="T6391" style:parent-style-name="DefaultParagraphFont" style:family="text">
      <style:text-properties style:font-weight-complex="bold" style:font-size-complex="12pt"/>
    </style:style>
    <style:style style:name="T6392" style:parent-style-name="DefaultParagraphFont" style:family="text">
      <style:text-properties style:font-weight-complex="bold" style:font-size-complex="12pt"/>
    </style:style>
    <style:style style:name="T6393" style:parent-style-name="DefaultParagraphFont" style:family="text">
      <style:text-properties style:font-weight-complex="bold" style:font-size-complex="12pt"/>
    </style:style>
    <style:style style:name="T6394" style:parent-style-name="DefaultParagraphFont" style:family="text">
      <style:text-properties style:font-weight-complex="bold" style:font-size-complex="12pt"/>
    </style:style>
    <style:style style:name="T6395" style:parent-style-name="DefaultParagraphFont" style:family="text">
      <style:text-properties style:font-weight-complex="bold" style:font-size-complex="12pt"/>
    </style:style>
    <style:style style:name="T6396" style:parent-style-name="DefaultParagraphFont" style:family="text">
      <style:text-properties style:font-weight-complex="bold" style:font-size-complex="12pt"/>
    </style:style>
    <style:style style:name="T6397" style:parent-style-name="DefaultParagraphFont" style:family="text">
      <style:text-properties style:font-weight-complex="bold" style:font-size-complex="12pt"/>
    </style:style>
    <style:style style:name="T6398" style:parent-style-name="DefaultParagraphFont" style:family="text">
      <style:text-properties style:font-weight-complex="bold" style:font-size-complex="12pt"/>
    </style:style>
    <style:style style:name="T6399" style:parent-style-name="DefaultParagraphFont" style:family="text">
      <style:text-properties style:font-weight-complex="bold" style:font-size-complex="12pt"/>
    </style:style>
    <style:style style:name="T6400" style:parent-style-name="DefaultParagraphFont" style:family="text">
      <style:text-properties style:font-weight-complex="bold" style:font-size-complex="12pt"/>
    </style:style>
    <style:style style:name="T6401" style:parent-style-name="DefaultParagraphFont" style:family="text">
      <style:text-properties style:font-weight-complex="bold" style:font-size-complex="12pt"/>
    </style:style>
    <style:style style:name="T6402" style:parent-style-name="DefaultParagraphFont" style:family="text">
      <style:text-properties style:font-weight-complex="bold" style:font-size-complex="12pt"/>
    </style:style>
    <style:style style:name="T6403" style:parent-style-name="DefaultParagraphFont" style:family="text">
      <style:text-properties style:font-weight-complex="bold" style:font-size-complex="12pt"/>
    </style:style>
    <style:style style:name="T6404" style:parent-style-name="DefaultParagraphFont" style:family="text">
      <style:text-properties style:font-weight-complex="bold" style:font-size-complex="12pt"/>
    </style:style>
    <style:style style:name="T6405" style:parent-style-name="DefaultParagraphFont" style:family="text">
      <style:text-properties style:font-weight-complex="bold" style:font-size-complex="12pt"/>
    </style:style>
    <style:style style:name="T6406" style:parent-style-name="DefaultParagraphFont" style:family="text">
      <style:text-properties style:font-weight-complex="bold" style:font-size-complex="12pt"/>
    </style:style>
    <style:style style:name="T6407" style:parent-style-name="DefaultParagraphFont" style:family="text">
      <style:text-properties style:font-weight-complex="bold" style:font-size-complex="12pt"/>
    </style:style>
    <style:style style:name="T6408" style:parent-style-name="DefaultParagraphFont" style:family="text">
      <style:text-properties style:font-weight-complex="bold" style:font-size-complex="12pt"/>
    </style:style>
    <style:style style:name="T6409" style:parent-style-name="DefaultParagraphFont" style:family="text">
      <style:text-properties style:font-weight-complex="bold" style:font-size-complex="12pt"/>
    </style:style>
    <style:style style:name="T6410" style:parent-style-name="DefaultParagraphFont" style:family="text">
      <style:text-properties style:font-weight-complex="bold" style:font-size-complex="12pt"/>
    </style:style>
    <style:style style:name="T6411" style:parent-style-name="DefaultParagraphFont" style:family="text">
      <style:text-properties style:font-weight-complex="bold" style:font-size-complex="12pt"/>
    </style:style>
    <style:style style:name="T6412" style:parent-style-name="DefaultParagraphFont" style:family="text">
      <style:text-properties style:font-weight-complex="bold" style:font-size-complex="12pt"/>
    </style:style>
    <style:style style:name="T6413" style:parent-style-name="DefaultParagraphFont" style:family="text">
      <style:text-properties style:font-weight-complex="bold" style:font-size-complex="12pt"/>
    </style:style>
    <style:style style:name="T6414" style:parent-style-name="DefaultParagraphFont" style:family="text">
      <style:text-properties style:font-weight-complex="bold" style:font-size-complex="12pt"/>
    </style:style>
    <style:style style:name="T6415" style:parent-style-name="DefaultParagraphFont" style:family="text">
      <style:text-properties style:font-weight-complex="bold" style:font-size-complex="12pt"/>
    </style:style>
    <style:style style:name="T6416" style:parent-style-name="DefaultParagraphFont" style:family="text">
      <style:text-properties style:font-weight-complex="bold" style:font-size-complex="12pt"/>
    </style:style>
    <style:style style:name="T6417" style:parent-style-name="DefaultParagraphFont" style:family="text">
      <style:text-properties style:font-weight-complex="bold" style:font-size-complex="12pt"/>
    </style:style>
    <style:style style:name="T6418" style:parent-style-name="DefaultParagraphFont" style:family="text">
      <style:text-properties style:font-weight-complex="bold" style:font-size-complex="12pt"/>
    </style:style>
    <style:style style:name="T6419" style:parent-style-name="DefaultParagraphFont" style:family="text">
      <style:text-properties style:font-weight-complex="bold" style:font-size-complex="12pt"/>
    </style:style>
    <style:style style:name="T6420" style:parent-style-name="DefaultParagraphFont" style:family="text">
      <style:text-properties style:font-weight-complex="bold" style:font-size-complex="12pt"/>
    </style:style>
    <style:style style:name="T6421" style:parent-style-name="DefaultParagraphFont" style:family="text">
      <style:text-properties style:font-weight-complex="bold" style:font-size-complex="12pt"/>
    </style:style>
    <style:style style:name="T6422" style:parent-style-name="DefaultParagraphFont" style:family="text">
      <style:text-properties style:font-weight-complex="bold" style:font-size-complex="12pt"/>
    </style:style>
    <style:style style:name="T6423" style:parent-style-name="DefaultParagraphFont" style:family="text">
      <style:text-properties style:font-weight-complex="bold" style:font-size-complex="12pt"/>
    </style:style>
    <style:style style:name="T6424" style:parent-style-name="DefaultParagraphFont" style:family="text">
      <style:text-properties style:font-weight-complex="bold" style:font-size-complex="12pt"/>
    </style:style>
    <style:style style:name="T6425" style:parent-style-name="DefaultParagraphFont" style:family="text">
      <style:text-properties style:font-weight-complex="bold" style:font-size-complex="12pt"/>
    </style:style>
    <style:style style:name="T6426" style:parent-style-name="DefaultParagraphFont" style:family="text">
      <style:text-properties style:font-weight-complex="bold" style:font-size-complex="12pt"/>
    </style:style>
    <style:style style:name="T6427" style:parent-style-name="DefaultParagraphFont" style:family="text">
      <style:text-properties style:font-weight-complex="bold" style:font-size-complex="12pt"/>
    </style:style>
    <style:style style:name="T64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29" style:parent-style-name="DefaultParagraphFont" style:family="text">
      <style:text-properties style:font-weight-complex="bold" style:font-size-complex="12pt"/>
    </style:style>
    <style:style style:name="T6430" style:parent-style-name="DefaultParagraphFont" style:family="text">
      <style:text-properties style:font-weight-complex="bold" fo:font-size="10pt" style:font-size-asian="10pt" style:font-size-complex="12pt"/>
    </style:style>
    <style:style style:name="T64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32" style:parent-style-name="DefaultParagraphFont" style:family="text">
      <style:text-properties style:font-weight-complex="bold" fo:font-size="10pt" style:font-size-asian="10pt" style:font-size-complex="12pt"/>
    </style:style>
    <style:style style:name="T6433" style:parent-style-name="DefaultParagraphFont" style:family="text">
      <style:text-properties style:font-weight-complex="bold" style:font-size-complex="12pt"/>
    </style:style>
    <style:style style:name="T6434" style:parent-style-name="DefaultParagraphFont" style:family="text">
      <style:text-properties style:font-weight-complex="bold" style:font-size-complex="12pt"/>
    </style:style>
    <style:style style:name="T6435" style:parent-style-name="DefaultParagraphFont" style:family="text">
      <style:text-properties style:font-weight-complex="bold" style:font-size-complex="12pt"/>
    </style:style>
    <style:style style:name="T6436" style:parent-style-name="DefaultParagraphFont" style:family="text">
      <style:text-properties style:font-weight-complex="bold" style:font-size-complex="12pt"/>
    </style:style>
    <style:style style:name="T64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38" style:parent-style-name="DefaultParagraphFont" style:family="text">
      <style:text-properties style:font-weight-complex="bold" style:font-size-complex="12pt"/>
    </style:style>
    <style:style style:name="T6439" style:parent-style-name="DefaultParagraphFont" style:family="text">
      <style:text-properties style:font-weight-complex="bold" style:font-size-complex="12pt"/>
    </style:style>
    <style:style style:name="T6440" style:parent-style-name="DefaultParagraphFont" style:family="text">
      <style:text-properties style:font-weight-complex="bold" style:font-size-complex="12pt"/>
    </style:style>
    <style:style style:name="T6441" style:parent-style-name="DefaultParagraphFont" style:family="text">
      <style:text-properties style:font-weight-complex="bold" style:font-size-complex="12pt"/>
    </style:style>
    <style:style style:name="T64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43" style:parent-style-name="DefaultParagraphFont" style:family="text">
      <style:text-properties style:font-weight-complex="bold" style:font-size-complex="12pt"/>
    </style:style>
    <style:style style:name="T6444" style:parent-style-name="DefaultParagraphFont" style:family="text">
      <style:text-properties style:font-weight-complex="bold" fo:font-size="10pt" style:font-size-asian="10pt" style:font-size-complex="12pt"/>
    </style:style>
    <style:style style:name="T64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46" style:parent-style-name="DefaultParagraphFont" style:family="text">
      <style:text-properties style:font-weight-complex="bold" fo:font-size="10pt" style:font-size-asian="10pt" style:font-size-complex="12pt"/>
    </style:style>
    <style:style style:name="T6447" style:parent-style-name="DefaultParagraphFont" style:family="text">
      <style:text-properties style:font-weight-complex="bold" style:font-size-complex="12pt"/>
    </style:style>
    <style:style style:name="T6448" style:parent-style-name="DefaultParagraphFont" style:family="text">
      <style:text-properties style:font-weight-complex="bold" style:font-size-complex="12pt"/>
    </style:style>
    <style:style style:name="T6449" style:parent-style-name="DefaultParagraphFont" style:family="text">
      <style:text-properties style:font-weight-complex="bold" style:font-size-complex="12pt"/>
    </style:style>
    <style:style style:name="T6450" style:parent-style-name="DefaultParagraphFont" style:family="text">
      <style:text-properties style:font-weight-complex="bold" style:font-size-complex="12pt"/>
    </style:style>
    <style:style style:name="T6451" style:parent-style-name="DefaultParagraphFont" style:family="text">
      <style:text-properties style:font-weight-complex="bold" style:font-size-complex="12pt"/>
    </style:style>
    <style:style style:name="T6452" style:parent-style-name="DefaultParagraphFont" style:family="text">
      <style:text-properties style:font-weight-complex="bold" style:font-size-complex="12pt"/>
    </style:style>
    <style:style style:name="T6453" style:parent-style-name="DefaultParagraphFont" style:family="text">
      <style:text-properties style:font-weight-complex="bold" style:font-size-complex="12pt"/>
    </style:style>
    <style:style style:name="T6454" style:parent-style-name="DefaultParagraphFont" style:family="text">
      <style:text-properties style:font-weight-complex="bold" style:font-size-complex="12pt"/>
    </style:style>
    <style:style style:name="T6455" style:parent-style-name="DefaultParagraphFont" style:family="text">
      <style:text-properties style:font-weight-complex="bold" style:font-size-complex="12pt"/>
    </style:style>
    <style:style style:name="T6456" style:parent-style-name="DefaultParagraphFont" style:family="text">
      <style:text-properties style:font-weight-complex="bold" style:font-size-complex="12pt"/>
    </style:style>
    <style:style style:name="T6457" style:parent-style-name="DefaultParagraphFont" style:family="text">
      <style:text-properties style:font-weight-complex="bold" style:font-size-complex="12pt"/>
    </style:style>
    <style:style style:name="T64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59" style:parent-style-name="DefaultParagraphFont" style:family="text">
      <style:text-properties style:font-weight-complex="bold" style:font-size-complex="12pt"/>
    </style:style>
    <style:style style:name="T6460" style:parent-style-name="DefaultParagraphFont" style:family="text">
      <style:text-properties style:font-weight-complex="bold" style:font-size-complex="12pt"/>
    </style:style>
    <style:style style:name="T6461" style:parent-style-name="DefaultParagraphFont" style:family="text">
      <style:text-properties style:font-weight-complex="bold" style:font-size-complex="12pt"/>
    </style:style>
    <style:style style:name="T6462" style:parent-style-name="DefaultParagraphFont" style:family="text">
      <style:text-properties style:font-weight-complex="bold" style:font-size-complex="12pt"/>
    </style:style>
    <style:style style:name="T6463" style:parent-style-name="DefaultParagraphFont" style:family="text">
      <style:text-properties style:font-weight-complex="bold" style:font-size-complex="12pt"/>
    </style:style>
    <style:style style:name="T6464" style:parent-style-name="DefaultParagraphFont" style:family="text">
      <style:text-properties style:font-weight-complex="bold" style:font-size-complex="12pt"/>
    </style:style>
    <style:style style:name="T6465" style:parent-style-name="DefaultParagraphFont" style:family="text">
      <style:text-properties style:font-weight-complex="bold" style:font-size-complex="12pt"/>
    </style:style>
    <style:style style:name="P6466" style:parent-style-name="Roman" style:family="paragraph">
      <style:text-properties style:font-weight-complex="bold" style:font-size-complex="12pt"/>
    </style:style>
    <style:style style:name="T64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68" style:parent-style-name="DefaultParagraphFont" style:family="text">
      <style:text-properties style:font-weight-complex="bold" style:font-size-complex="12pt"/>
    </style:style>
    <style:style style:name="T6469" style:parent-style-name="DefaultParagraphFont" style:family="text">
      <style:text-properties style:font-weight-complex="bold" fo:font-size="10pt" style:font-size-asian="10pt" style:font-size-complex="12pt"/>
    </style:style>
    <style:style style:name="T64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71" style:parent-style-name="DefaultParagraphFont" style:family="text">
      <style:text-properties style:font-weight-complex="bold" fo:font-size="10pt" style:font-size-asian="10pt" style:font-size-complex="12pt"/>
    </style:style>
    <style:style style:name="T6472" style:parent-style-name="DefaultParagraphFont" style:family="text">
      <style:text-properties style:font-weight-complex="bold" style:font-size-complex="12pt"/>
    </style:style>
    <style:style style:name="T6473" style:parent-style-name="DefaultParagraphFont" style:family="text">
      <style:text-properties style:font-weight-complex="bold" style:font-size-complex="12pt"/>
    </style:style>
    <style:style style:name="T6474" style:parent-style-name="DefaultParagraphFont" style:family="text">
      <style:text-properties style:font-weight-complex="bold" style:font-size-complex="12pt"/>
    </style:style>
    <style:style style:name="T6475" style:parent-style-name="DefaultParagraphFont" style:family="text">
      <style:text-properties style:font-weight-complex="bold" style:font-size-complex="12pt"/>
    </style:style>
    <style:style style:name="T64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77" style:parent-style-name="DefaultParagraphFont" style:family="text">
      <style:text-properties style:font-weight-complex="bold" style:font-size-complex="12pt"/>
    </style:style>
    <style:style style:name="T6478" style:parent-style-name="DefaultParagraphFont" style:family="text">
      <style:text-properties style:font-weight-complex="bold" style:font-size-complex="12pt"/>
    </style:style>
    <style:style style:name="T6479" style:parent-style-name="DefaultParagraphFont" style:family="text">
      <style:text-properties style:font-weight-complex="bold" style:font-size-complex="12pt"/>
    </style:style>
    <style:style style:name="T6480" style:parent-style-name="DefaultParagraphFont" style:family="text">
      <style:text-properties style:font-weight-complex="bold" style:font-size-complex="12pt"/>
    </style:style>
    <style:style style:name="T6481" style:parent-style-name="DefaultParagraphFont" style:family="text">
      <style:text-properties style:font-weight-complex="bold" style:font-size-complex="12pt"/>
    </style:style>
    <style:style style:name="T6482" style:parent-style-name="DefaultParagraphFont" style:family="text">
      <style:text-properties style:font-weight-complex="bold" style:font-size-complex="12pt"/>
    </style:style>
    <style:style style:name="T6483" style:parent-style-name="DefaultParagraphFont" style:family="text">
      <style:text-properties style:font-weight-complex="bold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style:font-weight-complex="bold" style:font-size-complex="12pt"/>
    </style:style>
    <style:style style:name="T6486" style:parent-style-name="DefaultParagraphFont" style:family="text">
      <style:text-properties style:font-weight-complex="bold" style:font-size-complex="12pt"/>
    </style:style>
    <style:style style:name="T6487" style:parent-style-name="DefaultParagraphFont" style:family="text">
      <style:text-properties style:font-weight-complex="bold" style:font-size-complex="12pt"/>
    </style:style>
    <style:style style:name="T6488" style:parent-style-name="DefaultParagraphFont" style:family="text">
      <style:text-properties style:font-weight-complex="bold" style:font-size-complex="12pt"/>
    </style:style>
    <style:style style:name="T6489" style:parent-style-name="DefaultParagraphFont" style:family="text">
      <style:text-properties style:font-weight-complex="bold" style:font-size-complex="12pt"/>
    </style:style>
    <style:style style:name="T6490" style:parent-style-name="DefaultParagraphFont" style:family="text">
      <style:text-properties style:font-weight-complex="bold" style:font-size-complex="12pt"/>
    </style:style>
    <style:style style:name="T6491" style:parent-style-name="DefaultParagraphFont" style:family="text">
      <style:text-properties style:font-weight-complex="bold" style:font-size-complex="12pt"/>
    </style:style>
    <style:style style:name="T6492" style:parent-style-name="DefaultParagraphFont" style:family="text">
      <style:text-properties style:font-weight-complex="bold" style:font-size-complex="12pt"/>
    </style:style>
    <style:style style:name="T6493" style:parent-style-name="DefaultParagraphFont" style:family="text">
      <style:text-properties style:font-weight-complex="bold" style:font-size-complex="12pt"/>
    </style:style>
    <style:style style:name="T6494" style:parent-style-name="DefaultParagraphFont" style:family="text">
      <style:text-properties style:font-weight-complex="bold" style:font-size-complex="12pt"/>
    </style:style>
    <style:style style:name="T6495" style:parent-style-name="DefaultParagraphFont" style:family="text">
      <style:text-properties style:font-weight-complex="bold" style:font-size-complex="12pt"/>
    </style:style>
    <style:style style:name="T6496" style:parent-style-name="DefaultParagraphFont" style:family="text">
      <style:text-properties style:font-weight-complex="bold" style:font-size-complex="12pt"/>
    </style:style>
    <style:style style:name="T6497" style:parent-style-name="DefaultParagraphFont" style:family="text">
      <style:text-properties style:font-weight-complex="bold" fo:font-style="italic" style:font-style-asian="italic" style:font-size-complex="12pt"/>
    </style:style>
    <style:style style:name="T6498" style:parent-style-name="DefaultParagraphFont" style:family="text">
      <style:text-properties style:font-weight-complex="bold" fo:font-style="italic" style:font-style-asian="italic" style:font-size-complex="12pt"/>
    </style:style>
    <style:style style:name="T6499" style:parent-style-name="DefaultParagraphFont" style:family="text">
      <style:text-properties style:font-weight-complex="bold" fo:font-style="italic" style:font-style-asian="italic" style:font-size-complex="12pt"/>
    </style:style>
    <style:style style:name="T6500" style:parent-style-name="DefaultParagraphFont" style:family="text">
      <style:text-properties style:font-weight-complex="bold" fo:font-style="italic" style:font-style-asian="italic" style:font-size-complex="12pt"/>
    </style:style>
    <style:style style:name="T6501" style:parent-style-name="DefaultParagraphFont" style:family="text">
      <style:text-properties style:font-weight-complex="bold" fo:font-style="italic" style:font-style-asian="italic" style:font-size-complex="12pt"/>
    </style:style>
    <style:style style:name="T6502" style:parent-style-name="DefaultParagraphFont" style:family="text">
      <style:text-properties style:font-weight-complex="bold" fo:font-style="italic" style:font-style-asian="italic" style:font-size-complex="12pt"/>
    </style:style>
    <style:style style:name="T6503" style:parent-style-name="DefaultParagraphFont" style:family="text">
      <style:text-properties style:font-weight-complex="bold" style:font-size-complex="12pt"/>
    </style:style>
    <style:style style:name="P6504" style:parent-style-name="Roman" style:family="paragraph">
      <style:paragraph-properties fo:keep-with-next="always" fo:keep-together="always"/>
    </style:style>
    <style:style style:name="T65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06" style:parent-style-name="DefaultParagraphFont" style:family="text">
      <style:text-properties style:font-weight-complex="bold" style:font-size-complex="12pt"/>
    </style:style>
    <style:style style:name="T6507" style:parent-style-name="DefaultParagraphFont" style:family="text">
      <style:text-properties style:font-weight-complex="bold" fo:font-size="10pt" style:font-size-asian="10pt" style:font-size-complex="12pt"/>
    </style:style>
    <style:style style:name="T65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09" style:parent-style-name="DefaultParagraphFont" style:family="text">
      <style:text-properties style:font-weight-complex="bold" fo:font-size="10pt" style:font-size-asian="10pt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P6513" style:parent-style-name="Roman" style:family="paragraph">
      <style:paragraph-properties fo:keep-with-next="always" fo:keep-together="always"/>
    </style:style>
    <style:style style:name="T65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15" style:parent-style-name="DefaultParagraphFont" style:family="text">
      <style:text-properties style:font-weight-complex="bold" style:font-size-complex="12pt"/>
    </style:style>
    <style:style style:name="T6516" style:parent-style-name="DefaultParagraphFont" style:family="text">
      <style:text-properties style:font-weight-complex="bold" style:font-size-complex="12pt"/>
    </style:style>
    <style:style style:name="T6517" style:parent-style-name="DefaultParagraphFont" style:family="text">
      <style:text-properties style:font-weight-complex="bold" style:font-size-complex="12pt"/>
    </style:style>
    <style:style style:name="T6518" style:parent-style-name="DefaultParagraphFont" style:family="text">
      <style:text-properties style:font-weight-complex="bold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style:font-weight-complex="bold" style:font-size-complex="12pt"/>
    </style:style>
    <style:style style:name="T6522" style:parent-style-name="DefaultParagraphFont" style:family="text">
      <style:text-properties style:font-weight-complex="bold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fo:font-style="italic" style:font-style-asian="italic" style:font-size-complex="12pt"/>
    </style:style>
    <style:style style:name="T6530" style:parent-style-name="DefaultParagraphFont" style:family="text">
      <style:text-properties fo:font-style="italic" style:font-style-asian="italic" style:font-size-complex="12pt"/>
    </style:style>
    <style:style style:name="T6531" style:parent-style-name="DefaultParagraphFont" style:family="text">
      <style:text-properties fo:font-style="italic" style:font-style-asian="italic" style:font-size-complex="12pt"/>
    </style:style>
    <style:style style:name="T6532" style:parent-style-name="DefaultParagraphFont" style:family="text">
      <style:text-properties fo:font-style="italic" style:font-style-asian="italic" style:font-size-complex="12pt"/>
    </style:style>
    <style:style style:name="T6533" style:parent-style-name="DefaultParagraphFont" style:family="text">
      <style:text-properties style:font-size-complex="12pt"/>
    </style:style>
    <style:style style:name="P6534" style:parent-style-name="Roman" style:family="paragraph">
      <style:paragraph-properties fo:keep-with-next="always" fo:keep-together="always"/>
    </style:style>
    <style:style style:name="T65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fo:font-size="10pt" style:font-size-asian="10pt" style:font-size-complex="12pt"/>
    </style:style>
    <style:style style:name="T65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39" style:parent-style-name="DefaultParagraphFont" style:family="text">
      <style:text-properties fo:font-size="10pt" style:font-size-asian="10pt" style:font-size-complex="12pt"/>
    </style:style>
    <style:style style:name="T6540" style:parent-style-name="DefaultParagraphFont" style:family="text">
      <style:text-properties style:font-size-complex="12pt"/>
    </style:style>
    <style:style style:name="P6541" style:parent-style-name="Roman" style:family="paragraph">
      <style:paragraph-properties fo:keep-with-next="always" fo:keep-together="always"/>
    </style:style>
    <style:style style:name="T6542" style:parent-style-name="DefaultParagraphFont" style:family="text">
      <style:text-properties fo:font-weight="bold" style:font-weight-asian="bold" fo:font-size="11pt" style:font-size-asian="11pt"/>
    </style:style>
    <style:style style:name="T65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fo:font-size="10pt" style:font-size-asian="10pt" style:font-size-complex="12pt"/>
    </style:style>
    <style:style style:name="T65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47" style:parent-style-name="DefaultParagraphFont" style:family="text">
      <style:text-properties fo:font-size="10pt" style:font-size-asian="10pt"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fo:font-weight="bold" style:font-weight-asian="bold" fo:font-size="11pt" style:font-size-asian="11pt"/>
    </style:style>
    <style:style style:name="T65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fo:font-size="10pt" style:font-size-asian="10pt" style:font-size-complex="12pt"/>
    </style:style>
    <style:style style:name="T65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54" style:parent-style-name="DefaultParagraphFont" style:family="text">
      <style:text-properties fo:font-size="10pt" style:font-size-asian="10pt"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fo:font-weight="bold" style:font-weight-asian="bold" fo:font-size="11pt" style:font-size-asian="11pt"/>
    </style:style>
    <style:style style:name="T65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fo:font-size="10pt" style:font-size-asian="10pt" style:font-size-complex="12pt"/>
    </style:style>
    <style:style style:name="T65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61" style:parent-style-name="DefaultParagraphFont" style:family="text">
      <style:text-properties fo:font-size="10pt" style:font-size-asian="10pt"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fo:font-weight="bold" style:font-weight-asian="bold" fo:font-size="11pt" style:font-size-asian="11pt"/>
    </style:style>
    <style:style style:name="T65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fo:font-size="10pt" style:font-size-asian="10pt" style:font-size-complex="12pt"/>
    </style:style>
    <style:style style:name="T65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68" style:parent-style-name="DefaultParagraphFont" style:family="text">
      <style:text-properties fo:font-size="10pt" style:font-size-asian="10pt"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fo:font-weight="bold" style:font-weight-asian="bold" fo:font-size="11pt" style:font-size-asian="11pt"/>
    </style:style>
    <style:style style:name="T65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fo:font-size="10pt" style:font-size-asian="10pt" style:font-size-complex="12pt"/>
    </style:style>
    <style:style style:name="T65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75" style:parent-style-name="DefaultParagraphFont" style:family="text">
      <style:text-properties fo:font-size="10pt" style:font-size-asian="10pt"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fo:font-weight="bold" style:font-weight-asian="bold" fo:font-size="11pt" style:font-size-asian="11pt"/>
    </style:style>
    <style:style style:name="T65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fo:font-size="10pt" style:font-size-asian="10pt" style:font-size-complex="12pt"/>
    </style:style>
    <style:style style:name="T65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82" style:parent-style-name="DefaultParagraphFont" style:family="text">
      <style:text-properties fo:font-size="10pt" style:font-size-asian="10pt"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fo:font-weight="bold" style:font-weight-asian="bold" fo:font-size="11pt" style:font-size-asian="11pt"/>
    </style:style>
    <style:style style:name="T65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fo:font-size="10pt" style:font-size-asian="10pt" style:font-size-complex="12pt"/>
    </style:style>
    <style:style style:name="T65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89" style:parent-style-name="DefaultParagraphFont" style:family="text">
      <style:text-properties fo:font-size="10pt" style:font-size-asian="10pt"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fo:font-weight="bold" style:font-weight-asian="bold" fo:font-size="11pt" style:font-size-asian="11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fo:font-size="10pt" style:font-size-asian="10pt" style:font-size-complex="12pt"/>
    </style:style>
    <style:style style:name="T66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19" style:parent-style-name="DefaultParagraphFont" style:family="text">
      <style:text-properties fo:font-size="10pt" style:font-size-asian="10pt"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P6667" style:parent-style-name="Roman" style:family="paragraph">
      <style:text-properties style:font-size-complex="12pt"/>
    </style:style>
    <style:style style:name="P6668" style:parent-style-name="Roman" style:family="paragraph">
      <style:text-properties style:font-size-complex="12pt"/>
    </style:style>
    <style:style style:name="T66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fo:font-size="10pt" style:font-size-asian="10pt" style:font-size-complex="12pt"/>
    </style:style>
    <style:style style:name="T66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73" style:parent-style-name="DefaultParagraphFont" style:family="text">
      <style:text-properties fo:font-size="10pt" style:font-size-asian="10pt"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P6716" style:parent-style-name="Roman" style:family="paragraph">
      <style:text-properties fo:letter-spacing="-0.0027in" style:font-size-complex="12pt"/>
    </style:style>
    <style:style style:name="T67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fo:font-size="10pt" style:font-size-asian="10pt" style:font-size-complex="12pt"/>
    </style:style>
    <style:style style:name="T67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21" style:parent-style-name="DefaultParagraphFont" style:family="text">
      <style:text-properties fo:font-size="10pt" style:font-size-asian="10pt"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P6768" style:parent-style-name="Roman" style:family="paragraph">
      <style:text-properties style:font-size-complex="12pt"/>
    </style:style>
    <style:style style:name="T67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fo:font-size="10pt" style:font-size-asian="10pt" style:font-size-complex="12pt"/>
    </style:style>
    <style:style style:name="T67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73" style:parent-style-name="DefaultParagraphFont" style:family="text">
      <style:text-properties fo:font-size="10pt" style:font-size-asian="10pt"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fo:font-size="10pt" style:font-size-asian="10pt" style:font-size-complex="12pt"/>
    </style:style>
    <style:style style:name="T68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04" style:parent-style-name="DefaultParagraphFont" style:family="text">
      <style:text-properties fo:font-size="10pt" style:font-size-asian="10pt"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fo:font-size="10pt" style:font-size-asian="10pt" style:font-size-complex="12pt"/>
    </style:style>
    <style:style style:name="T68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43" style:parent-style-name="DefaultParagraphFont" style:family="text">
      <style:text-properties fo:font-size="10pt" style:font-size-asian="10pt"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P6855" style:parent-style-name="Roman" style:family="paragraph">
      <style:text-properties style:font-size-complex="12pt"/>
    </style:style>
    <style:style style:name="P6856" style:parent-style-name="Roman" style:family="paragraph">
      <style:text-properties style:font-size-complex="12pt"/>
    </style:style>
    <style:style style:name="P6857" style:parent-style-name="Roman" style:family="paragraph">
      <style:text-properties style:font-size-complex="12pt"/>
    </style:style>
    <style:style style:name="T68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fo:font-size="10pt" style:font-size-asian="10pt" style:font-size-complex="12pt"/>
    </style:style>
    <style:style style:name="T68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62" style:parent-style-name="DefaultParagraphFont" style:family="text">
      <style:text-properties fo:font-size="10pt" style:font-size-asian="10pt"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fo:font-style="italic" style:font-style-asian="italic" style:font-size-complex="12pt"/>
    </style:style>
    <style:style style:name="T6872" style:parent-style-name="DefaultParagraphFont" style:family="text">
      <style:text-properties fo:font-style="italic" style:font-style-asian="italic" style:font-size-complex="12pt"/>
    </style:style>
    <style:style style:name="T6873" style:parent-style-name="DefaultParagraphFont" style:family="text">
      <style:text-properties fo:font-style="italic" style:font-style-asian="italic" style:font-size-complex="12pt"/>
    </style:style>
    <style:style style:name="T6874" style:parent-style-name="DefaultParagraphFont" style:family="text">
      <style:text-properties fo:font-style="italic" style:font-style-asian="italic"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P6923" style:parent-style-name="Roman" style:family="paragraph">
      <style:text-properties style:font-size-complex="12pt"/>
    </style:style>
    <style:style style:name="T69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fo:font-size="10pt" style:font-size-asian="10pt" style:font-size-complex="12pt"/>
    </style:style>
    <style:style style:name="T69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28" style:parent-style-name="DefaultParagraphFont" style:family="text">
      <style:text-properties fo:font-size="10pt" style:font-size-asian="10pt"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P6934" style:parent-style-name="Roman" style:family="paragraph">
      <style:text-properties style:font-size-complex="12pt"/>
    </style:style>
    <style:style style:name="P6935" style:parent-style-name="Roman" style:family="paragraph">
      <style:paragraph-properties fo:keep-with-next="always" fo:keep-together="always"/>
      <style:text-properties style:font-size-complex="12pt"/>
    </style:style>
    <style:style style:name="P6936" style:parent-style-name="Roman" style:family="paragraph">
      <style:paragraph-properties fo:keep-with-next="always" fo:keep-together="always"/>
    </style:style>
    <style:style style:name="T69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fo:font-size="10pt" style:font-size-asian="10pt" style:font-size-complex="12pt"/>
    </style:style>
    <style:style style:name="T69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41" style:parent-style-name="DefaultParagraphFont" style:family="text">
      <style:text-properties fo:font-size="10pt" style:font-size-asian="10pt"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fo:font-style="italic" style:font-style-asian="italic" style:font-size-complex="12pt"/>
    </style:style>
    <style:style style:name="T6959" style:parent-style-name="DefaultParagraphFont" style:family="text">
      <style:text-properties fo:font-style="italic" style:font-style-asian="italic" style:font-size-complex="12pt"/>
    </style:style>
    <style:style style:name="T6960" style:parent-style-name="DefaultParagraphFont" style:family="text">
      <style:text-properties fo:font-style="italic" style:font-style-asian="italic" style:font-size-complex="12pt"/>
    </style:style>
    <style:style style:name="T6961" style:parent-style-name="DefaultParagraphFont" style:family="text">
      <style:text-properties fo:font-style="italic" style:font-style-asian="italic"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fo:font-size="10pt" style:font-size-asian="10pt" style:font-size-complex="12pt"/>
    </style:style>
    <style:style style:name="T69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86" style:parent-style-name="DefaultParagraphFont" style:family="text">
      <style:text-properties fo:font-size="10pt" style:font-size-asian="10pt"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fo:font-size="10pt" style:font-size-asian="10pt" style:font-size-complex="12pt"/>
    </style:style>
    <style:style style:name="T70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12" style:parent-style-name="DefaultParagraphFont" style:family="text">
      <style:text-properties fo:font-size="10pt" style:font-size-asian="10pt"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fo:font-size="10pt" style:font-size-asian="10pt" style:font-size-complex="12pt"/>
    </style:style>
    <style:style style:name="T70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52" style:parent-style-name="DefaultParagraphFont" style:family="text">
      <style:text-properties fo:font-size="10pt" style:font-size-asian="10pt"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fo:font-weight="bold" style:font-weight-asian="bold" fo:font-size="11pt" style:font-size-asian="11pt"/>
    </style:style>
    <style:style style:name="T70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fo:font-size="10pt" style:font-size-asian="10pt" style:font-size-complex="12pt"/>
    </style:style>
    <style:style style:name="T70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59" style:parent-style-name="DefaultParagraphFont" style:family="text">
      <style:text-properties fo:font-size="10pt" style:font-size-asian="10pt"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fo:font-weight="bold" style:font-weight-asian="bold" fo:font-size="11pt" style:font-size-asian="11pt"/>
    </style:style>
    <style:style style:name="T70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fo:font-size="10pt" style:font-size-asian="10pt" style:font-size-complex="12pt"/>
    </style:style>
    <style:style style:name="T70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66" style:parent-style-name="DefaultParagraphFont" style:family="text">
      <style:text-properties fo:font-size="10pt" style:font-size-asian="10pt"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fo:font-weight="bold" style:font-weight-asian="bold" fo:font-size="11pt" style:font-size-asian="11pt"/>
    </style:style>
    <style:style style:name="T70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fo:font-size="10pt" style:font-size-asian="10pt" style:font-size-complex="12pt"/>
    </style:style>
    <style:style style:name="T70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73" style:parent-style-name="DefaultParagraphFont" style:family="text">
      <style:text-properties fo:font-size="10pt" style:font-size-asian="10pt"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fo:font-weight="bold" style:font-weight-asian="bold" fo:font-size="11pt" style:font-size-asian="11pt"/>
    </style:style>
    <style:style style:name="T7076" style:parent-style-name="DefaultParagraphFont" style:family="text">
      <style:text-properties fo:letter-spacing="-0.0013in"/>
    </style:style>
    <style:style style:name="T7077" style:parent-style-name="DefaultParagraphFont" style:family="text">
      <style:text-properties fo:letter-spacing="-0.0013in"/>
    </style:style>
    <style:style style:name="T7078" style:parent-style-name="DefaultParagraphFont" style:family="text">
      <style:text-properties fo:letter-spacing="-0.0013in"/>
    </style:style>
    <style:style style:name="T7079" style:parent-style-name="DefaultParagraphFont" style:family="text">
      <style:text-properties fo:letter-spacing="-0.0013in"/>
    </style:style>
    <style:style style:name="T7080" style:parent-style-name="DefaultParagraphFont" style:family="text">
      <style:text-properties fo:letter-spacing="-0.0013in"/>
    </style:style>
    <style:style style:name="T7081" style:parent-style-name="DefaultParagraphFont" style:family="text">
      <style:text-properties fo:letter-spacing="-0.0013in"/>
    </style:style>
    <style:style style:name="T7082" style:parent-style-name="DefaultParagraphFont" style:family="text">
      <style:text-properties fo:letter-spacing="-0.0013in"/>
    </style:style>
    <style:style style:name="T7083" style:parent-style-name="DefaultParagraphFont" style:family="text">
      <style:text-properties fo:letter-spacing="-0.0013in"/>
    </style:style>
    <style:style style:name="T7084" style:parent-style-name="DefaultParagraphFont" style:family="text">
      <style:text-properties fo:letter-spacing="-0.0013in"/>
    </style:style>
    <style:style style:name="T7085" style:parent-style-name="DefaultParagraphFont" style:family="text">
      <style:text-properties fo:letter-spacing="-0.0013in"/>
    </style:style>
    <style:style style:name="T7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 fo:font-size="10pt" style:font-size-asian="10pt"/>
    </style:style>
    <style:style style:name="T7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90" style:parent-style-name="DefaultParagraphFont" style:family="text">
      <style:text-properties style:font-weight-complex="bold" fo:font-size="10pt" style:font-size-asian="10pt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fo:font-weight="bold" style:font-weight-asian="bold" fo:font-size="11pt" style:font-size-asian="11pt"/>
    </style:style>
    <style:style style:name="T7093" style:parent-style-name="DefaultParagraphFont" style:family="text">
      <style:text-properties fo:font-style="italic" style:font-style-asian="italic"/>
    </style:style>
    <style:style style:name="T7094" style:parent-style-name="DefaultParagraphFont" style:family="text">
      <style:text-properties fo:font-style="italic" style:font-style-asian="italic"/>
    </style:style>
    <style:style style:name="T7095" style:parent-style-name="DefaultParagraphFont" style:family="text">
      <style:text-properties fo:font-style="italic" style:font-style-asian="italic"/>
    </style:style>
    <style:style style:name="T7096" style:parent-style-name="DefaultParagraphFont" style:family="text">
      <style:text-properties fo:font-style="italic" style:font-style-asian="italic"/>
    </style:style>
    <style:style style:name="T70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98" style:parent-style-name="DefaultParagraphFont" style:family="text">
      <style:text-properties style:font-weight-complex="bold" style:font-size-complex="12pt"/>
    </style:style>
    <style:style style:name="T7099" style:parent-style-name="DefaultParagraphFont" style:family="text">
      <style:text-properties style:font-weight-complex="bold" fo:font-size="10pt" style:font-size-asian="10pt" style:font-size-complex="12pt"/>
    </style:style>
    <style:style style:name="T71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01" style:parent-style-name="DefaultParagraphFont" style:family="text">
      <style:text-properties style:font-weight-complex="bold" fo:font-size="10pt" style:font-size-asian="10pt" style:font-size-complex="12pt"/>
    </style:style>
    <style:style style:name="T7102" style:parent-style-name="DefaultParagraphFont" style:family="text">
      <style:text-properties fo:font-weight="bold" style:font-weight-asian="bold" fo:font-size="11pt" style:font-size-asian="11pt"/>
    </style:style>
    <style:style style:name="T71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04" style:parent-style-name="DefaultParagraphFont" style:family="text">
      <style:text-properties style:font-weight-complex="bold" style:font-size-complex="12pt"/>
    </style:style>
    <style:style style:name="T7105" style:parent-style-name="DefaultParagraphFont" style:family="text">
      <style:text-properties style:font-weight-complex="bold" fo:font-size="10pt" style:font-size-asian="10pt" style:font-size-complex="12pt"/>
    </style:style>
    <style:style style:name="T71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07" style:parent-style-name="DefaultParagraphFont" style:family="text">
      <style:text-properties style:font-weight-complex="bold" fo:font-size="10pt" style:font-size-asian="10pt" style:font-size-complex="12pt"/>
    </style:style>
    <style:style style:name="T7108" style:parent-style-name="DefaultParagraphFont" style:family="text">
      <style:text-properties fo:font-weight="bold" style:font-weight-asian="bold" fo:font-size="11pt" style:font-size-asian="11pt"/>
    </style:style>
    <style:style style:name="T7109" style:parent-style-name="DefaultParagraphFont" style:family="text">
      <style:text-properties fo:font-weight="bold" style:font-weight-asian="bold" fo:letter-spacing="-0.0013in" fo:font-size="11pt" style:font-size-asian="11pt" style:font-size-complex="12pt"/>
    </style:style>
    <style:style style:name="T7110" style:parent-style-name="DefaultParagraphFont" style:family="text">
      <style:text-properties fo:letter-spacing="-0.0013in" style:font-size-complex="12pt"/>
    </style:style>
    <style:style style:name="T7111" style:parent-style-name="DefaultParagraphFont" style:family="text">
      <style:text-properties fo:letter-spacing="-0.0013in" fo:font-size="10pt" style:font-size-asian="10pt" style:font-size-complex="12pt"/>
    </style:style>
    <style:style style:name="T7112" style:parent-style-name="DefaultParagraphFont" style:family="text">
      <style:text-properties fo:font-style="italic" style:font-style-asian="italic" fo:letter-spacing="-0.0013in" fo:font-size="10pt" style:font-size-asian="10pt" style:font-size-complex="12pt"/>
    </style:style>
    <style:style style:name="T7113" style:parent-style-name="DefaultParagraphFont" style:family="text">
      <style:text-properties fo:letter-spacing="-0.0013in" fo:font-size="10pt" style:font-size-asian="10pt" style:font-size-complex="12pt"/>
    </style:style>
    <style:style style:name="T7114" style:parent-style-name="DefaultParagraphFont" style:family="text">
      <style:text-properties fo:letter-spacing="-0.0013in" style:font-size-complex="12pt"/>
    </style:style>
    <style:style style:name="T7115" style:parent-style-name="DefaultParagraphFont" style:family="text">
      <style:text-properties fo:letter-spacing="-0.0013in" style:font-size-complex="12pt"/>
    </style:style>
    <style:style style:name="T7116" style:parent-style-name="DefaultParagraphFont" style:family="text">
      <style:text-properties fo:letter-spacing="-0.0013in" style:font-size-complex="12pt"/>
    </style:style>
    <style:style style:name="T7117" style:parent-style-name="DefaultParagraphFont" style:family="text">
      <style:text-properties fo:letter-spacing="-0.0013in" style:font-size-complex="12pt"/>
    </style:style>
    <style:style style:name="T7118" style:parent-style-name="DefaultParagraphFont" style:family="text">
      <style:text-properties fo:letter-spacing="-0.0013in" style:font-size-complex="12pt"/>
    </style:style>
    <style:style style:name="T7119" style:parent-style-name="DefaultParagraphFont" style:family="text">
      <style:text-properties fo:letter-spacing="-0.0013in" style:font-size-complex="12pt"/>
    </style:style>
    <style:style style:name="T7120" style:parent-style-name="DefaultParagraphFont" style:family="text">
      <style:text-properties fo:letter-spacing="-0.0013in" style:font-size-complex="12pt"/>
    </style:style>
    <style:style style:name="T7121" style:parent-style-name="DefaultParagraphFont" style:family="text">
      <style:text-properties fo:letter-spacing="-0.0013in" style:font-size-complex="12pt"/>
    </style:style>
    <style:style style:name="T7122" style:parent-style-name="DefaultParagraphFont" style:family="text">
      <style:text-properties fo:letter-spacing="-0.0013in" style:font-size-complex="12pt"/>
    </style:style>
    <style:style style:name="T7123" style:parent-style-name="DefaultParagraphFont" style:family="text">
      <style:text-properties fo:letter-spacing="-0.0013in" style:font-size-complex="12pt"/>
    </style:style>
    <style:style style:name="T7124" style:parent-style-name="DefaultParagraphFont" style:family="text">
      <style:text-properties fo:letter-spacing="-0.0013in" style:font-size-complex="12pt"/>
    </style:style>
    <style:style style:name="T7125" style:parent-style-name="DefaultParagraphFont" style:family="text">
      <style:text-properties fo:letter-spacing="-0.0013in" style:font-size-complex="12pt"/>
    </style:style>
    <style:style style:name="T71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style:font-size-complex="12pt"/>
    </style:style>
    <style:style style:name="T7140" style:parent-style-name="DefaultParagraphFont" style:family="text">
      <style:text-properties style:font-size-complex="12pt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style:font-size-complex="12pt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P7156" style:parent-style-name="Roman" style:family="paragraph">
      <style:text-properties style:font-size-complex="12pt"/>
    </style:style>
    <style:style style:name="P7157" style:parent-style-name="Roman" style:family="paragraph">
      <style:text-properties style:font-size-complex="12pt"/>
    </style:style>
    <style:style style:name="T7158" style:parent-style-name="DefaultParagraphFont" style:family="text">
      <style:text-properties style:font-style-complex="normal"/>
    </style:style>
    <style:style style:name="P7159" style:parent-style-name="Roman" style:family="paragraph">
      <style:text-properties style:font-size-complex="12pt"/>
    </style:style>
    <style:style style:name="P7160" style:parent-style-name="Roman" style:family="paragraph">
      <style:text-properties style:font-size-complex="12pt"/>
    </style:style>
    <style:style style:name="T71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fo:letter-spacing="-0.0013in" style:font-size-complex="12pt"/>
    </style:style>
    <style:style style:name="T7267" style:parent-style-name="DefaultParagraphFont" style:family="text">
      <style:text-properties fo:letter-spacing="-0.0013in" style:font-size-complex="12pt"/>
    </style:style>
    <style:style style:name="T7268" style:parent-style-name="DefaultParagraphFont" style:family="text">
      <style:text-properties fo:letter-spacing="-0.0013in" style:font-size-complex="12pt"/>
    </style:style>
    <style:style style:name="T7269" style:parent-style-name="DefaultParagraphFont" style:family="text">
      <style:text-properties fo:letter-spacing="-0.0013in" style:font-size-complex="12pt"/>
    </style:style>
    <style:style style:name="T7270" style:parent-style-name="DefaultParagraphFont" style:family="text">
      <style:text-properties fo:letter-spacing="-0.0013in" style:font-size-complex="12pt"/>
    </style:style>
    <style:style style:name="T7271" style:parent-style-name="DefaultParagraphFont" style:family="text">
      <style:text-properties fo:letter-spacing="-0.0013in" style:font-size-complex="12pt"/>
    </style:style>
    <style:style style:name="T7272" style:parent-style-name="DefaultParagraphFont" style:family="text">
      <style:text-properties fo:letter-spacing="-0.0013in" style:font-size-complex="12pt"/>
    </style:style>
    <style:style style:name="T7273" style:parent-style-name="DefaultParagraphFont" style:family="text">
      <style:text-properties fo:letter-spacing="-0.0013in" style:font-size-complex="12pt"/>
    </style:style>
    <style:style style:name="T7274" style:parent-style-name="DefaultParagraphFont" style:family="text">
      <style:text-properties fo:letter-spacing="-0.0013in" style:font-size-complex="12pt"/>
    </style:style>
    <style:style style:name="T7275" style:parent-style-name="DefaultParagraphFont" style:family="text">
      <style:text-properties fo:letter-spacing="-0.0013in" style:font-size-complex="12pt"/>
    </style:style>
    <style:style style:name="T7276" style:parent-style-name="DefaultParagraphFont" style:family="text">
      <style:text-properties fo:letter-spacing="-0.0013in" style:font-size-complex="12pt"/>
    </style:style>
    <style:style style:name="T7277" style:parent-style-name="DefaultParagraphFont" style:family="text">
      <style:text-properties fo:letter-spacing="-0.0013in" style:font-size-complex="12pt"/>
    </style:style>
    <style:style style:name="T7278" style:parent-style-name="DefaultParagraphFont" style:family="text">
      <style:text-properties fo:letter-spacing="-0.0013in" style:font-size-complex="12pt"/>
    </style:style>
    <style:style style:name="T7279" style:parent-style-name="DefaultParagraphFont" style:family="text">
      <style:text-properties fo:letter-spacing="-0.0013in" style:font-size-complex="12pt"/>
    </style:style>
    <style:style style:name="T7280" style:parent-style-name="DefaultParagraphFont" style:family="text">
      <style:text-properties fo:letter-spacing="-0.0013in" style:font-size-complex="12pt"/>
    </style:style>
    <style:style style:name="T7281" style:parent-style-name="DefaultParagraphFont" style:family="text">
      <style:text-properties fo:letter-spacing="-0.0013in" style:font-size-complex="12pt"/>
    </style:style>
    <style:style style:name="T7282" style:parent-style-name="DefaultParagraphFont" style:family="text">
      <style:text-properties fo:letter-spacing="-0.0013in" style:font-size-complex="12pt"/>
    </style:style>
    <style:style style:name="T7283" style:parent-style-name="DefaultParagraphFont" style:family="text">
      <style:text-properties fo:letter-spacing="-0.0013in" style:font-size-complex="12pt"/>
    </style:style>
    <style:style style:name="T7284" style:parent-style-name="DefaultParagraphFont" style:family="text">
      <style:text-properties fo:letter-spacing="-0.0013in" style:font-size-complex="12pt"/>
    </style:style>
    <style:style style:name="T7285" style:parent-style-name="DefaultParagraphFont" style:family="text">
      <style:text-properties fo:letter-spacing="-0.0013in" style:font-size-complex="12pt"/>
    </style:style>
    <style:style style:name="T7286" style:parent-style-name="DefaultParagraphFont" style:family="text">
      <style:text-properties fo:letter-spacing="-0.0013in" style:font-size-complex="12pt"/>
    </style:style>
    <style:style style:name="T7287" style:parent-style-name="DefaultParagraphFont" style:family="text">
      <style:text-properties fo:letter-spacing="-0.0013in" style:font-size-complex="12pt"/>
    </style:style>
    <style:style style:name="T7288" style:parent-style-name="DefaultParagraphFont" style:family="text">
      <style:text-properties fo:letter-spacing="-0.0013in" style:font-size-complex="12pt"/>
    </style:style>
    <style:style style:name="T7289" style:parent-style-name="DefaultParagraphFont" style:family="text">
      <style:text-properties fo:letter-spacing="-0.0013in" style:font-size-complex="12pt"/>
    </style:style>
    <style:style style:name="T7290" style:parent-style-name="DefaultParagraphFont" style:family="text">
      <style:text-properties fo:letter-spacing="-0.0013in" style:font-size-complex="12pt"/>
    </style:style>
    <style:style style:name="T7291" style:parent-style-name="DefaultParagraphFont" style:family="text">
      <style:text-properties fo:letter-spacing="-0.0013in" style:font-size-complex="12pt"/>
    </style:style>
    <style:style style:name="T7292" style:parent-style-name="DefaultParagraphFont" style:family="text">
      <style:text-properties fo:letter-spacing="-0.0013in" style:font-size-complex="12pt"/>
    </style:style>
    <style:style style:name="T7293" style:parent-style-name="DefaultParagraphFont" style:family="text">
      <style:text-properties fo:letter-spacing="-0.0013in" style:font-size-complex="12pt"/>
    </style:style>
    <style:style style:name="T72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 fo:font-size="10pt" style:font-size-asian="10pt"/>
    </style:style>
    <style:style style:name="T7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08" style:parent-style-name="DefaultParagraphFont" style:family="text">
      <style:text-properties style:font-weight-complex="bold" fo:font-size="10pt" style:font-size-asian="10pt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fo:letter-spacing="0.0013in"/>
    </style:style>
    <style:style style:name="T7311" style:parent-style-name="DefaultParagraphFont" style:family="text">
      <style:text-properties fo:letter-spacing="0.0013in"/>
    </style:style>
    <style:style style:name="T7312" style:parent-style-name="DefaultParagraphFont" style:family="text">
      <style:text-properties fo:letter-spacing="0.0013in"/>
    </style:style>
    <style:style style:name="T7313" style:parent-style-name="DefaultParagraphFont" style:family="text">
      <style:text-properties fo:letter-spacing="0.0013in"/>
    </style:style>
    <style:style style:name="T7314" style:parent-style-name="DefaultParagraphFont" style:family="text">
      <style:text-properties fo:letter-spacing="0.0013in"/>
    </style:style>
    <style:style style:name="T7315" style:parent-style-name="DefaultParagraphFont" style:family="text">
      <style:text-properties fo:letter-spacing="0.0013in"/>
    </style:style>
    <style:style style:name="T7316" style:parent-style-name="DefaultParagraphFont" style:family="text">
      <style:text-properties fo:letter-spacing="0.0013in"/>
    </style:style>
    <style:style style:name="T7317" style:parent-style-name="DefaultParagraphFont" style:family="text">
      <style:text-properties fo:letter-spacing="0.0013in"/>
    </style:style>
    <style:style style:name="T7318" style:parent-style-name="DefaultParagraphFont" style:family="text">
      <style:text-properties fo:letter-spacing="0.0013in"/>
    </style:style>
    <style:style style:name="T7319" style:parent-style-name="DefaultParagraphFont" style:family="text">
      <style:text-properties fo:letter-spacing="0.0013in"/>
    </style:style>
    <style:style style:name="T7320" style:parent-style-name="DefaultParagraphFont" style:family="text">
      <style:text-properties fo:letter-spacing="0.0013in"/>
    </style:style>
    <style:style style:name="T7321" style:parent-style-name="DefaultParagraphFont" style:family="text">
      <style:text-properties fo:letter-spacing="0.0013in"/>
    </style:style>
    <style:style style:name="T7322" style:parent-style-name="DefaultParagraphFont" style:family="text">
      <style:text-properties fo:letter-spacing="0.0013in"/>
    </style:style>
    <style:style style:name="T7323" style:parent-style-name="DefaultParagraphFont" style:family="text">
      <style:text-properties fo:letter-spacing="0.0013in"/>
    </style:style>
    <style:style style:name="T7324" style:parent-style-name="DefaultParagraphFont" style:family="text">
      <style:text-properties fo:letter-spacing="0.0013in"/>
    </style:style>
    <style:style style:name="T7325" style:parent-style-name="DefaultParagraphFont" style:family="text">
      <style:text-properties fo:letter-spacing="0.0013in"/>
    </style:style>
    <style:style style:name="T7326" style:parent-style-name="DefaultParagraphFont" style:family="text">
      <style:text-properties fo:letter-spacing="0.0013in"/>
    </style:style>
    <style:style style:name="T7327" style:parent-style-name="DefaultParagraphFont" style:family="text">
      <style:text-properties fo:letter-spacing="0.0013in"/>
    </style:style>
    <style:style style:name="T7328" style:parent-style-name="DefaultParagraphFont" style:family="text">
      <style:text-properties fo:letter-spacing="0.0013in"/>
    </style:style>
    <style:style style:name="T7329" style:parent-style-name="DefaultParagraphFont" style:family="text">
      <style:text-properties fo:letter-spacing="0.0013in"/>
    </style:style>
    <style:style style:name="T7330" style:parent-style-name="DefaultParagraphFont" style:family="text">
      <style:text-properties fo:letter-spacing="0.0013in"/>
    </style:style>
    <style:style style:name="T7331" style:parent-style-name="DefaultParagraphFont" style:family="text">
      <style:text-properties fo:letter-spacing="0.0013in"/>
    </style:style>
    <style:style style:name="T7332" style:parent-style-name="DefaultParagraphFont" style:family="text">
      <style:text-properties fo:letter-spacing="0.0013in"/>
    </style:style>
    <style:style style:name="T7333" style:parent-style-name="DefaultParagraphFont" style:family="text">
      <style:text-properties fo:letter-spacing="0.0013in"/>
    </style:style>
    <style:style style:name="T7334" style:parent-style-name="DefaultParagraphFont" style:family="text">
      <style:text-properties fo:letter-spacing="0.0013in"/>
    </style:style>
    <style:style style:name="T7335" style:parent-style-name="DefaultParagraphFont" style:family="text">
      <style:text-properties fo:font-weight="bold" style:font-weight-asian="bold" fo:font-size="11pt" style:font-size-asian="11pt"/>
    </style:style>
    <style:style style:name="T7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 fo:font-size="10pt" style:font-size-asian="10pt"/>
    </style:style>
    <style:style style:name="T7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40" style:parent-style-name="DefaultParagraphFont" style:family="text">
      <style:text-properties style:font-weight-complex="bold" fo:font-size="10pt" style:font-size-asian="10pt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fo:font-weight="bold" style:font-weight-asian="bold" fo:font-size="11pt" style:font-size-asian="11pt"/>
    </style:style>
    <style:style style:name="T7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style-complex="normal"/>
    </style:style>
    <style:style style:name="T7346" style:parent-style-name="DefaultParagraphFont" style:family="text">
      <style:text-properties fo:font-style="italic" style:font-style-asian="italic"/>
    </style:style>
    <style:style style:name="T7347" style:parent-style-name="DefaultParagraphFont" style:family="text">
      <style:text-properties fo:font-style="italic" style:font-style-asian="italic"/>
    </style:style>
    <style:style style:name="T7348" style:parent-style-name="DefaultParagraphFont" style:family="text">
      <style:text-properties fo:font-style="italic" style:font-style-asian="italic"/>
    </style:style>
    <style:style style:name="P7349" style:parent-style-name="Roman" style:family="paragraph">
      <style:text-properties style:font-size-complex="12pt"/>
    </style:style>
    <style:style style:name="T73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52" style:parent-style-name="DefaultParagraphFont" style:family="text">
      <style:text-properties style:font-weight-complex="bold" style:font-size-complex="12pt"/>
    </style:style>
    <style:style style:name="T735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3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55" style:parent-style-name="DefaultParagraphFont" style:family="text">
      <style:text-properties style:font-weight-complex="bold" style:font-size-complex="12pt"/>
    </style:style>
    <style:style style:name="T7356" style:parent-style-name="DefaultParagraphFont" style:family="text">
      <style:text-properties style:font-weight-complex="bold" style:font-size-complex="12pt"/>
    </style:style>
    <style:style style:name="T7357" style:parent-style-name="DefaultParagraphFont" style:family="text">
      <style:text-properties style:font-weight-complex="bold" style:font-size-complex="12pt"/>
    </style:style>
    <style:style style:name="T7358" style:parent-style-name="DefaultParagraphFont" style:family="text">
      <style:text-properties style:font-weight-complex="bold" style:font-size-complex="12pt"/>
    </style:style>
    <style:style style:name="T7359" style:parent-style-name="DefaultParagraphFont" style:family="text">
      <style:text-properties style:font-weight-complex="bold" style:font-size-complex="12pt"/>
    </style:style>
    <style:style style:name="T7360" style:parent-style-name="DefaultParagraphFont" style:family="text">
      <style:text-properties style:font-weight-complex="bold" style:font-size-complex="12pt"/>
    </style:style>
    <style:style style:name="T7361" style:parent-style-name="DefaultParagraphFont" style:family="text">
      <style:text-properties style:font-weight-complex="bold" style:font-size-complex="12pt"/>
    </style:style>
    <style:style style:name="T7362" style:parent-style-name="DefaultParagraphFont" style:family="text">
      <style:text-properties style:font-weight-complex="bold" style:font-size-complex="12pt"/>
    </style:style>
    <style:style style:name="T7363" style:parent-style-name="DefaultParagraphFont" style:family="text">
      <style:text-properties style:font-weight-complex="bold" style:font-size-complex="12pt"/>
    </style:style>
    <style:style style:name="T7364" style:parent-style-name="DefaultParagraphFont" style:family="text">
      <style:text-properties style:font-weight-complex="bold" style:font-size-complex="12pt"/>
    </style:style>
    <style:style style:name="T7365" style:parent-style-name="DefaultParagraphFont" style:family="text">
      <style:text-properties style:font-weight-complex="bold" style:font-size-complex="12pt"/>
    </style:style>
    <style:style style:name="T7366" style:parent-style-name="DefaultParagraphFont" style:family="text">
      <style:text-properties style:font-weight-complex="bold" style:font-size-complex="12pt"/>
    </style:style>
    <style:style style:name="T7367" style:parent-style-name="DefaultParagraphFont" style:family="text">
      <style:text-properties style:font-weight-complex="bold" style:font-size-complex="12pt"/>
    </style:style>
    <style:style style:name="T7368" style:parent-style-name="DefaultParagraphFont" style:family="text">
      <style:text-properties style:font-weight-complex="bold" style:font-size-complex="12pt"/>
    </style:style>
    <style:style style:name="T7369" style:parent-style-name="DefaultParagraphFont" style:family="text">
      <style:text-properties style:font-weight-complex="bold" style:font-size-complex="12pt"/>
    </style:style>
    <style:style style:name="T7370" style:parent-style-name="DefaultParagraphFont" style:family="text">
      <style:text-properties style:font-weight-complex="bold" style:font-size-complex="12pt"/>
    </style:style>
    <style:style style:name="T7371" style:parent-style-name="DefaultParagraphFont" style:family="text">
      <style:text-properties style:font-weight-complex="bold" style:font-size-complex="12pt"/>
    </style:style>
    <style:style style:name="T7372" style:parent-style-name="DefaultParagraphFont" style:family="text">
      <style:text-properties style:font-weight-complex="bold" style:font-size-complex="12pt"/>
    </style:style>
    <style:style style:name="T7373" style:parent-style-name="DefaultParagraphFont" style:family="text">
      <style:text-properties style:font-weight-complex="bold" style:font-size-complex="12pt"/>
    </style:style>
    <style:style style:name="T7374" style:parent-style-name="DefaultParagraphFont" style:family="text">
      <style:text-properties style:font-weight-complex="bold" style:font-size-complex="12pt"/>
    </style:style>
    <style:style style:name="T7375" style:parent-style-name="DefaultParagraphFont" style:family="text">
      <style:text-properties style:font-weight-complex="bold" style:font-size-complex="12pt"/>
    </style:style>
    <style:style style:name="T73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77" style:parent-style-name="DefaultParagraphFont" style:family="text">
      <style:text-properties style:font-weight-complex="bold" style:font-size-complex="12pt"/>
    </style:style>
    <style:style style:name="T7378" style:parent-style-name="DefaultParagraphFont" style:family="text">
      <style:text-properties style:font-weight-complex="bold" fo:font-size="10pt" style:font-size-asian="10pt" style:font-size-complex="12pt"/>
    </style:style>
    <style:style style:name="T73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80" style:parent-style-name="DefaultParagraphFont" style:family="text">
      <style:text-properties style:font-weight-complex="bold" fo:font-size="10pt" style:font-size-asian="10pt" style:font-size-complex="12pt"/>
    </style:style>
    <style:style style:name="T7381" style:parent-style-name="DefaultParagraphFont" style:family="text">
      <style:text-properties style:font-weight-complex="bold" style:font-size-complex="12pt"/>
    </style:style>
    <style:style style:name="T7382" style:parent-style-name="DefaultParagraphFont" style:family="text">
      <style:text-properties style:font-weight-complex="bold" style:font-size-complex="12pt"/>
    </style:style>
    <style:style style:name="T7383" style:parent-style-name="DefaultParagraphFont" style:family="text">
      <style:text-properties style:font-weight-complex="bold" style:font-size-complex="12pt"/>
    </style:style>
    <style:style style:name="T7384" style:parent-style-name="DefaultParagraphFont" style:family="text">
      <style:text-properties style:font-weight-complex="bold" style:font-size-complex="12pt"/>
    </style:style>
    <style:style style:name="T7385" style:parent-style-name="DefaultParagraphFont" style:family="text">
      <style:text-properties style:font-weight-complex="bold" style:font-size-complex="12pt"/>
    </style:style>
    <style:style style:name="T7386" style:parent-style-name="DefaultParagraphFont" style:family="text">
      <style:text-properties style:font-weight-complex="bold" style:font-size-complex="12pt"/>
    </style:style>
    <style:style style:name="T7387" style:parent-style-name="DefaultParagraphFont" style:family="text">
      <style:text-properties style:font-weight-complex="bold" style:font-size-complex="12pt"/>
    </style:style>
    <style:style style:name="T7388" style:parent-style-name="DefaultParagraphFont" style:family="text">
      <style:text-properties style:font-weight-complex="bold" style:font-size-complex="12pt"/>
    </style:style>
    <style:style style:name="T7389" style:parent-style-name="DefaultParagraphFont" style:family="text">
      <style:text-properties style:font-weight-complex="bold" style:font-size-complex="12pt"/>
    </style:style>
    <style:style style:name="T7390" style:parent-style-name="DefaultParagraphFont" style:family="text">
      <style:text-properties style:font-weight-complex="bold" style:font-size-complex="12pt"/>
    </style:style>
    <style:style style:name="T7391" style:parent-style-name="DefaultParagraphFont" style:family="text">
      <style:text-properties style:font-weight-complex="bold" style:font-size-complex="12pt"/>
    </style:style>
    <style:style style:name="T7392" style:parent-style-name="DefaultParagraphFont" style:family="text">
      <style:text-properties style:font-weight-complex="bold" style:font-size-complex="12pt"/>
    </style:style>
    <style:style style:name="T7393" style:parent-style-name="DefaultParagraphFont" style:family="text">
      <style:text-properties style:font-weight-complex="bold" style:font-size-complex="12pt"/>
    </style:style>
    <style:style style:name="T7394" style:parent-style-name="DefaultParagraphFont" style:family="text">
      <style:text-properties style:font-weight-complex="bold" style:font-size-complex="12pt"/>
    </style:style>
    <style:style style:name="T7395" style:parent-style-name="DefaultParagraphFont" style:family="text">
      <style:text-properties style:font-weight-complex="bold" style:font-size-complex="12pt"/>
    </style:style>
    <style:style style:name="T7396" style:parent-style-name="DefaultParagraphFont" style:family="text">
      <style:text-properties style:font-weight-complex="bold" style:font-size-complex="12pt"/>
    </style:style>
    <style:style style:name="T7397" style:parent-style-name="DefaultParagraphFont" style:family="text">
      <style:text-properties style:font-weight-complex="bold" style:font-size-complex="12pt"/>
    </style:style>
    <style:style style:name="T7398" style:parent-style-name="DefaultParagraphFont" style:family="text">
      <style:text-properties style:font-weight-complex="bold" style:font-size-complex="12pt"/>
    </style:style>
    <style:style style:name="T7399" style:parent-style-name="DefaultParagraphFont" style:family="text">
      <style:text-properties style:font-weight-complex="bold" style:font-size-complex="12pt"/>
    </style:style>
    <style:style style:name="T7400" style:parent-style-name="DefaultParagraphFont" style:family="text">
      <style:text-properties style:font-weight-complex="bold" style:font-size-complex="12pt"/>
    </style:style>
    <style:style style:name="T74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02" style:parent-style-name="DefaultParagraphFont" style:family="text">
      <style:text-properties style:font-weight-complex="bold" style:font-size-complex="12pt"/>
    </style:style>
    <style:style style:name="T7403" style:parent-style-name="DefaultParagraphFont" style:family="text">
      <style:text-properties style:font-weight-complex="bold" style:font-size-complex="12pt"/>
    </style:style>
    <style:style style:name="T7404" style:parent-style-name="DefaultParagraphFont" style:family="text">
      <style:text-properties style:font-weight-complex="bold" style:font-size-complex="12pt"/>
    </style:style>
    <style:style style:name="T7405" style:parent-style-name="DefaultParagraphFont" style:family="text">
      <style:text-properties style:font-weight-complex="bold" style:font-size-complex="12pt"/>
    </style:style>
    <style:style style:name="T7406" style:parent-style-name="DefaultParagraphFont" style:family="text">
      <style:text-properties style:font-weight-complex="bold" style:font-size-complex="12pt"/>
    </style:style>
    <style:style style:name="T7407" style:parent-style-name="DefaultParagraphFont" style:family="text">
      <style:text-properties style:font-weight-complex="bold" style:font-size-complex="12pt"/>
    </style:style>
    <style:style style:name="T7408" style:parent-style-name="DefaultParagraphFont" style:family="text">
      <style:text-properties style:font-weight-complex="bold" style:font-size-complex="12pt"/>
    </style:style>
    <style:style style:name="T7409" style:parent-style-name="DefaultParagraphFont" style:family="text">
      <style:text-properties style:font-weight-complex="bold" style:font-size-complex="12pt"/>
    </style:style>
    <style:style style:name="T7410" style:parent-style-name="DefaultParagraphFont" style:family="text">
      <style:text-properties style:font-weight-complex="bold" style:font-size-complex="12pt"/>
    </style:style>
    <style:style style:name="T7411" style:parent-style-name="DefaultParagraphFont" style:family="text">
      <style:text-properties style:font-weight-complex="bold" style:font-size-complex="12pt"/>
    </style:style>
    <style:style style:name="T7412" style:parent-style-name="DefaultParagraphFont" style:family="text">
      <style:text-properties style:font-weight-complex="bold" style:font-size-complex="12pt"/>
    </style:style>
    <style:style style:name="T7413" style:parent-style-name="DefaultParagraphFont" style:family="text">
      <style:text-properties style:font-weight-complex="bold" style:font-size-complex="12pt"/>
    </style:style>
    <style:style style:name="T7414" style:parent-style-name="DefaultParagraphFont" style:family="text">
      <style:text-properties style:font-weight-complex="bold" style:font-size-complex="12pt"/>
    </style:style>
    <style:style style:name="T7415" style:parent-style-name="DefaultParagraphFont" style:family="text">
      <style:text-properties style:font-weight-complex="bold" style:font-size-complex="12pt"/>
    </style:style>
    <style:style style:name="T7416" style:parent-style-name="DefaultParagraphFont" style:family="text">
      <style:text-properties style:font-weight-complex="bold" style:font-size-complex="12pt"/>
    </style:style>
    <style:style style:name="T7417" style:parent-style-name="DefaultParagraphFont" style:family="text">
      <style:text-properties style:font-weight-complex="bold" style:font-size-complex="12pt"/>
    </style:style>
    <style:style style:name="T7418" style:parent-style-name="DefaultParagraphFont" style:family="text">
      <style:text-properties style:font-weight-complex="bold" style:font-size-complex="12pt"/>
    </style:style>
    <style:style style:name="T7419" style:parent-style-name="DefaultParagraphFont" style:family="text">
      <style:text-properties style:font-weight-complex="bold" style:font-size-complex="12pt"/>
    </style:style>
    <style:style style:name="T7420" style:parent-style-name="DefaultParagraphFont" style:family="text">
      <style:text-properties style:font-weight-complex="bold" style:font-size-complex="12pt"/>
    </style:style>
    <style:style style:name="P7421" style:parent-style-name="Roman" style:family="paragraph">
      <style:text-properties style:font-weight-complex="bold" style:font-size-complex="12pt"/>
    </style:style>
    <style:style style:name="T7422" style:parent-style-name="DefaultParagraphFont" style:family="text">
      <style:text-properties style:font-style-complex="normal"/>
    </style:style>
    <style:style style:name="T7423" style:parent-style-name="DefaultParagraphFont" style:family="text">
      <style:text-properties style:text-position="super 60%" fo:font-size="10pt" style:font-size-asian="10pt"/>
    </style:style>
    <style:style style:name="T7424" style:parent-style-name="DefaultParagraphFont" style:family="text">
      <style:text-properties style:text-position="super 60%" fo:font-size="10pt" style:font-size-asian="10pt"/>
    </style:style>
    <style:style style:name="T7425" style:parent-style-name="DefaultParagraphFont" style:family="text">
      <style:text-properties fo:font-style="italic" style:font-style-asian="italic"/>
    </style:style>
    <style:style style:name="T7426" style:parent-style-name="DefaultParagraphFont" style:family="text">
      <style:text-properties fo:font-style="italic" style:font-style-asian="italic"/>
    </style:style>
    <style:style style:name="T7427" style:parent-style-name="DefaultParagraphFont" style:family="text">
      <style:text-properties fo:font-style="italic" style:font-style-asian="italic"/>
    </style:style>
    <style:style style:name="P7428" style:parent-style-name="Roman" style:family="paragraph">
      <style:text-properties style:font-weight-complex="bold" style:font-size-complex="12pt"/>
    </style:style>
    <style:style style:name="T7429" style:parent-style-name="DefaultParagraphFont" style:family="text">
      <style:text-properties style:font-weight-complex="bold" style:font-size-complex="12pt"/>
    </style:style>
    <style:style style:name="T7430" style:parent-style-name="DefaultParagraphFont" style:family="text">
      <style:text-properties style:font-weight-complex="bold" style:font-size-complex="12pt"/>
    </style:style>
    <style:style style:name="T7431" style:parent-style-name="DefaultParagraphFont" style:family="text">
      <style:text-properties style:font-weight-complex="bold" style:font-size-complex="12pt"/>
    </style:style>
    <style:style style:name="T7432" style:parent-style-name="DefaultParagraphFont" style:family="text">
      <style:text-properties style:font-weight-complex="bold" style:font-size-complex="12pt"/>
    </style:style>
    <style:style style:name="T7433" style:parent-style-name="DefaultParagraphFont" style:family="text">
      <style:text-properties style:font-weight-complex="bold" style:font-size-complex="12pt"/>
    </style:style>
    <style:style style:name="T7434" style:parent-style-name="DefaultParagraphFont" style:family="text">
      <style:text-properties style:font-weight-complex="bold" style:font-size-complex="12pt"/>
    </style:style>
    <style:style style:name="T7435" style:parent-style-name="DefaultParagraphFont" style:family="text">
      <style:text-properties style:text-position="super 60%" fo:font-size="10pt" style:font-size-asian="10pt"/>
    </style:style>
    <style:style style:name="T7436" style:parent-style-name="DefaultParagraphFont" style:family="text">
      <style:text-properties style:text-position="super 60%" fo:font-size="10pt" style:font-size-asian="10pt"/>
    </style:style>
    <style:style style:name="T7437" style:parent-style-name="DefaultParagraphFont" style:family="text">
      <style:text-properties style:font-weight-complex="bold" style:font-size-complex="12pt"/>
    </style:style>
    <style:style style:name="T7438" style:parent-style-name="DefaultParagraphFont" style:family="text">
      <style:text-properties style:font-weight-complex="bold" style:font-size-complex="12pt"/>
    </style:style>
    <style:style style:name="T7439" style:parent-style-name="DefaultParagraphFont" style:family="text">
      <style:text-properties style:font-weight-complex="bold" style:font-size-complex="12pt"/>
    </style:style>
    <style:style style:name="T7440" style:parent-style-name="DefaultParagraphFont" style:family="text">
      <style:text-properties style:font-weight-complex="bold" style:font-size-complex="12pt"/>
    </style:style>
    <style:style style:name="T7441" style:parent-style-name="DefaultParagraphFont" style:family="text">
      <style:text-properties style:font-weight-complex="bold" style:font-size-complex="12pt"/>
    </style:style>
    <style:style style:name="T7442" style:parent-style-name="DefaultParagraphFont" style:family="text">
      <style:text-properties style:font-weight-complex="bold" style:font-size-complex="12pt"/>
    </style:style>
    <style:style style:name="T7443" style:parent-style-name="DefaultParagraphFont" style:family="text">
      <style:text-properties style:font-weight-complex="bold" style:font-size-complex="12pt"/>
    </style:style>
    <style:style style:name="T7444" style:parent-style-name="DefaultParagraphFont" style:family="text">
      <style:text-properties style:font-weight-complex="bold" style:font-size-complex="12pt"/>
    </style:style>
    <style:style style:name="T7445" style:parent-style-name="DefaultParagraphFont" style:family="text">
      <style:text-properties style:font-weight-complex="bold" style:font-size-complex="12pt"/>
    </style:style>
    <style:style style:name="T7446" style:parent-style-name="DefaultParagraphFont" style:family="text">
      <style:text-properties style:font-weight-complex="bold" style:font-size-complex="12pt"/>
    </style:style>
    <style:style style:name="T7447" style:parent-style-name="DefaultParagraphFont" style:family="text">
      <style:text-properties style:font-weight-complex="bold" style:font-size-complex="12pt"/>
    </style:style>
    <style:style style:name="T7448" style:parent-style-name="DefaultParagraphFont" style:family="text">
      <style:text-properties style:font-weight-complex="bold" style:font-size-complex="12pt"/>
    </style:style>
    <style:style style:name="T7449" style:parent-style-name="DefaultParagraphFont" style:family="text">
      <style:text-properties style:font-weight-complex="bold" style:font-size-complex="12pt"/>
    </style:style>
    <style:style style:name="T7450" style:parent-style-name="DefaultParagraphFont" style:family="text">
      <style:text-properties style:font-weight-complex="bold" style:font-size-complex="12pt"/>
    </style:style>
    <style:style style:name="T7451" style:parent-style-name="DefaultParagraphFont" style:family="text">
      <style:text-properties style:font-weight-complex="bold" style:font-size-complex="12pt"/>
    </style:style>
    <style:style style:name="T7452" style:parent-style-name="DefaultParagraphFont" style:family="text">
      <style:text-properties style:font-weight-complex="bold" style:font-size-complex="12pt"/>
    </style:style>
    <style:style style:name="T7453" style:parent-style-name="DefaultParagraphFont" style:family="text">
      <style:text-properties style:font-weight-complex="bold" style:font-size-complex="12pt"/>
    </style:style>
    <style:style style:name="T7454" style:parent-style-name="DefaultParagraphFont" style:family="text">
      <style:text-properties style:font-weight-complex="bold" style:font-size-complex="12pt"/>
    </style:style>
    <style:style style:name="T7455" style:parent-style-name="DefaultParagraphFont" style:family="text">
      <style:text-properties style:font-weight-complex="bold" style:font-size-complex="12pt"/>
    </style:style>
    <style:style style:name="T7456" style:parent-style-name="DefaultParagraphFont" style:family="text">
      <style:text-properties style:font-weight-complex="bold" style:font-size-complex="12pt"/>
    </style:style>
    <style:style style:name="T7457" style:parent-style-name="DefaultParagraphFont" style:family="text">
      <style:text-properties style:font-weight-complex="bold" style:font-size-complex="12pt"/>
    </style:style>
    <style:style style:name="T7458" style:parent-style-name="DefaultParagraphFont" style:family="text">
      <style:text-properties style:font-weight-complex="bold" style:font-size-complex="12pt"/>
    </style:style>
    <style:style style:name="T74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60" style:parent-style-name="DefaultParagraphFont" style:family="text">
      <style:text-properties style:font-weight-complex="bold" style:font-size-complex="12pt"/>
    </style:style>
    <style:style style:name="T7461" style:parent-style-name="DefaultParagraphFont" style:family="text">
      <style:text-properties style:font-weight-complex="bold" fo:font-size="10pt" style:font-size-asian="10pt" style:font-size-complex="12pt"/>
    </style:style>
    <style:style style:name="T74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63" style:parent-style-name="DefaultParagraphFont" style:family="text">
      <style:text-properties style:font-weight-complex="bold" fo:font-size="10pt" style:font-size-asian="10pt" style:font-size-complex="12pt"/>
    </style:style>
    <style:style style:name="T7464" style:parent-style-name="DefaultParagraphFont" style:family="text">
      <style:text-properties style:font-weight-complex="bold" style:font-size-complex="12pt"/>
    </style:style>
    <style:style style:name="T7465" style:parent-style-name="DefaultParagraphFont" style:family="text">
      <style:text-properties style:font-weight-complex="bold" style:font-size-complex="12pt"/>
    </style:style>
    <style:style style:name="T7466" style:parent-style-name="DefaultParagraphFont" style:family="text">
      <style:text-properties style:font-weight-complex="bold" style:font-size-complex="12pt"/>
    </style:style>
    <style:style style:name="T7467" style:parent-style-name="DefaultParagraphFont" style:family="text">
      <style:text-properties style:font-weight-complex="bold" style:font-size-complex="12pt"/>
    </style:style>
    <style:style style:name="T7468" style:parent-style-name="DefaultParagraphFont" style:family="text">
      <style:text-properties style:font-weight-complex="bold" style:font-size-complex="12pt"/>
    </style:style>
    <style:style style:name="T7469" style:parent-style-name="DefaultParagraphFont" style:family="text">
      <style:text-properties style:font-weight-complex="bold" style:font-size-complex="12pt"/>
    </style:style>
    <style:style style:name="T7470" style:parent-style-name="DefaultParagraphFont" style:family="text">
      <style:text-properties style:font-weight-complex="bold" style:font-size-complex="12pt"/>
    </style:style>
    <style:style style:name="T7471" style:parent-style-name="DefaultParagraphFont" style:family="text">
      <style:text-properties style:font-weight-complex="bold" style:font-size-complex="12pt"/>
    </style:style>
    <style:style style:name="T7472" style:parent-style-name="DefaultParagraphFont" style:family="text">
      <style:text-properties style:font-weight-complex="bold" style:font-size-complex="12pt"/>
    </style:style>
    <style:style style:name="T7473" style:parent-style-name="DefaultParagraphFont" style:family="text">
      <style:text-properties style:font-weight-complex="bold" style:font-size-complex="12pt"/>
    </style:style>
    <style:style style:name="T7474" style:parent-style-name="DefaultParagraphFont" style:family="text">
      <style:text-properties style:font-weight-complex="bold" style:font-size-complex="12pt"/>
    </style:style>
    <style:style style:name="T7475" style:parent-style-name="DefaultParagraphFont" style:family="text">
      <style:text-properties style:font-weight-complex="bold" style:font-size-complex="12pt"/>
    </style:style>
    <style:style style:name="T7476" style:parent-style-name="DefaultParagraphFont" style:family="text">
      <style:text-properties style:font-weight-complex="bold" style:font-size-complex="12pt"/>
    </style:style>
    <style:style style:name="T7477" style:parent-style-name="DefaultParagraphFont" style:family="text">
      <style:text-properties style:font-weight-complex="bold" style:font-size-complex="12pt"/>
    </style:style>
    <style:style style:name="T7478" style:parent-style-name="DefaultParagraphFont" style:family="text">
      <style:text-properties style:font-weight-complex="bold" style:font-size-complex="12pt"/>
    </style:style>
    <style:style style:name="T7479" style:parent-style-name="DefaultParagraphFont" style:family="text">
      <style:text-properties style:font-weight-complex="bold" style:font-size-complex="12pt"/>
    </style:style>
    <style:style style:name="T7480" style:parent-style-name="DefaultParagraphFont" style:family="text">
      <style:text-properties style:font-weight-complex="bold" style:font-size-complex="12pt"/>
    </style:style>
    <style:style style:name="T7481" style:parent-style-name="DefaultParagraphFont" style:family="text">
      <style:text-properties style:font-weight-complex="bold" style:font-size-complex="12pt"/>
    </style:style>
    <style:style style:name="T7482" style:parent-style-name="DefaultParagraphFont" style:family="text">
      <style:text-properties style:font-weight-complex="bold" style:font-size-complex="12pt"/>
    </style:style>
    <style:style style:name="T74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84" style:parent-style-name="DefaultParagraphFont" style:family="text">
      <style:text-properties style:font-weight-complex="bold" style:font-size-complex="12pt"/>
    </style:style>
    <style:style style:name="T7485" style:parent-style-name="DefaultParagraphFont" style:family="text">
      <style:text-properties style:font-weight-complex="bold" style:font-size-complex="12pt"/>
    </style:style>
    <style:style style:name="T7486" style:parent-style-name="DefaultParagraphFont" style:family="text">
      <style:text-properties style:font-weight-complex="bold" style:font-size-complex="12pt"/>
    </style:style>
    <style:style style:name="T7487" style:parent-style-name="DefaultParagraphFont" style:family="text">
      <style:text-properties style:font-weight-complex="bold" style:font-size-complex="12pt"/>
    </style:style>
    <style:style style:name="T7488" style:parent-style-name="DefaultParagraphFont" style:family="text">
      <style:text-properties style:font-weight-complex="bold" style:font-size-complex="12pt"/>
    </style:style>
    <style:style style:name="T7489" style:parent-style-name="DefaultParagraphFont" style:family="text">
      <style:text-properties style:font-weight-complex="bold" style:font-size-complex="12pt"/>
    </style:style>
    <style:style style:name="T7490" style:parent-style-name="DefaultParagraphFont" style:family="text">
      <style:text-properties style:font-weight-complex="bold" style:font-size-complex="12pt"/>
    </style:style>
    <style:style style:name="T7491" style:parent-style-name="DefaultParagraphFont" style:family="text">
      <style:text-properties style:font-weight-complex="bold" style:font-size-complex="12pt"/>
    </style:style>
    <style:style style:name="T7492" style:parent-style-name="DefaultParagraphFont" style:family="text">
      <style:text-properties style:font-weight-complex="bold" style:font-size-complex="12pt"/>
    </style:style>
    <style:style style:name="T7493" style:parent-style-name="DefaultParagraphFont" style:family="text">
      <style:text-properties style:font-weight-complex="bold" style:font-size-complex="12pt"/>
    </style:style>
    <style:style style:name="T7494" style:parent-style-name="DefaultParagraphFont" style:family="text">
      <style:text-properties style:font-weight-complex="bold" style:font-size-complex="12pt"/>
    </style:style>
    <style:style style:name="T7495" style:parent-style-name="DefaultParagraphFont" style:family="text">
      <style:text-properties style:font-weight-complex="bold" style:font-size-complex="12pt"/>
    </style:style>
    <style:style style:name="T7496" style:parent-style-name="DefaultParagraphFont" style:family="text">
      <style:text-properties style:font-weight-complex="bold" style:font-size-complex="12pt"/>
    </style:style>
    <style:style style:name="T7497" style:parent-style-name="DefaultParagraphFont" style:family="text">
      <style:text-properties style:font-weight-complex="bold" style:font-size-complex="12pt"/>
    </style:style>
    <style:style style:name="T7498" style:parent-style-name="DefaultParagraphFont" style:family="text">
      <style:text-properties style:font-weight-complex="bold" style:font-size-complex="12pt"/>
    </style:style>
    <style:style style:name="T7499" style:parent-style-name="DefaultParagraphFont" style:family="text">
      <style:text-properties style:font-weight-complex="bold" style:font-size-complex="12pt"/>
    </style:style>
    <style:style style:name="T7500" style:parent-style-name="DefaultParagraphFont" style:family="text">
      <style:text-properties style:font-weight-complex="bold" style:font-size-complex="12pt"/>
    </style:style>
    <style:style style:name="T7501" style:parent-style-name="DefaultParagraphFont" style:family="text">
      <style:text-properties style:font-weight-complex="bold" style:font-size-complex="12pt"/>
    </style:style>
    <style:style style:name="T7502" style:parent-style-name="DefaultParagraphFont" style:family="text">
      <style:text-properties style:font-weight-complex="bold" style:font-size-complex="12pt"/>
    </style:style>
    <style:style style:name="T7503" style:parent-style-name="DefaultParagraphFont" style:family="text">
      <style:text-properties style:font-weight-complex="bold" style:font-size-complex="12pt"/>
    </style:style>
    <style:style style:name="T7504" style:parent-style-name="DefaultParagraphFont" style:family="text">
      <style:text-properties style:font-weight-complex="bold" style:font-size-complex="12pt"/>
    </style:style>
    <style:style style:name="T7505" style:parent-style-name="DefaultParagraphFont" style:family="text">
      <style:text-properties style:font-weight-complex="bold" style:font-size-complex="12pt"/>
    </style:style>
    <style:style style:name="T7506" style:parent-style-name="DefaultParagraphFont" style:family="text">
      <style:text-properties style:font-weight-complex="bold" style:font-size-complex="12pt"/>
    </style:style>
    <style:style style:name="T7507" style:parent-style-name="DefaultParagraphFont" style:family="text">
      <style:text-properties style:font-weight-complex="bold" style:font-size-complex="12pt"/>
    </style:style>
    <style:style style:name="T7508" style:parent-style-name="DefaultParagraphFont" style:family="text">
      <style:text-properties style:font-weight-complex="bold" style:font-size-complex="12pt"/>
    </style:style>
    <style:style style:name="T75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10" style:parent-style-name="DefaultParagraphFont" style:family="text">
      <style:text-properties style:font-weight-complex="bold" style:font-size-complex="12pt"/>
    </style:style>
    <style:style style:name="T7511" style:parent-style-name="DefaultParagraphFont" style:family="text">
      <style:text-properties style:font-weight-complex="bold" fo:font-size="10pt" style:font-size-asian="10pt" style:font-size-complex="12pt"/>
    </style:style>
    <style:style style:name="T75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13" style:parent-style-name="DefaultParagraphFont" style:family="text">
      <style:text-properties style:font-weight-complex="bold" fo:font-size="10pt" style:font-size-asian="10pt" style:font-size-complex="12pt"/>
    </style:style>
    <style:style style:name="T7514" style:parent-style-name="DefaultParagraphFont" style:family="text">
      <style:text-properties style:font-weight-complex="bold" style:font-size-complex="12pt"/>
    </style:style>
    <style:style style:name="T7515" style:parent-style-name="DefaultParagraphFont" style:family="text">
      <style:text-properties style:font-weight-complex="bold" style:font-size-complex="12pt"/>
    </style:style>
    <style:style style:name="T7516" style:parent-style-name="DefaultParagraphFont" style:family="text">
      <style:text-properties style:font-weight-complex="bold" style:font-size-complex="12pt"/>
    </style:style>
    <style:style style:name="T7517" style:parent-style-name="DefaultParagraphFont" style:family="text">
      <style:text-properties style:font-weight-complex="bold" style:font-size-complex="12pt"/>
    </style:style>
    <style:style style:name="T7518" style:parent-style-name="DefaultParagraphFont" style:family="text">
      <style:text-properties style:font-weight-complex="bold" style:font-size-complex="12pt"/>
    </style:style>
    <style:style style:name="T7519" style:parent-style-name="DefaultParagraphFont" style:family="text">
      <style:text-properties style:font-weight-complex="bold" style:font-size-complex="12pt"/>
    </style:style>
    <style:style style:name="T7520" style:parent-style-name="DefaultParagraphFont" style:family="text">
      <style:text-properties style:font-weight-complex="bold" style:font-size-complex="12pt"/>
    </style:style>
    <style:style style:name="T7521" style:parent-style-name="DefaultParagraphFont" style:family="text">
      <style:text-properties style:font-weight-complex="bold" style:font-size-complex="12pt"/>
    </style:style>
    <style:style style:name="T7522" style:parent-style-name="DefaultParagraphFont" style:family="text">
      <style:text-properties style:font-weight-complex="bold" style:font-size-complex="12pt"/>
    </style:style>
    <style:style style:name="T7523" style:parent-style-name="DefaultParagraphFont" style:family="text">
      <style:text-properties style:font-weight-complex="bold" style:font-size-complex="12pt"/>
    </style:style>
    <style:style style:name="T7524" style:parent-style-name="DefaultParagraphFont" style:family="text">
      <style:text-properties style:font-weight-complex="bold" style:font-size-complex="12pt"/>
    </style:style>
    <style:style style:name="T7525" style:parent-style-name="DefaultParagraphFont" style:family="text">
      <style:text-properties style:font-weight-complex="bold" style:font-size-complex="12pt"/>
    </style:style>
    <style:style style:name="T7526" style:parent-style-name="DefaultParagraphFont" style:family="text">
      <style:text-properties style:font-weight-complex="bold" style:font-size-complex="12pt"/>
    </style:style>
    <style:style style:name="T7527" style:parent-style-name="DefaultParagraphFont" style:family="text">
      <style:text-properties style:font-weight-complex="bold" style:font-size-complex="12pt"/>
    </style:style>
    <style:style style:name="T7528" style:parent-style-name="DefaultParagraphFont" style:family="text">
      <style:text-properties style:font-weight-complex="bold" style:font-size-complex="12pt"/>
    </style:style>
    <style:style style:name="T7529" style:parent-style-name="DefaultParagraphFont" style:family="text">
      <style:text-properties style:font-weight-complex="bold" style:font-size-complex="12pt"/>
    </style:style>
    <style:style style:name="T7530" style:parent-style-name="DefaultParagraphFont" style:family="text">
      <style:text-properties style:font-weight-complex="bold" style:font-size-complex="12pt"/>
    </style:style>
    <style:style style:name="T7531" style:parent-style-name="DefaultParagraphFont" style:family="text">
      <style:text-properties style:font-weight-complex="bold" style:font-size-complex="12pt"/>
    </style:style>
    <style:style style:name="T7532" style:parent-style-name="DefaultParagraphFont" style:family="text">
      <style:text-properties style:font-weight-complex="bold" style:font-size-complex="12pt"/>
    </style:style>
    <style:style style:name="T7533" style:parent-style-name="DefaultParagraphFont" style:family="text">
      <style:text-properties style:font-weight-complex="bold" style:font-size-complex="12pt"/>
    </style:style>
    <style:style style:name="T7534" style:parent-style-name="DefaultParagraphFont" style:family="text">
      <style:text-properties style:font-weight-complex="bold" style:font-size-complex="12pt"/>
    </style:style>
    <style:style style:name="T7535" style:parent-style-name="DefaultParagraphFont" style:family="text">
      <style:text-properties style:font-weight-complex="bold" style:font-size-complex="12pt"/>
    </style:style>
    <style:style style:name="T7536" style:parent-style-name="DefaultParagraphFont" style:family="text">
      <style:text-properties style:font-weight-complex="bold" style:font-size-complex="12pt"/>
    </style:style>
    <style:style style:name="T7537" style:parent-style-name="DefaultParagraphFont" style:family="text">
      <style:text-properties style:font-weight-complex="bold" style:font-size-complex="12pt"/>
    </style:style>
    <style:style style:name="T7538" style:parent-style-name="DefaultParagraphFont" style:family="text">
      <style:text-properties style:font-weight-complex="bold" style:font-size-complex="12pt"/>
    </style:style>
    <style:style style:name="T7539" style:parent-style-name="DefaultParagraphFont" style:family="text">
      <style:text-properties style:font-weight-complex="bold" style:font-size-complex="12pt"/>
    </style:style>
    <style:style style:name="T7540" style:parent-style-name="DefaultParagraphFont" style:family="text">
      <style:text-properties style:font-weight-complex="bold" style:font-size-complex="12pt"/>
    </style:style>
    <style:style style:name="T7541" style:parent-style-name="DefaultParagraphFont" style:family="text">
      <style:text-properties style:font-weight-complex="bold" style:font-size-complex="12pt"/>
    </style:style>
    <style:style style:name="T7542" style:parent-style-name="DefaultParagraphFont" style:family="text">
      <style:text-properties style:font-weight-complex="bold" style:font-size-complex="12pt"/>
    </style:style>
    <style:style style:name="T7543" style:parent-style-name="DefaultParagraphFont" style:family="text">
      <style:text-properties style:font-weight-complex="bold" style:font-size-complex="12pt"/>
    </style:style>
    <style:style style:name="T7544" style:parent-style-name="DefaultParagraphFont" style:family="text">
      <style:text-properties style:font-weight-complex="bold" style:font-size-complex="12pt"/>
    </style:style>
    <style:style style:name="T7545" style:parent-style-name="DefaultParagraphFont" style:family="text">
      <style:text-properties style:font-weight-complex="bold" style:font-size-complex="12pt"/>
    </style:style>
    <style:style style:name="T7546" style:parent-style-name="DefaultParagraphFont" style:family="text">
      <style:text-properties style:font-weight-complex="bold" style:font-size-complex="12pt"/>
    </style:style>
    <style:style style:name="T7547" style:parent-style-name="DefaultParagraphFont" style:family="text">
      <style:text-properties style:font-weight-complex="bold" style:font-size-complex="12pt"/>
    </style:style>
    <style:style style:name="T7548" style:parent-style-name="DefaultParagraphFont" style:family="text">
      <style:text-properties style:font-weight-complex="bold" style:font-size-complex="12pt"/>
    </style:style>
    <style:style style:name="T7549" style:parent-style-name="DefaultParagraphFont" style:family="text">
      <style:text-properties style:font-weight-complex="bold" style:font-size-complex="12pt"/>
    </style:style>
    <style:style style:name="T7550" style:parent-style-name="DefaultParagraphFont" style:family="text">
      <style:text-properties style:font-weight-complex="bold" style:font-size-complex="12pt"/>
    </style:style>
    <style:style style:name="T7551" style:parent-style-name="DefaultParagraphFont" style:family="text">
      <style:text-properties style:font-weight-complex="bold" style:font-size-complex="12pt"/>
    </style:style>
    <style:style style:name="T7552" style:parent-style-name="DefaultParagraphFont" style:family="text">
      <style:text-properties style:font-weight-complex="bold" style:font-size-complex="12pt"/>
    </style:style>
    <style:style style:name="T7553" style:parent-style-name="DefaultParagraphFont" style:family="text">
      <style:text-properties style:font-weight-complex="bold" style:font-size-complex="12pt"/>
    </style:style>
    <style:style style:name="T75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55" style:parent-style-name="DefaultParagraphFont" style:family="text">
      <style:text-properties style:font-weight-complex="bold" style:font-size-complex="12pt"/>
    </style:style>
    <style:style style:name="T7556" style:parent-style-name="DefaultParagraphFont" style:family="text">
      <style:text-properties style:font-weight-complex="bold" style:font-size-complex="12pt"/>
    </style:style>
    <style:style style:name="T7557" style:parent-style-name="DefaultParagraphFont" style:family="text">
      <style:text-properties style:font-weight-complex="bold" style:font-size-complex="12pt"/>
    </style:style>
    <style:style style:name="T7558" style:parent-style-name="DefaultParagraphFont" style:family="text">
      <style:text-properties style:font-weight-complex="bold" style:font-size-complex="12pt"/>
    </style:style>
    <style:style style:name="T7559" style:parent-style-name="DefaultParagraphFont" style:family="text">
      <style:text-properties style:font-weight-complex="bold" style:font-size-complex="12pt"/>
    </style:style>
    <style:style style:name="T7560" style:parent-style-name="DefaultParagraphFont" style:family="text">
      <style:text-properties style:font-weight-complex="bold" style:font-size-complex="12pt"/>
    </style:style>
    <style:style style:name="T7561" style:parent-style-name="DefaultParagraphFont" style:family="text">
      <style:text-properties style:font-weight-complex="bold" style:font-size-complex="12pt"/>
    </style:style>
    <style:style style:name="T7562" style:parent-style-name="DefaultParagraphFont" style:family="text">
      <style:text-properties style:font-weight-complex="bold" style:font-size-complex="12pt"/>
    </style:style>
    <style:style style:name="T7563" style:parent-style-name="DefaultParagraphFont" style:family="text">
      <style:text-properties style:font-weight-complex="bold" style:font-size-complex="12pt"/>
    </style:style>
    <style:style style:name="T7564" style:parent-style-name="DefaultParagraphFont" style:family="text">
      <style:text-properties style:font-weight-complex="bold" style:font-size-complex="12pt"/>
    </style:style>
    <style:style style:name="T7565" style:parent-style-name="DefaultParagraphFont" style:family="text">
      <style:text-properties style:font-weight-complex="bold" style:font-size-complex="12pt"/>
    </style:style>
    <style:style style:name="T7566" style:parent-style-name="DefaultParagraphFont" style:family="text">
      <style:text-properties style:font-weight-complex="bold" style:font-size-complex="12pt"/>
    </style:style>
    <style:style style:name="T7567" style:parent-style-name="DefaultParagraphFont" style:family="text">
      <style:text-properties style:font-weight-complex="bold" style:font-size-complex="12pt"/>
    </style:style>
    <style:style style:name="T7568" style:parent-style-name="DefaultParagraphFont" style:family="text">
      <style:text-properties style:font-weight-complex="bold" style:font-size-complex="12pt"/>
    </style:style>
    <style:style style:name="T7569" style:parent-style-name="DefaultParagraphFont" style:family="text">
      <style:text-properties style:font-weight-complex="bold" style:font-size-complex="12pt"/>
    </style:style>
    <style:style style:name="T7570" style:parent-style-name="DefaultParagraphFont" style:family="text">
      <style:text-properties style:font-weight-complex="bold" style:font-size-complex="12pt"/>
    </style:style>
    <style:style style:name="T7571" style:parent-style-name="DefaultParagraphFont" style:family="text">
      <style:text-properties style:font-weight-complex="bold" style:font-size-complex="12pt"/>
    </style:style>
    <style:style style:name="T7572" style:parent-style-name="DefaultParagraphFont" style:family="text">
      <style:text-properties style:font-weight-complex="bold" style:font-size-complex="12pt"/>
    </style:style>
    <style:style style:name="T7573" style:parent-style-name="DefaultParagraphFont" style:family="text">
      <style:text-properties style:font-weight-complex="bold" style:font-size-complex="12pt"/>
    </style:style>
    <style:style style:name="T7574" style:parent-style-name="DefaultParagraphFont" style:family="text">
      <style:text-properties style:font-weight-complex="bold" style:font-size-complex="12pt"/>
    </style:style>
    <style:style style:name="T7575" style:parent-style-name="DefaultParagraphFont" style:family="text">
      <style:text-properties style:font-weight-complex="bold" style:font-size-complex="12pt"/>
    </style:style>
    <style:style style:name="P7576" style:parent-style-name="Roman" style:family="paragraph">
      <style:text-properties style:font-weight-complex="bold" style:font-size-complex="12pt"/>
    </style:style>
    <style:style style:name="T7577" style:parent-style-name="DefaultParagraphFont" style:family="text">
      <style:text-properties style:font-style-complex="normal"/>
    </style:style>
    <style:style style:name="T7578" style:parent-style-name="DefaultParagraphFont" style:family="text">
      <style:text-properties fo:font-style="italic" style:font-style-asian="italic"/>
    </style:style>
    <style:style style:name="T7579" style:parent-style-name="DefaultParagraphFont" style:family="text">
      <style:text-properties fo:font-style="italic" style:font-style-asian="italic"/>
    </style:style>
    <style:style style:name="T7580" style:parent-style-name="DefaultParagraphFont" style:family="text">
      <style:text-properties fo:font-style="italic" style:font-style-asian="italic"/>
    </style:style>
    <style:style style:name="P7581" style:parent-style-name="Roman" style:family="paragraph">
      <style:text-properties style:font-weight-complex="bold" style:font-size-complex="12pt"/>
    </style:style>
    <style:style style:name="T7582" style:parent-style-name="DefaultParagraphFont" style:family="text">
      <style:text-properties style:font-weight-complex="bold" style:font-size-complex="12pt"/>
    </style:style>
    <style:style style:name="T7583" style:parent-style-name="DefaultParagraphFont" style:family="text">
      <style:text-properties style:font-weight-complex="bold" style:font-size-complex="12pt"/>
    </style:style>
    <style:style style:name="T7584" style:parent-style-name="DefaultParagraphFont" style:family="text">
      <style:text-properties style:font-weight-complex="bold" style:font-size-complex="12pt"/>
    </style:style>
    <style:style style:name="T7585" style:parent-style-name="DefaultParagraphFont" style:family="text">
      <style:text-properties style:font-weight-complex="bold" style:font-size-complex="12pt"/>
    </style:style>
    <style:style style:name="T7586" style:parent-style-name="DefaultParagraphFont" style:family="text">
      <style:text-properties style:font-weight-complex="bold" style:font-size-complex="12pt"/>
    </style:style>
    <style:style style:name="T7587" style:parent-style-name="DefaultParagraphFont" style:family="text">
      <style:text-properties style:font-weight-complex="bold" style:font-size-complex="12pt"/>
    </style:style>
    <style:style style:name="T7588" style:parent-style-name="DefaultParagraphFont" style:family="text">
      <style:text-properties style:font-weight-complex="bold" style:font-size-complex="12pt"/>
    </style:style>
    <style:style style:name="T7589" style:parent-style-name="DefaultParagraphFont" style:family="text">
      <style:text-properties style:font-weight-complex="bold" style:font-size-complex="12pt"/>
    </style:style>
    <style:style style:name="T7590" style:parent-style-name="DefaultParagraphFont" style:family="text">
      <style:text-properties style:font-weight-complex="bold" style:font-size-complex="12pt"/>
    </style:style>
    <style:style style:name="T7591" style:parent-style-name="DefaultParagraphFont" style:family="text">
      <style:text-properties style:font-weight-complex="bold" style:font-size-complex="12pt"/>
    </style:style>
    <style:style style:name="T7592" style:parent-style-name="DefaultParagraphFont" style:family="text">
      <style:text-properties style:font-weight-complex="bold" style:font-size-complex="12pt"/>
    </style:style>
    <style:style style:name="T7593" style:parent-style-name="DefaultParagraphFont" style:family="text">
      <style:text-properties style:font-weight-complex="bold" style:font-size-complex="12pt"/>
    </style:style>
    <style:style style:name="T75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95" style:parent-style-name="DefaultParagraphFont" style:family="text">
      <style:text-properties style:font-weight-complex="bold" style:font-size-complex="12pt"/>
    </style:style>
    <style:style style:name="T7596" style:parent-style-name="DefaultParagraphFont" style:family="text">
      <style:text-properties style:font-weight-complex="bold" fo:font-size="10pt" style:font-size-asian="10pt" style:font-size-complex="12pt"/>
    </style:style>
    <style:style style:name="T75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98" style:parent-style-name="DefaultParagraphFont" style:family="text">
      <style:text-properties style:font-weight-complex="bold" fo:font-size="10pt" style:font-size-asian="10pt" style:font-size-complex="12pt"/>
    </style:style>
    <style:style style:name="T7599" style:parent-style-name="DefaultParagraphFont" style:family="text">
      <style:text-properties style:font-weight-complex="bold" style:font-size-complex="12pt"/>
    </style:style>
    <style:style style:name="T7600" style:parent-style-name="DefaultParagraphFont" style:family="text">
      <style:text-properties style:font-weight-complex="bold" style:font-size-complex="12pt"/>
    </style:style>
    <style:style style:name="T7601" style:parent-style-name="DefaultParagraphFont" style:family="text">
      <style:text-properties style:font-weight-complex="bold" style:font-size-complex="12pt"/>
    </style:style>
    <style:style style:name="T7602" style:parent-style-name="DefaultParagraphFont" style:family="text">
      <style:text-properties style:font-weight-complex="bold" style:font-size-complex="12pt"/>
    </style:style>
    <style:style style:name="T7603" style:parent-style-name="DefaultParagraphFont" style:family="text">
      <style:text-properties style:font-weight-complex="bold" style:font-size-complex="12pt"/>
    </style:style>
    <style:style style:name="T7604" style:parent-style-name="DefaultParagraphFont" style:family="text">
      <style:text-properties style:font-weight-complex="bold" style:font-size-complex="12pt"/>
    </style:style>
    <style:style style:name="T7605" style:parent-style-name="DefaultParagraphFont" style:family="text">
      <style:text-properties style:font-weight-complex="bold" style:font-size-complex="12pt"/>
    </style:style>
    <style:style style:name="T7606" style:parent-style-name="DefaultParagraphFont" style:family="text">
      <style:text-properties style:font-weight-complex="bold" style:font-size-complex="12pt"/>
    </style:style>
    <style:style style:name="T7607" style:parent-style-name="DefaultParagraphFont" style:family="text">
      <style:text-properties style:font-weight-complex="bold" style:font-size-complex="12pt"/>
    </style:style>
    <style:style style:name="T7608" style:parent-style-name="DefaultParagraphFont" style:family="text">
      <style:text-properties style:font-weight-complex="bold" style:font-size-complex="12pt"/>
    </style:style>
    <style:style style:name="T76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10" style:parent-style-name="DefaultParagraphFont" style:family="text">
      <style:text-properties style:font-weight-complex="bold" fo:letter-spacing="-0.0013in" style:font-size-complex="12pt"/>
    </style:style>
    <style:style style:name="T7611" style:parent-style-name="DefaultParagraphFont" style:family="text">
      <style:text-properties style:font-weight-complex="bold" fo:letter-spacing="-0.0013in" style:font-size-complex="12pt"/>
    </style:style>
    <style:style style:name="T7612" style:parent-style-name="DefaultParagraphFont" style:family="text">
      <style:text-properties style:font-weight-complex="bold" fo:letter-spacing="-0.0013in" style:font-size-complex="12pt"/>
    </style:style>
    <style:style style:name="T7613" style:parent-style-name="DefaultParagraphFont" style:family="text">
      <style:text-properties style:font-weight-complex="bold" fo:letter-spacing="-0.0013in" style:font-size-complex="12pt"/>
    </style:style>
    <style:style style:name="T7614" style:parent-style-name="DefaultParagraphFont" style:family="text">
      <style:text-properties style:font-weight-complex="bold" fo:letter-spacing="-0.0013in" style:font-size-complex="12pt"/>
    </style:style>
    <style:style style:name="T7615" style:parent-style-name="DefaultParagraphFont" style:family="text">
      <style:text-properties style:font-weight-complex="bold" fo:letter-spacing="-0.0013in" style:font-size-complex="12pt"/>
    </style:style>
    <style:style style:name="T7616" style:parent-style-name="DefaultParagraphFont" style:family="text">
      <style:text-properties style:font-weight-complex="bold" fo:letter-spacing="-0.0013in" style:font-size-complex="12pt"/>
    </style:style>
    <style:style style:name="T7617" style:parent-style-name="DefaultParagraphFont" style:family="text">
      <style:text-properties style:font-weight-complex="bold" fo:letter-spacing="-0.0013in" style:font-size-complex="12pt"/>
    </style:style>
    <style:style style:name="T7618" style:parent-style-name="DefaultParagraphFont" style:family="text">
      <style:text-properties style:font-weight-complex="bold" fo:letter-spacing="-0.0013in" style:font-size-complex="12pt"/>
    </style:style>
    <style:style style:name="T7619" style:parent-style-name="DefaultParagraphFont" style:family="text">
      <style:text-properties style:font-weight-complex="bold" fo:letter-spacing="-0.0013in" style:font-size-complex="12pt"/>
    </style:style>
    <style:style style:name="T7620" style:parent-style-name="DefaultParagraphFont" style:family="text">
      <style:text-properties style:font-weight-complex="bold" fo:letter-spacing="-0.0013in" style:font-size-complex="12pt"/>
    </style:style>
    <style:style style:name="T7621" style:parent-style-name="DefaultParagraphFont" style:family="text">
      <style:text-properties style:font-weight-complex="bold" fo:letter-spacing="-0.0013in" style:font-size-complex="12pt"/>
    </style:style>
    <style:style style:name="T7622" style:parent-style-name="DefaultParagraphFont" style:family="text">
      <style:text-properties style:font-weight-complex="bold" fo:letter-spacing="-0.0013in" style:font-size-complex="12pt"/>
    </style:style>
    <style:style style:name="T7623" style:parent-style-name="DefaultParagraphFont" style:family="text">
      <style:text-properties style:font-weight-complex="bold" fo:letter-spacing="-0.0013in" style:font-size-complex="12pt"/>
    </style:style>
    <style:style style:name="T7624" style:parent-style-name="DefaultParagraphFont" style:family="text">
      <style:text-properties style:font-weight-complex="bold" fo:letter-spacing="-0.0013in" style:font-size-complex="12pt"/>
    </style:style>
    <style:style style:name="P7625" style:parent-style-name="Roman" style:family="paragraph">
      <style:text-properties style:font-weight-complex="bold" style:font-size-complex="12pt"/>
    </style:style>
    <style:style style:name="T7626" style:parent-style-name="DefaultParagraphFont" style:family="text">
      <style:text-properties style:font-style-complex="normal"/>
    </style:style>
    <style:style style:name="T7627" style:parent-style-name="DefaultParagraphFont" style:family="text">
      <style:text-properties fo:font-style="italic" style:font-style-asian="italic"/>
    </style:style>
    <style:style style:name="T7628" style:parent-style-name="DefaultParagraphFont" style:family="text">
      <style:text-properties fo:font-style="italic" style:font-style-asian="italic"/>
    </style:style>
    <style:style style:name="T7629" style:parent-style-name="DefaultParagraphFont" style:family="text">
      <style:text-properties fo:font-style="italic" style:font-style-asian="italic"/>
    </style:style>
    <style:style style:name="P7630" style:parent-style-name="Roman" style:family="paragraph">
      <style:text-properties style:font-weight-complex="bold" style:font-size-complex="12pt"/>
    </style:style>
    <style:style style:name="T7631" style:parent-style-name="DefaultParagraphFont" style:family="text">
      <style:text-properties style:font-weight-complex="bold" style:font-size-complex="12pt"/>
    </style:style>
    <style:style style:name="T7632" style:parent-style-name="DefaultParagraphFont" style:family="text">
      <style:text-properties style:font-weight-complex="bold" style:font-size-complex="12pt"/>
    </style:style>
    <style:style style:name="T7633" style:parent-style-name="DefaultParagraphFont" style:family="text">
      <style:text-properties style:font-weight-complex="bold" style:font-size-complex="12pt"/>
    </style:style>
    <style:style style:name="T7634" style:parent-style-name="DefaultParagraphFont" style:family="text">
      <style:text-properties style:font-weight-complex="bold" style:font-size-complex="12pt"/>
    </style:style>
    <style:style style:name="T7635" style:parent-style-name="DefaultParagraphFont" style:family="text">
      <style:text-properties style:font-weight-complex="bold" style:font-size-complex="12pt"/>
    </style:style>
    <style:style style:name="T7636" style:parent-style-name="DefaultParagraphFont" style:family="text">
      <style:text-properties style:font-weight-complex="bold" style:font-size-complex="12pt"/>
    </style:style>
    <style:style style:name="T76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fo:font-size="10pt" style:font-size-asian="10pt" style:font-size-complex="12pt"/>
    </style:style>
    <style:style style:name="T76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41" style:parent-style-name="DefaultParagraphFont" style:family="text">
      <style:text-properties fo:font-size="10pt" style:font-size-asian="10pt"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fo:font-size="10pt" style:font-size-asian="10pt" style:font-size-complex="12pt"/>
    </style:style>
    <style:style style:name="T76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49" style:parent-style-name="DefaultParagraphFont" style:family="text">
      <style:text-properties fo:font-size="10pt" style:font-size-asian="10pt"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fo:font-size="10pt" style:font-size-asian="10pt" style:font-size-complex="12pt"/>
    </style:style>
    <style:style style:name="T76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57" style:parent-style-name="DefaultParagraphFont" style:family="text">
      <style:text-properties fo:font-size="10pt" style:font-size-asian="10pt"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fo:font-size="10pt" style:font-size-asian="10pt" style:font-size-complex="12pt"/>
    </style:style>
    <style:style style:name="T76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65" style:parent-style-name="DefaultParagraphFont" style:family="text">
      <style:text-properties fo:font-size="10pt" style:font-size-asian="10pt"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fo:font-style="italic" style:font-style-asian="italic" style:font-size-complex="12pt"/>
    </style:style>
    <style:style style:name="T7671" style:parent-style-name="DefaultParagraphFont" style:family="text">
      <style:text-properties fo:font-style="italic" style:font-style-asian="italic" style:font-size-complex="12pt"/>
    </style:style>
    <style:style style:name="T7672" style:parent-style-name="DefaultParagraphFont" style:family="text">
      <style:text-properties fo:font-style="italic" style:font-style-asian="italic" style:font-size-complex="12pt"/>
    </style:style>
    <style:style style:name="T7673" style:parent-style-name="DefaultParagraphFont" style:family="text">
      <style:text-properties fo:font-style="italic" style:font-style-asian="italic"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fo:font-style="italic" style:font-style-asian="italic" style:font-size-complex="12pt"/>
    </style:style>
    <style:style style:name="T7677" style:parent-style-name="DefaultParagraphFont" style:family="text">
      <style:text-properties fo:font-style="italic" style:font-style-asian="italic" style:font-size-complex="12pt"/>
    </style:style>
    <style:style style:name="T7678" style:parent-style-name="DefaultParagraphFont" style:family="text">
      <style:text-properties fo:font-style="italic" style:font-style-asian="italic" style:font-size-complex="12pt"/>
    </style:style>
    <style:style style:name="T7679" style:parent-style-name="DefaultParagraphFont" style:family="text">
      <style:text-properties fo:font-style="italic" style:font-style-asian="italic"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fo:font-size="10pt" style:font-size-asian="10pt" style:font-size-complex="12pt"/>
    </style:style>
    <style:style style:name="T76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85" style:parent-style-name="DefaultParagraphFont" style:family="text">
      <style:text-properties fo:font-size="10pt" style:font-size-asian="10pt"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tyle-complex="normal"/>
    </style:style>
    <style:style style:name="T7690" style:parent-style-name="DefaultParagraphFont" style:family="text">
      <style:text-properties fo:font-style="italic" style:font-style-asian="italic"/>
    </style:style>
    <style:style style:name="T7691" style:parent-style-name="DefaultParagraphFont" style:family="text">
      <style:text-properties fo:font-style="italic" style:font-style-asian="italic"/>
    </style:style>
    <style:style style:name="T7692" style:parent-style-name="DefaultParagraphFont" style:family="text">
      <style:text-properties fo:font-style="italic" style:font-style-asian="italic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fo:font-size="10pt" style:font-size-asian="10pt" style:font-size-complex="12pt"/>
    </style:style>
    <style:style style:name="T77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26" style:parent-style-name="DefaultParagraphFont" style:family="text">
      <style:text-properties fo:font-size="10pt" style:font-size-asian="10pt"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fo:font-style="italic" style:font-style-asian="italic" style:font-size-complex="12pt"/>
    </style:style>
    <style:style style:name="T7782" style:parent-style-name="DefaultParagraphFont" style:family="text">
      <style:text-properties fo:font-style="italic" style:font-style-asian="italic" style:font-size-complex="12pt"/>
    </style:style>
    <style:style style:name="T7783" style:parent-style-name="DefaultParagraphFont" style:family="text">
      <style:text-properties fo:font-style="italic" style:font-style-asian="italic" style:font-size-complex="12pt"/>
    </style:style>
    <style:style style:name="T7784" style:parent-style-name="DefaultParagraphFont" style:family="text">
      <style:text-properties fo:font-style="italic" style:font-style-asian="italic"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P7790" style:parent-style-name="Roman" style:family="paragraph">
      <style:text-properties style:font-size-complex="12pt"/>
    </style:style>
    <style:style style:name="P7791" style:parent-style-name="Laikas" style:family="paragraph">
      <style:paragraph-properties fo:keep-together="always"/>
    </style:style>
    <style:style style:name="T7792" style:parent-style-name="DefaultParagraphFont" style:family="text">
      <style:text-properties style:font-style-complex="normal"/>
    </style:style>
    <style:style style:name="P7793" style:parent-style-name="Roman12" style:family="paragraph">
      <style:paragraph-properties fo:keep-with-next="always" fo:keep-together="always"/>
    </style:style>
    <style:style style:name="T7794" style:parent-style-name="DefaultParagraphFont" style:family="text">
      <style:text-properties fo:font-style="italic" style:font-style-asian="italic"/>
    </style:style>
    <style:style style:name="T7795" style:parent-style-name="DefaultParagraphFont" style:family="text">
      <style:text-properties fo:font-style="italic" style:font-style-asian="italic"/>
    </style:style>
    <style:style style:name="T7796" style:parent-style-name="DefaultParagraphFont" style:family="text">
      <style:text-properties fo:font-style="italic" style:font-style-asian="italic"/>
    </style:style>
    <style:style style:name="P7797" style:parent-style-name="Roman" style:family="paragraph">
      <style:paragraph-properties fo:keep-with-next="always" fo:keep-together="always"/>
      <style:text-properties style:font-size-complex="12pt"/>
    </style:style>
    <style:style style:name="P7798" style:parent-style-name="Roman" style:family="paragraph">
      <style:paragraph-properties fo:keep-with-next="always" fo:keep-together="always"/>
      <style:text-properties style:font-size-complex="12pt"/>
    </style:style>
    <style:style style:name="T77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fo:font-size="10pt" style:font-size-asian="10pt" style:font-size-complex="12pt"/>
    </style:style>
    <style:style style:name="T78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03" style:parent-style-name="DefaultParagraphFont" style:family="text">
      <style:text-properties fo:font-size="10pt" style:font-size-asian="10pt"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fo:font-size="10pt" style:font-size-asian="10pt" style:font-size-complex="12pt"/>
    </style:style>
    <style:style style:name="T78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36" style:parent-style-name="DefaultParagraphFont" style:family="text">
      <style:text-properties fo:font-size="10pt" style:font-size-asian="10pt"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41" style:parent-style-name="DefaultParagraphFont" style:family="text">
      <style:text-properties style:font-size-complex="12pt"/>
    </style:style>
    <style:style style:name="P7842" style:parent-style-name="Roman" style:family="paragraph">
      <style:text-properties style:font-size-complex="12pt"/>
    </style:style>
    <style:style style:name="T7843" style:parent-style-name="DefaultParagraphFont" style:family="text">
      <style:text-properties style:font-style-complex="normal"/>
    </style:style>
    <style:style style:name="T7844" style:parent-style-name="DefaultParagraphFont" style:family="text">
      <style:text-properties fo:font-style="italic" style:font-style-asian="italic"/>
    </style:style>
    <style:style style:name="T7845" style:parent-style-name="DefaultParagraphFont" style:family="text">
      <style:text-properties fo:font-style="italic" style:font-style-asian="italic"/>
    </style:style>
    <style:style style:name="T7846" style:parent-style-name="DefaultParagraphFont" style:family="text">
      <style:text-properties fo:font-style="italic" style:font-style-asian="italic"/>
    </style:style>
    <style:style style:name="P7847" style:parent-style-name="Roman" style:family="paragraph">
      <style:text-properties style:font-size-complex="12pt"/>
    </style:style>
    <style:style style:name="P7848" style:parent-style-name="Roman" style:family="paragraph">
      <style:text-properties style:font-size-complex="12pt"/>
    </style:style>
    <style:style style:name="T78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fo:font-size="10pt" style:font-size-asian="10pt" style:font-size-complex="12pt"/>
    </style:style>
    <style:style style:name="T78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53" style:parent-style-name="DefaultParagraphFont" style:family="text">
      <style:text-properties fo:font-size="10pt" style:font-size-asian="10pt"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fo:font-style="italic" style:font-style-asian="italic" style:font-size-complex="12pt"/>
    </style:style>
    <style:style style:name="T7885" style:parent-style-name="DefaultParagraphFont" style:family="text">
      <style:text-properties fo:font-style="italic" style:font-style-asian="italic" style:font-size-complex="12pt"/>
    </style:style>
    <style:style style:name="T7886" style:parent-style-name="DefaultParagraphFont" style:family="text">
      <style:text-properties fo:font-style="italic" style:font-style-asian="italic" style:font-size-complex="12pt"/>
    </style:style>
    <style:style style:name="T7887" style:parent-style-name="DefaultParagraphFont" style:family="text">
      <style:text-properties fo:font-style="italic" style:font-style-asian="italic"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P7897" style:parent-style-name="Roman" style:family="paragraph">
      <style:text-properties style:font-size-complex="12pt"/>
    </style:style>
    <style:style style:name="T7898" style:parent-style-name="DefaultParagraphFont" style:family="text">
      <style:text-properties style:font-style-complex="normal"/>
    </style:style>
    <style:style style:name="T7899" style:parent-style-name="DefaultParagraphFont" style:family="text">
      <style:text-properties fo:letter-spacing="-0.0013in"/>
    </style:style>
    <style:style style:name="T7900" style:parent-style-name="DefaultParagraphFont" style:family="text">
      <style:text-properties fo:letter-spacing="-0.0013in"/>
    </style:style>
    <style:style style:name="T7901" style:parent-style-name="DefaultParagraphFont" style:family="text">
      <style:text-properties fo:letter-spacing="-0.0013in"/>
    </style:style>
    <style:style style:name="T7902" style:parent-style-name="DefaultParagraphFont" style:family="text">
      <style:text-properties fo:letter-spacing="-0.0013in"/>
    </style:style>
    <style:style style:name="T7903" style:parent-style-name="DefaultParagraphFont" style:family="text">
      <style:text-properties fo:letter-spacing="-0.0013in"/>
    </style:style>
    <style:style style:name="T7904" style:parent-style-name="DefaultParagraphFont" style:family="text">
      <style:text-properties fo:letter-spacing="-0.0013in"/>
    </style:style>
    <style:style style:name="T7905" style:parent-style-name="DefaultParagraphFont" style:family="text">
      <style:text-properties fo:letter-spacing="-0.0013in"/>
    </style:style>
    <style:style style:name="T7906" style:parent-style-name="DefaultParagraphFont" style:family="text">
      <style:text-properties fo:letter-spacing="-0.0013in"/>
    </style:style>
    <style:style style:name="T7907" style:parent-style-name="DefaultParagraphFont" style:family="text">
      <style:text-properties fo:letter-spacing="-0.0013in"/>
    </style:style>
    <style:style style:name="T7908" style:parent-style-name="DefaultParagraphFont" style:family="text">
      <style:text-properties fo:letter-spacing="-0.0013in"/>
    </style:style>
    <style:style style:name="T7909" style:parent-style-name="DefaultParagraphFont" style:family="text">
      <style:text-properties fo:letter-spacing="-0.0013in"/>
    </style:style>
    <style:style style:name="T7910" style:parent-style-name="DefaultParagraphFont" style:family="text">
      <style:text-properties fo:letter-spacing="-0.0013in"/>
    </style:style>
    <style:style style:name="T7911" style:parent-style-name="DefaultParagraphFont" style:family="text">
      <style:text-properties fo:letter-spacing="-0.0013in"/>
    </style:style>
    <style:style style:name="T7912" style:parent-style-name="DefaultParagraphFont" style:family="text">
      <style:text-properties fo:letter-spacing="-0.0013in"/>
    </style:style>
    <style:style style:name="T7913" style:parent-style-name="DefaultParagraphFont" style:family="text">
      <style:text-properties fo:letter-spacing="-0.0013in"/>
    </style:style>
    <style:style style:name="T7914" style:parent-style-name="DefaultParagraphFont" style:family="text">
      <style:text-properties fo:letter-spacing="-0.0013in"/>
    </style:style>
    <style:style style:name="T7915" style:parent-style-name="DefaultParagraphFont" style:family="text">
      <style:text-properties fo:font-style="italic" style:font-style-asian="italic"/>
    </style:style>
    <style:style style:name="T7916" style:parent-style-name="DefaultParagraphFont" style:family="text">
      <style:text-properties fo:font-style="italic" style:font-style-asian="italic"/>
    </style:style>
    <style:style style:name="T7917" style:parent-style-name="DefaultParagraphFont" style:family="text">
      <style:text-properties fo:font-style="italic" style:font-style-asian="italic"/>
    </style:style>
    <style:style style:name="P7918" style:parent-style-name="Roman" style:family="paragraph">
      <style:text-properties style:font-size-complex="12pt"/>
    </style:style>
    <style:style style:name="P7919" style:parent-style-name="Roman" style:family="paragraph">
      <style:text-properties fo:letter-spacing="0.0013in" style:font-size-complex="12pt"/>
    </style:style>
    <style:style style:name="T7920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7921" style:parent-style-name="DefaultParagraphFont" style:family="text">
      <style:text-properties fo:letter-spacing="-0.0027in" style:font-size-complex="12pt"/>
    </style:style>
    <style:style style:name="T7922" style:parent-style-name="DefaultParagraphFont" style:family="text">
      <style:text-properties fo:letter-spacing="-0.0027in" fo:font-size="10pt" style:font-size-asian="10pt" style:font-size-complex="12pt"/>
    </style:style>
    <style:style style:name="T7923" style:parent-style-name="DefaultParagraphFont" style:family="text">
      <style:text-properties fo:font-style="italic" style:font-style-asian="italic" fo:letter-spacing="-0.0027in" fo:font-size="10pt" style:font-size-asian="10pt" style:font-size-complex="12pt"/>
    </style:style>
    <style:style style:name="T7924" style:parent-style-name="DefaultParagraphFont" style:family="text">
      <style:text-properties fo:letter-spacing="-0.0027in" fo:font-size="10pt" style:font-size-asian="10pt" style:font-size-complex="12pt"/>
    </style:style>
    <style:style style:name="T7925" style:parent-style-name="DefaultParagraphFont" style:family="text">
      <style:text-properties fo:letter-spacing="-0.0027in" style:font-size-complex="12pt"/>
    </style:style>
    <style:style style:name="T7926" style:parent-style-name="DefaultParagraphFont" style:family="text">
      <style:text-properties fo:letter-spacing="-0.0027in" style:font-size-complex="12pt"/>
    </style:style>
    <style:style style:name="T7927" style:parent-style-name="DefaultParagraphFont" style:family="text">
      <style:text-properties fo:letter-spacing="-0.0027in" style:font-size-complex="12pt"/>
    </style:style>
    <style:style style:name="T7928" style:parent-style-name="DefaultParagraphFont" style:family="text">
      <style:text-properties fo:letter-spacing="-0.0027in" style:font-size-complex="12pt"/>
    </style:style>
    <style:style style:name="T7929" style:parent-style-name="DefaultParagraphFont" style:family="text">
      <style:text-properties fo:letter-spacing="-0.0027in" style:font-size-complex="12pt"/>
    </style:style>
    <style:style style:name="T7930" style:parent-style-name="DefaultParagraphFont" style:family="text">
      <style:text-properties fo:letter-spacing="-0.0027in" style:font-size-complex="12pt"/>
    </style:style>
    <style:style style:name="T7931" style:parent-style-name="DefaultParagraphFont" style:family="text">
      <style:text-properties fo:letter-spacing="-0.0027in" style:font-size-complex="12pt"/>
    </style:style>
    <style:style style:name="T7932" style:parent-style-name="DefaultParagraphFont" style:family="text">
      <style:text-properties fo:letter-spacing="-0.0027in" style:font-size-complex="12pt"/>
    </style:style>
    <style:style style:name="T7933" style:parent-style-name="DefaultParagraphFont" style:family="text">
      <style:text-properties fo:letter-spacing="-0.0027in" style:font-size-complex="12pt"/>
    </style:style>
    <style:style style:name="T7934" style:parent-style-name="DefaultParagraphFont" style:family="text">
      <style:text-properties fo:letter-spacing="-0.0027in" style:font-size-complex="12pt"/>
    </style:style>
    <style:style style:name="T7935" style:parent-style-name="DefaultParagraphFont" style:family="text">
      <style:text-properties fo:letter-spacing="-0.0027in" style:font-size-complex="12pt"/>
    </style:style>
    <style:style style:name="T7936" style:parent-style-name="DefaultParagraphFont" style:family="text">
      <style:text-properties fo:letter-spacing="-0.0027in" style:font-size-complex="12pt"/>
    </style:style>
    <style:style style:name="T7937" style:parent-style-name="DefaultParagraphFont" style:family="text">
      <style:text-properties fo:letter-spacing="-0.0027in" style:font-size-complex="12pt"/>
    </style:style>
    <style:style style:name="T79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style:font-size-complex="12pt"/>
    </style:style>
    <style:style style:name="P7954" style:parent-style-name="Roman" style:family="paragraph">
      <style:text-properties style:font-size-complex="12pt"/>
    </style:style>
    <style:style style:name="T7955" style:parent-style-name="DefaultParagraphFont" style:family="text">
      <style:text-properties style:font-style-complex="normal"/>
    </style:style>
    <style:style style:name="T7956" style:parent-style-name="DefaultParagraphFont" style:family="text">
      <style:text-properties fo:font-style="italic" style:font-style-asian="italic"/>
    </style:style>
    <style:style style:name="T7957" style:parent-style-name="DefaultParagraphFont" style:family="text">
      <style:text-properties fo:font-style="italic" style:font-style-asian="italic"/>
    </style:style>
    <style:style style:name="T7958" style:parent-style-name="DefaultParagraphFont" style:family="text">
      <style:text-properties fo:font-style="italic" style:font-style-asian="italic"/>
    </style:style>
    <style:style style:name="P7959" style:parent-style-name="Roman" style:family="paragraph">
      <style:text-properties style:font-size-complex="12pt"/>
    </style:style>
    <style:style style:name="P7960" style:parent-style-name="Roman" style:family="paragraph">
      <style:text-properties style:font-size-complex="12pt"/>
    </style:style>
    <style:style style:name="T79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fo:font-size="10pt" style:font-size-asian="10pt" style:font-size-complex="12pt"/>
    </style:style>
    <style:style style:name="T79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65" style:parent-style-name="DefaultParagraphFont" style:family="text">
      <style:text-properties fo:font-size="10pt" style:font-size-asian="10pt"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fo:font-style="italic" style:font-style-asian="italic" style:font-size-complex="12pt"/>
    </style:style>
    <style:style style:name="T7995" style:parent-style-name="DefaultParagraphFont" style:family="text">
      <style:text-properties fo:font-style="italic" style:font-style-asian="italic" style:font-size-complex="12pt"/>
    </style:style>
    <style:style style:name="T7996" style:parent-style-name="DefaultParagraphFont" style:family="text">
      <style:text-properties fo:font-style="italic" style:font-style-asian="italic" style:font-size-complex="12pt"/>
    </style:style>
    <style:style style:name="T7997" style:parent-style-name="DefaultParagraphFont" style:family="text">
      <style:text-properties fo:font-style="italic" style:font-style-asian="italic"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P8003" style:parent-style-name="Roman" style:family="paragraph">
      <style:text-properties style:font-size-complex="12pt"/>
    </style:style>
    <style:style style:name="T8004" style:parent-style-name="DefaultParagraphFont" style:family="text">
      <style:text-properties style:font-style-complex="normal"/>
    </style:style>
    <style:style style:name="T8005" style:parent-style-name="DefaultParagraphFont" style:family="text">
      <style:text-properties fo:letter-spacing="-0.0013in"/>
    </style:style>
    <style:style style:name="T8006" style:parent-style-name="DefaultParagraphFont" style:family="text">
      <style:text-properties fo:letter-spacing="-0.0013in"/>
    </style:style>
    <style:style style:name="T8007" style:parent-style-name="DefaultParagraphFont" style:family="text">
      <style:text-properties fo:letter-spacing="-0.0013in"/>
    </style:style>
    <style:style style:name="T8008" style:parent-style-name="DefaultParagraphFont" style:family="text">
      <style:text-properties fo:letter-spacing="-0.0013in"/>
    </style:style>
    <style:style style:name="T8009" style:parent-style-name="DefaultParagraphFont" style:family="text">
      <style:text-properties fo:letter-spacing="-0.0013in"/>
    </style:style>
    <style:style style:name="T8010" style:parent-style-name="DefaultParagraphFont" style:family="text">
      <style:text-properties fo:letter-spacing="-0.0013in"/>
    </style:style>
    <style:style style:name="T8011" style:parent-style-name="DefaultParagraphFont" style:family="text">
      <style:text-properties fo:letter-spacing="-0.0013in"/>
    </style:style>
    <style:style style:name="T8012" style:parent-style-name="DefaultParagraphFont" style:family="text">
      <style:text-properties fo:letter-spacing="-0.0013in"/>
    </style:style>
    <style:style style:name="T8013" style:parent-style-name="DefaultParagraphFont" style:family="text">
      <style:text-properties fo:letter-spacing="-0.0013in" style:text-position="super 60%" fo:font-size="10pt" style:font-size-asian="10pt"/>
    </style:style>
    <style:style style:name="T8014" style:parent-style-name="DefaultParagraphFont" style:family="text">
      <style:text-properties fo:letter-spacing="-0.0013in"/>
    </style:style>
    <style:style style:name="T8015" style:parent-style-name="DefaultParagraphFont" style:family="text">
      <style:text-properties fo:letter-spacing="-0.0013in"/>
    </style:style>
    <style:style style:name="T8016" style:parent-style-name="DefaultParagraphFont" style:family="text">
      <style:text-properties fo:letter-spacing="-0.0013in"/>
    </style:style>
    <style:style style:name="T8017" style:parent-style-name="DefaultParagraphFont" style:family="text">
      <style:text-properties fo:letter-spacing="-0.0027in"/>
    </style:style>
    <style:style style:name="T8018" style:parent-style-name="DefaultParagraphFont" style:family="text">
      <style:text-properties fo:letter-spacing="-0.0027in"/>
    </style:style>
    <style:style style:name="T8019" style:parent-style-name="DefaultParagraphFont" style:family="text">
      <style:text-properties fo:letter-spacing="-0.0027in"/>
    </style:style>
    <style:style style:name="T8020" style:parent-style-name="DefaultParagraphFont" style:family="text">
      <style:text-properties fo:letter-spacing="-0.0027in"/>
    </style:style>
    <style:style style:name="T8021" style:parent-style-name="DefaultParagraphFont" style:family="text">
      <style:text-properties fo:letter-spacing="-0.0027in"/>
    </style:style>
    <style:style style:name="T8022" style:parent-style-name="DefaultParagraphFont" style:family="text">
      <style:text-properties fo:letter-spacing="-0.0027in"/>
    </style:style>
    <style:style style:name="T8023" style:parent-style-name="DefaultParagraphFont" style:family="text">
      <style:text-properties fo:letter-spacing="-0.0027in"/>
    </style:style>
    <style:style style:name="T8024" style:parent-style-name="DefaultParagraphFont" style:family="text">
      <style:text-properties fo:letter-spacing="-0.0027in"/>
    </style:style>
    <style:style style:name="T8025" style:parent-style-name="DefaultParagraphFont" style:family="text">
      <style:text-properties fo:letter-spacing="-0.0027in"/>
    </style:style>
    <style:style style:name="T8026" style:parent-style-name="DefaultParagraphFont" style:family="text">
      <style:text-properties fo:letter-spacing="-0.0027in"/>
    </style:style>
    <style:style style:name="T8027" style:parent-style-name="DefaultParagraphFont" style:family="text">
      <style:text-properties fo:letter-spacing="-0.0027in"/>
    </style:style>
    <style:style style:name="T8028" style:parent-style-name="DefaultParagraphFont" style:family="text">
      <style:text-properties fo:letter-spacing="-0.0027in"/>
    </style:style>
    <style:style style:name="T8029" style:parent-style-name="DefaultParagraphFont" style:family="text">
      <style:text-properties fo:letter-spacing="-0.0027in"/>
    </style:style>
    <style:style style:name="T8030" style:parent-style-name="DefaultParagraphFont" style:family="text">
      <style:text-properties fo:letter-spacing="-0.0013in"/>
    </style:style>
    <style:style style:name="T8031" style:parent-style-name="DefaultParagraphFont" style:family="text">
      <style:text-properties fo:font-style="italic" style:font-style-asian="italic"/>
    </style:style>
    <style:style style:name="T8032" style:parent-style-name="DefaultParagraphFont" style:family="text">
      <style:text-properties fo:font-style="italic" style:font-style-asian="italic"/>
    </style:style>
    <style:style style:name="T8033" style:parent-style-name="DefaultParagraphFont" style:family="text">
      <style:text-properties fo:font-style="italic" style:font-style-asian="italic"/>
    </style:style>
    <style:style style:name="P8034" style:parent-style-name="Roman" style:family="paragraph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text-position="super 60%" fo:font-size="10pt" style:font-size-asian="10pt"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fo:font-size="10pt" style:font-size-asian="10pt" style:font-size-complex="12pt"/>
    </style:style>
    <style:style style:name="T80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66" style:parent-style-name="DefaultParagraphFont" style:family="text">
      <style:text-properties fo:font-size="10pt" style:font-size-asian="10pt"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fo:font-style="italic" style:font-style-asian="italic" style:font-size-complex="12pt"/>
    </style:style>
    <style:style style:name="T8107" style:parent-style-name="DefaultParagraphFont" style:family="text">
      <style:text-properties fo:font-style="italic" style:font-style-asian="italic" style:font-size-complex="12pt"/>
    </style:style>
    <style:style style:name="T8108" style:parent-style-name="DefaultParagraphFont" style:family="text">
      <style:text-properties fo:font-style="italic" style:font-style-asian="italic" style:font-size-complex="12pt"/>
    </style:style>
    <style:style style:name="T8109" style:parent-style-name="DefaultParagraphFont" style:family="text">
      <style:text-properties fo:font-style="italic" style:font-style-asian="italic"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P8113" style:parent-style-name="Roman" style:family="paragraph">
      <style:text-properties style:font-size-complex="12pt"/>
    </style:style>
    <style:style style:name="T8114" style:parent-style-name="DefaultParagraphFont" style:family="text">
      <style:text-properties style:font-style-complex="normal"/>
    </style:style>
    <style:style style:name="T8115" style:parent-style-name="DefaultParagraphFont" style:family="text">
      <style:text-properties fo:font-style="italic" style:font-style-asian="italic"/>
    </style:style>
    <style:style style:name="T8116" style:parent-style-name="DefaultParagraphFont" style:family="text">
      <style:text-properties fo:font-style="italic" style:font-style-asian="italic"/>
    </style:style>
    <style:style style:name="T8117" style:parent-style-name="DefaultParagraphFont" style:family="text">
      <style:text-properties fo:font-style="italic" style:font-style-asian="italic"/>
    </style:style>
    <style:style style:name="P8118" style:parent-style-name="Roman" style:family="paragraph">
      <style:text-properties style:font-size-complex="12pt"/>
    </style:style>
    <style:style style:name="P8119" style:parent-style-name="Roman" style:family="paragraph">
      <style:text-properties style:font-size-complex="12pt"/>
    </style:style>
    <style:style style:name="P8120" style:parent-style-name="Roman" style:family="paragraph">
      <style:paragraph-properties fo:keep-with-next="always" fo:keep-together="always"/>
    </style:style>
    <style:style style:name="T81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fo:font-size="10pt" style:font-size-asian="10pt" style:font-size-complex="12pt"/>
    </style:style>
    <style:style style:name="T81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25" style:parent-style-name="DefaultParagraphFont" style:family="text">
      <style:text-properties fo:font-size="10pt" style:font-size-asian="10pt"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P8133" style:parent-style-name="Roman" style:family="paragraph">
      <style:paragraph-properties fo:keep-with-next="always" fo:keep-together="always"/>
    </style:style>
    <style:style style:name="T81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fo:font-style="italic" style:font-style-asian="italic" style:font-size-complex="12pt"/>
    </style:style>
    <style:style style:name="T8152" style:parent-style-name="DefaultParagraphFont" style:family="text">
      <style:text-properties fo:font-style="italic" style:font-style-asian="italic" style:font-size-complex="12pt"/>
    </style:style>
    <style:style style:name="T8153" style:parent-style-name="DefaultParagraphFont" style:family="text">
      <style:text-properties fo:font-style="italic" style:font-style-asian="italic" style:font-size-complex="12pt"/>
    </style:style>
    <style:style style:name="T8154" style:parent-style-name="DefaultParagraphFont" style:family="text">
      <style:text-properties fo:font-style="italic" style:font-style-asian="italic"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P8160" style:parent-style-name="Roman" style:family="paragraph">
      <style:text-properties style:font-size-complex="12pt"/>
    </style:style>
    <style:style style:name="T8161" style:parent-style-name="DefaultParagraphFont" style:family="text">
      <style:text-properties style:font-style-complex="normal"/>
    </style:style>
    <style:style style:name="T8162" style:parent-style-name="DefaultParagraphFont" style:family="text">
      <style:text-properties fo:font-style="italic" style:font-style-asian="italic"/>
    </style:style>
    <style:style style:name="T8163" style:parent-style-name="DefaultParagraphFont" style:family="text">
      <style:text-properties fo:font-style="italic" style:font-style-asian="italic"/>
    </style:style>
    <style:style style:name="P8164" style:parent-style-name="Roman" style:family="paragraph">
      <style:text-properties style:font-size-complex="12pt"/>
    </style:style>
    <style:style style:name="P8165" style:parent-style-name="Roman" style:family="paragraph">
      <style:text-properties style:font-size-complex="12pt"/>
    </style:style>
    <style:style style:name="T81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fo:font-size="10pt" style:font-size-asian="10pt" style:font-size-complex="12pt"/>
    </style:style>
    <style:style style:name="T81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70" style:parent-style-name="DefaultParagraphFont" style:family="text">
      <style:text-properties fo:font-size="10pt" style:font-size-asian="10pt"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P8213" style:parent-style-name="Roman" style:family="paragraph">
      <style:text-properties style:font-size-complex="12pt"/>
    </style:style>
    <style:style style:name="T8214" style:parent-style-name="DefaultParagraphFont" style:family="text">
      <style:text-properties style:font-style-complex="normal"/>
    </style:style>
    <style:style style:name="T8215" style:parent-style-name="DefaultParagraphFont" style:family="text">
      <style:text-properties fo:font-style="italic" style:font-style-asian="italic"/>
    </style:style>
    <style:style style:name="T8216" style:parent-style-name="DefaultParagraphFont" style:family="text">
      <style:text-properties fo:font-style="italic" style:font-style-asian="italic"/>
    </style:style>
    <style:style style:name="T8217" style:parent-style-name="DefaultParagraphFont" style:family="text">
      <style:text-properties fo:font-style="italic" style:font-style-asian="italic"/>
    </style:style>
    <style:style style:name="P8218" style:parent-style-name="Roman" style:family="paragraph">
      <style:text-properties style:font-size-complex="12pt"/>
    </style:style>
    <style:style style:name="P8219" style:parent-style-name="Roman" style:family="paragraph">
      <style:text-properties style:font-size-complex="12pt"/>
    </style:style>
    <style:style style:name="T82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fo:font-size="10pt" style:font-size-asian="10pt" style:font-size-complex="12pt"/>
    </style:style>
    <style:style style:name="T82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24" style:parent-style-name="DefaultParagraphFont" style:family="text">
      <style:text-properties fo:font-size="10pt" style:font-size-asian="10pt"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fo:font-style="italic" style:font-style-asian="italic" style:font-size-complex="12pt"/>
    </style:style>
    <style:style style:name="T8251" style:parent-style-name="DefaultParagraphFont" style:family="text">
      <style:text-properties fo:font-style="italic" style:font-style-asian="italic" style:font-size-complex="12pt"/>
    </style:style>
    <style:style style:name="T8252" style:parent-style-name="DefaultParagraphFont" style:family="text">
      <style:text-properties fo:font-style="italic" style:font-style-asian="italic" style:font-size-complex="12pt"/>
    </style:style>
    <style:style style:name="T8253" style:parent-style-name="DefaultParagraphFont" style:family="text">
      <style:text-properties fo:font-style="italic" style:font-style-asian="italic"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P8257" style:parent-style-name="Roman" style:family="paragraph">
      <style:text-properties style:font-size-complex="12pt"/>
    </style:style>
    <style:style style:name="T8258" style:parent-style-name="DefaultParagraphFont" style:family="text">
      <style:text-properties style:font-style-complex="normal"/>
    </style:style>
    <style:style style:name="T8259" style:parent-style-name="DefaultParagraphFont" style:family="text">
      <style:text-properties fo:font-style="italic" style:font-style-asian="italic"/>
    </style:style>
    <style:style style:name="T8260" style:parent-style-name="DefaultParagraphFont" style:family="text">
      <style:text-properties fo:font-style="italic" style:font-style-asian="italic"/>
    </style:style>
    <style:style style:name="T8261" style:parent-style-name="DefaultParagraphFont" style:family="text">
      <style:text-properties fo:font-style="italic" style:font-style-asian="italic"/>
    </style:style>
    <style:style style:name="P8262" style:parent-style-name="Roman" style:family="paragraph">
      <style:text-properties style:font-size-complex="12pt"/>
    </style:style>
    <style:style style:name="P8263" style:parent-style-name="Roman" style:family="paragraph">
      <style:text-properties style:font-size-complex="12pt"/>
    </style:style>
    <style:style style:name="T82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fo:font-size="10pt" style:font-size-asian="10pt" style:font-size-complex="12pt"/>
    </style:style>
    <style:style style:name="T82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68" style:parent-style-name="DefaultParagraphFont" style:family="text">
      <style:text-properties fo:font-size="10pt" style:font-size-asian="10pt"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style:font-size-complex="12pt"/>
    </style:style>
    <style:style style:name="P8304" style:parent-style-name="Roman" style:family="paragraph">
      <style:text-properties style:font-size-complex="12pt"/>
    </style:style>
    <style:style style:name="T8305" style:parent-style-name="DefaultParagraphFont" style:family="text">
      <style:text-properties style:font-style-complex="normal"/>
    </style:style>
    <style:style style:name="T8306" style:parent-style-name="DefaultParagraphFont" style:family="text">
      <style:text-properties fo:font-style="italic" style:font-style-asian="italic"/>
    </style:style>
    <style:style style:name="T8307" style:parent-style-name="DefaultParagraphFont" style:family="text">
      <style:text-properties fo:font-style="italic" style:font-style-asian="italic"/>
    </style:style>
    <style:style style:name="T8308" style:parent-style-name="DefaultParagraphFont" style:family="text">
      <style:text-properties fo:font-style="italic" style:font-style-asian="italic"/>
    </style:style>
    <style:style style:name="P8309" style:parent-style-name="Roman" style:family="paragraph">
      <style:text-properties style:font-size-complex="12pt"/>
    </style:style>
    <style:style style:name="P8310" style:parent-style-name="Roman" style:family="paragraph">
      <style:text-properties style:font-size-complex="12pt"/>
    </style:style>
    <style:style style:name="T83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fo:font-size="10pt" style:font-size-asian="10pt" style:font-size-complex="12pt"/>
    </style:style>
    <style:style style:name="T83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15" style:parent-style-name="DefaultParagraphFont" style:family="text">
      <style:text-properties fo:font-size="10pt" style:font-size-asian="10pt"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fo:font-style="italic" style:font-style-asian="italic" style:font-size-complex="12pt"/>
    </style:style>
    <style:style style:name="T8344" style:parent-style-name="DefaultParagraphFont" style:family="text">
      <style:text-properties fo:font-style="italic" style:font-style-asian="italic" style:font-size-complex="12pt"/>
    </style:style>
    <style:style style:name="T8345" style:parent-style-name="DefaultParagraphFont" style:family="text">
      <style:text-properties fo:font-style="italic" style:font-style-asian="italic" style:font-size-complex="12pt"/>
    </style:style>
    <style:style style:name="T8346" style:parent-style-name="DefaultParagraphFont" style:family="text">
      <style:text-properties fo:font-style="italic" style:font-style-asian="italic" style:font-size-complex="12pt"/>
    </style:style>
    <style:style style:name="T8347" style:parent-style-name="DefaultParagraphFont" style:family="text">
      <style:text-properties style:font-size-complex="12pt"/>
    </style:style>
    <style:style style:name="P8348" style:parent-style-name="Roman" style:family="paragraph">
      <style:text-properties style:font-size-complex="12pt"/>
    </style:style>
    <style:style style:name="T8349" style:parent-style-name="DefaultParagraphFont" style:family="text">
      <style:text-properties style:font-style-complex="normal"/>
    </style:style>
    <style:style style:name="T8350" style:parent-style-name="DefaultParagraphFont" style:family="text">
      <style:text-properties fo:font-style="italic" style:font-style-asian="italic"/>
    </style:style>
    <style:style style:name="T8351" style:parent-style-name="DefaultParagraphFont" style:family="text">
      <style:text-properties fo:font-style="italic" style:font-style-asian="italic"/>
    </style:style>
    <style:style style:name="T8352" style:parent-style-name="DefaultParagraphFont" style:family="text">
      <style:text-properties fo:font-style="italic" style:font-style-asian="italic"/>
    </style:style>
    <style:style style:name="P8353" style:parent-style-name="Roman" style:family="paragraph">
      <style:text-properties style:font-size-complex="12pt"/>
    </style:style>
    <style:style style:name="P8354" style:parent-style-name="Roman" style:family="paragraph">
      <style:text-properties style:font-size-complex="12pt"/>
    </style:style>
    <style:style style:name="T83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fo:font-size="10pt" style:font-size-asian="10pt" style:font-size-complex="12pt"/>
    </style:style>
    <style:style style:name="T83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59" style:parent-style-name="DefaultParagraphFont" style:family="text">
      <style:text-properties fo:font-size="10pt" style:font-size-asian="10pt"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fo:font-style="italic" style:font-style-asian="italic" style:font-size-complex="12pt"/>
    </style:style>
    <style:style style:name="T8451" style:parent-style-name="DefaultParagraphFont" style:family="text">
      <style:text-properties fo:font-style="italic" style:font-style-asian="italic" style:font-size-complex="12pt"/>
    </style:style>
    <style:style style:name="T8452" style:parent-style-name="DefaultParagraphFont" style:family="text">
      <style:text-properties fo:font-style="italic" style:font-style-asian="italic" style:font-size-complex="12pt"/>
    </style:style>
    <style:style style:name="T8453" style:parent-style-name="DefaultParagraphFont" style:family="text">
      <style:text-properties fo:font-style="italic" style:font-style-asian="italic"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fo:font-style="italic" style:font-style-asian="italic" style:font-size-complex="12pt"/>
    </style:style>
    <style:style style:name="T8458" style:parent-style-name="DefaultParagraphFont" style:family="text">
      <style:text-properties fo:font-style="italic" style:font-style-asian="italic" style:font-size-complex="12pt"/>
    </style:style>
    <style:style style:name="T8459" style:parent-style-name="DefaultParagraphFont" style:family="text">
      <style:text-properties fo:font-style="italic" style:font-style-asian="italic" style:font-size-complex="12pt"/>
    </style:style>
    <style:style style:name="T8460" style:parent-style-name="DefaultParagraphFont" style:family="text">
      <style:text-properties fo:font-style="italic" style:font-style-asian="italic" style:font-size-complex="12pt"/>
    </style:style>
    <style:style style:name="T8461" style:parent-style-name="DefaultParagraphFont" style:family="text">
      <style:text-properties style:font-size-complex="12pt"/>
    </style:style>
    <style:style style:name="P8462" style:parent-style-name="Roman" style:family="paragraph">
      <style:text-properties style:font-size-complex="12pt"/>
    </style:style>
    <style:style style:name="T8463" style:parent-style-name="DefaultParagraphFont" style:family="text">
      <style:text-properties style:font-style-complex="normal"/>
    </style:style>
    <style:style style:name="T8464" style:parent-style-name="DefaultParagraphFont" style:family="text">
      <style:text-properties fo:font-style="italic" style:font-style-asian="italic"/>
    </style:style>
    <style:style style:name="T8465" style:parent-style-name="DefaultParagraphFont" style:family="text">
      <style:text-properties fo:font-style="italic" style:font-style-asian="italic"/>
    </style:style>
    <style:style style:name="T8466" style:parent-style-name="DefaultParagraphFont" style:family="text">
      <style:text-properties fo:font-style="italic" style:font-style-asian="italic"/>
    </style:style>
    <style:style style:name="P8467" style:parent-style-name="Roman" style:family="paragraph">
      <style:text-properties style:font-size-complex="12pt"/>
    </style:style>
    <style:style style:name="P8468" style:parent-style-name="Roman" style:family="paragraph">
      <style:text-properties style:font-size-complex="12pt"/>
    </style:style>
    <style:style style:name="T84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fo:font-size="10pt" style:font-size-asian="10pt" style:font-size-complex="12pt"/>
    </style:style>
    <style:style style:name="T84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73" style:parent-style-name="DefaultParagraphFont" style:family="text">
      <style:text-properties fo:font-size="10pt" style:font-size-asian="10pt"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fo:font-style="italic" style:font-style-asian="italic" style:font-size-complex="12pt"/>
    </style:style>
    <style:style style:name="T8502" style:parent-style-name="DefaultParagraphFont" style:family="text">
      <style:text-properties fo:font-style="italic" style:font-style-asian="italic" style:font-size-complex="12pt"/>
    </style:style>
    <style:style style:name="T8503" style:parent-style-name="DefaultParagraphFont" style:family="text">
      <style:text-properties fo:font-style="italic" style:font-style-asian="italic" style:font-size-complex="12pt"/>
    </style:style>
    <style:style style:name="T8504" style:parent-style-name="DefaultParagraphFont" style:family="text">
      <style:text-properties fo:font-style="italic" style:font-style-asian="italic" style:font-size-complex="12pt"/>
    </style:style>
    <style:style style:name="T8505" style:parent-style-name="DefaultParagraphFont" style:family="text">
      <style:text-properties style:font-size-complex="12pt"/>
    </style:style>
    <style:style style:name="P8506" style:parent-style-name="Roman" style:family="paragraph">
      <style:text-properties style:font-size-complex="12pt"/>
    </style:style>
    <style:style style:name="T8507" style:parent-style-name="DefaultParagraphFont" style:family="text">
      <style:text-properties style:font-style-complex="normal"/>
    </style:style>
    <style:style style:name="T8508" style:parent-style-name="DefaultParagraphFont" style:family="text">
      <style:text-properties fo:font-style="italic" style:font-style-asian="italic"/>
    </style:style>
    <style:style style:name="T8509" style:parent-style-name="DefaultParagraphFont" style:family="text">
      <style:text-properties fo:font-style="italic" style:font-style-asian="italic"/>
    </style:style>
    <style:style style:name="T8510" style:parent-style-name="DefaultParagraphFont" style:family="text">
      <style:text-properties fo:font-style="italic" style:font-style-asian="italic"/>
    </style:style>
    <style:style style:name="P8511" style:parent-style-name="Roman" style:family="paragraph">
      <style:text-properties style:font-size-complex="12pt"/>
    </style:style>
    <style:style style:name="P8512" style:parent-style-name="Roman" style:family="paragraph">
      <style:text-properties style:font-size-complex="12pt"/>
    </style:style>
    <style:style style:name="T85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fo:font-size="10pt" style:font-size-asian="10pt" style:font-size-complex="12pt"/>
    </style:style>
    <style:style style:name="T85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17" style:parent-style-name="DefaultParagraphFont" style:family="text">
      <style:text-properties fo:font-size="10pt" style:font-size-asian="10pt"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26" style:parent-style-name="DefaultParagraphFont" style:family="text">
      <style:text-properties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style:font-size-complex="12pt"/>
    </style:style>
    <style:style style:name="T8533" style:parent-style-name="DefaultParagraphFont" style:family="text">
      <style:text-properties style:font-size-complex="12pt"/>
    </style:style>
    <style:style style:name="T8534" style:parent-style-name="DefaultParagraphFont" style:family="text">
      <style:text-properties style:font-size-complex="12pt"/>
    </style:style>
    <style:style style:name="T8535" style:parent-style-name="DefaultParagraphFont" style:family="text">
      <style:text-properties style:font-size-complex="12pt"/>
    </style:style>
    <style:style style:name="T8536" style:parent-style-name="DefaultParagraphFont" style:family="text">
      <style:text-properties style:font-size-complex="12pt"/>
    </style:style>
    <style:style style:name="T8537" style:parent-style-name="DefaultParagraphFont" style:family="text">
      <style:text-properties style:font-size-complex="12pt"/>
    </style:style>
    <style:style style:name="T8538" style:parent-style-name="DefaultParagraphFont" style:family="text">
      <style:text-properties style:font-size-complex="12pt"/>
    </style:style>
    <style:style style:name="T8539" style:parent-style-name="DefaultParagraphFont" style:family="text">
      <style:text-properties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style:font-size-complex="12pt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fo:font-style="italic" style:font-style-asian="italic" style:font-size-complex="12pt"/>
    </style:style>
    <style:style style:name="T8573" style:parent-style-name="DefaultParagraphFont" style:family="text">
      <style:text-properties fo:font-style="italic" style:font-style-asian="italic" style:font-size-complex="12pt"/>
    </style:style>
    <style:style style:name="T8574" style:parent-style-name="DefaultParagraphFont" style:family="text">
      <style:text-properties fo:font-style="italic" style:font-style-asian="italic" style:font-size-complex="12pt"/>
    </style:style>
    <style:style style:name="T8575" style:parent-style-name="DefaultParagraphFont" style:family="text">
      <style:text-properties fo:font-style="italic" style:font-style-asian="italic"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fo:font-style="italic" style:font-style-asian="italic" style:font-size-complex="12pt"/>
    </style:style>
    <style:style style:name="T8613" style:parent-style-name="DefaultParagraphFont" style:family="text">
      <style:text-properties fo:font-style="italic" style:font-style-asian="italic" style:font-size-complex="12pt"/>
    </style:style>
    <style:style style:name="T8614" style:parent-style-name="DefaultParagraphFont" style:family="text">
      <style:text-properties fo:font-style="italic" style:font-style-asian="italic" style:font-size-complex="12pt"/>
    </style:style>
    <style:style style:name="T8615" style:parent-style-name="DefaultParagraphFont" style:family="text">
      <style:text-properties fo:font-style="italic" style:font-style-asian="italic"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P8619" style:parent-style-name="Roman" style:family="paragraph">
      <style:text-properties style:font-size-complex="12pt"/>
    </style:style>
    <style:style style:name="T8620" style:parent-style-name="DefaultParagraphFont" style:family="text">
      <style:text-properties style:font-style-complex="normal"/>
    </style:style>
    <style:style style:name="T8621" style:parent-style-name="DefaultParagraphFont" style:family="text">
      <style:text-properties fo:font-style="italic" style:font-style-asian="italic"/>
    </style:style>
    <style:style style:name="T8622" style:parent-style-name="DefaultParagraphFont" style:family="text">
      <style:text-properties fo:font-style="italic" style:font-style-asian="italic"/>
    </style:style>
    <style:style style:name="T8623" style:parent-style-name="DefaultParagraphFont" style:family="text">
      <style:text-properties fo:font-style="italic" style:font-style-asian="italic"/>
    </style:style>
    <style:style style:name="P8624" style:parent-style-name="Roman" style:family="paragraph">
      <style:text-properties style:font-size-complex="12pt"/>
    </style:style>
    <style:style style:name="P8625" style:parent-style-name="Roman" style:family="paragraph">
      <style:text-properties style:font-size-complex="12pt"/>
    </style:style>
    <style:style style:name="T86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fo:font-size="10pt" style:font-size-asian="10pt" style:font-size-complex="12pt"/>
    </style:style>
    <style:style style:name="T86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30" style:parent-style-name="DefaultParagraphFont" style:family="text">
      <style:text-properties fo:font-size="10pt" style:font-size-asian="10pt"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P8666" style:parent-style-name="Roman" style:family="paragraph">
      <style:text-properties style:font-size-complex="12pt"/>
    </style:style>
    <style:style style:name="P8667" style:parent-style-name="Laikas" style:family="paragraph">
      <style:paragraph-properties fo:keep-together="always"/>
    </style:style>
    <style:style style:name="T8668" style:parent-style-name="DefaultParagraphFont" style:family="text">
      <style:text-properties style:font-style-complex="normal"/>
    </style:style>
    <style:style style:name="P8669" style:parent-style-name="Roman12" style:family="paragraph">
      <style:paragraph-properties fo:keep-with-next="always" fo:keep-together="always"/>
    </style:style>
    <style:style style:name="T8670" style:parent-style-name="DefaultParagraphFont" style:family="text">
      <style:text-properties fo:font-style="italic" style:font-style-asian="italic"/>
    </style:style>
    <style:style style:name="T8671" style:parent-style-name="DefaultParagraphFont" style:family="text">
      <style:text-properties fo:font-style="italic" style:font-style-asian="italic"/>
    </style:style>
    <style:style style:name="T8672" style:parent-style-name="DefaultParagraphFont" style:family="text">
      <style:text-properties fo:font-style="italic" style:font-style-asian="italic"/>
    </style:style>
    <style:style style:name="P8673" style:parent-style-name="Roman" style:family="paragraph">
      <style:paragraph-properties fo:keep-with-next="always" fo:keep-together="always"/>
    </style:style>
    <style:style style:name="P8674" style:parent-style-name="Roman" style:family="paragraph">
      <style:paragraph-properties fo:keep-with-next="always" fo:keep-together="always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 fo:font-size="10pt" style:font-size-asian="10pt"/>
    </style:style>
    <style:style style:name="T8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02" style:parent-style-name="DefaultParagraphFont" style:family="text">
      <style:text-properties style:font-weight-complex="bold" fo:font-size="10pt" style:font-size-asian="10pt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fo:font-size="10pt" style:font-size-asian="10pt" style:font-size-complex="12pt"/>
    </style:style>
    <style:style style:name="T87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10" style:parent-style-name="DefaultParagraphFont" style:family="text">
      <style:text-properties fo:font-size="10pt" style:font-size-asian="10pt"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fo:font-weight="bold" style:font-weight-asian="bold" fo:font-size="11pt" style:font-size-asian="11pt"/>
    </style:style>
    <style:style style:name="T8713" style:parent-style-name="DefaultParagraphFont" style:family="text">
      <style:text-properties fo:font-weight="bold" style:font-weight-asian="bold" fo:font-size="11pt" style:font-size-asian="11pt"/>
    </style:style>
    <style:style style:name="T8714" style:parent-style-name="DefaultParagraphFont" style:family="text">
      <style:text-properties fo:font-weight="bold" style:font-weight-asian="bold" fo:font-size="11pt" style:font-size-asian="11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fo:font-style="italic" style:font-style-asian="italic" style:font-size-complex="12pt"/>
    </style:style>
    <style:style style:name="T8717" style:parent-style-name="DefaultParagraphFont" style:family="text">
      <style:text-properties fo:font-style="italic" style:font-style-asian="italic" style:font-size-complex="12pt"/>
    </style:style>
    <style:style style:name="T8718" style:parent-style-name="DefaultParagraphFont" style:family="text">
      <style:text-properties fo:font-style="italic" style:font-style-asian="italic" style:font-size-complex="12pt"/>
    </style:style>
    <style:style style:name="T8719" style:parent-style-name="DefaultParagraphFont" style:family="text">
      <style:text-properties fo:font-style="italic" style:font-style-asian="italic"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tyle-complex="normal"/>
    </style:style>
    <style:style style:name="T8722" style:parent-style-name="DefaultParagraphFont" style:family="text">
      <style:text-properties fo:font-style="italic" style:font-style-asian="italic"/>
    </style:style>
    <style:style style:name="T8723" style:parent-style-name="DefaultParagraphFont" style:family="text">
      <style:text-properties fo:font-style="italic" style:font-style-asian="italic"/>
    </style:style>
    <style:style style:name="T8724" style:parent-style-name="DefaultParagraphFont" style:family="text">
      <style:text-properties fo:font-style="italic" style:font-style-asian="italic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fo:font-size="10pt" style:font-size-asian="10pt" style:font-size-complex="12pt"/>
    </style:style>
    <style:style style:name="T87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58" style:parent-style-name="DefaultParagraphFont" style:family="text">
      <style:text-properties fo:font-size="10pt" style:font-size-asian="10pt"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style:font-size-complex="12pt"/>
    </style:style>
    <style:style style:name="T88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70" style:parent-style-name="DefaultParagraphFont" style:family="text">
      <style:text-properties style:font-weight-complex="bold" style:font-size-complex="12pt"/>
    </style:style>
    <style:style style:name="T8871" style:parent-style-name="DefaultParagraphFont" style:family="text">
      <style:text-properties style:font-weight-complex="bold" fo:font-size="10pt" style:font-size-asian="10pt" style:font-size-complex="12pt"/>
    </style:style>
    <style:style style:name="T88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73" style:parent-style-name="DefaultParagraphFont" style:family="text">
      <style:text-properties style:font-weight-complex="bold" fo:font-size="10pt" style:font-size-asian="10pt" style:font-size-complex="12pt"/>
    </style:style>
    <style:style style:name="T8874" style:parent-style-name="DefaultParagraphFont" style:family="text">
      <style:text-properties style:font-weight-complex="bold"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style:font-size-complex="12pt"/>
    </style:style>
    <style:style style:name="T8920" style:parent-style-name="DefaultParagraphFont" style:family="text">
      <style:text-properties style:font-size-complex="12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34" style:parent-style-name="DefaultParagraphFont" style:family="text">
      <style:text-properties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style:font-size-complex="12pt"/>
    </style:style>
    <style:style style:name="T8938" style:parent-style-name="DefaultParagraphFont" style:family="text">
      <style:text-properties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fo:font-style="italic" style:font-style-asian="italic" style:font-size-complex="12pt"/>
    </style:style>
    <style:style style:name="T8946" style:parent-style-name="DefaultParagraphFont" style:family="text">
      <style:text-properties fo:font-style="italic" style:font-style-asian="italic" style:font-size-complex="12pt"/>
    </style:style>
    <style:style style:name="T8947" style:parent-style-name="DefaultParagraphFont" style:family="text">
      <style:text-properties fo:font-style="italic" style:font-style-asian="italic" style:font-size-complex="12pt"/>
    </style:style>
    <style:style style:name="T8948" style:parent-style-name="DefaultParagraphFont" style:family="text">
      <style:text-properties fo:font-style="italic" style:font-style-asian="italic"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fo:letter-spacing="-0.0013in"/>
    </style:style>
    <style:style style:name="T8951" style:parent-style-name="DefaultParagraphFont" style:family="text">
      <style:text-properties fo:letter-spacing="-0.0013in"/>
    </style:style>
    <style:style style:name="T8952" style:parent-style-name="DefaultParagraphFont" style:family="text">
      <style:text-properties fo:letter-spacing="-0.0013in"/>
    </style:style>
    <style:style style:name="T8953" style:parent-style-name="DefaultParagraphFont" style:family="text">
      <style:text-properties fo:letter-spacing="-0.0013in"/>
    </style:style>
    <style:style style:name="T8954" style:parent-style-name="DefaultParagraphFont" style:family="text">
      <style:text-properties fo:letter-spacing="-0.0013in"/>
    </style:style>
    <style:style style:name="T8955" style:parent-style-name="DefaultParagraphFont" style:family="text">
      <style:text-properties fo:letter-spacing="-0.0013in"/>
    </style:style>
    <style:style style:name="T8956" style:parent-style-name="DefaultParagraphFont" style:family="text">
      <style:text-properties fo:letter-spacing="-0.0013in"/>
    </style:style>
    <style:style style:name="T8957" style:parent-style-name="DefaultParagraphFont" style:family="text">
      <style:text-properties fo:letter-spacing="-0.0013in"/>
    </style:style>
    <style:style style:name="T8958" style:parent-style-name="DefaultParagraphFont" style:family="text">
      <style:text-properties fo:letter-spacing="-0.0013in"/>
    </style:style>
    <style:style style:name="T8959" style:parent-style-name="DefaultParagraphFont" style:family="text">
      <style:text-properties fo:letter-spacing="-0.0013in"/>
    </style:style>
    <style:style style:name="T8960" style:parent-style-name="DefaultParagraphFont" style:family="text">
      <style:text-properties fo:letter-spacing="-0.0013in"/>
    </style:style>
    <style:style style:name="T8961" style:parent-style-name="DefaultParagraphFont" style:family="text">
      <style:text-properties fo:letter-spacing="-0.0013in"/>
    </style:style>
    <style:style style:name="T8962" style:parent-style-name="DefaultParagraphFont" style:family="text">
      <style:text-properties fo:letter-spacing="-0.0013in"/>
    </style:style>
    <style:style style:name="T8963" style:parent-style-name="DefaultParagraphFont" style:family="text">
      <style:text-properties fo:letter-spacing="-0.0013in"/>
    </style:style>
    <style:style style:name="P8964" style:parent-style-name="Roman" style:family="paragraph">
      <style:paragraph-properties fo:keep-with-next="always" fo:keep-together="always"/>
    </style:style>
    <style:style style:name="P8965" style:parent-style-name="Roman" style:family="paragraph">
      <style:paragraph-properties fo:keep-with-next="always" fo:keep-together="always"/>
    </style:style>
    <style:style style:name="P8966" style:parent-style-name="Laikas" style:family="paragraph">
      <style:paragraph-properties fo:keep-together="always"/>
    </style:style>
    <style:style style:name="T8967" style:parent-style-name="DefaultParagraphFont" style:family="text">
      <style:text-properties style:font-style-complex="normal"/>
    </style:style>
    <style:style style:name="P8968" style:parent-style-name="Roman12" style:family="paragraph">
      <style:paragraph-properties fo:keep-with-next="always" fo:keep-together="always"/>
    </style:style>
    <style:style style:name="T8969" style:parent-style-name="DefaultParagraphFont" style:family="text">
      <style:text-properties fo:letter-spacing="0.0013in"/>
    </style:style>
    <style:style style:name="T8970" style:parent-style-name="DefaultParagraphFont" style:family="text">
      <style:text-properties fo:letter-spacing="0.0013in"/>
    </style:style>
    <style:style style:name="T8971" style:parent-style-name="DefaultParagraphFont" style:family="text">
      <style:text-properties fo:letter-spacing="0.0013in"/>
    </style:style>
    <style:style style:name="T8972" style:parent-style-name="DefaultParagraphFont" style:family="text">
      <style:text-properties fo:letter-spacing="0.0013in"/>
    </style:style>
    <style:style style:name="T8973" style:parent-style-name="DefaultParagraphFont" style:family="text">
      <style:text-properties fo:letter-spacing="0.0013in"/>
    </style:style>
    <style:style style:name="T8974" style:parent-style-name="DefaultParagraphFont" style:family="text">
      <style:text-properties fo:letter-spacing="0.0013in"/>
    </style:style>
    <style:style style:name="T8975" style:parent-style-name="DefaultParagraphFont" style:family="text">
      <style:text-properties fo:letter-spacing="0.0013in"/>
    </style:style>
    <style:style style:name="T8976" style:parent-style-name="DefaultParagraphFont" style:family="text">
      <style:text-properties fo:letter-spacing="0.0013in"/>
    </style:style>
    <style:style style:name="T8977" style:parent-style-name="DefaultParagraphFont" style:family="text">
      <style:text-properties fo:letter-spacing="0.0013in"/>
    </style:style>
    <style:style style:name="T8978" style:parent-style-name="DefaultParagraphFont" style:family="text">
      <style:text-properties fo:letter-spacing="0.0013in"/>
    </style:style>
    <style:style style:name="T8979" style:parent-style-name="DefaultParagraphFont" style:family="text">
      <style:text-properties fo:letter-spacing="0.0013in"/>
    </style:style>
    <style:style style:name="T8980" style:parent-style-name="DefaultParagraphFont" style:family="text">
      <style:text-properties fo:letter-spacing="0.0013in"/>
    </style:style>
    <style:style style:name="T8981" style:parent-style-name="DefaultParagraphFont" style:family="text">
      <style:text-properties fo:letter-spacing="0.0013in"/>
    </style:style>
    <style:style style:name="T8982" style:parent-style-name="DefaultParagraphFont" style:family="text">
      <style:text-properties fo:letter-spacing="0.0013in"/>
    </style:style>
    <style:style style:name="T8983" style:parent-style-name="DefaultParagraphFont" style:family="text">
      <style:text-properties fo:letter-spacing="0.0013in"/>
    </style:style>
    <style:style style:name="T8984" style:parent-style-name="DefaultParagraphFont" style:family="text">
      <style:text-properties fo:letter-spacing="0.0013in"/>
    </style:style>
    <style:style style:name="T8985" style:parent-style-name="DefaultParagraphFont" style:family="text">
      <style:text-properties fo:letter-spacing="0.0013in"/>
    </style:style>
    <style:style style:name="T8986" style:parent-style-name="DefaultParagraphFont" style:family="text">
      <style:text-properties fo:letter-spacing="0.0013in"/>
    </style:style>
    <style:style style:name="T8987" style:parent-style-name="DefaultParagraphFont" style:family="text">
      <style:text-properties fo:letter-spacing="0.0013in"/>
    </style:style>
    <style:style style:name="T8988" style:parent-style-name="DefaultParagraphFont" style:family="text">
      <style:text-properties fo:letter-spacing="0.0013in"/>
    </style:style>
    <style:style style:name="T8989" style:parent-style-name="DefaultParagraphFont" style:family="text">
      <style:text-properties fo:letter-spacing="0.0013in"/>
    </style:style>
    <style:style style:name="T8990" style:parent-style-name="DefaultParagraphFont" style:family="text">
      <style:text-properties fo:font-style="italic" style:font-style-asian="italic"/>
    </style:style>
    <style:style style:name="T8991" style:parent-style-name="DefaultParagraphFont" style:family="text">
      <style:text-properties fo:font-style="italic" style:font-style-asian="italic"/>
    </style:style>
    <style:style style:name="T8992" style:parent-style-name="DefaultParagraphFont" style:family="text">
      <style:text-properties fo:font-style="italic" style:font-style-asian="italic"/>
    </style:style>
    <style:style style:name="P8993" style:parent-style-name="Roman" style:family="paragraph">
      <style:paragraph-properties fo:keep-with-next="always" fo:keep-together="always"/>
    </style:style>
    <style:style style:name="P8994" style:parent-style-name="Roman" style:family="paragraph">
      <style:paragraph-properties fo:keep-with-next="always" fo:keep-together="always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style:font-size-complex="12pt"/>
    </style:style>
    <style:style style:name="T9010" style:parent-style-name="DefaultParagraphFont" style:family="text">
      <style:text-properties style:font-size-complex="12pt"/>
    </style:style>
    <style:style style:name="T9011" style:parent-style-name="DefaultParagraphFont" style:family="text">
      <style:text-properties style:font-size-complex="12pt"/>
    </style:style>
    <style:style style:name="T9012" style:parent-style-name="DefaultParagraphFont" style:family="text">
      <style:text-properties style:font-size-complex="12pt"/>
    </style:style>
    <style:style style:name="T9013" style:parent-style-name="DefaultParagraphFont" style:family="text">
      <style:text-properties style:font-size-complex="12pt"/>
    </style:style>
    <style:style style:name="T9014" style:parent-style-name="DefaultParagraphFont" style:family="text">
      <style:text-properties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style:font-size-complex="12pt"/>
    </style:style>
    <style:style style:name="T9017" style:parent-style-name="DefaultParagraphFont" style:family="text">
      <style:text-properties style:font-size-complex="12pt"/>
    </style:style>
    <style:style style:name="T9018" style:parent-style-name="DefaultParagraphFont" style:family="text">
      <style:text-properties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style:font-size-complex="12pt"/>
    </style:style>
    <style:style style:name="T9040" style:parent-style-name="DefaultParagraphFont" style:family="text">
      <style:text-properties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P9069" style:parent-style-name="Roman" style:family="paragraph">
      <style:text-properties style:font-size-complex="12pt"/>
    </style:style>
    <style:style style:name="T90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fo:font-size="10pt" style:font-size-asian="10pt" style:font-size-complex="12pt"/>
    </style:style>
    <style:style style:name="T90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74" style:parent-style-name="DefaultParagraphFont" style:family="text">
      <style:text-properties fo:font-size="10pt" style:font-size-asian="10pt"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fo:font-style="italic" style:font-style-asian="italic" fo:color="#333333" style:font-size-complex="12pt" fo:background-color="#FFFFFF"/>
    </style:style>
    <style:style style:name="T9108" style:parent-style-name="DefaultParagraphFont" style:family="text">
      <style:text-properties fo:font-style="italic" style:font-style-asian="italic" fo:color="#333333" fo:background-color="#FFFFFF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style:font-size-complex="12pt"/>
    </style:style>
    <style:style style:name="T9145" style:parent-style-name="DefaultParagraphFont" style:family="text">
      <style:text-properties style:font-size-complex="12pt"/>
    </style:style>
    <style:style style:name="T9146" style:parent-style-name="DefaultParagraphFont" style:family="text">
      <style:text-properties style:font-size-complex="12pt"/>
    </style:style>
    <style:style style:name="T9147" style:parent-style-name="DefaultParagraphFont" style:family="text">
      <style:text-properties style:font-size-complex="12pt"/>
    </style:style>
    <style:style style:name="T9148" style:parent-style-name="DefaultParagraphFont" style:family="text">
      <style:text-properties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T9156" style:parent-style-name="DefaultParagraphFont" style:family="text">
      <style:text-properties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style:font-size-complex="12pt"/>
    </style:style>
    <style:style style:name="T9159" style:parent-style-name="DefaultParagraphFont" style:family="text">
      <style:text-properties style:font-size-complex="12pt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style:font-size-complex="12pt"/>
    </style:style>
    <style:style style:name="T9171" style:parent-style-name="DefaultParagraphFont" style:family="text">
      <style:text-properties style:font-size-complex="12pt"/>
    </style:style>
    <style:style style:name="T9172" style:parent-style-name="DefaultParagraphFont" style:family="text">
      <style:text-properties style:font-size-complex="12pt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style:font-size-complex="12pt"/>
    </style:style>
    <style:style style:name="P9178" style:parent-style-name="Roman" style:family="paragraph">
      <style:text-properties style:font-size-complex="12pt"/>
    </style:style>
    <style:style style:name="T91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fo:font-style="italic" style:font-style-asian="italic" style:font-size-complex="12pt"/>
    </style:style>
    <style:style style:name="T9229" style:parent-style-name="DefaultParagraphFont" style:family="text">
      <style:text-properties fo:font-style="italic" style:font-style-asian="italic" style:font-size-complex="12pt"/>
    </style:style>
    <style:style style:name="T9230" style:parent-style-name="DefaultParagraphFont" style:family="text">
      <style:text-properties fo:font-style="italic" style:font-style-asian="italic" style:font-size-complex="12pt"/>
    </style:style>
    <style:style style:name="T9231" style:parent-style-name="DefaultParagraphFont" style:family="text">
      <style:text-properties fo:font-style="italic" style:font-style-asian="italic" style:font-size-complex="12pt"/>
    </style:style>
    <style:style style:name="T9232" style:parent-style-name="DefaultParagraphFont" style:family="text">
      <style:text-properties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style:font-size-complex="12pt"/>
    </style:style>
    <style:style style:name="T9238" style:parent-style-name="DefaultParagraphFont" style:family="text">
      <style:text-properties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fo:font-style="italic" style:font-style-asian="italic" style:font-size-complex="12pt"/>
    </style:style>
    <style:style style:name="T9247" style:parent-style-name="DefaultParagraphFont" style:family="text">
      <style:text-properties fo:font-style="italic" style:font-style-asian="italic" style:font-size-complex="12pt"/>
    </style:style>
    <style:style style:name="T9248" style:parent-style-name="DefaultParagraphFont" style:family="text">
      <style:text-properties fo:font-style="italic" style:font-style-asian="italic" style:font-size-complex="12pt"/>
    </style:style>
    <style:style style:name="T9249" style:parent-style-name="DefaultParagraphFont" style:family="text">
      <style:text-properties fo:font-style="italic" style:font-style-asian="italic" style:font-size-complex="12pt"/>
    </style:style>
    <style:style style:name="T9250" style:parent-style-name="DefaultParagraphFont" style:family="text">
      <style:text-properties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fo:font-style="italic" style:font-style-asian="italic" style:font-size-complex="12pt"/>
    </style:style>
    <style:style style:name="T9253" style:parent-style-name="DefaultParagraphFont" style:family="text">
      <style:text-properties fo:font-style="italic" style:font-style-asian="italic" style:font-size-complex="12pt"/>
    </style:style>
    <style:style style:name="T9254" style:parent-style-name="DefaultParagraphFont" style:family="text">
      <style:text-properties fo:font-style="italic" style:font-style-asian="italic" style:font-size-complex="12pt"/>
    </style:style>
    <style:style style:name="T9255" style:parent-style-name="DefaultParagraphFont" style:family="text">
      <style:text-properties fo:font-style="italic" style:font-style-asian="italic" style:font-size-complex="12pt"/>
    </style:style>
    <style:style style:name="T9256" style:parent-style-name="DefaultParagraphFont" style:family="text">
      <style:text-properties style:font-size-complex="12pt"/>
    </style:style>
    <style:style style:name="T9257" style:parent-style-name="DefaultParagraphFont" style:family="text">
      <style:text-properties style:font-style-complex="normal"/>
    </style:style>
    <style:style style:name="T9258" style:parent-style-name="DefaultParagraphFont" style:family="text">
      <style:text-properties fo:font-style="italic" style:font-style-asian="italic"/>
    </style:style>
    <style:style style:name="T9259" style:parent-style-name="DefaultParagraphFont" style:family="text">
      <style:text-properties fo:font-style="italic" style:font-style-asian="italic"/>
    </style:style>
    <style:style style:name="T9260" style:parent-style-name="DefaultParagraphFont" style:family="text">
      <style:text-properties fo:font-style="italic" style:font-style-asian="italic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style:font-size-complex="12pt"/>
    </style:style>
    <style:style style:name="T92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78" style:parent-style-name="DefaultParagraphFont" style:family="text">
      <style:text-properties style:font-size-complex="12pt"/>
    </style:style>
    <style:style style:name="T9279" style:parent-style-name="DefaultParagraphFont" style:family="text">
      <style:text-properties fo:font-size="10pt" style:font-size-asian="10pt" style:font-size-complex="12pt"/>
    </style:style>
    <style:style style:name="T92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81" style:parent-style-name="DefaultParagraphFont" style:family="text">
      <style:text-properties fo:font-size="10pt" style:font-size-asian="10pt"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style:font-size-complex="12pt"/>
    </style:style>
    <style:style style:name="T9306" style:parent-style-name="DefaultParagraphFont" style:family="text">
      <style:text-properties style:font-size-complex="12pt"/>
    </style:style>
    <style:style style:name="T9307" style:parent-style-name="DefaultParagraphFont" style:family="text">
      <style:text-properties style:font-size-complex="12pt"/>
    </style:style>
    <style:style style:name="T9308" style:parent-style-name="DefaultParagraphFont" style:family="text">
      <style:text-properties style:font-size-complex="12pt"/>
    </style:style>
    <style:style style:name="T9309" style:parent-style-name="DefaultParagraphFont" style:family="text">
      <style:text-properties style:font-size-complex="12pt"/>
    </style:style>
    <style:style style:name="T9310" style:parent-style-name="DefaultParagraphFont" style:family="text">
      <style:text-properties style:font-size-complex="12pt"/>
    </style:style>
    <style:style style:name="T9311" style:parent-style-name="DefaultParagraphFont" style:family="text">
      <style:text-properties style:font-size-complex="12pt"/>
    </style:style>
    <style:style style:name="T9312" style:parent-style-name="DefaultParagraphFont" style:family="text">
      <style:text-properties style:font-size-complex="12pt"/>
    </style:style>
    <style:style style:name="T9313" style:parent-style-name="DefaultParagraphFont" style:family="text">
      <style:text-properties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style:font-size-complex="12pt"/>
    </style:style>
    <style:style style:name="T9325" style:parent-style-name="DefaultParagraphFont" style:family="text">
      <style:text-properties style:font-size-complex="12pt"/>
    </style:style>
    <style:style style:name="T9326" style:parent-style-name="DefaultParagraphFont" style:family="text">
      <style:text-properties style:font-size-complex="12pt"/>
    </style:style>
    <style:style style:name="T9327" style:parent-style-name="DefaultParagraphFont" style:family="text">
      <style:text-properties style:font-size-complex="12pt"/>
    </style:style>
    <style:style style:name="T9328" style:parent-style-name="DefaultParagraphFont" style:family="text">
      <style:text-properties style:font-size-complex="12pt"/>
    </style:style>
    <style:style style:name="T9329" style:parent-style-name="DefaultParagraphFont" style:family="text">
      <style:text-properties style:font-size-complex="12pt"/>
    </style:style>
    <style:style style:name="T9330" style:parent-style-name="DefaultParagraphFont" style:family="text">
      <style:text-properties style:font-size-complex="12pt"/>
    </style:style>
    <style:style style:name="T9331" style:parent-style-name="DefaultParagraphFont" style:family="text">
      <style:text-properties style:font-size-complex="12pt"/>
    </style:style>
    <style:style style:name="T9332" style:parent-style-name="DefaultParagraphFont" style:family="text">
      <style:text-properties style:font-size-complex="12pt"/>
    </style:style>
    <style:style style:name="T9333" style:parent-style-name="DefaultParagraphFont" style:family="text">
      <style:text-properties style:font-size-complex="12pt"/>
    </style:style>
    <style:style style:name="T9334" style:parent-style-name="DefaultParagraphFont" style:family="text">
      <style:text-properties style:font-size-complex="12pt"/>
    </style:style>
    <style:style style:name="T9335" style:parent-style-name="DefaultParagraphFont" style:family="text">
      <style:text-properties style:font-size-complex="12pt"/>
    </style:style>
    <style:style style:name="T9336" style:parent-style-name="DefaultParagraphFont" style:family="text">
      <style:text-properties style:font-size-complex="12pt"/>
    </style:style>
    <style:style style:name="T9337" style:parent-style-name="DefaultParagraphFont" style:family="text">
      <style:text-properties style:font-size-complex="12pt"/>
    </style:style>
    <style:style style:name="T9338" style:parent-style-name="DefaultParagraphFont" style:family="text">
      <style:text-properties style:font-size-complex="12pt"/>
    </style:style>
    <style:style style:name="T9339" style:parent-style-name="DefaultParagraphFont" style:family="text">
      <style:text-properties style:font-size-complex="12pt"/>
    </style:style>
    <style:style style:name="T9340" style:parent-style-name="DefaultParagraphFont" style:family="text">
      <style:text-properties style:font-size-complex="12pt"/>
    </style:style>
    <style:style style:name="T9341" style:parent-style-name="DefaultParagraphFont" style:family="text">
      <style:text-properties style:font-size-complex="12pt"/>
    </style:style>
    <style:style style:name="T9342" style:parent-style-name="DefaultParagraphFont" style:family="text">
      <style:text-properties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style:font-size-complex="12pt"/>
    </style:style>
    <style:style style:name="T9345" style:parent-style-name="DefaultParagraphFont" style:family="text">
      <style:text-properties style:font-size-complex="12pt"/>
    </style:style>
    <style:style style:name="T9346" style:parent-style-name="DefaultParagraphFont" style:family="text">
      <style:text-properties style:font-size-complex="12pt"/>
    </style:style>
    <style:style style:name="T9347" style:parent-style-name="DefaultParagraphFont" style:family="text">
      <style:text-properties style:font-size-complex="12pt"/>
    </style:style>
    <style:style style:name="T93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49" style:parent-style-name="DefaultParagraphFont" style:family="text">
      <style:text-properties style:font-size-complex="12pt"/>
    </style:style>
    <style:style style:name="T9350" style:parent-style-name="DefaultParagraphFont" style:family="text">
      <style:text-properties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style:font-size-complex="12pt"/>
    </style:style>
    <style:style style:name="T9357" style:parent-style-name="DefaultParagraphFont" style:family="text">
      <style:text-properties style:font-size-complex="12pt"/>
    </style:style>
    <style:style style:name="T9358" style:parent-style-name="DefaultParagraphFont" style:family="text">
      <style:text-properties style:font-size-complex="12pt"/>
    </style:style>
    <style:style style:name="T9359" style:parent-style-name="DefaultParagraphFont" style:family="text">
      <style:text-properties style:font-size-complex="12pt"/>
    </style:style>
    <style:style style:name="T9360" style:parent-style-name="DefaultParagraphFont" style:family="text">
      <style:text-properties style:font-size-complex="12pt"/>
    </style:style>
    <style:style style:name="T9361" style:parent-style-name="DefaultParagraphFont" style:family="text">
      <style:text-properties style:font-size-complex="12pt"/>
    </style:style>
    <style:style style:name="T9362" style:parent-style-name="DefaultParagraphFont" style:family="text">
      <style:text-properties style:font-size-complex="12pt"/>
    </style:style>
    <style:style style:name="T9363" style:parent-style-name="DefaultParagraphFont" style:family="text">
      <style:text-properties style:font-size-complex="12pt"/>
    </style:style>
    <style:style style:name="T9364" style:parent-style-name="DefaultParagraphFont" style:family="text">
      <style:text-properties style:font-size-complex="12pt"/>
    </style:style>
    <style:style style:name="T9365" style:parent-style-name="DefaultParagraphFont" style:family="text">
      <style:text-properties style:font-size-complex="12pt"/>
    </style:style>
    <style:style style:name="T9366" style:parent-style-name="DefaultParagraphFont" style:family="text">
      <style:text-properties style:font-size-complex="12pt"/>
    </style:style>
    <style:style style:name="T9367" style:parent-style-name="DefaultParagraphFont" style:family="text">
      <style:text-properties style:font-size-complex="12pt"/>
    </style:style>
    <style:style style:name="T9368" style:parent-style-name="DefaultParagraphFont" style:family="text">
      <style:text-properties style:font-size-complex="12pt"/>
    </style:style>
    <style:style style:name="T9369" style:parent-style-name="DefaultParagraphFont" style:family="text">
      <style:text-properties style:font-size-complex="12pt"/>
    </style:style>
    <style:style style:name="T9370" style:parent-style-name="DefaultParagraphFont" style:family="text">
      <style:text-properties style:font-size-complex="12pt"/>
    </style:style>
    <style:style style:name="T9371" style:parent-style-name="DefaultParagraphFont" style:family="text">
      <style:text-properties style:font-size-complex="12pt"/>
    </style:style>
    <style:style style:name="T9372" style:parent-style-name="DefaultParagraphFont" style:family="text">
      <style:text-properties style:font-size-complex="12pt"/>
    </style:style>
    <style:style style:name="T9373" style:parent-style-name="DefaultParagraphFont" style:family="text">
      <style:text-properties style:font-size-complex="12pt"/>
    </style:style>
    <style:style style:name="T9374" style:parent-style-name="DefaultParagraphFont" style:family="text">
      <style:text-properties style:font-size-complex="12pt"/>
    </style:style>
    <style:style style:name="T9375" style:parent-style-name="DefaultParagraphFont" style:family="text">
      <style:text-properties style:font-size-complex="12pt"/>
    </style:style>
    <style:style style:name="T9376" style:parent-style-name="DefaultParagraphFont" style:family="text">
      <style:text-properties style:font-size-complex="12pt"/>
    </style:style>
    <style:style style:name="T9377" style:parent-style-name="DefaultParagraphFont" style:family="text">
      <style:text-properties style:font-size-complex="12pt"/>
    </style:style>
    <style:style style:name="T9378" style:parent-style-name="DefaultParagraphFont" style:family="text">
      <style:text-properties style:font-size-complex="12pt"/>
    </style:style>
    <style:style style:name="T9379" style:parent-style-name="DefaultParagraphFont" style:family="text">
      <style:text-properties style:font-size-complex="12pt"/>
    </style:style>
    <style:style style:name="T9380" style:parent-style-name="DefaultParagraphFont" style:family="text">
      <style:text-properties style:font-size-complex="12pt"/>
    </style:style>
    <style:style style:name="T9381" style:parent-style-name="DefaultParagraphFont" style:family="text">
      <style:text-properties style:font-size-complex="12pt"/>
    </style:style>
    <style:style style:name="T9382" style:parent-style-name="DefaultParagraphFont" style:family="text">
      <style:text-properties style:font-size-complex="12pt"/>
    </style:style>
    <style:style style:name="T9383" style:parent-style-name="DefaultParagraphFont" style:family="text">
      <style:text-properties style:font-size-complex="12pt"/>
    </style:style>
    <style:style style:name="T9384" style:parent-style-name="DefaultParagraphFont" style:family="text">
      <style:text-properties style:font-size-complex="12pt"/>
    </style:style>
    <style:style style:name="T9385" style:parent-style-name="DefaultParagraphFont" style:family="text">
      <style:text-properties style:font-size-complex="12pt"/>
    </style:style>
    <style:style style:name="T9386" style:parent-style-name="DefaultParagraphFont" style:family="text">
      <style:text-properties style:font-size-complex="12pt"/>
    </style:style>
    <style:style style:name="T9387" style:parent-style-name="DefaultParagraphFont" style:family="text">
      <style:text-properties style:font-size-complex="12pt"/>
    </style:style>
    <style:style style:name="T9388" style:parent-style-name="DefaultParagraphFont" style:family="text">
      <style:text-properties style:font-size-complex="12pt"/>
    </style:style>
    <style:style style:name="T9389" style:parent-style-name="DefaultParagraphFont" style:family="text">
      <style:text-properties style:font-size-complex="12pt"/>
    </style:style>
    <style:style style:name="T9390" style:parent-style-name="DefaultParagraphFont" style:family="text">
      <style:text-properties style:font-size-complex="12pt"/>
    </style:style>
    <style:style style:name="T9391" style:parent-style-name="DefaultParagraphFont" style:family="text">
      <style:text-properties style:font-size-complex="12pt"/>
    </style:style>
    <style:style style:name="T9392" style:parent-style-name="DefaultParagraphFont" style:family="text">
      <style:text-properties style:font-size-complex="12pt"/>
    </style:style>
    <style:style style:name="T9393" style:parent-style-name="DefaultParagraphFont" style:family="text">
      <style:text-properties style:font-size-complex="12pt"/>
    </style:style>
    <style:style style:name="T9394" style:parent-style-name="DefaultParagraphFont" style:family="text">
      <style:text-properties style:font-size-complex="12pt"/>
    </style:style>
    <style:style style:name="T9395" style:parent-style-name="DefaultParagraphFont" style:family="text">
      <style:text-properties style:font-size-complex="12pt"/>
    </style:style>
    <style:style style:name="T9396" style:parent-style-name="DefaultParagraphFont" style:family="text">
      <style:text-properties style:font-size-complex="12pt"/>
    </style:style>
    <style:style style:name="T9397" style:parent-style-name="DefaultParagraphFont" style:family="text">
      <style:text-properties style:font-size-complex="12pt"/>
    </style:style>
    <style:style style:name="T9398" style:parent-style-name="DefaultParagraphFont" style:family="text">
      <style:text-properties style:font-size-complex="12pt"/>
    </style:style>
    <style:style style:name="T9399" style:parent-style-name="DefaultParagraphFont" style:family="text">
      <style:text-properties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style:font-size-complex="12pt"/>
    </style:style>
    <style:style style:name="T9402" style:parent-style-name="DefaultParagraphFont" style:family="text">
      <style:text-properties style:font-size-complex="12pt"/>
    </style:style>
    <style:style style:name="T9403" style:parent-style-name="DefaultParagraphFont" style:family="text">
      <style:text-properties style:font-size-complex="12pt"/>
    </style:style>
    <style:style style:name="T9404" style:parent-style-name="DefaultParagraphFont" style:family="text">
      <style:text-properties style:font-size-complex="12pt"/>
    </style:style>
    <style:style style:name="T9405" style:parent-style-name="DefaultParagraphFont" style:family="text">
      <style:text-properties style:font-size-complex="12pt"/>
    </style:style>
    <style:style style:name="T9406" style:parent-style-name="DefaultParagraphFont" style:family="text">
      <style:text-properties style:font-size-complex="12pt"/>
    </style:style>
    <style:style style:name="T9407" style:parent-style-name="DefaultParagraphFont" style:family="text">
      <style:text-properties style:font-size-complex="12pt"/>
    </style:style>
    <style:style style:name="T9408" style:parent-style-name="DefaultParagraphFont" style:family="text">
      <style:text-properties style:font-size-complex="12pt"/>
    </style:style>
    <style:style style:name="T9409" style:parent-style-name="DefaultParagraphFont" style:family="text">
      <style:text-properties style:font-size-complex="12pt"/>
    </style:style>
    <style:style style:name="T9410" style:parent-style-name="DefaultParagraphFont" style:family="text">
      <style:text-properties style:font-size-complex="12pt"/>
    </style:style>
    <style:style style:name="T9411" style:parent-style-name="DefaultParagraphFont" style:family="text">
      <style:text-properties style:font-size-complex="12pt"/>
    </style:style>
    <style:style style:name="T9412" style:parent-style-name="DefaultParagraphFont" style:family="text">
      <style:text-properties style:font-size-complex="12pt"/>
    </style:style>
    <style:style style:name="T9413" style:parent-style-name="DefaultParagraphFont" style:family="text">
      <style:text-properties style:font-size-complex="12pt"/>
    </style:style>
    <style:style style:name="T9414" style:parent-style-name="DefaultParagraphFont" style:family="text">
      <style:text-properties style:font-size-complex="12pt"/>
    </style:style>
    <style:style style:name="T9415" style:parent-style-name="DefaultParagraphFont" style:family="text">
      <style:text-properties style:font-size-complex="12pt"/>
    </style:style>
    <style:style style:name="T9416" style:parent-style-name="DefaultParagraphFont" style:family="text">
      <style:text-properties style:font-size-complex="12pt"/>
    </style:style>
    <style:style style:name="T9417" style:parent-style-name="DefaultParagraphFont" style:family="text">
      <style:text-properties fo:font-style="italic" style:font-style-asian="italic" style:font-size-complex="12pt"/>
    </style:style>
    <style:style style:name="T9418" style:parent-style-name="DefaultParagraphFont" style:family="text">
      <style:text-properties fo:font-style="italic" style:font-style-asian="italic" style:font-size-complex="12pt"/>
    </style:style>
    <style:style style:name="T9419" style:parent-style-name="DefaultParagraphFont" style:family="text">
      <style:text-properties fo:font-style="italic" style:font-style-asian="italic" style:font-size-complex="12pt"/>
    </style:style>
    <style:style style:name="T9420" style:parent-style-name="DefaultParagraphFont" style:family="text">
      <style:text-properties fo:font-style="italic" style:font-style-asian="italic" style:font-size-complex="12pt"/>
    </style:style>
    <style:style style:name="T9421" style:parent-style-name="DefaultParagraphFont" style:family="text">
      <style:text-properties style:font-size-complex="12pt"/>
    </style:style>
    <style:style style:name="T9422" style:parent-style-name="DefaultParagraphFont" style:family="text">
      <style:text-properties style:font-size-complex="12pt"/>
    </style:style>
    <style:style style:name="T9423" style:parent-style-name="DefaultParagraphFont" style:family="text">
      <style:text-properties style:font-size-complex="12pt"/>
    </style:style>
    <style:style style:name="T9424" style:parent-style-name="DefaultParagraphFont" style:family="text">
      <style:text-properties style:font-size-complex="12pt"/>
    </style:style>
    <style:style style:name="T9425" style:parent-style-name="DefaultParagraphFont" style:family="text">
      <style:text-properties style:font-size-complex="12pt"/>
    </style:style>
    <style:style style:name="T9426" style:parent-style-name="DefaultParagraphFont" style:family="text">
      <style:text-properties style:font-size-complex="12pt"/>
    </style:style>
    <style:style style:name="T9427" style:parent-style-name="DefaultParagraphFont" style:family="text">
      <style:text-properties style:font-size-complex="12pt"/>
    </style:style>
    <style:style style:name="T9428" style:parent-style-name="DefaultParagraphFont" style:family="text">
      <style:text-properties style:font-size-complex="12pt"/>
    </style:style>
    <style:style style:name="T9429" style:parent-style-name="DefaultParagraphFont" style:family="text">
      <style:text-properties style:font-size-complex="12pt"/>
    </style:style>
    <style:style style:name="T9430" style:parent-style-name="DefaultParagraphFont" style:family="text">
      <style:text-properties style:font-size-complex="12pt"/>
    </style:style>
    <style:style style:name="T9431" style:parent-style-name="DefaultParagraphFont" style:family="text">
      <style:text-properties style:font-size-complex="12pt"/>
    </style:style>
    <style:style style:name="T9432" style:parent-style-name="DefaultParagraphFont" style:family="text">
      <style:text-properties style:font-size-complex="12pt"/>
    </style:style>
    <style:style style:name="T9433" style:parent-style-name="DefaultParagraphFont" style:family="text">
      <style:text-properties style:font-size-complex="12pt"/>
    </style:style>
    <style:style style:name="T9434" style:parent-style-name="DefaultParagraphFont" style:family="text">
      <style:text-properties style:font-size-complex="12pt"/>
    </style:style>
    <style:style style:name="T9435" style:parent-style-name="DefaultParagraphFont" style:family="text">
      <style:text-properties style:font-size-complex="12pt"/>
    </style:style>
    <style:style style:name="T9436" style:parent-style-name="DefaultParagraphFont" style:family="text">
      <style:text-properties style:font-size-complex="12pt"/>
    </style:style>
    <style:style style:name="T9437" style:parent-style-name="DefaultParagraphFont" style:family="text">
      <style:text-properties style:font-size-complex="12pt"/>
    </style:style>
    <style:style style:name="T9438" style:parent-style-name="DefaultParagraphFont" style:family="text">
      <style:text-properties style:font-size-complex="12pt"/>
    </style:style>
    <style:style style:name="T9439" style:parent-style-name="DefaultParagraphFont" style:family="text">
      <style:text-properties style:font-size-complex="12pt"/>
    </style:style>
    <style:style style:name="T9440" style:parent-style-name="DefaultParagraphFont" style:family="text">
      <style:text-properties style:font-size-complex="12pt"/>
    </style:style>
    <style:style style:name="T9441" style:parent-style-name="DefaultParagraphFont" style:family="text">
      <style:text-properties style:font-size-complex="12pt"/>
    </style:style>
    <style:style style:name="T9442" style:parent-style-name="DefaultParagraphFont" style:family="text">
      <style:text-properties style:font-size-complex="12pt"/>
    </style:style>
    <style:style style:name="T9443" style:parent-style-name="DefaultParagraphFont" style:family="text">
      <style:text-properties style:font-size-complex="12pt"/>
    </style:style>
    <style:style style:name="T9444" style:parent-style-name="DefaultParagraphFont" style:family="text">
      <style:text-properties style:font-size-complex="12pt"/>
    </style:style>
    <style:style style:name="T9445" style:parent-style-name="DefaultParagraphFont" style:family="text">
      <style:text-properties style:font-size-complex="12pt"/>
    </style:style>
    <style:style style:name="T9446" style:parent-style-name="DefaultParagraphFont" style:family="text">
      <style:text-properties style:font-size-complex="12pt"/>
    </style:style>
    <style:style style:name="T9447" style:parent-style-name="DefaultParagraphFont" style:family="text">
      <style:text-properties style:font-size-complex="12pt"/>
    </style:style>
    <style:style style:name="T9448" style:parent-style-name="DefaultParagraphFont" style:family="text">
      <style:text-properties style:font-size-complex="12pt"/>
    </style:style>
    <style:style style:name="T9449" style:parent-style-name="DefaultParagraphFont" style:family="text">
      <style:text-properties style:font-size-complex="12pt"/>
    </style:style>
    <style:style style:name="T9450" style:parent-style-name="DefaultParagraphFont" style:family="text">
      <style:text-properties style:font-size-complex="12pt"/>
    </style:style>
    <style:style style:name="T9451" style:parent-style-name="DefaultParagraphFont" style:family="text">
      <style:text-properties style:font-size-complex="12pt"/>
    </style:style>
    <style:style style:name="T9452" style:parent-style-name="DefaultParagraphFont" style:family="text">
      <style:text-properties style:font-size-complex="12pt"/>
    </style:style>
    <style:style style:name="T9453" style:parent-style-name="DefaultParagraphFont" style:family="text">
      <style:text-properties style:font-size-complex="12pt"/>
    </style:style>
    <style:style style:name="T9454" style:parent-style-name="DefaultParagraphFont" style:family="text">
      <style:text-properties style:font-size-complex="12pt"/>
    </style:style>
    <style:style style:name="T9455" style:parent-style-name="DefaultParagraphFont" style:family="text">
      <style:text-properties style:font-size-complex="12pt"/>
    </style:style>
    <style:style style:name="T9456" style:parent-style-name="DefaultParagraphFont" style:family="text">
      <style:text-properties style:font-size-complex="12pt"/>
    </style:style>
    <style:style style:name="T9457" style:parent-style-name="DefaultParagraphFont" style:family="text">
      <style:text-properties style:font-size-complex="12pt"/>
    </style:style>
    <style:style style:name="T9458" style:parent-style-name="DefaultParagraphFont" style:family="text">
      <style:text-properties style:font-size-complex="12pt"/>
    </style:style>
    <style:style style:name="T9459" style:parent-style-name="DefaultParagraphFont" style:family="text">
      <style:text-properties style:font-size-complex="12pt"/>
    </style:style>
    <style:style style:name="T9460" style:parent-style-name="DefaultParagraphFont" style:family="text">
      <style:text-properties style:font-size-complex="12pt"/>
    </style:style>
    <style:style style:name="T9461" style:parent-style-name="DefaultParagraphFont" style:family="text">
      <style:text-properties style:font-size-complex="12pt"/>
    </style:style>
    <style:style style:name="T9462" style:parent-style-name="DefaultParagraphFont" style:family="text">
      <style:text-properties style:font-size-complex="12pt"/>
    </style:style>
    <style:style style:name="T9463" style:parent-style-name="DefaultParagraphFont" style:family="text">
      <style:text-properties style:font-size-complex="12pt"/>
    </style:style>
    <style:style style:name="T9464" style:parent-style-name="DefaultParagraphFont" style:family="text">
      <style:text-properties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style:font-size-complex="12pt"/>
    </style:style>
    <style:style style:name="T9471" style:parent-style-name="DefaultParagraphFont" style:family="text">
      <style:text-properties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style:text-position="super 60%" fo:font-size="10pt" style:font-size-asian="10pt" style:font-size-complex="12pt"/>
    </style:style>
    <style:style style:name="T9474" style:parent-style-name="DefaultParagraphFont" style:family="text">
      <style:text-properties style:font-size-complex="12pt"/>
    </style:style>
    <style:style style:name="T9475" style:parent-style-name="DefaultParagraphFont" style:family="text">
      <style:text-properties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style:font-size-complex="12pt"/>
    </style:style>
    <style:style style:name="T9480" style:parent-style-name="DefaultParagraphFont" style:family="text">
      <style:text-properties style:font-size-complex="12pt"/>
    </style:style>
    <style:style style:name="T9481" style:parent-style-name="DefaultParagraphFont" style:family="text">
      <style:text-properties style:font-size-complex="12pt"/>
    </style:style>
    <style:style style:name="T9482" style:parent-style-name="DefaultParagraphFont" style:family="text">
      <style:text-properties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style:font-size-complex="12pt"/>
    </style:style>
    <style:style style:name="T9489" style:parent-style-name="DefaultParagraphFont" style:family="text">
      <style:text-properties style:font-size-complex="12pt"/>
    </style:style>
    <style:style style:name="P9490" style:parent-style-name="Roman" style:family="paragraph">
      <style:text-properties style:font-size-complex="12pt"/>
    </style:style>
    <style:style style:name="T9491" style:parent-style-name="DefaultParagraphFont" style:family="text">
      <style:text-properties style:font-style-complex="normal"/>
    </style:style>
    <style:style style:name="T9492" style:parent-style-name="DefaultParagraphFont" style:family="text">
      <style:text-properties style:text-position="super 60%" fo:font-size="10pt" style:font-size-asian="10pt"/>
    </style:style>
    <style:style style:name="T9493" style:parent-style-name="DefaultParagraphFont" style:family="text">
      <style:text-properties fo:font-style="italic" style:font-style-asian="italic"/>
    </style:style>
    <style:style style:name="T9494" style:parent-style-name="DefaultParagraphFont" style:family="text">
      <style:text-properties fo:font-style="italic" style:font-style-asian="italic"/>
    </style:style>
    <style:style style:name="T9495" style:parent-style-name="DefaultParagraphFont" style:family="text">
      <style:text-properties fo:font-style="italic" style:font-style-asian="italic"/>
    </style:style>
    <style:style style:name="T9496" style:parent-style-name="DefaultParagraphFont" style:family="text">
      <style:text-properties fo:font-style="italic" style:font-style-asian="italic"/>
    </style:style>
    <style:style style:name="P9497" style:parent-style-name="Roman" style:family="paragraph">
      <style:text-properties style:font-size-complex="12pt"/>
    </style:style>
    <style:style style:name="P9498" style:parent-style-name="Roman" style:family="paragraph">
      <style:text-properties style:font-size-complex="12pt"/>
    </style:style>
    <style:style style:name="T94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00" style:parent-style-name="DefaultParagraphFont" style:family="text">
      <style:text-properties style:font-size-complex="12pt"/>
    </style:style>
    <style:style style:name="T9501" style:parent-style-name="DefaultParagraphFont" style:family="text">
      <style:text-properties fo:font-size="10pt" style:font-size-asian="10pt" style:font-size-complex="12pt"/>
    </style:style>
    <style:style style:name="T95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03" style:parent-style-name="DefaultParagraphFont" style:family="text">
      <style:text-properties fo:font-size="10pt" style:font-size-asian="10pt"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style:font-size-complex="12pt"/>
    </style:style>
    <style:style style:name="T9506" style:parent-style-name="DefaultParagraphFont" style:family="text">
      <style:text-properties style:font-size-complex="12pt"/>
    </style:style>
    <style:style style:name="T9507" style:parent-style-name="DefaultParagraphFont" style:family="text">
      <style:text-properties style:font-size-complex="12pt"/>
    </style:style>
    <style:style style:name="T9508" style:parent-style-name="DefaultParagraphFont" style:family="text">
      <style:text-properties style:font-size-complex="12pt"/>
    </style:style>
    <style:style style:name="T9509" style:parent-style-name="DefaultParagraphFont" style:family="text">
      <style:text-properties style:font-size-complex="12pt"/>
    </style:style>
    <style:style style:name="T9510" style:parent-style-name="DefaultParagraphFont" style:family="text">
      <style:text-properties style:font-size-complex="12pt"/>
    </style:style>
    <style:style style:name="T9511" style:parent-style-name="DefaultParagraphFont" style:family="text">
      <style:text-properties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style:font-size-complex="12pt"/>
    </style:style>
    <style:style style:name="T9515" style:parent-style-name="DefaultParagraphFont" style:family="text">
      <style:text-properties style:font-size-complex="12pt"/>
    </style:style>
    <style:style style:name="T9516" style:parent-style-name="DefaultParagraphFont" style:family="text">
      <style:text-properties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style:font-size-complex="12pt"/>
    </style:style>
    <style:style style:name="T9535" style:parent-style-name="DefaultParagraphFont" style:family="text">
      <style:text-properties style:font-size-complex="12pt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style:font-size-complex="12pt"/>
    </style:style>
    <style:style style:name="T9540" style:parent-style-name="DefaultParagraphFont" style:family="text">
      <style:text-properties style:font-size-complex="12pt"/>
    </style:style>
    <style:style style:name="T9541" style:parent-style-name="DefaultParagraphFont" style:family="text">
      <style:text-properties style:font-size-complex="12pt"/>
    </style:style>
    <style:style style:name="T9542" style:parent-style-name="DefaultParagraphFont" style:family="text">
      <style:text-properties style:font-size-complex="12pt"/>
    </style:style>
    <style:style style:name="T9543" style:parent-style-name="DefaultParagraphFont" style:family="text">
      <style:text-properties style:font-size-complex="12pt"/>
    </style:style>
    <style:style style:name="T9544" style:parent-style-name="DefaultParagraphFont" style:family="text">
      <style:text-properties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style:font-size-complex="12pt"/>
    </style:style>
    <style:style style:name="T9562" style:parent-style-name="DefaultParagraphFont" style:family="text">
      <style:text-properties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style:font-size-complex="12pt"/>
    </style:style>
    <style:style style:name="T9571" style:parent-style-name="DefaultParagraphFont" style:family="text">
      <style:text-properties style:font-size-complex="12pt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style:font-size-complex="12pt"/>
    </style:style>
    <style:style style:name="T9574" style:parent-style-name="DefaultParagraphFont" style:family="text">
      <style:text-properties style:font-size-complex="12pt"/>
    </style:style>
    <style:style style:name="T9575" style:parent-style-name="DefaultParagraphFont" style:family="text">
      <style:text-properties style:font-size-complex="12pt"/>
    </style:style>
    <style:style style:name="T9576" style:parent-style-name="DefaultParagraphFont" style:family="text">
      <style:text-properties style:font-size-complex="12pt"/>
    </style:style>
    <style:style style:name="T9577" style:parent-style-name="DefaultParagraphFont" style:family="text">
      <style:text-properties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style:font-size-complex="12pt"/>
    </style:style>
    <style:style style:name="T9580" style:parent-style-name="DefaultParagraphFont" style:family="text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style:font-size-complex="12pt"/>
    </style:style>
    <style:style style:name="T9584" style:parent-style-name="DefaultParagraphFont" style:family="text">
      <style:text-properties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T9626" style:parent-style-name="DefaultParagraphFont" style:family="text">
      <style:text-properties style:font-size-complex="12pt"/>
    </style:style>
    <style:style style:name="P9627" style:parent-style-name="Roman" style:family="paragraph">
      <style:text-properties style:font-size-complex="12pt"/>
    </style:style>
    <style:style style:name="T96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style:font-size-complex="12pt"/>
    </style:style>
    <style:style style:name="T9632" style:parent-style-name="DefaultParagraphFont" style:family="text">
      <style:text-properties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style:font-size-complex="12pt"/>
    </style:style>
    <style:style style:name="T9635" style:parent-style-name="DefaultParagraphFont" style:family="text">
      <style:text-properties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style:font-size-complex="12pt"/>
    </style:style>
    <style:style style:name="T9638" style:parent-style-name="DefaultParagraphFont" style:family="text">
      <style:text-properties style:font-size-complex="12pt"/>
    </style:style>
    <style:style style:name="T9639" style:parent-style-name="DefaultParagraphFont" style:family="text">
      <style:text-properties style:font-size-complex="12pt"/>
    </style:style>
    <style:style style:name="T9640" style:parent-style-name="DefaultParagraphFont" style:family="text">
      <style:text-properties style:font-size-complex="12pt"/>
    </style:style>
    <style:style style:name="T9641" style:parent-style-name="DefaultParagraphFont" style:family="text">
      <style:text-properties style:font-size-complex="12pt"/>
    </style:style>
    <style:style style:name="T9642" style:parent-style-name="DefaultParagraphFont" style:family="text">
      <style:text-properties style:font-size-complex="12pt"/>
    </style:style>
    <style:style style:name="T9643" style:parent-style-name="DefaultParagraphFont" style:family="text">
      <style:text-properties style:font-size-complex="12pt"/>
    </style:style>
    <style:style style:name="T9644" style:parent-style-name="DefaultParagraphFont" style:family="text">
      <style:text-properties style:font-size-complex="12pt"/>
    </style:style>
    <style:style style:name="T9645" style:parent-style-name="DefaultParagraphFont" style:family="text">
      <style:text-properties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48" style:parent-style-name="DefaultParagraphFont" style:family="text">
      <style:text-properties style:font-weight-complex="bold" style:font-size-complex="12pt"/>
    </style:style>
    <style:style style:name="T9649" style:parent-style-name="DefaultParagraphFont" style:family="text">
      <style:text-properties style:font-weight-complex="bold" fo:font-size="10pt" style:font-size-asian="10pt" style:font-size-complex="12pt"/>
    </style:style>
    <style:style style:name="T96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51" style:parent-style-name="DefaultParagraphFont" style:family="text">
      <style:text-properties style:font-weight-complex="bold" fo:font-size="10pt" style:font-size-asian="10pt" style:font-size-complex="12pt"/>
    </style:style>
    <style:style style:name="T9652" style:parent-style-name="DefaultParagraphFont" style:family="text">
      <style:text-properties style:font-weight-complex="bold" style:font-size-complex="12pt"/>
    </style:style>
    <style:style style:name="T9653" style:parent-style-name="DefaultParagraphFont" style:family="text">
      <style:text-properties style:font-size-complex="12pt"/>
    </style:style>
    <style:style style:name="T9654" style:parent-style-name="DefaultParagraphFont" style:family="text">
      <style:text-properties style:font-size-complex="12pt"/>
    </style:style>
    <style:style style:name="T9655" style:parent-style-name="DefaultParagraphFont" style:family="text">
      <style:text-properties style:font-size-complex="12pt"/>
    </style:style>
    <style:style style:name="T9656" style:parent-style-name="DefaultParagraphFont" style:family="text">
      <style:text-properties style:font-size-complex="12pt"/>
    </style:style>
    <style:style style:name="T9657" style:parent-style-name="DefaultParagraphFont" style:family="text">
      <style:text-properties style:font-size-complex="12pt"/>
    </style:style>
    <style:style style:name="T9658" style:parent-style-name="DefaultParagraphFont" style:family="text">
      <style:text-properties style:font-size-complex="12pt"/>
    </style:style>
    <style:style style:name="T9659" style:parent-style-name="DefaultParagraphFont" style:family="text">
      <style:text-properties style:font-size-complex="12pt"/>
    </style:style>
    <style:style style:name="T9660" style:parent-style-name="DefaultParagraphFont" style:family="text">
      <style:text-properties style:font-size-complex="12pt"/>
    </style:style>
    <style:style style:name="T9661" style:parent-style-name="DefaultParagraphFont" style:family="text">
      <style:text-properties style:font-size-complex="12pt"/>
    </style:style>
    <style:style style:name="T9662" style:parent-style-name="DefaultParagraphFont" style:family="text">
      <style:text-properties style:font-size-complex="12pt"/>
    </style:style>
    <style:style style:name="T9663" style:parent-style-name="DefaultParagraphFont" style:family="text">
      <style:text-properties style:font-size-complex="12pt"/>
    </style:style>
    <style:style style:name="T9664" style:parent-style-name="DefaultParagraphFont" style:family="text">
      <style:text-properties style:font-size-complex="12pt"/>
    </style:style>
    <style:style style:name="T9665" style:parent-style-name="DefaultParagraphFont" style:family="text">
      <style:text-properties style:font-size-complex="12pt"/>
    </style:style>
    <style:style style:name="T9666" style:parent-style-name="DefaultParagraphFont" style:family="text">
      <style:text-properties style:font-size-complex="12pt"/>
    </style:style>
    <style:style style:name="T9667" style:parent-style-name="DefaultParagraphFont" style:family="text">
      <style:text-properties style:font-size-complex="12pt"/>
    </style:style>
    <style:style style:name="T9668" style:parent-style-name="DefaultParagraphFont" style:family="text">
      <style:text-properties style:font-size-complex="12pt"/>
    </style:style>
    <style:style style:name="T9669" style:parent-style-name="DefaultParagraphFont" style:family="text">
      <style:text-properties style:font-size-complex="12pt"/>
    </style:style>
    <style:style style:name="T9670" style:parent-style-name="DefaultParagraphFont" style:family="text">
      <style:text-properties style:font-size-complex="12pt"/>
    </style:style>
    <style:style style:name="T9671" style:parent-style-name="DefaultParagraphFont" style:family="text">
      <style:text-properties style:font-size-complex="12pt"/>
    </style:style>
    <style:style style:name="T9672" style:parent-style-name="DefaultParagraphFont" style:family="text">
      <style:text-properties style:font-size-complex="12pt"/>
    </style:style>
    <style:style style:name="T9673" style:parent-style-name="DefaultParagraphFont" style:family="text">
      <style:text-properties style:font-size-complex="12pt"/>
    </style:style>
    <style:style style:name="T9674" style:parent-style-name="DefaultParagraphFont" style:family="text">
      <style:text-properties style:font-size-complex="12pt"/>
    </style:style>
    <style:style style:name="T9675" style:parent-style-name="DefaultParagraphFont" style:family="text">
      <style:text-properties style:font-size-complex="12pt"/>
    </style:style>
    <style:style style:name="T9676" style:parent-style-name="DefaultParagraphFont" style:family="text">
      <style:text-properties style:font-size-complex="12pt"/>
    </style:style>
    <style:style style:name="T9677" style:parent-style-name="DefaultParagraphFont" style:family="text">
      <style:text-properties style:font-size-complex="12pt"/>
    </style:style>
    <style:style style:name="T9678" style:parent-style-name="DefaultParagraphFont" style:family="text">
      <style:text-properties style:font-size-complex="12pt"/>
    </style:style>
    <style:style style:name="T9679" style:parent-style-name="DefaultParagraphFont" style:family="text">
      <style:text-properties style:font-size-complex="12pt"/>
    </style:style>
    <style:style style:name="T9680" style:parent-style-name="DefaultParagraphFont" style:family="text">
      <style:text-properties style:font-size-complex="12pt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style:font-size-complex="12pt"/>
    </style:style>
    <style:style style:name="T9685" style:parent-style-name="DefaultParagraphFont" style:family="text">
      <style:text-properties style:font-size-complex="12pt"/>
    </style:style>
    <style:style style:name="T9686" style:parent-style-name="DefaultParagraphFont" style:family="text">
      <style:text-properties style:font-size-complex="12pt"/>
    </style:style>
    <style:style style:name="T9687" style:parent-style-name="DefaultParagraphFont" style:family="text">
      <style:text-properties style:font-size-complex="12pt"/>
    </style:style>
    <style:style style:name="T9688" style:parent-style-name="DefaultParagraphFont" style:family="text">
      <style:text-properties style:font-size-complex="12pt"/>
    </style:style>
    <style:style style:name="T9689" style:parent-style-name="DefaultParagraphFont" style:family="text">
      <style:text-properties style:font-size-complex="12pt"/>
    </style:style>
    <style:style style:name="T9690" style:parent-style-name="DefaultParagraphFont" style:family="text">
      <style:text-properties style:font-size-complex="12pt"/>
    </style:style>
    <style:style style:name="T9691" style:parent-style-name="DefaultParagraphFont" style:family="text">
      <style:text-properties style:font-size-complex="12pt"/>
    </style:style>
    <style:style style:name="T9692" style:parent-style-name="DefaultParagraphFont" style:family="text">
      <style:text-properties style:font-size-complex="12pt"/>
    </style:style>
    <style:style style:name="T9693" style:parent-style-name="DefaultParagraphFont" style:family="text">
      <style:text-properties style:font-size-complex="12pt"/>
    </style:style>
    <style:style style:name="T9694" style:parent-style-name="DefaultParagraphFont" style:family="text">
      <style:text-properties style:font-size-complex="12pt"/>
    </style:style>
    <style:style style:name="T9695" style:parent-style-name="DefaultParagraphFont" style:family="text">
      <style:text-properties style:font-size-complex="12pt"/>
    </style:style>
    <style:style style:name="T9696" style:parent-style-name="DefaultParagraphFont" style:family="text">
      <style:text-properties style:font-size-complex="12pt"/>
    </style:style>
    <style:style style:name="T9697" style:parent-style-name="DefaultParagraphFont" style:family="text">
      <style:text-properties style:font-size-complex="12pt"/>
    </style:style>
    <style:style style:name="T9698" style:parent-style-name="DefaultParagraphFont" style:family="text">
      <style:text-properties style:font-size-complex="12pt"/>
    </style:style>
    <style:style style:name="T9699" style:parent-style-name="DefaultParagraphFont" style:family="text">
      <style:text-properties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style:font-size-complex="12pt"/>
    </style:style>
    <style:style style:name="T9706" style:parent-style-name="DefaultParagraphFont" style:family="text">
      <style:text-properties style:font-size-complex="12pt"/>
    </style:style>
    <style:style style:name="T9707" style:parent-style-name="DefaultParagraphFont" style:family="text">
      <style:text-properties style:font-size-complex="12pt"/>
    </style:style>
    <style:style style:name="T9708" style:parent-style-name="DefaultParagraphFont" style:family="text">
      <style:text-properties style:font-size-complex="12pt"/>
    </style:style>
    <style:style style:name="T9709" style:parent-style-name="DefaultParagraphFont" style:family="text">
      <style:text-properties style:font-size-complex="12pt"/>
    </style:style>
    <style:style style:name="T9710" style:parent-style-name="DefaultParagraphFont" style:family="text">
      <style:text-properties style:font-size-complex="12pt"/>
    </style:style>
    <style:style style:name="T9711" style:parent-style-name="DefaultParagraphFont" style:family="text">
      <style:text-properties style:font-size-complex="12pt"/>
    </style:style>
    <style:style style:name="T9712" style:parent-style-name="DefaultParagraphFont" style:family="text">
      <style:text-properties style:font-size-complex="12pt"/>
    </style:style>
    <style:style style:name="T9713" style:parent-style-name="DefaultParagraphFont" style:family="text">
      <style:text-properties style:font-size-complex="12pt"/>
    </style:style>
    <style:style style:name="T9714" style:parent-style-name="DefaultParagraphFont" style:family="text">
      <style:text-properties style:font-size-complex="12pt"/>
    </style:style>
    <style:style style:name="T9715" style:parent-style-name="DefaultParagraphFont" style:family="text">
      <style:text-properties style:font-size-complex="12pt"/>
    </style:style>
    <style:style style:name="T9716" style:parent-style-name="DefaultParagraphFont" style:family="text">
      <style:text-properties style:font-size-complex="12pt"/>
    </style:style>
    <style:style style:name="T9717" style:parent-style-name="DefaultParagraphFont" style:family="text">
      <style:text-properties style:font-size-complex="12pt"/>
    </style:style>
    <style:style style:name="T9718" style:parent-style-name="DefaultParagraphFont" style:family="text">
      <style:text-properties style:font-size-complex="12pt"/>
    </style:style>
    <style:style style:name="T9719" style:parent-style-name="DefaultParagraphFont" style:family="text">
      <style:text-properties style:font-size-complex="12pt"/>
    </style:style>
    <style:style style:name="T9720" style:parent-style-name="DefaultParagraphFont" style:family="text">
      <style:text-properties style:font-size-complex="12pt"/>
    </style:style>
    <style:style style:name="T9721" style:parent-style-name="DefaultParagraphFont" style:family="text">
      <style:text-properties style:font-size-complex="12pt"/>
    </style:style>
    <style:style style:name="T9722" style:parent-style-name="DefaultParagraphFont" style:family="text">
      <style:text-properties style:font-size-complex="12pt"/>
    </style:style>
    <style:style style:name="T9723" style:parent-style-name="DefaultParagraphFont" style:family="text">
      <style:text-properties style:font-size-complex="12pt"/>
    </style:style>
    <style:style style:name="T9724" style:parent-style-name="DefaultParagraphFont" style:family="text">
      <style:text-properties style:font-size-complex="12pt"/>
    </style:style>
    <style:style style:name="T9725" style:parent-style-name="DefaultParagraphFont" style:family="text">
      <style:text-properties style:font-size-complex="12pt"/>
    </style:style>
    <style:style style:name="T9726" style:parent-style-name="DefaultParagraphFont" style:family="text">
      <style:text-properties style:font-size-complex="12pt"/>
    </style:style>
    <style:style style:name="T9727" style:parent-style-name="DefaultParagraphFont" style:family="text">
      <style:text-properties style:font-size-complex="12pt"/>
    </style:style>
    <style:style style:name="T9728" style:parent-style-name="DefaultParagraphFont" style:family="text">
      <style:text-properties style:font-size-complex="12pt"/>
    </style:style>
    <style:style style:name="T9729" style:parent-style-name="DefaultParagraphFont" style:family="text">
      <style:text-properties style:font-size-complex="12pt"/>
    </style:style>
    <style:style style:name="T9730" style:parent-style-name="DefaultParagraphFont" style:family="text">
      <style:text-properties style:font-size-complex="12pt"/>
    </style:style>
    <style:style style:name="T9731" style:parent-style-name="DefaultParagraphFont" style:family="text">
      <style:text-properties style:font-size-complex="12pt"/>
    </style:style>
    <style:style style:name="T9732" style:parent-style-name="DefaultParagraphFont" style:family="text">
      <style:text-properties style:font-size-complex="12pt"/>
    </style:style>
    <style:style style:name="T9733" style:parent-style-name="DefaultParagraphFont" style:family="text">
      <style:text-properties style:font-size-complex="12pt"/>
    </style:style>
    <style:style style:name="T9734" style:parent-style-name="DefaultParagraphFont" style:family="text">
      <style:text-properties style:font-size-complex="12pt"/>
    </style:style>
    <style:style style:name="T9735" style:parent-style-name="DefaultParagraphFont" style:family="text">
      <style:text-properties style:font-size-complex="12pt"/>
    </style:style>
    <style:style style:name="T97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37" style:parent-style-name="DefaultParagraphFont" style:family="text">
      <style:text-properties style:font-size-complex="12pt"/>
    </style:style>
    <style:style style:name="T9738" style:parent-style-name="DefaultParagraphFont" style:family="text">
      <style:text-properties fo:font-size="10pt" style:font-size-asian="10pt" style:font-size-complex="12pt"/>
    </style:style>
    <style:style style:name="T97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40" style:parent-style-name="DefaultParagraphFont" style:family="text">
      <style:text-properties fo:font-size="10pt" style:font-size-asian="10pt" style:font-size-complex="12pt"/>
    </style:style>
    <style:style style:name="T9741" style:parent-style-name="DefaultParagraphFont" style:family="text">
      <style:text-properties style:font-size-complex="12pt"/>
    </style:style>
    <style:style style:name="T9742" style:parent-style-name="DefaultParagraphFont" style:family="text">
      <style:text-properties style:font-size-complex="12pt"/>
    </style:style>
    <style:style style:name="T9743" style:parent-style-name="DefaultParagraphFont" style:family="text">
      <style:text-properties style:font-size-complex="12pt"/>
    </style:style>
    <style:style style:name="T9744" style:parent-style-name="DefaultParagraphFont" style:family="text">
      <style:text-properties style:font-size-complex="12pt"/>
    </style:style>
    <style:style style:name="T9745" style:parent-style-name="DefaultParagraphFont" style:family="text">
      <style:text-properties style:font-size-complex="12pt"/>
    </style:style>
    <style:style style:name="T9746" style:parent-style-name="DefaultParagraphFont" style:family="text">
      <style:text-properties style:font-size-complex="12pt"/>
    </style:style>
    <style:style style:name="T9747" style:parent-style-name="DefaultParagraphFont" style:family="text">
      <style:text-properties style:font-size-complex="12pt"/>
    </style:style>
    <style:style style:name="T9748" style:parent-style-name="DefaultParagraphFont" style:family="text">
      <style:text-properties style:font-size-complex="12pt"/>
    </style:style>
    <style:style style:name="T9749" style:parent-style-name="DefaultParagraphFont" style:family="text">
      <style:text-properties style:font-size-complex="12pt"/>
    </style:style>
    <style:style style:name="T9750" style:parent-style-name="DefaultParagraphFont" style:family="text">
      <style:text-properties style:font-size-complex="12pt"/>
    </style:style>
    <style:style style:name="T9751" style:parent-style-name="DefaultParagraphFont" style:family="text">
      <style:text-properties style:font-size-complex="12pt"/>
    </style:style>
    <style:style style:name="T9752" style:parent-style-name="DefaultParagraphFont" style:family="text">
      <style:text-properties style:font-size-complex="12pt"/>
    </style:style>
    <style:style style:name="T9753" style:parent-style-name="DefaultParagraphFont" style:family="text">
      <style:text-properties style:font-size-complex="12pt"/>
    </style:style>
    <style:style style:name="T9754" style:parent-style-name="DefaultParagraphFont" style:family="text">
      <style:text-properties style:font-size-complex="12pt"/>
    </style:style>
    <style:style style:name="T9755" style:parent-style-name="DefaultParagraphFont" style:family="text">
      <style:text-properties style:font-size-complex="12pt"/>
    </style:style>
    <style:style style:name="T9756" style:parent-style-name="DefaultParagraphFont" style:family="text">
      <style:text-properties style:font-size-complex="12pt"/>
    </style:style>
    <style:style style:name="T9757" style:parent-style-name="DefaultParagraphFont" style:family="text">
      <style:text-properties style:font-size-complex="12pt"/>
    </style:style>
    <style:style style:name="T9758" style:parent-style-name="DefaultParagraphFont" style:family="text">
      <style:text-properties style:font-size-complex="12pt"/>
    </style:style>
    <style:style style:name="T9759" style:parent-style-name="DefaultParagraphFont" style:family="text">
      <style:text-properties style:font-size-complex="12pt"/>
    </style:style>
    <style:style style:name="T9760" style:parent-style-name="DefaultParagraphFont" style:family="text">
      <style:text-properties style:font-size-complex="12pt"/>
    </style:style>
    <style:style style:name="T9761" style:parent-style-name="DefaultParagraphFont" style:family="text">
      <style:text-properties style:font-size-complex="12pt"/>
    </style:style>
    <style:style style:name="T9762" style:parent-style-name="DefaultParagraphFont" style:family="text">
      <style:text-properties style:font-size-complex="12pt"/>
    </style:style>
    <style:style style:name="T9763" style:parent-style-name="DefaultParagraphFont" style:family="text">
      <style:text-properties style:font-size-complex="12pt"/>
    </style:style>
    <style:style style:name="T9764" style:parent-style-name="DefaultParagraphFont" style:family="text">
      <style:text-properties style:font-size-complex="12pt"/>
    </style:style>
    <style:style style:name="T9765" style:parent-style-name="DefaultParagraphFont" style:family="text">
      <style:text-properties style:font-size-complex="12pt"/>
    </style:style>
    <style:style style:name="T9766" style:parent-style-name="DefaultParagraphFont" style:family="text">
      <style:text-properties style:font-size-complex="12pt"/>
    </style:style>
    <style:style style:name="T9767" style:parent-style-name="DefaultParagraphFont" style:family="text">
      <style:text-properties style:font-size-complex="12pt"/>
    </style:style>
    <style:style style:name="T9768" style:parent-style-name="DefaultParagraphFont" style:family="text">
      <style:text-properties style:font-size-complex="12pt"/>
    </style:style>
    <style:style style:name="T9769" style:parent-style-name="DefaultParagraphFont" style:family="text">
      <style:text-properties style:font-size-complex="12pt"/>
    </style:style>
    <style:style style:name="T9770" style:parent-style-name="DefaultParagraphFont" style:family="text">
      <style:text-properties style:font-size-complex="12pt"/>
    </style:style>
    <style:style style:name="T9771" style:parent-style-name="DefaultParagraphFont" style:family="text">
      <style:text-properties style:font-size-complex="12pt"/>
    </style:style>
    <style:style style:name="T9772" style:parent-style-name="DefaultParagraphFont" style:family="text">
      <style:text-properties style:font-size-complex="12pt"/>
    </style:style>
    <style:style style:name="T9773" style:parent-style-name="DefaultParagraphFont" style:family="text">
      <style:text-properties style:font-size-complex="12pt"/>
    </style:style>
    <style:style style:name="T9774" style:parent-style-name="DefaultParagraphFont" style:family="text">
      <style:text-properties style:font-size-complex="12pt"/>
    </style:style>
    <style:style style:name="T97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76" style:parent-style-name="DefaultParagraphFont" style:family="text">
      <style:text-properties style:font-size-complex="12pt"/>
    </style:style>
    <style:style style:name="T9777" style:parent-style-name="DefaultParagraphFont" style:family="text">
      <style:text-properties style:font-size-complex="12pt"/>
    </style:style>
    <style:style style:name="T9778" style:parent-style-name="DefaultParagraphFont" style:family="text">
      <style:text-properties style:font-size-complex="12pt"/>
    </style:style>
    <style:style style:name="T97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80" style:parent-style-name="DefaultParagraphFont" style:family="text">
      <style:text-properties style:font-weight-complex="bold" style:font-size-complex="12pt"/>
    </style:style>
    <style:style style:name="T9781" style:parent-style-name="DefaultParagraphFont" style:family="text">
      <style:text-properties style:font-weight-complex="bold" fo:font-size="10pt" style:font-size-asian="10pt" style:font-size-complex="12pt"/>
    </style:style>
    <style:style style:name="T97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83" style:parent-style-name="DefaultParagraphFont" style:family="text">
      <style:text-properties style:font-weight-complex="bold" fo:font-size="10pt" style:font-size-asian="10pt" style:font-size-complex="12pt"/>
    </style:style>
    <style:style style:name="T9784" style:parent-style-name="DefaultParagraphFont" style:family="text">
      <style:text-properties style:font-weight-complex="bold" style:font-size-complex="12pt"/>
    </style:style>
    <style:style style:name="T97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86" style:parent-style-name="DefaultParagraphFont" style:family="text">
      <style:text-properties style:font-weight-complex="bold" style:font-size-complex="12pt"/>
    </style:style>
    <style:style style:name="T9787" style:parent-style-name="DefaultParagraphFont" style:family="text">
      <style:text-properties style:font-weight-complex="bold" fo:font-size="10pt" style:font-size-asian="10pt" style:font-size-complex="12pt"/>
    </style:style>
    <style:style style:name="T97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89" style:parent-style-name="DefaultParagraphFont" style:family="text">
      <style:text-properties style:font-weight-complex="bold" fo:font-size="10pt" style:font-size-asian="10pt" style:font-size-complex="12pt"/>
    </style:style>
    <style:style style:name="T9790" style:parent-style-name="DefaultParagraphFont" style:family="text">
      <style:text-properties style:font-weight-complex="bold" style:font-size-complex="12pt"/>
    </style:style>
    <style:style style:name="T97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92" style:parent-style-name="DefaultParagraphFont" style:family="text">
      <style:text-properties style:font-weight-complex="bold" style:font-size-complex="12pt"/>
    </style:style>
    <style:style style:name="T9793" style:parent-style-name="DefaultParagraphFont" style:family="text">
      <style:text-properties style:font-weight-complex="bold" fo:font-size="10pt" style:font-size-asian="10pt" style:font-size-complex="12pt"/>
    </style:style>
    <style:style style:name="T97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95" style:parent-style-name="DefaultParagraphFont" style:family="text">
      <style:text-properties style:font-weight-complex="bold" fo:font-size="10pt" style:font-size-asian="10pt" style:font-size-complex="12pt"/>
    </style:style>
    <style:style style:name="T9796" style:parent-style-name="DefaultParagraphFont" style:family="text">
      <style:text-properties style:font-weight-complex="bold" style:font-size-complex="12pt"/>
    </style:style>
    <style:style style:name="T9797" style:parent-style-name="DefaultParagraphFont" style:family="text">
      <style:text-properties style:font-weight-complex="bold" style:font-size-complex="12pt"/>
    </style:style>
    <style:style style:name="T9798" style:parent-style-name="DefaultParagraphFont" style:family="text">
      <style:text-properties style:font-weight-complex="bold" style:font-size-complex="12pt"/>
    </style:style>
    <style:style style:name="T9799" style:parent-style-name="DefaultParagraphFont" style:family="text">
      <style:text-properties style:font-weight-complex="bold" style:font-size-complex="12pt"/>
    </style:style>
    <style:style style:name="T9800" style:parent-style-name="DefaultParagraphFont" style:family="text">
      <style:text-properties style:font-weight-complex="bold" style:font-size-complex="12pt"/>
    </style:style>
    <style:style style:name="T9801" style:parent-style-name="DefaultParagraphFont" style:family="text">
      <style:text-properties style:font-weight-complex="bold" style:font-size-complex="12pt"/>
    </style:style>
    <style:style style:name="T9802" style:parent-style-name="DefaultParagraphFont" style:family="text">
      <style:text-properties style:font-weight-complex="bold" style:font-size-complex="12pt"/>
    </style:style>
    <style:style style:name="T9803" style:parent-style-name="DefaultParagraphFont" style:family="text">
      <style:text-properties style:font-weight-complex="bold" style:font-size-complex="12pt"/>
    </style:style>
    <style:style style:name="T9804" style:parent-style-name="DefaultParagraphFont" style:family="text">
      <style:text-properties style:font-weight-complex="bold" style:font-size-complex="12pt"/>
    </style:style>
    <style:style style:name="T9805" style:parent-style-name="DefaultParagraphFont" style:family="text">
      <style:text-properties style:font-weight-complex="bold" style:font-size-complex="12pt"/>
    </style:style>
    <style:style style:name="T9806" style:parent-style-name="DefaultParagraphFont" style:family="text">
      <style:text-properties style:font-weight-complex="bold" style:font-size-complex="12pt"/>
    </style:style>
    <style:style style:name="T9807" style:parent-style-name="DefaultParagraphFont" style:family="text">
      <style:text-properties style:font-weight-complex="bold" style:font-size-complex="12pt"/>
    </style:style>
    <style:style style:name="T9808" style:parent-style-name="DefaultParagraphFont" style:family="text">
      <style:text-properties style:font-weight-complex="bold" style:font-size-complex="12pt"/>
    </style:style>
    <style:style style:name="T9809" style:parent-style-name="DefaultParagraphFont" style:family="text">
      <style:text-properties style:font-weight-complex="bold" style:font-size-complex="12pt"/>
    </style:style>
    <style:style style:name="T9810" style:parent-style-name="DefaultParagraphFont" style:family="text">
      <style:text-properties style:font-weight-complex="bold" style:font-size-complex="12pt"/>
    </style:style>
    <style:style style:name="T9811" style:parent-style-name="DefaultParagraphFont" style:family="text">
      <style:text-properties style:font-weight-complex="bold" style:font-size-complex="12pt"/>
    </style:style>
    <style:style style:name="T9812" style:parent-style-name="DefaultParagraphFont" style:family="text">
      <style:text-properties style:font-weight-complex="bold" style:font-size-complex="12pt"/>
    </style:style>
    <style:style style:name="T9813" style:parent-style-name="DefaultParagraphFont" style:family="text">
      <style:text-properties style:font-weight-complex="bold" style:font-size-complex="12pt"/>
    </style:style>
    <style:style style:name="T9814" style:parent-style-name="DefaultParagraphFont" style:family="text">
      <style:text-properties style:font-weight-complex="bold" style:font-size-complex="12pt"/>
    </style:style>
    <style:style style:name="T9815" style:parent-style-name="DefaultParagraphFont" style:family="text">
      <style:text-properties style:font-weight-complex="bold" style:font-size-complex="12pt"/>
    </style:style>
    <style:style style:name="T9816" style:parent-style-name="DefaultParagraphFont" style:family="text">
      <style:text-properties style:font-weight-complex="bold" style:font-size-complex="12pt"/>
    </style:style>
    <style:style style:name="T9817" style:parent-style-name="DefaultParagraphFont" style:family="text">
      <style:text-properties style:font-weight-complex="bold" style:font-size-complex="12pt"/>
    </style:style>
    <style:style style:name="T9818" style:parent-style-name="DefaultParagraphFont" style:family="text">
      <style:text-properties style:font-weight-complex="bold" style:font-size-complex="12pt"/>
    </style:style>
    <style:style style:name="T9819" style:parent-style-name="DefaultParagraphFont" style:family="text">
      <style:text-properties style:font-weight-complex="bold" style:font-size-complex="12pt"/>
    </style:style>
    <style:style style:name="T9820" style:parent-style-name="DefaultParagraphFont" style:family="text">
      <style:text-properties style:font-weight-complex="bold" style:font-size-complex="12pt"/>
    </style:style>
    <style:style style:name="T9821" style:parent-style-name="DefaultParagraphFont" style:family="text">
      <style:text-properties style:font-weight-complex="bold" style:font-size-complex="12pt"/>
    </style:style>
    <style:style style:name="T9822" style:parent-style-name="DefaultParagraphFont" style:family="text">
      <style:text-properties style:font-weight-complex="bold" style:font-size-complex="12pt"/>
    </style:style>
    <style:style style:name="T9823" style:parent-style-name="DefaultParagraphFont" style:family="text">
      <style:text-properties style:font-weight-complex="bold" style:font-size-complex="12pt"/>
    </style:style>
    <style:style style:name="T98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25" style:parent-style-name="DefaultParagraphFont" style:family="text">
      <style:text-properties style:font-weight-complex="bold" style:font-size-complex="12pt"/>
    </style:style>
    <style:style style:name="T9826" style:parent-style-name="DefaultParagraphFont" style:family="text">
      <style:text-properties style:font-weight-complex="bold" fo:font-size="10pt" style:font-size-asian="10pt" style:font-size-complex="12pt"/>
    </style:style>
    <style:style style:name="T98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28" style:parent-style-name="DefaultParagraphFont" style:family="text">
      <style:text-properties style:font-weight-complex="bold" fo:font-size="10pt" style:font-size-asian="10pt" style:font-size-complex="12pt"/>
    </style:style>
    <style:style style:name="T9829" style:parent-style-name="DefaultParagraphFont" style:family="text">
      <style:text-properties style:font-weight-complex="bold" style:font-size-complex="12pt"/>
    </style:style>
    <style:style style:name="T9830" style:parent-style-name="DefaultParagraphFont" style:family="text">
      <style:text-properties style:font-weight-complex="bold" fo:letter-spacing="-0.0013in" style:font-size-complex="12pt"/>
    </style:style>
    <style:style style:name="T9831" style:parent-style-name="DefaultParagraphFont" style:family="text">
      <style:text-properties style:font-weight-complex="bold" fo:letter-spacing="-0.0013in" style:font-size-complex="12pt"/>
    </style:style>
    <style:style style:name="T9832" style:parent-style-name="DefaultParagraphFont" style:family="text">
      <style:text-properties style:font-weight-complex="bold" fo:letter-spacing="-0.0013in" style:font-size-complex="12pt"/>
    </style:style>
    <style:style style:name="T9833" style:parent-style-name="DefaultParagraphFont" style:family="text">
      <style:text-properties style:font-weight-complex="bold" fo:letter-spacing="-0.0013in" style:font-size-complex="12pt"/>
    </style:style>
    <style:style style:name="T9834" style:parent-style-name="DefaultParagraphFont" style:family="text">
      <style:text-properties style:font-weight-complex="bold" fo:letter-spacing="-0.0013in" style:font-size-complex="12pt"/>
    </style:style>
    <style:style style:name="T9835" style:parent-style-name="DefaultParagraphFont" style:family="text">
      <style:text-properties style:font-weight-complex="bold" fo:letter-spacing="-0.0013in" style:font-size-complex="12pt"/>
    </style:style>
    <style:style style:name="T9836" style:parent-style-name="DefaultParagraphFont" style:family="text">
      <style:text-properties style:font-weight-complex="bold" fo:letter-spacing="-0.0013in" style:font-size-complex="12pt"/>
    </style:style>
    <style:style style:name="T9837" style:parent-style-name="DefaultParagraphFont" style:family="text">
      <style:text-properties style:font-weight-complex="bold" fo:letter-spacing="-0.0013in" style:font-size-complex="12pt"/>
    </style:style>
    <style:style style:name="T9838" style:parent-style-name="DefaultParagraphFont" style:family="text">
      <style:text-properties style:font-weight-complex="bold" fo:letter-spacing="-0.0013in" style:font-size-complex="12pt"/>
    </style:style>
    <style:style style:name="T9839" style:parent-style-name="DefaultParagraphFont" style:family="text">
      <style:text-properties style:font-weight-complex="bold" fo:letter-spacing="-0.0013in" style:font-size-complex="12pt"/>
    </style:style>
    <style:style style:name="T9840" style:parent-style-name="DefaultParagraphFont" style:family="text">
      <style:text-properties style:font-weight-complex="bold" fo:letter-spacing="-0.0013in" style:font-size-complex="12pt"/>
    </style:style>
    <style:style style:name="T9841" style:parent-style-name="DefaultParagraphFont" style:family="text">
      <style:text-properties style:font-weight-complex="bold" fo:letter-spacing="-0.0013in" style:font-size-complex="12pt"/>
    </style:style>
    <style:style style:name="T9842" style:parent-style-name="DefaultParagraphFont" style:family="text">
      <style:text-properties style:font-weight-complex="bold" fo:letter-spacing="-0.0013in" style:font-size-complex="12pt"/>
    </style:style>
    <style:style style:name="T9843" style:parent-style-name="DefaultParagraphFont" style:family="text">
      <style:text-properties style:font-weight-complex="bold" fo:letter-spacing="-0.0013in" style:font-size-complex="12pt"/>
    </style:style>
    <style:style style:name="T9844" style:parent-style-name="DefaultParagraphFont" style:family="text">
      <style:text-properties style:font-weight-complex="bold" fo:letter-spacing="-0.0013in" style:font-size-complex="12pt"/>
    </style:style>
    <style:style style:name="T9845" style:parent-style-name="DefaultParagraphFont" style:family="text">
      <style:text-properties style:font-weight-complex="bold" fo:letter-spacing="-0.0013in" style:font-size-complex="12pt"/>
    </style:style>
    <style:style style:name="T9846" style:parent-style-name="DefaultParagraphFont" style:family="text">
      <style:text-properties style:font-weight-complex="bold" fo:letter-spacing="-0.0013in" style:font-size-complex="12pt"/>
    </style:style>
    <style:style style:name="T9847" style:parent-style-name="DefaultParagraphFont" style:family="text">
      <style:text-properties style:font-weight-complex="bold" fo:letter-spacing="-0.0013in" style:font-size-complex="12pt"/>
    </style:style>
    <style:style style:name="T9848" style:parent-style-name="DefaultParagraphFont" style:family="text">
      <style:text-properties style:font-weight-complex="bold" fo:letter-spacing="-0.0013in" style:font-size-complex="12pt"/>
    </style:style>
    <style:style style:name="T9849" style:parent-style-name="DefaultParagraphFont" style:family="text">
      <style:text-properties style:font-weight-complex="bold" fo:letter-spacing="-0.0013in" style:font-size-complex="12pt"/>
    </style:style>
    <style:style style:name="T9850" style:parent-style-name="DefaultParagraphFont" style:family="text">
      <style:text-properties style:font-weight-complex="bold" fo:letter-spacing="-0.0013in" style:font-size-complex="12pt"/>
    </style:style>
    <style:style style:name="T9851" style:parent-style-name="DefaultParagraphFont" style:family="text">
      <style:text-properties style:font-weight-complex="bold" fo:letter-spacing="-0.0013in" style:font-size-complex="12pt"/>
    </style:style>
    <style:style style:name="T9852" style:parent-style-name="DefaultParagraphFont" style:family="text">
      <style:text-properties style:font-weight-complex="bold" fo:letter-spacing="-0.0013in" style:font-size-complex="12pt"/>
    </style:style>
    <style:style style:name="T9853" style:parent-style-name="DefaultParagraphFont" style:family="text">
      <style:text-properties style:font-weight-complex="bold" fo:letter-spacing="-0.0013in" style:font-size-complex="12pt"/>
    </style:style>
    <style:style style:name="T98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55" style:parent-style-name="DefaultParagraphFont" style:family="text">
      <style:text-properties style:font-weight-complex="bold" style:font-size-complex="12pt"/>
    </style:style>
    <style:style style:name="T9856" style:parent-style-name="DefaultParagraphFont" style:family="text">
      <style:text-properties style:font-weight-complex="bold" style:font-size-complex="12pt"/>
    </style:style>
    <style:style style:name="T9857" style:parent-style-name="DefaultParagraphFont" style:family="text">
      <style:text-properties style:font-weight-complex="bold" style:font-size-complex="12pt"/>
    </style:style>
    <style:style style:name="T9858" style:parent-style-name="DefaultParagraphFont" style:family="text">
      <style:text-properties style:font-weight-complex="bold" style:font-size-complex="12pt"/>
    </style:style>
    <style:style style:name="T9859" style:parent-style-name="DefaultParagraphFont" style:family="text">
      <style:text-properties style:font-weight-complex="bold" style:font-size-complex="12pt"/>
    </style:style>
    <style:style style:name="T9860" style:parent-style-name="DefaultParagraphFont" style:family="text">
      <style:text-properties style:font-weight-complex="bold" style:font-size-complex="12pt"/>
    </style:style>
    <style:style style:name="T9861" style:parent-style-name="DefaultParagraphFont" style:family="text">
      <style:text-properties style:font-weight-complex="bold" style:font-size-complex="12pt"/>
    </style:style>
    <style:style style:name="T9862" style:parent-style-name="DefaultParagraphFont" style:family="text">
      <style:text-properties style:font-weight-complex="bold" style:font-size-complex="12pt"/>
    </style:style>
    <style:style style:name="T9863" style:parent-style-name="DefaultParagraphFont" style:family="text">
      <style:text-properties style:font-weight-complex="bold" style:font-size-complex="12pt"/>
    </style:style>
    <style:style style:name="T98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65" style:parent-style-name="DefaultParagraphFont" style:family="text">
      <style:text-properties style:font-weight-complex="bold" style:font-size-complex="12pt"/>
    </style:style>
    <style:style style:name="T9866" style:parent-style-name="DefaultParagraphFont" style:family="text">
      <style:text-properties style:font-weight-complex="bold" fo:font-size="10pt" style:font-size-asian="10pt" style:font-size-complex="12pt"/>
    </style:style>
    <style:style style:name="T98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68" style:parent-style-name="DefaultParagraphFont" style:family="text">
      <style:text-properties style:font-weight-complex="bold" fo:font-size="10pt" style:font-size-asian="10pt" style:font-size-complex="12pt"/>
    </style:style>
    <style:style style:name="T9869" style:parent-style-name="DefaultParagraphFont" style:family="text">
      <style:text-properties style:font-weight-complex="bold" style:font-size-complex="12pt"/>
    </style:style>
    <style:style style:name="T9870" style:parent-style-name="DefaultParagraphFont" style:family="text">
      <style:text-properties style:font-weight-complex="bold" style:font-size-complex="12pt"/>
    </style:style>
    <style:style style:name="T9871" style:parent-style-name="DefaultParagraphFont" style:family="text">
      <style:text-properties style:font-weight-complex="bold" style:font-size-complex="12pt"/>
    </style:style>
    <style:style style:name="T9872" style:parent-style-name="DefaultParagraphFont" style:family="text">
      <style:text-properties style:font-weight-complex="bold" style:font-size-complex="12pt"/>
    </style:style>
    <style:style style:name="T9873" style:parent-style-name="DefaultParagraphFont" style:family="text">
      <style:text-properties style:font-weight-complex="bold" style:font-size-complex="12pt"/>
    </style:style>
    <style:style style:name="T9874" style:parent-style-name="DefaultParagraphFont" style:family="text">
      <style:text-properties style:font-weight-complex="bold" style:font-size-complex="12pt"/>
    </style:style>
    <style:style style:name="T9875" style:parent-style-name="DefaultParagraphFont" style:family="text">
      <style:text-properties style:font-weight-complex="bold" style:font-size-complex="12pt"/>
    </style:style>
    <style:style style:name="T9876" style:parent-style-name="DefaultParagraphFont" style:family="text">
      <style:text-properties style:font-weight-complex="bold" style:font-size-complex="12pt"/>
    </style:style>
    <style:style style:name="T9877" style:parent-style-name="DefaultParagraphFont" style:family="text">
      <style:text-properties style:font-weight-complex="bold" style:font-size-complex="12pt"/>
    </style:style>
    <style:style style:name="T9878" style:parent-style-name="DefaultParagraphFont" style:family="text">
      <style:text-properties style:font-weight-complex="bold" style:font-size-complex="12pt"/>
    </style:style>
    <style:style style:name="T9879" style:parent-style-name="DefaultParagraphFont" style:family="text">
      <style:text-properties style:font-weight-complex="bold" style:font-size-complex="12pt"/>
    </style:style>
    <style:style style:name="T9880" style:parent-style-name="DefaultParagraphFont" style:family="text">
      <style:text-properties style:font-weight-complex="bold" style:font-size-complex="12pt"/>
    </style:style>
    <style:style style:name="T9881" style:parent-style-name="DefaultParagraphFont" style:family="text">
      <style:text-properties style:font-weight-complex="bold" style:font-size-complex="12pt"/>
    </style:style>
    <style:style style:name="T9882" style:parent-style-name="DefaultParagraphFont" style:family="text">
      <style:text-properties style:font-weight-complex="bold" style:font-size-complex="12pt"/>
    </style:style>
    <style:style style:name="T9883" style:parent-style-name="DefaultParagraphFont" style:family="text">
      <style:text-properties style:font-weight-complex="bold" style:font-size-complex="12pt"/>
    </style:style>
    <style:style style:name="T9884" style:parent-style-name="DefaultParagraphFont" style:family="text">
      <style:text-properties style:font-weight-complex="bold" style:font-size-complex="12pt"/>
    </style:style>
    <style:style style:name="T9885" style:parent-style-name="DefaultParagraphFont" style:family="text">
      <style:text-properties style:font-weight-complex="bold" style:font-size-complex="12pt"/>
    </style:style>
    <style:style style:name="T9886" style:parent-style-name="DefaultParagraphFont" style:family="text">
      <style:text-properties style:font-weight-complex="bold" style:font-size-complex="12pt"/>
    </style:style>
    <style:style style:name="T9887" style:parent-style-name="DefaultParagraphFont" style:family="text">
      <style:text-properties style:font-weight-complex="bold" style:font-size-complex="12pt"/>
    </style:style>
    <style:style style:name="T9888" style:parent-style-name="DefaultParagraphFont" style:family="text">
      <style:text-properties style:font-weight-complex="bold" style:font-size-complex="12pt"/>
    </style:style>
    <style:style style:name="T9889" style:parent-style-name="DefaultParagraphFont" style:family="text">
      <style:text-properties style:font-weight-complex="bold" style:font-size-complex="12pt"/>
    </style:style>
    <style:style style:name="T9890" style:parent-style-name="DefaultParagraphFont" style:family="text">
      <style:text-properties style:font-weight-complex="bold" style:font-size-complex="12pt"/>
    </style:style>
    <style:style style:name="T9891" style:parent-style-name="DefaultParagraphFont" style:family="text">
      <style:text-properties style:font-weight-complex="bold" style:font-size-complex="12pt"/>
    </style:style>
    <style:style style:name="T9892" style:parent-style-name="DefaultParagraphFont" style:family="text">
      <style:text-properties style:font-weight-complex="bold" style:font-size-complex="12pt"/>
    </style:style>
    <style:style style:name="T9893" style:parent-style-name="DefaultParagraphFont" style:family="text">
      <style:text-properties style:font-weight-complex="bold" style:font-size-complex="12pt"/>
    </style:style>
    <style:style style:name="T9894" style:parent-style-name="DefaultParagraphFont" style:family="text">
      <style:text-properties style:font-weight-complex="bold" style:font-size-complex="12pt"/>
    </style:style>
    <style:style style:name="T9895" style:parent-style-name="DefaultParagraphFont" style:family="text">
      <style:text-properties style:font-weight-complex="bold" style:font-size-complex="12pt"/>
    </style:style>
    <style:style style:name="T9896" style:parent-style-name="DefaultParagraphFont" style:family="text">
      <style:text-properties style:font-weight-complex="bold" style:font-size-complex="12pt"/>
    </style:style>
    <style:style style:name="T9897" style:parent-style-name="DefaultParagraphFont" style:family="text">
      <style:text-properties style:font-weight-complex="bold" style:font-size-complex="12pt"/>
    </style:style>
    <style:style style:name="T9898" style:parent-style-name="DefaultParagraphFont" style:family="text">
      <style:text-properties style:font-weight-complex="bold" style:font-size-complex="12pt"/>
    </style:style>
    <style:style style:name="T9899" style:parent-style-name="DefaultParagraphFont" style:family="text">
      <style:text-properties style:font-weight-complex="bold" style:font-size-complex="12pt"/>
    </style:style>
    <style:style style:name="T9900" style:parent-style-name="DefaultParagraphFont" style:family="text">
      <style:text-properties style:font-weight-complex="bold" style:font-size-complex="12pt"/>
    </style:style>
    <style:style style:name="T9901" style:parent-style-name="DefaultParagraphFont" style:family="text">
      <style:text-properties style:font-weight-complex="bold" style:font-size-complex="12pt"/>
    </style:style>
    <style:style style:name="T9902" style:parent-style-name="DefaultParagraphFont" style:family="text">
      <style:text-properties style:font-weight-complex="bold" style:font-size-complex="12pt"/>
    </style:style>
    <style:style style:name="T9903" style:parent-style-name="DefaultParagraphFont" style:family="text">
      <style:text-properties style:font-weight-complex="bold" style:font-size-complex="12pt"/>
    </style:style>
    <style:style style:name="T9904" style:parent-style-name="DefaultParagraphFont" style:family="text">
      <style:text-properties style:font-weight-complex="bold" style:font-size-complex="12pt"/>
    </style:style>
    <style:style style:name="T9905" style:parent-style-name="DefaultParagraphFont" style:family="text">
      <style:text-properties style:font-weight-complex="bold" style:font-size-complex="12pt"/>
    </style:style>
    <style:style style:name="T9906" style:parent-style-name="DefaultParagraphFont" style:family="text">
      <style:text-properties style:font-weight-complex="bold" style:font-size-complex="12pt"/>
    </style:style>
    <style:style style:name="T9907" style:parent-style-name="DefaultParagraphFont" style:family="text">
      <style:text-properties style:font-weight-complex="bold" style:font-size-complex="12pt"/>
    </style:style>
    <style:style style:name="T9908" style:parent-style-name="DefaultParagraphFont" style:family="text">
      <style:text-properties style:font-weight-complex="bold" style:font-size-complex="12pt"/>
    </style:style>
    <style:style style:name="T9909" style:parent-style-name="DefaultParagraphFont" style:family="text">
      <style:text-properties style:font-weight-complex="bold" style:font-size-complex="12pt"/>
    </style:style>
    <style:style style:name="T9910" style:parent-style-name="DefaultParagraphFont" style:family="text">
      <style:text-properties style:font-weight-complex="bold" style:font-size-complex="12pt"/>
    </style:style>
    <style:style style:name="T9911" style:parent-style-name="DefaultParagraphFont" style:family="text">
      <style:text-properties style:font-weight-complex="bold" style:font-size-complex="12pt"/>
    </style:style>
    <style:style style:name="T9912" style:parent-style-name="DefaultParagraphFont" style:family="text">
      <style:text-properties style:font-weight-complex="bold" style:font-size-complex="12pt"/>
    </style:style>
    <style:style style:name="T9913" style:parent-style-name="DefaultParagraphFont" style:family="text">
      <style:text-properties style:font-weight-complex="bold" style:font-size-complex="12pt"/>
    </style:style>
    <style:style style:name="T9914" style:parent-style-name="DefaultParagraphFont" style:family="text">
      <style:text-properties style:font-weight-complex="bold" style:font-size-complex="12pt"/>
    </style:style>
    <style:style style:name="T9915" style:parent-style-name="DefaultParagraphFont" style:family="text">
      <style:text-properties style:font-weight-complex="bold" style:font-size-complex="12pt"/>
    </style:style>
    <style:style style:name="T9916" style:parent-style-name="DefaultParagraphFont" style:family="text">
      <style:text-properties style:font-weight-complex="bold" style:font-size-complex="12pt"/>
    </style:style>
    <style:style style:name="T9917" style:parent-style-name="DefaultParagraphFont" style:family="text">
      <style:text-properties style:font-weight-complex="bold" style:font-size-complex="12pt"/>
    </style:style>
    <style:style style:name="T9918" style:parent-style-name="DefaultParagraphFont" style:family="text">
      <style:text-properties style:font-weight-complex="bold" style:font-size-complex="12pt"/>
    </style:style>
    <style:style style:name="T9919" style:parent-style-name="DefaultParagraphFont" style:family="text">
      <style:text-properties style:font-weight-complex="bold" style:font-size-complex="12pt"/>
    </style:style>
    <style:style style:name="T9920" style:parent-style-name="DefaultParagraphFont" style:family="text">
      <style:text-properties style:font-weight-complex="bold" style:font-size-complex="12pt"/>
    </style:style>
    <style:style style:name="T9921" style:parent-style-name="DefaultParagraphFont" style:family="text">
      <style:text-properties style:font-weight-complex="bold" style:font-size-complex="12pt"/>
    </style:style>
    <style:style style:name="T9922" style:parent-style-name="DefaultParagraphFont" style:family="text">
      <style:text-properties style:font-weight-complex="bold" style:font-size-complex="12pt"/>
    </style:style>
    <style:style style:name="T9923" style:parent-style-name="DefaultParagraphFont" style:family="text">
      <style:text-properties style:font-weight-complex="bold" style:font-size-complex="12pt"/>
    </style:style>
    <style:style style:name="T9924" style:parent-style-name="DefaultParagraphFont" style:family="text">
      <style:text-properties style:font-weight-complex="bold" style:font-size-complex="12pt"/>
    </style:style>
    <style:style style:name="T9925" style:parent-style-name="DefaultParagraphFont" style:family="text">
      <style:text-properties style:font-weight-complex="bold" style:font-size-complex="12pt"/>
    </style:style>
    <style:style style:name="T9926" style:parent-style-name="DefaultParagraphFont" style:family="text">
      <style:text-properties style:font-weight-complex="bold" style:font-size-complex="12pt"/>
    </style:style>
    <style:style style:name="T9927" style:parent-style-name="DefaultParagraphFont" style:family="text">
      <style:text-properties style:font-weight-complex="bold" style:font-size-complex="12pt"/>
    </style:style>
    <style:style style:name="T9928" style:parent-style-name="DefaultParagraphFont" style:family="text">
      <style:text-properties style:font-weight-complex="bold" style:font-size-complex="12pt"/>
    </style:style>
    <style:style style:name="T9929" style:parent-style-name="DefaultParagraphFont" style:family="text">
      <style:text-properties style:font-weight-complex="bold" style:font-size-complex="12pt"/>
    </style:style>
    <style:style style:name="T9930" style:parent-style-name="DefaultParagraphFont" style:family="text">
      <style:text-properties style:font-weight-complex="bold" style:font-size-complex="12pt"/>
    </style:style>
    <style:style style:name="T9931" style:parent-style-name="DefaultParagraphFont" style:family="text">
      <style:text-properties style:font-weight-complex="bold" style:font-size-complex="12pt"/>
    </style:style>
    <style:style style:name="T9932" style:parent-style-name="DefaultParagraphFont" style:family="text">
      <style:text-properties style:font-weight-complex="bold" style:font-size-complex="12pt"/>
    </style:style>
    <style:style style:name="T9933" style:parent-style-name="DefaultParagraphFont" style:family="text">
      <style:text-properties style:font-weight-complex="bold" style:font-size-complex="12pt"/>
    </style:style>
    <style:style style:name="T9934" style:parent-style-name="DefaultParagraphFont" style:family="text">
      <style:text-properties style:font-weight-complex="bold" style:font-size-complex="12pt"/>
    </style:style>
    <style:style style:name="T9935" style:parent-style-name="DefaultParagraphFont" style:family="text">
      <style:text-properties style:font-weight-complex="bold" style:font-size-complex="12pt"/>
    </style:style>
    <style:style style:name="T9936" style:parent-style-name="DefaultParagraphFont" style:family="text">
      <style:text-properties style:font-weight-complex="bold" style:font-size-complex="12pt"/>
    </style:style>
    <style:style style:name="T9937" style:parent-style-name="DefaultParagraphFont" style:family="text">
      <style:text-properties style:font-weight-complex="bold" style:font-size-complex="12pt"/>
    </style:style>
    <style:style style:name="T9938" style:parent-style-name="DefaultParagraphFont" style:family="text">
      <style:text-properties style:font-weight-complex="bold" style:font-size-complex="12pt"/>
    </style:style>
    <style:style style:name="T9939" style:parent-style-name="DefaultParagraphFont" style:family="text">
      <style:text-properties style:font-weight-complex="bold" style:font-size-complex="12pt"/>
    </style:style>
    <style:style style:name="T9940" style:parent-style-name="DefaultParagraphFont" style:family="text">
      <style:text-properties style:font-weight-complex="bold" style:font-size-complex="12pt"/>
    </style:style>
    <style:style style:name="T9941" style:parent-style-name="DefaultParagraphFont" style:family="text">
      <style:text-properties style:font-weight-complex="bold" style:font-size-complex="12pt"/>
    </style:style>
    <style:style style:name="T9942" style:parent-style-name="DefaultParagraphFont" style:family="text">
      <style:text-properties style:font-weight-complex="bold" style:font-size-complex="12pt"/>
    </style:style>
    <style:style style:name="T9943" style:parent-style-name="DefaultParagraphFont" style:family="text">
      <style:text-properties style:font-weight-complex="bold" style:font-size-complex="12pt"/>
    </style:style>
    <style:style style:name="T9944" style:parent-style-name="DefaultParagraphFont" style:family="text">
      <style:text-properties style:font-weight-complex="bold" style:font-size-complex="12pt"/>
    </style:style>
    <style:style style:name="T9945" style:parent-style-name="DefaultParagraphFont" style:family="text">
      <style:text-properties style:font-weight-complex="bold" style:font-size-complex="12pt"/>
    </style:style>
    <style:style style:name="T9946" style:parent-style-name="DefaultParagraphFont" style:family="text">
      <style:text-properties style:font-weight-complex="bold" style:font-size-complex="12pt"/>
    </style:style>
    <style:style style:name="T9947" style:parent-style-name="DefaultParagraphFont" style:family="text">
      <style:text-properties style:font-weight-complex="bold" style:font-size-complex="12pt"/>
    </style:style>
    <style:style style:name="T9948" style:parent-style-name="DefaultParagraphFont" style:family="text">
      <style:text-properties style:font-weight-complex="bold" style:font-size-complex="12pt"/>
    </style:style>
    <style:style style:name="T9949" style:parent-style-name="DefaultParagraphFont" style:family="text">
      <style:text-properties style:font-weight-complex="bold" style:font-size-complex="12pt"/>
    </style:style>
    <style:style style:name="T9950" style:parent-style-name="DefaultParagraphFont" style:family="text">
      <style:text-properties style:font-weight-complex="bold" style:font-size-complex="12pt"/>
    </style:style>
    <style:style style:name="T9951" style:parent-style-name="DefaultParagraphFont" style:family="text">
      <style:text-properties style:font-weight-complex="bold" style:font-size-complex="12pt"/>
    </style:style>
    <style:style style:name="T9952" style:parent-style-name="DefaultParagraphFont" style:family="text">
      <style:text-properties style:font-weight-complex="bold" style:font-size-complex="12pt"/>
    </style:style>
    <style:style style:name="T9953" style:parent-style-name="DefaultParagraphFont" style:family="text">
      <style:text-properties style:font-weight-complex="bold" style:font-size-complex="12pt"/>
    </style:style>
    <style:style style:name="T9954" style:parent-style-name="DefaultParagraphFont" style:family="text">
      <style:text-properties style:font-weight-complex="bold" style:font-size-complex="12pt"/>
    </style:style>
    <style:style style:name="T9955" style:parent-style-name="DefaultParagraphFont" style:family="text">
      <style:text-properties style:font-weight-complex="bold" style:font-size-complex="12pt"/>
    </style:style>
    <style:style style:name="T9956" style:parent-style-name="DefaultParagraphFont" style:family="text">
      <style:text-properties style:font-weight-complex="bold" style:font-size-complex="12pt"/>
    </style:style>
    <style:style style:name="T9957" style:parent-style-name="DefaultParagraphFont" style:family="text">
      <style:text-properties style:font-weight-complex="bold" style:font-size-complex="12pt"/>
    </style:style>
    <style:style style:name="T9958" style:parent-style-name="DefaultParagraphFont" style:family="text">
      <style:text-properties style:font-weight-complex="bold" style:font-size-complex="12pt"/>
    </style:style>
    <style:style style:name="T9959" style:parent-style-name="DefaultParagraphFont" style:family="text">
      <style:text-properties style:font-weight-complex="bold" style:font-size-complex="12pt"/>
    </style:style>
    <style:style style:name="T9960" style:parent-style-name="DefaultParagraphFont" style:family="text">
      <style:text-properties style:font-weight-complex="bold" style:font-size-complex="12pt"/>
    </style:style>
    <style:style style:name="T9961" style:parent-style-name="DefaultParagraphFont" style:family="text">
      <style:text-properties style:font-weight-complex="bold" style:font-size-complex="12pt"/>
    </style:style>
    <style:style style:name="T9962" style:parent-style-name="DefaultParagraphFont" style:family="text">
      <style:text-properties style:font-weight-complex="bold" style:font-size-complex="12pt"/>
    </style:style>
    <style:style style:name="T9963" style:parent-style-name="DefaultParagraphFont" style:family="text">
      <style:text-properties style:font-weight-complex="bold" style:font-size-complex="12pt"/>
    </style:style>
    <style:style style:name="T9964" style:parent-style-name="DefaultParagraphFont" style:family="text">
      <style:text-properties style:font-weight-complex="bold" style:font-size-complex="12pt"/>
    </style:style>
    <style:style style:name="T9965" style:parent-style-name="DefaultParagraphFont" style:family="text">
      <style:text-properties style:font-weight-complex="bold" style:font-size-complex="12pt"/>
    </style:style>
    <style:style style:name="T9966" style:parent-style-name="DefaultParagraphFont" style:family="text">
      <style:text-properties style:font-weight-complex="bold" style:font-size-complex="12pt"/>
    </style:style>
    <style:style style:name="T9967" style:parent-style-name="DefaultParagraphFont" style:family="text">
      <style:text-properties style:font-weight-complex="bold" style:font-size-complex="12pt"/>
    </style:style>
    <style:style style:name="T9968" style:parent-style-name="DefaultParagraphFont" style:family="text">
      <style:text-properties style:font-weight-complex="bold" style:font-size-complex="12pt"/>
    </style:style>
    <style:style style:name="T9969" style:parent-style-name="DefaultParagraphFont" style:family="text">
      <style:text-properties style:font-weight-complex="bold" style:font-size-complex="12pt"/>
    </style:style>
    <style:style style:name="T9970" style:parent-style-name="DefaultParagraphFont" style:family="text">
      <style:text-properties style:font-weight-complex="bold" style:font-size-complex="12pt"/>
    </style:style>
    <style:style style:name="T9971" style:parent-style-name="DefaultParagraphFont" style:family="text">
      <style:text-properties style:font-weight-complex="bold" style:font-size-complex="12pt"/>
    </style:style>
    <style:style style:name="T99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73" style:parent-style-name="DefaultParagraphFont" style:family="text">
      <style:text-properties style:font-weight-complex="bold" style:font-size-complex="12pt"/>
    </style:style>
    <style:style style:name="T9974" style:parent-style-name="DefaultParagraphFont" style:family="text">
      <style:text-properties style:font-weight-complex="bold" style:font-size-complex="12pt"/>
    </style:style>
    <style:style style:name="T9975" style:parent-style-name="DefaultParagraphFont" style:family="text">
      <style:text-properties style:font-weight-complex="bold" style:font-size-complex="12pt"/>
    </style:style>
    <style:style style:name="T9976" style:parent-style-name="DefaultParagraphFont" style:family="text">
      <style:text-properties style:font-weight-complex="bold" style:font-size-complex="12pt"/>
    </style:style>
    <style:style style:name="T9977" style:parent-style-name="DefaultParagraphFont" style:family="text">
      <style:text-properties style:font-weight-complex="bold" style:font-size-complex="12pt"/>
    </style:style>
    <style:style style:name="T9978" style:parent-style-name="DefaultParagraphFont" style:family="text">
      <style:text-properties style:font-weight-complex="bold" style:font-size-complex="12pt"/>
    </style:style>
    <style:style style:name="T99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80" style:parent-style-name="DefaultParagraphFont" style:family="text">
      <style:text-properties style:font-weight-complex="bold" style:font-size-complex="12pt"/>
    </style:style>
    <style:style style:name="T9981" style:parent-style-name="DefaultParagraphFont" style:family="text">
      <style:text-properties style:font-weight-complex="bold" fo:font-size="10pt" style:font-size-asian="10pt" style:font-size-complex="12pt"/>
    </style:style>
    <style:style style:name="T99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83" style:parent-style-name="DefaultParagraphFont" style:family="text">
      <style:text-properties style:font-weight-complex="bold" fo:font-size="10pt" style:font-size-asian="10pt" style:font-size-complex="12pt"/>
    </style:style>
    <style:style style:name="T9984" style:parent-style-name="DefaultParagraphFont" style:family="text">
      <style:text-properties style:font-weight-complex="bold" style:font-size-complex="12pt"/>
    </style:style>
    <style:style style:name="T9985" style:parent-style-name="DefaultParagraphFont" style:family="text">
      <style:text-properties style:font-weight-complex="bold" style:font-size-complex="12pt"/>
    </style:style>
    <style:style style:name="T9986" style:parent-style-name="DefaultParagraphFont" style:family="text">
      <style:text-properties style:font-weight-complex="bold" style:font-size-complex="12pt"/>
    </style:style>
    <style:style style:name="T9987" style:parent-style-name="DefaultParagraphFont" style:family="text">
      <style:text-properties style:font-weight-complex="bold" style:font-size-complex="12pt"/>
    </style:style>
    <style:style style:name="T9988" style:parent-style-name="DefaultParagraphFont" style:family="text">
      <style:text-properties style:font-weight-complex="bold" style:font-size-complex="12pt"/>
    </style:style>
    <style:style style:name="T9989" style:parent-style-name="DefaultParagraphFont" style:family="text">
      <style:text-properties style:font-weight-complex="bold" style:font-size-complex="12pt"/>
    </style:style>
    <style:style style:name="T9990" style:parent-style-name="DefaultParagraphFont" style:family="text">
      <style:text-properties style:font-weight-complex="bold" style:font-size-complex="12pt"/>
    </style:style>
    <style:style style:name="T9991" style:parent-style-name="DefaultParagraphFont" style:family="text">
      <style:text-properties style:font-weight-complex="bold" style:font-size-complex="12pt"/>
    </style:style>
    <style:style style:name="T9992" style:parent-style-name="DefaultParagraphFont" style:family="text">
      <style:text-properties style:font-weight-complex="bold" style:font-size-complex="12pt"/>
    </style:style>
    <style:style style:name="T9993" style:parent-style-name="DefaultParagraphFont" style:family="text">
      <style:text-properties style:font-weight-complex="bold" style:font-size-complex="12pt"/>
    </style:style>
    <style:style style:name="T9994" style:parent-style-name="DefaultParagraphFont" style:family="text">
      <style:text-properties style:font-weight-complex="bold" style:font-size-complex="12pt"/>
    </style:style>
    <style:style style:name="T9995" style:parent-style-name="DefaultParagraphFont" style:family="text">
      <style:text-properties style:font-weight-complex="bold" style:font-size-complex="12pt"/>
    </style:style>
    <style:style style:name="T9996" style:parent-style-name="DefaultParagraphFont" style:family="text">
      <style:text-properties style:font-weight-complex="bold" style:font-size-complex="12pt"/>
    </style:style>
    <style:style style:name="T9997" style:parent-style-name="DefaultParagraphFont" style:family="text">
      <style:text-properties style:font-weight-complex="bold" style:font-size-complex="12pt"/>
    </style:style>
    <style:style style:name="T9998" style:parent-style-name="DefaultParagraphFont" style:family="text">
      <style:text-properties style:font-weight-complex="bold" style:font-size-complex="12pt"/>
    </style:style>
    <style:style style:name="T9999" style:parent-style-name="DefaultParagraphFont" style:family="text">
      <style:text-properties style:font-weight-complex="bold" style:font-size-complex="12pt"/>
    </style:style>
    <style:style style:name="T10000" style:parent-style-name="DefaultParagraphFont" style:family="text">
      <style:text-properties style:font-weight-complex="bold" style:font-size-complex="12pt"/>
    </style:style>
    <style:style style:name="T10001" style:parent-style-name="DefaultParagraphFont" style:family="text">
      <style:text-properties style:font-weight-complex="bold" style:font-size-complex="12pt"/>
    </style:style>
    <style:style style:name="T10002" style:parent-style-name="DefaultParagraphFont" style:family="text">
      <style:text-properties style:font-weight-complex="bold" style:font-size-complex="12pt"/>
    </style:style>
    <style:style style:name="T10003" style:parent-style-name="DefaultParagraphFont" style:family="text">
      <style:text-properties style:font-weight-complex="bold" style:font-size-complex="12pt"/>
    </style:style>
    <style:style style:name="T10004" style:parent-style-name="DefaultParagraphFont" style:family="text">
      <style:text-properties style:font-weight-complex="bold" style:font-size-complex="12pt"/>
    </style:style>
    <style:style style:name="T10005" style:parent-style-name="DefaultParagraphFont" style:family="text">
      <style:text-properties style:font-weight-complex="bold" style:font-size-complex="12pt"/>
    </style:style>
    <style:style style:name="T10006" style:parent-style-name="DefaultParagraphFont" style:family="text">
      <style:text-properties style:font-weight-complex="bold" style:font-size-complex="12pt"/>
    </style:style>
    <style:style style:name="T10007" style:parent-style-name="DefaultParagraphFont" style:family="text">
      <style:text-properties style:font-weight-complex="bold" style:font-size-complex="12pt"/>
    </style:style>
    <style:style style:name="T10008" style:parent-style-name="DefaultParagraphFont" style:family="text">
      <style:text-properties style:font-weight-complex="bold" style:font-size-complex="12pt"/>
    </style:style>
    <style:style style:name="T10009" style:parent-style-name="DefaultParagraphFont" style:family="text">
      <style:text-properties style:font-weight-complex="bold" style:font-size-complex="12pt"/>
    </style:style>
    <style:style style:name="T10010" style:parent-style-name="DefaultParagraphFont" style:family="text">
      <style:text-properties style:font-weight-complex="bold" style:font-size-complex="12pt"/>
    </style:style>
    <style:style style:name="T10011" style:parent-style-name="DefaultParagraphFont" style:family="text">
      <style:text-properties style:font-weight-complex="bold" style:font-size-complex="12pt"/>
    </style:style>
    <style:style style:name="T10012" style:parent-style-name="DefaultParagraphFont" style:family="text">
      <style:text-properties style:font-weight-complex="bold" style:font-size-complex="12pt"/>
    </style:style>
    <style:style style:name="T10013" style:parent-style-name="DefaultParagraphFont" style:family="text">
      <style:text-properties style:font-weight-complex="bold" style:font-size-complex="12pt"/>
    </style:style>
    <style:style style:name="T10014" style:parent-style-name="DefaultParagraphFont" style:family="text">
      <style:text-properties style:font-weight-complex="bold" style:font-size-complex="12pt"/>
    </style:style>
    <style:style style:name="T10015" style:parent-style-name="DefaultParagraphFont" style:family="text">
      <style:text-properties style:font-weight-complex="bold" style:font-size-complex="12pt"/>
    </style:style>
    <style:style style:name="T10016" style:parent-style-name="DefaultParagraphFont" style:family="text">
      <style:text-properties style:font-weight-complex="bold" style:font-size-complex="12pt"/>
    </style:style>
    <style:style style:name="T10017" style:parent-style-name="DefaultParagraphFont" style:family="text">
      <style:text-properties style:font-weight-complex="bold" style:font-size-complex="12pt"/>
    </style:style>
    <style:style style:name="T10018" style:parent-style-name="DefaultParagraphFont" style:family="text">
      <style:text-properties style:font-weight-complex="bold" style:font-size-complex="12pt"/>
    </style:style>
    <style:style style:name="T10019" style:parent-style-name="DefaultParagraphFont" style:family="text">
      <style:text-properties style:font-weight-complex="bold" style:font-size-complex="12pt"/>
    </style:style>
    <style:style style:name="T10020" style:parent-style-name="DefaultParagraphFont" style:family="text">
      <style:text-properties style:font-weight-complex="bold" style:font-size-complex="12pt"/>
    </style:style>
    <style:style style:name="T10021" style:parent-style-name="DefaultParagraphFont" style:family="text">
      <style:text-properties style:font-weight-complex="bold" style:font-size-complex="12pt"/>
    </style:style>
    <style:style style:name="T10022" style:parent-style-name="DefaultParagraphFont" style:family="text">
      <style:text-properties style:font-weight-complex="bold" style:font-size-complex="12pt"/>
    </style:style>
    <style:style style:name="T10023" style:parent-style-name="DefaultParagraphFont" style:family="text">
      <style:text-properties style:font-weight-complex="bold" style:font-size-complex="12pt"/>
    </style:style>
    <style:style style:name="T10024" style:parent-style-name="DefaultParagraphFont" style:family="text">
      <style:text-properties style:font-weight-complex="bold" style:font-size-complex="12pt"/>
    </style:style>
    <style:style style:name="T10025" style:parent-style-name="DefaultParagraphFont" style:family="text">
      <style:text-properties style:font-weight-complex="bold" style:font-size-complex="12pt"/>
    </style:style>
    <style:style style:name="T10026" style:parent-style-name="DefaultParagraphFont" style:family="text">
      <style:text-properties style:font-weight-complex="bold" style:font-size-complex="12pt"/>
    </style:style>
    <style:style style:name="T10027" style:parent-style-name="DefaultParagraphFont" style:family="text">
      <style:text-properties style:font-weight-complex="bold" style:font-size-complex="12pt"/>
    </style:style>
    <style:style style:name="T10028" style:parent-style-name="DefaultParagraphFont" style:family="text">
      <style:text-properties style:font-weight-complex="bold" style:font-size-complex="12pt"/>
    </style:style>
    <style:style style:name="T10029" style:parent-style-name="DefaultParagraphFont" style:family="text">
      <style:text-properties style:font-weight-complex="bold" style:font-size-complex="12pt"/>
    </style:style>
    <style:style style:name="T10030" style:parent-style-name="DefaultParagraphFont" style:family="text">
      <style:text-properties style:font-weight-complex="bold" style:font-size-complex="12pt"/>
    </style:style>
    <style:style style:name="T10031" style:parent-style-name="DefaultParagraphFont" style:family="text">
      <style:text-properties style:font-weight-complex="bold" style:font-size-complex="12pt"/>
    </style:style>
    <style:style style:name="T10032" style:parent-style-name="DefaultParagraphFont" style:family="text">
      <style:text-properties style:font-weight-complex="bold" style:font-size-complex="12pt"/>
    </style:style>
    <style:style style:name="T10033" style:parent-style-name="DefaultParagraphFont" style:family="text">
      <style:text-properties style:font-weight-complex="bold" style:font-size-complex="12pt"/>
    </style:style>
    <style:style style:name="T10034" style:parent-style-name="DefaultParagraphFont" style:family="text">
      <style:text-properties style:font-weight-complex="bold" style:font-size-complex="12pt"/>
    </style:style>
    <style:style style:name="T10035" style:parent-style-name="DefaultParagraphFont" style:family="text">
      <style:text-properties style:font-weight-complex="bold" style:font-size-complex="12pt"/>
    </style:style>
    <style:style style:name="T10036" style:parent-style-name="DefaultParagraphFont" style:family="text">
      <style:text-properties style:font-weight-complex="bold" style:font-size-complex="12pt"/>
    </style:style>
    <style:style style:name="T10037" style:parent-style-name="DefaultParagraphFont" style:family="text">
      <style:text-properties style:font-weight-complex="bold" style:font-size-complex="12pt"/>
    </style:style>
    <style:style style:name="T10038" style:parent-style-name="DefaultParagraphFont" style:family="text">
      <style:text-properties style:font-weight-complex="bold" style:font-size-complex="12pt"/>
    </style:style>
    <style:style style:name="T10039" style:parent-style-name="DefaultParagraphFont" style:family="text">
      <style:text-properties style:font-weight-complex="bold" style:font-size-complex="12pt"/>
    </style:style>
    <style:style style:name="T10040" style:parent-style-name="DefaultParagraphFont" style:family="text">
      <style:text-properties style:font-weight-complex="bold" style:font-size-complex="12pt"/>
    </style:style>
    <style:style style:name="T10041" style:parent-style-name="DefaultParagraphFont" style:family="text">
      <style:text-properties style:font-weight-complex="bold" style:font-size-complex="12pt"/>
    </style:style>
    <style:style style:name="T10042" style:parent-style-name="DefaultParagraphFont" style:family="text">
      <style:text-properties style:font-weight-complex="bold" style:font-size-complex="12pt"/>
    </style:style>
    <style:style style:name="T10043" style:parent-style-name="DefaultParagraphFont" style:family="text">
      <style:text-properties style:font-weight-complex="bold" style:font-size-complex="12pt"/>
    </style:style>
    <style:style style:name="T10044" style:parent-style-name="DefaultParagraphFont" style:family="text">
      <style:text-properties style:font-weight-complex="bold" style:font-size-complex="12pt"/>
    </style:style>
    <style:style style:name="T10045" style:parent-style-name="DefaultParagraphFont" style:family="text">
      <style:text-properties style:font-weight-complex="bold" style:font-size-complex="12pt"/>
    </style:style>
    <style:style style:name="T10046" style:parent-style-name="DefaultParagraphFont" style:family="text">
      <style:text-properties style:font-weight-complex="bold" style:font-size-complex="12pt"/>
    </style:style>
    <style:style style:name="T10047" style:parent-style-name="DefaultParagraphFont" style:family="text">
      <style:text-properties style:font-weight-complex="bold" style:font-size-complex="12pt"/>
    </style:style>
    <style:style style:name="T10048" style:parent-style-name="DefaultParagraphFont" style:family="text">
      <style:text-properties style:font-weight-complex="bold" style:font-size-complex="12pt"/>
    </style:style>
    <style:style style:name="T10049" style:parent-style-name="DefaultParagraphFont" style:family="text">
      <style:text-properties style:font-weight-complex="bold" style:font-size-complex="12pt"/>
    </style:style>
    <style:style style:name="T10050" style:parent-style-name="DefaultParagraphFont" style:family="text">
      <style:text-properties style:font-weight-complex="bold" style:font-size-complex="12pt"/>
    </style:style>
    <style:style style:name="T10051" style:parent-style-name="DefaultParagraphFont" style:family="text">
      <style:text-properties style:font-weight-complex="bold" style:font-size-complex="12pt"/>
    </style:style>
    <style:style style:name="T10052" style:parent-style-name="DefaultParagraphFont" style:family="text">
      <style:text-properties style:font-weight-complex="bold" style:font-size-complex="12pt"/>
    </style:style>
    <style:style style:name="T10053" style:parent-style-name="DefaultParagraphFont" style:family="text">
      <style:text-properties style:font-weight-complex="bold" style:font-size-complex="12pt"/>
    </style:style>
    <style:style style:name="T10054" style:parent-style-name="DefaultParagraphFont" style:family="text">
      <style:text-properties style:font-weight-complex="bold" style:font-size-complex="12pt"/>
    </style:style>
    <style:style style:name="T10055" style:parent-style-name="DefaultParagraphFont" style:family="text">
      <style:text-properties style:font-weight-complex="bold" style:font-size-complex="12pt"/>
    </style:style>
    <style:style style:name="T10056" style:parent-style-name="DefaultParagraphFont" style:family="text">
      <style:text-properties style:font-weight-complex="bold" style:font-size-complex="12pt"/>
    </style:style>
    <style:style style:name="T10057" style:parent-style-name="DefaultParagraphFont" style:family="text">
      <style:text-properties style:font-weight-complex="bold" style:font-size-complex="12pt"/>
    </style:style>
    <style:style style:name="T10058" style:parent-style-name="DefaultParagraphFont" style:family="text">
      <style:text-properties style:font-weight-complex="bold" style:font-size-complex="12pt"/>
    </style:style>
    <style:style style:name="T10059" style:parent-style-name="DefaultParagraphFont" style:family="text">
      <style:text-properties style:font-weight-complex="bold" style:font-size-complex="12pt"/>
    </style:style>
    <style:style style:name="T10060" style:parent-style-name="DefaultParagraphFont" style:family="text">
      <style:text-properties style:font-weight-complex="bold" style:font-size-complex="12pt"/>
    </style:style>
    <style:style style:name="T10061" style:parent-style-name="DefaultParagraphFont" style:family="text">
      <style:text-properties style:font-weight-complex="bold" style:font-size-complex="12pt"/>
    </style:style>
    <style:style style:name="T10062" style:parent-style-name="DefaultParagraphFont" style:family="text">
      <style:text-properties style:font-weight-complex="bold" style:font-size-complex="12pt"/>
    </style:style>
    <style:style style:name="T10063" style:parent-style-name="DefaultParagraphFont" style:family="text">
      <style:text-properties style:font-weight-complex="bold" style:font-size-complex="12pt"/>
    </style:style>
    <style:style style:name="T10064" style:parent-style-name="DefaultParagraphFont" style:family="text">
      <style:text-properties style:font-weight-complex="bold" style:font-size-complex="12pt"/>
    </style:style>
    <style:style style:name="T10065" style:parent-style-name="DefaultParagraphFont" style:family="text">
      <style:text-properties style:font-weight-complex="bold" style:font-size-complex="12pt"/>
    </style:style>
    <style:style style:name="T10066" style:parent-style-name="DefaultParagraphFont" style:family="text">
      <style:text-properties style:font-weight-complex="bold" style:font-size-complex="12pt"/>
    </style:style>
    <style:style style:name="T10067" style:parent-style-name="DefaultParagraphFont" style:family="text">
      <style:text-properties style:font-weight-complex="bold" style:font-size-complex="12pt"/>
    </style:style>
    <style:style style:name="T10068" style:parent-style-name="DefaultParagraphFont" style:family="text">
      <style:text-properties style:font-weight-complex="bold" style:font-size-complex="12pt"/>
    </style:style>
    <style:style style:name="T10069" style:parent-style-name="DefaultParagraphFont" style:family="text">
      <style:text-properties style:font-weight-complex="bold" style:font-size-complex="12pt"/>
    </style:style>
    <style:style style:name="T10070" style:parent-style-name="DefaultParagraphFont" style:family="text">
      <style:text-properties style:font-weight-complex="bold" style:font-size-complex="12pt"/>
    </style:style>
    <style:style style:name="T10071" style:parent-style-name="DefaultParagraphFont" style:family="text">
      <style:text-properties style:font-weight-complex="bold" style:font-size-complex="12pt"/>
    </style:style>
    <style:style style:name="T10072" style:parent-style-name="DefaultParagraphFont" style:family="text">
      <style:text-properties style:font-weight-complex="bold" style:font-size-complex="12pt"/>
    </style:style>
    <style:style style:name="T10073" style:parent-style-name="DefaultParagraphFont" style:family="text">
      <style:text-properties style:font-weight-complex="bold" style:font-size-complex="12pt"/>
    </style:style>
    <style:style style:name="T10074" style:parent-style-name="DefaultParagraphFont" style:family="text">
      <style:text-properties style:font-weight-complex="bold" style:font-size-complex="12pt"/>
    </style:style>
    <style:style style:name="T10075" style:parent-style-name="DefaultParagraphFont" style:family="text">
      <style:text-properties style:font-weight-complex="bold" style:font-size-complex="12pt"/>
    </style:style>
    <style:style style:name="T10076" style:parent-style-name="DefaultParagraphFont" style:family="text">
      <style:text-properties style:font-weight-complex="bold" style:font-size-complex="12pt"/>
    </style:style>
    <style:style style:name="T10077" style:parent-style-name="DefaultParagraphFont" style:family="text">
      <style:text-properties style:font-weight-complex="bold" style:font-size-complex="12pt"/>
    </style:style>
    <style:style style:name="T10078" style:parent-style-name="DefaultParagraphFont" style:family="text">
      <style:text-properties style:font-weight-complex="bold" style:font-size-complex="12pt"/>
    </style:style>
    <style:style style:name="T10079" style:parent-style-name="DefaultParagraphFont" style:family="text">
      <style:text-properties style:font-weight-complex="bold" style:font-size-complex="12pt"/>
    </style:style>
    <style:style style:name="T10080" style:parent-style-name="DefaultParagraphFont" style:family="text">
      <style:text-properties style:font-weight-complex="bold" style:font-size-complex="12pt"/>
    </style:style>
    <style:style style:name="T10081" style:parent-style-name="DefaultParagraphFont" style:family="text">
      <style:text-properties style:font-weight-complex="bold" style:font-size-complex="12pt"/>
    </style:style>
    <style:style style:name="T10082" style:parent-style-name="DefaultParagraphFont" style:family="text">
      <style:text-properties style:font-weight-complex="bold" style:font-size-complex="12pt"/>
    </style:style>
    <style:style style:name="T10083" style:parent-style-name="DefaultParagraphFont" style:family="text">
      <style:text-properties style:font-weight-complex="bold" style:font-size-complex="12pt"/>
    </style:style>
    <style:style style:name="T10084" style:parent-style-name="DefaultParagraphFont" style:family="text">
      <style:text-properties style:font-weight-complex="bold" style:font-size-complex="12pt"/>
    </style:style>
    <style:style style:name="T10085" style:parent-style-name="DefaultParagraphFont" style:family="text">
      <style:text-properties style:font-weight-complex="bold" style:font-size-complex="12pt"/>
    </style:style>
    <style:style style:name="T10086" style:parent-style-name="DefaultParagraphFont" style:family="text">
      <style:text-properties style:font-weight-complex="bold" style:font-size-complex="12pt"/>
    </style:style>
    <style:style style:name="T100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88" style:parent-style-name="DefaultParagraphFont" style:family="text">
      <style:text-properties style:font-weight-complex="bold" style:font-size-complex="12pt"/>
    </style:style>
    <style:style style:name="T10089" style:parent-style-name="DefaultParagraphFont" style:family="text">
      <style:text-properties style:font-weight-complex="bold" style:font-size-complex="12pt"/>
    </style:style>
    <style:style style:name="T10090" style:parent-style-name="DefaultParagraphFont" style:family="text">
      <style:text-properties style:font-weight-complex="bold" style:font-size-complex="12pt"/>
    </style:style>
    <style:style style:name="T10091" style:parent-style-name="DefaultParagraphFont" style:family="text">
      <style:text-properties style:font-weight-complex="bold" style:font-size-complex="12pt"/>
    </style:style>
    <style:style style:name="T10092" style:parent-style-name="DefaultParagraphFont" style:family="text">
      <style:text-properties style:font-weight-complex="bold" style:font-size-complex="12pt"/>
    </style:style>
    <style:style style:name="T10093" style:parent-style-name="DefaultParagraphFont" style:family="text">
      <style:text-properties style:font-weight-complex="bold" style:font-size-complex="12pt"/>
    </style:style>
    <style:style style:name="T10094" style:parent-style-name="DefaultParagraphFont" style:family="text">
      <style:text-properties style:font-weight-complex="bold" style:font-size-complex="12pt"/>
    </style:style>
    <style:style style:name="T10095" style:parent-style-name="DefaultParagraphFont" style:family="text">
      <style:text-properties style:font-weight-complex="bold" style:font-size-complex="12pt"/>
    </style:style>
    <style:style style:name="T10096" style:parent-style-name="DefaultParagraphFont" style:family="text">
      <style:text-properties style:font-weight-complex="bold" style:font-size-complex="12pt"/>
    </style:style>
    <style:style style:name="T10097" style:parent-style-name="DefaultParagraphFont" style:family="text">
      <style:text-properties style:font-weight-complex="bold" style:font-size-complex="12pt"/>
    </style:style>
    <style:style style:name="T10098" style:parent-style-name="DefaultParagraphFont" style:family="text">
      <style:text-properties style:font-weight-complex="bold" style:font-size-complex="12pt"/>
    </style:style>
    <style:style style:name="T10099" style:parent-style-name="DefaultParagraphFont" style:family="text">
      <style:text-properties style:font-weight-complex="bold" style:font-size-complex="12pt"/>
    </style:style>
    <style:style style:name="T10100" style:parent-style-name="DefaultParagraphFont" style:family="text">
      <style:text-properties style:font-weight-complex="bold" style:font-size-complex="12pt"/>
    </style:style>
    <style:style style:name="T10101" style:parent-style-name="DefaultParagraphFont" style:family="text">
      <style:text-properties style:font-weight-complex="bold" style:font-size-complex="12pt"/>
    </style:style>
    <style:style style:name="T10102" style:parent-style-name="DefaultParagraphFont" style:family="text">
      <style:text-properties style:font-weight-complex="bold" style:font-size-complex="12pt"/>
    </style:style>
    <style:style style:name="T10103" style:parent-style-name="DefaultParagraphFont" style:family="text">
      <style:text-properties style:font-weight-complex="bold" style:font-size-complex="12pt"/>
    </style:style>
    <style:style style:name="T10104" style:parent-style-name="DefaultParagraphFont" style:family="text">
      <style:text-properties style:font-weight-complex="bold" style:font-size-complex="12pt"/>
    </style:style>
    <style:style style:name="T101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06" style:parent-style-name="DefaultParagraphFont" style:family="text">
      <style:text-properties style:font-weight-complex="bold" style:font-size-complex="12pt"/>
    </style:style>
    <style:style style:name="T10107" style:parent-style-name="DefaultParagraphFont" style:family="text">
      <style:text-properties style:font-weight-complex="bold" fo:font-size="10pt" style:font-size-asian="10pt" style:font-size-complex="12pt"/>
    </style:style>
    <style:style style:name="T101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09" style:parent-style-name="DefaultParagraphFont" style:family="text">
      <style:text-properties style:font-weight-complex="bold" fo:font-size="10pt" style:font-size-asian="10pt" style:font-size-complex="12pt"/>
    </style:style>
    <style:style style:name="T10110" style:parent-style-name="DefaultParagraphFont" style:family="text">
      <style:text-properties style:font-weight-complex="bold" style:font-size-complex="12pt"/>
    </style:style>
    <style:style style:name="T101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12" style:parent-style-name="DefaultParagraphFont" style:family="text">
      <style:text-properties style:font-size-complex="12pt"/>
    </style:style>
    <style:style style:name="T10113" style:parent-style-name="DefaultParagraphFont" style:family="text">
      <style:text-properties style:font-style-complex="normal"/>
    </style:style>
    <style:style style:name="T10114" style:parent-style-name="DefaultParagraphFont" style:family="text">
      <style:text-properties fo:font-style="italic" style:font-style-asian="italic"/>
    </style:style>
    <style:style style:name="T10115" style:parent-style-name="DefaultParagraphFont" style:family="text">
      <style:text-properties fo:font-style="italic" style:font-style-asian="italic"/>
    </style:style>
    <style:style style:name="T10116" style:parent-style-name="DefaultParagraphFont" style:family="text">
      <style:text-properties fo:font-style="italic" style:font-style-asian="italic"/>
    </style:style>
    <style:style style:name="T10117" style:parent-style-name="DefaultParagraphFont" style:family="text">
      <style:text-properties fo:font-style="italic" style:font-style-asian="italic"/>
    </style:style>
    <style:style style:name="T101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19" style:parent-style-name="DefaultParagraphFont" style:family="text">
      <style:text-properties style:font-size-complex="12pt"/>
    </style:style>
    <style:style style:name="T10120" style:parent-style-name="DefaultParagraphFont" style:family="text">
      <style:text-properties fo:font-size="10pt" style:font-size-asian="10pt" style:font-size-complex="12pt"/>
    </style:style>
    <style:style style:name="T101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22" style:parent-style-name="DefaultParagraphFont" style:family="text">
      <style:text-properties fo:font-size="10pt" style:font-size-asian="10pt" style:font-size-complex="12pt"/>
    </style:style>
    <style:style style:name="T10123" style:parent-style-name="DefaultParagraphFont" style:family="text">
      <style:text-properties style:font-size-complex="12pt"/>
    </style:style>
    <style:style style:name="T101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25" style:parent-style-name="DefaultParagraphFont" style:family="text">
      <style:text-properties style:font-size-complex="12pt"/>
    </style:style>
    <style:style style:name="T10126" style:parent-style-name="DefaultParagraphFont" style:family="text">
      <style:text-properties style:font-size-complex="12pt"/>
    </style:style>
    <style:style style:name="T10127" style:parent-style-name="DefaultParagraphFont" style:family="text">
      <style:text-properties fo:font-style="italic" style:font-style-asian="italic" style:font-size-complex="12pt"/>
    </style:style>
    <style:style style:name="T10128" style:parent-style-name="DefaultParagraphFont" style:family="text">
      <style:text-properties fo:font-style="italic" style:font-style-asian="italic" style:font-size-complex="12pt"/>
    </style:style>
    <style:style style:name="T10129" style:parent-style-name="DefaultParagraphFont" style:family="text">
      <style:text-properties fo:font-style="italic" style:font-style-asian="italic" style:font-size-complex="12pt"/>
    </style:style>
    <style:style style:name="T10130" style:parent-style-name="DefaultParagraphFont" style:family="text">
      <style:text-properties fo:font-style="italic" style:font-style-asian="italic" style:font-size-complex="12pt"/>
    </style:style>
    <style:style style:name="T10131" style:parent-style-name="DefaultParagraphFont" style:family="text">
      <style:text-properties style:font-size-complex="12pt"/>
    </style:style>
    <style:style style:name="T10132" style:parent-style-name="DefaultParagraphFont" style:family="text">
      <style:text-properties style:font-size-complex="12pt"/>
    </style:style>
    <style:style style:name="T10133" style:parent-style-name="DefaultParagraphFont" style:family="text">
      <style:text-properties style:font-size-complex="12pt"/>
    </style:style>
    <style:style style:name="T10134" style:parent-style-name="DefaultParagraphFont" style:family="text">
      <style:text-properties style:font-size-complex="12pt"/>
    </style:style>
    <style:style style:name="T10135" style:parent-style-name="DefaultParagraphFont" style:family="text">
      <style:text-properties style:font-size-complex="12pt"/>
    </style:style>
    <style:style style:name="T10136" style:parent-style-name="DefaultParagraphFont" style:family="text">
      <style:text-properties style:font-size-complex="12pt"/>
    </style:style>
    <style:style style:name="T10137" style:parent-style-name="DefaultParagraphFont" style:family="text">
      <style:text-properties style:font-size-complex="12pt"/>
    </style:style>
    <style:style style:name="T10138" style:parent-style-name="DefaultParagraphFont" style:family="text">
      <style:text-properties style:font-size-complex="12pt"/>
    </style:style>
    <style:style style:name="T10139" style:parent-style-name="DefaultParagraphFont" style:family="text">
      <style:text-properties style:font-size-complex="12pt"/>
    </style:style>
    <style:style style:name="T10140" style:parent-style-name="DefaultParagraphFont" style:family="text">
      <style:text-properties style:font-size-complex="12pt"/>
    </style:style>
    <style:style style:name="T10141" style:parent-style-name="DefaultParagraphFont" style:family="text">
      <style:text-properties style:font-size-complex="12pt"/>
    </style:style>
    <style:style style:name="P10142" style:parent-style-name="Roman" style:family="paragraph">
      <style:text-properties style:font-size-complex="12pt"/>
    </style:style>
    <style:style style:name="T10143" style:parent-style-name="DefaultParagraphFont" style:family="text">
      <style:text-properties style:font-style-complex="normal"/>
    </style:style>
    <style:style style:name="T10144" style:parent-style-name="DefaultParagraphFont" style:family="text">
      <style:text-properties fo:font-style="italic" style:font-style-asian="italic"/>
    </style:style>
    <style:style style:name="T10145" style:parent-style-name="DefaultParagraphFont" style:family="text">
      <style:text-properties fo:font-style="italic" style:font-style-asian="italic"/>
    </style:style>
    <style:style style:name="T10146" style:parent-style-name="DefaultParagraphFont" style:family="text">
      <style:text-properties fo:font-style="italic" style:font-style-asian="italic"/>
    </style:style>
    <style:style style:name="T10147" style:parent-style-name="DefaultParagraphFont" style:family="text">
      <style:text-properties fo:font-style="italic" style:font-style-asian="italic"/>
    </style:style>
    <style:style style:name="P10148" style:parent-style-name="Roman" style:family="paragraph">
      <style:text-properties style:font-size-complex="12pt"/>
    </style:style>
    <style:style style:name="P10149" style:parent-style-name="Roman" style:family="paragraph">
      <style:text-properties style:font-size-complex="12pt"/>
    </style:style>
    <style:style style:name="T101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51" style:parent-style-name="DefaultParagraphFont" style:family="text">
      <style:text-properties style:font-weight-complex="bold" style:font-size-complex="12pt"/>
    </style:style>
    <style:style style:name="T10152" style:parent-style-name="DefaultParagraphFont" style:family="text">
      <style:text-properties style:font-weight-complex="bold" fo:font-size="10pt" style:font-size-asian="10pt" style:font-size-complex="12pt"/>
    </style:style>
    <style:style style:name="T101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54" style:parent-style-name="DefaultParagraphFont" style:family="text">
      <style:text-properties style:font-weight-complex="bold" fo:font-size="10pt" style:font-size-asian="10pt" style:font-size-complex="12pt"/>
    </style:style>
    <style:style style:name="T10155" style:parent-style-name="DefaultParagraphFont" style:family="text">
      <style:text-properties style:font-weight-complex="bold" style:font-size-complex="12pt"/>
    </style:style>
    <style:style style:name="T10156" style:parent-style-name="DefaultParagraphFont" style:family="text">
      <style:text-properties style:font-weight-complex="bold" style:font-size-complex="12pt"/>
    </style:style>
    <style:style style:name="T10157" style:parent-style-name="DefaultParagraphFont" style:family="text">
      <style:text-properties style:font-weight-complex="bold" style:font-size-complex="12pt"/>
    </style:style>
    <style:style style:name="T10158" style:parent-style-name="DefaultParagraphFont" style:family="text">
      <style:text-properties style:font-weight-complex="bold" style:font-size-complex="12pt"/>
    </style:style>
    <style:style style:name="T10159" style:parent-style-name="DefaultParagraphFont" style:family="text">
      <style:text-properties style:font-weight-complex="bold" style:font-size-complex="12pt"/>
    </style:style>
    <style:style style:name="T10160" style:parent-style-name="DefaultParagraphFont" style:family="text">
      <style:text-properties style:font-weight-complex="bold" style:font-size-complex="12pt"/>
    </style:style>
    <style:style style:name="T10161" style:parent-style-name="DefaultParagraphFont" style:family="text">
      <style:text-properties style:font-weight-complex="bold" style:font-size-complex="12pt"/>
    </style:style>
    <style:style style:name="T10162" style:parent-style-name="DefaultParagraphFont" style:family="text">
      <style:text-properties style:font-weight-complex="bold" style:font-size-complex="12pt"/>
    </style:style>
    <style:style style:name="T10163" style:parent-style-name="DefaultParagraphFont" style:family="text">
      <style:text-properties style:font-weight-complex="bold" style:font-size-complex="12pt"/>
    </style:style>
    <style:style style:name="T10164" style:parent-style-name="DefaultParagraphFont" style:family="text">
      <style:text-properties style:font-weight-complex="bold" style:font-size-complex="12pt"/>
    </style:style>
    <style:style style:name="T10165" style:parent-style-name="DefaultParagraphFont" style:family="text">
      <style:text-properties style:font-weight-complex="bold" style:font-size-complex="12pt"/>
    </style:style>
    <style:style style:name="T10166" style:parent-style-name="DefaultParagraphFont" style:family="text">
      <style:text-properties style:font-weight-complex="bold" style:font-size-complex="12pt"/>
    </style:style>
    <style:style style:name="T10167" style:parent-style-name="DefaultParagraphFont" style:family="text">
      <style:text-properties style:font-weight-complex="bold" style:font-size-complex="12pt"/>
    </style:style>
    <style:style style:name="T10168" style:parent-style-name="DefaultParagraphFont" style:family="text">
      <style:text-properties style:font-weight-complex="bold" style:font-size-complex="12pt"/>
    </style:style>
    <style:style style:name="T10169" style:parent-style-name="DefaultParagraphFont" style:family="text">
      <style:text-properties style:font-weight-complex="bold" style:font-size-complex="12pt"/>
    </style:style>
    <style:style style:name="T10170" style:parent-style-name="DefaultParagraphFont" style:family="text">
      <style:text-properties style:font-weight-complex="bold" style:font-size-complex="12pt"/>
    </style:style>
    <style:style style:name="T10171" style:parent-style-name="DefaultParagraphFont" style:family="text">
      <style:text-properties style:font-weight-complex="bold" style:font-size-complex="12pt"/>
    </style:style>
    <style:style style:name="T10172" style:parent-style-name="DefaultParagraphFont" style:family="text">
      <style:text-properties style:font-weight-complex="bold" style:font-size-complex="12pt"/>
    </style:style>
    <style:style style:name="T10173" style:parent-style-name="DefaultParagraphFont" style:family="text">
      <style:text-properties style:font-weight-complex="bold" style:font-size-complex="12pt"/>
    </style:style>
    <style:style style:name="T10174" style:parent-style-name="DefaultParagraphFont" style:family="text">
      <style:text-properties style:font-weight-complex="bold" style:font-size-complex="12pt"/>
    </style:style>
    <style:style style:name="T10175" style:parent-style-name="DefaultParagraphFont" style:family="text">
      <style:text-properties style:font-weight-complex="bold" style:font-size-complex="12pt"/>
    </style:style>
    <style:style style:name="T10176" style:parent-style-name="DefaultParagraphFont" style:family="text">
      <style:text-properties style:font-weight-complex="bold" style:font-size-complex="12pt"/>
    </style:style>
    <style:style style:name="T10177" style:parent-style-name="DefaultParagraphFont" style:family="text">
      <style:text-properties style:font-weight-complex="bold" style:font-size-complex="12pt"/>
    </style:style>
    <style:style style:name="T10178" style:parent-style-name="DefaultParagraphFont" style:family="text">
      <style:text-properties style:font-weight-complex="bold" style:font-size-complex="12pt"/>
    </style:style>
    <style:style style:name="T10179" style:parent-style-name="DefaultParagraphFont" style:family="text">
      <style:text-properties style:font-weight-complex="bold" style:font-size-complex="12pt"/>
    </style:style>
    <style:style style:name="T10180" style:parent-style-name="DefaultParagraphFont" style:family="text">
      <style:text-properties style:font-weight-complex="bold" style:font-size-complex="12pt"/>
    </style:style>
    <style:style style:name="T10181" style:parent-style-name="DefaultParagraphFont" style:family="text">
      <style:text-properties style:font-weight-complex="bold" style:font-size-complex="12pt"/>
    </style:style>
    <style:style style:name="T10182" style:parent-style-name="DefaultParagraphFont" style:family="text">
      <style:text-properties style:font-weight-complex="bold" style:font-size-complex="12pt"/>
    </style:style>
    <style:style style:name="T10183" style:parent-style-name="DefaultParagraphFont" style:family="text">
      <style:text-properties style:font-weight-complex="bold" style:font-size-complex="12pt"/>
    </style:style>
    <style:style style:name="T10184" style:parent-style-name="DefaultParagraphFont" style:family="text">
      <style:text-properties style:font-weight-complex="bold" style:font-size-complex="12pt"/>
    </style:style>
    <style:style style:name="T10185" style:parent-style-name="DefaultParagraphFont" style:family="text">
      <style:text-properties style:font-weight-complex="bold" style:font-size-complex="12pt"/>
    </style:style>
    <style:style style:name="T10186" style:parent-style-name="DefaultParagraphFont" style:family="text">
      <style:text-properties style:font-weight-complex="bold" style:font-size-complex="12pt"/>
    </style:style>
    <style:style style:name="T10187" style:parent-style-name="DefaultParagraphFont" style:family="text">
      <style:text-properties style:font-weight-complex="bold" style:font-size-complex="12pt"/>
    </style:style>
    <style:style style:name="T10188" style:parent-style-name="DefaultParagraphFont" style:family="text">
      <style:text-properties style:font-weight-complex="bold" style:font-size-complex="12pt"/>
    </style:style>
    <style:style style:name="T10189" style:parent-style-name="DefaultParagraphFont" style:family="text">
      <style:text-properties style:font-weight-complex="bold" style:font-size-complex="12pt"/>
    </style:style>
    <style:style style:name="T10190" style:parent-style-name="DefaultParagraphFont" style:family="text">
      <style:text-properties style:font-weight-complex="bold" style:font-size-complex="12pt"/>
    </style:style>
    <style:style style:name="T10191" style:parent-style-name="DefaultParagraphFont" style:family="text">
      <style:text-properties style:font-weight-complex="bold" style:font-size-complex="12pt"/>
    </style:style>
    <style:style style:name="T10192" style:parent-style-name="DefaultParagraphFont" style:family="text">
      <style:text-properties style:font-weight-complex="bold" style:font-size-complex="12pt"/>
    </style:style>
    <style:style style:name="T10193" style:parent-style-name="DefaultParagraphFont" style:family="text">
      <style:text-properties style:font-weight-complex="bold" style:font-size-complex="12pt"/>
    </style:style>
    <style:style style:name="T10194" style:parent-style-name="DefaultParagraphFont" style:family="text">
      <style:text-properties style:font-weight-complex="bold" style:font-size-complex="12pt"/>
    </style:style>
    <style:style style:name="T10195" style:parent-style-name="DefaultParagraphFont" style:family="text">
      <style:text-properties style:font-weight-complex="bold" style:font-size-complex="12pt"/>
    </style:style>
    <style:style style:name="T10196" style:parent-style-name="DefaultParagraphFont" style:family="text">
      <style:text-properties style:font-weight-complex="bold" style:font-size-complex="12pt"/>
    </style:style>
    <style:style style:name="T10197" style:parent-style-name="DefaultParagraphFont" style:family="text">
      <style:text-properties style:font-weight-complex="bold" style:font-size-complex="12pt"/>
    </style:style>
    <style:style style:name="T10198" style:parent-style-name="DefaultParagraphFont" style:family="text">
      <style:text-properties style:font-weight-complex="bold" style:font-size-complex="12pt"/>
    </style:style>
    <style:style style:name="T10199" style:parent-style-name="DefaultParagraphFont" style:family="text">
      <style:text-properties style:font-weight-complex="bold" style:font-size-complex="12pt"/>
    </style:style>
    <style:style style:name="T10200" style:parent-style-name="DefaultParagraphFont" style:family="text">
      <style:text-properties style:font-weight-complex="bold" style:font-size-complex="12pt"/>
    </style:style>
    <style:style style:name="T10201" style:parent-style-name="DefaultParagraphFont" style:family="text">
      <style:text-properties style:font-weight-complex="bold" style:font-size-complex="12pt"/>
    </style:style>
    <style:style style:name="T10202" style:parent-style-name="DefaultParagraphFont" style:family="text">
      <style:text-properties style:font-weight-complex="bold" style:font-size-complex="12pt"/>
    </style:style>
    <style:style style:name="T10203" style:parent-style-name="DefaultParagraphFont" style:family="text">
      <style:text-properties style:font-weight-complex="bold" style:font-size-complex="12pt"/>
    </style:style>
    <style:style style:name="T10204" style:parent-style-name="DefaultParagraphFont" style:family="text">
      <style:text-properties style:font-weight-complex="bold" style:font-size-complex="12pt"/>
    </style:style>
    <style:style style:name="T10205" style:parent-style-name="DefaultParagraphFont" style:family="text">
      <style:text-properties style:font-weight-complex="bold" style:font-size-complex="12pt"/>
    </style:style>
    <style:style style:name="T10206" style:parent-style-name="DefaultParagraphFont" style:family="text">
      <style:text-properties style:font-weight-complex="bold" style:font-size-complex="12pt"/>
    </style:style>
    <style:style style:name="T10207" style:parent-style-name="DefaultParagraphFont" style:family="text">
      <style:text-properties style:font-weight-complex="bold" style:font-size-complex="12pt"/>
    </style:style>
    <style:style style:name="T10208" style:parent-style-name="DefaultParagraphFont" style:family="text">
      <style:text-properties style:font-weight-complex="bold" style:font-size-complex="12pt"/>
    </style:style>
    <style:style style:name="T10209" style:parent-style-name="DefaultParagraphFont" style:family="text">
      <style:text-properties style:font-weight-complex="bold" style:font-size-complex="12pt"/>
    </style:style>
    <style:style style:name="T10210" style:parent-style-name="DefaultParagraphFont" style:family="text">
      <style:text-properties style:font-weight-complex="bold" style:font-size-complex="12pt"/>
    </style:style>
    <style:style style:name="T10211" style:parent-style-name="DefaultParagraphFont" style:family="text">
      <style:text-properties style:font-weight-complex="bold" style:font-size-complex="12pt"/>
    </style:style>
    <style:style style:name="T10212" style:parent-style-name="DefaultParagraphFont" style:family="text">
      <style:text-properties style:font-weight-complex="bold" style:font-size-complex="12pt"/>
    </style:style>
    <style:style style:name="T10213" style:parent-style-name="DefaultParagraphFont" style:family="text">
      <style:text-properties style:font-weight-complex="bold" style:font-size-complex="12pt"/>
    </style:style>
    <style:style style:name="T10214" style:parent-style-name="DefaultParagraphFont" style:family="text">
      <style:text-properties style:font-weight-complex="bold" style:font-size-complex="12pt"/>
    </style:style>
    <style:style style:name="T10215" style:parent-style-name="DefaultParagraphFont" style:family="text">
      <style:text-properties style:font-weight-complex="bold" style:font-size-complex="12pt"/>
    </style:style>
    <style:style style:name="T10216" style:parent-style-name="DefaultParagraphFont" style:family="text">
      <style:text-properties style:font-weight-complex="bold" style:font-size-complex="12pt"/>
    </style:style>
    <style:style style:name="T10217" style:parent-style-name="DefaultParagraphFont" style:family="text">
      <style:text-properties style:font-weight-complex="bold" style:font-size-complex="12pt"/>
    </style:style>
    <style:style style:name="T10218" style:parent-style-name="DefaultParagraphFont" style:family="text">
      <style:text-properties style:font-weight-complex="bold" style:font-size-complex="12pt"/>
    </style:style>
    <style:style style:name="T10219" style:parent-style-name="DefaultParagraphFont" style:family="text">
      <style:text-properties style:font-weight-complex="bold" style:font-size-complex="12pt"/>
    </style:style>
    <style:style style:name="T10220" style:parent-style-name="DefaultParagraphFont" style:family="text">
      <style:text-properties style:font-weight-complex="bold" style:font-size-complex="12pt"/>
    </style:style>
    <style:style style:name="T10221" style:parent-style-name="DefaultParagraphFont" style:family="text">
      <style:text-properties style:font-weight-complex="bold" style:font-size-complex="12pt"/>
    </style:style>
    <style:style style:name="T10222" style:parent-style-name="DefaultParagraphFont" style:family="text">
      <style:text-properties style:font-weight-complex="bold" style:font-size-complex="12pt"/>
    </style:style>
    <style:style style:name="T10223" style:parent-style-name="DefaultParagraphFont" style:family="text">
      <style:text-properties style:font-weight-complex="bold" style:font-size-complex="12pt"/>
    </style:style>
    <style:style style:name="T10224" style:parent-style-name="DefaultParagraphFont" style:family="text">
      <style:text-properties style:font-weight-complex="bold" style:font-size-complex="12pt"/>
    </style:style>
    <style:style style:name="T10225" style:parent-style-name="DefaultParagraphFont" style:family="text">
      <style:text-properties style:font-weight-complex="bold" style:font-size-complex="12pt"/>
    </style:style>
    <style:style style:name="T10226" style:parent-style-name="DefaultParagraphFont" style:family="text">
      <style:text-properties style:font-weight-complex="bold" style:font-size-complex="12pt"/>
    </style:style>
    <style:style style:name="T10227" style:parent-style-name="DefaultParagraphFont" style:family="text">
      <style:text-properties style:font-weight-complex="bold" style:font-size-complex="12pt"/>
    </style:style>
    <style:style style:name="T10228" style:parent-style-name="DefaultParagraphFont" style:family="text">
      <style:text-properties style:font-weight-complex="bold" style:font-size-complex="12pt"/>
    </style:style>
    <style:style style:name="T10229" style:parent-style-name="DefaultParagraphFont" style:family="text">
      <style:text-properties style:font-weight-complex="bold" style:font-size-complex="12pt"/>
    </style:style>
    <style:style style:name="T10230" style:parent-style-name="DefaultParagraphFont" style:family="text">
      <style:text-properties style:font-weight-complex="bold" style:font-size-complex="12pt"/>
    </style:style>
    <style:style style:name="T10231" style:parent-style-name="DefaultParagraphFont" style:family="text">
      <style:text-properties style:font-weight-complex="bold" style:font-size-complex="12pt"/>
    </style:style>
    <style:style style:name="T10232" style:parent-style-name="DefaultParagraphFont" style:family="text">
      <style:text-properties style:font-weight-complex="bold" style:font-size-complex="12pt"/>
    </style:style>
    <style:style style:name="T10233" style:parent-style-name="DefaultParagraphFont" style:family="text">
      <style:text-properties style:font-weight-complex="bold" style:font-size-complex="12pt"/>
    </style:style>
    <style:style style:name="T10234" style:parent-style-name="DefaultParagraphFont" style:family="text">
      <style:text-properties style:font-weight-complex="bold" style:font-size-complex="12pt"/>
    </style:style>
    <style:style style:name="T10235" style:parent-style-name="DefaultParagraphFont" style:family="text">
      <style:text-properties style:font-weight-complex="bold" style:font-size-complex="12pt"/>
    </style:style>
    <style:style style:name="T10236" style:parent-style-name="DefaultParagraphFont" style:family="text">
      <style:text-properties style:font-weight-complex="bold" style:font-size-complex="12pt"/>
    </style:style>
    <style:style style:name="T10237" style:parent-style-name="DefaultParagraphFont" style:family="text">
      <style:text-properties style:font-weight-complex="bold" style:font-size-complex="12pt"/>
    </style:style>
    <style:style style:name="T10238" style:parent-style-name="DefaultParagraphFont" style:family="text">
      <style:text-properties style:font-weight-complex="bold" style:font-size-complex="12pt"/>
    </style:style>
    <style:style style:name="T10239" style:parent-style-name="DefaultParagraphFont" style:family="text">
      <style:text-properties style:font-weight-complex="bold" style:font-size-complex="12pt"/>
    </style:style>
    <style:style style:name="T10240" style:parent-style-name="DefaultParagraphFont" style:family="text">
      <style:text-properties style:font-weight-complex="bold" style:font-size-complex="12pt"/>
    </style:style>
    <style:style style:name="T10241" style:parent-style-name="DefaultParagraphFont" style:family="text">
      <style:text-properties style:font-weight-complex="bold" style:font-size-complex="12pt"/>
    </style:style>
    <style:style style:name="T10242" style:parent-style-name="DefaultParagraphFont" style:family="text">
      <style:text-properties style:font-weight-complex="bold" style:font-size-complex="12pt"/>
    </style:style>
    <style:style style:name="T10243" style:parent-style-name="DefaultParagraphFont" style:family="text">
      <style:text-properties style:font-weight-complex="bold" style:font-size-complex="12pt"/>
    </style:style>
    <style:style style:name="T10244" style:parent-style-name="DefaultParagraphFont" style:family="text">
      <style:text-properties style:font-weight-complex="bold" style:font-size-complex="12pt"/>
    </style:style>
    <style:style style:name="T10245" style:parent-style-name="DefaultParagraphFont" style:family="text">
      <style:text-properties style:font-weight-complex="bold" style:font-size-complex="12pt"/>
    </style:style>
    <style:style style:name="T10246" style:parent-style-name="DefaultParagraphFont" style:family="text">
      <style:text-properties style:font-weight-complex="bold" style:font-size-complex="12pt"/>
    </style:style>
    <style:style style:name="T10247" style:parent-style-name="DefaultParagraphFont" style:family="text">
      <style:text-properties style:font-weight-complex="bold" style:font-size-complex="12pt"/>
    </style:style>
    <style:style style:name="T10248" style:parent-style-name="DefaultParagraphFont" style:family="text">
      <style:text-properties style:font-weight-complex="bold" style:font-size-complex="12pt"/>
    </style:style>
    <style:style style:name="T10249" style:parent-style-name="DefaultParagraphFont" style:family="text">
      <style:text-properties style:font-weight-complex="bold" style:font-size-complex="12pt"/>
    </style:style>
    <style:style style:name="T10250" style:parent-style-name="DefaultParagraphFont" style:family="text">
      <style:text-properties style:font-weight-complex="bold" style:font-size-complex="12pt"/>
    </style:style>
    <style:style style:name="T10251" style:parent-style-name="DefaultParagraphFont" style:family="text">
      <style:text-properties style:font-weight-complex="bold" style:font-size-complex="12pt"/>
    </style:style>
    <style:style style:name="T10252" style:parent-style-name="DefaultParagraphFont" style:family="text">
      <style:text-properties style:font-weight-complex="bold" style:font-size-complex="12pt"/>
    </style:style>
    <style:style style:name="T10253" style:parent-style-name="DefaultParagraphFont" style:family="text">
      <style:text-properties style:font-weight-complex="bold" style:font-size-complex="12pt"/>
    </style:style>
    <style:style style:name="T10254" style:parent-style-name="DefaultParagraphFont" style:family="text">
      <style:text-properties style:font-weight-complex="bold" style:font-size-complex="12pt"/>
    </style:style>
    <style:style style:name="T10255" style:parent-style-name="DefaultParagraphFont" style:family="text">
      <style:text-properties style:font-weight-complex="bold" style:font-size-complex="12pt"/>
    </style:style>
    <style:style style:name="T10256" style:parent-style-name="DefaultParagraphFont" style:family="text">
      <style:text-properties style:font-weight-complex="bold" style:font-size-complex="12pt"/>
    </style:style>
    <style:style style:name="T10257" style:parent-style-name="DefaultParagraphFont" style:family="text">
      <style:text-properties style:font-weight-complex="bold" style:font-size-complex="12pt"/>
    </style:style>
    <style:style style:name="T10258" style:parent-style-name="DefaultParagraphFont" style:family="text">
      <style:text-properties style:font-weight-complex="bold" style:font-size-complex="12pt"/>
    </style:style>
    <style:style style:name="T10259" style:parent-style-name="DefaultParagraphFont" style:family="text">
      <style:text-properties style:font-weight-complex="bold" style:font-size-complex="12pt"/>
    </style:style>
    <style:style style:name="T10260" style:parent-style-name="DefaultParagraphFont" style:family="text">
      <style:text-properties style:font-weight-complex="bold" style:font-size-complex="12pt"/>
    </style:style>
    <style:style style:name="T10261" style:parent-style-name="DefaultParagraphFont" style:family="text">
      <style:text-properties style:font-weight-complex="bold" style:font-size-complex="12pt"/>
    </style:style>
    <style:style style:name="T10262" style:parent-style-name="DefaultParagraphFont" style:family="text">
      <style:text-properties style:font-weight-complex="bold" style:font-size-complex="12pt"/>
    </style:style>
    <style:style style:name="T10263" style:parent-style-name="DefaultParagraphFont" style:family="text">
      <style:text-properties style:font-weight-complex="bold" style:font-size-complex="12pt"/>
    </style:style>
    <style:style style:name="T10264" style:parent-style-name="DefaultParagraphFont" style:family="text">
      <style:text-properties style:font-weight-complex="bold" style:font-size-complex="12pt"/>
    </style:style>
    <style:style style:name="T10265" style:parent-style-name="DefaultParagraphFont" style:family="text">
      <style:text-properties style:font-weight-complex="bold" style:font-size-complex="12pt"/>
    </style:style>
    <style:style style:name="T10266" style:parent-style-name="DefaultParagraphFont" style:family="text">
      <style:text-properties style:font-weight-complex="bold" style:font-size-complex="12pt"/>
    </style:style>
    <style:style style:name="T10267" style:parent-style-name="DefaultParagraphFont" style:family="text">
      <style:text-properties style:font-weight-complex="bold" style:font-size-complex="12pt"/>
    </style:style>
    <style:style style:name="T10268" style:parent-style-name="DefaultParagraphFont" style:family="text">
      <style:text-properties style:font-weight-complex="bold" style:font-size-complex="12pt"/>
    </style:style>
    <style:style style:name="T10269" style:parent-style-name="DefaultParagraphFont" style:family="text">
      <style:text-properties style:font-weight-complex="bold" style:font-size-complex="12pt"/>
    </style:style>
    <style:style style:name="T10270" style:parent-style-name="DefaultParagraphFont" style:family="text">
      <style:text-properties style:font-weight-complex="bold" style:font-size-complex="12pt"/>
    </style:style>
    <style:style style:name="T10271" style:parent-style-name="DefaultParagraphFont" style:family="text">
      <style:text-properties style:font-weight-complex="bold" style:font-size-complex="12pt"/>
    </style:style>
    <style:style style:name="T10272" style:parent-style-name="DefaultParagraphFont" style:family="text">
      <style:text-properties style:font-weight-complex="bold" style:font-size-complex="12pt"/>
    </style:style>
    <style:style style:name="T10273" style:parent-style-name="DefaultParagraphFont" style:family="text">
      <style:text-properties style:font-weight-complex="bold" style:font-size-complex="12pt"/>
    </style:style>
    <style:style style:name="T10274" style:parent-style-name="DefaultParagraphFont" style:family="text">
      <style:text-properties style:font-weight-complex="bold" style:font-size-complex="12pt"/>
    </style:style>
    <style:style style:name="T10275" style:parent-style-name="DefaultParagraphFont" style:family="text">
      <style:text-properties style:font-weight-complex="bold" style:font-size-complex="12pt"/>
    </style:style>
    <style:style style:name="T10276" style:parent-style-name="DefaultParagraphFont" style:family="text">
      <style:text-properties style:font-weight-complex="bold" style:font-size-complex="12pt"/>
    </style:style>
    <style:style style:name="T10277" style:parent-style-name="DefaultParagraphFont" style:family="text">
      <style:text-properties style:font-weight-complex="bold" style:font-size-complex="12pt"/>
    </style:style>
    <style:style style:name="T10278" style:parent-style-name="DefaultParagraphFont" style:family="text">
      <style:text-properties style:font-weight-complex="bold" style:font-size-complex="12pt"/>
    </style:style>
    <style:style style:name="T10279" style:parent-style-name="DefaultParagraphFont" style:family="text">
      <style:text-properties style:font-weight-complex="bold" style:font-size-complex="12pt"/>
    </style:style>
    <style:style style:name="T10280" style:parent-style-name="DefaultParagraphFont" style:family="text">
      <style:text-properties style:font-weight-complex="bold" style:font-size-complex="12pt"/>
    </style:style>
    <style:style style:name="T10281" style:parent-style-name="DefaultParagraphFont" style:family="text">
      <style:text-properties style:font-weight-complex="bold" style:font-size-complex="12pt"/>
    </style:style>
    <style:style style:name="T10282" style:parent-style-name="DefaultParagraphFont" style:family="text">
      <style:text-properties style:font-weight-complex="bold" style:font-size-complex="12pt"/>
    </style:style>
    <style:style style:name="T10283" style:parent-style-name="DefaultParagraphFont" style:family="text">
      <style:text-properties style:font-weight-complex="bold" style:font-size-complex="12pt"/>
    </style:style>
    <style:style style:name="T10284" style:parent-style-name="DefaultParagraphFont" style:family="text">
      <style:text-properties style:font-weight-complex="bold" style:font-size-complex="12pt"/>
    </style:style>
    <style:style style:name="T10285" style:parent-style-name="DefaultParagraphFont" style:family="text">
      <style:text-properties style:font-weight-complex="bold" style:font-size-complex="12pt"/>
    </style:style>
    <style:style style:name="T10286" style:parent-style-name="DefaultParagraphFont" style:family="text">
      <style:text-properties style:font-weight-complex="bold" style:font-size-complex="12pt"/>
    </style:style>
    <style:style style:name="T10287" style:parent-style-name="DefaultParagraphFont" style:family="text">
      <style:text-properties style:font-weight-complex="bold" style:font-size-complex="12pt"/>
    </style:style>
    <style:style style:name="T10288" style:parent-style-name="DefaultParagraphFont" style:family="text">
      <style:text-properties style:font-weight-complex="bold" style:font-size-complex="12pt"/>
    </style:style>
    <style:style style:name="T10289" style:parent-style-name="DefaultParagraphFont" style:family="text">
      <style:text-properties style:font-weight-complex="bold" style:font-size-complex="12pt"/>
    </style:style>
    <style:style style:name="T10290" style:parent-style-name="DefaultParagraphFont" style:family="text">
      <style:text-properties style:font-weight-complex="bold" style:font-size-complex="12pt"/>
    </style:style>
    <style:style style:name="T10291" style:parent-style-name="DefaultParagraphFont" style:family="text">
      <style:text-properties style:font-weight-complex="bold" style:font-size-complex="12pt"/>
    </style:style>
    <style:style style:name="T10292" style:parent-style-name="DefaultParagraphFont" style:family="text">
      <style:text-properties style:font-weight-complex="bold" style:font-size-complex="12pt"/>
    </style:style>
    <style:style style:name="T10293" style:parent-style-name="DefaultParagraphFont" style:family="text">
      <style:text-properties style:font-weight-complex="bold" style:font-size-complex="12pt"/>
    </style:style>
    <style:style style:name="T10294" style:parent-style-name="DefaultParagraphFont" style:family="text">
      <style:text-properties style:font-weight-complex="bold" style:font-size-complex="12pt"/>
    </style:style>
    <style:style style:name="T10295" style:parent-style-name="DefaultParagraphFont" style:family="text">
      <style:text-properties style:font-weight-complex="bold" style:font-size-complex="12pt"/>
    </style:style>
    <style:style style:name="T10296" style:parent-style-name="DefaultParagraphFont" style:family="text">
      <style:text-properties style:font-weight-complex="bold" style:font-size-complex="12pt"/>
    </style:style>
    <style:style style:name="T10297" style:parent-style-name="DefaultParagraphFont" style:family="text">
      <style:text-properties style:font-weight-complex="bold" style:font-size-complex="12pt"/>
    </style:style>
    <style:style style:name="T10298" style:parent-style-name="DefaultParagraphFont" style:family="text">
      <style:text-properties style:font-weight-complex="bold" style:font-size-complex="12pt"/>
    </style:style>
    <style:style style:name="T10299" style:parent-style-name="DefaultParagraphFont" style:family="text">
      <style:text-properties style:font-weight-complex="bold" style:font-size-complex="12pt"/>
    </style:style>
    <style:style style:name="T10300" style:parent-style-name="DefaultParagraphFont" style:family="text">
      <style:text-properties style:font-weight-complex="bold" style:font-size-complex="12pt"/>
    </style:style>
    <style:style style:name="T10301" style:parent-style-name="DefaultParagraphFont" style:family="text">
      <style:text-properties style:font-weight-complex="bold" style:font-size-complex="12pt"/>
    </style:style>
    <style:style style:name="T10302" style:parent-style-name="DefaultParagraphFont" style:family="text">
      <style:text-properties style:font-weight-complex="bold" style:font-size-complex="12pt"/>
    </style:style>
    <style:style style:name="T10303" style:parent-style-name="DefaultParagraphFont" style:family="text">
      <style:text-properties style:font-weight-complex="bold" style:font-size-complex="12pt"/>
    </style:style>
    <style:style style:name="T10304" style:parent-style-name="DefaultParagraphFont" style:family="text">
      <style:text-properties style:font-weight-complex="bold" style:font-size-complex="12pt"/>
    </style:style>
    <style:style style:name="T10305" style:parent-style-name="DefaultParagraphFont" style:family="text">
      <style:text-properties style:font-weight-complex="bold" style:font-size-complex="12pt"/>
    </style:style>
    <style:style style:name="T10306" style:parent-style-name="DefaultParagraphFont" style:family="text">
      <style:text-properties style:font-weight-complex="bold" style:font-size-complex="12pt"/>
    </style:style>
    <style:style style:name="T10307" style:parent-style-name="DefaultParagraphFont" style:family="text">
      <style:text-properties style:font-weight-complex="bold" style:font-size-complex="12pt"/>
    </style:style>
    <style:style style:name="T10308" style:parent-style-name="DefaultParagraphFont" style:family="text">
      <style:text-properties style:font-weight-complex="bold" style:font-size-complex="12pt"/>
    </style:style>
    <style:style style:name="T10309" style:parent-style-name="DefaultParagraphFont" style:family="text">
      <style:text-properties style:font-weight-complex="bold" style:font-size-complex="12pt"/>
    </style:style>
    <style:style style:name="T10310" style:parent-style-name="DefaultParagraphFont" style:family="text">
      <style:text-properties style:font-weight-complex="bold" style:font-size-complex="12pt"/>
    </style:style>
    <style:style style:name="T10311" style:parent-style-name="DefaultParagraphFont" style:family="text">
      <style:text-properties style:font-weight-complex="bold" style:font-size-complex="12pt"/>
    </style:style>
    <style:style style:name="T10312" style:parent-style-name="DefaultParagraphFont" style:family="text">
      <style:text-properties style:font-weight-complex="bold" style:font-size-complex="12pt"/>
    </style:style>
    <style:style style:name="T10313" style:parent-style-name="DefaultParagraphFont" style:family="text">
      <style:text-properties style:font-weight-complex="bold" style:font-size-complex="12pt"/>
    </style:style>
    <style:style style:name="T10314" style:parent-style-name="DefaultParagraphFont" style:family="text">
      <style:text-properties style:font-weight-complex="bold" style:font-size-complex="12pt"/>
    </style:style>
    <style:style style:name="T10315" style:parent-style-name="DefaultParagraphFont" style:family="text">
      <style:text-properties style:font-weight-complex="bold" style:font-size-complex="12pt"/>
    </style:style>
    <style:style style:name="T10316" style:parent-style-name="DefaultParagraphFont" style:family="text">
      <style:text-properties style:font-weight-complex="bold" style:font-size-complex="12pt"/>
    </style:style>
    <style:style style:name="T10317" style:parent-style-name="DefaultParagraphFont" style:family="text">
      <style:text-properties style:font-weight-complex="bold" style:font-size-complex="12pt"/>
    </style:style>
    <style:style style:name="T10318" style:parent-style-name="DefaultParagraphFont" style:family="text">
      <style:text-properties style:font-weight-complex="bold" style:font-size-complex="12pt"/>
    </style:style>
    <style:style style:name="T10319" style:parent-style-name="DefaultParagraphFont" style:family="text">
      <style:text-properties style:font-weight-complex="bold" style:font-size-complex="12pt"/>
    </style:style>
    <style:style style:name="T10320" style:parent-style-name="DefaultParagraphFont" style:family="text">
      <style:text-properties style:font-weight-complex="bold" style:font-size-complex="12pt"/>
    </style:style>
    <style:style style:name="T10321" style:parent-style-name="DefaultParagraphFont" style:family="text">
      <style:text-properties style:font-weight-complex="bold" style:font-size-complex="12pt"/>
    </style:style>
    <style:style style:name="T10322" style:parent-style-name="DefaultParagraphFont" style:family="text">
      <style:text-properties style:font-weight-complex="bold" style:font-size-complex="12pt"/>
    </style:style>
    <style:style style:name="T10323" style:parent-style-name="DefaultParagraphFont" style:family="text">
      <style:text-properties style:font-weight-complex="bold" style:font-size-complex="12pt"/>
    </style:style>
    <style:style style:name="T10324" style:parent-style-name="DefaultParagraphFont" style:family="text">
      <style:text-properties style:font-weight-complex="bold" style:font-size-complex="12pt"/>
    </style:style>
    <style:style style:name="T10325" style:parent-style-name="DefaultParagraphFont" style:family="text">
      <style:text-properties style:font-weight-complex="bold" style:font-size-complex="12pt"/>
    </style:style>
    <style:style style:name="T10326" style:parent-style-name="DefaultParagraphFont" style:family="text">
      <style:text-properties style:font-weight-complex="bold" style:font-size-complex="12pt"/>
    </style:style>
    <style:style style:name="T10327" style:parent-style-name="DefaultParagraphFont" style:family="text">
      <style:text-properties style:font-weight-complex="bold" style:font-size-complex="12pt"/>
    </style:style>
    <style:style style:name="T10328" style:parent-style-name="DefaultParagraphFont" style:family="text">
      <style:text-properties style:font-weight-complex="bold" style:font-size-complex="12pt"/>
    </style:style>
    <style:style style:name="T10329" style:parent-style-name="DefaultParagraphFont" style:family="text">
      <style:text-properties style:font-weight-complex="bold" style:font-size-complex="12pt"/>
    </style:style>
    <style:style style:name="T10330" style:parent-style-name="DefaultParagraphFont" style:family="text">
      <style:text-properties style:font-weight-complex="bold" style:font-size-complex="12pt"/>
    </style:style>
    <style:style style:name="T10331" style:parent-style-name="DefaultParagraphFont" style:family="text">
      <style:text-properties style:font-weight-complex="bold" style:font-size-complex="12pt"/>
    </style:style>
    <style:style style:name="T10332" style:parent-style-name="DefaultParagraphFont" style:family="text">
      <style:text-properties style:font-weight-complex="bold" style:font-size-complex="12pt"/>
    </style:style>
    <style:style style:name="T10333" style:parent-style-name="DefaultParagraphFont" style:family="text">
      <style:text-properties style:font-weight-complex="bold" style:font-size-complex="12pt"/>
    </style:style>
    <style:style style:name="T10334" style:parent-style-name="DefaultParagraphFont" style:family="text">
      <style:text-properties style:font-weight-complex="bold" style:font-size-complex="12pt"/>
    </style:style>
    <style:style style:name="T10335" style:parent-style-name="DefaultParagraphFont" style:family="text">
      <style:text-properties style:font-weight-complex="bold" style:font-size-complex="12pt"/>
    </style:style>
    <style:style style:name="T10336" style:parent-style-name="DefaultParagraphFont" style:family="text">
      <style:text-properties style:font-weight-complex="bold" style:font-size-complex="12pt"/>
    </style:style>
    <style:style style:name="T10337" style:parent-style-name="DefaultParagraphFont" style:family="text">
      <style:text-properties style:font-weight-complex="bold" style:font-size-complex="12pt"/>
    </style:style>
    <style:style style:name="T10338" style:parent-style-name="DefaultParagraphFont" style:family="text">
      <style:text-properties style:font-weight-complex="bold" style:font-size-complex="12pt"/>
    </style:style>
    <style:style style:name="T10339" style:parent-style-name="DefaultParagraphFont" style:family="text">
      <style:text-properties style:font-weight-complex="bold" style:font-size-complex="12pt"/>
    </style:style>
    <style:style style:name="T10340" style:parent-style-name="DefaultParagraphFont" style:family="text">
      <style:text-properties style:font-weight-complex="bold" style:font-size-complex="12pt"/>
    </style:style>
    <style:style style:name="T10341" style:parent-style-name="DefaultParagraphFont" style:family="text">
      <style:text-properties style:font-weight-complex="bold" style:font-size-complex="12pt"/>
    </style:style>
    <style:style style:name="T10342" style:parent-style-name="DefaultParagraphFont" style:family="text">
      <style:text-properties style:font-weight-complex="bold" style:font-size-complex="12pt"/>
    </style:style>
    <style:style style:name="T10343" style:parent-style-name="DefaultParagraphFont" style:family="text">
      <style:text-properties style:font-weight-complex="bold" style:font-size-complex="12pt"/>
    </style:style>
    <style:style style:name="T10344" style:parent-style-name="DefaultParagraphFont" style:family="text">
      <style:text-properties style:font-weight-complex="bold" style:font-size-complex="12pt"/>
    </style:style>
    <style:style style:name="T10345" style:parent-style-name="DefaultParagraphFont" style:family="text">
      <style:text-properties style:font-weight-complex="bold" style:font-size-complex="12pt"/>
    </style:style>
    <style:style style:name="T10346" style:parent-style-name="DefaultParagraphFont" style:family="text">
      <style:text-properties style:font-weight-complex="bold" style:font-size-complex="12pt"/>
    </style:style>
    <style:style style:name="T10347" style:parent-style-name="DefaultParagraphFont" style:family="text">
      <style:text-properties style:font-weight-complex="bold" style:font-size-complex="12pt"/>
    </style:style>
    <style:style style:name="T10348" style:parent-style-name="DefaultParagraphFont" style:family="text">
      <style:text-properties style:font-weight-complex="bold" style:font-size-complex="12pt"/>
    </style:style>
    <style:style style:name="T10349" style:parent-style-name="DefaultParagraphFont" style:family="text">
      <style:text-properties style:font-weight-complex="bold" style:font-size-complex="12pt"/>
    </style:style>
    <style:style style:name="T10350" style:parent-style-name="DefaultParagraphFont" style:family="text">
      <style:text-properties style:font-weight-complex="bold" style:font-size-complex="12pt"/>
    </style:style>
    <style:style style:name="T103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52" style:parent-style-name="DefaultParagraphFont" style:family="text">
      <style:text-properties style:font-weight-complex="bold" style:font-size-complex="12pt"/>
    </style:style>
    <style:style style:name="T10353" style:parent-style-name="DefaultParagraphFont" style:family="text">
      <style:text-properties style:font-weight-complex="bold" style:font-size-complex="12pt"/>
    </style:style>
    <style:style style:name="T10354" style:parent-style-name="DefaultParagraphFont" style:family="text">
      <style:text-properties style:font-weight-complex="bold" style:font-size-complex="12pt"/>
    </style:style>
    <style:style style:name="T10355" style:parent-style-name="DefaultParagraphFont" style:family="text">
      <style:text-properties style:font-weight-complex="bold" style:font-size-complex="12pt"/>
    </style:style>
    <style:style style:name="T10356" style:parent-style-name="DefaultParagraphFont" style:family="text">
      <style:text-properties style:font-weight-complex="bold" style:font-size-complex="12pt"/>
    </style:style>
    <style:style style:name="T10357" style:parent-style-name="DefaultParagraphFont" style:family="text">
      <style:text-properties style:font-weight-complex="bold" style:font-size-complex="12pt"/>
    </style:style>
    <style:style style:name="T10358" style:parent-style-name="DefaultParagraphFont" style:family="text">
      <style:text-properties style:font-weight-complex="bold" style:font-size-complex="12pt"/>
    </style:style>
    <style:style style:name="T10359" style:parent-style-name="DefaultParagraphFont" style:family="text">
      <style:text-properties style:font-weight-complex="bold" style:font-size-complex="12pt"/>
    </style:style>
    <style:style style:name="T10360" style:parent-style-name="DefaultParagraphFont" style:family="text">
      <style:text-properties style:font-weight-complex="bold" style:font-size-complex="12pt"/>
    </style:style>
    <style:style style:name="T10361" style:parent-style-name="DefaultParagraphFont" style:family="text">
      <style:text-properties style:font-weight-complex="bold" style:font-size-complex="12pt"/>
    </style:style>
    <style:style style:name="T10362" style:parent-style-name="DefaultParagraphFont" style:family="text">
      <style:text-properties style:font-weight-complex="bold" style:font-size-complex="12pt"/>
    </style:style>
    <style:style style:name="T10363" style:parent-style-name="DefaultParagraphFont" style:family="text">
      <style:text-properties style:font-weight-complex="bold" style:font-size-complex="12pt"/>
    </style:style>
    <style:style style:name="T10364" style:parent-style-name="DefaultParagraphFont" style:family="text">
      <style:text-properties style:font-weight-complex="bold" style:font-size-complex="12pt"/>
    </style:style>
    <style:style style:name="T10365" style:parent-style-name="DefaultParagraphFont" style:family="text">
      <style:text-properties style:font-weight-complex="bold" style:font-size-complex="12pt"/>
    </style:style>
    <style:style style:name="T1036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2pt"/>
    </style:style>
    <style:style style:name="T10367" style:parent-style-name="DefaultParagraphFont" style:family="text">
      <style:text-properties style:font-weight-complex="bold" fo:letter-spacing="-0.0013in" style:font-size-complex="12pt"/>
    </style:style>
    <style:style style:name="T10368" style:parent-style-name="DefaultParagraphFont" style:family="text">
      <style:text-properties style:font-weight-complex="bold" fo:letter-spacing="-0.0013in" fo:font-size="10pt" style:font-size-asian="10pt" style:font-size-complex="12pt"/>
    </style:style>
    <style:style style:name="T10369" style:parent-style-name="DefaultParagraphFont" style:family="text">
      <style:text-properties style:font-weight-complex="bold" fo:font-style="italic" style:font-style-asian="italic" fo:letter-spacing="-0.0013in" fo:font-size="10pt" style:font-size-asian="10pt" style:font-size-complex="12pt"/>
    </style:style>
    <style:style style:name="T10370" style:parent-style-name="DefaultParagraphFont" style:family="text">
      <style:text-properties style:font-weight-complex="bold" fo:letter-spacing="-0.0013in" fo:font-size="10pt" style:font-size-asian="10pt" style:font-size-complex="12pt"/>
    </style:style>
    <style:style style:name="T10371" style:parent-style-name="DefaultParagraphFont" style:family="text">
      <style:text-properties style:font-weight-complex="bold" fo:letter-spacing="-0.0013in" style:font-size-complex="12pt"/>
    </style:style>
    <style:style style:name="T10372" style:parent-style-name="DefaultParagraphFont" style:family="text">
      <style:text-properties style:font-weight-complex="bold" fo:letter-spacing="-0.0013in" style:font-size-complex="12pt"/>
    </style:style>
    <style:style style:name="T10373" style:parent-style-name="DefaultParagraphFont" style:family="text">
      <style:text-properties style:font-weight-complex="bold" fo:letter-spacing="-0.0013in" style:font-size-complex="12pt"/>
    </style:style>
    <style:style style:name="T10374" style:parent-style-name="DefaultParagraphFont" style:family="text">
      <style:text-properties style:font-weight-complex="bold" fo:letter-spacing="-0.0013in" style:font-size-complex="12pt"/>
    </style:style>
    <style:style style:name="T10375" style:parent-style-name="DefaultParagraphFont" style:family="text">
      <style:text-properties style:font-weight-complex="bold" fo:letter-spacing="-0.0013in" style:font-size-complex="12pt"/>
    </style:style>
    <style:style style:name="T10376" style:parent-style-name="DefaultParagraphFont" style:family="text">
      <style:text-properties style:font-weight-complex="bold" fo:letter-spacing="-0.0013in" style:font-size-complex="12pt"/>
    </style:style>
    <style:style style:name="T10377" style:parent-style-name="DefaultParagraphFont" style:family="text">
      <style:text-properties style:font-weight-complex="bold" fo:letter-spacing="-0.0013in" style:font-size-complex="12pt"/>
    </style:style>
    <style:style style:name="T10378" style:parent-style-name="DefaultParagraphFont" style:family="text">
      <style:text-properties style:font-weight-complex="bold" fo:letter-spacing="-0.0013in" style:font-size-complex="12pt"/>
    </style:style>
    <style:style style:name="T10379" style:parent-style-name="DefaultParagraphFont" style:family="text">
      <style:text-properties style:font-weight-complex="bold" fo:letter-spacing="-0.0013in" style:font-size-complex="12pt"/>
    </style:style>
    <style:style style:name="T10380" style:parent-style-name="DefaultParagraphFont" style:family="text">
      <style:text-properties style:font-weight-complex="bold" fo:letter-spacing="-0.0013in" style:font-size-complex="12pt"/>
    </style:style>
    <style:style style:name="T10381" style:parent-style-name="DefaultParagraphFont" style:family="text">
      <style:text-properties style:font-weight-complex="bold" fo:letter-spacing="-0.0013in" style:font-size-complex="12pt"/>
    </style:style>
    <style:style style:name="T10382" style:parent-style-name="DefaultParagraphFont" style:family="text">
      <style:text-properties style:font-weight-complex="bold" fo:letter-spacing="-0.0013in" style:font-size-complex="12pt"/>
    </style:style>
    <style:style style:name="T10383" style:parent-style-name="DefaultParagraphFont" style:family="text">
      <style:text-properties style:font-weight-complex="bold" fo:letter-spacing="-0.0013in" style:font-size-complex="12pt"/>
    </style:style>
    <style:style style:name="T10384" style:parent-style-name="DefaultParagraphFont" style:family="text">
      <style:text-properties style:font-weight-complex="bold" fo:letter-spacing="-0.0013in" style:font-size-complex="12pt"/>
    </style:style>
    <style:style style:name="T10385" style:parent-style-name="DefaultParagraphFont" style:family="text">
      <style:text-properties style:font-weight-complex="bold" style:font-size-complex="12pt"/>
    </style:style>
    <style:style style:name="T10386" style:parent-style-name="DefaultParagraphFont" style:family="text">
      <style:text-properties style:font-weight-complex="bold" style:font-size-complex="12pt"/>
    </style:style>
    <style:style style:name="T10387" style:parent-style-name="DefaultParagraphFont" style:family="text">
      <style:text-properties style:font-weight-complex="bold" style:font-size-complex="12pt"/>
    </style:style>
    <style:style style:name="T10388" style:parent-style-name="DefaultParagraphFont" style:family="text">
      <style:text-properties style:font-weight-complex="bold" style:font-size-complex="12pt"/>
    </style:style>
    <style:style style:name="T10389" style:parent-style-name="DefaultParagraphFont" style:family="text">
      <style:text-properties style:font-weight-complex="bold" style:font-size-complex="12pt"/>
    </style:style>
    <style:style style:name="T10390" style:parent-style-name="DefaultParagraphFont" style:family="text">
      <style:text-properties style:font-weight-complex="bold" style:font-size-complex="12pt"/>
    </style:style>
    <style:style style:name="T10391" style:parent-style-name="DefaultParagraphFont" style:family="text">
      <style:text-properties style:font-weight-complex="bold" style:font-size-complex="12pt"/>
    </style:style>
    <style:style style:name="T10392" style:parent-style-name="DefaultParagraphFont" style:family="text">
      <style:text-properties style:font-weight-complex="bold" style:font-size-complex="12pt"/>
    </style:style>
    <style:style style:name="T10393" style:parent-style-name="DefaultParagraphFont" style:family="text">
      <style:text-properties style:font-weight-complex="bold" style:font-size-complex="12pt"/>
    </style:style>
    <style:style style:name="T10394" style:parent-style-name="DefaultParagraphFont" style:family="text">
      <style:text-properties style:font-weight-complex="bold" style:font-size-complex="12pt"/>
    </style:style>
    <style:style style:name="T10395" style:parent-style-name="DefaultParagraphFont" style:family="text">
      <style:text-properties style:font-weight-complex="bold" style:font-size-complex="12pt"/>
    </style:style>
    <style:style style:name="T10396" style:parent-style-name="DefaultParagraphFont" style:family="text">
      <style:text-properties style:font-weight-complex="bold" style:font-size-complex="12pt"/>
    </style:style>
    <style:style style:name="T10397" style:parent-style-name="DefaultParagraphFont" style:family="text">
      <style:text-properties style:font-weight-complex="bold" style:font-size-complex="12pt"/>
    </style:style>
    <style:style style:name="T10398" style:parent-style-name="DefaultParagraphFont" style:family="text">
      <style:text-properties style:font-weight-complex="bold" style:font-size-complex="12pt"/>
    </style:style>
    <style:style style:name="T10399" style:parent-style-name="DefaultParagraphFont" style:family="text">
      <style:text-properties style:font-weight-complex="bold" style:font-size-complex="12pt"/>
    </style:style>
    <style:style style:name="T10400" style:parent-style-name="DefaultParagraphFont" style:family="text">
      <style:text-properties style:font-weight-complex="bold" style:font-size-complex="12pt"/>
    </style:style>
    <style:style style:name="T10401" style:parent-style-name="DefaultParagraphFont" style:family="text">
      <style:text-properties style:font-weight-complex="bold" style:font-size-complex="12pt"/>
    </style:style>
    <style:style style:name="T10402" style:parent-style-name="DefaultParagraphFont" style:family="text">
      <style:text-properties style:font-weight-complex="bold" style:font-size-complex="12pt"/>
    </style:style>
    <style:style style:name="T10403" style:parent-style-name="DefaultParagraphFont" style:family="text">
      <style:text-properties style:font-weight-complex="bold" style:font-size-complex="12pt"/>
    </style:style>
    <style:style style:name="T10404" style:parent-style-name="DefaultParagraphFont" style:family="text">
      <style:text-properties style:font-weight-complex="bold" style:font-size-complex="12pt"/>
    </style:style>
    <style:style style:name="T10405" style:parent-style-name="DefaultParagraphFont" style:family="text">
      <style:text-properties style:font-weight-complex="bold" style:font-size-complex="12pt"/>
    </style:style>
    <style:style style:name="T10406" style:parent-style-name="DefaultParagraphFont" style:family="text">
      <style:text-properties style:font-weight-complex="bold" style:font-size-complex="12pt"/>
    </style:style>
    <style:style style:name="T10407" style:parent-style-name="DefaultParagraphFont" style:family="text">
      <style:text-properties style:font-weight-complex="bold" style:font-size-complex="12pt"/>
    </style:style>
    <style:style style:name="T10408" style:parent-style-name="DefaultParagraphFont" style:family="text">
      <style:text-properties style:font-weight-complex="bold" style:font-size-complex="12pt"/>
    </style:style>
    <style:style style:name="T10409" style:parent-style-name="DefaultParagraphFont" style:family="text">
      <style:text-properties style:font-weight-complex="bold" style:font-size-complex="12pt"/>
    </style:style>
    <style:style style:name="T10410" style:parent-style-name="DefaultParagraphFont" style:family="text">
      <style:text-properties style:font-weight-complex="bold" style:font-size-complex="12pt"/>
    </style:style>
    <style:style style:name="T10411" style:parent-style-name="DefaultParagraphFont" style:family="text">
      <style:text-properties style:font-weight-complex="bold" style:font-size-complex="12pt"/>
    </style:style>
    <style:style style:name="T10412" style:parent-style-name="DefaultParagraphFont" style:family="text">
      <style:text-properties style:font-weight-complex="bold" style:font-size-complex="12pt"/>
    </style:style>
    <style:style style:name="T10413" style:parent-style-name="DefaultParagraphFont" style:family="text">
      <style:text-properties style:font-weight-complex="bold" style:font-size-complex="12pt"/>
    </style:style>
    <style:style style:name="T10414" style:parent-style-name="DefaultParagraphFont" style:family="text">
      <style:text-properties style:font-weight-complex="bold" style:font-size-complex="12pt"/>
    </style:style>
    <style:style style:name="T10415" style:parent-style-name="DefaultParagraphFont" style:family="text">
      <style:text-properties style:font-weight-complex="bold" style:font-size-complex="12pt"/>
    </style:style>
    <style:style style:name="T10416" style:parent-style-name="DefaultParagraphFont" style:family="text">
      <style:text-properties style:font-weight-complex="bold" style:font-size-complex="12pt"/>
    </style:style>
    <style:style style:name="T10417" style:parent-style-name="DefaultParagraphFont" style:family="text">
      <style:text-properties style:font-weight-complex="bold" style:font-size-complex="12pt"/>
    </style:style>
    <style:style style:name="T10418" style:parent-style-name="DefaultParagraphFont" style:family="text">
      <style:text-properties style:font-weight-complex="bold" style:font-size-complex="12pt"/>
    </style:style>
    <style:style style:name="T10419" style:parent-style-name="DefaultParagraphFont" style:family="text">
      <style:text-properties style:font-weight-complex="bold" style:font-size-complex="12pt"/>
    </style:style>
    <style:style style:name="T10420" style:parent-style-name="DefaultParagraphFont" style:family="text">
      <style:text-properties style:font-weight-complex="bold" style:font-size-complex="12pt"/>
    </style:style>
    <style:style style:name="T10421" style:parent-style-name="DefaultParagraphFont" style:family="text">
      <style:text-properties style:font-weight-complex="bold" style:font-size-complex="12pt"/>
    </style:style>
    <style:style style:name="T10422" style:parent-style-name="DefaultParagraphFont" style:family="text">
      <style:text-properties style:font-weight-complex="bold" style:font-size-complex="12pt"/>
    </style:style>
    <style:style style:name="T10423" style:parent-style-name="DefaultParagraphFont" style:family="text">
      <style:text-properties style:font-weight-complex="bold" style:font-size-complex="12pt"/>
    </style:style>
    <style:style style:name="T10424" style:parent-style-name="DefaultParagraphFont" style:family="text">
      <style:text-properties style:font-weight-complex="bold" style:font-size-complex="12pt"/>
    </style:style>
    <style:style style:name="T10425" style:parent-style-name="DefaultParagraphFont" style:family="text">
      <style:text-properties style:font-weight-complex="bold" style:font-size-complex="12pt"/>
    </style:style>
    <style:style style:name="T10426" style:parent-style-name="DefaultParagraphFont" style:family="text">
      <style:text-properties style:font-weight-complex="bold" style:font-size-complex="12pt"/>
    </style:style>
    <style:style style:name="T10427" style:parent-style-name="DefaultParagraphFont" style:family="text">
      <style:text-properties style:font-weight-complex="bold" style:font-size-complex="12pt"/>
    </style:style>
    <style:style style:name="T10428" style:parent-style-name="DefaultParagraphFont" style:family="text">
      <style:text-properties style:font-weight-complex="bold" style:font-size-complex="12pt"/>
    </style:style>
    <style:style style:name="T10429" style:parent-style-name="DefaultParagraphFont" style:family="text">
      <style:text-properties style:font-weight-complex="bold" style:font-size-complex="12pt"/>
    </style:style>
    <style:style style:name="T10430" style:parent-style-name="DefaultParagraphFont" style:family="text">
      <style:text-properties style:font-weight-complex="bold" style:font-size-complex="12pt"/>
    </style:style>
    <style:style style:name="T10431" style:parent-style-name="DefaultParagraphFont" style:family="text">
      <style:text-properties style:font-weight-complex="bold" style:font-size-complex="12pt"/>
    </style:style>
    <style:style style:name="T10432" style:parent-style-name="DefaultParagraphFont" style:family="text">
      <style:text-properties style:font-weight-complex="bold" style:font-size-complex="12pt"/>
    </style:style>
    <style:style style:name="T10433" style:parent-style-name="DefaultParagraphFont" style:family="text">
      <style:text-properties style:font-weight-complex="bold" style:font-size-complex="12pt"/>
    </style:style>
    <style:style style:name="T10434" style:parent-style-name="DefaultParagraphFont" style:family="text">
      <style:text-properties style:font-weight-complex="bold" style:font-size-complex="12pt"/>
    </style:style>
    <style:style style:name="T10435" style:parent-style-name="DefaultParagraphFont" style:family="text">
      <style:text-properties style:font-weight-complex="bold" style:font-size-complex="12pt"/>
    </style:style>
    <style:style style:name="T10436" style:parent-style-name="DefaultParagraphFont" style:family="text">
      <style:text-properties style:font-weight-complex="bold" style:font-size-complex="12pt"/>
    </style:style>
    <style:style style:name="T10437" style:parent-style-name="DefaultParagraphFont" style:family="text">
      <style:text-properties style:font-weight-complex="bold" style:font-size-complex="12pt"/>
    </style:style>
    <style:style style:name="T10438" style:parent-style-name="DefaultParagraphFont" style:family="text">
      <style:text-properties style:font-weight-complex="bold" style:font-size-complex="12pt"/>
    </style:style>
    <style:style style:name="T10439" style:parent-style-name="DefaultParagraphFont" style:family="text">
      <style:text-properties style:font-weight-complex="bold" style:font-size-complex="12pt"/>
    </style:style>
    <style:style style:name="T104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41" style:parent-style-name="DefaultParagraphFont" style:family="text">
      <style:text-properties style:font-weight-complex="bold" style:font-size-complex="12pt"/>
    </style:style>
    <style:style style:name="T10442" style:parent-style-name="DefaultParagraphFont" style:family="text">
      <style:text-properties style:font-weight-complex="bold" fo:font-size="10pt" style:font-size-asian="10pt" style:font-size-complex="12pt"/>
    </style:style>
    <style:style style:name="T104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444" style:parent-style-name="DefaultParagraphFont" style:family="text">
      <style:text-properties style:font-weight-complex="bold" fo:font-size="10pt" style:font-size-asian="10pt" style:font-size-complex="12pt"/>
    </style:style>
    <style:style style:name="T10445" style:parent-style-name="DefaultParagraphFont" style:family="text">
      <style:text-properties style:font-weight-complex="bold" style:font-size-complex="12pt"/>
    </style:style>
    <style:style style:name="T10446" style:parent-style-name="DefaultParagraphFont" style:family="text">
      <style:text-properties style:font-weight-complex="bold" style:font-size-complex="12pt"/>
    </style:style>
    <style:style style:name="T10447" style:parent-style-name="DefaultParagraphFont" style:family="text">
      <style:text-properties style:font-weight-complex="bold" style:font-size-complex="12pt"/>
    </style:style>
    <style:style style:name="T10448" style:parent-style-name="DefaultParagraphFont" style:family="text">
      <style:text-properties style:font-weight-complex="bold" style:font-size-complex="12pt"/>
    </style:style>
    <style:style style:name="T10449" style:parent-style-name="DefaultParagraphFont" style:family="text">
      <style:text-properties style:font-weight-complex="bold" style:font-size-complex="12pt"/>
    </style:style>
    <style:style style:name="T10450" style:parent-style-name="DefaultParagraphFont" style:family="text">
      <style:text-properties style:font-weight-complex="bold" style:font-size-complex="12pt"/>
    </style:style>
    <style:style style:name="T10451" style:parent-style-name="DefaultParagraphFont" style:family="text">
      <style:text-properties style:font-weight-complex="bold" style:font-size-complex="12pt"/>
    </style:style>
    <style:style style:name="T10452" style:parent-style-name="DefaultParagraphFont" style:family="text">
      <style:text-properties style:font-weight-complex="bold" style:font-size-complex="12pt"/>
    </style:style>
    <style:style style:name="T10453" style:parent-style-name="DefaultParagraphFont" style:family="text">
      <style:text-properties style:font-weight-complex="bold" style:font-size-complex="12pt"/>
    </style:style>
    <style:style style:name="T10454" style:parent-style-name="DefaultParagraphFont" style:family="text">
      <style:text-properties style:font-weight-complex="bold" style:font-size-complex="12pt"/>
    </style:style>
    <style:style style:name="T10455" style:parent-style-name="DefaultParagraphFont" style:family="text">
      <style:text-properties style:font-weight-complex="bold" style:font-size-complex="12pt"/>
    </style:style>
    <style:style style:name="T10456" style:parent-style-name="DefaultParagraphFont" style:family="text">
      <style:text-properties style:font-weight-complex="bold" style:font-size-complex="12pt"/>
    </style:style>
    <style:style style:name="T10457" style:parent-style-name="DefaultParagraphFont" style:family="text">
      <style:text-properties style:font-weight-complex="bold" style:font-size-complex="12pt"/>
    </style:style>
    <style:style style:name="T10458" style:parent-style-name="DefaultParagraphFont" style:family="text">
      <style:text-properties style:font-weight-complex="bold" style:font-size-complex="12pt"/>
    </style:style>
    <style:style style:name="T10459" style:parent-style-name="DefaultParagraphFont" style:family="text">
      <style:text-properties style:font-weight-complex="bold" style:font-size-complex="12pt"/>
    </style:style>
    <style:style style:name="T10460" style:parent-style-name="DefaultParagraphFont" style:family="text">
      <style:text-properties style:font-weight-complex="bold" style:font-size-complex="12pt"/>
    </style:style>
    <style:style style:name="T10461" style:parent-style-name="DefaultParagraphFont" style:family="text">
      <style:text-properties style:font-weight-complex="bold" style:font-size-complex="12pt"/>
    </style:style>
    <style:style style:name="T10462" style:parent-style-name="DefaultParagraphFont" style:family="text">
      <style:text-properties style:font-weight-complex="bold" style:font-size-complex="12pt"/>
    </style:style>
    <style:style style:name="T10463" style:parent-style-name="DefaultParagraphFont" style:family="text">
      <style:text-properties style:font-weight-complex="bold" style:font-size-complex="12pt"/>
    </style:style>
    <style:style style:name="T10464" style:parent-style-name="DefaultParagraphFont" style:family="text">
      <style:text-properties style:font-weight-complex="bold" style:font-size-complex="12pt"/>
    </style:style>
    <style:style style:name="T10465" style:parent-style-name="DefaultParagraphFont" style:family="text">
      <style:text-properties style:font-weight-complex="bold" style:font-size-complex="12pt"/>
    </style:style>
    <style:style style:name="T10466" style:parent-style-name="DefaultParagraphFont" style:family="text">
      <style:text-properties style:font-weight-complex="bold" style:font-size-complex="12pt"/>
    </style:style>
    <style:style style:name="T10467" style:parent-style-name="DefaultParagraphFont" style:family="text">
      <style:text-properties style:font-weight-complex="bold" style:font-size-complex="12pt"/>
    </style:style>
    <style:style style:name="T10468" style:parent-style-name="DefaultParagraphFont" style:family="text">
      <style:text-properties style:font-weight-complex="bold" style:font-size-complex="12pt"/>
    </style:style>
    <style:style style:name="T10469" style:parent-style-name="DefaultParagraphFont" style:family="text">
      <style:text-properties style:font-weight-complex="bold" style:font-size-complex="12pt"/>
    </style:style>
    <style:style style:name="T10470" style:parent-style-name="DefaultParagraphFont" style:family="text">
      <style:text-properties style:font-weight-complex="bold" style:font-size-complex="12pt"/>
    </style:style>
    <style:style style:name="T10471" style:parent-style-name="DefaultParagraphFont" style:family="text">
      <style:text-properties style:font-weight-complex="bold" style:font-size-complex="12pt"/>
    </style:style>
    <style:style style:name="T10472" style:parent-style-name="DefaultParagraphFont" style:family="text">
      <style:text-properties style:font-weight-complex="bold" style:font-size-complex="12pt"/>
    </style:style>
    <style:style style:name="T10473" style:parent-style-name="DefaultParagraphFont" style:family="text">
      <style:text-properties style:font-weight-complex="bold" style:font-size-complex="12pt"/>
    </style:style>
    <style:style style:name="T10474" style:parent-style-name="DefaultParagraphFont" style:family="text">
      <style:text-properties style:font-weight-complex="bold" style:font-size-complex="12pt"/>
    </style:style>
    <style:style style:name="T10475" style:parent-style-name="DefaultParagraphFont" style:family="text">
      <style:text-properties style:font-weight-complex="bold" style:font-size-complex="12pt"/>
    </style:style>
    <style:style style:name="T10476" style:parent-style-name="DefaultParagraphFont" style:family="text">
      <style:text-properties style:font-weight-complex="bold" style:font-size-complex="12pt"/>
    </style:style>
    <style:style style:name="T10477" style:parent-style-name="DefaultParagraphFont" style:family="text">
      <style:text-properties style:font-weight-complex="bold" style:font-size-complex="12pt"/>
    </style:style>
    <style:style style:name="T10478" style:parent-style-name="DefaultParagraphFont" style:family="text">
      <style:text-properties style:font-weight-complex="bold" style:font-size-complex="12pt"/>
    </style:style>
    <style:style style:name="T10479" style:parent-style-name="DefaultParagraphFont" style:family="text">
      <style:text-properties style:font-weight-complex="bold" style:font-size-complex="12pt"/>
    </style:style>
    <style:style style:name="T10480" style:parent-style-name="DefaultParagraphFont" style:family="text">
      <style:text-properties style:font-weight-complex="bold" style:font-size-complex="12pt"/>
    </style:style>
    <style:style style:name="T10481" style:parent-style-name="DefaultParagraphFont" style:family="text">
      <style:text-properties style:font-weight-complex="bold" style:font-size-complex="12pt"/>
    </style:style>
    <style:style style:name="T10482" style:parent-style-name="DefaultParagraphFont" style:family="text">
      <style:text-properties style:font-weight-complex="bold" style:font-size-complex="12pt"/>
    </style:style>
    <style:style style:name="T10483" style:parent-style-name="DefaultParagraphFont" style:family="text">
      <style:text-properties style:font-weight-complex="bold" style:font-size-complex="12pt"/>
    </style:style>
    <style:style style:name="T10484" style:parent-style-name="DefaultParagraphFont" style:family="text">
      <style:text-properties style:font-weight-complex="bold" style:font-size-complex="12pt"/>
    </style:style>
    <style:style style:name="T10485" style:parent-style-name="DefaultParagraphFont" style:family="text">
      <style:text-properties style:font-weight-complex="bold" style:font-size-complex="12pt"/>
    </style:style>
    <style:style style:name="T10486" style:parent-style-name="DefaultParagraphFont" style:family="text">
      <style:text-properties style:font-weight-complex="bold" style:font-size-complex="12pt"/>
    </style:style>
    <style:style style:name="T104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88" style:parent-style-name="DefaultParagraphFont" style:family="text">
      <style:text-properties style:font-weight-complex="bold" style:font-size-complex="12pt"/>
    </style:style>
    <style:style style:name="T10489" style:parent-style-name="DefaultParagraphFont" style:family="text">
      <style:text-properties style:font-weight-complex="bold" style:font-size-complex="12pt"/>
    </style:style>
    <style:style style:name="T10490" style:parent-style-name="DefaultParagraphFont" style:family="text">
      <style:text-properties style:font-weight-complex="bold" style:font-size-complex="12pt"/>
    </style:style>
    <style:style style:name="T10491" style:parent-style-name="DefaultParagraphFont" style:family="text">
      <style:text-properties style:font-weight-complex="bold" style:font-size-complex="12pt"/>
    </style:style>
    <style:style style:name="T10492" style:parent-style-name="DefaultParagraphFont" style:family="text">
      <style:text-properties style:font-weight-complex="bold" style:font-size-complex="12pt"/>
    </style:style>
    <style:style style:name="T10493" style:parent-style-name="DefaultParagraphFont" style:family="text">
      <style:text-properties style:font-weight-complex="bold" style:font-size-complex="12pt"/>
    </style:style>
    <style:style style:name="T10494" style:parent-style-name="DefaultParagraphFont" style:family="text">
      <style:text-properties style:font-weight-complex="bold" style:font-size-complex="12pt"/>
    </style:style>
    <style:style style:name="T10495" style:parent-style-name="DefaultParagraphFont" style:family="text">
      <style:text-properties style:font-weight-complex="bold" style:font-size-complex="12pt"/>
    </style:style>
    <style:style style:name="T10496" style:parent-style-name="DefaultParagraphFont" style:family="text">
      <style:text-properties style:font-weight-complex="bold" style:font-size-complex="12pt"/>
    </style:style>
    <style:style style:name="T10497" style:parent-style-name="DefaultParagraphFont" style:family="text">
      <style:text-properties style:font-weight-complex="bold" style:font-size-complex="12pt"/>
    </style:style>
    <style:style style:name="T10498" style:parent-style-name="DefaultParagraphFont" style:family="text">
      <style:text-properties style:font-weight-complex="bold" style:font-size-complex="12pt"/>
    </style:style>
    <style:style style:name="T10499" style:parent-style-name="DefaultParagraphFont" style:family="text">
      <style:text-properties style:font-weight-complex="bold" style:font-size-complex="12pt"/>
    </style:style>
    <style:style style:name="T10500" style:parent-style-name="DefaultParagraphFont" style:family="text">
      <style:text-properties style:font-weight-complex="bold" style:font-size-complex="12pt"/>
    </style:style>
    <style:style style:name="T10501" style:parent-style-name="DefaultParagraphFont" style:family="text">
      <style:text-properties style:font-weight-complex="bold" style:font-size-complex="12pt"/>
    </style:style>
    <style:style style:name="T105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03" style:parent-style-name="DefaultParagraphFont" style:family="text">
      <style:text-properties style:font-weight-complex="bold" style:font-size-complex="12pt"/>
    </style:style>
    <style:style style:name="T10504" style:parent-style-name="DefaultParagraphFont" style:family="text">
      <style:text-properties style:font-weight-complex="bold" fo:font-size="10pt" style:font-size-asian="10pt" style:font-size-complex="12pt"/>
    </style:style>
    <style:style style:name="T105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06" style:parent-style-name="DefaultParagraphFont" style:family="text">
      <style:text-properties style:font-weight-complex="bold" fo:font-size="10pt" style:font-size-asian="10pt" style:font-size-complex="12pt"/>
    </style:style>
    <style:style style:name="T10507" style:parent-style-name="DefaultParagraphFont" style:family="text">
      <style:text-properties style:font-weight-complex="bold" style:font-size-complex="12pt"/>
    </style:style>
    <style:style style:name="T10508" style:parent-style-name="DefaultParagraphFont" style:family="text">
      <style:text-properties style:font-weight-complex="bold" style:font-size-complex="12pt"/>
    </style:style>
    <style:style style:name="T10509" style:parent-style-name="DefaultParagraphFont" style:family="text">
      <style:text-properties style:font-weight-complex="bold" style:font-size-complex="12pt"/>
    </style:style>
    <style:style style:name="T10510" style:parent-style-name="DefaultParagraphFont" style:family="text">
      <style:text-properties style:font-weight-complex="bold" style:font-size-complex="12pt"/>
    </style:style>
    <style:style style:name="T10511" style:parent-style-name="DefaultParagraphFont" style:family="text">
      <style:text-properties style:font-weight-complex="bold" style:font-size-complex="12pt"/>
    </style:style>
    <style:style style:name="T10512" style:parent-style-name="DefaultParagraphFont" style:family="text">
      <style:text-properties style:font-weight-complex="bold" style:font-size-complex="12pt"/>
    </style:style>
    <style:style style:name="T10513" style:parent-style-name="DefaultParagraphFont" style:family="text">
      <style:text-properties style:font-weight-complex="bold" style:font-size-complex="12pt"/>
    </style:style>
    <style:style style:name="T10514" style:parent-style-name="DefaultParagraphFont" style:family="text">
      <style:text-properties style:font-weight-complex="bold" style:font-size-complex="12pt"/>
    </style:style>
    <style:style style:name="T10515" style:parent-style-name="DefaultParagraphFont" style:family="text">
      <style:text-properties style:font-weight-complex="bold" style:font-size-complex="12pt"/>
    </style:style>
    <style:style style:name="T10516" style:parent-style-name="DefaultParagraphFont" style:family="text">
      <style:text-properties style:font-weight-complex="bold" style:font-size-complex="12pt"/>
    </style:style>
    <style:style style:name="T10517" style:parent-style-name="DefaultParagraphFont" style:family="text">
      <style:text-properties style:font-weight-complex="bold" style:font-size-complex="12pt"/>
    </style:style>
    <style:style style:name="T10518" style:parent-style-name="DefaultParagraphFont" style:family="text">
      <style:text-properties style:font-weight-complex="bold" style:font-size-complex="12pt"/>
    </style:style>
    <style:style style:name="T10519" style:parent-style-name="DefaultParagraphFont" style:family="text">
      <style:text-properties style:font-weight-complex="bold" style:font-size-complex="12pt"/>
    </style:style>
    <style:style style:name="T10520" style:parent-style-name="DefaultParagraphFont" style:family="text">
      <style:text-properties style:font-weight-complex="bold" style:font-size-complex="12pt"/>
    </style:style>
    <style:style style:name="T10521" style:parent-style-name="DefaultParagraphFont" style:family="text">
      <style:text-properties style:font-weight-complex="bold" style:font-size-complex="12pt"/>
    </style:style>
    <style:style style:name="T10522" style:parent-style-name="DefaultParagraphFont" style:family="text">
      <style:text-properties style:font-weight-complex="bold" style:font-size-complex="12pt"/>
    </style:style>
    <style:style style:name="T10523" style:parent-style-name="DefaultParagraphFont" style:family="text">
      <style:text-properties style:font-weight-complex="bold" style:font-size-complex="12pt"/>
    </style:style>
    <style:style style:name="T10524" style:parent-style-name="DefaultParagraphFont" style:family="text">
      <style:text-properties style:font-weight-complex="bold" style:font-size-complex="12pt"/>
    </style:style>
    <style:style style:name="T10525" style:parent-style-name="DefaultParagraphFont" style:family="text">
      <style:text-properties style:font-weight-complex="bold" style:font-size-complex="12pt"/>
    </style:style>
    <style:style style:name="T10526" style:parent-style-name="DefaultParagraphFont" style:family="text">
      <style:text-properties style:font-weight-complex="bold" style:font-size-complex="12pt"/>
    </style:style>
    <style:style style:name="T10527" style:parent-style-name="DefaultParagraphFont" style:family="text">
      <style:text-properties style:font-weight-complex="bold" style:font-size-complex="12pt"/>
    </style:style>
    <style:style style:name="T10528" style:parent-style-name="DefaultParagraphFont" style:family="text">
      <style:text-properties style:font-weight-complex="bold" style:font-size-complex="12pt"/>
    </style:style>
    <style:style style:name="T10529" style:parent-style-name="DefaultParagraphFont" style:family="text">
      <style:text-properties style:font-weight-complex="bold" style:font-size-complex="12pt"/>
    </style:style>
    <style:style style:name="T10530" style:parent-style-name="DefaultParagraphFont" style:family="text">
      <style:text-properties style:font-weight-complex="bold" style:font-size-complex="12pt"/>
    </style:style>
    <style:style style:name="T10531" style:parent-style-name="DefaultParagraphFont" style:family="text">
      <style:text-properties style:font-weight-complex="bold" style:font-size-complex="12pt"/>
    </style:style>
    <style:style style:name="T10532" style:parent-style-name="DefaultParagraphFont" style:family="text">
      <style:text-properties style:font-weight-complex="bold" style:font-size-complex="12pt"/>
    </style:style>
    <style:style style:name="T10533" style:parent-style-name="DefaultParagraphFont" style:family="text">
      <style:text-properties style:font-weight-complex="bold" style:font-size-complex="12pt"/>
    </style:style>
    <style:style style:name="T10534" style:parent-style-name="DefaultParagraphFont" style:family="text">
      <style:text-properties style:font-weight-complex="bold" style:font-size-complex="12pt"/>
    </style:style>
    <style:style style:name="T10535" style:parent-style-name="DefaultParagraphFont" style:family="text">
      <style:text-properties style:font-weight-complex="bold" style:font-size-complex="12pt"/>
    </style:style>
    <style:style style:name="T10536" style:parent-style-name="DefaultParagraphFont" style:family="text">
      <style:text-properties style:font-weight-complex="bold" style:font-size-complex="12pt"/>
    </style:style>
    <style:style style:name="T10537" style:parent-style-name="DefaultParagraphFont" style:family="text">
      <style:text-properties style:font-weight-complex="bold" style:font-size-complex="12pt"/>
    </style:style>
    <style:style style:name="T10538" style:parent-style-name="DefaultParagraphFont" style:family="text">
      <style:text-properties style:font-weight-complex="bold" style:font-size-complex="12pt"/>
    </style:style>
    <style:style style:name="T10539" style:parent-style-name="DefaultParagraphFont" style:family="text">
      <style:text-properties style:font-weight-complex="bold" style:font-size-complex="12pt"/>
    </style:style>
    <style:style style:name="T10540" style:parent-style-name="DefaultParagraphFont" style:family="text">
      <style:text-properties style:font-weight-complex="bold" style:font-size-complex="12pt"/>
    </style:style>
    <style:style style:name="T10541" style:parent-style-name="DefaultParagraphFont" style:family="text">
      <style:text-properties style:font-weight-complex="bold" style:font-size-complex="12pt"/>
    </style:style>
    <style:style style:name="T10542" style:parent-style-name="DefaultParagraphFont" style:family="text">
      <style:text-properties style:font-weight-complex="bold" style:font-size-complex="12pt"/>
    </style:style>
    <style:style style:name="T10543" style:parent-style-name="DefaultParagraphFont" style:family="text">
      <style:text-properties style:font-weight-complex="bold" style:font-size-complex="12pt"/>
    </style:style>
    <style:style style:name="T10544" style:parent-style-name="DefaultParagraphFont" style:family="text">
      <style:text-properties style:font-weight-complex="bold" style:font-size-complex="12pt"/>
    </style:style>
    <style:style style:name="T10545" style:parent-style-name="DefaultParagraphFont" style:family="text">
      <style:text-properties style:font-weight-complex="bold" style:font-size-complex="12pt"/>
    </style:style>
    <style:style style:name="T10546" style:parent-style-name="DefaultParagraphFont" style:family="text">
      <style:text-properties style:font-weight-complex="bold" style:font-size-complex="12pt"/>
    </style:style>
    <style:style style:name="T10547" style:parent-style-name="DefaultParagraphFont" style:family="text">
      <style:text-properties style:font-weight-complex="bold" style:font-size-complex="12pt"/>
    </style:style>
    <style:style style:name="T10548" style:parent-style-name="DefaultParagraphFont" style:family="text">
      <style:text-properties style:font-weight-complex="bold" style:font-size-complex="12pt"/>
    </style:style>
    <style:style style:name="T10549" style:parent-style-name="DefaultParagraphFont" style:family="text">
      <style:text-properties style:font-weight-complex="bold" style:font-size-complex="12pt"/>
    </style:style>
    <style:style style:name="T10550" style:parent-style-name="DefaultParagraphFont" style:family="text">
      <style:text-properties style:font-weight-complex="bold" style:font-size-complex="12pt"/>
    </style:style>
    <style:style style:name="T10551" style:parent-style-name="DefaultParagraphFont" style:family="text">
      <style:text-properties style:font-weight-complex="bold" style:font-size-complex="12pt"/>
    </style:style>
    <style:style style:name="T10552" style:parent-style-name="DefaultParagraphFont" style:family="text">
      <style:text-properties style:font-weight-complex="bold" style:font-size-complex="12pt"/>
    </style:style>
    <style:style style:name="T10553" style:parent-style-name="DefaultParagraphFont" style:family="text">
      <style:text-properties style:font-weight-complex="bold" style:font-size-complex="12pt"/>
    </style:style>
    <style:style style:name="T10554" style:parent-style-name="DefaultParagraphFont" style:family="text">
      <style:text-properties style:font-weight-complex="bold" style:font-size-complex="12pt"/>
    </style:style>
    <style:style style:name="T10555" style:parent-style-name="DefaultParagraphFont" style:family="text">
      <style:text-properties style:font-weight-complex="bold" style:font-size-complex="12pt"/>
    </style:style>
    <style:style style:name="T10556" style:parent-style-name="DefaultParagraphFont" style:family="text">
      <style:text-properties style:font-weight-complex="bold" style:font-size-complex="12pt"/>
    </style:style>
    <style:style style:name="T10557" style:parent-style-name="DefaultParagraphFont" style:family="text">
      <style:text-properties style:font-weight-complex="bold" style:font-size-complex="12pt"/>
    </style:style>
    <style:style style:name="T10558" style:parent-style-name="DefaultParagraphFont" style:family="text">
      <style:text-properties style:font-weight-complex="bold" style:font-size-complex="12pt"/>
    </style:style>
    <style:style style:name="T105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60" style:parent-style-name="DefaultParagraphFont" style:family="text">
      <style:text-properties style:font-weight-complex="bold" style:font-size-complex="12pt"/>
    </style:style>
    <style:style style:name="T10561" style:parent-style-name="DefaultParagraphFont" style:family="text">
      <style:text-properties style:font-weight-complex="bold" fo:font-size="10pt" style:font-size-asian="10pt" style:font-size-complex="12pt"/>
    </style:style>
    <style:style style:name="T105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63" style:parent-style-name="DefaultParagraphFont" style:family="text">
      <style:text-properties style:font-weight-complex="bold" fo:font-size="10pt" style:font-size-asian="10pt" style:font-size-complex="12pt"/>
    </style:style>
    <style:style style:name="T10564" style:parent-style-name="DefaultParagraphFont" style:family="text">
      <style:text-properties style:font-weight-complex="bold" style:font-size-complex="12pt"/>
    </style:style>
    <style:style style:name="T10565" style:parent-style-name="DefaultParagraphFont" style:family="text">
      <style:text-properties style:font-weight-complex="bold" style:font-size-complex="12pt"/>
    </style:style>
    <style:style style:name="T10566" style:parent-style-name="DefaultParagraphFont" style:family="text">
      <style:text-properties style:font-weight-complex="bold" style:font-size-complex="12pt"/>
    </style:style>
    <style:style style:name="T10567" style:parent-style-name="DefaultParagraphFont" style:family="text">
      <style:text-properties style:font-weight-complex="bold" style:font-size-complex="12pt"/>
    </style:style>
    <style:style style:name="T10568" style:parent-style-name="DefaultParagraphFont" style:family="text">
      <style:text-properties style:font-weight-complex="bold" style:font-size-complex="12pt"/>
    </style:style>
    <style:style style:name="T10569" style:parent-style-name="DefaultParagraphFont" style:family="text">
      <style:text-properties style:font-weight-complex="bold" style:font-size-complex="12pt"/>
    </style:style>
    <style:style style:name="T10570" style:parent-style-name="DefaultParagraphFont" style:family="text">
      <style:text-properties style:font-weight-complex="bold" style:font-size-complex="12pt"/>
    </style:style>
    <style:style style:name="T10571" style:parent-style-name="DefaultParagraphFont" style:family="text">
      <style:text-properties style:font-weight-complex="bold" style:font-size-complex="12pt"/>
    </style:style>
    <style:style style:name="T10572" style:parent-style-name="DefaultParagraphFont" style:family="text">
      <style:text-properties style:font-weight-complex="bold" style:font-size-complex="12pt"/>
    </style:style>
    <style:style style:name="T10573" style:parent-style-name="DefaultParagraphFont" style:family="text">
      <style:text-properties style:font-weight-complex="bold" style:font-size-complex="12pt"/>
    </style:style>
    <style:style style:name="T10574" style:parent-style-name="DefaultParagraphFont" style:family="text">
      <style:text-properties style:font-weight-complex="bold" style:font-size-complex="12pt"/>
    </style:style>
    <style:style style:name="T10575" style:parent-style-name="DefaultParagraphFont" style:family="text">
      <style:text-properties style:font-weight-complex="bold" style:font-size-complex="12pt"/>
    </style:style>
    <style:style style:name="T10576" style:parent-style-name="DefaultParagraphFont" style:family="text">
      <style:text-properties style:font-weight-complex="bold" style:font-size-complex="12pt"/>
    </style:style>
    <style:style style:name="T10577" style:parent-style-name="DefaultParagraphFont" style:family="text">
      <style:text-properties style:font-weight-complex="bold" style:font-size-complex="12pt"/>
    </style:style>
    <style:style style:name="T10578" style:parent-style-name="DefaultParagraphFont" style:family="text">
      <style:text-properties style:font-weight-complex="bold" style:font-size-complex="12pt"/>
    </style:style>
    <style:style style:name="T10579" style:parent-style-name="DefaultParagraphFont" style:family="text">
      <style:text-properties style:font-weight-complex="bold" style:font-size-complex="12pt"/>
    </style:style>
    <style:style style:name="T10580" style:parent-style-name="DefaultParagraphFont" style:family="text">
      <style:text-properties style:font-weight-complex="bold" style:font-size-complex="12pt"/>
    </style:style>
    <style:style style:name="T105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82" style:parent-style-name="DefaultParagraphFont" style:family="text">
      <style:text-properties style:font-weight-complex="bold" style:font-size-complex="12pt"/>
    </style:style>
    <style:style style:name="T10583" style:parent-style-name="DefaultParagraphFont" style:family="text">
      <style:text-properties style:font-weight-complex="bold" style:font-size-complex="12pt"/>
    </style:style>
    <style:style style:name="T10584" style:parent-style-name="DefaultParagraphFont" style:family="text">
      <style:text-properties style:font-weight-complex="bold" style:font-size-complex="12pt"/>
    </style:style>
    <style:style style:name="T10585" style:parent-style-name="DefaultParagraphFont" style:family="text">
      <style:text-properties style:font-weight-complex="bold" style:font-size-complex="12pt"/>
    </style:style>
    <style:style style:name="T10586" style:parent-style-name="DefaultParagraphFont" style:family="text">
      <style:text-properties style:font-weight-complex="bold" style:font-size-complex="12pt"/>
    </style:style>
    <style:style style:name="T10587" style:parent-style-name="DefaultParagraphFont" style:family="text">
      <style:text-properties style:font-weight-complex="bold" style:font-size-complex="12pt"/>
    </style:style>
    <style:style style:name="T10588" style:parent-style-name="DefaultParagraphFont" style:family="text">
      <style:text-properties style:font-weight-complex="bold" style:font-size-complex="12pt"/>
    </style:style>
    <style:style style:name="T10589" style:parent-style-name="DefaultParagraphFont" style:family="text">
      <style:text-properties style:font-weight-complex="bold" style:font-size-complex="12pt"/>
    </style:style>
    <style:style style:name="T10590" style:parent-style-name="DefaultParagraphFont" style:family="text">
      <style:text-properties style:font-weight-complex="bold" style:font-size-complex="12pt"/>
    </style:style>
    <style:style style:name="T10591" style:parent-style-name="DefaultParagraphFont" style:family="text">
      <style:text-properties style:font-weight-complex="bold" style:font-size-complex="12pt"/>
    </style:style>
    <style:style style:name="T10592" style:parent-style-name="DefaultParagraphFont" style:family="text">
      <style:text-properties style:font-weight-complex="bold" style:font-size-complex="12pt"/>
    </style:style>
    <style:style style:name="T10593" style:parent-style-name="DefaultParagraphFont" style:family="text">
      <style:text-properties style:font-weight-complex="bold" style:font-size-complex="12pt"/>
    </style:style>
    <style:style style:name="T10594" style:parent-style-name="DefaultParagraphFont" style:family="text">
      <style:text-properties style:font-weight-complex="bold" style:font-size-complex="12pt"/>
    </style:style>
    <style:style style:name="T10595" style:parent-style-name="DefaultParagraphFont" style:family="text">
      <style:text-properties style:font-weight-complex="bold" style:font-size-complex="12pt"/>
    </style:style>
    <style:style style:name="T10596" style:parent-style-name="DefaultParagraphFont" style:family="text">
      <style:text-properties style:font-weight-complex="bold" style:font-size-complex="12pt"/>
    </style:style>
    <style:style style:name="T10597" style:parent-style-name="DefaultParagraphFont" style:family="text">
      <style:text-properties style:font-weight-complex="bold" style:font-size-complex="12pt"/>
    </style:style>
    <style:style style:name="T10598" style:parent-style-name="DefaultParagraphFont" style:family="text">
      <style:text-properties style:font-weight-complex="bold" style:font-size-complex="12pt"/>
    </style:style>
    <style:style style:name="T10599" style:parent-style-name="DefaultParagraphFont" style:family="text">
      <style:text-properties style:font-weight-complex="bold" style:font-size-complex="12pt"/>
    </style:style>
    <style:style style:name="T10600" style:parent-style-name="DefaultParagraphFont" style:family="text">
      <style:text-properties style:font-weight-complex="bold" style:font-size-complex="12pt"/>
    </style:style>
    <style:style style:name="T10601" style:parent-style-name="DefaultParagraphFont" style:family="text">
      <style:text-properties style:font-weight-complex="bold" style:font-size-complex="12pt"/>
    </style:style>
    <style:style style:name="T106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03" style:parent-style-name="DefaultParagraphFont" style:family="text">
      <style:text-properties style:font-weight-complex="bold" style:font-size-complex="12pt"/>
    </style:style>
    <style:style style:name="T10604" style:parent-style-name="DefaultParagraphFont" style:family="text">
      <style:text-properties style:font-weight-complex="bold" fo:font-size="10pt" style:font-size-asian="10pt" style:font-size-complex="12pt"/>
    </style:style>
    <style:style style:name="T106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06" style:parent-style-name="DefaultParagraphFont" style:family="text">
      <style:text-properties style:font-weight-complex="bold" fo:font-size="10pt" style:font-size-asian="10pt" style:font-size-complex="12pt"/>
    </style:style>
    <style:style style:name="T10607" style:parent-style-name="DefaultParagraphFont" style:family="text">
      <style:text-properties style:font-weight-complex="bold" style:font-size-complex="12pt"/>
    </style:style>
    <style:style style:name="T10608" style:parent-style-name="DefaultParagraphFont" style:family="text">
      <style:text-properties style:font-weight-complex="bold" style:font-size-complex="12pt"/>
    </style:style>
    <style:style style:name="T10609" style:parent-style-name="DefaultParagraphFont" style:family="text">
      <style:text-properties style:font-weight-complex="bold" style:font-size-complex="12pt"/>
    </style:style>
    <style:style style:name="T10610" style:parent-style-name="DefaultParagraphFont" style:family="text">
      <style:text-properties style:font-weight-complex="bold" style:font-size-complex="12pt"/>
    </style:style>
    <style:style style:name="T10611" style:parent-style-name="DefaultParagraphFont" style:family="text">
      <style:text-properties style:font-weight-complex="bold" style:font-size-complex="12pt"/>
    </style:style>
    <style:style style:name="T10612" style:parent-style-name="DefaultParagraphFont" style:family="text">
      <style:text-properties style:font-weight-complex="bold" style:font-size-complex="12pt"/>
    </style:style>
    <style:style style:name="T10613" style:parent-style-name="DefaultParagraphFont" style:family="text">
      <style:text-properties style:font-weight-complex="bold" style:font-size-complex="12pt"/>
    </style:style>
    <style:style style:name="T10614" style:parent-style-name="DefaultParagraphFont" style:family="text">
      <style:text-properties style:font-weight-complex="bold" style:font-size-complex="12pt"/>
    </style:style>
    <style:style style:name="T10615" style:parent-style-name="DefaultParagraphFont" style:family="text">
      <style:text-properties style:font-weight-complex="bold" style:font-size-complex="12pt"/>
    </style:style>
    <style:style style:name="T10616" style:parent-style-name="DefaultParagraphFont" style:family="text">
      <style:text-properties style:font-weight-complex="bold" style:font-size-complex="12pt"/>
    </style:style>
    <style:style style:name="T10617" style:parent-style-name="DefaultParagraphFont" style:family="text">
      <style:text-properties style:font-weight-complex="bold" style:font-size-complex="12pt"/>
    </style:style>
    <style:style style:name="T10618" style:parent-style-name="DefaultParagraphFont" style:family="text">
      <style:text-properties style:font-weight-complex="bold" style:font-size-complex="12pt"/>
    </style:style>
    <style:style style:name="T10619" style:parent-style-name="DefaultParagraphFont" style:family="text">
      <style:text-properties style:font-weight-complex="bold" style:font-size-complex="12pt"/>
    </style:style>
    <style:style style:name="T10620" style:parent-style-name="DefaultParagraphFont" style:family="text">
      <style:text-properties style:font-weight-complex="bold" style:font-size-complex="12pt"/>
    </style:style>
    <style:style style:name="T10621" style:parent-style-name="DefaultParagraphFont" style:family="text">
      <style:text-properties style:font-weight-complex="bold" style:font-size-complex="12pt"/>
    </style:style>
    <style:style style:name="T10622" style:parent-style-name="DefaultParagraphFont" style:family="text">
      <style:text-properties style:font-weight-complex="bold" style:font-size-complex="12pt"/>
    </style:style>
    <style:style style:name="T10623" style:parent-style-name="DefaultParagraphFont" style:family="text">
      <style:text-properties style:font-weight-complex="bold" style:font-size-complex="12pt"/>
    </style:style>
    <style:style style:name="T10624" style:parent-style-name="DefaultParagraphFont" style:family="text">
      <style:text-properties style:font-weight-complex="bold" style:font-size-complex="12pt"/>
    </style:style>
    <style:style style:name="T10625" style:parent-style-name="DefaultParagraphFont" style:family="text">
      <style:text-properties style:font-weight-complex="bold" style:font-size-complex="12pt"/>
    </style:style>
    <style:style style:name="T10626" style:parent-style-name="DefaultParagraphFont" style:family="text">
      <style:text-properties style:font-weight-complex="bold" style:font-size-complex="12pt"/>
    </style:style>
    <style:style style:name="T10627" style:parent-style-name="DefaultParagraphFont" style:family="text">
      <style:text-properties style:font-weight-complex="bold" style:font-size-complex="12pt"/>
    </style:style>
    <style:style style:name="T10628" style:parent-style-name="DefaultParagraphFont" style:family="text">
      <style:text-properties style:font-weight-complex="bold" style:font-size-complex="12pt"/>
    </style:style>
    <style:style style:name="T10629" style:parent-style-name="DefaultParagraphFont" style:family="text">
      <style:text-properties style:font-weight-complex="bold" style:font-size-complex="12pt"/>
    </style:style>
    <style:style style:name="T10630" style:parent-style-name="DefaultParagraphFont" style:family="text">
      <style:text-properties style:font-weight-complex="bold" style:font-size-complex="12pt"/>
    </style:style>
    <style:style style:name="T10631" style:parent-style-name="DefaultParagraphFont" style:family="text">
      <style:text-properties style:font-weight-complex="bold" style:font-size-complex="12pt"/>
    </style:style>
    <style:style style:name="T10632" style:parent-style-name="DefaultParagraphFont" style:family="text">
      <style:text-properties style:font-weight-complex="bold" style:font-size-complex="12pt"/>
    </style:style>
    <style:style style:name="T10633" style:parent-style-name="DefaultParagraphFont" style:family="text">
      <style:text-properties style:font-weight-complex="bold" style:font-size-complex="12pt"/>
    </style:style>
    <style:style style:name="T10634" style:parent-style-name="DefaultParagraphFont" style:family="text">
      <style:text-properties style:font-weight-complex="bold" style:font-size-complex="12pt"/>
    </style:style>
    <style:style style:name="T10635" style:parent-style-name="DefaultParagraphFont" style:family="text">
      <style:text-properties style:font-weight-complex="bold" style:font-size-complex="12pt"/>
    </style:style>
    <style:style style:name="T10636" style:parent-style-name="DefaultParagraphFont" style:family="text">
      <style:text-properties style:font-weight-complex="bold" style:font-size-complex="12pt"/>
    </style:style>
    <style:style style:name="T10637" style:parent-style-name="DefaultParagraphFont" style:family="text">
      <style:text-properties style:font-weight-complex="bold" style:font-size-complex="12pt"/>
    </style:style>
    <style:style style:name="T10638" style:parent-style-name="DefaultParagraphFont" style:family="text">
      <style:text-properties style:font-weight-complex="bold" style:font-size-complex="12pt"/>
    </style:style>
    <style:style style:name="T10639" style:parent-style-name="DefaultParagraphFont" style:family="text">
      <style:text-properties style:font-weight-complex="bold" style:font-size-complex="12pt"/>
    </style:style>
    <style:style style:name="T10640" style:parent-style-name="DefaultParagraphFont" style:family="text">
      <style:text-properties style:font-weight-complex="bold" style:font-size-complex="12pt"/>
    </style:style>
    <style:style style:name="T10641" style:parent-style-name="DefaultParagraphFont" style:family="text">
      <style:text-properties style:font-weight-complex="bold" style:font-size-complex="12pt"/>
    </style:style>
    <style:style style:name="T10642" style:parent-style-name="DefaultParagraphFont" style:family="text">
      <style:text-properties style:font-weight-complex="bold" style:font-size-complex="12pt"/>
    </style:style>
    <style:style style:name="T10643" style:parent-style-name="DefaultParagraphFont" style:family="text">
      <style:text-properties style:font-weight-complex="bold" style:font-size-complex="12pt"/>
    </style:style>
    <style:style style:name="T10644" style:parent-style-name="DefaultParagraphFont" style:family="text">
      <style:text-properties style:font-weight-complex="bold" style:font-size-complex="12pt"/>
    </style:style>
    <style:style style:name="T10645" style:parent-style-name="DefaultParagraphFont" style:family="text">
      <style:text-properties style:font-weight-complex="bold" style:font-size-complex="12pt"/>
    </style:style>
    <style:style style:name="T10646" style:parent-style-name="DefaultParagraphFont" style:family="text">
      <style:text-properties style:font-weight-complex="bold" style:font-size-complex="12pt"/>
    </style:style>
    <style:style style:name="T10647" style:parent-style-name="DefaultParagraphFont" style:family="text">
      <style:text-properties style:font-weight-complex="bold" style:font-size-complex="12pt"/>
    </style:style>
    <style:style style:name="T10648" style:parent-style-name="DefaultParagraphFont" style:family="text">
      <style:text-properties style:font-weight-complex="bold" style:font-size-complex="12pt"/>
    </style:style>
    <style:style style:name="T10649" style:parent-style-name="DefaultParagraphFont" style:family="text">
      <style:text-properties style:font-weight-complex="bold" style:font-size-complex="12pt"/>
    </style:style>
    <style:style style:name="T10650" style:parent-style-name="DefaultParagraphFont" style:family="text">
      <style:text-properties style:font-weight-complex="bold" style:font-size-complex="12pt"/>
    </style:style>
    <style:style style:name="T10651" style:parent-style-name="DefaultParagraphFont" style:family="text">
      <style:text-properties style:font-weight-complex="bold" style:font-size-complex="12pt"/>
    </style:style>
    <style:style style:name="T10652" style:parent-style-name="DefaultParagraphFont" style:family="text">
      <style:text-properties style:font-weight-complex="bold" style:font-size-complex="12pt"/>
    </style:style>
    <style:style style:name="T10653" style:parent-style-name="DefaultParagraphFont" style:family="text">
      <style:text-properties style:font-weight-complex="bold" style:font-size-complex="12pt"/>
    </style:style>
    <style:style style:name="T10654" style:parent-style-name="DefaultParagraphFont" style:family="text">
      <style:text-properties style:font-weight-complex="bold" style:font-size-complex="12pt"/>
    </style:style>
    <style:style style:name="T10655" style:parent-style-name="DefaultParagraphFont" style:family="text">
      <style:text-properties style:font-weight-complex="bold" style:font-size-complex="12pt"/>
    </style:style>
    <style:style style:name="T10656" style:parent-style-name="DefaultParagraphFont" style:family="text">
      <style:text-properties style:font-weight-complex="bold" style:font-size-complex="12pt"/>
    </style:style>
    <style:style style:name="T10657" style:parent-style-name="DefaultParagraphFont" style:family="text">
      <style:text-properties style:font-weight-complex="bold" style:font-size-complex="12pt"/>
    </style:style>
    <style:style style:name="T10658" style:parent-style-name="DefaultParagraphFont" style:family="text">
      <style:text-properties style:font-weight-complex="bold" style:font-size-complex="12pt"/>
    </style:style>
    <style:style style:name="T10659" style:parent-style-name="DefaultParagraphFont" style:family="text">
      <style:text-properties style:font-weight-complex="bold" style:font-size-complex="12pt"/>
    </style:style>
    <style:style style:name="T10660" style:parent-style-name="DefaultParagraphFont" style:family="text">
      <style:text-properties style:font-weight-complex="bold" style:font-size-complex="12pt"/>
    </style:style>
    <style:style style:name="T10661" style:parent-style-name="DefaultParagraphFont" style:family="text">
      <style:text-properties style:font-weight-complex="bold" style:font-size-complex="12pt"/>
    </style:style>
    <style:style style:name="T10662" style:parent-style-name="DefaultParagraphFont" style:family="text">
      <style:text-properties style:font-weight-complex="bold" style:font-size-complex="12pt"/>
    </style:style>
    <style:style style:name="T10663" style:parent-style-name="DefaultParagraphFont" style:family="text">
      <style:text-properties style:font-weight-complex="bold" style:font-size-complex="12pt"/>
    </style:style>
    <style:style style:name="T10664" style:parent-style-name="DefaultParagraphFont" style:family="text">
      <style:text-properties style:font-weight-complex="bold" style:font-size-complex="12pt"/>
    </style:style>
    <style:style style:name="T10665" style:parent-style-name="DefaultParagraphFont" style:family="text">
      <style:text-properties style:font-weight-complex="bold" style:font-size-complex="12pt"/>
    </style:style>
    <style:style style:name="T10666" style:parent-style-name="DefaultParagraphFont" style:family="text">
      <style:text-properties style:font-weight-complex="bold" style:font-size-complex="12pt"/>
    </style:style>
    <style:style style:name="T10667" style:parent-style-name="DefaultParagraphFont" style:family="text">
      <style:text-properties style:font-weight-complex="bold" style:font-size-complex="12pt"/>
    </style:style>
    <style:style style:name="T10668" style:parent-style-name="DefaultParagraphFont" style:family="text">
      <style:text-properties style:font-weight-complex="bold" style:font-size-complex="12pt"/>
    </style:style>
    <style:style style:name="T10669" style:parent-style-name="DefaultParagraphFont" style:family="text">
      <style:text-properties style:font-weight-complex="bold" style:font-size-complex="12pt"/>
    </style:style>
    <style:style style:name="T10670" style:parent-style-name="DefaultParagraphFont" style:family="text">
      <style:text-properties style:font-weight-complex="bold" style:font-size-complex="12pt"/>
    </style:style>
    <style:style style:name="T10671" style:parent-style-name="DefaultParagraphFont" style:family="text">
      <style:text-properties style:font-weight-complex="bold" style:font-size-complex="12pt"/>
    </style:style>
    <style:style style:name="T10672" style:parent-style-name="DefaultParagraphFont" style:family="text">
      <style:text-properties style:font-weight-complex="bold" style:font-size-complex="12pt"/>
    </style:style>
    <style:style style:name="T10673" style:parent-style-name="DefaultParagraphFont" style:family="text">
      <style:text-properties style:font-weight-complex="bold" style:font-size-complex="12pt"/>
    </style:style>
    <style:style style:name="T10674" style:parent-style-name="DefaultParagraphFont" style:family="text">
      <style:text-properties style:font-weight-complex="bold" style:font-size-complex="12pt"/>
    </style:style>
    <style:style style:name="T10675" style:parent-style-name="DefaultParagraphFont" style:family="text">
      <style:text-properties style:font-weight-complex="bold" style:font-size-complex="12pt"/>
    </style:style>
    <style:style style:name="T10676" style:parent-style-name="DefaultParagraphFont" style:family="text">
      <style:text-properties style:font-weight-complex="bold" style:font-size-complex="12pt"/>
    </style:style>
    <style:style style:name="T10677" style:parent-style-name="DefaultParagraphFont" style:family="text">
      <style:text-properties style:font-weight-complex="bold" style:font-size-complex="12pt"/>
    </style:style>
    <style:style style:name="T10678" style:parent-style-name="DefaultParagraphFont" style:family="text">
      <style:text-properties style:font-weight-complex="bold" style:font-size-complex="12pt"/>
    </style:style>
    <style:style style:name="T10679" style:parent-style-name="DefaultParagraphFont" style:family="text">
      <style:text-properties style:font-weight-complex="bold" style:font-size-complex="12pt"/>
    </style:style>
    <style:style style:name="T10680" style:parent-style-name="DefaultParagraphFont" style:family="text">
      <style:text-properties style:font-weight-complex="bold" style:font-size-complex="12pt"/>
    </style:style>
    <style:style style:name="T10681" style:parent-style-name="DefaultParagraphFont" style:family="text">
      <style:text-properties style:font-weight-complex="bold" style:font-size-complex="12pt"/>
    </style:style>
    <style:style style:name="T10682" style:parent-style-name="DefaultParagraphFont" style:family="text">
      <style:text-properties style:font-weight-complex="bold" style:font-size-complex="12pt"/>
    </style:style>
    <style:style style:name="T10683" style:parent-style-name="DefaultParagraphFont" style:family="text">
      <style:text-properties style:font-weight-complex="bold" style:font-size-complex="12pt"/>
    </style:style>
    <style:style style:name="T10684" style:parent-style-name="DefaultParagraphFont" style:family="text">
      <style:text-properties style:font-weight-complex="bold" style:font-size-complex="12pt"/>
    </style:style>
    <style:style style:name="T10685" style:parent-style-name="DefaultParagraphFont" style:family="text">
      <style:text-properties style:font-weight-complex="bold" style:font-size-complex="12pt"/>
    </style:style>
    <style:style style:name="T10686" style:parent-style-name="DefaultParagraphFont" style:family="text">
      <style:text-properties style:font-weight-complex="bold" style:font-size-complex="12pt"/>
    </style:style>
    <style:style style:name="T10687" style:parent-style-name="DefaultParagraphFont" style:family="text">
      <style:text-properties style:font-weight-complex="bold" style:font-size-complex="12pt"/>
    </style:style>
    <style:style style:name="T10688" style:parent-style-name="DefaultParagraphFont" style:family="text">
      <style:text-properties style:font-weight-complex="bold" style:font-size-complex="12pt"/>
    </style:style>
    <style:style style:name="T10689" style:parent-style-name="DefaultParagraphFont" style:family="text">
      <style:text-properties style:font-weight-complex="bold" style:font-size-complex="12pt"/>
    </style:style>
    <style:style style:name="T10690" style:parent-style-name="DefaultParagraphFont" style:family="text">
      <style:text-properties style:font-weight-complex="bold" style:font-size-complex="12pt"/>
    </style:style>
    <style:style style:name="T10691" style:parent-style-name="DefaultParagraphFont" style:family="text">
      <style:text-properties style:font-weight-complex="bold" style:font-size-complex="12pt"/>
    </style:style>
    <style:style style:name="T10692" style:parent-style-name="DefaultParagraphFont" style:family="text">
      <style:text-properties style:font-weight-complex="bold" style:font-size-complex="12pt"/>
    </style:style>
    <style:style style:name="T10693" style:parent-style-name="DefaultParagraphFont" style:family="text">
      <style:text-properties style:font-weight-complex="bold" style:font-size-complex="12pt"/>
    </style:style>
    <style:style style:name="T106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95" style:parent-style-name="DefaultParagraphFont" style:family="text">
      <style:text-properties style:font-weight-complex="bold" style:font-size-complex="12pt"/>
    </style:style>
    <style:style style:name="T10696" style:parent-style-name="DefaultParagraphFont" style:family="text">
      <style:text-properties style:font-weight-complex="bold" fo:font-size="10pt" style:font-size-asian="10pt" style:font-size-complex="12pt"/>
    </style:style>
    <style:style style:name="T106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98" style:parent-style-name="DefaultParagraphFont" style:family="text">
      <style:text-properties style:font-weight-complex="bold" fo:font-size="10pt" style:font-size-asian="10pt" style:font-size-complex="12pt"/>
    </style:style>
    <style:style style:name="T10699" style:parent-style-name="DefaultParagraphFont" style:family="text">
      <style:text-properties style:font-weight-complex="bold" style:font-size-complex="12pt"/>
    </style:style>
    <style:style style:name="T10700" style:parent-style-name="DefaultParagraphFont" style:family="text">
      <style:text-properties style:font-weight-complex="bold" style:font-size-complex="12pt"/>
    </style:style>
    <style:style style:name="T10701" style:parent-style-name="DefaultParagraphFont" style:family="text">
      <style:text-properties style:font-weight-complex="bold" style:font-size-complex="12pt"/>
    </style:style>
    <style:style style:name="T10702" style:parent-style-name="DefaultParagraphFont" style:family="text">
      <style:text-properties style:font-weight-complex="bold" style:font-size-complex="12pt"/>
    </style:style>
    <style:style style:name="T10703" style:parent-style-name="DefaultParagraphFont" style:family="text">
      <style:text-properties style:font-weight-complex="bold" style:font-size-complex="12pt"/>
    </style:style>
    <style:style style:name="T10704" style:parent-style-name="DefaultParagraphFont" style:family="text">
      <style:text-properties style:font-weight-complex="bold" style:font-size-complex="12pt"/>
    </style:style>
    <style:style style:name="T10705" style:parent-style-name="DefaultParagraphFont" style:family="text">
      <style:text-properties style:font-weight-complex="bold" style:font-size-complex="12pt"/>
    </style:style>
    <style:style style:name="T10706" style:parent-style-name="DefaultParagraphFont" style:family="text">
      <style:text-properties style:font-weight-complex="bold" style:font-size-complex="12pt"/>
    </style:style>
    <style:style style:name="T10707" style:parent-style-name="DefaultParagraphFont" style:family="text">
      <style:text-properties style:font-weight-complex="bold" style:font-size-complex="12pt"/>
    </style:style>
    <style:style style:name="T10708" style:parent-style-name="DefaultParagraphFont" style:family="text">
      <style:text-properties style:font-weight-complex="bold" style:font-size-complex="12pt"/>
    </style:style>
    <style:style style:name="T10709" style:parent-style-name="DefaultParagraphFont" style:family="text">
      <style:text-properties style:font-weight-complex="bold" style:font-size-complex="12pt"/>
    </style:style>
    <style:style style:name="T10710" style:parent-style-name="DefaultParagraphFont" style:family="text">
      <style:text-properties style:font-weight-complex="bold" style:font-size-complex="12pt"/>
    </style:style>
    <style:style style:name="T10711" style:parent-style-name="DefaultParagraphFont" style:family="text">
      <style:text-properties style:font-weight-complex="bold" style:font-size-complex="12pt"/>
    </style:style>
    <style:style style:name="T10712" style:parent-style-name="DefaultParagraphFont" style:family="text">
      <style:text-properties style:font-weight-complex="bold" style:font-size-complex="12pt"/>
    </style:style>
    <style:style style:name="T10713" style:parent-style-name="DefaultParagraphFont" style:family="text">
      <style:text-properties style:font-weight-complex="bold" fo:font-style="italic" style:font-style-asian="italic" style:font-size-complex="12pt"/>
    </style:style>
    <style:style style:name="T10714" style:parent-style-name="DefaultParagraphFont" style:family="text">
      <style:text-properties style:font-weight-complex="bold" fo:font-style="italic" style:font-style-asian="italic" style:font-size-complex="12pt"/>
    </style:style>
    <style:style style:name="T10715" style:parent-style-name="DefaultParagraphFont" style:family="text">
      <style:text-properties style:font-weight-complex="bold" fo:font-style="italic" style:font-style-asian="italic" style:font-size-complex="12pt"/>
    </style:style>
    <style:style style:name="T10716" style:parent-style-name="DefaultParagraphFont" style:family="text">
      <style:text-properties style:font-weight-complex="bold" fo:font-style="italic" style:font-style-asian="italic" style:font-size-complex="12pt"/>
    </style:style>
    <style:style style:name="T10717" style:parent-style-name="DefaultParagraphFont" style:family="text">
      <style:text-properties style:font-weight-complex="bold" style:font-size-complex="12pt"/>
    </style:style>
    <style:style style:name="T10718" style:parent-style-name="DefaultParagraphFont" style:family="text">
      <style:text-properties style:font-weight-complex="bold" style:font-size-complex="12pt"/>
    </style:style>
    <style:style style:name="T10719" style:parent-style-name="DefaultParagraphFont" style:family="text">
      <style:text-properties style:font-weight-complex="bold" style:font-size-complex="12pt"/>
    </style:style>
    <style:style style:name="T10720" style:parent-style-name="DefaultParagraphFont" style:family="text">
      <style:text-properties style:font-weight-complex="bold" style:font-size-complex="12pt"/>
    </style:style>
    <style:style style:name="T10721" style:parent-style-name="DefaultParagraphFont" style:family="text">
      <style:text-properties style:font-weight-complex="bold" style:font-size-complex="12pt"/>
    </style:style>
    <style:style style:name="T10722" style:parent-style-name="DefaultParagraphFont" style:family="text">
      <style:text-properties style:font-weight-complex="bold" style:font-size-complex="12pt"/>
    </style:style>
    <style:style style:name="T10723" style:parent-style-name="DefaultParagraphFont" style:family="text">
      <style:text-properties style:font-weight-complex="bold" style:font-size-complex="12pt"/>
    </style:style>
    <style:style style:name="T10724" style:parent-style-name="DefaultParagraphFont" style:family="text">
      <style:text-properties style:font-weight-complex="bold" style:font-size-complex="12pt"/>
    </style:style>
    <style:style style:name="T10725" style:parent-style-name="DefaultParagraphFont" style:family="text">
      <style:text-properties style:font-weight-complex="bold" style:font-size-complex="12pt"/>
    </style:style>
    <style:style style:name="T10726" style:parent-style-name="DefaultParagraphFont" style:family="text">
      <style:text-properties style:font-weight-complex="bold" style:font-size-complex="12pt"/>
    </style:style>
    <style:style style:name="T10727" style:parent-style-name="DefaultParagraphFont" style:family="text">
      <style:text-properties style:font-weight-complex="bold" style:font-size-complex="12pt"/>
    </style:style>
    <style:style style:name="T10728" style:parent-style-name="DefaultParagraphFont" style:family="text">
      <style:text-properties style:font-weight-complex="bold" style:font-size-complex="12pt"/>
    </style:style>
    <style:style style:name="T10729" style:parent-style-name="DefaultParagraphFont" style:family="text">
      <style:text-properties style:font-weight-complex="bold" style:font-size-complex="12pt"/>
    </style:style>
    <style:style style:name="T10730" style:parent-style-name="DefaultParagraphFont" style:family="text">
      <style:text-properties style:font-weight-complex="bold" style:font-size-complex="12pt"/>
    </style:style>
    <style:style style:name="T10731" style:parent-style-name="DefaultParagraphFont" style:family="text">
      <style:text-properties style:font-weight-complex="bold" style:font-size-complex="12pt"/>
    </style:style>
    <style:style style:name="T10732" style:parent-style-name="DefaultParagraphFont" style:family="text">
      <style:text-properties style:font-weight-complex="bold" style:font-size-complex="12pt"/>
    </style:style>
    <style:style style:name="T10733" style:parent-style-name="DefaultParagraphFont" style:family="text">
      <style:text-properties style:font-weight-complex="bold" style:font-size-complex="12pt"/>
    </style:style>
    <style:style style:name="T10734" style:parent-style-name="DefaultParagraphFont" style:family="text">
      <style:text-properties style:font-weight-complex="bold" style:font-size-complex="12pt"/>
    </style:style>
    <style:style style:name="T10735" style:parent-style-name="DefaultParagraphFont" style:family="text">
      <style:text-properties style:font-weight-complex="bold" style:font-size-complex="12pt"/>
    </style:style>
    <style:style style:name="T10736" style:parent-style-name="DefaultParagraphFont" style:family="text">
      <style:text-properties style:font-weight-complex="bold" style:font-size-complex="12pt"/>
    </style:style>
    <style:style style:name="T10737" style:parent-style-name="DefaultParagraphFont" style:family="text">
      <style:text-properties style:font-weight-complex="bold" style:font-size-complex="12pt"/>
    </style:style>
    <style:style style:name="T10738" style:parent-style-name="DefaultParagraphFont" style:family="text">
      <style:text-properties style:font-weight-complex="bold" style:font-size-complex="12pt"/>
    </style:style>
    <style:style style:name="T10739" style:parent-style-name="DefaultParagraphFont" style:family="text">
      <style:text-properties style:font-weight-complex="bold" style:font-size-complex="12pt"/>
    </style:style>
    <style:style style:name="T10740" style:parent-style-name="DefaultParagraphFont" style:family="text">
      <style:text-properties style:font-weight-complex="bold" style:font-size-complex="12pt"/>
    </style:style>
    <style:style style:name="T10741" style:parent-style-name="DefaultParagraphFont" style:family="text">
      <style:text-properties style:font-weight-complex="bold" style:font-size-complex="12pt"/>
    </style:style>
    <style:style style:name="T10742" style:parent-style-name="DefaultParagraphFont" style:family="text">
      <style:text-properties style:font-weight-complex="bold" style:font-size-complex="12pt"/>
    </style:style>
    <style:style style:name="T10743" style:parent-style-name="DefaultParagraphFont" style:family="text">
      <style:text-properties style:font-weight-complex="bold" style:font-size-complex="12pt"/>
    </style:style>
    <style:style style:name="T10744" style:parent-style-name="DefaultParagraphFont" style:family="text">
      <style:text-properties style:font-weight-complex="bold" style:font-size-complex="12pt"/>
    </style:style>
    <style:style style:name="T10745" style:parent-style-name="DefaultParagraphFont" style:family="text">
      <style:text-properties style:font-weight-complex="bold" style:font-size-complex="12pt"/>
    </style:style>
    <style:style style:name="T10746" style:parent-style-name="DefaultParagraphFont" style:family="text">
      <style:text-properties style:font-weight-complex="bold" style:font-size-complex="12pt"/>
    </style:style>
    <style:style style:name="T10747" style:parent-style-name="DefaultParagraphFont" style:family="text">
      <style:text-properties style:font-weight-complex="bold" style:font-size-complex="12pt"/>
    </style:style>
    <style:style style:name="T10748" style:parent-style-name="DefaultParagraphFont" style:family="text">
      <style:text-properties style:font-weight-complex="bold" style:font-size-complex="12pt"/>
    </style:style>
    <style:style style:name="T10749" style:parent-style-name="DefaultParagraphFont" style:family="text">
      <style:text-properties style:font-weight-complex="bold" style:font-size-complex="12pt"/>
    </style:style>
    <style:style style:name="T10750" style:parent-style-name="DefaultParagraphFont" style:family="text">
      <style:text-properties style:font-weight-complex="bold" style:font-size-complex="12pt"/>
    </style:style>
    <style:style style:name="T10751" style:parent-style-name="DefaultParagraphFont" style:family="text">
      <style:text-properties style:font-weight-complex="bold" style:font-size-complex="12pt"/>
    </style:style>
    <style:style style:name="T10752" style:parent-style-name="DefaultParagraphFont" style:family="text">
      <style:text-properties style:font-weight-complex="bold" style:font-size-complex="12pt"/>
    </style:style>
    <style:style style:name="T10753" style:parent-style-name="DefaultParagraphFont" style:family="text">
      <style:text-properties style:font-weight-complex="bold" style:font-size-complex="12pt"/>
    </style:style>
    <style:style style:name="T10754" style:parent-style-name="DefaultParagraphFont" style:family="text">
      <style:text-properties style:font-weight-complex="bold" style:font-size-complex="12pt"/>
    </style:style>
    <style:style style:name="T10755" style:parent-style-name="DefaultParagraphFont" style:family="text">
      <style:text-properties style:font-weight-complex="bold" style:font-size-complex="12pt"/>
    </style:style>
    <style:style style:name="T10756" style:parent-style-name="DefaultParagraphFont" style:family="text">
      <style:text-properties style:font-weight-complex="bold" style:font-size-complex="12pt"/>
    </style:style>
    <style:style style:name="T107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58" style:parent-style-name="DefaultParagraphFont" style:family="text">
      <style:text-properties style:font-weight-complex="bold" style:font-size-complex="12pt"/>
    </style:style>
    <style:style style:name="T10759" style:parent-style-name="DefaultParagraphFont" style:family="text">
      <style:text-properties style:font-weight-complex="bold" style:font-size-complex="12pt"/>
    </style:style>
    <style:style style:name="T10760" style:parent-style-name="DefaultParagraphFont" style:family="text">
      <style:text-properties style:font-weight-complex="bold" style:font-size-complex="12pt"/>
    </style:style>
    <style:style style:name="T10761" style:parent-style-name="DefaultParagraphFont" style:family="text">
      <style:text-properties style:font-weight-complex="bold" style:font-size-complex="12pt"/>
    </style:style>
    <style:style style:name="T10762" style:parent-style-name="DefaultParagraphFont" style:family="text">
      <style:text-properties style:font-weight-complex="bold" style:font-size-complex="12pt"/>
    </style:style>
    <style:style style:name="T10763" style:parent-style-name="DefaultParagraphFont" style:family="text">
      <style:text-properties style:font-weight-complex="bold" style:font-size-complex="12pt"/>
    </style:style>
    <style:style style:name="T10764" style:parent-style-name="DefaultParagraphFont" style:family="text">
      <style:text-properties style:font-weight-complex="bold" style:font-size-complex="12pt"/>
    </style:style>
    <style:style style:name="T10765" style:parent-style-name="DefaultParagraphFont" style:family="text">
      <style:text-properties style:font-weight-complex="bold" style:font-size-complex="12pt"/>
    </style:style>
    <style:style style:name="T10766" style:parent-style-name="DefaultParagraphFont" style:family="text">
      <style:text-properties style:font-weight-complex="bold" style:font-size-complex="12pt"/>
    </style:style>
    <style:style style:name="T10767" style:parent-style-name="DefaultParagraphFont" style:family="text">
      <style:text-properties style:font-weight-complex="bold" style:font-size-complex="12pt"/>
    </style:style>
    <style:style style:name="T10768" style:parent-style-name="DefaultParagraphFont" style:family="text">
      <style:text-properties style:font-weight-complex="bold" style:font-size-complex="12pt"/>
    </style:style>
    <style:style style:name="T10769" style:parent-style-name="DefaultParagraphFont" style:family="text">
      <style:text-properties style:font-weight-complex="bold" style:font-size-complex="12pt"/>
    </style:style>
    <style:style style:name="T10770" style:parent-style-name="DefaultParagraphFont" style:family="text">
      <style:text-properties style:font-weight-complex="bold" style:font-size-complex="12pt"/>
    </style:style>
    <style:style style:name="T10771" style:parent-style-name="DefaultParagraphFont" style:family="text">
      <style:text-properties style:font-weight-complex="bold" style:font-size-complex="12pt"/>
    </style:style>
    <style:style style:name="T10772" style:parent-style-name="DefaultParagraphFont" style:family="text">
      <style:text-properties style:font-weight-complex="bold" style:font-size-complex="12pt"/>
    </style:style>
    <style:style style:name="T10773" style:parent-style-name="DefaultParagraphFont" style:family="text">
      <style:text-properties style:font-weight-complex="bold" style:font-size-complex="12pt"/>
    </style:style>
    <style:style style:name="T10774" style:parent-style-name="DefaultParagraphFont" style:family="text">
      <style:text-properties style:font-weight-complex="bold" style:font-size-complex="12pt"/>
    </style:style>
    <style:style style:name="T10775" style:parent-style-name="DefaultParagraphFont" style:family="text">
      <style:text-properties style:font-weight-complex="bold" style:font-size-complex="12pt"/>
    </style:style>
    <style:style style:name="T10776" style:parent-style-name="DefaultParagraphFont" style:family="text">
      <style:text-properties style:font-weight-complex="bold" style:font-size-complex="12pt"/>
    </style:style>
    <style:style style:name="T10777" style:parent-style-name="DefaultParagraphFont" style:family="text">
      <style:text-properties style:font-weight-complex="bold" style:font-size-complex="12pt"/>
    </style:style>
    <style:style style:name="T10778" style:parent-style-name="DefaultParagraphFont" style:family="text">
      <style:text-properties style:font-weight-complex="bold" style:font-size-complex="12pt"/>
    </style:style>
    <style:style style:name="T10779" style:parent-style-name="DefaultParagraphFont" style:family="text">
      <style:text-properties style:font-weight-complex="bold" style:font-size-complex="12pt"/>
    </style:style>
    <style:style style:name="T10780" style:parent-style-name="DefaultParagraphFont" style:family="text">
      <style:text-properties style:font-weight-complex="bold" fo:font-style="italic" style:font-style-asian="italic" style:font-size-complex="12pt"/>
    </style:style>
    <style:style style:name="T10781" style:parent-style-name="DefaultParagraphFont" style:family="text">
      <style:text-properties style:font-weight-complex="bold" fo:font-style="italic" style:font-style-asian="italic" style:font-size-complex="12pt"/>
    </style:style>
    <style:style style:name="T10782" style:parent-style-name="DefaultParagraphFont" style:family="text">
      <style:text-properties style:font-weight-complex="bold" fo:font-style="italic" style:font-style-asian="italic" style:font-size-complex="12pt"/>
    </style:style>
    <style:style style:name="T10783" style:parent-style-name="DefaultParagraphFont" style:family="text">
      <style:text-properties style:font-weight-complex="bold" fo:font-style="italic" style:font-style-asian="italic" style:font-size-complex="12pt"/>
    </style:style>
    <style:style style:name="T10784" style:parent-style-name="DefaultParagraphFont" style:family="text">
      <style:text-properties style:font-weight-complex="bold" style:font-size-complex="12pt"/>
    </style:style>
    <style:style style:name="T10785" style:parent-style-name="DefaultParagraphFont" style:family="text">
      <style:text-properties style:font-weight-complex="bold" style:font-size-complex="12pt"/>
    </style:style>
    <style:style style:name="T10786" style:parent-style-name="DefaultParagraphFont" style:family="text">
      <style:text-properties style:font-weight-complex="bold" style:font-size-complex="12pt"/>
    </style:style>
    <style:style style:name="T10787" style:parent-style-name="DefaultParagraphFont" style:family="text">
      <style:text-properties style:font-weight-complex="bold" style:font-size-complex="12pt"/>
    </style:style>
    <style:style style:name="T10788" style:parent-style-name="DefaultParagraphFont" style:family="text">
      <style:text-properties style:font-weight-complex="bold" style:font-size-complex="12pt"/>
    </style:style>
    <style:style style:name="T10789" style:parent-style-name="DefaultParagraphFont" style:family="text">
      <style:text-properties style:font-weight-complex="bold" style:font-size-complex="12pt"/>
    </style:style>
    <style:style style:name="T10790" style:parent-style-name="DefaultParagraphFont" style:family="text">
      <style:text-properties style:font-weight-complex="bold" style:font-size-complex="12pt"/>
    </style:style>
    <style:style style:name="T10791" style:parent-style-name="DefaultParagraphFont" style:family="text">
      <style:text-properties style:font-weight-complex="bold" style:font-size-complex="12pt"/>
    </style:style>
    <style:style style:name="T10792" style:parent-style-name="DefaultParagraphFont" style:family="text">
      <style:text-properties style:font-weight-complex="bold" style:font-size-complex="12pt"/>
    </style:style>
    <style:style style:name="T10793" style:parent-style-name="DefaultParagraphFont" style:family="text">
      <style:text-properties style:font-weight-complex="bold" style:font-size-complex="12pt"/>
    </style:style>
    <style:style style:name="T10794" style:parent-style-name="DefaultParagraphFont" style:family="text">
      <style:text-properties style:font-weight-complex="bold" style:font-size-complex="12pt"/>
    </style:style>
    <style:style style:name="T10795" style:parent-style-name="DefaultParagraphFont" style:family="text">
      <style:text-properties style:font-weight-complex="bold" style:font-size-complex="12pt"/>
    </style:style>
    <style:style style:name="T10796" style:parent-style-name="DefaultParagraphFont" style:family="text">
      <style:text-properties style:font-weight-complex="bold" style:font-size-complex="12pt"/>
    </style:style>
    <style:style style:name="T10797" style:parent-style-name="DefaultParagraphFont" style:family="text">
      <style:text-properties style:font-weight-complex="bold" style:font-size-complex="12pt"/>
    </style:style>
    <style:style style:name="T10798" style:parent-style-name="DefaultParagraphFont" style:family="text">
      <style:text-properties style:font-weight-complex="bold" style:font-size-complex="12pt"/>
    </style:style>
    <style:style style:name="T10799" style:parent-style-name="DefaultParagraphFont" style:family="text">
      <style:text-properties style:font-weight-complex="bold" style:font-size-complex="12pt"/>
    </style:style>
    <style:style style:name="T10800" style:parent-style-name="DefaultParagraphFont" style:family="text">
      <style:text-properties style:font-weight-complex="bold" style:font-size-complex="12pt"/>
    </style:style>
    <style:style style:name="T10801" style:parent-style-name="DefaultParagraphFont" style:family="text">
      <style:text-properties style:font-weight-complex="bold" style:font-size-complex="12pt"/>
    </style:style>
    <style:style style:name="T10802" style:parent-style-name="DefaultParagraphFont" style:family="text">
      <style:text-properties style:font-weight-complex="bold" style:font-size-complex="12pt"/>
    </style:style>
    <style:style style:name="T10803" style:parent-style-name="DefaultParagraphFont" style:family="text">
      <style:text-properties style:font-weight-complex="bold" style:font-size-complex="12pt"/>
    </style:style>
    <style:style style:name="T10804" style:parent-style-name="DefaultParagraphFont" style:family="text">
      <style:text-properties style:font-weight-complex="bold" style:font-size-complex="12pt"/>
    </style:style>
    <style:style style:name="T10805" style:parent-style-name="DefaultParagraphFont" style:family="text">
      <style:text-properties fo:font-style="italic" style:font-style-asian="italic"/>
    </style:style>
    <style:style style:name="T10806" style:parent-style-name="DefaultParagraphFont" style:family="text">
      <style:text-properties fo:font-style="italic" style:font-style-asian="italic"/>
    </style:style>
    <style:style style:name="T10807" style:parent-style-name="DefaultParagraphFont" style:family="text">
      <style:text-properties fo:font-style="italic" style:font-style-asian="italic"/>
    </style:style>
    <style:style style:name="T10808" style:parent-style-name="DefaultParagraphFont" style:family="text">
      <style:text-properties fo:font-style="italic" style:font-style-asian="italic"/>
    </style:style>
    <style:style style:name="T10809" style:parent-style-name="DefaultParagraphFont" style:family="text">
      <style:text-properties style:font-style-complex="normal"/>
    </style:style>
    <style:style style:name="T10810" style:parent-style-name="DefaultParagraphFont" style:family="text">
      <style:text-properties fo:font-style="italic" style:font-style-asian="italic"/>
    </style:style>
    <style:style style:name="T10811" style:parent-style-name="DefaultParagraphFont" style:family="text">
      <style:text-properties fo:font-style="italic" style:font-style-asian="italic"/>
    </style:style>
    <style:style style:name="T10812" style:parent-style-name="DefaultParagraphFont" style:family="text">
      <style:text-properties fo:font-style="italic" style:font-style-asian="italic"/>
    </style:style>
    <style:style style:name="T10813" style:parent-style-name="DefaultParagraphFont" style:family="text">
      <style:text-properties fo:font-style="italic" style:font-style-asian="italic"/>
    </style:style>
    <style:style style:name="T10814" style:parent-style-name="DefaultParagraphFont" style:family="text">
      <style:text-properties style:font-size-complex="12pt"/>
    </style:style>
    <style:style style:name="T10815" style:parent-style-name="DefaultParagraphFont" style:family="text">
      <style:text-properties style:font-size-complex="12pt"/>
    </style:style>
    <style:style style:name="T10816" style:parent-style-name="DefaultParagraphFont" style:family="text">
      <style:text-properties style:font-size-complex="12pt"/>
    </style:style>
    <style:style style:name="T10817" style:parent-style-name="DefaultParagraphFont" style:family="text">
      <style:text-properties style:font-size-complex="12pt"/>
    </style:style>
    <style:style style:name="T10818" style:parent-style-name="DefaultParagraphFont" style:family="text">
      <style:text-properties style:font-size-complex="12pt"/>
    </style:style>
    <style:style style:name="T10819" style:parent-style-name="DefaultParagraphFont" style:family="text">
      <style:text-properties style:font-size-complex="12pt"/>
    </style:style>
    <style:style style:name="T10820" style:parent-style-name="DefaultParagraphFont" style:family="text">
      <style:text-properties style:font-size-complex="12pt"/>
    </style:style>
    <style:style style:name="T10821" style:parent-style-name="DefaultParagraphFont" style:family="text">
      <style:text-properties style:font-size-complex="12pt"/>
    </style:style>
    <style:style style:name="T10822" style:parent-style-name="DefaultParagraphFont" style:family="text">
      <style:text-properties style:font-size-complex="12pt"/>
    </style:style>
    <style:style style:name="T10823" style:parent-style-name="DefaultParagraphFont" style:family="text">
      <style:text-properties style:font-size-complex="12pt"/>
    </style:style>
    <style:style style:name="T10824" style:parent-style-name="DefaultParagraphFont" style:family="text">
      <style:text-properties style:font-size-complex="12pt"/>
    </style:style>
    <style:style style:name="T10825" style:parent-style-name="DefaultParagraphFont" style:family="text">
      <style:text-properties style:font-size-complex="12pt"/>
    </style:style>
    <style:style style:name="T10826" style:parent-style-name="DefaultParagraphFont" style:family="text">
      <style:text-properties style:font-size-complex="12pt"/>
    </style:style>
    <style:style style:name="T10827" style:parent-style-name="DefaultParagraphFont" style:family="text">
      <style:text-properties style:font-size-complex="12pt"/>
    </style:style>
    <style:style style:name="T10828" style:parent-style-name="DefaultParagraphFont" style:family="text">
      <style:text-properties style:font-size-complex="12pt"/>
    </style:style>
    <style:style style:name="T10829" style:parent-style-name="DefaultParagraphFont" style:family="text">
      <style:text-properties style:font-size-complex="12pt"/>
    </style:style>
    <style:style style:name="T10830" style:parent-style-name="DefaultParagraphFont" style:family="text">
      <style:text-properties style:font-size-complex="12pt"/>
    </style:style>
    <style:style style:name="T10831" style:parent-style-name="DefaultParagraphFont" style:family="text">
      <style:text-properties style:font-size-complex="12pt"/>
    </style:style>
    <style:style style:name="T10832" style:parent-style-name="DefaultParagraphFont" style:family="text">
      <style:text-properties style:font-size-complex="12pt"/>
    </style:style>
    <style:style style:name="T10833" style:parent-style-name="DefaultParagraphFont" style:family="text">
      <style:text-properties style:font-size-complex="12pt"/>
    </style:style>
    <style:style style:name="T10834" style:parent-style-name="DefaultParagraphFont" style:family="text">
      <style:text-properties style:font-size-complex="12pt"/>
    </style:style>
    <style:style style:name="T10835" style:parent-style-name="DefaultParagraphFont" style:family="text">
      <style:text-properties style:font-size-complex="12pt"/>
    </style:style>
    <style:style style:name="T10836" style:parent-style-name="DefaultParagraphFont" style:family="text">
      <style:text-properties style:font-size-complex="12pt"/>
    </style:style>
    <style:style style:name="T10837" style:parent-style-name="DefaultParagraphFont" style:family="text">
      <style:text-properties style:font-size-complex="12pt"/>
    </style:style>
    <style:style style:name="T10838" style:parent-style-name="DefaultParagraphFont" style:family="text">
      <style:text-properties style:font-size-complex="12pt"/>
    </style:style>
    <style:style style:name="T10839" style:parent-style-name="DefaultParagraphFont" style:family="text">
      <style:text-properties style:font-size-complex="12pt"/>
    </style:style>
    <style:style style:name="T10840" style:parent-style-name="DefaultParagraphFont" style:family="text">
      <style:text-properties style:font-size-complex="12pt"/>
    </style:style>
    <style:style style:name="T10841" style:parent-style-name="DefaultParagraphFont" style:family="text">
      <style:text-properties style:font-size-complex="12pt"/>
    </style:style>
    <style:style style:name="T10842" style:parent-style-name="DefaultParagraphFont" style:family="text">
      <style:text-properties style:font-size-complex="12pt"/>
    </style:style>
    <style:style style:name="T10843" style:parent-style-name="DefaultParagraphFont" style:family="text">
      <style:text-properties style:font-size-complex="12pt"/>
    </style:style>
    <style:style style:name="T10844" style:parent-style-name="DefaultParagraphFont" style:family="text">
      <style:text-properties style:font-size-complex="12pt"/>
    </style:style>
    <style:style style:name="T10845" style:parent-style-name="DefaultParagraphFont" style:family="text">
      <style:text-properties style:font-size-complex="12pt"/>
    </style:style>
    <style:style style:name="T10846" style:parent-style-name="DefaultParagraphFont" style:family="text">
      <style:text-properties style:font-size-complex="12pt"/>
    </style:style>
    <style:style style:name="T10847" style:parent-style-name="DefaultParagraphFont" style:family="text">
      <style:text-properties style:font-size-complex="12pt"/>
    </style:style>
    <style:style style:name="T10848" style:parent-style-name="DefaultParagraphFont" style:family="text">
      <style:text-properties style:font-size-complex="12pt"/>
    </style:style>
    <style:style style:name="T10849" style:parent-style-name="DefaultParagraphFont" style:family="text">
      <style:text-properties style:font-size-complex="12pt"/>
    </style:style>
    <style:style style:name="T10850" style:parent-style-name="DefaultParagraphFont" style:family="text">
      <style:text-properties style:font-size-complex="12pt"/>
    </style:style>
    <style:style style:name="T10851" style:parent-style-name="DefaultParagraphFont" style:family="text">
      <style:text-properties style:font-size-complex="12pt"/>
    </style:style>
    <style:style style:name="T10852" style:parent-style-name="DefaultParagraphFont" style:family="text">
      <style:text-properties style:font-size-complex="12pt"/>
    </style:style>
    <style:style style:name="T10853" style:parent-style-name="DefaultParagraphFont" style:family="text">
      <style:text-properties style:font-size-complex="12pt"/>
    </style:style>
    <style:style style:name="T10854" style:parent-style-name="DefaultParagraphFont" style:family="text">
      <style:text-properties style:font-size-complex="12pt"/>
    </style:style>
    <style:style style:name="T10855" style:parent-style-name="DefaultParagraphFont" style:family="text">
      <style:text-properties style:font-size-complex="12pt"/>
    </style:style>
    <style:style style:name="T108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57" style:parent-style-name="DefaultParagraphFont" style:family="text">
      <style:text-properties style:font-size-complex="12pt"/>
    </style:style>
    <style:style style:name="T10858" style:parent-style-name="DefaultParagraphFont" style:family="text">
      <style:text-properties fo:font-size="10pt" style:font-size-asian="10pt" style:font-size-complex="12pt"/>
    </style:style>
    <style:style style:name="T108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60" style:parent-style-name="DefaultParagraphFont" style:family="text">
      <style:text-properties fo:font-size="10pt" style:font-size-asian="10pt" style:font-size-complex="12pt"/>
    </style:style>
    <style:style style:name="T10861" style:parent-style-name="DefaultParagraphFont" style:family="text">
      <style:text-properties style:font-size-complex="12pt"/>
    </style:style>
    <style:style style:name="T10862" style:parent-style-name="DefaultParagraphFont" style:family="text">
      <style:text-properties style:font-size-complex="12pt"/>
    </style:style>
    <style:style style:name="T10863" style:parent-style-name="DefaultParagraphFont" style:family="text">
      <style:text-properties style:font-size-complex="12pt"/>
    </style:style>
    <style:style style:name="T10864" style:parent-style-name="DefaultParagraphFont" style:family="text">
      <style:text-properties style:font-size-complex="12pt"/>
    </style:style>
    <style:style style:name="T10865" style:parent-style-name="DefaultParagraphFont" style:family="text">
      <style:text-properties style:font-size-complex="12pt"/>
    </style:style>
    <style:style style:name="T10866" style:parent-style-name="DefaultParagraphFont" style:family="text">
      <style:text-properties style:font-size-complex="12pt"/>
    </style:style>
    <style:style style:name="T10867" style:parent-style-name="DefaultParagraphFont" style:family="text">
      <style:text-properties style:font-size-complex="12pt"/>
    </style:style>
    <style:style style:name="T10868" style:parent-style-name="DefaultParagraphFont" style:family="text">
      <style:text-properties style:font-size-complex="12pt"/>
    </style:style>
    <style:style style:name="T10869" style:parent-style-name="DefaultParagraphFont" style:family="text">
      <style:text-properties style:font-size-complex="12pt"/>
    </style:style>
    <style:style style:name="T10870" style:parent-style-name="DefaultParagraphFont" style:family="text">
      <style:text-properties style:font-size-complex="12pt"/>
    </style:style>
    <style:style style:name="T10871" style:parent-style-name="DefaultParagraphFont" style:family="text">
      <style:text-properties style:font-size-complex="12pt"/>
    </style:style>
    <style:style style:name="T10872" style:parent-style-name="DefaultParagraphFont" style:family="text">
      <style:text-properties style:font-size-complex="12pt"/>
    </style:style>
    <style:style style:name="T10873" style:parent-style-name="DefaultParagraphFont" style:family="text">
      <style:text-properties style:font-size-complex="12pt"/>
    </style:style>
    <style:style style:name="T10874" style:parent-style-name="DefaultParagraphFont" style:family="text">
      <style:text-properties style:font-size-complex="12pt"/>
    </style:style>
    <style:style style:name="T10875" style:parent-style-name="DefaultParagraphFont" style:family="text">
      <style:text-properties style:font-size-complex="12pt"/>
    </style:style>
    <style:style style:name="T10876" style:parent-style-name="DefaultParagraphFont" style:family="text">
      <style:text-properties style:font-size-complex="12pt"/>
    </style:style>
    <style:style style:name="T10877" style:parent-style-name="DefaultParagraphFont" style:family="text">
      <style:text-properties style:font-size-complex="12pt"/>
    </style:style>
    <style:style style:name="T10878" style:parent-style-name="DefaultParagraphFont" style:family="text">
      <style:text-properties style:font-size-complex="12pt"/>
    </style:style>
    <style:style style:name="T10879" style:parent-style-name="DefaultParagraphFont" style:family="text">
      <style:text-properties style:font-size-complex="12pt"/>
    </style:style>
    <style:style style:name="T10880" style:parent-style-name="DefaultParagraphFont" style:family="text">
      <style:text-properties style:font-size-complex="12pt"/>
    </style:style>
    <style:style style:name="T10881" style:parent-style-name="DefaultParagraphFont" style:family="text">
      <style:text-properties style:font-size-complex="12pt"/>
    </style:style>
    <style:style style:name="T10882" style:parent-style-name="DefaultParagraphFont" style:family="text">
      <style:text-properties style:font-size-complex="12pt"/>
    </style:style>
    <style:style style:name="T10883" style:parent-style-name="DefaultParagraphFont" style:family="text">
      <style:text-properties style:font-size-complex="12pt"/>
    </style:style>
    <style:style style:name="T10884" style:parent-style-name="DefaultParagraphFont" style:family="text">
      <style:text-properties style:font-size-complex="12pt"/>
    </style:style>
    <style:style style:name="T10885" style:parent-style-name="DefaultParagraphFont" style:family="text">
      <style:text-properties style:font-size-complex="12pt"/>
    </style:style>
    <style:style style:name="T10886" style:parent-style-name="DefaultParagraphFont" style:family="text">
      <style:text-properties style:font-size-complex="12pt"/>
    </style:style>
    <style:style style:name="T10887" style:parent-style-name="DefaultParagraphFont" style:family="text">
      <style:text-properties style:font-size-complex="12pt"/>
    </style:style>
    <style:style style:name="T10888" style:parent-style-name="DefaultParagraphFont" style:family="text">
      <style:text-properties style:font-size-complex="12pt"/>
    </style:style>
    <style:style style:name="T10889" style:parent-style-name="DefaultParagraphFont" style:family="text">
      <style:text-properties style:font-size-complex="12pt"/>
    </style:style>
    <style:style style:name="T10890" style:parent-style-name="DefaultParagraphFont" style:family="text">
      <style:text-properties style:font-size-complex="12pt"/>
    </style:style>
    <style:style style:name="T10891" style:parent-style-name="DefaultParagraphFont" style:family="text">
      <style:text-properties style:font-size-complex="12pt"/>
    </style:style>
    <style:style style:name="T10892" style:parent-style-name="DefaultParagraphFont" style:family="text">
      <style:text-properties style:font-size-complex="12pt"/>
    </style:style>
    <style:style style:name="T10893" style:parent-style-name="DefaultParagraphFont" style:family="text">
      <style:text-properties style:font-size-complex="12pt"/>
    </style:style>
    <style:style style:name="T10894" style:parent-style-name="DefaultParagraphFont" style:family="text">
      <style:text-properties style:font-size-complex="12pt"/>
    </style:style>
    <style:style style:name="T10895" style:parent-style-name="DefaultParagraphFont" style:family="text">
      <style:text-properties style:font-size-complex="12pt"/>
    </style:style>
    <style:style style:name="T10896" style:parent-style-name="DefaultParagraphFont" style:family="text">
      <style:text-properties style:font-size-complex="12pt"/>
    </style:style>
    <style:style style:name="T10897" style:parent-style-name="DefaultParagraphFont" style:family="text">
      <style:text-properties style:font-size-complex="12pt"/>
    </style:style>
    <style:style style:name="T10898" style:parent-style-name="DefaultParagraphFont" style:family="text">
      <style:text-properties style:font-size-complex="12pt"/>
    </style:style>
    <style:style style:name="T10899" style:parent-style-name="DefaultParagraphFont" style:family="text">
      <style:text-properties style:font-size-complex="12pt"/>
    </style:style>
    <style:style style:name="T10900" style:parent-style-name="DefaultParagraphFont" style:family="text">
      <style:text-properties style:font-size-complex="12pt"/>
    </style:style>
    <style:style style:name="T10901" style:parent-style-name="DefaultParagraphFont" style:family="text">
      <style:text-properties style:font-size-complex="12pt"/>
    </style:style>
    <style:style style:name="T10902" style:parent-style-name="DefaultParagraphFont" style:family="text">
      <style:text-properties style:font-size-complex="12pt"/>
    </style:style>
    <style:style style:name="T10903" style:parent-style-name="DefaultParagraphFont" style:family="text">
      <style:text-properties style:font-size-complex="12pt"/>
    </style:style>
    <style:style style:name="T10904" style:parent-style-name="DefaultParagraphFont" style:family="text">
      <style:text-properties style:font-size-complex="12pt"/>
    </style:style>
    <style:style style:name="T10905" style:parent-style-name="DefaultParagraphFont" style:family="text">
      <style:text-properties style:font-size-complex="12pt"/>
    </style:style>
    <style:style style:name="T10906" style:parent-style-name="DefaultParagraphFont" style:family="text">
      <style:text-properties style:font-size-complex="12pt"/>
    </style:style>
    <style:style style:name="T10907" style:parent-style-name="DefaultParagraphFont" style:family="text">
      <style:text-properties style:font-size-complex="12pt"/>
    </style:style>
    <style:style style:name="T10908" style:parent-style-name="DefaultParagraphFont" style:family="text">
      <style:text-properties style:font-size-complex="12pt"/>
    </style:style>
    <style:style style:name="T10909" style:parent-style-name="DefaultParagraphFont" style:family="text">
      <style:text-properties style:font-size-complex="12pt"/>
    </style:style>
    <style:style style:name="T10910" style:parent-style-name="DefaultParagraphFont" style:family="text">
      <style:text-properties style:font-size-complex="12pt"/>
    </style:style>
    <style:style style:name="T10911" style:parent-style-name="DefaultParagraphFont" style:family="text">
      <style:text-properties style:font-size-complex="12pt"/>
    </style:style>
    <style:style style:name="T10912" style:parent-style-name="DefaultParagraphFont" style:family="text">
      <style:text-properties style:font-size-complex="12pt"/>
    </style:style>
    <style:style style:name="T10913" style:parent-style-name="DefaultParagraphFont" style:family="text">
      <style:text-properties style:font-size-complex="12pt"/>
    </style:style>
    <style:style style:name="T10914" style:parent-style-name="DefaultParagraphFont" style:family="text">
      <style:text-properties style:font-size-complex="12pt"/>
    </style:style>
    <style:style style:name="T10915" style:parent-style-name="DefaultParagraphFont" style:family="text">
      <style:text-properties style:font-size-complex="12pt"/>
    </style:style>
    <style:style style:name="T10916" style:parent-style-name="DefaultParagraphFont" style:family="text">
      <style:text-properties style:font-size-complex="12pt"/>
    </style:style>
    <style:style style:name="T10917" style:parent-style-name="DefaultParagraphFont" style:family="text">
      <style:text-properties style:font-size-complex="12pt"/>
    </style:style>
    <style:style style:name="T10918" style:parent-style-name="DefaultParagraphFont" style:family="text">
      <style:text-properties style:font-size-complex="12pt"/>
    </style:style>
    <style:style style:name="T10919" style:parent-style-name="DefaultParagraphFont" style:family="text">
      <style:text-properties style:font-size-complex="12pt"/>
    </style:style>
    <style:style style:name="T10920" style:parent-style-name="DefaultParagraphFont" style:family="text">
      <style:text-properties style:font-size-complex="12pt"/>
    </style:style>
    <style:style style:name="T10921" style:parent-style-name="DefaultParagraphFont" style:family="text">
      <style:text-properties style:font-size-complex="12pt"/>
    </style:style>
    <style:style style:name="T10922" style:parent-style-name="DefaultParagraphFont" style:family="text">
      <style:text-properties style:font-size-complex="12pt"/>
    </style:style>
    <style:style style:name="T10923" style:parent-style-name="DefaultParagraphFont" style:family="text">
      <style:text-properties style:font-size-complex="12pt"/>
    </style:style>
    <style:style style:name="T10924" style:parent-style-name="DefaultParagraphFont" style:family="text">
      <style:text-properties style:font-size-complex="12pt"/>
    </style:style>
    <style:style style:name="T10925" style:parent-style-name="DefaultParagraphFont" style:family="text">
      <style:text-properties style:font-size-complex="12pt"/>
    </style:style>
    <style:style style:name="T10926" style:parent-style-name="DefaultParagraphFont" style:family="text">
      <style:text-properties style:font-size-complex="12pt"/>
    </style:style>
    <style:style style:name="T10927" style:parent-style-name="DefaultParagraphFont" style:family="text">
      <style:text-properties style:font-size-complex="12pt"/>
    </style:style>
    <style:style style:name="T10928" style:parent-style-name="DefaultParagraphFont" style:family="text">
      <style:text-properties style:font-size-complex="12pt"/>
    </style:style>
    <style:style style:name="T10929" style:parent-style-name="DefaultParagraphFont" style:family="text">
      <style:text-properties style:font-size-complex="12pt"/>
    </style:style>
    <style:style style:name="T10930" style:parent-style-name="DefaultParagraphFont" style:family="text">
      <style:text-properties style:font-size-complex="12pt"/>
    </style:style>
    <style:style style:name="T10931" style:parent-style-name="DefaultParagraphFont" style:family="text">
      <style:text-properties style:font-size-complex="12pt"/>
    </style:style>
    <style:style style:name="T10932" style:parent-style-name="DefaultParagraphFont" style:family="text">
      <style:text-properties style:font-size-complex="12pt"/>
    </style:style>
    <style:style style:name="T10933" style:parent-style-name="DefaultParagraphFont" style:family="text">
      <style:text-properties style:font-size-complex="12pt"/>
    </style:style>
    <style:style style:name="T10934" style:parent-style-name="DefaultParagraphFont" style:family="text">
      <style:text-properties style:font-size-complex="12pt"/>
    </style:style>
    <style:style style:name="T10935" style:parent-style-name="DefaultParagraphFont" style:family="text">
      <style:text-properties style:font-size-complex="12pt"/>
    </style:style>
    <style:style style:name="T10936" style:parent-style-name="DefaultParagraphFont" style:family="text">
      <style:text-properties style:font-size-complex="12pt"/>
    </style:style>
    <style:style style:name="T10937" style:parent-style-name="DefaultParagraphFont" style:family="text">
      <style:text-properties style:font-size-complex="12pt"/>
    </style:style>
    <style:style style:name="T10938" style:parent-style-name="DefaultParagraphFont" style:family="text">
      <style:text-properties style:font-size-complex="12pt"/>
    </style:style>
    <style:style style:name="T10939" style:parent-style-name="DefaultParagraphFont" style:family="text">
      <style:text-properties style:font-size-complex="12pt"/>
    </style:style>
    <style:style style:name="T10940" style:parent-style-name="DefaultParagraphFont" style:family="text">
      <style:text-properties style:font-size-complex="12pt"/>
    </style:style>
    <style:style style:name="T10941" style:parent-style-name="DefaultParagraphFont" style:family="text">
      <style:text-properties style:font-size-complex="12pt"/>
    </style:style>
    <style:style style:name="T10942" style:parent-style-name="DefaultParagraphFont" style:family="text">
      <style:text-properties style:font-size-complex="12pt"/>
    </style:style>
    <style:style style:name="T10943" style:parent-style-name="DefaultParagraphFont" style:family="text">
      <style:text-properties style:font-size-complex="12pt"/>
    </style:style>
    <style:style style:name="T10944" style:parent-style-name="DefaultParagraphFont" style:family="text">
      <style:text-properties style:font-size-complex="12pt"/>
    </style:style>
    <style:style style:name="T10945" style:parent-style-name="DefaultParagraphFont" style:family="text">
      <style:text-properties style:font-size-complex="12pt"/>
    </style:style>
    <style:style style:name="T10946" style:parent-style-name="DefaultParagraphFont" style:family="text">
      <style:text-properties style:font-size-complex="12pt"/>
    </style:style>
    <style:style style:name="T10947" style:parent-style-name="DefaultParagraphFont" style:family="text">
      <style:text-properties style:font-size-complex="12pt"/>
    </style:style>
    <style:style style:name="T10948" style:parent-style-name="DefaultParagraphFont" style:family="text">
      <style:text-properties style:font-size-complex="12pt"/>
    </style:style>
    <style:style style:name="T10949" style:parent-style-name="DefaultParagraphFont" style:family="text">
      <style:text-properties style:font-size-complex="12pt"/>
    </style:style>
    <style:style style:name="T10950" style:parent-style-name="DefaultParagraphFont" style:family="text">
      <style:text-properties style:font-size-complex="12pt"/>
    </style:style>
    <style:style style:name="T10951" style:parent-style-name="DefaultParagraphFont" style:family="text">
      <style:text-properties style:font-size-complex="12pt"/>
    </style:style>
    <style:style style:name="T10952" style:parent-style-name="DefaultParagraphFont" style:family="text">
      <style:text-properties style:font-size-complex="12pt"/>
    </style:style>
    <style:style style:name="T10953" style:parent-style-name="DefaultParagraphFont" style:family="text">
      <style:text-properties style:font-size-complex="12pt"/>
    </style:style>
    <style:style style:name="T10954" style:parent-style-name="DefaultParagraphFont" style:family="text">
      <style:text-properties style:font-size-complex="12pt"/>
    </style:style>
    <style:style style:name="T10955" style:parent-style-name="DefaultParagraphFont" style:family="text">
      <style:text-properties style:font-size-complex="12pt"/>
    </style:style>
    <style:style style:name="T10956" style:parent-style-name="DefaultParagraphFont" style:family="text">
      <style:text-properties style:font-size-complex="12pt"/>
    </style:style>
    <style:style style:name="T10957" style:parent-style-name="DefaultParagraphFont" style:family="text">
      <style:text-properties style:font-size-complex="12pt"/>
    </style:style>
    <style:style style:name="T10958" style:parent-style-name="DefaultParagraphFont" style:family="text">
      <style:text-properties style:font-size-complex="12pt"/>
    </style:style>
    <style:style style:name="T10959" style:parent-style-name="DefaultParagraphFont" style:family="text">
      <style:text-properties style:font-size-complex="12pt"/>
    </style:style>
    <style:style style:name="T10960" style:parent-style-name="DefaultParagraphFont" style:family="text">
      <style:text-properties style:font-size-complex="12pt"/>
    </style:style>
    <style:style style:name="T10961" style:parent-style-name="DefaultParagraphFont" style:family="text">
      <style:text-properties style:font-size-complex="12pt"/>
    </style:style>
    <style:style style:name="T10962" style:parent-style-name="DefaultParagraphFont" style:family="text">
      <style:text-properties style:font-size-complex="12pt"/>
    </style:style>
    <style:style style:name="T10963" style:parent-style-name="DefaultParagraphFont" style:family="text">
      <style:text-properties style:font-size-complex="12pt"/>
    </style:style>
    <style:style style:name="T10964" style:parent-style-name="DefaultParagraphFont" style:family="text">
      <style:text-properties style:font-size-complex="12pt"/>
    </style:style>
    <style:style style:name="T10965" style:parent-style-name="DefaultParagraphFont" style:family="text">
      <style:text-properties style:font-size-complex="12pt"/>
    </style:style>
    <style:style style:name="T10966" style:parent-style-name="DefaultParagraphFont" style:family="text">
      <style:text-properties style:font-size-complex="12pt"/>
    </style:style>
    <style:style style:name="T10967" style:parent-style-name="DefaultParagraphFont" style:family="text">
      <style:text-properties style:font-size-complex="12pt"/>
    </style:style>
    <style:style style:name="T10968" style:parent-style-name="DefaultParagraphFont" style:family="text">
      <style:text-properties style:font-size-complex="12pt"/>
    </style:style>
    <style:style style:name="T10969" style:parent-style-name="DefaultParagraphFont" style:family="text">
      <style:text-properties style:font-size-complex="12pt"/>
    </style:style>
    <style:style style:name="T10970" style:parent-style-name="DefaultParagraphFont" style:family="text">
      <style:text-properties style:font-size-complex="12pt"/>
    </style:style>
    <style:style style:name="T109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72" style:parent-style-name="DefaultParagraphFont" style:family="text">
      <style:text-properties style:font-size-complex="12pt"/>
    </style:style>
    <style:style style:name="T10973" style:parent-style-name="DefaultParagraphFont" style:family="text">
      <style:text-properties style:font-size-complex="12pt"/>
    </style:style>
    <style:style style:name="T10974" style:parent-style-name="DefaultParagraphFont" style:family="text">
      <style:text-properties style:font-size-complex="12pt"/>
    </style:style>
    <style:style style:name="T10975" style:parent-style-name="DefaultParagraphFont" style:family="text">
      <style:text-properties style:font-size-complex="12pt"/>
    </style:style>
    <style:style style:name="T10976" style:parent-style-name="DefaultParagraphFont" style:family="text">
      <style:text-properties style:font-size-complex="12pt"/>
    </style:style>
    <style:style style:name="T10977" style:parent-style-name="DefaultParagraphFont" style:family="text">
      <style:text-properties style:font-size-complex="12pt"/>
    </style:style>
    <style:style style:name="T10978" style:parent-style-name="DefaultParagraphFont" style:family="text">
      <style:text-properties style:font-size-complex="12pt"/>
    </style:style>
    <style:style style:name="T10979" style:parent-style-name="DefaultParagraphFont" style:family="text">
      <style:text-properties style:font-size-complex="12pt"/>
    </style:style>
    <style:style style:name="T10980" style:parent-style-name="DefaultParagraphFont" style:family="text">
      <style:text-properties style:font-size-complex="12pt"/>
    </style:style>
    <style:style style:name="T10981" style:parent-style-name="DefaultParagraphFont" style:family="text">
      <style:text-properties style:font-size-complex="12pt"/>
    </style:style>
    <style:style style:name="T10982" style:parent-style-name="DefaultParagraphFont" style:family="text">
      <style:text-properties style:font-size-complex="12pt"/>
    </style:style>
    <style:style style:name="T10983" style:parent-style-name="DefaultParagraphFont" style:family="text">
      <style:text-properties style:font-size-complex="12pt"/>
    </style:style>
    <style:style style:name="T109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85" style:parent-style-name="DefaultParagraphFont" style:family="text">
      <style:text-properties style:font-weight-complex="bold" style:font-size-complex="12pt"/>
    </style:style>
    <style:style style:name="T10986" style:parent-style-name="DefaultParagraphFont" style:family="text">
      <style:text-properties style:font-weight-complex="bold" fo:font-size="10pt" style:font-size-asian="10pt" style:font-size-complex="12pt"/>
    </style:style>
    <style:style style:name="T109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88" style:parent-style-name="DefaultParagraphFont" style:family="text">
      <style:text-properties style:font-weight-complex="bold" fo:font-size="10pt" style:font-size-asian="10pt" style:font-size-complex="12pt"/>
    </style:style>
    <style:style style:name="T10989" style:parent-style-name="DefaultParagraphFont" style:family="text">
      <style:text-properties style:font-weight-complex="bold" style:font-size-complex="12pt"/>
    </style:style>
    <style:style style:name="T10990" style:parent-style-name="DefaultParagraphFont" style:family="text">
      <style:text-properties style:font-size-complex="12pt"/>
    </style:style>
    <style:style style:name="T10991" style:parent-style-name="DefaultParagraphFont" style:family="text">
      <style:text-properties style:font-size-complex="12pt"/>
    </style:style>
    <style:style style:name="T10992" style:parent-style-name="DefaultParagraphFont" style:family="text">
      <style:text-properties style:font-size-complex="12pt"/>
    </style:style>
    <style:style style:name="T10993" style:parent-style-name="DefaultParagraphFont" style:family="text">
      <style:text-properties style:font-size-complex="12pt"/>
    </style:style>
    <style:style style:name="T10994" style:parent-style-name="DefaultParagraphFont" style:family="text">
      <style:text-properties style:font-size-complex="12pt"/>
    </style:style>
    <style:style style:name="T10995" style:parent-style-name="DefaultParagraphFont" style:family="text">
      <style:text-properties style:font-size-complex="12pt"/>
    </style:style>
    <style:style style:name="T10996" style:parent-style-name="DefaultParagraphFont" style:family="text">
      <style:text-properties style:font-size-complex="12pt"/>
    </style:style>
    <style:style style:name="T10997" style:parent-style-name="DefaultParagraphFont" style:family="text">
      <style:text-properties style:font-size-complex="12pt"/>
    </style:style>
    <style:style style:name="T10998" style:parent-style-name="DefaultParagraphFont" style:family="text">
      <style:text-properties style:font-size-complex="12pt"/>
    </style:style>
    <style:style style:name="T10999" style:parent-style-name="DefaultParagraphFont" style:family="text">
      <style:text-properties style:font-size-complex="12pt"/>
    </style:style>
    <style:style style:name="T11000" style:parent-style-name="DefaultParagraphFont" style:family="text">
      <style:text-properties style:font-size-complex="12pt"/>
    </style:style>
    <style:style style:name="T11001" style:parent-style-name="DefaultParagraphFont" style:family="text">
      <style:text-properties style:font-size-complex="12pt"/>
    </style:style>
    <style:style style:name="T11002" style:parent-style-name="DefaultParagraphFont" style:family="text">
      <style:text-properties style:font-size-complex="12pt"/>
    </style:style>
    <style:style style:name="T11003" style:parent-style-name="DefaultParagraphFont" style:family="text">
      <style:text-properties style:font-size-complex="12pt"/>
    </style:style>
    <style:style style:name="T11004" style:parent-style-name="DefaultParagraphFont" style:family="text">
      <style:text-properties style:font-size-complex="12pt"/>
    </style:style>
    <style:style style:name="T11005" style:parent-style-name="DefaultParagraphFont" style:family="text">
      <style:text-properties style:font-size-complex="12pt"/>
    </style:style>
    <style:style style:name="T11006" style:parent-style-name="DefaultParagraphFont" style:family="text">
      <style:text-properties style:font-size-complex="12pt"/>
    </style:style>
    <style:style style:name="T11007" style:parent-style-name="DefaultParagraphFont" style:family="text">
      <style:text-properties style:font-size-complex="12pt"/>
    </style:style>
    <style:style style:name="T11008" style:parent-style-name="DefaultParagraphFont" style:family="text">
      <style:text-properties style:font-size-complex="12pt"/>
    </style:style>
    <style:style style:name="T11009" style:parent-style-name="DefaultParagraphFont" style:family="text">
      <style:text-properties style:font-size-complex="12pt"/>
    </style:style>
    <style:style style:name="T11010" style:parent-style-name="DefaultParagraphFont" style:family="text">
      <style:text-properties style:font-size-complex="12pt"/>
    </style:style>
    <style:style style:name="T11011" style:parent-style-name="DefaultParagraphFont" style:family="text">
      <style:text-properties style:font-size-complex="12pt"/>
    </style:style>
    <style:style style:name="T11012" style:parent-style-name="DefaultParagraphFont" style:family="text">
      <style:text-properties style:font-size-complex="12pt"/>
    </style:style>
    <style:style style:name="T11013" style:parent-style-name="DefaultParagraphFont" style:family="text">
      <style:text-properties style:font-size-complex="12pt"/>
    </style:style>
    <style:style style:name="T11014" style:parent-style-name="DefaultParagraphFont" style:family="text">
      <style:text-properties style:font-size-complex="12pt"/>
    </style:style>
    <style:style style:name="T11015" style:parent-style-name="DefaultParagraphFont" style:family="text">
      <style:text-properties style:font-size-complex="12pt"/>
    </style:style>
    <style:style style:name="T11016" style:parent-style-name="DefaultParagraphFont" style:family="text">
      <style:text-properties style:font-size-complex="12pt"/>
    </style:style>
    <style:style style:name="T11017" style:parent-style-name="DefaultParagraphFont" style:family="text">
      <style:text-properties style:font-size-complex="12pt"/>
    </style:style>
    <style:style style:name="T11018" style:parent-style-name="DefaultParagraphFont" style:family="text">
      <style:text-properties style:font-size-complex="12pt"/>
    </style:style>
    <style:style style:name="T11019" style:parent-style-name="DefaultParagraphFont" style:family="text">
      <style:text-properties style:font-size-complex="12pt"/>
    </style:style>
    <style:style style:name="T11020" style:parent-style-name="DefaultParagraphFont" style:family="text">
      <style:text-properties style:font-size-complex="12pt"/>
    </style:style>
    <style:style style:name="T11021" style:parent-style-name="DefaultParagraphFont" style:family="text">
      <style:text-properties style:font-size-complex="12pt"/>
    </style:style>
    <style:style style:name="T11022" style:parent-style-name="DefaultParagraphFont" style:family="text">
      <style:text-properties style:font-size-complex="12pt"/>
    </style:style>
    <style:style style:name="T11023" style:parent-style-name="DefaultParagraphFont" style:family="text">
      <style:text-properties style:font-size-complex="12pt"/>
    </style:style>
    <style:style style:name="T11024" style:parent-style-name="DefaultParagraphFont" style:family="text">
      <style:text-properties style:font-size-complex="12pt"/>
    </style:style>
    <style:style style:name="T11025" style:parent-style-name="DefaultParagraphFont" style:family="text">
      <style:text-properties style:font-size-complex="12pt"/>
    </style:style>
    <style:style style:name="T11026" style:parent-style-name="DefaultParagraphFont" style:family="text">
      <style:text-properties style:font-size-complex="12pt"/>
    </style:style>
    <style:style style:name="T11027" style:parent-style-name="DefaultParagraphFont" style:family="text">
      <style:text-properties style:font-size-complex="12pt"/>
    </style:style>
    <style:style style:name="T11028" style:parent-style-name="DefaultParagraphFont" style:family="text">
      <style:text-properties style:font-size-complex="12pt"/>
    </style:style>
    <style:style style:name="T11029" style:parent-style-name="DefaultParagraphFont" style:family="text">
      <style:text-properties style:font-size-complex="12pt"/>
    </style:style>
    <style:style style:name="T11030" style:parent-style-name="DefaultParagraphFont" style:family="text">
      <style:text-properties style:font-size-complex="12pt"/>
    </style:style>
    <style:style style:name="T11031" style:parent-style-name="DefaultParagraphFont" style:family="text">
      <style:text-properties style:font-size-complex="12pt"/>
    </style:style>
    <style:style style:name="T11032" style:parent-style-name="DefaultParagraphFont" style:family="text">
      <style:text-properties style:font-size-complex="12pt"/>
    </style:style>
    <style:style style:name="T11033" style:parent-style-name="DefaultParagraphFont" style:family="text">
      <style:text-properties style:font-size-complex="12pt"/>
    </style:style>
    <style:style style:name="T11034" style:parent-style-name="DefaultParagraphFont" style:family="text">
      <style:text-properties style:font-size-complex="12pt"/>
    </style:style>
    <style:style style:name="T11035" style:parent-style-name="DefaultParagraphFont" style:family="text">
      <style:text-properties style:font-size-complex="12pt"/>
    </style:style>
    <style:style style:name="T11036" style:parent-style-name="DefaultParagraphFont" style:family="text">
      <style:text-properties style:font-size-complex="12pt"/>
    </style:style>
    <style:style style:name="T11037" style:parent-style-name="DefaultParagraphFont" style:family="text">
      <style:text-properties style:font-size-complex="12pt"/>
    </style:style>
    <style:style style:name="T11038" style:parent-style-name="DefaultParagraphFont" style:family="text">
      <style:text-properties style:font-size-complex="12pt"/>
    </style:style>
    <style:style style:name="T11039" style:parent-style-name="DefaultParagraphFont" style:family="text">
      <style:text-properties style:font-size-complex="12pt"/>
    </style:style>
    <style:style style:name="T11040" style:parent-style-name="DefaultParagraphFont" style:family="text">
      <style:text-properties style:font-size-complex="12pt"/>
    </style:style>
    <style:style style:name="T11041" style:parent-style-name="DefaultParagraphFont" style:family="text">
      <style:text-properties style:font-size-complex="12pt"/>
    </style:style>
    <style:style style:name="T11042" style:parent-style-name="DefaultParagraphFont" style:family="text">
      <style:text-properties style:font-size-complex="12pt"/>
    </style:style>
    <style:style style:name="T11043" style:parent-style-name="DefaultParagraphFont" style:family="text">
      <style:text-properties style:font-size-complex="12pt"/>
    </style:style>
    <style:style style:name="T11044" style:parent-style-name="DefaultParagraphFont" style:family="text">
      <style:text-properties style:font-size-complex="12pt"/>
    </style:style>
    <style:style style:name="T11045" style:parent-style-name="DefaultParagraphFont" style:family="text">
      <style:text-properties style:font-size-complex="12pt"/>
    </style:style>
    <style:style style:name="T11046" style:parent-style-name="DefaultParagraphFont" style:family="text">
      <style:text-properties style:font-size-complex="12pt"/>
    </style:style>
    <style:style style:name="T11047" style:parent-style-name="DefaultParagraphFont" style:family="text">
      <style:text-properties style:font-size-complex="12pt"/>
    </style:style>
    <style:style style:name="T11048" style:parent-style-name="DefaultParagraphFont" style:family="text">
      <style:text-properties style:font-size-complex="12pt"/>
    </style:style>
    <style:style style:name="T11049" style:parent-style-name="DefaultParagraphFont" style:family="text">
      <style:text-properties style:font-size-complex="12pt"/>
    </style:style>
    <style:style style:name="T11050" style:parent-style-name="DefaultParagraphFont" style:family="text">
      <style:text-properties style:font-size-complex="12pt"/>
    </style:style>
    <style:style style:name="T11051" style:parent-style-name="DefaultParagraphFont" style:family="text">
      <style:text-properties style:font-size-complex="12pt"/>
    </style:style>
    <style:style style:name="T11052" style:parent-style-name="DefaultParagraphFont" style:family="text">
      <style:text-properties style:font-size-complex="12pt"/>
    </style:style>
    <style:style style:name="T11053" style:parent-style-name="DefaultParagraphFont" style:family="text">
      <style:text-properties style:font-size-complex="12pt"/>
    </style:style>
    <style:style style:name="T11054" style:parent-style-name="DefaultParagraphFont" style:family="text">
      <style:text-properties style:font-size-complex="12pt"/>
    </style:style>
    <style:style style:name="T11055" style:parent-style-name="DefaultParagraphFont" style:family="text">
      <style:text-properties style:font-size-complex="12pt"/>
    </style:style>
    <style:style style:name="T11056" style:parent-style-name="DefaultParagraphFont" style:family="text">
      <style:text-properties style:font-size-complex="12pt"/>
    </style:style>
    <style:style style:name="T11057" style:parent-style-name="DefaultParagraphFont" style:family="text">
      <style:text-properties style:font-size-complex="12pt"/>
    </style:style>
    <style:style style:name="T11058" style:parent-style-name="DefaultParagraphFont" style:family="text">
      <style:text-properties style:font-size-complex="12pt"/>
    </style:style>
    <style:style style:name="T11059" style:parent-style-name="DefaultParagraphFont" style:family="text">
      <style:text-properties style:font-size-complex="12pt"/>
    </style:style>
    <style:style style:name="T11060" style:parent-style-name="DefaultParagraphFont" style:family="text">
      <style:text-properties style:font-size-complex="12pt"/>
    </style:style>
    <style:style style:name="T11061" style:parent-style-name="DefaultParagraphFont" style:family="text">
      <style:text-properties style:font-size-complex="12pt"/>
    </style:style>
    <style:style style:name="T11062" style:parent-style-name="DefaultParagraphFont" style:family="text">
      <style:text-properties style:font-size-complex="12pt"/>
    </style:style>
    <style:style style:name="T11063" style:parent-style-name="DefaultParagraphFont" style:family="text">
      <style:text-properties style:font-size-complex="12pt"/>
    </style:style>
    <style:style style:name="T11064" style:parent-style-name="DefaultParagraphFont" style:family="text">
      <style:text-properties style:font-size-complex="12pt"/>
    </style:style>
    <style:style style:name="T11065" style:parent-style-name="DefaultParagraphFont" style:family="text">
      <style:text-properties style:font-size-complex="12pt"/>
    </style:style>
    <style:style style:name="T11066" style:parent-style-name="DefaultParagraphFont" style:family="text">
      <style:text-properties style:font-size-complex="12pt"/>
    </style:style>
    <style:style style:name="T11067" style:parent-style-name="DefaultParagraphFont" style:family="text">
      <style:text-properties style:font-size-complex="12pt"/>
    </style:style>
    <style:style style:name="T11068" style:parent-style-name="DefaultParagraphFont" style:family="text">
      <style:text-properties style:font-size-complex="12pt"/>
    </style:style>
    <style:style style:name="T11069" style:parent-style-name="DefaultParagraphFont" style:family="text">
      <style:text-properties style:font-size-complex="12pt"/>
    </style:style>
    <style:style style:name="T11070" style:parent-style-name="DefaultParagraphFont" style:family="text">
      <style:text-properties style:font-size-complex="12pt"/>
    </style:style>
    <style:style style:name="T11071" style:parent-style-name="DefaultParagraphFont" style:family="text">
      <style:text-properties style:font-size-complex="12pt"/>
    </style:style>
    <style:style style:name="T11072" style:parent-style-name="DefaultParagraphFont" style:family="text">
      <style:text-properties style:font-size-complex="12pt"/>
    </style:style>
    <style:style style:name="T11073" style:parent-style-name="DefaultParagraphFont" style:family="text">
      <style:text-properties style:font-size-complex="12pt"/>
    </style:style>
    <style:style style:name="T11074" style:parent-style-name="DefaultParagraphFont" style:family="text">
      <style:text-properties style:font-size-complex="12pt"/>
    </style:style>
    <style:style style:name="T11075" style:parent-style-name="DefaultParagraphFont" style:family="text">
      <style:text-properties style:font-size-complex="12pt"/>
    </style:style>
    <style:style style:name="T11076" style:parent-style-name="DefaultParagraphFont" style:family="text">
      <style:text-properties style:font-size-complex="12pt"/>
    </style:style>
    <style:style style:name="T11077" style:parent-style-name="DefaultParagraphFont" style:family="text">
      <style:text-properties style:font-size-complex="12pt"/>
    </style:style>
    <style:style style:name="T11078" style:parent-style-name="DefaultParagraphFont" style:family="text">
      <style:text-properties style:font-size-complex="12pt"/>
    </style:style>
    <style:style style:name="T11079" style:parent-style-name="DefaultParagraphFont" style:family="text">
      <style:text-properties style:font-size-complex="12pt"/>
    </style:style>
    <style:style style:name="T11080" style:parent-style-name="DefaultParagraphFont" style:family="text">
      <style:text-properties style:font-size-complex="12pt"/>
    </style:style>
    <style:style style:name="T11081" style:parent-style-name="DefaultParagraphFont" style:family="text">
      <style:text-properties style:font-size-complex="12pt"/>
    </style:style>
    <style:style style:name="T11082" style:parent-style-name="DefaultParagraphFont" style:family="text">
      <style:text-properties style:font-size-complex="12pt"/>
    </style:style>
    <style:style style:name="T11083" style:parent-style-name="DefaultParagraphFont" style:family="text">
      <style:text-properties style:font-size-complex="12pt"/>
    </style:style>
    <style:style style:name="T11084" style:parent-style-name="DefaultParagraphFont" style:family="text">
      <style:text-properties style:font-size-complex="12pt"/>
    </style:style>
    <style:style style:name="T11085" style:parent-style-name="DefaultParagraphFont" style:family="text">
      <style:text-properties style:font-size-complex="12pt"/>
    </style:style>
    <style:style style:name="T11086" style:parent-style-name="DefaultParagraphFont" style:family="text">
      <style:text-properties style:font-size-complex="12pt"/>
    </style:style>
    <style:style style:name="T11087" style:parent-style-name="DefaultParagraphFont" style:family="text">
      <style:text-properties style:font-size-complex="12pt"/>
    </style:style>
    <style:style style:name="T11088" style:parent-style-name="DefaultParagraphFont" style:family="text">
      <style:text-properties style:font-size-complex="12pt"/>
    </style:style>
    <style:style style:name="T11089" style:parent-style-name="DefaultParagraphFont" style:family="text">
      <style:text-properties style:font-size-complex="12pt"/>
    </style:style>
    <style:style style:name="T11090" style:parent-style-name="DefaultParagraphFont" style:family="text">
      <style:text-properties style:font-size-complex="12pt"/>
    </style:style>
    <style:style style:name="T11091" style:parent-style-name="DefaultParagraphFont" style:family="text">
      <style:text-properties style:font-size-complex="12pt"/>
    </style:style>
    <style:style style:name="T11092" style:parent-style-name="DefaultParagraphFont" style:family="text">
      <style:text-properties style:font-size-complex="12pt"/>
    </style:style>
    <style:style style:name="T11093" style:parent-style-name="DefaultParagraphFont" style:family="text">
      <style:text-properties style:font-size-complex="12pt"/>
    </style:style>
    <style:style style:name="T11094" style:parent-style-name="DefaultParagraphFont" style:family="text">
      <style:text-properties style:font-size-complex="12pt"/>
    </style:style>
    <style:style style:name="T11095" style:parent-style-name="DefaultParagraphFont" style:family="text">
      <style:text-properties style:font-size-complex="12pt"/>
    </style:style>
    <style:style style:name="T11096" style:parent-style-name="DefaultParagraphFont" style:family="text">
      <style:text-properties style:font-size-complex="12pt"/>
    </style:style>
    <style:style style:name="T11097" style:parent-style-name="DefaultParagraphFont" style:family="text">
      <style:text-properties style:font-size-complex="12pt"/>
    </style:style>
    <style:style style:name="T11098" style:parent-style-name="DefaultParagraphFont" style:family="text">
      <style:text-properties style:font-size-complex="12pt"/>
    </style:style>
    <style:style style:name="T11099" style:parent-style-name="DefaultParagraphFont" style:family="text">
      <style:text-properties style:font-size-complex="12pt"/>
    </style:style>
    <style:style style:name="T11100" style:parent-style-name="DefaultParagraphFont" style:family="text">
      <style:text-properties style:font-size-complex="12pt"/>
    </style:style>
    <style:style style:name="T11101" style:parent-style-name="DefaultParagraphFont" style:family="text">
      <style:text-properties style:font-size-complex="12pt"/>
    </style:style>
    <style:style style:name="T11102" style:parent-style-name="DefaultParagraphFont" style:family="text">
      <style:text-properties style:font-size-complex="12pt"/>
    </style:style>
    <style:style style:name="T11103" style:parent-style-name="DefaultParagraphFont" style:family="text">
      <style:text-properties style:font-size-complex="12pt"/>
    </style:style>
    <style:style style:name="T11104" style:parent-style-name="DefaultParagraphFont" style:family="text">
      <style:text-properties style:font-size-complex="12pt"/>
    </style:style>
    <style:style style:name="T11105" style:parent-style-name="DefaultParagraphFont" style:family="text">
      <style:text-properties style:font-size-complex="12pt"/>
    </style:style>
    <style:style style:name="T11106" style:parent-style-name="DefaultParagraphFont" style:family="text">
      <style:text-properties style:font-size-complex="12pt"/>
    </style:style>
    <style:style style:name="T11107" style:parent-style-name="DefaultParagraphFont" style:family="text">
      <style:text-properties style:font-size-complex="12pt"/>
    </style:style>
    <style:style style:name="T11108" style:parent-style-name="DefaultParagraphFont" style:family="text">
      <style:text-properties style:font-size-complex="12pt"/>
    </style:style>
    <style:style style:name="T11109" style:parent-style-name="DefaultParagraphFont" style:family="text">
      <style:text-properties style:font-size-complex="12pt"/>
    </style:style>
    <style:style style:name="T111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11" style:parent-style-name="DefaultParagraphFont" style:family="text">
      <style:text-properties style:font-size-complex="12pt"/>
    </style:style>
    <style:style style:name="T11112" style:parent-style-name="DefaultParagraphFont" style:family="text">
      <style:text-properties style:font-size-complex="12pt"/>
    </style:style>
    <style:style style:name="T11113" style:parent-style-name="DefaultParagraphFont" style:family="text">
      <style:text-properties style:font-size-complex="12pt"/>
    </style:style>
    <style:style style:name="T11114" style:parent-style-name="DefaultParagraphFont" style:family="text">
      <style:text-properties style:font-size-complex="12pt"/>
    </style:style>
    <style:style style:name="T111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16" style:parent-style-name="DefaultParagraphFont" style:family="text">
      <style:text-properties style:font-weight-complex="bold" style:font-size-complex="12pt"/>
    </style:style>
    <style:style style:name="T11117" style:parent-style-name="DefaultParagraphFont" style:family="text">
      <style:text-properties style:font-weight-complex="bold" fo:font-size="10pt" style:font-size-asian="10pt" style:font-size-complex="12pt"/>
    </style:style>
    <style:style style:name="T111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19" style:parent-style-name="DefaultParagraphFont" style:family="text">
      <style:text-properties style:font-weight-complex="bold" fo:font-size="10pt" style:font-size-asian="10pt" style:font-size-complex="12pt"/>
    </style:style>
    <style:style style:name="T11120" style:parent-style-name="DefaultParagraphFont" style:family="text">
      <style:text-properties style:font-weight-complex="bold" style:font-size-complex="12pt"/>
    </style:style>
    <style:style style:name="T11121" style:parent-style-name="DefaultParagraphFont" style:family="text">
      <style:text-properties style:font-weight-complex="bold" style:font-size-complex="12pt"/>
    </style:style>
    <style:style style:name="T11122" style:parent-style-name="DefaultParagraphFont" style:family="text">
      <style:text-properties style:font-weight-complex="bold" style:font-size-complex="12pt"/>
    </style:style>
    <style:style style:name="T11123" style:parent-style-name="DefaultParagraphFont" style:family="text">
      <style:text-properties style:font-weight-complex="bold" style:font-size-complex="12pt"/>
    </style:style>
    <style:style style:name="T11124" style:parent-style-name="DefaultParagraphFont" style:family="text">
      <style:text-properties style:font-weight-complex="bold" style:font-size-complex="12pt"/>
    </style:style>
    <style:style style:name="T11125" style:parent-style-name="DefaultParagraphFont" style:family="text">
      <style:text-properties style:font-weight-complex="bold" style:font-size-complex="12pt"/>
    </style:style>
    <style:style style:name="T11126" style:parent-style-name="DefaultParagraphFont" style:family="text">
      <style:text-properties style:font-weight-complex="bold" style:font-size-complex="12pt"/>
    </style:style>
    <style:style style:name="T11127" style:parent-style-name="DefaultParagraphFont" style:family="text">
      <style:text-properties style:font-weight-complex="bold" style:font-size-complex="12pt"/>
    </style:style>
    <style:style style:name="T11128" style:parent-style-name="DefaultParagraphFont" style:family="text">
      <style:text-properties style:font-weight-complex="bold" style:font-size-complex="12pt"/>
    </style:style>
    <style:style style:name="T11129" style:parent-style-name="DefaultParagraphFont" style:family="text">
      <style:text-properties style:font-weight-complex="bold" style:font-size-complex="12pt"/>
    </style:style>
    <style:style style:name="T11130" style:parent-style-name="DefaultParagraphFont" style:family="text">
      <style:text-properties style:font-weight-complex="bold" style:font-size-complex="12pt"/>
    </style:style>
    <style:style style:name="T11131" style:parent-style-name="DefaultParagraphFont" style:family="text">
      <style:text-properties style:font-weight-complex="bold" style:font-size-complex="12pt"/>
    </style:style>
    <style:style style:name="T11132" style:parent-style-name="DefaultParagraphFont" style:family="text">
      <style:text-properties style:font-weight-complex="bold" style:font-size-complex="12pt"/>
    </style:style>
    <style:style style:name="T11133" style:parent-style-name="DefaultParagraphFont" style:family="text">
      <style:text-properties style:font-weight-complex="bold" style:font-size-complex="12pt"/>
    </style:style>
    <style:style style:name="T11134" style:parent-style-name="DefaultParagraphFont" style:family="text">
      <style:text-properties style:font-weight-complex="bold" style:font-size-complex="12pt"/>
    </style:style>
    <style:style style:name="T11135" style:parent-style-name="DefaultParagraphFont" style:family="text">
      <style:text-properties style:font-weight-complex="bold" style:font-size-complex="12pt"/>
    </style:style>
    <style:style style:name="T11136" style:parent-style-name="DefaultParagraphFont" style:family="text">
      <style:text-properties style:font-weight-complex="bold" style:font-size-complex="12pt"/>
    </style:style>
    <style:style style:name="T11137" style:parent-style-name="DefaultParagraphFont" style:family="text">
      <style:text-properties style:font-weight-complex="bold" style:font-size-complex="12pt"/>
    </style:style>
    <style:style style:name="T11138" style:parent-style-name="DefaultParagraphFont" style:family="text">
      <style:text-properties style:font-weight-complex="bold" style:font-size-complex="12pt"/>
    </style:style>
    <style:style style:name="T111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40" style:parent-style-name="DefaultParagraphFont" style:family="text">
      <style:text-properties style:font-weight-complex="bold" style:font-size-complex="12pt"/>
    </style:style>
    <style:style style:name="T11141" style:parent-style-name="DefaultParagraphFont" style:family="text">
      <style:text-properties style:font-weight-complex="bold" style:font-size-complex="12pt"/>
    </style:style>
    <style:style style:name="T11142" style:parent-style-name="DefaultParagraphFont" style:family="text">
      <style:text-properties style:font-weight-complex="bold" style:font-size-complex="12pt"/>
    </style:style>
    <style:style style:name="T11143" style:parent-style-name="DefaultParagraphFont" style:family="text">
      <style:text-properties style:font-weight-complex="bold" style:font-size-complex="12pt"/>
    </style:style>
    <style:style style:name="T11144" style:parent-style-name="DefaultParagraphFont" style:family="text">
      <style:text-properties style:font-weight-complex="bold" style:font-size-complex="12pt"/>
    </style:style>
    <style:style style:name="T11145" style:parent-style-name="DefaultParagraphFont" style:family="text">
      <style:text-properties style:font-weight-complex="bold" style:font-size-complex="12pt"/>
    </style:style>
    <style:style style:name="T11146" style:parent-style-name="DefaultParagraphFont" style:family="text">
      <style:text-properties style:font-weight-complex="bold" style:font-size-complex="12pt"/>
    </style:style>
    <style:style style:name="T11147" style:parent-style-name="DefaultParagraphFont" style:family="text">
      <style:text-properties style:font-weight-complex="bold" style:font-size-complex="12pt"/>
    </style:style>
    <style:style style:name="T11148" style:parent-style-name="DefaultParagraphFont" style:family="text">
      <style:text-properties style:font-weight-complex="bold" style:font-size-complex="12pt"/>
    </style:style>
    <style:style style:name="T11149" style:parent-style-name="DefaultParagraphFont" style:family="text">
      <style:text-properties style:font-weight-complex="bold" style:font-size-complex="12pt"/>
    </style:style>
    <style:style style:name="T11150" style:parent-style-name="DefaultParagraphFont" style:family="text">
      <style:text-properties style:font-weight-complex="bold" style:font-size-complex="12pt"/>
    </style:style>
    <style:style style:name="T11151" style:parent-style-name="DefaultParagraphFont" style:family="text">
      <style:text-properties style:font-weight-complex="bold" style:font-size-complex="12pt"/>
    </style:style>
    <style:style style:name="T11152" style:parent-style-name="DefaultParagraphFont" style:family="text">
      <style:text-properties style:font-weight-complex="bold" style:font-size-complex="12pt"/>
    </style:style>
    <style:style style:name="T11153" style:parent-style-name="DefaultParagraphFont" style:family="text">
      <style:text-properties style:font-weight-complex="bold" style:font-size-complex="12pt"/>
    </style:style>
    <style:style style:name="T11154" style:parent-style-name="DefaultParagraphFont" style:family="text">
      <style:text-properties style:font-weight-complex="bold" style:font-size-complex="12pt"/>
    </style:style>
    <style:style style:name="T11155" style:parent-style-name="DefaultParagraphFont" style:family="text">
      <style:text-properties style:font-weight-complex="bold" style:font-size-complex="12pt"/>
    </style:style>
    <style:style style:name="T11156" style:parent-style-name="DefaultParagraphFont" style:family="text">
      <style:text-properties style:font-weight-complex="bold" style:font-size-complex="12pt"/>
    </style:style>
    <style:style style:name="T11157" style:parent-style-name="DefaultParagraphFont" style:family="text">
      <style:text-properties style:font-weight-complex="bold" style:font-size-complex="12pt"/>
    </style:style>
    <style:style style:name="T11158" style:parent-style-name="DefaultParagraphFont" style:family="text">
      <style:text-properties style:font-weight-complex="bold" style:font-size-complex="12pt"/>
    </style:style>
    <style:style style:name="T11159" style:parent-style-name="DefaultParagraphFont" style:family="text">
      <style:text-properties style:font-weight-complex="bold" style:font-size-complex="12pt"/>
    </style:style>
    <style:style style:name="T11160" style:parent-style-name="DefaultParagraphFont" style:family="text">
      <style:text-properties style:font-weight-complex="bold" style:font-size-complex="12pt"/>
    </style:style>
    <style:style style:name="T11161" style:parent-style-name="DefaultParagraphFont" style:family="text">
      <style:text-properties style:font-weight-complex="bold" style:font-size-complex="12pt"/>
    </style:style>
    <style:style style:name="T11162" style:parent-style-name="DefaultParagraphFont" style:family="text">
      <style:text-properties style:font-weight-complex="bold" style:font-size-complex="12pt"/>
    </style:style>
    <style:style style:name="T11163" style:parent-style-name="DefaultParagraphFont" style:family="text">
      <style:text-properties style:font-weight-complex="bold" style:font-size-complex="12pt"/>
    </style:style>
    <style:style style:name="T11164" style:parent-style-name="DefaultParagraphFont" style:family="text">
      <style:text-properties style:font-weight-complex="bold" style:font-size-complex="12pt"/>
    </style:style>
    <style:style style:name="T11165" style:parent-style-name="DefaultParagraphFont" style:family="text">
      <style:text-properties style:font-weight-complex="bold" style:font-size-complex="12pt"/>
    </style:style>
    <style:style style:name="T11166" style:parent-style-name="DefaultParagraphFont" style:family="text">
      <style:text-properties style:font-weight-complex="bold" style:font-size-complex="12pt"/>
    </style:style>
    <style:style style:name="T11167" style:parent-style-name="DefaultParagraphFont" style:family="text">
      <style:text-properties style:font-weight-complex="bold" style:font-size-complex="12pt"/>
    </style:style>
    <style:style style:name="T11168" style:parent-style-name="DefaultParagraphFont" style:family="text">
      <style:text-properties style:font-weight-complex="bold" style:font-size-complex="12pt"/>
    </style:style>
    <style:style style:name="T11169" style:parent-style-name="DefaultParagraphFont" style:family="text">
      <style:text-properties style:font-weight-complex="bold" style:font-size-complex="12pt"/>
    </style:style>
    <style:style style:name="T11170" style:parent-style-name="DefaultParagraphFont" style:family="text">
      <style:text-properties style:font-weight-complex="bold" style:font-size-complex="12pt"/>
    </style:style>
    <style:style style:name="T11171" style:parent-style-name="DefaultParagraphFont" style:family="text">
      <style:text-properties style:font-weight-complex="bold" style:font-size-complex="12pt"/>
    </style:style>
    <style:style style:name="T11172" style:parent-style-name="DefaultParagraphFont" style:family="text">
      <style:text-properties style:font-weight-complex="bold" style:font-size-complex="12pt"/>
    </style:style>
    <style:style style:name="T11173" style:parent-style-name="DefaultParagraphFont" style:family="text">
      <style:text-properties style:font-weight-complex="bold" style:font-size-complex="12pt"/>
    </style:style>
    <style:style style:name="T11174" style:parent-style-name="DefaultParagraphFont" style:family="text">
      <style:text-properties style:font-weight-complex="bold" style:font-size-complex="12pt"/>
    </style:style>
    <style:style style:name="T11175" style:parent-style-name="DefaultParagraphFont" style:family="text">
      <style:text-properties style:font-weight-complex="bold" style:font-size-complex="12pt"/>
    </style:style>
    <style:style style:name="T11176" style:parent-style-name="DefaultParagraphFont" style:family="text">
      <style:text-properties style:font-weight-complex="bold" style:font-size-complex="12pt"/>
    </style:style>
    <style:style style:name="T11177" style:parent-style-name="DefaultParagraphFont" style:family="text">
      <style:text-properties style:font-weight-complex="bold" style:font-size-complex="12pt"/>
    </style:style>
    <style:style style:name="T11178" style:parent-style-name="DefaultParagraphFont" style:family="text">
      <style:text-properties style:font-weight-complex="bold" style:font-size-complex="12pt"/>
    </style:style>
    <style:style style:name="T11179" style:parent-style-name="DefaultParagraphFont" style:family="text">
      <style:text-properties style:font-weight-complex="bold" style:font-size-complex="12pt"/>
    </style:style>
    <style:style style:name="T11180" style:parent-style-name="DefaultParagraphFont" style:family="text">
      <style:text-properties style:font-weight-complex="bold" style:font-size-complex="12pt"/>
    </style:style>
    <style:style style:name="T11181" style:parent-style-name="DefaultParagraphFont" style:family="text">
      <style:text-properties style:font-weight-complex="bold" style:font-size-complex="12pt"/>
    </style:style>
    <style:style style:name="T11182" style:parent-style-name="DefaultParagraphFont" style:family="text">
      <style:text-properties style:font-weight-complex="bold" style:font-size-complex="12pt"/>
    </style:style>
    <style:style style:name="T11183" style:parent-style-name="DefaultParagraphFont" style:family="text">
      <style:text-properties style:font-weight-complex="bold" style:font-size-complex="12pt"/>
    </style:style>
    <style:style style:name="T11184" style:parent-style-name="DefaultParagraphFont" style:family="text">
      <style:text-properties style:font-weight-complex="bold" style:font-size-complex="12pt"/>
    </style:style>
    <style:style style:name="T11185" style:parent-style-name="DefaultParagraphFont" style:family="text">
      <style:text-properties style:font-weight-complex="bold" style:font-size-complex="12pt"/>
    </style:style>
    <style:style style:name="T11186" style:parent-style-name="DefaultParagraphFont" style:family="text">
      <style:text-properties style:font-weight-complex="bold" style:font-size-complex="12pt"/>
    </style:style>
    <style:style style:name="T11187" style:parent-style-name="DefaultParagraphFont" style:family="text">
      <style:text-properties style:font-weight-complex="bold" style:font-size-complex="12pt"/>
    </style:style>
    <style:style style:name="T11188" style:parent-style-name="DefaultParagraphFont" style:family="text">
      <style:text-properties style:font-weight-complex="bold" style:font-size-complex="12pt"/>
    </style:style>
    <style:style style:name="T11189" style:parent-style-name="DefaultParagraphFont" style:family="text">
      <style:text-properties style:font-weight-complex="bold" style:font-size-complex="12pt"/>
    </style:style>
    <style:style style:name="T11190" style:parent-style-name="DefaultParagraphFont" style:family="text">
      <style:text-properties style:font-weight-complex="bold" style:font-size-complex="12pt"/>
    </style:style>
    <style:style style:name="T11191" style:parent-style-name="DefaultParagraphFont" style:family="text">
      <style:text-properties style:font-weight-complex="bold" style:font-size-complex="12pt"/>
    </style:style>
    <style:style style:name="T11192" style:parent-style-name="DefaultParagraphFont" style:family="text">
      <style:text-properties style:font-weight-complex="bold" style:font-size-complex="12pt"/>
    </style:style>
    <style:style style:name="T11193" style:parent-style-name="DefaultParagraphFont" style:family="text">
      <style:text-properties style:font-weight-complex="bold" style:font-size-complex="12pt"/>
    </style:style>
    <style:style style:name="T11194" style:parent-style-name="DefaultParagraphFont" style:family="text">
      <style:text-properties style:font-weight-complex="bold" style:font-size-complex="12pt"/>
    </style:style>
    <style:style style:name="T11195" style:parent-style-name="DefaultParagraphFont" style:family="text">
      <style:text-properties style:font-weight-complex="bold" style:font-size-complex="12pt"/>
    </style:style>
    <style:style style:name="T11196" style:parent-style-name="DefaultParagraphFont" style:family="text">
      <style:text-properties style:font-weight-complex="bold" style:font-size-complex="12pt"/>
    </style:style>
    <style:style style:name="T11197" style:parent-style-name="DefaultParagraphFont" style:family="text">
      <style:text-properties style:font-weight-complex="bold" style:font-size-complex="12pt"/>
    </style:style>
    <style:style style:name="T11198" style:parent-style-name="DefaultParagraphFont" style:family="text">
      <style:text-properties style:font-weight-complex="bold" style:font-size-complex="12pt"/>
    </style:style>
    <style:style style:name="T11199" style:parent-style-name="DefaultParagraphFont" style:family="text">
      <style:text-properties style:font-weight-complex="bold" style:font-size-complex="12pt"/>
    </style:style>
    <style:style style:name="T11200" style:parent-style-name="DefaultParagraphFont" style:family="text">
      <style:text-properties style:font-weight-complex="bold" style:font-size-complex="12pt"/>
    </style:style>
    <style:style style:name="T11201" style:parent-style-name="DefaultParagraphFont" style:family="text">
      <style:text-properties style:font-weight-complex="bold" style:font-size-complex="12pt"/>
    </style:style>
    <style:style style:name="T11202" style:parent-style-name="DefaultParagraphFont" style:family="text">
      <style:text-properties style:font-weight-complex="bold" style:font-size-complex="12pt"/>
    </style:style>
    <style:style style:name="T11203" style:parent-style-name="DefaultParagraphFont" style:family="text">
      <style:text-properties style:font-weight-complex="bold" style:font-size-complex="12pt"/>
    </style:style>
    <style:style style:name="T11204" style:parent-style-name="DefaultParagraphFont" style:family="text">
      <style:text-properties style:font-weight-complex="bold" style:font-size-complex="12pt"/>
    </style:style>
    <style:style style:name="T11205" style:parent-style-name="DefaultParagraphFont" style:family="text">
      <style:text-properties style:font-weight-complex="bold" style:font-size-complex="12pt"/>
    </style:style>
    <style:style style:name="T11206" style:parent-style-name="DefaultParagraphFont" style:family="text">
      <style:text-properties style:font-weight-complex="bold" style:font-size-complex="12pt"/>
    </style:style>
    <style:style style:name="T11207" style:parent-style-name="DefaultParagraphFont" style:family="text">
      <style:text-properties style:font-weight-complex="bold" style:font-size-complex="12pt"/>
    </style:style>
    <style:style style:name="T11208" style:parent-style-name="DefaultParagraphFont" style:family="text">
      <style:text-properties style:font-weight-complex="bold" style:font-size-complex="12pt"/>
    </style:style>
    <style:style style:name="T11209" style:parent-style-name="DefaultParagraphFont" style:family="text">
      <style:text-properties style:font-weight-complex="bold" style:font-size-complex="12pt"/>
    </style:style>
    <style:style style:name="T11210" style:parent-style-name="DefaultParagraphFont" style:family="text">
      <style:text-properties style:font-weight-complex="bold" style:font-size-complex="12pt"/>
    </style:style>
    <style:style style:name="T11211" style:parent-style-name="DefaultParagraphFont" style:family="text">
      <style:text-properties style:font-weight-complex="bold" style:font-size-complex="12pt"/>
    </style:style>
    <style:style style:name="T11212" style:parent-style-name="DefaultParagraphFont" style:family="text">
      <style:text-properties style:font-weight-complex="bold" style:font-size-complex="12pt"/>
    </style:style>
    <style:style style:name="T11213" style:parent-style-name="DefaultParagraphFont" style:family="text">
      <style:text-properties style:font-weight-complex="bold" style:font-size-complex="12pt"/>
    </style:style>
    <style:style style:name="T11214" style:parent-style-name="DefaultParagraphFont" style:family="text">
      <style:text-properties style:font-weight-complex="bold" style:font-size-complex="12pt"/>
    </style:style>
    <style:style style:name="T11215" style:parent-style-name="DefaultParagraphFont" style:family="text">
      <style:text-properties style:font-weight-complex="bold" style:font-size-complex="12pt"/>
    </style:style>
    <style:style style:name="T11216" style:parent-style-name="DefaultParagraphFont" style:family="text">
      <style:text-properties style:font-weight-complex="bold" style:font-size-complex="12pt"/>
    </style:style>
    <style:style style:name="T11217" style:parent-style-name="DefaultParagraphFont" style:family="text">
      <style:text-properties style:font-weight-complex="bold" style:font-size-complex="12pt"/>
    </style:style>
    <style:style style:name="T11218" style:parent-style-name="DefaultParagraphFont" style:family="text">
      <style:text-properties style:font-weight-complex="bold" style:font-size-complex="12pt"/>
    </style:style>
    <style:style style:name="T11219" style:parent-style-name="DefaultParagraphFont" style:family="text">
      <style:text-properties style:font-weight-complex="bold" style:font-size-complex="12pt"/>
    </style:style>
    <style:style style:name="T11220" style:parent-style-name="DefaultParagraphFont" style:family="text">
      <style:text-properties style:font-weight-complex="bold" style:font-size-complex="12pt"/>
    </style:style>
    <style:style style:name="T11221" style:parent-style-name="DefaultParagraphFont" style:family="text">
      <style:text-properties style:font-weight-complex="bold" style:font-size-complex="12pt"/>
    </style:style>
    <style:style style:name="T11222" style:parent-style-name="DefaultParagraphFont" style:family="text">
      <style:text-properties style:font-weight-complex="bold" style:font-size-complex="12pt"/>
    </style:style>
    <style:style style:name="T11223" style:parent-style-name="DefaultParagraphFont" style:family="text">
      <style:text-properties style:font-weight-complex="bold" style:font-size-complex="12pt"/>
    </style:style>
    <style:style style:name="T11224" style:parent-style-name="DefaultParagraphFont" style:family="text">
      <style:text-properties style:font-weight-complex="bold" style:font-size-complex="12pt"/>
    </style:style>
    <style:style style:name="T11225" style:parent-style-name="DefaultParagraphFont" style:family="text">
      <style:text-properties style:font-weight-complex="bold" style:font-size-complex="12pt"/>
    </style:style>
    <style:style style:name="T11226" style:parent-style-name="DefaultParagraphFont" style:family="text">
      <style:text-properties style:font-weight-complex="bold" style:font-size-complex="12pt"/>
    </style:style>
    <style:style style:name="T11227" style:parent-style-name="DefaultParagraphFont" style:family="text">
      <style:text-properties style:font-weight-complex="bold" style:font-size-complex="12pt"/>
    </style:style>
    <style:style style:name="T11228" style:parent-style-name="DefaultParagraphFont" style:family="text">
      <style:text-properties style:font-weight-complex="bold" style:font-size-complex="12pt"/>
    </style:style>
    <style:style style:name="T11229" style:parent-style-name="DefaultParagraphFont" style:family="text">
      <style:text-properties style:font-weight-complex="bold" style:font-size-complex="12pt"/>
    </style:style>
    <style:style style:name="T11230" style:parent-style-name="DefaultParagraphFont" style:family="text">
      <style:text-properties style:font-weight-complex="bold" style:font-size-complex="12pt"/>
    </style:style>
    <style:style style:name="P11231" style:parent-style-name="Roman" style:family="paragraph">
      <style:text-properties style:font-weight-complex="bold" style:font-size-complex="12pt"/>
    </style:style>
    <style:style style:name="P11232" style:parent-style-name="Laikas" style:family="paragraph">
      <style:paragraph-properties fo:keep-together="always"/>
    </style:style>
    <style:style style:name="T11233" style:parent-style-name="DefaultParagraphFont" style:family="text">
      <style:text-properties style:font-style-complex="normal"/>
    </style:style>
    <style:style style:name="P11234" style:parent-style-name="Roman12" style:family="paragraph">
      <style:paragraph-properties fo:keep-with-next="always" fo:keep-together="always"/>
    </style:style>
    <style:style style:name="T11235" style:parent-style-name="DefaultParagraphFont" style:family="text">
      <style:text-properties fo:letter-spacing="-0.0013in"/>
    </style:style>
    <style:style style:name="T11236" style:parent-style-name="DefaultParagraphFont" style:family="text">
      <style:text-properties fo:letter-spacing="-0.0013in"/>
    </style:style>
    <style:style style:name="T11237" style:parent-style-name="DefaultParagraphFont" style:family="text">
      <style:text-properties fo:letter-spacing="-0.0013in"/>
    </style:style>
    <style:style style:name="T11238" style:parent-style-name="DefaultParagraphFont" style:family="text">
      <style:text-properties fo:letter-spacing="-0.0013in"/>
    </style:style>
    <style:style style:name="T11239" style:parent-style-name="DefaultParagraphFont" style:family="text">
      <style:text-properties fo:letter-spacing="-0.0013in"/>
    </style:style>
    <style:style style:name="T11240" style:parent-style-name="DefaultParagraphFont" style:family="text">
      <style:text-properties fo:letter-spacing="-0.0013in"/>
    </style:style>
    <style:style style:name="T11241" style:parent-style-name="DefaultParagraphFont" style:family="text">
      <style:text-properties fo:letter-spacing="-0.0013in"/>
    </style:style>
    <style:style style:name="T11242" style:parent-style-name="DefaultParagraphFont" style:family="text">
      <style:text-properties fo:letter-spacing="-0.0013in"/>
    </style:style>
    <style:style style:name="T11243" style:parent-style-name="DefaultParagraphFont" style:family="text">
      <style:text-properties fo:letter-spacing="-0.0013in"/>
    </style:style>
    <style:style style:name="T11244" style:parent-style-name="DefaultParagraphFont" style:family="text">
      <style:text-properties fo:letter-spacing="-0.0013in"/>
    </style:style>
    <style:style style:name="T11245" style:parent-style-name="DefaultParagraphFont" style:family="text">
      <style:text-properties fo:letter-spacing="-0.0013in"/>
    </style:style>
    <style:style style:name="T11246" style:parent-style-name="DefaultParagraphFont" style:family="text">
      <style:text-properties fo:letter-spacing="-0.0013in"/>
    </style:style>
    <style:style style:name="T11247" style:parent-style-name="DefaultParagraphFont" style:family="text">
      <style:text-properties fo:letter-spacing="-0.0013in"/>
    </style:style>
    <style:style style:name="T11248" style:parent-style-name="DefaultParagraphFont" style:family="text">
      <style:text-properties fo:letter-spacing="-0.0013in"/>
    </style:style>
    <style:style style:name="T11249" style:parent-style-name="DefaultParagraphFont" style:family="text">
      <style:text-properties fo:letter-spacing="-0.0013in"/>
    </style:style>
    <style:style style:name="T11250" style:parent-style-name="DefaultParagraphFont" style:family="text">
      <style:text-properties fo:letter-spacing="-0.0013in"/>
    </style:style>
    <style:style style:name="T11251" style:parent-style-name="DefaultParagraphFont" style:family="text">
      <style:text-properties fo:letter-spacing="-0.0013in"/>
    </style:style>
    <style:style style:name="T11252" style:parent-style-name="DefaultParagraphFont" style:family="text">
      <style:text-properties fo:letter-spacing="-0.0013in"/>
    </style:style>
    <style:style style:name="T11253" style:parent-style-name="DefaultParagraphFont" style:family="text">
      <style:text-properties fo:letter-spacing="-0.0013in"/>
    </style:style>
    <style:style style:name="T11254" style:parent-style-name="DefaultParagraphFont" style:family="text">
      <style:text-properties fo:letter-spacing="-0.0013in"/>
    </style:style>
    <style:style style:name="T11255" style:parent-style-name="DefaultParagraphFont" style:family="text">
      <style:text-properties fo:letter-spacing="-0.0013in"/>
    </style:style>
    <style:style style:name="T11256" style:parent-style-name="DefaultParagraphFont" style:family="text">
      <style:text-properties fo:letter-spacing="-0.0013in"/>
    </style:style>
    <style:style style:name="T11257" style:parent-style-name="DefaultParagraphFont" style:family="text">
      <style:text-properties fo:letter-spacing="-0.0013in"/>
    </style:style>
    <style:style style:name="T11258" style:parent-style-name="DefaultParagraphFont" style:family="text">
      <style:text-properties fo:font-style="italic" style:font-style-asian="italic"/>
    </style:style>
    <style:style style:name="T11259" style:parent-style-name="DefaultParagraphFont" style:family="text">
      <style:text-properties fo:font-style="italic" style:font-style-asian="italic"/>
    </style:style>
    <style:style style:name="T11260" style:parent-style-name="DefaultParagraphFont" style:family="text">
      <style:text-properties fo:font-style="italic" style:font-style-asian="italic"/>
    </style:style>
    <style:style style:name="T11261" style:parent-style-name="DefaultParagraphFont" style:family="text">
      <style:text-properties fo:font-style="italic" style:font-style-asian="italic"/>
    </style:style>
    <style:style style:name="P11262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11263" style:parent-style-name="Roman" style:family="paragraph">
      <style:paragraph-properties fo:keep-with-next="always" fo:keep-together="always"/>
    </style:style>
    <style:style style:name="T11264" style:parent-style-name="DefaultParagraphFont" style:family="text">
      <style:text-properties style:font-weight-complex="bold" style:font-size-complex="12pt"/>
    </style:style>
    <style:style style:name="T11265" style:parent-style-name="DefaultParagraphFont" style:family="text">
      <style:text-properties style:font-weight-complex="bold" style:font-size-complex="12pt"/>
    </style:style>
    <style:style style:name="T11266" style:parent-style-name="DefaultParagraphFont" style:family="text">
      <style:text-properties style:font-weight-complex="bold" style:font-size-complex="12pt"/>
    </style:style>
    <style:style style:name="T11267" style:parent-style-name="DefaultParagraphFont" style:family="text">
      <style:text-properties style:font-weight-complex="bold" style:font-size-complex="12pt"/>
    </style:style>
    <style:style style:name="T11268" style:parent-style-name="DefaultParagraphFont" style:family="text">
      <style:text-properties style:font-weight-complex="bold" style:font-size-complex="12pt"/>
    </style:style>
    <style:style style:name="T11269" style:parent-style-name="DefaultParagraphFont" style:family="text">
      <style:text-properties style:font-weight-complex="bold" style:font-size-complex="12pt"/>
    </style:style>
    <style:style style:name="T11270" style:parent-style-name="DefaultParagraphFont" style:family="text">
      <style:text-properties style:font-weight-complex="bold" style:font-size-complex="12pt"/>
    </style:style>
    <style:style style:name="T11271" style:parent-style-name="DefaultParagraphFont" style:family="text">
      <style:text-properties style:font-size-complex="12pt"/>
    </style:style>
    <style:style style:name="T11272" style:parent-style-name="DefaultParagraphFont" style:family="text">
      <style:text-properties style:font-size-complex="12pt"/>
    </style:style>
    <style:style style:name="T11273" style:parent-style-name="DefaultParagraphFont" style:family="text">
      <style:text-properties style:font-size-complex="12pt"/>
    </style:style>
    <style:style style:name="T11274" style:parent-style-name="DefaultParagraphFont" style:family="text">
      <style:text-properties style:font-size-complex="12pt"/>
    </style:style>
    <style:style style:name="T11275" style:parent-style-name="DefaultParagraphFont" style:family="text">
      <style:text-properties style:font-size-complex="12pt"/>
    </style:style>
    <style:style style:name="T11276" style:parent-style-name="DefaultParagraphFont" style:family="text">
      <style:text-properties style:font-size-complex="12pt"/>
    </style:style>
    <style:style style:name="T11277" style:parent-style-name="DefaultParagraphFont" style:family="text">
      <style:text-properties style:font-size-complex="12pt"/>
    </style:style>
    <style:style style:name="T11278" style:parent-style-name="DefaultParagraphFont" style:family="text">
      <style:text-properties style:font-size-complex="12pt"/>
    </style:style>
    <style:style style:name="T11279" style:parent-style-name="DefaultParagraphFont" style:family="text">
      <style:text-properties style:font-size-complex="12pt"/>
    </style:style>
    <style:style style:name="T11280" style:parent-style-name="DefaultParagraphFont" style:family="text">
      <style:text-properties style:font-size-complex="12pt"/>
    </style:style>
    <style:style style:name="T11281" style:parent-style-name="DefaultParagraphFont" style:family="text">
      <style:text-properties style:font-size-complex="12pt"/>
    </style:style>
    <style:style style:name="T11282" style:parent-style-name="DefaultParagraphFont" style:family="text">
      <style:text-properties style:font-size-complex="12pt"/>
    </style:style>
    <style:style style:name="T11283" style:parent-style-name="DefaultParagraphFont" style:family="text">
      <style:text-properties style:font-size-complex="12pt"/>
    </style:style>
    <style:style style:name="T11284" style:parent-style-name="DefaultParagraphFont" style:family="text">
      <style:text-properties style:font-size-complex="12pt"/>
    </style:style>
    <style:style style:name="T11285" style:parent-style-name="DefaultParagraphFont" style:family="text">
      <style:text-properties style:font-size-complex="12pt"/>
    </style:style>
    <style:style style:name="T11286" style:parent-style-name="DefaultParagraphFont" style:family="text">
      <style:text-properties style:font-size-complex="12pt"/>
    </style:style>
    <style:style style:name="T11287" style:parent-style-name="DefaultParagraphFont" style:family="text">
      <style:text-properties style:font-size-complex="12pt"/>
    </style:style>
    <style:style style:name="T11288" style:parent-style-name="DefaultParagraphFont" style:family="text">
      <style:text-properties style:font-size-complex="12pt"/>
    </style:style>
    <style:style style:name="T11289" style:parent-style-name="DefaultParagraphFont" style:family="text">
      <style:text-properties style:font-size-complex="12pt"/>
    </style:style>
    <style:style style:name="T11290" style:parent-style-name="DefaultParagraphFont" style:family="text">
      <style:text-properties style:font-size-complex="12pt"/>
    </style:style>
    <style:style style:name="T11291" style:parent-style-name="DefaultParagraphFont" style:family="text">
      <style:text-properties style:font-size-complex="12pt"/>
    </style:style>
    <style:style style:name="T11292" style:parent-style-name="DefaultParagraphFont" style:family="text">
      <style:text-properties style:font-size-complex="12pt"/>
    </style:style>
    <style:style style:name="T11293" style:parent-style-name="DefaultParagraphFont" style:family="text">
      <style:text-properties style:font-size-complex="12pt"/>
    </style:style>
    <style:style style:name="T11294" style:parent-style-name="DefaultParagraphFont" style:family="text">
      <style:text-properties style:font-size-complex="12pt"/>
    </style:style>
    <style:style style:name="T11295" style:parent-style-name="DefaultParagraphFont" style:family="text">
      <style:text-properties style:font-size-complex="12pt"/>
    </style:style>
    <style:style style:name="T11296" style:parent-style-name="DefaultParagraphFont" style:family="text">
      <style:text-properties style:font-size-complex="12pt"/>
    </style:style>
    <style:style style:name="T11297" style:parent-style-name="DefaultParagraphFont" style:family="text">
      <style:text-properties style:font-size-complex="12pt"/>
    </style:style>
    <style:style style:name="T11298" style:parent-style-name="DefaultParagraphFont" style:family="text">
      <style:text-properties style:font-size-complex="12pt"/>
    </style:style>
    <style:style style:name="T11299" style:parent-style-name="DefaultParagraphFont" style:family="text">
      <style:text-properties style:font-size-complex="12pt"/>
    </style:style>
    <style:style style:name="T11300" style:parent-style-name="DefaultParagraphFont" style:family="text">
      <style:text-properties style:font-size-complex="12pt"/>
    </style:style>
    <style:style style:name="T11301" style:parent-style-name="DefaultParagraphFont" style:family="text">
      <style:text-properties style:font-size-complex="12pt"/>
    </style:style>
    <style:style style:name="T11302" style:parent-style-name="DefaultParagraphFont" style:family="text">
      <style:text-properties style:font-size-complex="12pt"/>
    </style:style>
    <style:style style:name="T11303" style:parent-style-name="DefaultParagraphFont" style:family="text">
      <style:text-properties style:font-size-complex="12pt"/>
    </style:style>
    <style:style style:name="T11304" style:parent-style-name="DefaultParagraphFont" style:family="text">
      <style:text-properties style:font-size-complex="12pt"/>
    </style:style>
    <style:style style:name="T113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06" style:parent-style-name="DefaultParagraphFont" style:family="text">
      <style:text-properties style:font-size-complex="12pt"/>
    </style:style>
    <style:style style:name="T11307" style:parent-style-name="DefaultParagraphFont" style:family="text">
      <style:text-properties fo:font-size="10pt" style:font-size-asian="10pt" style:font-size-complex="12pt"/>
    </style:style>
    <style:style style:name="T113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09" style:parent-style-name="DefaultParagraphFont" style:family="text">
      <style:text-properties fo:font-size="10pt" style:font-size-asian="10pt" style:font-size-complex="12pt"/>
    </style:style>
    <style:style style:name="T11310" style:parent-style-name="DefaultParagraphFont" style:family="text">
      <style:text-properties style:font-size-complex="12pt"/>
    </style:style>
    <style:style style:name="T11311" style:parent-style-name="DefaultParagraphFont" style:family="text">
      <style:text-properties style:font-size-complex="12pt"/>
    </style:style>
    <style:style style:name="T11312" style:parent-style-name="DefaultParagraphFont" style:family="text">
      <style:text-properties style:font-size-complex="12pt"/>
    </style:style>
    <style:style style:name="T11313" style:parent-style-name="DefaultParagraphFont" style:family="text">
      <style:text-properties style:font-size-complex="12pt"/>
    </style:style>
    <style:style style:name="T11314" style:parent-style-name="DefaultParagraphFont" style:family="text">
      <style:text-properties style:font-size-complex="12pt"/>
    </style:style>
    <style:style style:name="T11315" style:parent-style-name="DefaultParagraphFont" style:family="text">
      <style:text-properties style:font-size-complex="12pt"/>
    </style:style>
    <style:style style:name="T11316" style:parent-style-name="DefaultParagraphFont" style:family="text">
      <style:text-properties style:font-size-complex="12pt"/>
    </style:style>
    <style:style style:name="T11317" style:parent-style-name="DefaultParagraphFont" style:family="text">
      <style:text-properties style:font-size-complex="12pt"/>
    </style:style>
    <style:style style:name="T11318" style:parent-style-name="DefaultParagraphFont" style:family="text">
      <style:text-properties style:font-size-complex="12pt"/>
    </style:style>
    <style:style style:name="T11319" style:parent-style-name="DefaultParagraphFont" style:family="text">
      <style:text-properties style:font-size-complex="12pt"/>
    </style:style>
    <style:style style:name="T11320" style:parent-style-name="DefaultParagraphFont" style:family="text">
      <style:text-properties style:font-size-complex="12pt"/>
    </style:style>
    <style:style style:name="T11321" style:parent-style-name="DefaultParagraphFont" style:family="text">
      <style:text-properties style:font-size-complex="12pt"/>
    </style:style>
    <style:style style:name="T11322" style:parent-style-name="DefaultParagraphFont" style:family="text">
      <style:text-properties style:font-size-complex="12pt"/>
    </style:style>
    <style:style style:name="T11323" style:parent-style-name="DefaultParagraphFont" style:family="text">
      <style:text-properties style:font-size-complex="12pt"/>
    </style:style>
    <style:style style:name="T11324" style:parent-style-name="DefaultParagraphFont" style:family="text">
      <style:text-properties style:font-size-complex="12pt"/>
    </style:style>
    <style:style style:name="T11325" style:parent-style-name="DefaultParagraphFont" style:family="text">
      <style:text-properties style:font-size-complex="12pt"/>
    </style:style>
    <style:style style:name="T11326" style:parent-style-name="DefaultParagraphFont" style:family="text">
      <style:text-properties style:font-size-complex="12pt"/>
    </style:style>
    <style:style style:name="T11327" style:parent-style-name="DefaultParagraphFont" style:family="text">
      <style:text-properties style:font-size-complex="12pt"/>
    </style:style>
    <style:style style:name="T11328" style:parent-style-name="DefaultParagraphFont" style:family="text">
      <style:text-properties style:font-size-complex="12pt"/>
    </style:style>
    <style:style style:name="T11329" style:parent-style-name="DefaultParagraphFont" style:family="text">
      <style:text-properties style:font-size-complex="12pt"/>
    </style:style>
    <style:style style:name="T11330" style:parent-style-name="DefaultParagraphFont" style:family="text">
      <style:text-properties style:font-size-complex="12pt"/>
    </style:style>
    <style:style style:name="T11331" style:parent-style-name="DefaultParagraphFont" style:family="text">
      <style:text-properties style:font-size-complex="12pt"/>
    </style:style>
    <style:style style:name="T11332" style:parent-style-name="DefaultParagraphFont" style:family="text">
      <style:text-properties style:font-size-complex="12pt"/>
    </style:style>
    <style:style style:name="T11333" style:parent-style-name="DefaultParagraphFont" style:family="text">
      <style:text-properties style:font-size-complex="12pt"/>
    </style:style>
    <style:style style:name="T11334" style:parent-style-name="DefaultParagraphFont" style:family="text">
      <style:text-properties style:font-size-complex="12pt"/>
    </style:style>
    <style:style style:name="T11335" style:parent-style-name="DefaultParagraphFont" style:family="text">
      <style:text-properties style:font-size-complex="12pt"/>
    </style:style>
    <style:style style:name="T11336" style:parent-style-name="DefaultParagraphFont" style:family="text">
      <style:text-properties style:font-size-complex="12pt"/>
    </style:style>
    <style:style style:name="T11337" style:parent-style-name="DefaultParagraphFont" style:family="text">
      <style:text-properties style:font-size-complex="12pt"/>
    </style:style>
    <style:style style:name="T11338" style:parent-style-name="DefaultParagraphFont" style:family="text">
      <style:text-properties style:font-size-complex="12pt"/>
    </style:style>
    <style:style style:name="T11339" style:parent-style-name="DefaultParagraphFont" style:family="text">
      <style:text-properties style:font-size-complex="12pt"/>
    </style:style>
    <style:style style:name="T11340" style:parent-style-name="DefaultParagraphFont" style:family="text">
      <style:text-properties style:font-size-complex="12pt"/>
    </style:style>
    <style:style style:name="T11341" style:parent-style-name="DefaultParagraphFont" style:family="text">
      <style:text-properties style:font-size-complex="12pt"/>
    </style:style>
    <style:style style:name="T11342" style:parent-style-name="DefaultParagraphFont" style:family="text">
      <style:text-properties style:font-size-complex="12pt"/>
    </style:style>
    <style:style style:name="T11343" style:parent-style-name="DefaultParagraphFont" style:family="text">
      <style:text-properties style:font-size-complex="12pt"/>
    </style:style>
    <style:style style:name="T11344" style:parent-style-name="DefaultParagraphFont" style:family="text">
      <style:text-properties style:font-size-complex="12pt"/>
    </style:style>
    <style:style style:name="T11345" style:parent-style-name="DefaultParagraphFont" style:family="text">
      <style:text-properties style:font-size-complex="12pt"/>
    </style:style>
    <style:style style:name="T11346" style:parent-style-name="DefaultParagraphFont" style:family="text">
      <style:text-properties style:font-size-complex="12pt"/>
    </style:style>
    <style:style style:name="T11347" style:parent-style-name="DefaultParagraphFont" style:family="text">
      <style:text-properties style:font-size-complex="12pt"/>
    </style:style>
    <style:style style:name="T11348" style:parent-style-name="DefaultParagraphFont" style:family="text">
      <style:text-properties style:font-size-complex="12pt"/>
    </style:style>
    <style:style style:name="T11349" style:parent-style-name="DefaultParagraphFont" style:family="text">
      <style:text-properties style:font-size-complex="12pt"/>
    </style:style>
    <style:style style:name="T11350" style:parent-style-name="DefaultParagraphFont" style:family="text">
      <style:text-properties style:font-size-complex="12pt"/>
    </style:style>
    <style:style style:name="T11351" style:parent-style-name="DefaultParagraphFont" style:family="text">
      <style:text-properties style:font-size-complex="12pt"/>
    </style:style>
    <style:style style:name="T11352" style:parent-style-name="DefaultParagraphFont" style:family="text">
      <style:text-properties style:font-size-complex="12pt"/>
    </style:style>
    <style:style style:name="T11353" style:parent-style-name="DefaultParagraphFont" style:family="text">
      <style:text-properties style:font-size-complex="12pt"/>
    </style:style>
    <style:style style:name="T11354" style:parent-style-name="DefaultParagraphFont" style:family="text">
      <style:text-properties style:font-size-complex="12pt"/>
    </style:style>
    <style:style style:name="T11355" style:parent-style-name="DefaultParagraphFont" style:family="text">
      <style:text-properties style:font-size-complex="12pt"/>
    </style:style>
    <style:style style:name="T11356" style:parent-style-name="DefaultParagraphFont" style:family="text">
      <style:text-properties style:font-size-complex="12pt"/>
    </style:style>
    <style:style style:name="T11357" style:parent-style-name="DefaultParagraphFont" style:family="text">
      <style:text-properties style:font-size-complex="12pt"/>
    </style:style>
    <style:style style:name="T11358" style:parent-style-name="DefaultParagraphFont" style:family="text">
      <style:text-properties style:font-size-complex="12pt"/>
    </style:style>
    <style:style style:name="T11359" style:parent-style-name="DefaultParagraphFont" style:family="text">
      <style:text-properties style:font-size-complex="12pt"/>
    </style:style>
    <style:style style:name="T11360" style:parent-style-name="DefaultParagraphFont" style:family="text">
      <style:text-properties style:font-size-complex="12pt"/>
    </style:style>
    <style:style style:name="T11361" style:parent-style-name="DefaultParagraphFont" style:family="text">
      <style:text-properties fo:font-style="italic" style:font-style-asian="italic" style:font-size-complex="12pt"/>
    </style:style>
    <style:style style:name="T11362" style:parent-style-name="DefaultParagraphFont" style:family="text">
      <style:text-properties fo:font-style="italic" style:font-style-asian="italic" style:font-size-complex="12pt"/>
    </style:style>
    <style:style style:name="T11363" style:parent-style-name="DefaultParagraphFont" style:family="text">
      <style:text-properties fo:font-style="italic" style:font-style-asian="italic" style:font-size-complex="12pt"/>
    </style:style>
    <style:style style:name="T11364" style:parent-style-name="DefaultParagraphFont" style:family="text">
      <style:text-properties style:font-size-complex="12pt"/>
    </style:style>
    <style:style style:name="T11365" style:parent-style-name="DefaultParagraphFont" style:family="text">
      <style:text-properties style:font-size-complex="12pt"/>
    </style:style>
    <style:style style:name="T11366" style:parent-style-name="DefaultParagraphFont" style:family="text">
      <style:text-properties style:font-size-complex="12pt"/>
    </style:style>
    <style:style style:name="T11367" style:parent-style-name="DefaultParagraphFont" style:family="text">
      <style:text-properties style:font-size-complex="12pt"/>
    </style:style>
    <style:style style:name="T11368" style:parent-style-name="DefaultParagraphFont" style:family="text">
      <style:text-properties style:font-size-complex="12pt"/>
    </style:style>
    <style:style style:name="T11369" style:parent-style-name="DefaultParagraphFont" style:family="text">
      <style:text-properties style:font-size-complex="12pt"/>
    </style:style>
    <style:style style:name="T11370" style:parent-style-name="DefaultParagraphFont" style:family="text">
      <style:text-properties style:font-size-complex="12pt"/>
    </style:style>
    <style:style style:name="T11371" style:parent-style-name="DefaultParagraphFont" style:family="text">
      <style:text-properties style:font-size-complex="12pt"/>
    </style:style>
    <style:style style:name="T11372" style:parent-style-name="DefaultParagraphFont" style:family="text">
      <style:text-properties style:font-size-complex="12pt"/>
    </style:style>
    <style:style style:name="T11373" style:parent-style-name="DefaultParagraphFont" style:family="text">
      <style:text-properties style:font-size-complex="12pt"/>
    </style:style>
    <style:style style:name="T11374" style:parent-style-name="DefaultParagraphFont" style:family="text">
      <style:text-properties style:font-size-complex="12pt"/>
    </style:style>
    <style:style style:name="T11375" style:parent-style-name="DefaultParagraphFont" style:family="text">
      <style:text-properties fo:font-style="italic" style:font-style-asian="italic" style:font-size-complex="12pt"/>
    </style:style>
    <style:style style:name="T11376" style:parent-style-name="DefaultParagraphFont" style:family="text">
      <style:text-properties fo:font-style="italic" style:font-style-asian="italic" style:font-size-complex="12pt"/>
    </style:style>
    <style:style style:name="T11377" style:parent-style-name="DefaultParagraphFont" style:family="text">
      <style:text-properties fo:font-style="italic" style:font-style-asian="italic" style:font-size-complex="12pt"/>
    </style:style>
    <style:style style:name="T11378" style:parent-style-name="DefaultParagraphFont" style:family="text">
      <style:text-properties fo:font-style="italic" style:font-style-asian="italic" style:font-size-complex="12pt"/>
    </style:style>
    <style:style style:name="T11379" style:parent-style-name="DefaultParagraphFont" style:family="text">
      <style:text-properties style:font-size-complex="12pt"/>
    </style:style>
    <style:style style:name="T11380" style:parent-style-name="DefaultParagraphFont" style:family="text">
      <style:text-properties style:font-size-complex="12pt"/>
    </style:style>
    <style:style style:name="T11381" style:parent-style-name="DefaultParagraphFont" style:family="text">
      <style:text-properties style:font-size-complex="12pt"/>
    </style:style>
    <style:style style:name="T11382" style:parent-style-name="DefaultParagraphFont" style:family="text">
      <style:text-properties style:font-size-complex="12pt"/>
    </style:style>
    <style:style style:name="T11383" style:parent-style-name="DefaultParagraphFont" style:family="text">
      <style:text-properties style:font-size-complex="12pt"/>
    </style:style>
    <style:style style:name="T11384" style:parent-style-name="DefaultParagraphFont" style:family="text">
      <style:text-properties style:font-size-complex="12pt"/>
    </style:style>
    <style:style style:name="T11385" style:parent-style-name="DefaultParagraphFont" style:family="text">
      <style:text-properties style:font-size-complex="12pt"/>
    </style:style>
    <style:style style:name="T11386" style:parent-style-name="DefaultParagraphFont" style:family="text">
      <style:text-properties style:font-size-complex="12pt"/>
    </style:style>
    <style:style style:name="T11387" style:parent-style-name="DefaultParagraphFont" style:family="text">
      <style:text-properties style:font-size-complex="12pt"/>
    </style:style>
    <style:style style:name="T11388" style:parent-style-name="DefaultParagraphFont" style:family="text">
      <style:text-properties style:font-size-complex="12pt"/>
    </style:style>
    <style:style style:name="T11389" style:parent-style-name="DefaultParagraphFont" style:family="text">
      <style:text-properties style:font-size-complex="12pt"/>
    </style:style>
    <style:style style:name="T11390" style:parent-style-name="DefaultParagraphFont" style:family="text">
      <style:text-properties style:font-size-complex="12pt"/>
    </style:style>
    <style:style style:name="T11391" style:parent-style-name="DefaultParagraphFont" style:family="text">
      <style:text-properties style:font-size-complex="12pt"/>
    </style:style>
    <style:style style:name="T11392" style:parent-style-name="DefaultParagraphFont" style:family="text">
      <style:text-properties style:font-size-complex="12pt"/>
    </style:style>
    <style:style style:name="T11393" style:parent-style-name="DefaultParagraphFont" style:family="text">
      <style:text-properties style:font-size-complex="12pt"/>
    </style:style>
    <style:style style:name="T11394" style:parent-style-name="DefaultParagraphFont" style:family="text">
      <style:text-properties style:font-size-complex="12pt"/>
    </style:style>
    <style:style style:name="T11395" style:parent-style-name="DefaultParagraphFont" style:family="text">
      <style:text-properties style:font-size-complex="12pt"/>
    </style:style>
    <style:style style:name="T11396" style:parent-style-name="DefaultParagraphFont" style:family="text">
      <style:text-properties style:font-size-complex="12pt"/>
    </style:style>
    <style:style style:name="T11397" style:parent-style-name="DefaultParagraphFont" style:family="text">
      <style:text-properties style:font-size-complex="12pt"/>
    </style:style>
    <style:style style:name="T11398" style:parent-style-name="DefaultParagraphFont" style:family="text">
      <style:text-properties style:font-size-complex="12pt"/>
    </style:style>
    <style:style style:name="T11399" style:parent-style-name="DefaultParagraphFont" style:family="text">
      <style:text-properties style:font-size-complex="12pt"/>
    </style:style>
    <style:style style:name="T11400" style:parent-style-name="DefaultParagraphFont" style:family="text">
      <style:text-properties style:font-size-complex="12pt"/>
    </style:style>
    <style:style style:name="P11401" style:parent-style-name="Roman" style:family="paragraph">
      <style:text-properties style:font-size-complex="12pt"/>
    </style:style>
    <style:style style:name="T11402" style:parent-style-name="DefaultParagraphFont" style:family="text">
      <style:text-properties style:font-size-complex="12pt"/>
    </style:style>
    <style:style style:name="T11403" style:parent-style-name="DefaultParagraphFont" style:family="text">
      <style:text-properties style:font-size-complex="12pt"/>
    </style:style>
    <style:style style:name="T11404" style:parent-style-name="DefaultParagraphFont" style:family="text">
      <style:text-properties style:font-size-complex="12pt"/>
    </style:style>
    <style:style style:name="T11405" style:parent-style-name="DefaultParagraphFont" style:family="text">
      <style:text-properties style:font-size-complex="12pt"/>
    </style:style>
    <style:style style:name="T11406" style:parent-style-name="DefaultParagraphFont" style:family="text">
      <style:text-properties style:font-size-complex="12pt"/>
    </style:style>
    <style:style style:name="T11407" style:parent-style-name="DefaultParagraphFont" style:family="text">
      <style:text-properties style:font-size-complex="12pt"/>
    </style:style>
    <style:style style:name="T11408" style:parent-style-name="DefaultParagraphFont" style:family="text">
      <style:text-properties style:font-size-complex="12pt"/>
    </style:style>
    <style:style style:name="T11409" style:parent-style-name="DefaultParagraphFont" style:family="text">
      <style:text-properties style:font-size-complex="12pt"/>
    </style:style>
    <style:style style:name="T11410" style:parent-style-name="DefaultParagraphFont" style:family="text">
      <style:text-properties style:font-size-complex="12pt"/>
    </style:style>
    <style:style style:name="T11411" style:parent-style-name="DefaultParagraphFont" style:family="text">
      <style:text-properties style:font-size-complex="12pt"/>
    </style:style>
    <style:style style:name="T11412" style:parent-style-name="DefaultParagraphFont" style:family="text">
      <style:text-properties style:font-size-complex="12pt"/>
    </style:style>
    <style:style style:name="T11413" style:parent-style-name="DefaultParagraphFont" style:family="text">
      <style:text-properties style:font-size-complex="12pt"/>
    </style:style>
    <style:style style:name="T11414" style:parent-style-name="DefaultParagraphFont" style:family="text">
      <style:text-properties style:font-size-complex="12pt"/>
    </style:style>
    <style:style style:name="T11415" style:parent-style-name="DefaultParagraphFont" style:family="text">
      <style:text-properties style:font-size-complex="12pt"/>
    </style:style>
    <style:style style:name="T11416" style:parent-style-name="DefaultParagraphFont" style:family="text">
      <style:text-properties style:font-size-complex="12pt"/>
    </style:style>
    <style:style style:name="T11417" style:parent-style-name="DefaultParagraphFont" style:family="text">
      <style:text-properties style:font-size-complex="12pt"/>
    </style:style>
    <style:style style:name="T11418" style:parent-style-name="DefaultParagraphFont" style:family="text">
      <style:text-properties style:font-size-complex="12pt"/>
    </style:style>
    <style:style style:name="T11419" style:parent-style-name="DefaultParagraphFont" style:family="text">
      <style:text-properties style:font-size-complex="12pt"/>
    </style:style>
    <style:style style:name="T11420" style:parent-style-name="DefaultParagraphFont" style:family="text">
      <style:text-properties style:font-size-complex="12pt"/>
    </style:style>
    <style:style style:name="T11421" style:parent-style-name="DefaultParagraphFont" style:family="text">
      <style:text-properties style:font-size-complex="12pt"/>
    </style:style>
    <style:style style:name="T11422" style:parent-style-name="DefaultParagraphFont" style:family="text">
      <style:text-properties style:font-size-complex="12pt"/>
    </style:style>
    <style:style style:name="T11423" style:parent-style-name="DefaultParagraphFont" style:family="text">
      <style:text-properties style:font-size-complex="12pt"/>
    </style:style>
    <style:style style:name="T11424" style:parent-style-name="DefaultParagraphFont" style:family="text">
      <style:text-properties style:font-size-complex="12pt"/>
    </style:style>
    <style:style style:name="T11425" style:parent-style-name="DefaultParagraphFont" style:family="text">
      <style:text-properties style:font-size-complex="12pt"/>
    </style:style>
    <style:style style:name="T11426" style:parent-style-name="DefaultParagraphFont" style:family="text">
      <style:text-properties style:font-size-complex="12pt"/>
    </style:style>
    <style:style style:name="T11427" style:parent-style-name="DefaultParagraphFont" style:family="text">
      <style:text-properties style:font-size-complex="12pt"/>
    </style:style>
    <style:style style:name="T11428" style:parent-style-name="DefaultParagraphFont" style:family="text">
      <style:text-properties style:font-size-complex="12pt"/>
    </style:style>
    <style:style style:name="T11429" style:parent-style-name="DefaultParagraphFont" style:family="text">
      <style:text-properties style:font-size-complex="12pt"/>
    </style:style>
    <style:style style:name="T11430" style:parent-style-name="DefaultParagraphFont" style:family="text">
      <style:text-properties style:font-size-complex="12pt"/>
    </style:style>
    <style:style style:name="T11431" style:parent-style-name="DefaultParagraphFont" style:family="text">
      <style:text-properties style:font-size-complex="12pt"/>
    </style:style>
    <style:style style:name="T11432" style:parent-style-name="DefaultParagraphFont" style:family="text">
      <style:text-properties style:font-size-complex="12pt"/>
    </style:style>
    <style:style style:name="T11433" style:parent-style-name="DefaultParagraphFont" style:family="text">
      <style:text-properties style:font-size-complex="12pt"/>
    </style:style>
    <style:style style:name="T11434" style:parent-style-name="DefaultParagraphFont" style:family="text">
      <style:text-properties style:font-size-complex="12pt"/>
    </style:style>
    <style:style style:name="T11435" style:parent-style-name="DefaultParagraphFont" style:family="text">
      <style:text-properties style:font-size-complex="12pt"/>
    </style:style>
    <style:style style:name="T11436" style:parent-style-name="DefaultParagraphFont" style:family="text">
      <style:text-properties style:font-size-complex="12pt"/>
    </style:style>
    <style:style style:name="T11437" style:parent-style-name="DefaultParagraphFont" style:family="text">
      <style:text-properties style:font-size-complex="12pt"/>
    </style:style>
    <style:style style:name="T11438" style:parent-style-name="DefaultParagraphFont" style:family="text">
      <style:text-properties style:font-size-complex="12pt"/>
    </style:style>
    <style:style style:name="T11439" style:parent-style-name="DefaultParagraphFont" style:family="text">
      <style:text-properties style:font-size-complex="12pt"/>
    </style:style>
    <style:style style:name="T11440" style:parent-style-name="DefaultParagraphFont" style:family="text">
      <style:text-properties style:font-size-complex="12pt"/>
    </style:style>
    <style:style style:name="T11441" style:parent-style-name="DefaultParagraphFont" style:family="text">
      <style:text-properties style:font-size-complex="12pt"/>
    </style:style>
    <style:style style:name="T11442" style:parent-style-name="DefaultParagraphFont" style:family="text">
      <style:text-properties style:font-size-complex="12pt"/>
    </style:style>
    <style:style style:name="T11443" style:parent-style-name="DefaultParagraphFont" style:family="text">
      <style:text-properties style:font-size-complex="12pt"/>
    </style:style>
    <style:style style:name="T11444" style:parent-style-name="DefaultParagraphFont" style:family="text">
      <style:text-properties style:font-size-complex="12pt"/>
    </style:style>
    <style:style style:name="T11445" style:parent-style-name="DefaultParagraphFont" style:family="text">
      <style:text-properties style:font-size-complex="12pt"/>
    </style:style>
    <style:style style:name="T11446" style:parent-style-name="DefaultParagraphFont" style:family="text">
      <style:text-properties fo:font-style="italic" style:font-style-asian="italic"/>
    </style:style>
    <style:style style:name="T11447" style:parent-style-name="DefaultParagraphFont" style:family="text">
      <style:text-properties fo:font-style="italic" style:font-style-asian="italic"/>
    </style:style>
    <style:style style:name="T11448" style:parent-style-name="DefaultParagraphFont" style:family="text">
      <style:text-properties fo:font-style="italic" style:font-style-asian="italic"/>
    </style:style>
    <style:style style:name="T11449" style:parent-style-name="DefaultParagraphFont" style:family="text">
      <style:text-properties fo:font-style="italic" style:font-style-asian="italic"/>
    </style:style>
    <style:style style:name="T11450" style:parent-style-name="DefaultParagraphFont" style:family="text">
      <style:text-properties fo:font-weight="bold" style:font-weight-asian="bold" fo:font-size="11pt" style:font-size-asian="11pt"/>
    </style:style>
    <style:style style:name="T11451" style:parent-style-name="DefaultParagraphFont" style:family="text">
      <style:text-properties fo:font-weight="bold" style:font-weight-asian="bold" fo:font-size="11pt" style:font-size-asian="11pt"/>
    </style:style>
    <style:style style:name="T11452" style:parent-style-name="DefaultParagraphFont" style:family="text">
      <style:text-properties fo:font-weight="bold" style:font-weight-asian="bold" fo:font-size="11pt" style:font-size-asian="11pt"/>
    </style:style>
    <style:style style:name="T11453" style:parent-style-name="DefaultParagraphFont" style:family="text">
      <style:text-properties fo:letter-spacing="0.0013in"/>
    </style:style>
    <style:style style:name="T11454" style:parent-style-name="DefaultParagraphFont" style:family="text">
      <style:text-properties fo:letter-spacing="0.0013in"/>
    </style:style>
    <style:style style:name="T11455" style:parent-style-name="DefaultParagraphFont" style:family="text">
      <style:text-properties fo:letter-spacing="0.0013in"/>
    </style:style>
    <style:style style:name="T11456" style:parent-style-name="DefaultParagraphFont" style:family="text">
      <style:text-properties fo:letter-spacing="0.0013in"/>
    </style:style>
    <style:style style:name="T11457" style:parent-style-name="DefaultParagraphFont" style:family="text">
      <style:text-properties fo:letter-spacing="0.0013in"/>
    </style:style>
    <style:style style:name="T11458" style:parent-style-name="DefaultParagraphFont" style:family="text">
      <style:text-properties fo:letter-spacing="0.0013in"/>
    </style:style>
    <style:style style:name="T11459" style:parent-style-name="DefaultParagraphFont" style:family="text">
      <style:text-properties fo:letter-spacing="0.0013in"/>
    </style:style>
    <style:style style:name="T11460" style:parent-style-name="DefaultParagraphFont" style:family="text">
      <style:text-properties fo:letter-spacing="0.0013in"/>
    </style:style>
    <style:style style:name="T11461" style:parent-style-name="DefaultParagraphFont" style:family="text">
      <style:text-properties fo:letter-spacing="0.0013in"/>
    </style:style>
    <style:style style:name="T11462" style:parent-style-name="DefaultParagraphFont" style:family="text">
      <style:text-properties fo:letter-spacing="0.0013in"/>
    </style:style>
    <style:style style:name="T11463" style:parent-style-name="DefaultParagraphFont" style:family="text">
      <style:text-properties fo:letter-spacing="0.0013in"/>
    </style:style>
    <style:style style:name="T11464" style:parent-style-name="DefaultParagraphFont" style:family="text">
      <style:text-properties fo:letter-spacing="0.0013in"/>
    </style:style>
    <style:style style:name="T11465" style:parent-style-name="DefaultParagraphFont" style:family="text">
      <style:text-properties fo:letter-spacing="0.0013in"/>
    </style:style>
    <style:style style:name="T11466" style:parent-style-name="DefaultParagraphFont" style:family="text">
      <style:text-properties fo:letter-spacing="0.0013in"/>
    </style:style>
    <style:style style:name="T11467" style:parent-style-name="DefaultParagraphFont" style:family="text">
      <style:text-properties fo:letter-spacing="0.0013in"/>
    </style:style>
    <style:style style:name="T11468" style:parent-style-name="DefaultParagraphFont" style:family="text">
      <style:text-properties fo:letter-spacing="0.0013in"/>
    </style:style>
    <style:style style:name="T11469" style:parent-style-name="DefaultParagraphFont" style:family="text">
      <style:text-properties fo:font-style="italic" style:font-style-asian="italic"/>
    </style:style>
    <style:style style:name="T11470" style:parent-style-name="DefaultParagraphFont" style:family="text">
      <style:text-properties fo:font-style="italic" style:font-style-asian="italic"/>
    </style:style>
    <style:style style:name="T11471" style:parent-style-name="DefaultParagraphFont" style:family="text">
      <style:text-properties fo:font-style="italic" style:font-style-asian="italic"/>
    </style:style>
    <style:style style:name="T11472" style:parent-style-name="DefaultParagraphFont" style:family="text">
      <style:text-properties fo:font-style="italic" style:font-style-asian="italic"/>
    </style:style>
    <style:style style:name="T114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74" style:parent-style-name="DefaultParagraphFont" style:family="text">
      <style:text-properties style:font-size-complex="12pt"/>
    </style:style>
    <style:style style:name="T11475" style:parent-style-name="DefaultParagraphFont" style:family="text">
      <style:text-properties fo:font-size="10pt" style:font-size-asian="10pt" style:font-size-complex="12pt"/>
    </style:style>
    <style:style style:name="T114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77" style:parent-style-name="DefaultParagraphFont" style:family="text">
      <style:text-properties fo:font-size="10pt" style:font-size-asian="10pt" style:font-size-complex="12pt"/>
    </style:style>
    <style:style style:name="T11478" style:parent-style-name="DefaultParagraphFont" style:family="text">
      <style:text-properties style:font-size-complex="12pt"/>
    </style:style>
    <style:style style:name="T11479" style:parent-style-name="DefaultParagraphFont" style:family="text">
      <style:text-properties fo:font-style="italic" style:font-style-asian="italic"/>
    </style:style>
    <style:style style:name="T11480" style:parent-style-name="DefaultParagraphFont" style:family="text">
      <style:text-properties fo:font-style="italic" style:font-style-asian="italic"/>
    </style:style>
    <style:style style:name="T11481" style:parent-style-name="DefaultParagraphFont" style:family="text">
      <style:text-properties fo:font-style="italic" style:font-style-asian="italic"/>
    </style:style>
    <style:style style:name="T11482" style:parent-style-name="DefaultParagraphFont" style:family="text">
      <style:text-properties fo:font-style="italic" style:font-style-asian="italic"/>
    </style:style>
    <style:style style:name="T11483" style:parent-style-name="DefaultParagraphFont" style:family="text">
      <style:text-properties fo:font-weight="bold" style:font-weight-asian="bold" fo:font-size="11pt" style:font-size-asian="11pt"/>
    </style:style>
    <style:style style:name="T1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5" style:parent-style-name="DefaultParagraphFont" style:family="text">
      <style:text-properties style:font-weight-complex="bold"/>
    </style:style>
    <style:style style:name="T11486" style:parent-style-name="DefaultParagraphFont" style:family="text">
      <style:text-properties style:font-weight-complex="bold" fo:font-size="10pt" style:font-size-asian="10pt"/>
    </style:style>
    <style:style style:name="T11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88" style:parent-style-name="DefaultParagraphFont" style:family="text">
      <style:text-properties style:font-weight-complex="bold" fo:font-size="10pt" style:font-size-asian="10pt"/>
    </style:style>
    <style:style style:name="T11489" style:parent-style-name="DefaultParagraphFont" style:family="text">
      <style:text-properties style:font-weight-complex="bold"/>
    </style:style>
    <style:style style:name="T114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91" style:parent-style-name="DefaultParagraphFont" style:family="text">
      <style:text-properties style:font-size-complex="12pt"/>
    </style:style>
    <style:style style:name="T11492" style:parent-style-name="DefaultParagraphFont" style:family="text">
      <style:text-properties fo:font-size="10pt" style:font-size-asian="10pt" style:font-size-complex="12pt"/>
    </style:style>
    <style:style style:name="T114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94" style:parent-style-name="DefaultParagraphFont" style:family="text">
      <style:text-properties fo:font-size="10pt" style:font-size-asian="10pt" style:font-size-complex="12pt"/>
    </style:style>
    <style:style style:name="T11495" style:parent-style-name="DefaultParagraphFont" style:family="text">
      <style:text-properties style:font-size-complex="12pt"/>
    </style:style>
    <style:style style:name="T11496" style:parent-style-name="DefaultParagraphFont" style:family="text">
      <style:text-properties fo:font-weight="bold" style:font-weight-asian="bold" fo:font-size="11pt" style:font-size-asian="11pt"/>
    </style:style>
    <style:style style:name="T114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98" style:parent-style-name="DefaultParagraphFont" style:family="text">
      <style:text-properties style:font-size-complex="12pt"/>
    </style:style>
    <style:style style:name="T11499" style:parent-style-name="DefaultParagraphFont" style:family="text">
      <style:text-properties fo:font-size="10pt" style:font-size-asian="10pt" style:font-size-complex="12pt"/>
    </style:style>
    <style:style style:name="T115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01" style:parent-style-name="DefaultParagraphFont" style:family="text">
      <style:text-properties fo:font-size="10pt" style:font-size-asian="10pt" style:font-size-complex="12pt"/>
    </style:style>
    <style:style style:name="T11502" style:parent-style-name="DefaultParagraphFont" style:family="text">
      <style:text-properties style:font-size-complex="12pt"/>
    </style:style>
    <style:style style:name="T115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04" style:parent-style-name="DefaultParagraphFont" style:family="text">
      <style:text-properties fo:letter-spacing="-0.0013in" style:font-size-complex="12pt"/>
    </style:style>
    <style:style style:name="T11505" style:parent-style-name="DefaultParagraphFont" style:family="text">
      <style:text-properties fo:letter-spacing="-0.0013in"/>
    </style:style>
    <style:style style:name="T11506" style:parent-style-name="DefaultParagraphFont" style:family="text">
      <style:text-properties fo:letter-spacing="-0.0013in"/>
    </style:style>
    <style:style style:name="T11507" style:parent-style-name="DefaultParagraphFont" style:family="text">
      <style:text-properties fo:letter-spacing="-0.0013in"/>
    </style:style>
    <style:style style:name="T11508" style:parent-style-name="DefaultParagraphFont" style:family="text">
      <style:text-properties fo:letter-spacing="-0.0013in"/>
    </style:style>
    <style:style style:name="T11509" style:parent-style-name="DefaultParagraphFont" style:family="text">
      <style:text-properties fo:letter-spacing="-0.0013in"/>
    </style:style>
    <style:style style:name="T11510" style:parent-style-name="DefaultParagraphFont" style:family="text">
      <style:text-properties fo:letter-spacing="-0.0013in"/>
    </style:style>
    <style:style style:name="T11511" style:parent-style-name="DefaultParagraphFont" style:family="text">
      <style:text-properties fo:letter-spacing="-0.0013in"/>
    </style:style>
    <style:style style:name="T11512" style:parent-style-name="DefaultParagraphFont" style:family="text">
      <style:text-properties fo:letter-spacing="-0.0013in"/>
    </style:style>
    <style:style style:name="T11513" style:parent-style-name="DefaultParagraphFont" style:family="text">
      <style:text-properties fo:letter-spacing="-0.0013in"/>
    </style:style>
    <style:style style:name="T11514" style:parent-style-name="DefaultParagraphFont" style:family="text">
      <style:text-properties fo:letter-spacing="-0.0013in"/>
    </style:style>
    <style:style style:name="T11515" style:parent-style-name="DefaultParagraphFont" style:family="text">
      <style:text-properties fo:letter-spacing="-0.0013in"/>
    </style:style>
    <style:style style:name="T11516" style:parent-style-name="DefaultParagraphFont" style:family="text">
      <style:text-properties fo:letter-spacing="-0.0013in"/>
    </style:style>
    <style:style style:name="T11517" style:parent-style-name="DefaultParagraphFont" style:family="text">
      <style:text-properties fo:letter-spacing="-0.0013in"/>
    </style:style>
    <style:style style:name="T11518" style:parent-style-name="DefaultParagraphFont" style:family="text">
      <style:text-properties fo:letter-spacing="-0.0013in"/>
    </style:style>
    <style:style style:name="T11519" style:parent-style-name="DefaultParagraphFont" style:family="text">
      <style:text-properties fo:letter-spacing="-0.0013in"/>
    </style:style>
    <style:style style:name="T11520" style:parent-style-name="DefaultParagraphFont" style:family="text">
      <style:text-properties fo:letter-spacing="-0.0013in"/>
    </style:style>
    <style:style style:name="T11521" style:parent-style-name="DefaultParagraphFont" style:family="text">
      <style:text-properties fo:letter-spacing="-0.0013in"/>
    </style:style>
    <style:style style:name="T11522" style:parent-style-name="DefaultParagraphFont" style:family="text">
      <style:text-properties fo:font-weight="bold" style:font-weight-asian="bold" fo:letter-spacing="-0.0013in" fo:font-size="11pt" style:font-size-asian="11pt" style:font-size-complex="11pt"/>
    </style:style>
    <style:style style:name="T11523" style:parent-style-name="DefaultParagraphFont" style:family="text">
      <style:text-properties fo:font-size="10pt" style:font-size-asian="10pt" style:font-size-complex="12pt"/>
    </style:style>
    <style:style style:name="T115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25" style:parent-style-name="DefaultParagraphFont" style:family="text">
      <style:text-properties fo:font-size="10pt" style:font-size-asian="10pt" style:font-size-complex="12pt"/>
    </style:style>
    <style:style style:name="T11526" style:parent-style-name="DefaultParagraphFont" style:family="text">
      <style:text-properties style:font-size-complex="12pt"/>
    </style:style>
    <style:style style:name="T11527" style:parent-style-name="DefaultParagraphFont" style:family="text">
      <style:text-properties fo:letter-spacing="-0.0013in" style:font-size-complex="12pt"/>
    </style:style>
    <style:style style:name="T115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29" style:parent-style-name="DefaultParagraphFont" style:family="text">
      <style:text-properties style:font-size-complex="12pt"/>
    </style:style>
    <style:style style:name="T11530" style:parent-style-name="DefaultParagraphFont" style:family="text">
      <style:text-properties fo:font-size="10pt" style:font-size-asian="10pt" style:font-size-complex="12pt"/>
    </style:style>
    <style:style style:name="T115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32" style:parent-style-name="DefaultParagraphFont" style:family="text">
      <style:text-properties fo:font-size="10pt" style:font-size-asian="10pt" style:font-size-complex="12pt"/>
    </style:style>
    <style:style style:name="T11533" style:parent-style-name="DefaultParagraphFont" style:family="text">
      <style:text-properties style:font-size-complex="12pt"/>
    </style:style>
    <style:style style:name="T115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35" style:parent-style-name="DefaultParagraphFont" style:family="text">
      <style:text-properties style:font-size-complex="12pt"/>
    </style:style>
    <style:style style:name="T115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37" style:parent-style-name="DefaultParagraphFont" style:family="text">
      <style:text-properties style:font-size-complex="12pt"/>
    </style:style>
    <style:style style:name="T11538" style:parent-style-name="DefaultParagraphFont" style:family="text">
      <style:text-properties fo:font-size="10pt" style:font-size-asian="10pt" style:font-size-complex="12pt"/>
    </style:style>
    <style:style style:name="T115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40" style:parent-style-name="DefaultParagraphFont" style:family="text">
      <style:text-properties fo:font-size="10pt" style:font-size-asian="10pt" style:font-size-complex="12pt"/>
    </style:style>
    <style:style style:name="T11541" style:parent-style-name="DefaultParagraphFont" style:family="text">
      <style:text-properties style:font-size-complex="12pt"/>
    </style:style>
    <style:style style:name="T115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43" style:parent-style-name="DefaultParagraphFont" style:family="text">
      <style:text-properties style:font-size-complex="12pt"/>
    </style:style>
    <style:style style:name="T11544" style:parent-style-name="DefaultParagraphFont" style:family="text">
      <style:text-properties fo:font-size="10pt" style:font-size-asian="10pt" style:font-size-complex="12pt"/>
    </style:style>
    <style:style style:name="T115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46" style:parent-style-name="DefaultParagraphFont" style:family="text">
      <style:text-properties fo:font-size="10pt" style:font-size-asian="10pt" style:font-size-complex="12pt"/>
    </style:style>
    <style:style style:name="T11547" style:parent-style-name="DefaultParagraphFont" style:family="text">
      <style:text-properties style:font-size-complex="12pt"/>
    </style:style>
    <style:style style:name="T11548" style:parent-style-name="DefaultParagraphFont" style:family="text">
      <style:text-properties fo:font-style="italic" style:font-style-asian="italic"/>
    </style:style>
    <style:style style:name="T11549" style:parent-style-name="DefaultParagraphFont" style:family="text">
      <style:text-properties fo:font-style="italic" style:font-style-asian="italic"/>
    </style:style>
    <style:style style:name="T11550" style:parent-style-name="DefaultParagraphFont" style:family="text">
      <style:text-properties fo:font-style="italic" style:font-style-asian="italic"/>
    </style:style>
    <style:style style:name="T11551" style:parent-style-name="DefaultParagraphFont" style:family="text">
      <style:text-properties fo:font-style="italic" style:font-style-asian="italic"/>
    </style:style>
    <style:style style:name="T115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53" style:parent-style-name="DefaultParagraphFont" style:family="text">
      <style:text-properties style:font-size-complex="12pt"/>
    </style:style>
    <style:style style:name="T11554" style:parent-style-name="DefaultParagraphFont" style:family="text">
      <style:text-properties fo:font-weight="bold" style:font-weight-asian="bold" fo:font-size="11pt" style:font-size-asian="11pt"/>
    </style:style>
    <style:style style:name="T11555" style:parent-style-name="DefaultParagraphFont" style:family="text">
      <style:text-properties style:font-weight-complex="bold"/>
    </style:style>
    <style:style style:name="T11556" style:parent-style-name="DefaultParagraphFont" style:family="text">
      <style:text-properties style:font-weight-complex="bold" fo:font-size="10pt" style:font-size-asian="10pt" style:font-size-complex="12pt"/>
    </style:style>
    <style:style style:name="T115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558" style:parent-style-name="DefaultParagraphFont" style:family="text">
      <style:text-properties style:font-weight-complex="bold" fo:font-size="10pt" style:font-size-asian="10pt" style:font-size-complex="12pt"/>
    </style:style>
    <style:style style:name="T11559" style:parent-style-name="DefaultParagraphFont" style:family="text">
      <style:text-properties style:font-weight-complex="bold" style:font-size-complex="12pt"/>
    </style:style>
    <style:style style:name="T11560" style:parent-style-name="DefaultParagraphFont" style:family="text">
      <style:text-properties style:font-weight-complex="bold"/>
    </style:style>
    <style:style style:name="T11561" style:parent-style-name="DefaultParagraphFont" style:family="text">
      <style:text-properties style:font-weight-complex="bold"/>
    </style:style>
    <style:style style:name="T11562" style:parent-style-name="DefaultParagraphFont" style:family="text">
      <style:text-properties style:font-weight-complex="bold"/>
    </style:style>
    <style:style style:name="T11563" style:parent-style-name="DefaultParagraphFont" style:family="text">
      <style:text-properties style:font-weight-complex="bold"/>
    </style:style>
    <style:style style:name="T11564" style:parent-style-name="DefaultParagraphFont" style:family="text">
      <style:text-properties style:font-weight-complex="bold"/>
    </style:style>
    <style:style style:name="T11565" style:parent-style-name="DefaultParagraphFont" style:family="text">
      <style:text-properties style:font-weight-complex="bold"/>
    </style:style>
    <style:style style:name="T11566" style:parent-style-name="DefaultParagraphFont" style:family="text">
      <style:text-properties style:font-weight-complex="bold"/>
    </style:style>
    <style:style style:name="T11567" style:parent-style-name="DefaultParagraphFont" style:family="text">
      <style:text-properties style:font-weight-complex="bold"/>
    </style:style>
    <style:style style:name="T11568" style:parent-style-name="DefaultParagraphFont" style:family="text">
      <style:text-properties style:font-weight-complex="bold"/>
    </style:style>
    <style:style style:name="T11569" style:parent-style-name="DefaultParagraphFont" style:family="text">
      <style:text-properties style:font-weight-complex="bold"/>
    </style:style>
    <style:style style:name="T11570" style:parent-style-name="DefaultParagraphFont" style:family="text">
      <style:text-properties style:font-weight-complex="bold"/>
    </style:style>
    <style:style style:name="T11571" style:parent-style-name="DefaultParagraphFont" style:family="text">
      <style:text-properties style:font-weight-complex="bold"/>
    </style:style>
    <style:style style:name="T11572" style:parent-style-name="DefaultParagraphFont" style:family="text">
      <style:text-properties style:font-weight-complex="bold"/>
    </style:style>
    <style:style style:name="T11573" style:parent-style-name="DefaultParagraphFont" style:family="text">
      <style:text-properties style:font-weight-complex="bold"/>
    </style:style>
    <style:style style:name="T11574" style:parent-style-name="DefaultParagraphFont" style:family="text">
      <style:text-properties style:font-weight-complex="bold"/>
    </style:style>
    <style:style style:name="T11575" style:parent-style-name="DefaultParagraphFont" style:family="text">
      <style:text-properties style:font-weight-complex="bold"/>
    </style:style>
    <style:style style:name="T11576" style:parent-style-name="DefaultParagraphFont" style:family="text">
      <style:text-properties style:font-weight-complex="bold"/>
    </style:style>
    <style:style style:name="T11577" style:parent-style-name="DefaultParagraphFont" style:family="text">
      <style:text-properties style:font-weight-complex="bold"/>
    </style:style>
    <style:style style:name="T11578" style:parent-style-name="DefaultParagraphFont" style:family="text">
      <style:text-properties style:font-weight-complex="bold"/>
    </style:style>
    <style:style style:name="T11579" style:parent-style-name="DefaultParagraphFont" style:family="text">
      <style:text-properties style:font-weight-complex="bold"/>
    </style:style>
    <style:style style:name="T11580" style:parent-style-name="DefaultParagraphFont" style:family="text">
      <style:text-properties style:font-weight-complex="bold"/>
    </style:style>
    <style:style style:name="T11581" style:parent-style-name="DefaultParagraphFont" style:family="text">
      <style:text-properties style:font-weight-complex="bold"/>
    </style:style>
    <style:style style:name="T11582" style:parent-style-name="DefaultParagraphFont" style:family="text">
      <style:text-properties style:font-weight-complex="bold"/>
    </style:style>
    <style:style style:name="T11583" style:parent-style-name="DefaultParagraphFont" style:family="text">
      <style:text-properties style:font-weight-complex="bold"/>
    </style:style>
    <style:style style:name="T11584" style:parent-style-name="DefaultParagraphFont" style:family="text">
      <style:text-properties style:font-weight-complex="bold"/>
    </style:style>
    <style:style style:name="T11585" style:parent-style-name="DefaultParagraphFont" style:family="text">
      <style:text-properties style:font-weight-complex="bold"/>
    </style:style>
    <style:style style:name="T11586" style:parent-style-name="DefaultParagraphFont" style:family="text">
      <style:text-properties style:font-weight-complex="bold"/>
    </style:style>
    <style:style style:name="T11587" style:parent-style-name="DefaultParagraphFont" style:family="text">
      <style:text-properties style:font-weight-complex="bold"/>
    </style:style>
    <style:style style:name="T11588" style:parent-style-name="DefaultParagraphFont" style:family="text">
      <style:text-properties style:font-weight-complex="bold"/>
    </style:style>
    <style:style style:name="T11589" style:parent-style-name="DefaultParagraphFont" style:family="text">
      <style:text-properties style:font-weight-complex="bold"/>
    </style:style>
    <style:style style:name="T11590" style:parent-style-name="DefaultParagraphFont" style:family="text">
      <style:text-properties style:font-weight-complex="bold"/>
    </style:style>
    <style:style style:name="T11591" style:parent-style-name="DefaultParagraphFont" style:family="text">
      <style:text-properties style:font-weight-complex="bold"/>
    </style:style>
    <style:style style:name="T11592" style:parent-style-name="DefaultParagraphFont" style:family="text">
      <style:text-properties style:font-weight-complex="bold"/>
    </style:style>
    <style:style style:name="T11593" style:parent-style-name="DefaultParagraphFont" style:family="text">
      <style:text-properties style:font-weight-complex="bold"/>
    </style:style>
    <style:style style:name="T11594" style:parent-style-name="DefaultParagraphFont" style:family="text">
      <style:text-properties style:font-weight-complex="bold"/>
    </style:style>
    <style:style style:name="T11595" style:parent-style-name="DefaultParagraphFont" style:family="text">
      <style:text-properties style:font-weight-complex="bold"/>
    </style:style>
    <style:style style:name="T11596" style:parent-style-name="DefaultParagraphFont" style:family="text">
      <style:text-properties style:font-weight-complex="bold"/>
    </style:style>
    <style:style style:name="T11597" style:parent-style-name="DefaultParagraphFont" style:family="text">
      <style:text-properties style:font-weight-complex="bold"/>
    </style:style>
    <style:style style:name="T11598" style:parent-style-name="DefaultParagraphFont" style:family="text">
      <style:text-properties style:font-weight-complex="bold"/>
    </style:style>
    <style:style style:name="T11599" style:parent-style-name="DefaultParagraphFont" style:family="text">
      <style:text-properties style:font-weight-complex="bold"/>
    </style:style>
    <style:style style:name="T11600" style:parent-style-name="DefaultParagraphFont" style:family="text">
      <style:text-properties style:font-weight-complex="bold"/>
    </style:style>
    <style:style style:name="T11601" style:parent-style-name="DefaultParagraphFont" style:family="text">
      <style:text-properties style:font-weight-complex="bold"/>
    </style:style>
    <style:style style:name="T11602" style:parent-style-name="DefaultParagraphFont" style:family="text">
      <style:text-properties style:font-weight-complex="bold"/>
    </style:style>
    <style:style style:name="T11603" style:parent-style-name="DefaultParagraphFont" style:family="text">
      <style:text-properties style:font-weight-complex="bold"/>
    </style:style>
    <style:style style:name="T11604" style:parent-style-name="DefaultParagraphFont" style:family="text">
      <style:text-properties style:font-weight-complex="bold"/>
    </style:style>
    <style:style style:name="T11605" style:parent-style-name="DefaultParagraphFont" style:family="text">
      <style:text-properties style:font-weight-complex="bold"/>
    </style:style>
    <style:style style:name="T11606" style:parent-style-name="DefaultParagraphFont" style:family="text">
      <style:text-properties style:font-weight-complex="bold"/>
    </style:style>
    <style:style style:name="T11607" style:parent-style-name="DefaultParagraphFont" style:family="text">
      <style:text-properties style:font-weight-complex="bold"/>
    </style:style>
    <style:style style:name="T11608" style:parent-style-name="DefaultParagraphFont" style:family="text">
      <style:text-properties style:font-weight-complex="bold"/>
    </style:style>
    <style:style style:name="T11609" style:parent-style-name="DefaultParagraphFont" style:family="text">
      <style:text-properties style:font-weight-complex="bold"/>
    </style:style>
    <style:style style:name="T11610" style:parent-style-name="DefaultParagraphFont" style:family="text">
      <style:text-properties style:font-weight-complex="bold"/>
    </style:style>
    <style:style style:name="T11611" style:parent-style-name="DefaultParagraphFont" style:family="text">
      <style:text-properties style:font-weight-complex="bold"/>
    </style:style>
    <style:style style:name="T11612" style:parent-style-name="DefaultParagraphFont" style:family="text">
      <style:text-properties style:font-weight-complex="bold"/>
    </style:style>
    <style:style style:name="T11613" style:parent-style-name="DefaultParagraphFont" style:family="text">
      <style:text-properties style:font-weight-complex="bold"/>
    </style:style>
    <style:style style:name="T11614" style:parent-style-name="DefaultParagraphFont" style:family="text">
      <style:text-properties style:font-weight-complex="bold"/>
    </style:style>
    <style:style style:name="T11615" style:parent-style-name="DefaultParagraphFont" style:family="text">
      <style:text-properties style:font-weight-complex="bold"/>
    </style:style>
    <style:style style:name="T11616" style:parent-style-name="DefaultParagraphFont" style:family="text">
      <style:text-properties style:font-weight-complex="bold"/>
    </style:style>
    <style:style style:name="T11617" style:parent-style-name="DefaultParagraphFont" style:family="text">
      <style:text-properties style:font-weight-complex="bold"/>
    </style:style>
    <style:style style:name="T11618" style:parent-style-name="DefaultParagraphFont" style:family="text">
      <style:text-properties style:font-weight-complex="bold"/>
    </style:style>
    <style:style style:name="T11619" style:parent-style-name="DefaultParagraphFont" style:family="text">
      <style:text-properties style:font-weight-complex="bold"/>
    </style:style>
    <style:style style:name="P11620" style:parent-style-name="Roman" style:family="paragraph">
      <style:text-properties style:font-weight-complex="bold"/>
    </style:style>
    <style:style style:name="T116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22" style:parent-style-name="DefaultParagraphFont" style:family="text">
      <style:text-properties style:font-weight-complex="bold" style:font-size-complex="12pt"/>
    </style:style>
    <style:style style:name="T11623" style:parent-style-name="DefaultParagraphFont" style:family="text">
      <style:text-properties style:font-weight-complex="bold" fo:font-size="10pt" style:font-size-asian="10pt" style:font-size-complex="12pt"/>
    </style:style>
    <style:style style:name="T116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625" style:parent-style-name="DefaultParagraphFont" style:family="text">
      <style:text-properties style:font-weight-complex="bold" fo:font-size="10pt" style:font-size-asian="10pt" style:font-size-complex="12pt"/>
    </style:style>
    <style:style style:name="T11626" style:parent-style-name="DefaultParagraphFont" style:family="text">
      <style:text-properties style:font-weight-complex="bold" style:font-size-complex="12pt"/>
    </style:style>
    <style:style style:name="T116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28" style:parent-style-name="DefaultParagraphFont" style:family="text">
      <style:text-properties style:font-weight-complex="bold" style:font-size-complex="12pt"/>
    </style:style>
    <style:style style:name="T11629" style:parent-style-name="DefaultParagraphFont" style:family="text">
      <style:text-properties style:font-weight-complex="bold" style:font-size-complex="12pt"/>
    </style:style>
    <style:style style:name="T11630" style:parent-style-name="DefaultParagraphFont" style:family="text">
      <style:text-properties style:font-weight-complex="bold" style:font-size-complex="12pt"/>
    </style:style>
    <style:style style:name="T11631" style:parent-style-name="DefaultParagraphFont" style:family="text">
      <style:text-properties style:font-weight-complex="bold" style:font-size-complex="12pt"/>
    </style:style>
    <style:style style:name="T11632" style:parent-style-name="DefaultParagraphFont" style:family="text">
      <style:text-properties style:font-weight-complex="bold" style:font-size-complex="12pt"/>
    </style:style>
    <style:style style:name="T11633" style:parent-style-name="DefaultParagraphFont" style:family="text">
      <style:text-properties style:font-weight-complex="bold" style:font-size-complex="12pt"/>
    </style:style>
    <style:style style:name="T11634" style:parent-style-name="DefaultParagraphFont" style:family="text">
      <style:text-properties style:font-weight-complex="bold" style:font-size-complex="12pt"/>
    </style:style>
    <style:style style:name="T11635" style:parent-style-name="DefaultParagraphFont" style:family="text">
      <style:text-properties style:font-weight-complex="bold" style:font-size-complex="12pt"/>
    </style:style>
    <style:style style:name="T11636" style:parent-style-name="DefaultParagraphFont" style:family="text">
      <style:text-properties style:font-weight-complex="bold" style:font-size-complex="12pt"/>
    </style:style>
    <style:style style:name="T116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38" style:parent-style-name="DefaultParagraphFont" style:family="text">
      <style:text-properties style:font-weight-complex="bold" style:font-size-complex="12pt"/>
    </style:style>
    <style:style style:name="T11639" style:parent-style-name="DefaultParagraphFont" style:family="text">
      <style:text-properties style:font-weight-complex="bold" fo:font-size="10pt" style:font-size-asian="10pt" style:font-size-complex="12pt"/>
    </style:style>
    <style:style style:name="T116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641" style:parent-style-name="DefaultParagraphFont" style:family="text">
      <style:text-properties style:font-weight-complex="bold" fo:font-size="10pt" style:font-size-asian="10pt" style:font-size-complex="12pt"/>
    </style:style>
    <style:style style:name="T11642" style:parent-style-name="DefaultParagraphFont" style:family="text">
      <style:text-properties style:font-weight-complex="bold" style:font-size-complex="12pt"/>
    </style:style>
    <style:style style:name="T11643" style:parent-style-name="DefaultParagraphFont" style:family="text">
      <style:text-properties style:font-weight-complex="bold" style:font-size-complex="12pt"/>
    </style:style>
    <style:style style:name="T11644" style:parent-style-name="DefaultParagraphFont" style:family="text">
      <style:text-properties style:font-weight-complex="bold" style:font-size-complex="12pt"/>
    </style:style>
    <style:style style:name="T11645" style:parent-style-name="DefaultParagraphFont" style:family="text">
      <style:text-properties style:font-weight-complex="bold" style:font-size-complex="12pt"/>
    </style:style>
    <style:style style:name="T11646" style:parent-style-name="DefaultParagraphFont" style:family="text">
      <style:text-properties style:font-weight-complex="bold" style:font-size-complex="12pt"/>
    </style:style>
    <style:style style:name="T11647" style:parent-style-name="DefaultParagraphFont" style:family="text">
      <style:text-properties style:font-weight-complex="bold" style:font-size-complex="12pt"/>
    </style:style>
    <style:style style:name="T11648" style:parent-style-name="DefaultParagraphFont" style:family="text">
      <style:text-properties style:font-weight-complex="bold" style:font-size-complex="12pt"/>
    </style:style>
    <style:style style:name="T11649" style:parent-style-name="DefaultParagraphFont" style:family="text">
      <style:text-properties style:font-weight-complex="bold" style:font-size-complex="12pt"/>
    </style:style>
    <style:style style:name="T11650" style:parent-style-name="DefaultParagraphFont" style:family="text">
      <style:text-properties style:font-weight-complex="bold" style:font-size-complex="12pt"/>
    </style:style>
    <style:style style:name="T11651" style:parent-style-name="DefaultParagraphFont" style:family="text">
      <style:text-properties style:font-weight-complex="bold" style:font-size-complex="12pt"/>
    </style:style>
    <style:style style:name="T11652" style:parent-style-name="DefaultParagraphFont" style:family="text">
      <style:text-properties style:font-weight-complex="bold" style:font-size-complex="12pt"/>
    </style:style>
    <style:style style:name="T11653" style:parent-style-name="DefaultParagraphFont" style:family="text">
      <style:text-properties style:font-weight-complex="bold" style:font-size-complex="12pt"/>
    </style:style>
    <style:style style:name="T11654" style:parent-style-name="DefaultParagraphFont" style:family="text">
      <style:text-properties style:font-weight-complex="bold" style:font-size-complex="12pt"/>
    </style:style>
    <style:style style:name="T11655" style:parent-style-name="DefaultParagraphFont" style:family="text">
      <style:text-properties style:font-weight-complex="bold" style:font-size-complex="12pt"/>
    </style:style>
    <style:style style:name="T11656" style:parent-style-name="DefaultParagraphFont" style:family="text">
      <style:text-properties style:font-weight-complex="bold" style:font-size-complex="12pt"/>
    </style:style>
    <style:style style:name="T11657" style:parent-style-name="DefaultParagraphFont" style:family="text">
      <style:text-properties style:font-weight-complex="bold" style:font-size-complex="12pt"/>
    </style:style>
    <style:style style:name="T11658" style:parent-style-name="DefaultParagraphFont" style:family="text">
      <style:text-properties style:font-weight-complex="bold" style:font-size-complex="12pt"/>
    </style:style>
    <style:style style:name="T11659" style:parent-style-name="DefaultParagraphFont" style:family="text">
      <style:text-properties style:font-weight-complex="bold" style:font-size-complex="12pt"/>
    </style:style>
    <style:style style:name="T11660" style:parent-style-name="DefaultParagraphFont" style:family="text">
      <style:text-properties style:font-weight-complex="bold" style:font-size-complex="12pt"/>
    </style:style>
    <style:style style:name="T11661" style:parent-style-name="DefaultParagraphFont" style:family="text">
      <style:text-properties style:font-weight-complex="bold" style:font-size-complex="12pt"/>
    </style:style>
    <style:style style:name="T11662" style:parent-style-name="DefaultParagraphFont" style:family="text">
      <style:text-properties style:font-weight-complex="bold" style:font-size-complex="12pt"/>
    </style:style>
    <style:style style:name="T11663" style:parent-style-name="DefaultParagraphFont" style:family="text">
      <style:text-properties style:font-weight-complex="bold" style:font-size-complex="12pt"/>
    </style:style>
    <style:style style:name="T11664" style:parent-style-name="DefaultParagraphFont" style:family="text">
      <style:text-properties style:font-weight-complex="bold" style:font-size-complex="12pt"/>
    </style:style>
    <style:style style:name="T11665" style:parent-style-name="DefaultParagraphFont" style:family="text">
      <style:text-properties style:font-weight-complex="bold" style:font-size-complex="12pt"/>
    </style:style>
    <style:style style:name="T11666" style:parent-style-name="DefaultParagraphFont" style:family="text">
      <style:text-properties style:font-weight-complex="bold" style:font-size-complex="12pt"/>
    </style:style>
    <style:style style:name="T11667" style:parent-style-name="DefaultParagraphFont" style:family="text">
      <style:text-properties style:font-weight-complex="bold" style:font-size-complex="12pt"/>
    </style:style>
    <style:style style:name="T11668" style:parent-style-name="DefaultParagraphFont" style:family="text">
      <style:text-properties style:font-weight-complex="bold" style:font-size-complex="12pt"/>
    </style:style>
    <style:style style:name="T11669" style:parent-style-name="DefaultParagraphFont" style:family="text">
      <style:text-properties style:font-weight-complex="bold" style:font-size-complex="12pt"/>
    </style:style>
    <style:style style:name="T11670" style:parent-style-name="DefaultParagraphFont" style:family="text">
      <style:text-properties style:font-weight-complex="bold" style:font-size-complex="12pt"/>
    </style:style>
    <style:style style:name="T11671" style:parent-style-name="DefaultParagraphFont" style:family="text">
      <style:text-properties style:font-weight-complex="bold" style:font-size-complex="12pt"/>
    </style:style>
    <style:style style:name="T11672" style:parent-style-name="DefaultParagraphFont" style:family="text">
      <style:text-properties style:font-weight-complex="bold" style:font-size-complex="12pt"/>
    </style:style>
    <style:style style:name="T11673" style:parent-style-name="DefaultParagraphFont" style:family="text">
      <style:text-properties style:font-weight-complex="bold" style:font-size-complex="12pt"/>
    </style:style>
    <style:style style:name="T11674" style:parent-style-name="DefaultParagraphFont" style:family="text">
      <style:text-properties style:font-weight-complex="bold" style:font-size-complex="12pt"/>
    </style:style>
    <style:style style:name="T11675" style:parent-style-name="DefaultParagraphFont" style:family="text">
      <style:text-properties style:font-weight-complex="bold" style:font-size-complex="12pt"/>
    </style:style>
    <style:style style:name="T11676" style:parent-style-name="DefaultParagraphFont" style:family="text">
      <style:text-properties style:font-weight-complex="bold" style:font-size-complex="12pt"/>
    </style:style>
    <style:style style:name="T11677" style:parent-style-name="DefaultParagraphFont" style:family="text">
      <style:text-properties style:font-weight-complex="bold" style:font-size-complex="12pt"/>
    </style:style>
    <style:style style:name="T11678" style:parent-style-name="DefaultParagraphFont" style:family="text">
      <style:text-properties style:font-weight-complex="bold" style:font-size-complex="12pt"/>
    </style:style>
    <style:style style:name="T116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80" style:parent-style-name="DefaultParagraphFont" style:family="text">
      <style:text-properties style:font-size-complex="12pt"/>
    </style:style>
    <style:style style:name="T11681" style:parent-style-name="DefaultParagraphFont" style:family="text">
      <style:text-properties fo:font-size="10pt" style:font-size-asian="10pt" style:font-size-complex="12pt"/>
    </style:style>
    <style:style style:name="T116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683" style:parent-style-name="DefaultParagraphFont" style:family="text">
      <style:text-properties fo:font-size="10pt" style:font-size-asian="10pt" style:font-size-complex="12pt"/>
    </style:style>
    <style:style style:name="T11684" style:parent-style-name="DefaultParagraphFont" style:family="text">
      <style:text-properties style:font-size-complex="12pt"/>
    </style:style>
    <style:style style:name="T11685" style:parent-style-name="DefaultParagraphFont" style:family="text">
      <style:text-properties fo:letter-spacing="-0.0013in"/>
    </style:style>
    <style:style style:name="T11686" style:parent-style-name="DefaultParagraphFont" style:family="text">
      <style:text-properties fo:letter-spacing="-0.0013in"/>
    </style:style>
    <style:style style:name="T11687" style:parent-style-name="DefaultParagraphFont" style:family="text">
      <style:text-properties fo:letter-spacing="-0.0013in"/>
    </style:style>
    <style:style style:name="T11688" style:parent-style-name="DefaultParagraphFont" style:family="text">
      <style:text-properties fo:letter-spacing="-0.0013in"/>
    </style:style>
    <style:style style:name="T11689" style:parent-style-name="DefaultParagraphFont" style:family="text">
      <style:text-properties fo:letter-spacing="-0.0013in"/>
    </style:style>
    <style:style style:name="T11690" style:parent-style-name="DefaultParagraphFont" style:family="text">
      <style:text-properties fo:letter-spacing="-0.0013in"/>
    </style:style>
    <style:style style:name="T11691" style:parent-style-name="DefaultParagraphFont" style:family="text">
      <style:text-properties fo:letter-spacing="-0.0013in"/>
    </style:style>
    <style:style style:name="T11692" style:parent-style-name="DefaultParagraphFont" style:family="text">
      <style:text-properties fo:letter-spacing="-0.0013in"/>
    </style:style>
    <style:style style:name="T11693" style:parent-style-name="DefaultParagraphFont" style:family="text">
      <style:text-properties fo:letter-spacing="-0.0013in"/>
    </style:style>
    <style:style style:name="T11694" style:parent-style-name="DefaultParagraphFont" style:family="text">
      <style:text-properties fo:letter-spacing="-0.0013in"/>
    </style:style>
    <style:style style:name="T11695" style:parent-style-name="DefaultParagraphFont" style:family="text">
      <style:text-properties fo:letter-spacing="-0.0013in"/>
    </style:style>
    <style:style style:name="T11696" style:parent-style-name="DefaultParagraphFont" style:family="text">
      <style:text-properties fo:letter-spacing="-0.0013in"/>
    </style:style>
    <style:style style:name="T11697" style:parent-style-name="DefaultParagraphFont" style:family="text">
      <style:text-properties fo:letter-spacing="-0.0013in"/>
    </style:style>
    <style:style style:name="T11698" style:parent-style-name="DefaultParagraphFont" style:family="text">
      <style:text-properties fo:letter-spacing="-0.0013in"/>
    </style:style>
    <style:style style:name="T11699" style:parent-style-name="DefaultParagraphFont" style:family="text">
      <style:text-properties fo:letter-spacing="-0.0013in"/>
    </style:style>
    <style:style style:name="T11700" style:parent-style-name="DefaultParagraphFont" style:family="text">
      <style:text-properties fo:letter-spacing="-0.0013in"/>
    </style:style>
    <style:style style:name="T11701" style:parent-style-name="DefaultParagraphFont" style:family="text">
      <style:text-properties fo:letter-spacing="-0.0013in"/>
    </style:style>
    <style:style style:name="T11702" style:parent-style-name="DefaultParagraphFont" style:family="text">
      <style:text-properties fo:letter-spacing="-0.0013in"/>
    </style:style>
    <style:style style:name="T11703" style:parent-style-name="DefaultParagraphFont" style:family="text">
      <style:text-properties fo:letter-spacing="-0.0013in"/>
    </style:style>
    <style:style style:name="T11704" style:parent-style-name="DefaultParagraphFont" style:family="text">
      <style:text-properties fo:letter-spacing="-0.0013in"/>
    </style:style>
    <style:style style:name="T11705" style:parent-style-name="DefaultParagraphFont" style:family="text">
      <style:text-properties fo:letter-spacing="-0.0013in"/>
    </style:style>
    <style:style style:name="T11706" style:parent-style-name="DefaultParagraphFont" style:family="text">
      <style:text-properties fo:letter-spacing="-0.0013in"/>
    </style:style>
    <style:style style:name="T117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08" style:parent-style-name="DefaultParagraphFont" style:family="text">
      <style:text-properties style:font-size-complex="12pt"/>
    </style:style>
    <style:style style:name="T11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0" style:parent-style-name="DefaultParagraphFont" style:family="text">
      <style:text-properties style:font-weight-complex="bold"/>
    </style:style>
    <style:style style:name="T11711" style:parent-style-name="DefaultParagraphFont" style:family="text">
      <style:text-properties style:font-weight-complex="bold" fo:font-size="10pt" style:font-size-asian="10pt"/>
    </style:style>
    <style:style style:name="T11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13" style:parent-style-name="DefaultParagraphFont" style:family="text">
      <style:text-properties style:font-weight-complex="bold" fo:font-size="10pt" style:font-size-asian="10pt"/>
    </style:style>
    <style:style style:name="T11714" style:parent-style-name="DefaultParagraphFont" style:family="text">
      <style:text-properties style:font-weight-complex="bold"/>
    </style:style>
    <style:style style:name="T11715" style:parent-style-name="DefaultParagraphFont" style:family="text">
      <style:text-properties style:font-size-complex="12pt"/>
    </style:style>
    <style:style style:name="T11716" style:parent-style-name="DefaultParagraphFont" style:family="text">
      <style:text-properties fo:font-style="italic" style:font-style-asian="italic" style:font-size-complex="12pt"/>
    </style:style>
    <style:style style:name="T11717" style:parent-style-name="DefaultParagraphFont" style:family="text">
      <style:text-properties fo:font-style="italic" style:font-style-asian="italic" style:font-size-complex="12pt"/>
    </style:style>
    <style:style style:name="T11718" style:parent-style-name="DefaultParagraphFont" style:family="text">
      <style:text-properties fo:font-style="italic" style:font-style-asian="italic" style:font-size-complex="12pt"/>
    </style:style>
    <style:style style:name="T11719" style:parent-style-name="DefaultParagraphFont" style:family="text">
      <style:text-properties fo:font-style="italic" style:font-style-asian="italic" style:font-size-complex="12pt"/>
    </style:style>
    <style:style style:name="T11720" style:parent-style-name="DefaultParagraphFont" style:family="text">
      <style:text-properties style:font-size-complex="12pt"/>
    </style:style>
    <style:style style:name="T117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22" style:parent-style-name="DefaultParagraphFont" style:family="text">
      <style:text-properties style:font-size-complex="12pt"/>
    </style:style>
    <style:style style:name="T11723" style:parent-style-name="DefaultParagraphFont" style:family="text">
      <style:text-properties fo:font-size="10pt" style:font-size-asian="10pt" style:font-size-complex="12pt"/>
    </style:style>
    <style:style style:name="T117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25" style:parent-style-name="DefaultParagraphFont" style:family="text">
      <style:text-properties fo:font-size="10pt" style:font-size-asian="10pt" style:font-size-complex="12pt"/>
    </style:style>
    <style:style style:name="T11726" style:parent-style-name="DefaultParagraphFont" style:family="text">
      <style:text-properties style:font-size-complex="12pt"/>
    </style:style>
    <style:style style:name="T11727" style:parent-style-name="DefaultParagraphFont" style:family="text">
      <style:text-properties style:font-size-complex="12pt"/>
    </style:style>
    <style:style style:name="T11728" style:parent-style-name="DefaultParagraphFont" style:family="text">
      <style:text-properties style:font-size-complex="12pt"/>
    </style:style>
    <style:style style:name="T11729" style:parent-style-name="DefaultParagraphFont" style:family="text">
      <style:text-properties style:font-size-complex="12pt"/>
    </style:style>
    <style:style style:name="T11730" style:parent-style-name="DefaultParagraphFont" style:family="text">
      <style:text-properties style:font-size-complex="12pt"/>
    </style:style>
    <style:style style:name="T11731" style:parent-style-name="DefaultParagraphFont" style:family="text">
      <style:text-properties style:font-size-complex="12pt"/>
    </style:style>
    <style:style style:name="T11732" style:parent-style-name="DefaultParagraphFont" style:family="text">
      <style:text-properties style:font-size-complex="12pt"/>
    </style:style>
    <style:style style:name="T11733" style:parent-style-name="DefaultParagraphFont" style:family="text">
      <style:text-properties style:font-size-complex="12pt"/>
    </style:style>
    <style:style style:name="T11734" style:parent-style-name="DefaultParagraphFont" style:family="text">
      <style:text-properties style:font-size-complex="12pt"/>
    </style:style>
    <style:style style:name="T11735" style:parent-style-name="DefaultParagraphFont" style:family="text">
      <style:text-properties style:font-size-complex="12pt"/>
    </style:style>
    <style:style style:name="T11736" style:parent-style-name="DefaultParagraphFont" style:family="text">
      <style:text-properties style:font-size-complex="12pt"/>
    </style:style>
    <style:style style:name="T11737" style:parent-style-name="DefaultParagraphFont" style:family="text">
      <style:text-properties style:font-size-complex="12pt"/>
    </style:style>
    <style:style style:name="T11738" style:parent-style-name="DefaultParagraphFont" style:family="text">
      <style:text-properties style:font-size-complex="12pt"/>
    </style:style>
    <style:style style:name="T11739" style:parent-style-name="DefaultParagraphFont" style:family="text">
      <style:text-properties style:font-size-complex="12pt"/>
    </style:style>
    <style:style style:name="T11740" style:parent-style-name="DefaultParagraphFont" style:family="text">
      <style:text-properties style:font-size-complex="12pt"/>
    </style:style>
    <style:style style:name="T11741" style:parent-style-name="DefaultParagraphFont" style:family="text">
      <style:text-properties style:font-size-complex="12pt"/>
    </style:style>
    <style:style style:name="T11742" style:parent-style-name="DefaultParagraphFont" style:family="text">
      <style:text-properties style:font-size-complex="12pt"/>
    </style:style>
    <style:style style:name="T11743" style:parent-style-name="DefaultParagraphFont" style:family="text">
      <style:text-properties style:font-size-complex="12pt"/>
    </style:style>
    <style:style style:name="T11744" style:parent-style-name="DefaultParagraphFont" style:family="text">
      <style:text-properties style:font-size-complex="12pt"/>
    </style:style>
    <style:style style:name="T11745" style:parent-style-name="DefaultParagraphFont" style:family="text">
      <style:text-properties style:font-size-complex="12pt"/>
    </style:style>
    <style:style style:name="T11746" style:parent-style-name="DefaultParagraphFont" style:family="text">
      <style:text-properties style:font-size-complex="12pt"/>
    </style:style>
    <style:style style:name="T11747" style:parent-style-name="DefaultParagraphFont" style:family="text">
      <style:text-properties style:font-size-complex="12pt"/>
    </style:style>
    <style:style style:name="T11748" style:parent-style-name="DefaultParagraphFont" style:family="text">
      <style:text-properties style:font-size-complex="12pt"/>
    </style:style>
    <style:style style:name="T11749" style:parent-style-name="DefaultParagraphFont" style:family="text">
      <style:text-properties style:font-size-complex="12pt"/>
    </style:style>
    <style:style style:name="T11750" style:parent-style-name="DefaultParagraphFont" style:family="text">
      <style:text-properties style:font-size-complex="12pt"/>
    </style:style>
    <style:style style:name="T11751" style:parent-style-name="DefaultParagraphFont" style:family="text">
      <style:text-properties style:font-size-complex="12pt"/>
    </style:style>
    <style:style style:name="T11752" style:parent-style-name="DefaultParagraphFont" style:family="text">
      <style:text-properties style:font-size-complex="12pt"/>
    </style:style>
    <style:style style:name="T11753" style:parent-style-name="DefaultParagraphFont" style:family="text">
      <style:text-properties style:font-size-complex="12pt"/>
    </style:style>
    <style:style style:name="T11754" style:parent-style-name="DefaultParagraphFont" style:family="text">
      <style:text-properties style:font-size-complex="12pt"/>
    </style:style>
    <style:style style:name="T11755" style:parent-style-name="DefaultParagraphFont" style:family="text">
      <style:text-properties style:font-size-complex="12pt"/>
    </style:style>
    <style:style style:name="T11756" style:parent-style-name="DefaultParagraphFont" style:family="text">
      <style:text-properties style:font-size-complex="12pt"/>
    </style:style>
    <style:style style:name="T11757" style:parent-style-name="DefaultParagraphFont" style:family="text">
      <style:text-properties style:font-size-complex="12pt"/>
    </style:style>
    <style:style style:name="T11758" style:parent-style-name="DefaultParagraphFont" style:family="text">
      <style:text-properties style:font-size-complex="12pt"/>
    </style:style>
    <style:style style:name="T11759" style:parent-style-name="DefaultParagraphFont" style:family="text">
      <style:text-properties style:font-size-complex="12pt"/>
    </style:style>
    <style:style style:name="T11760" style:parent-style-name="DefaultParagraphFont" style:family="text">
      <style:text-properties style:font-size-complex="12pt"/>
    </style:style>
    <style:style style:name="T11761" style:parent-style-name="DefaultParagraphFont" style:family="text">
      <style:text-properties style:font-size-complex="12pt"/>
    </style:style>
    <style:style style:name="T11762" style:parent-style-name="DefaultParagraphFont" style:family="text">
      <style:text-properties style:font-size-complex="12pt"/>
    </style:style>
    <style:style style:name="T11763" style:parent-style-name="DefaultParagraphFont" style:family="text">
      <style:text-properties style:font-size-complex="12pt"/>
    </style:style>
    <style:style style:name="T11764" style:parent-style-name="DefaultParagraphFont" style:family="text">
      <style:text-properties style:font-size-complex="12pt"/>
    </style:style>
    <style:style style:name="T11765" style:parent-style-name="DefaultParagraphFont" style:family="text">
      <style:text-properties style:font-size-complex="12pt"/>
    </style:style>
    <style:style style:name="T11766" style:parent-style-name="DefaultParagraphFont" style:family="text">
      <style:text-properties style:font-size-complex="12pt"/>
    </style:style>
    <style:style style:name="T11767" style:parent-style-name="DefaultParagraphFont" style:family="text">
      <style:text-properties style:font-size-complex="12pt"/>
    </style:style>
    <style:style style:name="T11768" style:parent-style-name="DefaultParagraphFont" style:family="text">
      <style:text-properties style:font-size-complex="12pt"/>
    </style:style>
    <style:style style:name="T11769" style:parent-style-name="DefaultParagraphFont" style:family="text">
      <style:text-properties style:font-size-complex="12pt"/>
    </style:style>
    <style:style style:name="T11770" style:parent-style-name="DefaultParagraphFont" style:family="text">
      <style:text-properties style:font-size-complex="12pt"/>
    </style:style>
    <style:style style:name="T11771" style:parent-style-name="DefaultParagraphFont" style:family="text">
      <style:text-properties style:font-size-complex="12pt"/>
    </style:style>
    <style:style style:name="T11772" style:parent-style-name="DefaultParagraphFont" style:family="text">
      <style:text-properties style:font-size-complex="12pt"/>
    </style:style>
    <style:style style:name="T11773" style:parent-style-name="DefaultParagraphFont" style:family="text">
      <style:text-properties style:font-size-complex="12pt"/>
    </style:style>
    <style:style style:name="T11774" style:parent-style-name="DefaultParagraphFont" style:family="text">
      <style:text-properties style:font-size-complex="12pt"/>
    </style:style>
    <style:style style:name="T11775" style:parent-style-name="DefaultParagraphFont" style:family="text">
      <style:text-properties style:font-size-complex="12pt"/>
    </style:style>
    <style:style style:name="T11776" style:parent-style-name="DefaultParagraphFont" style:family="text">
      <style:text-properties style:font-size-complex="12pt"/>
    </style:style>
    <style:style style:name="T11777" style:parent-style-name="DefaultParagraphFont" style:family="text">
      <style:text-properties style:font-size-complex="12pt"/>
    </style:style>
    <style:style style:name="T11778" style:parent-style-name="DefaultParagraphFont" style:family="text">
      <style:text-properties style:font-size-complex="12pt"/>
    </style:style>
    <style:style style:name="T11779" style:parent-style-name="DefaultParagraphFont" style:family="text">
      <style:text-properties style:font-size-complex="12pt"/>
    </style:style>
    <style:style style:name="T11780" style:parent-style-name="DefaultParagraphFont" style:family="text">
      <style:text-properties style:font-size-complex="12pt"/>
    </style:style>
    <style:style style:name="T11781" style:parent-style-name="DefaultParagraphFont" style:family="text">
      <style:text-properties style:font-size-complex="12pt"/>
    </style:style>
    <style:style style:name="T11782" style:parent-style-name="DefaultParagraphFont" style:family="text">
      <style:text-properties style:font-size-complex="12pt"/>
    </style:style>
    <style:style style:name="T11783" style:parent-style-name="DefaultParagraphFont" style:family="text">
      <style:text-properties style:font-size-complex="12pt"/>
    </style:style>
    <style:style style:name="T11784" style:parent-style-name="DefaultParagraphFont" style:family="text">
      <style:text-properties style:font-size-complex="12pt"/>
    </style:style>
    <style:style style:name="T11785" style:parent-style-name="DefaultParagraphFont" style:family="text">
      <style:text-properties style:font-size-complex="12pt"/>
    </style:style>
    <style:style style:name="T11786" style:parent-style-name="DefaultParagraphFont" style:family="text">
      <style:text-properties style:font-size-complex="12pt"/>
    </style:style>
    <style:style style:name="T11787" style:parent-style-name="DefaultParagraphFont" style:family="text">
      <style:text-properties style:font-size-complex="12pt"/>
    </style:style>
    <style:style style:name="T11788" style:parent-style-name="DefaultParagraphFont" style:family="text">
      <style:text-properties style:font-size-complex="12pt"/>
    </style:style>
    <style:style style:name="T11789" style:parent-style-name="DefaultParagraphFont" style:family="text">
      <style:text-properties style:font-size-complex="12pt"/>
    </style:style>
    <style:style style:name="T11790" style:parent-style-name="DefaultParagraphFont" style:family="text">
      <style:text-properties style:font-size-complex="12pt"/>
    </style:style>
    <style:style style:name="T11791" style:parent-style-name="DefaultParagraphFont" style:family="text">
      <style:text-properties style:font-size-complex="12pt"/>
    </style:style>
    <style:style style:name="T11792" style:parent-style-name="DefaultParagraphFont" style:family="text">
      <style:text-properties style:font-size-complex="12pt"/>
    </style:style>
    <style:style style:name="T11793" style:parent-style-name="DefaultParagraphFont" style:family="text">
      <style:text-properties style:font-size-complex="12pt"/>
    </style:style>
    <style:style style:name="T11794" style:parent-style-name="DefaultParagraphFont" style:family="text">
      <style:text-properties style:font-size-complex="12pt"/>
    </style:style>
    <style:style style:name="T11795" style:parent-style-name="DefaultParagraphFont" style:family="text">
      <style:text-properties style:font-size-complex="12pt"/>
    </style:style>
    <style:style style:name="T11796" style:parent-style-name="DefaultParagraphFont" style:family="text">
      <style:text-properties style:font-size-complex="12pt"/>
    </style:style>
    <style:style style:name="T11797" style:parent-style-name="DefaultParagraphFont" style:family="text">
      <style:text-properties style:font-size-complex="12pt"/>
    </style:style>
    <style:style style:name="T11798" style:parent-style-name="DefaultParagraphFont" style:family="text">
      <style:text-properties style:font-size-complex="12pt"/>
    </style:style>
    <style:style style:name="T11799" style:parent-style-name="DefaultParagraphFont" style:family="text">
      <style:text-properties style:font-size-complex="12pt"/>
    </style:style>
    <style:style style:name="T11800" style:parent-style-name="DefaultParagraphFont" style:family="text">
      <style:text-properties style:font-size-complex="12pt"/>
    </style:style>
    <style:style style:name="T11801" style:parent-style-name="DefaultParagraphFont" style:family="text">
      <style:text-properties style:font-size-complex="12pt"/>
    </style:style>
    <style:style style:name="T11802" style:parent-style-name="DefaultParagraphFont" style:family="text">
      <style:text-properties style:font-size-complex="12pt"/>
    </style:style>
    <style:style style:name="T11803" style:parent-style-name="DefaultParagraphFont" style:family="text">
      <style:text-properties style:font-size-complex="12pt"/>
    </style:style>
    <style:style style:name="T11804" style:parent-style-name="DefaultParagraphFont" style:family="text">
      <style:text-properties style:font-size-complex="12pt"/>
    </style:style>
    <style:style style:name="T11805" style:parent-style-name="DefaultParagraphFont" style:family="text">
      <style:text-properties style:font-size-complex="12pt"/>
    </style:style>
    <style:style style:name="T11806" style:parent-style-name="DefaultParagraphFont" style:family="text">
      <style:text-properties style:font-size-complex="12pt"/>
    </style:style>
    <style:style style:name="T11807" style:parent-style-name="DefaultParagraphFont" style:family="text">
      <style:text-properties style:font-size-complex="12pt"/>
    </style:style>
    <style:style style:name="T11808" style:parent-style-name="DefaultParagraphFont" style:family="text">
      <style:text-properties style:font-size-complex="12pt"/>
    </style:style>
    <style:style style:name="T11809" style:parent-style-name="DefaultParagraphFont" style:family="text">
      <style:text-properties style:font-size-complex="12pt"/>
    </style:style>
    <style:style style:name="T11810" style:parent-style-name="DefaultParagraphFont" style:family="text">
      <style:text-properties style:font-size-complex="12pt"/>
    </style:style>
    <style:style style:name="T11811" style:parent-style-name="DefaultParagraphFont" style:family="text">
      <style:text-properties style:font-size-complex="12pt"/>
    </style:style>
    <style:style style:name="T11812" style:parent-style-name="DefaultParagraphFont" style:family="text">
      <style:text-properties style:font-size-complex="12pt"/>
    </style:style>
    <style:style style:name="T11813" style:parent-style-name="DefaultParagraphFont" style:family="text">
      <style:text-properties style:font-size-complex="12pt"/>
    </style:style>
    <style:style style:name="T11814" style:parent-style-name="DefaultParagraphFont" style:family="text">
      <style:text-properties style:font-size-complex="12pt"/>
    </style:style>
    <style:style style:name="T11815" style:parent-style-name="DefaultParagraphFont" style:family="text">
      <style:text-properties style:font-size-complex="12pt"/>
    </style:style>
    <style:style style:name="T11816" style:parent-style-name="DefaultParagraphFont" style:family="text">
      <style:text-properties style:font-size-complex="12pt"/>
    </style:style>
    <style:style style:name="T11817" style:parent-style-name="DefaultParagraphFont" style:family="text">
      <style:text-properties style:font-size-complex="12pt"/>
    </style:style>
    <style:style style:name="T11818" style:parent-style-name="DefaultParagraphFont" style:family="text">
      <style:text-properties style:font-size-complex="12pt"/>
    </style:style>
    <style:style style:name="T11819" style:parent-style-name="DefaultParagraphFont" style:family="text">
      <style:text-properties style:font-size-complex="12pt"/>
    </style:style>
    <style:style style:name="T11820" style:parent-style-name="DefaultParagraphFont" style:family="text">
      <style:text-properties style:font-size-complex="12pt"/>
    </style:style>
    <style:style style:name="T11821" style:parent-style-name="DefaultParagraphFont" style:family="text">
      <style:text-properties style:font-size-complex="12pt"/>
    </style:style>
    <style:style style:name="T11822" style:parent-style-name="DefaultParagraphFont" style:family="text">
      <style:text-properties style:font-size-complex="12pt"/>
    </style:style>
    <style:style style:name="T11823" style:parent-style-name="DefaultParagraphFont" style:family="text">
      <style:text-properties style:font-size-complex="12pt"/>
    </style:style>
    <style:style style:name="T11824" style:parent-style-name="DefaultParagraphFont" style:family="text">
      <style:text-properties style:font-size-complex="12pt"/>
    </style:style>
    <style:style style:name="T11825" style:parent-style-name="DefaultParagraphFont" style:family="text">
      <style:text-properties style:font-size-complex="12pt"/>
    </style:style>
    <style:style style:name="T11826" style:parent-style-name="DefaultParagraphFont" style:family="text">
      <style:text-properties style:font-size-complex="12pt"/>
    </style:style>
    <style:style style:name="T11827" style:parent-style-name="DefaultParagraphFont" style:family="text">
      <style:text-properties style:font-size-complex="12pt"/>
    </style:style>
    <style:style style:name="T11828" style:parent-style-name="DefaultParagraphFont" style:family="text">
      <style:text-properties style:font-size-complex="12pt"/>
    </style:style>
    <style:style style:name="T11829" style:parent-style-name="DefaultParagraphFont" style:family="text">
      <style:text-properties style:font-size-complex="12pt"/>
    </style:style>
    <style:style style:name="T11830" style:parent-style-name="DefaultParagraphFont" style:family="text">
      <style:text-properties style:font-size-complex="12pt"/>
    </style:style>
    <style:style style:name="T11831" style:parent-style-name="DefaultParagraphFont" style:family="text">
      <style:text-properties style:font-size-complex="12pt"/>
    </style:style>
    <style:style style:name="T11832" style:parent-style-name="DefaultParagraphFont" style:family="text">
      <style:text-properties style:font-size-complex="12pt"/>
    </style:style>
    <style:style style:name="T11833" style:parent-style-name="DefaultParagraphFont" style:family="text">
      <style:text-properties style:font-size-complex="12pt"/>
    </style:style>
    <style:style style:name="T11834" style:parent-style-name="DefaultParagraphFont" style:family="text">
      <style:text-properties style:font-size-complex="12pt"/>
    </style:style>
    <style:style style:name="T11835" style:parent-style-name="DefaultParagraphFont" style:family="text">
      <style:text-properties style:font-size-complex="12pt"/>
    </style:style>
    <style:style style:name="T11836" style:parent-style-name="DefaultParagraphFont" style:family="text">
      <style:text-properties style:font-size-complex="12pt"/>
    </style:style>
    <style:style style:name="T11837" style:parent-style-name="DefaultParagraphFont" style:family="text">
      <style:text-properties style:font-size-complex="12pt"/>
    </style:style>
    <style:style style:name="T11838" style:parent-style-name="DefaultParagraphFont" style:family="text">
      <style:text-properties style:font-size-complex="12pt"/>
    </style:style>
    <style:style style:name="T11839" style:parent-style-name="DefaultParagraphFont" style:family="text">
      <style:text-properties style:font-size-complex="12pt"/>
    </style:style>
    <style:style style:name="T11840" style:parent-style-name="DefaultParagraphFont" style:family="text">
      <style:text-properties style:font-size-complex="12pt"/>
    </style:style>
    <style:style style:name="T11841" style:parent-style-name="DefaultParagraphFont" style:family="text">
      <style:text-properties style:font-size-complex="12pt"/>
    </style:style>
    <style:style style:name="T11842" style:parent-style-name="DefaultParagraphFont" style:family="text">
      <style:text-properties style:font-size-complex="12pt"/>
    </style:style>
    <style:style style:name="T11843" style:parent-style-name="DefaultParagraphFont" style:family="text">
      <style:text-properties style:font-size-complex="12pt"/>
    </style:style>
    <style:style style:name="T11844" style:parent-style-name="DefaultParagraphFont" style:family="text">
      <style:text-properties style:font-size-complex="12pt"/>
    </style:style>
    <style:style style:name="T11845" style:parent-style-name="DefaultParagraphFont" style:family="text">
      <style:text-properties style:font-size-complex="12pt"/>
    </style:style>
    <style:style style:name="T11846" style:parent-style-name="DefaultParagraphFont" style:family="text">
      <style:text-properties style:font-size-complex="12pt"/>
    </style:style>
    <style:style style:name="T11847" style:parent-style-name="DefaultParagraphFont" style:family="text">
      <style:text-properties style:font-size-complex="12pt"/>
    </style:style>
    <style:style style:name="T11848" style:parent-style-name="DefaultParagraphFont" style:family="text">
      <style:text-properties style:font-size-complex="12pt"/>
    </style:style>
    <style:style style:name="T11849" style:parent-style-name="DefaultParagraphFont" style:family="text">
      <style:text-properties style:font-size-complex="12pt"/>
    </style:style>
    <style:style style:name="T11850" style:parent-style-name="DefaultParagraphFont" style:family="text">
      <style:text-properties style:font-size-complex="12pt"/>
    </style:style>
    <style:style style:name="T11851" style:parent-style-name="DefaultParagraphFont" style:family="text">
      <style:text-properties style:font-size-complex="12pt"/>
    </style:style>
    <style:style style:name="T11852" style:parent-style-name="DefaultParagraphFont" style:family="text">
      <style:text-properties style:font-size-complex="12pt"/>
    </style:style>
    <style:style style:name="T11853" style:parent-style-name="DefaultParagraphFont" style:family="text">
      <style:text-properties style:font-size-complex="12pt"/>
    </style:style>
    <style:style style:name="T11854" style:parent-style-name="DefaultParagraphFont" style:family="text">
      <style:text-properties style:font-size-complex="12pt"/>
    </style:style>
    <style:style style:name="T11855" style:parent-style-name="DefaultParagraphFont" style:family="text">
      <style:text-properties style:font-size-complex="12pt"/>
    </style:style>
    <style:style style:name="T11856" style:parent-style-name="DefaultParagraphFont" style:family="text">
      <style:text-properties style:font-size-complex="12pt"/>
    </style:style>
    <style:style style:name="T118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58" style:parent-style-name="DefaultParagraphFont" style:family="text">
      <style:text-properties style:font-size-complex="12pt"/>
    </style:style>
    <style:style style:name="T11859" style:parent-style-name="DefaultParagraphFont" style:family="text">
      <style:text-properties style:font-size-complex="12pt"/>
    </style:style>
    <style:style style:name="T11860" style:parent-style-name="DefaultParagraphFont" style:family="text">
      <style:text-properties style:font-size-complex="12pt"/>
    </style:style>
    <style:style style:name="T11861" style:parent-style-name="DefaultParagraphFont" style:family="text">
      <style:text-properties style:font-size-complex="12pt"/>
    </style:style>
    <style:style style:name="T11862" style:parent-style-name="DefaultParagraphFont" style:family="text">
      <style:text-properties style:font-size-complex="12pt"/>
    </style:style>
    <style:style style:name="T11863" style:parent-style-name="DefaultParagraphFont" style:family="text">
      <style:text-properties style:font-size-complex="12pt"/>
    </style:style>
    <style:style style:name="T11864" style:parent-style-name="DefaultParagraphFont" style:family="text">
      <style:text-properties style:font-size-complex="12pt"/>
    </style:style>
    <style:style style:name="T11865" style:parent-style-name="DefaultParagraphFont" style:family="text">
      <style:text-properties style:font-size-complex="12pt"/>
    </style:style>
    <style:style style:name="T118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67" style:parent-style-name="DefaultParagraphFont" style:family="text">
      <style:text-properties style:font-size-complex="12pt"/>
    </style:style>
    <style:style style:name="T11868" style:parent-style-name="DefaultParagraphFont" style:family="text">
      <style:text-properties fo:font-size="10pt" style:font-size-asian="10pt" style:font-size-complex="12pt"/>
    </style:style>
    <style:style style:name="T118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70" style:parent-style-name="DefaultParagraphFont" style:family="text">
      <style:text-properties fo:font-size="10pt" style:font-size-asian="10pt" style:font-size-complex="12pt"/>
    </style:style>
    <style:style style:name="T11871" style:parent-style-name="DefaultParagraphFont" style:family="text">
      <style:text-properties style:font-size-complex="12pt"/>
    </style:style>
    <style:style style:name="T11872" style:parent-style-name="DefaultParagraphFont" style:family="text">
      <style:text-properties style:font-size-complex="12pt"/>
    </style:style>
    <style:style style:name="T11873" style:parent-style-name="DefaultParagraphFont" style:family="text">
      <style:text-properties style:font-size-complex="12pt"/>
    </style:style>
    <style:style style:name="T11874" style:parent-style-name="DefaultParagraphFont" style:family="text">
      <style:text-properties style:font-size-complex="12pt"/>
    </style:style>
    <style:style style:name="T11875" style:parent-style-name="DefaultParagraphFont" style:family="text">
      <style:text-properties style:font-size-complex="12pt"/>
    </style:style>
    <style:style style:name="T11876" style:parent-style-name="DefaultParagraphFont" style:family="text">
      <style:text-properties style:font-size-complex="12pt"/>
    </style:style>
    <style:style style:name="T11877" style:parent-style-name="DefaultParagraphFont" style:family="text">
      <style:text-properties style:font-size-complex="12pt"/>
    </style:style>
    <style:style style:name="T11878" style:parent-style-name="DefaultParagraphFont" style:family="text">
      <style:text-properties style:font-size-complex="12pt"/>
    </style:style>
    <style:style style:name="T11879" style:parent-style-name="DefaultParagraphFont" style:family="text">
      <style:text-properties style:font-size-complex="12pt"/>
    </style:style>
    <style:style style:name="T11880" style:parent-style-name="DefaultParagraphFont" style:family="text">
      <style:text-properties style:font-size-complex="12pt"/>
    </style:style>
    <style:style style:name="T11881" style:parent-style-name="DefaultParagraphFont" style:family="text">
      <style:text-properties style:font-size-complex="12pt"/>
    </style:style>
    <style:style style:name="T11882" style:parent-style-name="DefaultParagraphFont" style:family="text">
      <style:text-properties style:font-size-complex="12pt"/>
    </style:style>
    <style:style style:name="T11883" style:parent-style-name="DefaultParagraphFont" style:family="text">
      <style:text-properties style:font-size-complex="12pt"/>
    </style:style>
    <style:style style:name="T11884" style:parent-style-name="DefaultParagraphFont" style:family="text">
      <style:text-properties style:font-size-complex="12pt"/>
    </style:style>
    <style:style style:name="T11885" style:parent-style-name="DefaultParagraphFont" style:family="text">
      <style:text-properties style:font-size-complex="12pt"/>
    </style:style>
    <style:style style:name="T11886" style:parent-style-name="DefaultParagraphFont" style:family="text">
      <style:text-properties style:font-size-complex="12pt"/>
    </style:style>
    <style:style style:name="T11887" style:parent-style-name="DefaultParagraphFont" style:family="text">
      <style:text-properties style:font-size-complex="12pt"/>
    </style:style>
    <style:style style:name="T11888" style:parent-style-name="DefaultParagraphFont" style:family="text">
      <style:text-properties style:font-size-complex="12pt"/>
    </style:style>
    <style:style style:name="T11889" style:parent-style-name="DefaultParagraphFont" style:family="text">
      <style:text-properties style:font-size-complex="12pt"/>
    </style:style>
    <style:style style:name="T118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91" style:parent-style-name="DefaultParagraphFont" style:family="text">
      <style:text-properties style:font-size-complex="12pt"/>
    </style:style>
    <style:style style:name="T11892" style:parent-style-name="DefaultParagraphFont" style:family="text">
      <style:text-properties style:font-size-complex="12pt"/>
    </style:style>
    <style:style style:name="T11893" style:parent-style-name="DefaultParagraphFont" style:family="text">
      <style:text-properties style:font-size-complex="12pt"/>
    </style:style>
    <style:style style:name="T11894" style:parent-style-name="DefaultParagraphFont" style:family="text">
      <style:text-properties style:font-size-complex="12pt"/>
    </style:style>
    <style:style style:name="T11895" style:parent-style-name="DefaultParagraphFont" style:family="text">
      <style:text-properties style:font-size-complex="12pt"/>
    </style:style>
    <style:style style:name="T11896" style:parent-style-name="DefaultParagraphFont" style:family="text">
      <style:text-properties style:font-size-complex="12pt"/>
    </style:style>
    <style:style style:name="T11897" style:parent-style-name="DefaultParagraphFont" style:family="text">
      <style:text-properties style:font-size-complex="12pt"/>
    </style:style>
    <style:style style:name="T11898" style:parent-style-name="DefaultParagraphFont" style:family="text">
      <style:text-properties style:font-size-complex="12pt"/>
    </style:style>
    <style:style style:name="T11899" style:parent-style-name="DefaultParagraphFont" style:family="text">
      <style:text-properties style:font-size-complex="12pt"/>
    </style:style>
    <style:style style:name="T11900" style:parent-style-name="DefaultParagraphFont" style:family="text">
      <style:text-properties style:font-size-complex="12pt"/>
    </style:style>
    <style:style style:name="T11901" style:parent-style-name="DefaultParagraphFont" style:family="text">
      <style:text-properties style:font-size-complex="12pt"/>
    </style:style>
    <style:style style:name="T11902" style:parent-style-name="DefaultParagraphFont" style:family="text">
      <style:text-properties style:font-size-complex="12pt"/>
    </style:style>
    <style:style style:name="T11903" style:parent-style-name="DefaultParagraphFont" style:family="text">
      <style:text-properties style:font-size-complex="12pt"/>
    </style:style>
    <style:style style:name="T11904" style:parent-style-name="DefaultParagraphFont" style:family="text">
      <style:text-properties style:font-size-complex="12pt"/>
    </style:style>
    <style:style style:name="T11905" style:parent-style-name="DefaultParagraphFont" style:family="text">
      <style:text-properties style:font-size-complex="12pt"/>
    </style:style>
    <style:style style:name="T11906" style:parent-style-name="DefaultParagraphFont" style:family="text">
      <style:text-properties style:font-size-complex="12pt"/>
    </style:style>
    <style:style style:name="T11907" style:parent-style-name="DefaultParagraphFont" style:family="text">
      <style:text-properties style:font-size-complex="12pt"/>
    </style:style>
    <style:style style:name="T11908" style:parent-style-name="DefaultParagraphFont" style:family="text">
      <style:text-properties style:font-size-complex="12pt"/>
    </style:style>
    <style:style style:name="T11909" style:parent-style-name="DefaultParagraphFont" style:family="text">
      <style:text-properties style:font-size-complex="12pt"/>
    </style:style>
    <style:style style:name="T11910" style:parent-style-name="DefaultParagraphFont" style:family="text">
      <style:text-properties style:font-size-complex="12pt"/>
    </style:style>
    <style:style style:name="T119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12" style:parent-style-name="DefaultParagraphFont" style:family="text">
      <style:text-properties style:font-weight-complex="bold" style:font-size-complex="12pt"/>
    </style:style>
    <style:style style:name="T11913" style:parent-style-name="DefaultParagraphFont" style:family="text">
      <style:text-properties style:font-weight-complex="bold" fo:font-size="10pt" style:font-size-asian="10pt" style:font-size-complex="12pt"/>
    </style:style>
    <style:style style:name="T119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915" style:parent-style-name="DefaultParagraphFont" style:family="text">
      <style:text-properties style:font-weight-complex="bold" fo:font-size="10pt" style:font-size-asian="10pt" style:font-size-complex="12pt"/>
    </style:style>
    <style:style style:name="T11916" style:parent-style-name="DefaultParagraphFont" style:family="text">
      <style:text-properties style:font-weight-complex="bold" style:font-size-complex="12pt"/>
    </style:style>
    <style:style style:name="T11917" style:parent-style-name="DefaultParagraphFont" style:family="text">
      <style:text-properties style:font-weight-complex="bold" style:font-size-complex="12pt"/>
    </style:style>
    <style:style style:name="T11918" style:parent-style-name="DefaultParagraphFont" style:family="text">
      <style:text-properties style:font-weight-complex="bold" style:font-size-complex="12pt"/>
    </style:style>
    <style:style style:name="T11919" style:parent-style-name="DefaultParagraphFont" style:family="text">
      <style:text-properties style:font-weight-complex="bold" style:font-size-complex="12pt"/>
    </style:style>
    <style:style style:name="T11920" style:parent-style-name="DefaultParagraphFont" style:family="text">
      <style:text-properties style:font-weight-complex="bold" style:font-size-complex="12pt"/>
    </style:style>
    <style:style style:name="T11921" style:parent-style-name="DefaultParagraphFont" style:family="text">
      <style:text-properties style:font-weight-complex="bold" style:font-size-complex="12pt"/>
    </style:style>
    <style:style style:name="T11922" style:parent-style-name="DefaultParagraphFont" style:family="text">
      <style:text-properties style:font-weight-complex="bold" style:font-size-complex="12pt"/>
    </style:style>
    <style:style style:name="T11923" style:parent-style-name="DefaultParagraphFont" style:family="text">
      <style:text-properties style:font-weight-complex="bold" style:font-size-complex="12pt"/>
    </style:style>
    <style:style style:name="T11924" style:parent-style-name="DefaultParagraphFont" style:family="text">
      <style:text-properties style:font-weight-complex="bold" style:font-size-complex="12pt"/>
    </style:style>
    <style:style style:name="T11925" style:parent-style-name="DefaultParagraphFont" style:family="text">
      <style:text-properties style:font-weight-complex="bold" style:font-size-complex="12pt"/>
    </style:style>
    <style:style style:name="T11926" style:parent-style-name="DefaultParagraphFont" style:family="text">
      <style:text-properties style:font-weight-complex="bold" style:font-size-complex="12pt"/>
    </style:style>
    <style:style style:name="T11927" style:parent-style-name="DefaultParagraphFont" style:family="text">
      <style:text-properties style:font-weight-complex="bold" style:font-size-complex="12pt"/>
    </style:style>
    <style:style style:name="T11928" style:parent-style-name="DefaultParagraphFont" style:family="text">
      <style:text-properties style:font-weight-complex="bold" style:font-size-complex="12pt"/>
    </style:style>
    <style:style style:name="T11929" style:parent-style-name="DefaultParagraphFont" style:family="text">
      <style:text-properties style:font-weight-complex="bold" style:font-size-complex="12pt"/>
    </style:style>
    <style:style style:name="T11930" style:parent-style-name="DefaultParagraphFont" style:family="text">
      <style:text-properties style:font-weight-complex="bold" style:font-size-complex="12pt"/>
    </style:style>
    <style:style style:name="T11931" style:parent-style-name="DefaultParagraphFont" style:family="text">
      <style:text-properties style:font-weight-complex="bold" style:font-size-complex="12pt"/>
    </style:style>
    <style:style style:name="T11932" style:parent-style-name="DefaultParagraphFont" style:family="text">
      <style:text-properties style:font-weight-complex="bold" style:font-size-complex="12pt"/>
    </style:style>
    <style:style style:name="T11933" style:parent-style-name="DefaultParagraphFont" style:family="text">
      <style:text-properties style:font-weight-complex="bold" style:font-size-complex="12pt"/>
    </style:style>
    <style:style style:name="T11934" style:parent-style-name="DefaultParagraphFont" style:family="text">
      <style:text-properties style:font-weight-complex="bold" style:font-size-complex="12pt"/>
    </style:style>
    <style:style style:name="T11935" style:parent-style-name="DefaultParagraphFont" style:family="text">
      <style:text-properties style:font-weight-complex="bold" style:font-size-complex="12pt"/>
    </style:style>
    <style:style style:name="T11936" style:parent-style-name="DefaultParagraphFont" style:family="text">
      <style:text-properties style:font-weight-complex="bold" style:font-size-complex="12pt"/>
    </style:style>
    <style:style style:name="T11937" style:parent-style-name="DefaultParagraphFont" style:family="text">
      <style:text-properties style:font-weight-complex="bold" style:font-size-complex="12pt"/>
    </style:style>
    <style:style style:name="T11938" style:parent-style-name="DefaultParagraphFont" style:family="text">
      <style:text-properties style:font-weight-complex="bold" style:font-size-complex="12pt"/>
    </style:style>
    <style:style style:name="T11939" style:parent-style-name="DefaultParagraphFont" style:family="text">
      <style:text-properties style:font-weight-complex="bold" style:font-size-complex="12pt"/>
    </style:style>
    <style:style style:name="T11940" style:parent-style-name="DefaultParagraphFont" style:family="text">
      <style:text-properties style:font-weight-complex="bold" style:font-size-complex="12pt"/>
    </style:style>
    <style:style style:name="T11941" style:parent-style-name="DefaultParagraphFont" style:family="text">
      <style:text-properties style:font-weight-complex="bold" style:font-size-complex="12pt"/>
    </style:style>
    <style:style style:name="T11942" style:parent-style-name="DefaultParagraphFont" style:family="text">
      <style:text-properties style:font-weight-complex="bold" style:font-size-complex="12pt"/>
    </style:style>
    <style:style style:name="T11943" style:parent-style-name="DefaultParagraphFont" style:family="text">
      <style:text-properties style:font-weight-complex="bold" style:font-size-complex="12pt"/>
    </style:style>
    <style:style style:name="T11944" style:parent-style-name="DefaultParagraphFont" style:family="text">
      <style:text-properties style:font-weight-complex="bold" style:font-size-complex="12pt"/>
    </style:style>
    <style:style style:name="T11945" style:parent-style-name="DefaultParagraphFont" style:family="text">
      <style:text-properties style:font-weight-complex="bold" style:font-size-complex="12pt"/>
    </style:style>
    <style:style style:name="T11946" style:parent-style-name="DefaultParagraphFont" style:family="text">
      <style:text-properties style:font-weight-complex="bold" style:font-size-complex="12pt"/>
    </style:style>
    <style:style style:name="T11947" style:parent-style-name="DefaultParagraphFont" style:family="text">
      <style:text-properties style:font-weight-complex="bold" style:font-size-complex="12pt"/>
    </style:style>
    <style:style style:name="T11948" style:parent-style-name="DefaultParagraphFont" style:family="text">
      <style:text-properties style:font-weight-complex="bold" style:font-size-complex="12pt"/>
    </style:style>
    <style:style style:name="T11949" style:parent-style-name="DefaultParagraphFont" style:family="text">
      <style:text-properties style:font-weight-complex="bold" style:font-size-complex="12pt"/>
    </style:style>
    <style:style style:name="T11950" style:parent-style-name="DefaultParagraphFont" style:family="text">
      <style:text-properties style:font-weight-complex="bold" style:font-size-complex="12pt"/>
    </style:style>
    <style:style style:name="T11951" style:parent-style-name="DefaultParagraphFont" style:family="text">
      <style:text-properties style:font-weight-complex="bold" style:font-size-complex="12pt"/>
    </style:style>
    <style:style style:name="T11952" style:parent-style-name="DefaultParagraphFont" style:family="text">
      <style:text-properties style:font-weight-complex="bold" style:font-size-complex="12pt"/>
    </style:style>
    <style:style style:name="T11953" style:parent-style-name="DefaultParagraphFont" style:family="text">
      <style:text-properties style:font-weight-complex="bold" style:font-size-complex="12pt"/>
    </style:style>
    <style:style style:name="T11954" style:parent-style-name="DefaultParagraphFont" style:family="text">
      <style:text-properties style:font-weight-complex="bold" style:font-size-complex="12pt"/>
    </style:style>
    <style:style style:name="T11955" style:parent-style-name="DefaultParagraphFont" style:family="text">
      <style:text-properties style:font-weight-complex="bold" style:font-size-complex="12pt"/>
    </style:style>
    <style:style style:name="T11956" style:parent-style-name="DefaultParagraphFont" style:family="text">
      <style:text-properties style:font-weight-complex="bold" style:font-size-complex="12pt"/>
    </style:style>
    <style:style style:name="T11957" style:parent-style-name="DefaultParagraphFont" style:family="text">
      <style:text-properties style:font-weight-complex="bold" style:font-size-complex="12pt"/>
    </style:style>
    <style:style style:name="T11958" style:parent-style-name="DefaultParagraphFont" style:family="text">
      <style:text-properties style:font-weight-complex="bold" style:font-size-complex="12pt"/>
    </style:style>
    <style:style style:name="T11959" style:parent-style-name="DefaultParagraphFont" style:family="text">
      <style:text-properties style:font-weight-complex="bold" style:font-size-complex="12pt"/>
    </style:style>
    <style:style style:name="T11960" style:parent-style-name="DefaultParagraphFont" style:family="text">
      <style:text-properties style:font-weight-complex="bold" style:font-size-complex="12pt"/>
    </style:style>
    <style:style style:name="T11961" style:parent-style-name="DefaultParagraphFont" style:family="text">
      <style:text-properties style:font-weight-complex="bold" style:font-size-complex="12pt"/>
    </style:style>
    <style:style style:name="T11962" style:parent-style-name="DefaultParagraphFont" style:family="text">
      <style:text-properties style:font-weight-complex="bold" style:font-size-complex="12pt"/>
    </style:style>
    <style:style style:name="T11963" style:parent-style-name="DefaultParagraphFont" style:family="text">
      <style:text-properties style:font-weight-complex="bold" style:font-size-complex="12pt"/>
    </style:style>
    <style:style style:name="T11964" style:parent-style-name="DefaultParagraphFont" style:family="text">
      <style:text-properties style:font-weight-complex="bold" style:font-size-complex="12pt"/>
    </style:style>
    <style:style style:name="T11965" style:parent-style-name="DefaultParagraphFont" style:family="text">
      <style:text-properties style:font-weight-complex="bold" style:font-size-complex="12pt"/>
    </style:style>
    <style:style style:name="T11966" style:parent-style-name="DefaultParagraphFont" style:family="text">
      <style:text-properties style:font-weight-complex="bold" style:font-size-complex="12pt"/>
    </style:style>
    <style:style style:name="T11967" style:parent-style-name="DefaultParagraphFont" style:family="text">
      <style:text-properties style:font-weight-complex="bold" style:font-size-complex="12pt"/>
    </style:style>
    <style:style style:name="T11968" style:parent-style-name="DefaultParagraphFont" style:family="text">
      <style:text-properties style:font-weight-complex="bold" style:font-size-complex="12pt"/>
    </style:style>
    <style:style style:name="T11969" style:parent-style-name="DefaultParagraphFont" style:family="text">
      <style:text-properties style:font-weight-complex="bold" style:font-size-complex="12pt"/>
    </style:style>
    <style:style style:name="T11970" style:parent-style-name="DefaultParagraphFont" style:family="text">
      <style:text-properties style:font-weight-complex="bold" style:font-size-complex="12pt"/>
    </style:style>
    <style:style style:name="T11971" style:parent-style-name="DefaultParagraphFont" style:family="text">
      <style:text-properties style:font-weight-complex="bold" style:font-size-complex="12pt"/>
    </style:style>
    <style:style style:name="T11972" style:parent-style-name="DefaultParagraphFont" style:family="text">
      <style:text-properties style:font-weight-complex="bold" style:font-size-complex="12pt"/>
    </style:style>
    <style:style style:name="T11973" style:parent-style-name="DefaultParagraphFont" style:family="text">
      <style:text-properties style:font-weight-complex="bold" style:font-size-complex="12pt"/>
    </style:style>
    <style:style style:name="T11974" style:parent-style-name="DefaultParagraphFont" style:family="text">
      <style:text-properties style:font-weight-complex="bold" style:font-size-complex="12pt"/>
    </style:style>
    <style:style style:name="T11975" style:parent-style-name="DefaultParagraphFont" style:family="text">
      <style:text-properties style:font-weight-complex="bold" style:font-size-complex="12pt"/>
    </style:style>
    <style:style style:name="T11976" style:parent-style-name="DefaultParagraphFont" style:family="text">
      <style:text-properties style:font-weight-complex="bold" style:font-size-complex="12pt"/>
    </style:style>
    <style:style style:name="T11977" style:parent-style-name="DefaultParagraphFont" style:family="text">
      <style:text-properties style:font-weight-complex="bold" style:font-size-complex="12pt"/>
    </style:style>
    <style:style style:name="T11978" style:parent-style-name="DefaultParagraphFont" style:family="text">
      <style:text-properties style:font-weight-complex="bold" style:font-size-complex="12pt"/>
    </style:style>
    <style:style style:name="T11979" style:parent-style-name="DefaultParagraphFont" style:family="text">
      <style:text-properties style:font-weight-complex="bold" style:font-size-complex="12pt"/>
    </style:style>
    <style:style style:name="T11980" style:parent-style-name="DefaultParagraphFont" style:family="text">
      <style:text-properties style:font-weight-complex="bold" style:font-size-complex="12pt"/>
    </style:style>
    <style:style style:name="T11981" style:parent-style-name="DefaultParagraphFont" style:family="text">
      <style:text-properties style:font-weight-complex="bold" style:font-size-complex="12pt"/>
    </style:style>
    <style:style style:name="T11982" style:parent-style-name="DefaultParagraphFont" style:family="text">
      <style:text-properties style:font-weight-complex="bold" style:font-size-complex="12pt"/>
    </style:style>
    <style:style style:name="T11983" style:parent-style-name="DefaultParagraphFont" style:family="text">
      <style:text-properties style:font-weight-complex="bold" style:font-size-complex="12pt"/>
    </style:style>
    <style:style style:name="T11984" style:parent-style-name="DefaultParagraphFont" style:family="text">
      <style:text-properties style:font-weight-complex="bold" style:font-size-complex="12pt"/>
    </style:style>
    <style:style style:name="T11985" style:parent-style-name="DefaultParagraphFont" style:family="text">
      <style:text-properties style:font-weight-complex="bold" style:font-size-complex="12pt"/>
    </style:style>
    <style:style style:name="T11986" style:parent-style-name="DefaultParagraphFont" style:family="text">
      <style:text-properties style:font-weight-complex="bold" style:font-size-complex="12pt"/>
    </style:style>
    <style:style style:name="T11987" style:parent-style-name="DefaultParagraphFont" style:family="text">
      <style:text-properties style:font-weight-complex="bold" style:font-size-complex="12pt"/>
    </style:style>
    <style:style style:name="T11988" style:parent-style-name="DefaultParagraphFont" style:family="text">
      <style:text-properties style:font-weight-complex="bold" style:font-size-complex="12pt"/>
    </style:style>
    <style:style style:name="T11989" style:parent-style-name="DefaultParagraphFont" style:family="text">
      <style:text-properties style:font-weight-complex="bold" style:font-size-complex="12pt"/>
    </style:style>
    <style:style style:name="T11990" style:parent-style-name="DefaultParagraphFont" style:family="text">
      <style:text-properties style:font-weight-complex="bold" style:font-size-complex="12pt"/>
    </style:style>
    <style:style style:name="T11991" style:parent-style-name="DefaultParagraphFont" style:family="text">
      <style:text-properties style:font-weight-complex="bold" style:font-size-complex="12pt"/>
    </style:style>
    <style:style style:name="T11992" style:parent-style-name="DefaultParagraphFont" style:family="text">
      <style:text-properties style:font-weight-complex="bold" style:font-size-complex="12pt"/>
    </style:style>
    <style:style style:name="T11993" style:parent-style-name="DefaultParagraphFont" style:family="text">
      <style:text-properties style:font-weight-complex="bold" style:font-size-complex="12pt"/>
    </style:style>
    <style:style style:name="T11994" style:parent-style-name="DefaultParagraphFont" style:family="text">
      <style:text-properties style:font-weight-complex="bold" style:font-size-complex="12pt"/>
    </style:style>
    <style:style style:name="T11995" style:parent-style-name="DefaultParagraphFont" style:family="text">
      <style:text-properties style:font-weight-complex="bold" style:font-size-complex="12pt"/>
    </style:style>
    <style:style style:name="T11996" style:parent-style-name="DefaultParagraphFont" style:family="text">
      <style:text-properties style:font-weight-complex="bold" style:font-size-complex="12pt"/>
    </style:style>
    <style:style style:name="T11997" style:parent-style-name="DefaultParagraphFont" style:family="text">
      <style:text-properties style:font-weight-complex="bold" style:font-size-complex="12pt"/>
    </style:style>
    <style:style style:name="T11998" style:parent-style-name="DefaultParagraphFont" style:family="text">
      <style:text-properties style:font-weight-complex="bold" style:font-size-complex="12pt"/>
    </style:style>
    <style:style style:name="T11999" style:parent-style-name="DefaultParagraphFont" style:family="text">
      <style:text-properties style:font-weight-complex="bold" style:font-size-complex="12pt"/>
    </style:style>
    <style:style style:name="T12000" style:parent-style-name="DefaultParagraphFont" style:family="text">
      <style:text-properties style:font-weight-complex="bold" style:font-size-complex="12pt"/>
    </style:style>
    <style:style style:name="T12001" style:parent-style-name="DefaultParagraphFont" style:family="text">
      <style:text-properties style:font-weight-complex="bold" style:font-size-complex="12pt"/>
    </style:style>
    <style:style style:name="T12002" style:parent-style-name="DefaultParagraphFont" style:family="text">
      <style:text-properties style:font-weight-complex="bold" style:font-size-complex="12pt"/>
    </style:style>
    <style:style style:name="T12003" style:parent-style-name="DefaultParagraphFont" style:family="text">
      <style:text-properties style:font-weight-complex="bold" style:font-size-complex="12pt"/>
    </style:style>
    <style:style style:name="T12004" style:parent-style-name="DefaultParagraphFont" style:family="text">
      <style:text-properties style:font-weight-complex="bold" style:font-size-complex="12pt"/>
    </style:style>
    <style:style style:name="T12005" style:parent-style-name="DefaultParagraphFont" style:family="text">
      <style:text-properties style:font-weight-complex="bold" style:font-size-complex="12pt"/>
    </style:style>
    <style:style style:name="T12006" style:parent-style-name="DefaultParagraphFont" style:family="text">
      <style:text-properties style:font-weight-complex="bold" style:font-size-complex="12pt"/>
    </style:style>
    <style:style style:name="T12007" style:parent-style-name="DefaultParagraphFont" style:family="text">
      <style:text-properties style:font-weight-complex="bold" style:font-size-complex="12pt"/>
    </style:style>
    <style:style style:name="T12008" style:parent-style-name="DefaultParagraphFont" style:family="text">
      <style:text-properties style:font-weight-complex="bold" style:font-size-complex="12pt"/>
    </style:style>
    <style:style style:name="T12009" style:parent-style-name="DefaultParagraphFont" style:family="text">
      <style:text-properties style:font-weight-complex="bold" style:font-size-complex="12pt"/>
    </style:style>
    <style:style style:name="T12010" style:parent-style-name="DefaultParagraphFont" style:family="text">
      <style:text-properties style:font-weight-complex="bold" style:font-size-complex="12pt"/>
    </style:style>
    <style:style style:name="T12011" style:parent-style-name="DefaultParagraphFont" style:family="text">
      <style:text-properties style:font-weight-complex="bold" style:font-size-complex="12pt"/>
    </style:style>
    <style:style style:name="T12012" style:parent-style-name="DefaultParagraphFont" style:family="text">
      <style:text-properties style:font-weight-complex="bold" style:font-size-complex="12pt"/>
    </style:style>
    <style:style style:name="T12013" style:parent-style-name="DefaultParagraphFont" style:family="text">
      <style:text-properties style:font-weight-complex="bold" style:font-size-complex="12pt"/>
    </style:style>
    <style:style style:name="T12014" style:parent-style-name="DefaultParagraphFont" style:family="text">
      <style:text-properties style:font-weight-complex="bold" style:font-size-complex="12pt"/>
    </style:style>
    <style:style style:name="T12015" style:parent-style-name="DefaultParagraphFont" style:family="text">
      <style:text-properties style:font-weight-complex="bold" style:font-size-complex="12pt"/>
    </style:style>
    <style:style style:name="T12016" style:parent-style-name="DefaultParagraphFont" style:family="text">
      <style:text-properties style:font-weight-complex="bold" style:font-size-complex="12pt"/>
    </style:style>
    <style:style style:name="T12017" style:parent-style-name="DefaultParagraphFont" style:family="text">
      <style:text-properties style:font-weight-complex="bold" style:font-size-complex="12pt"/>
    </style:style>
    <style:style style:name="T12018" style:parent-style-name="DefaultParagraphFont" style:family="text">
      <style:text-properties style:font-weight-complex="bold" style:font-size-complex="12pt"/>
    </style:style>
    <style:style style:name="T12019" style:parent-style-name="DefaultParagraphFont" style:family="text">
      <style:text-properties style:font-weight-complex="bold" style:font-size-complex="12pt"/>
    </style:style>
    <style:style style:name="T12020" style:parent-style-name="DefaultParagraphFont" style:family="text">
      <style:text-properties style:font-weight-complex="bold" style:font-size-complex="12pt"/>
    </style:style>
    <style:style style:name="T12021" style:parent-style-name="DefaultParagraphFont" style:family="text">
      <style:text-properties style:font-weight-complex="bold" style:font-size-complex="12pt"/>
    </style:style>
    <style:style style:name="T12022" style:parent-style-name="DefaultParagraphFont" style:family="text">
      <style:text-properties style:font-weight-complex="bold" style:font-size-complex="12pt"/>
    </style:style>
    <style:style style:name="T12023" style:parent-style-name="DefaultParagraphFont" style:family="text">
      <style:text-properties style:font-weight-complex="bold" style:font-size-complex="12pt"/>
    </style:style>
    <style:style style:name="T12024" style:parent-style-name="DefaultParagraphFont" style:family="text">
      <style:text-properties style:font-weight-complex="bold" style:font-size-complex="12pt"/>
    </style:style>
    <style:style style:name="T12025" style:parent-style-name="DefaultParagraphFont" style:family="text">
      <style:text-properties style:font-weight-complex="bold" style:font-size-complex="12pt"/>
    </style:style>
    <style:style style:name="T12026" style:parent-style-name="DefaultParagraphFont" style:family="text">
      <style:text-properties style:font-weight-complex="bold" style:font-size-complex="12pt"/>
    </style:style>
    <style:style style:name="T12027" style:parent-style-name="DefaultParagraphFont" style:family="text">
      <style:text-properties style:font-weight-complex="bold" style:font-size-complex="12pt"/>
    </style:style>
    <style:style style:name="T12028" style:parent-style-name="DefaultParagraphFont" style:family="text">
      <style:text-properties style:font-weight-complex="bold" style:font-size-complex="12pt"/>
    </style:style>
    <style:style style:name="T12029" style:parent-style-name="DefaultParagraphFont" style:family="text">
      <style:text-properties style:font-weight-complex="bold" style:font-size-complex="12pt"/>
    </style:style>
    <style:style style:name="T12030" style:parent-style-name="DefaultParagraphFont" style:family="text">
      <style:text-properties style:font-weight-complex="bold" style:font-size-complex="12pt"/>
    </style:style>
    <style:style style:name="T12031" style:parent-style-name="DefaultParagraphFont" style:family="text">
      <style:text-properties style:font-weight-complex="bold" style:font-size-complex="12pt"/>
    </style:style>
    <style:style style:name="T12032" style:parent-style-name="DefaultParagraphFont" style:family="text">
      <style:text-properties style:font-weight-complex="bold" style:font-size-complex="12pt"/>
    </style:style>
    <style:style style:name="T12033" style:parent-style-name="DefaultParagraphFont" style:family="text">
      <style:text-properties style:font-weight-complex="bold" style:font-size-complex="12pt"/>
    </style:style>
    <style:style style:name="T12034" style:parent-style-name="DefaultParagraphFont" style:family="text">
      <style:text-properties style:font-weight-complex="bold" style:font-size-complex="12pt"/>
    </style:style>
    <style:style style:name="T12035" style:parent-style-name="DefaultParagraphFont" style:family="text">
      <style:text-properties style:font-weight-complex="bold" style:font-size-complex="12pt"/>
    </style:style>
    <style:style style:name="T12036" style:parent-style-name="DefaultParagraphFont" style:family="text">
      <style:text-properties style:font-weight-complex="bold" style:font-size-complex="12pt"/>
    </style:style>
    <style:style style:name="T12037" style:parent-style-name="DefaultParagraphFont" style:family="text">
      <style:text-properties style:font-weight-complex="bold" style:font-size-complex="12pt"/>
    </style:style>
    <style:style style:name="T12038" style:parent-style-name="DefaultParagraphFont" style:family="text">
      <style:text-properties style:font-weight-complex="bold" style:font-size-complex="12pt"/>
    </style:style>
    <style:style style:name="T12039" style:parent-style-name="DefaultParagraphFont" style:family="text">
      <style:text-properties style:font-weight-complex="bold" style:font-size-complex="12pt"/>
    </style:style>
    <style:style style:name="T12040" style:parent-style-name="DefaultParagraphFont" style:family="text">
      <style:text-properties style:font-weight-complex="bold" style:font-size-complex="12pt"/>
    </style:style>
    <style:style style:name="T12041" style:parent-style-name="DefaultParagraphFont" style:family="text">
      <style:text-properties style:font-weight-complex="bold" style:font-size-complex="12pt"/>
    </style:style>
    <style:style style:name="T12042" style:parent-style-name="DefaultParagraphFont" style:family="text">
      <style:text-properties style:font-weight-complex="bold" style:font-size-complex="12pt"/>
    </style:style>
    <style:style style:name="T12043" style:parent-style-name="DefaultParagraphFont" style:family="text">
      <style:text-properties style:font-weight-complex="bold" style:font-size-complex="12pt"/>
    </style:style>
    <style:style style:name="T12044" style:parent-style-name="DefaultParagraphFont" style:family="text">
      <style:text-properties style:font-weight-complex="bold" style:font-size-complex="12pt"/>
    </style:style>
    <style:style style:name="T12045" style:parent-style-name="DefaultParagraphFont" style:family="text">
      <style:text-properties style:font-weight-complex="bold" style:font-size-complex="12pt"/>
    </style:style>
    <style:style style:name="T12046" style:parent-style-name="DefaultParagraphFont" style:family="text">
      <style:text-properties style:font-weight-complex="bold" style:font-size-complex="12pt"/>
    </style:style>
    <style:style style:name="T12047" style:parent-style-name="DefaultParagraphFont" style:family="text">
      <style:text-properties style:font-weight-complex="bold" style:font-size-complex="12pt"/>
    </style:style>
    <style:style style:name="P12048" style:parent-style-name="Roman" style:family="paragraph">
      <style:text-properties style:font-weight-complex="bold" style:font-size-complex="12pt"/>
    </style:style>
    <style:style style:name="T12049" style:parent-style-name="DefaultParagraphFont" style:family="text">
      <style:text-properties style:font-weight-complex="bold" style:font-size-complex="12pt"/>
    </style:style>
    <style:style style:name="T12050" style:parent-style-name="DefaultParagraphFont" style:family="text">
      <style:text-properties style:font-weight-complex="bold" style:font-size-complex="12pt"/>
    </style:style>
    <style:style style:name="T12051" style:parent-style-name="DefaultParagraphFont" style:family="text">
      <style:text-properties style:font-weight-complex="bold" style:font-size-complex="12pt"/>
    </style:style>
    <style:style style:name="T12052" style:parent-style-name="DefaultParagraphFont" style:family="text">
      <style:text-properties style:font-weight-complex="bold" style:font-size-complex="12pt"/>
    </style:style>
    <style:style style:name="T12053" style:parent-style-name="DefaultParagraphFont" style:family="text">
      <style:text-properties style:font-weight-complex="bold" style:font-size-complex="12pt"/>
    </style:style>
    <style:style style:name="T12054" style:parent-style-name="DefaultParagraphFont" style:family="text">
      <style:text-properties style:font-weight-complex="bold" style:font-size-complex="12pt"/>
    </style:style>
    <style:style style:name="T12055" style:parent-style-name="DefaultParagraphFont" style:family="text">
      <style:text-properties style:font-weight-complex="bold" style:font-size-complex="12pt"/>
    </style:style>
    <style:style style:name="T12056" style:parent-style-name="DefaultParagraphFont" style:family="text">
      <style:text-properties style:font-weight-complex="bold" style:font-size-complex="12pt"/>
    </style:style>
    <style:style style:name="T12057" style:parent-style-name="DefaultParagraphFont" style:family="text">
      <style:text-properties style:font-weight-complex="bold" style:font-size-complex="12pt"/>
    </style:style>
    <style:style style:name="T12058" style:parent-style-name="DefaultParagraphFont" style:family="text">
      <style:text-properties style:font-weight-complex="bold" style:font-size-complex="12pt"/>
    </style:style>
    <style:style style:name="T12059" style:parent-style-name="DefaultParagraphFont" style:family="text">
      <style:text-properties style:font-weight-complex="bold" style:font-size-complex="12pt"/>
    </style:style>
    <style:style style:name="T12060" style:parent-style-name="DefaultParagraphFont" style:family="text">
      <style:text-properties style:font-weight-complex="bold" style:font-size-complex="12pt"/>
    </style:style>
    <style:style style:name="T12061" style:parent-style-name="DefaultParagraphFont" style:family="text">
      <style:text-properties style:font-weight-complex="bold" style:font-size-complex="12pt"/>
    </style:style>
    <style:style style:name="T12062" style:parent-style-name="DefaultParagraphFont" style:family="text">
      <style:text-properties style:font-weight-complex="bold" style:font-size-complex="12pt"/>
    </style:style>
    <style:style style:name="T12063" style:parent-style-name="DefaultParagraphFont" style:family="text">
      <style:text-properties style:font-weight-complex="bold" style:font-size-complex="12pt"/>
    </style:style>
    <style:style style:name="T12064" style:parent-style-name="DefaultParagraphFont" style:family="text">
      <style:text-properties style:font-weight-complex="bold" style:font-size-complex="12pt"/>
    </style:style>
    <style:style style:name="T12065" style:parent-style-name="DefaultParagraphFont" style:family="text">
      <style:text-properties style:font-weight-complex="bold" style:font-size-complex="12pt"/>
    </style:style>
    <style:style style:name="T12066" style:parent-style-name="DefaultParagraphFont" style:family="text">
      <style:text-properties style:font-weight-complex="bold" style:font-size-complex="12pt"/>
    </style:style>
    <style:style style:name="T12067" style:parent-style-name="DefaultParagraphFont" style:family="text">
      <style:text-properties style:font-weight-complex="bold" style:font-size-complex="12pt"/>
    </style:style>
    <style:style style:name="T12068" style:parent-style-name="DefaultParagraphFont" style:family="text">
      <style:text-properties style:font-weight-complex="bold" style:font-size-complex="12pt"/>
    </style:style>
    <style:style style:name="T12069" style:parent-style-name="DefaultParagraphFont" style:family="text">
      <style:text-properties style:font-weight-complex="bold" style:font-size-complex="12pt"/>
    </style:style>
    <style:style style:name="T12070" style:parent-style-name="DefaultParagraphFont" style:family="text">
      <style:text-properties style:font-weight-complex="bold" style:font-size-complex="12pt"/>
    </style:style>
    <style:style style:name="T12071" style:parent-style-name="DefaultParagraphFont" style:family="text">
      <style:text-properties style:font-weight-complex="bold" style:font-size-complex="12pt"/>
    </style:style>
    <style:style style:name="T12072" style:parent-style-name="DefaultParagraphFont" style:family="text">
      <style:text-properties style:font-weight-complex="bold" style:font-size-complex="12pt"/>
    </style:style>
    <style:style style:name="T12073" style:parent-style-name="DefaultParagraphFont" style:family="text">
      <style:text-properties style:font-weight-complex="bold" style:font-size-complex="12pt"/>
    </style:style>
    <style:style style:name="T12074" style:parent-style-name="DefaultParagraphFont" style:family="text">
      <style:text-properties style:font-weight-complex="bold" style:font-size-complex="12pt"/>
    </style:style>
    <style:style style:name="T12075" style:parent-style-name="DefaultParagraphFont" style:family="text">
      <style:text-properties style:font-weight-complex="bold" style:font-size-complex="12pt"/>
    </style:style>
    <style:style style:name="T12076" style:parent-style-name="DefaultParagraphFont" style:family="text">
      <style:text-properties style:font-weight-complex="bold" style:font-size-complex="12pt"/>
    </style:style>
    <style:style style:name="T12077" style:parent-style-name="DefaultParagraphFont" style:family="text">
      <style:text-properties style:font-weight-complex="bold" style:font-size-complex="12pt"/>
    </style:style>
    <style:style style:name="T12078" style:parent-style-name="DefaultParagraphFont" style:family="text">
      <style:text-properties style:font-weight-complex="bold" style:font-size-complex="12pt"/>
    </style:style>
    <style:style style:name="T12079" style:parent-style-name="DefaultParagraphFont" style:family="text">
      <style:text-properties style:font-weight-complex="bold" style:font-size-complex="12pt"/>
    </style:style>
    <style:style style:name="T12080" style:parent-style-name="DefaultParagraphFont" style:family="text">
      <style:text-properties style:font-weight-complex="bold" style:font-size-complex="12pt"/>
    </style:style>
    <style:style style:name="T12081" style:parent-style-name="DefaultParagraphFont" style:family="text">
      <style:text-properties style:font-weight-complex="bold" style:font-size-complex="12pt"/>
    </style:style>
    <style:style style:name="T12082" style:parent-style-name="DefaultParagraphFont" style:family="text">
      <style:text-properties style:font-weight-complex="bold" style:font-size-complex="12pt"/>
    </style:style>
    <style:style style:name="T12083" style:parent-style-name="DefaultParagraphFont" style:family="text">
      <style:text-properties style:font-weight-complex="bold" style:font-size-complex="12pt"/>
    </style:style>
    <style:style style:name="T12084" style:parent-style-name="DefaultParagraphFont" style:family="text">
      <style:text-properties style:font-weight-complex="bold" style:font-size-complex="12pt"/>
    </style:style>
    <style:style style:name="T12085" style:parent-style-name="DefaultParagraphFont" style:family="text">
      <style:text-properties style:font-weight-complex="bold" style:font-size-complex="12pt"/>
    </style:style>
    <style:style style:name="T12086" style:parent-style-name="DefaultParagraphFont" style:family="text">
      <style:text-properties style:font-weight-complex="bold" style:font-size-complex="12pt"/>
    </style:style>
    <style:style style:name="T12087" style:parent-style-name="DefaultParagraphFont" style:family="text">
      <style:text-properties style:font-weight-complex="bold" style:font-size-complex="12pt"/>
    </style:style>
    <style:style style:name="T12088" style:parent-style-name="DefaultParagraphFont" style:family="text">
      <style:text-properties style:font-weight-complex="bold" style:font-size-complex="12pt"/>
    </style:style>
    <style:style style:name="T12089" style:parent-style-name="DefaultParagraphFont" style:family="text">
      <style:text-properties style:font-weight-complex="bold" style:font-size-complex="12pt"/>
    </style:style>
    <style:style style:name="T12090" style:parent-style-name="DefaultParagraphFont" style:family="text">
      <style:text-properties style:font-weight-complex="bold" style:font-size-complex="12pt"/>
    </style:style>
    <style:style style:name="T12091" style:parent-style-name="DefaultParagraphFont" style:family="text">
      <style:text-properties style:font-weight-complex="bold" style:font-size-complex="12pt"/>
    </style:style>
    <style:style style:name="T12092" style:parent-style-name="DefaultParagraphFont" style:family="text">
      <style:text-properties style:font-weight-complex="bold" style:font-size-complex="12pt"/>
    </style:style>
    <style:style style:name="T12093" style:parent-style-name="DefaultParagraphFont" style:family="text">
      <style:text-properties style:font-weight-complex="bold" style:font-size-complex="12pt"/>
    </style:style>
    <style:style style:name="T12094" style:parent-style-name="DefaultParagraphFont" style:family="text">
      <style:text-properties style:font-weight-complex="bold" style:font-size-complex="12pt"/>
    </style:style>
    <style:style style:name="T12095" style:parent-style-name="DefaultParagraphFont" style:family="text">
      <style:text-properties style:font-weight-complex="bold" style:font-size-complex="12pt"/>
    </style:style>
    <style:style style:name="T12096" style:parent-style-name="DefaultParagraphFont" style:family="text">
      <style:text-properties style:font-weight-complex="bold" style:font-size-complex="12pt"/>
    </style:style>
    <style:style style:name="T12097" style:parent-style-name="DefaultParagraphFont" style:family="text">
      <style:text-properties style:font-weight-complex="bold" style:font-size-complex="12pt"/>
    </style:style>
    <style:style style:name="T12098" style:parent-style-name="DefaultParagraphFont" style:family="text">
      <style:text-properties style:font-weight-complex="bold" style:font-size-complex="12pt"/>
    </style:style>
    <style:style style:name="T12099" style:parent-style-name="DefaultParagraphFont" style:family="text">
      <style:text-properties style:font-weight-complex="bold" style:font-size-complex="12pt"/>
    </style:style>
    <style:style style:name="T12100" style:parent-style-name="DefaultParagraphFont" style:family="text">
      <style:text-properties style:font-weight-complex="bold" style:font-size-complex="12pt"/>
    </style:style>
    <style:style style:name="T12101" style:parent-style-name="DefaultParagraphFont" style:family="text">
      <style:text-properties style:font-weight-complex="bold" style:font-size-complex="12pt"/>
    </style:style>
    <style:style style:name="T12102" style:parent-style-name="DefaultParagraphFont" style:family="text">
      <style:text-properties style:font-weight-complex="bold" style:font-size-complex="12pt"/>
    </style:style>
    <style:style style:name="T12103" style:parent-style-name="DefaultParagraphFont" style:family="text">
      <style:text-properties style:font-weight-complex="bold" style:font-size-complex="12pt"/>
    </style:style>
    <style:style style:name="T12104" style:parent-style-name="DefaultParagraphFont" style:family="text">
      <style:text-properties style:font-weight-complex="bold" style:font-size-complex="12pt"/>
    </style:style>
    <style:style style:name="T12105" style:parent-style-name="DefaultParagraphFont" style:family="text">
      <style:text-properties style:font-weight-complex="bold" style:font-size-complex="12pt"/>
    </style:style>
    <style:style style:name="T12106" style:parent-style-name="DefaultParagraphFont" style:family="text">
      <style:text-properties style:font-weight-complex="bold" style:font-size-complex="12pt"/>
    </style:style>
    <style:style style:name="T12107" style:parent-style-name="DefaultParagraphFont" style:family="text">
      <style:text-properties style:font-weight-complex="bold" style:font-size-complex="12pt"/>
    </style:style>
    <style:style style:name="T12108" style:parent-style-name="DefaultParagraphFont" style:family="text">
      <style:text-properties style:font-weight-complex="bold" style:font-size-complex="12pt"/>
    </style:style>
    <style:style style:name="T12109" style:parent-style-name="DefaultParagraphFont" style:family="text">
      <style:text-properties style:font-weight-complex="bold" style:font-size-complex="12pt"/>
    </style:style>
    <style:style style:name="T12110" style:parent-style-name="DefaultParagraphFont" style:family="text">
      <style:text-properties style:font-weight-complex="bold" style:font-size-complex="12pt"/>
    </style:style>
    <style:style style:name="T12111" style:parent-style-name="DefaultParagraphFont" style:family="text">
      <style:text-properties style:font-weight-complex="bold" style:font-size-complex="12pt"/>
    </style:style>
    <style:style style:name="T12112" style:parent-style-name="DefaultParagraphFont" style:family="text">
      <style:text-properties style:font-weight-complex="bold" style:font-size-complex="12pt"/>
    </style:style>
    <style:style style:name="T12113" style:parent-style-name="DefaultParagraphFont" style:family="text">
      <style:text-properties style:font-weight-complex="bold" style:font-size-complex="12pt"/>
    </style:style>
    <style:style style:name="T12114" style:parent-style-name="DefaultParagraphFont" style:family="text">
      <style:text-properties style:font-weight-complex="bold" style:font-size-complex="12pt"/>
    </style:style>
    <style:style style:name="T12115" style:parent-style-name="DefaultParagraphFont" style:family="text">
      <style:text-properties style:font-weight-complex="bold" style:font-size-complex="12pt"/>
    </style:style>
    <style:style style:name="T12116" style:parent-style-name="DefaultParagraphFont" style:family="text">
      <style:text-properties style:font-weight-complex="bold" style:font-size-complex="12pt"/>
    </style:style>
    <style:style style:name="T12117" style:parent-style-name="DefaultParagraphFont" style:family="text">
      <style:text-properties style:font-weight-complex="bold" style:font-size-complex="12pt"/>
    </style:style>
    <style:style style:name="T12118" style:parent-style-name="DefaultParagraphFont" style:family="text">
      <style:text-properties style:font-weight-complex="bold" style:font-size-complex="12pt"/>
    </style:style>
    <style:style style:name="T12119" style:parent-style-name="DefaultParagraphFont" style:family="text">
      <style:text-properties style:font-weight-complex="bold" style:font-size-complex="12pt"/>
    </style:style>
    <style:style style:name="T12120" style:parent-style-name="DefaultParagraphFont" style:family="text">
      <style:text-properties style:font-weight-complex="bold" style:font-size-complex="12pt"/>
    </style:style>
    <style:style style:name="T12121" style:parent-style-name="DefaultParagraphFont" style:family="text">
      <style:text-properties style:font-weight-complex="bold" style:font-size-complex="12pt"/>
    </style:style>
    <style:style style:name="T12122" style:parent-style-name="DefaultParagraphFont" style:family="text">
      <style:text-properties style:font-weight-complex="bold" style:font-size-complex="12pt"/>
    </style:style>
    <style:style style:name="T12123" style:parent-style-name="DefaultParagraphFont" style:family="text">
      <style:text-properties style:font-weight-complex="bold" style:font-size-complex="12pt"/>
    </style:style>
    <style:style style:name="T12124" style:parent-style-name="DefaultParagraphFont" style:family="text">
      <style:text-properties style:font-weight-complex="bold" style:font-size-complex="12pt"/>
    </style:style>
    <style:style style:name="T12125" style:parent-style-name="DefaultParagraphFont" style:family="text">
      <style:text-properties style:font-weight-complex="bold" style:font-size-complex="12pt"/>
    </style:style>
    <style:style style:name="T12126" style:parent-style-name="DefaultParagraphFont" style:family="text">
      <style:text-properties style:font-weight-complex="bold" style:font-size-complex="12pt"/>
    </style:style>
    <style:style style:name="T12127" style:parent-style-name="DefaultParagraphFont" style:family="text">
      <style:text-properties style:font-weight-complex="bold" style:font-size-complex="12pt"/>
    </style:style>
    <style:style style:name="T12128" style:parent-style-name="DefaultParagraphFont" style:family="text">
      <style:text-properties style:font-weight-complex="bold" style:font-size-complex="12pt"/>
    </style:style>
    <style:style style:name="T12129" style:parent-style-name="DefaultParagraphFont" style:family="text">
      <style:text-properties style:font-weight-complex="bold" style:font-size-complex="12pt"/>
    </style:style>
    <style:style style:name="T12130" style:parent-style-name="DefaultParagraphFont" style:family="text">
      <style:text-properties style:font-weight-complex="bold" style:font-size-complex="12pt"/>
    </style:style>
    <style:style style:name="T12131" style:parent-style-name="DefaultParagraphFont" style:family="text">
      <style:text-properties style:font-weight-complex="bold" style:font-size-complex="12pt"/>
    </style:style>
    <style:style style:name="T12132" style:parent-style-name="DefaultParagraphFont" style:family="text">
      <style:text-properties style:font-weight-complex="bold" style:font-size-complex="12pt"/>
    </style:style>
    <style:style style:name="T121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34" style:parent-style-name="DefaultParagraphFont" style:family="text">
      <style:text-properties style:font-size-complex="12pt"/>
    </style:style>
    <style:style style:name="T1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36" style:parent-style-name="DefaultParagraphFont" style:family="text">
      <style:text-properties style:font-weight-complex="bold"/>
    </style:style>
    <style:style style:name="T12137" style:parent-style-name="DefaultParagraphFont" style:family="text">
      <style:text-properties style:font-weight-complex="bold" fo:font-size="10pt" style:font-size-asian="10pt"/>
    </style:style>
    <style:style style:name="T12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39" style:parent-style-name="DefaultParagraphFont" style:family="text">
      <style:text-properties style:font-weight-complex="bold" fo:font-size="10pt" style:font-size-asian="10pt"/>
    </style:style>
    <style:style style:name="T12140" style:parent-style-name="DefaultParagraphFont" style:family="text">
      <style:text-properties style:font-weight-complex="bold"/>
    </style:style>
    <style:style style:name="T12141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12142" style:parent-style-name="DefaultParagraphFont" style:family="text">
      <style:text-properties fo:letter-spacing="-0.0027in" style:font-size-complex="12pt"/>
    </style:style>
    <style:style style:name="T12143" style:parent-style-name="DefaultParagraphFont" style:family="text">
      <style:text-properties fo:letter-spacing="-0.0027in"/>
    </style:style>
    <style:style style:name="T12144" style:parent-style-name="DefaultParagraphFont" style:family="text">
      <style:text-properties fo:letter-spacing="-0.0027in"/>
    </style:style>
    <style:style style:name="T12145" style:parent-style-name="DefaultParagraphFont" style:family="text">
      <style:text-properties fo:letter-spacing="-0.0027in"/>
    </style:style>
    <style:style style:name="T12146" style:parent-style-name="DefaultParagraphFont" style:family="text">
      <style:text-properties fo:letter-spacing="-0.0027in" style:font-size-complex="12pt"/>
    </style:style>
    <style:style style:name="T12147" style:parent-style-name="DefaultParagraphFont" style:family="text">
      <style:text-properties fo:font-style="italic" style:font-style-asian="italic" fo:letter-spacing="-0.0027in" style:font-size-complex="12pt"/>
    </style:style>
    <style:style style:name="T12148" style:parent-style-name="DefaultParagraphFont" style:family="text">
      <style:text-properties fo:font-style="italic" style:font-style-asian="italic" fo:letter-spacing="-0.0027in" style:font-size-complex="12pt"/>
    </style:style>
    <style:style style:name="T12149" style:parent-style-name="DefaultParagraphFont" style:family="text">
      <style:text-properties fo:font-style="italic" style:font-style-asian="italic" fo:letter-spacing="-0.0027in" style:font-size-complex="12pt"/>
    </style:style>
    <style:style style:name="T12150" style:parent-style-name="DefaultParagraphFont" style:family="text">
      <style:text-properties fo:font-style="italic" style:font-style-asian="italic" fo:letter-spacing="-0.0027in" style:font-size-complex="12pt"/>
    </style:style>
    <style:style style:name="T12151" style:parent-style-name="DefaultParagraphFont" style:family="text">
      <style:text-properties fo:letter-spacing="-0.0027in" style:font-size-complex="12pt"/>
    </style:style>
    <style:style style:name="T12152" style:parent-style-name="DefaultParagraphFont" style:family="text">
      <style:text-properties fo:letter-spacing="-0.0027in"/>
    </style:style>
    <style:style style:name="T12153" style:parent-style-name="DefaultParagraphFont" style:family="text">
      <style:text-properties fo:letter-spacing="-0.0027in"/>
    </style:style>
    <style:style style:name="T12154" style:parent-style-name="DefaultParagraphFont" style:family="text">
      <style:text-properties fo:letter-spacing="-0.0027in"/>
    </style:style>
    <style:style style:name="T12155" style:parent-style-name="DefaultParagraphFont" style:family="text">
      <style:text-properties fo:letter-spacing="-0.0027in"/>
    </style:style>
    <style:style style:name="T12156" style:parent-style-name="DefaultParagraphFont" style:family="text">
      <style:text-properties fo:letter-spacing="-0.0027in"/>
    </style:style>
    <style:style style:name="T12157" style:parent-style-name="DefaultParagraphFont" style:family="text">
      <style:text-properties fo:letter-spacing="-0.0027in"/>
    </style:style>
    <style:style style:name="T12158" style:parent-style-name="DefaultParagraphFont" style:family="text">
      <style:text-properties fo:letter-spacing="-0.0027in"/>
    </style:style>
    <style:style style:name="T12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0" style:parent-style-name="DefaultParagraphFont" style:family="text">
      <style:text-properties style:font-weight-complex="bold"/>
    </style:style>
    <style:style style:name="T12161" style:parent-style-name="DefaultParagraphFont" style:family="text">
      <style:text-properties style:font-weight-complex="bold" fo:font-size="10pt" style:font-size-asian="10pt"/>
    </style:style>
    <style:style style:name="T12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63" style:parent-style-name="DefaultParagraphFont" style:family="text">
      <style:text-properties style:font-weight-complex="bold" fo:font-size="10pt" style:font-size-asian="10pt"/>
    </style:style>
    <style:style style:name="T12164" style:parent-style-name="DefaultParagraphFont" style:family="text">
      <style:text-properties style:font-weight-complex="bold"/>
    </style:style>
    <style:style style:name="T121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66" style:parent-style-name="DefaultParagraphFont" style:family="text">
      <style:text-properties style:font-size-complex="12pt"/>
    </style:style>
    <style:style style:name="T12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8" style:parent-style-name="DefaultParagraphFont" style:family="text">
      <style:text-properties style:font-weight-complex="bold"/>
    </style:style>
    <style:style style:name="T12169" style:parent-style-name="DefaultParagraphFont" style:family="text">
      <style:text-properties style:font-weight-complex="bold" fo:font-size="10pt" style:font-size-asian="10pt"/>
    </style:style>
    <style:style style:name="T12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71" style:parent-style-name="DefaultParagraphFont" style:family="text">
      <style:text-properties style:font-weight-complex="bold" fo:font-size="10pt" style:font-size-asian="10pt"/>
    </style:style>
    <style:style style:name="T12172" style:parent-style-name="DefaultParagraphFont" style:family="text">
      <style:text-properties style:font-weight-complex="bold"/>
    </style:style>
    <style:style style:name="T121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74" style:parent-style-name="DefaultParagraphFont" style:family="text">
      <style:text-properties style:font-size-complex="12pt"/>
    </style:style>
    <style:style style:name="T1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6" style:parent-style-name="DefaultParagraphFont" style:family="text">
      <style:text-properties style:font-weight-complex="bold"/>
    </style:style>
    <style:style style:name="T12177" style:parent-style-name="DefaultParagraphFont" style:family="text">
      <style:text-properties style:font-weight-complex="bold" fo:font-size="10pt" style:font-size-asian="10pt"/>
    </style:style>
    <style:style style:name="T12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79" style:parent-style-name="DefaultParagraphFont" style:family="text">
      <style:text-properties style:font-weight-complex="bold" fo:font-size="10pt" style:font-size-asian="10pt"/>
    </style:style>
    <style:style style:name="T12180" style:parent-style-name="DefaultParagraphFont" style:family="text">
      <style:text-properties style:font-weight-complex="bold"/>
    </style:style>
    <style:style style:name="T121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82" style:parent-style-name="DefaultParagraphFont" style:family="text">
      <style:text-properties style:font-size-complex="12pt"/>
    </style:style>
    <style:style style:name="T121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84" style:parent-style-name="DefaultParagraphFont" style:family="text">
      <style:text-properties style:font-size-complex="12pt"/>
    </style:style>
    <style:style style:name="T12185" style:parent-style-name="DefaultParagraphFont" style:family="text">
      <style:text-properties fo:font-size="10pt" style:font-size-asian="10pt" style:font-size-complex="12pt"/>
    </style:style>
    <style:style style:name="T121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87" style:parent-style-name="DefaultParagraphFont" style:family="text">
      <style:text-properties fo:font-size="10pt" style:font-size-asian="10pt" style:font-size-complex="12pt"/>
    </style:style>
    <style:style style:name="T12188" style:parent-style-name="DefaultParagraphFont" style:family="text">
      <style:text-properties style:font-size-complex="12pt"/>
    </style:style>
    <style:style style:name="T121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90" style:parent-style-name="DefaultParagraphFont" style:family="text">
      <style:text-properties style:font-size-complex="12pt"/>
    </style:style>
    <style:style style:name="T1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2" style:parent-style-name="DefaultParagraphFont" style:family="text">
      <style:text-properties style:font-weight-complex="bold"/>
    </style:style>
    <style:style style:name="T12193" style:parent-style-name="DefaultParagraphFont" style:family="text">
      <style:text-properties style:font-weight-complex="bold" fo:font-size="10pt" style:font-size-asian="10pt"/>
    </style:style>
    <style:style style:name="T12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95" style:parent-style-name="DefaultParagraphFont" style:family="text">
      <style:text-properties style:font-weight-complex="bold" fo:font-size="10pt" style:font-size-asian="10pt"/>
    </style:style>
    <style:style style:name="T12196" style:parent-style-name="DefaultParagraphFont" style:family="text">
      <style:text-properties style:font-weight-complex="bold"/>
    </style:style>
    <style:style style:name="T12197" style:parent-style-name="DefaultParagraphFont" style:family="text">
      <style:text-properties fo:font-style="italic" style:font-style-asian="italic"/>
    </style:style>
    <style:style style:name="T12198" style:parent-style-name="DefaultParagraphFont" style:family="text">
      <style:text-properties fo:font-style="italic" style:font-style-asian="italic"/>
    </style:style>
    <style:style style:name="T12199" style:parent-style-name="DefaultParagraphFont" style:family="text">
      <style:text-properties fo:font-style="italic" style:font-style-asian="italic"/>
    </style:style>
    <style:style style:name="T12200" style:parent-style-name="DefaultParagraphFont" style:family="text">
      <style:text-properties fo:font-style="italic" style:font-style-asian="italic"/>
    </style:style>
    <style:style style:name="T12201" style:parent-style-name="DefaultParagraphFont" style:family="text">
      <style:text-properties fo:font-style="italic" style:font-style-asian="italic"/>
    </style:style>
    <style:style style:name="T12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03" style:parent-style-name="DefaultParagraphFont" style:family="text">
      <style:text-properties style:font-size-complex="12pt"/>
    </style:style>
    <style:style style:name="T1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5" style:parent-style-name="DefaultParagraphFont" style:family="text">
      <style:text-properties style:font-weight-complex="bold"/>
    </style:style>
    <style:style style:name="T12206" style:parent-style-name="DefaultParagraphFont" style:family="text">
      <style:text-properties style:font-weight-complex="bold" fo:font-size="10pt" style:font-size-asian="10pt"/>
    </style:style>
    <style:style style:name="T12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08" style:parent-style-name="DefaultParagraphFont" style:family="text">
      <style:text-properties style:font-weight-complex="bold" fo:font-size="10pt" style:font-size-asian="10pt"/>
    </style:style>
    <style:style style:name="T12209" style:parent-style-name="DefaultParagraphFont" style:family="text">
      <style:text-properties style:font-weight-complex="bold"/>
    </style:style>
    <style:style style:name="T122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11" style:parent-style-name="DefaultParagraphFont" style:family="text">
      <style:text-properties style:font-size-complex="12pt"/>
    </style:style>
    <style:style style:name="T1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3" style:parent-style-name="DefaultParagraphFont" style:family="text">
      <style:text-properties style:font-weight-complex="bold"/>
    </style:style>
    <style:style style:name="T12214" style:parent-style-name="DefaultParagraphFont" style:family="text">
      <style:text-properties style:font-weight-complex="bold" fo:font-size="10pt" style:font-size-asian="10pt"/>
    </style:style>
    <style:style style:name="T12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16" style:parent-style-name="DefaultParagraphFont" style:family="text">
      <style:text-properties style:font-weight-complex="bold" fo:font-size="10pt" style:font-size-asian="10pt"/>
    </style:style>
    <style:style style:name="T12217" style:parent-style-name="DefaultParagraphFont" style:family="text">
      <style:text-properties style:font-weight-complex="bold"/>
    </style:style>
    <style:style style:name="T122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19" style:parent-style-name="DefaultParagraphFont" style:family="text">
      <style:text-properties style:font-size-complex="12pt"/>
    </style:style>
    <style:style style:name="T12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1" style:parent-style-name="DefaultParagraphFont" style:family="text">
      <style:text-properties style:font-weight-complex="bold"/>
    </style:style>
    <style:style style:name="T12222" style:parent-style-name="DefaultParagraphFont" style:family="text">
      <style:text-properties style:font-weight-complex="bold" fo:font-size="10pt" style:font-size-asian="10pt"/>
    </style:style>
    <style:style style:name="T122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24" style:parent-style-name="DefaultParagraphFont" style:family="text">
      <style:text-properties style:font-weight-complex="bold" fo:font-size="10pt" style:font-size-asian="10pt"/>
    </style:style>
    <style:style style:name="T12225" style:parent-style-name="DefaultParagraphFont" style:family="text">
      <style:text-properties style:font-weight-complex="bold"/>
    </style:style>
    <style:style style:name="T122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27" style:parent-style-name="DefaultParagraphFont" style:family="text">
      <style:text-properties style:font-size-complex="12pt"/>
    </style:style>
    <style:style style:name="T122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29" style:parent-style-name="DefaultParagraphFont" style:family="text">
      <style:text-properties style:font-size-complex="12pt"/>
    </style:style>
    <style:style style:name="T12230" style:parent-style-name="DefaultParagraphFont" style:family="text">
      <style:text-properties fo:font-size="10pt" style:font-size-asian="10pt" style:font-size-complex="12pt"/>
    </style:style>
    <style:style style:name="T122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32" style:parent-style-name="DefaultParagraphFont" style:family="text">
      <style:text-properties fo:font-size="10pt" style:font-size-asian="10pt" style:font-size-complex="12pt"/>
    </style:style>
    <style:style style:name="T12233" style:parent-style-name="DefaultParagraphFont" style:family="text">
      <style:text-properties style:font-size-complex="12pt"/>
    </style:style>
    <style:style style:name="T122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35" style:parent-style-name="DefaultParagraphFont" style:family="text">
      <style:text-properties style:font-size-complex="12pt"/>
    </style:style>
    <style:style style:name="T122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37" style:parent-style-name="DefaultParagraphFont" style:family="text">
      <style:text-properties style:font-size-complex="12pt"/>
    </style:style>
    <style:style style:name="T12238" style:parent-style-name="DefaultParagraphFont" style:family="text">
      <style:text-properties fo:font-size="10pt" style:font-size-asian="10pt" style:font-size-complex="12pt"/>
    </style:style>
    <style:style style:name="T122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40" style:parent-style-name="DefaultParagraphFont" style:family="text">
      <style:text-properties fo:font-size="10pt" style:font-size-asian="10pt" style:font-size-complex="12pt"/>
    </style:style>
    <style:style style:name="T12241" style:parent-style-name="DefaultParagraphFont" style:family="text">
      <style:text-properties style:font-size-complex="12pt"/>
    </style:style>
    <style:style style:name="T122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43" style:parent-style-name="DefaultParagraphFont" style:family="text">
      <style:text-properties style:font-size-complex="12pt"/>
    </style:style>
    <style:style style:name="T12244" style:parent-style-name="DefaultParagraphFont" style:family="text">
      <style:text-properties style:font-size-complex="12pt"/>
    </style:style>
    <style:style style:name="T12245" style:parent-style-name="DefaultParagraphFont" style:family="text">
      <style:text-properties fo:font-style="italic" style:font-style-asian="italic" style:font-size-complex="12pt"/>
    </style:style>
    <style:style style:name="T12246" style:parent-style-name="DefaultParagraphFont" style:family="text">
      <style:text-properties fo:font-style="italic" style:font-style-asian="italic" style:font-size-complex="12pt"/>
    </style:style>
    <style:style style:name="T12247" style:parent-style-name="DefaultParagraphFont" style:family="text">
      <style:text-properties fo:font-style="italic" style:font-style-asian="italic" style:font-size-complex="12pt"/>
    </style:style>
    <style:style style:name="T12248" style:parent-style-name="DefaultParagraphFont" style:family="text">
      <style:text-properties fo:font-style="italic" style:font-style-asian="italic" style:font-size-complex="12pt"/>
    </style:style>
    <style:style style:name="T12249" style:parent-style-name="DefaultParagraphFont" style:family="text">
      <style:text-properties style:font-size-complex="12pt"/>
    </style:style>
    <style:style style:name="T12250" style:parent-style-name="DefaultParagraphFont" style:family="text">
      <style:text-properties fo:letter-spacing="-0.0013in"/>
    </style:style>
    <style:style style:name="T12251" style:parent-style-name="DefaultParagraphFont" style:family="text">
      <style:text-properties fo:letter-spacing="-0.0013in"/>
    </style:style>
    <style:style style:name="T12252" style:parent-style-name="DefaultParagraphFont" style:family="text">
      <style:text-properties fo:letter-spacing="-0.0013in"/>
    </style:style>
    <style:style style:name="T12253" style:parent-style-name="DefaultParagraphFont" style:family="text">
      <style:text-properties fo:letter-spacing="-0.0013in"/>
    </style:style>
    <style:style style:name="T12254" style:parent-style-name="DefaultParagraphFont" style:family="text">
      <style:text-properties fo:letter-spacing="-0.0013in"/>
    </style:style>
    <style:style style:name="T12255" style:parent-style-name="DefaultParagraphFont" style:family="text">
      <style:text-properties fo:letter-spacing="-0.0013in"/>
    </style:style>
    <style:style style:name="T12256" style:parent-style-name="DefaultParagraphFont" style:family="text">
      <style:text-properties fo:letter-spacing="-0.0013in"/>
    </style:style>
    <style:style style:name="T12257" style:parent-style-name="DefaultParagraphFont" style:family="text">
      <style:text-properties fo:letter-spacing="-0.0013in"/>
    </style:style>
    <style:style style:name="T12258" style:parent-style-name="DefaultParagraphFont" style:family="text">
      <style:text-properties fo:letter-spacing="-0.0013in"/>
    </style:style>
    <style:style style:name="T12259" style:parent-style-name="DefaultParagraphFont" style:family="text">
      <style:text-properties fo:letter-spacing="-0.0013in"/>
    </style:style>
    <style:style style:name="T12260" style:parent-style-name="DefaultParagraphFont" style:family="text">
      <style:text-properties fo:letter-spacing="-0.0013in"/>
    </style:style>
    <style:style style:name="T12261" style:parent-style-name="DefaultParagraphFont" style:family="text">
      <style:text-properties fo:letter-spacing="-0.0013in"/>
    </style:style>
    <style:style style:name="T12262" style:parent-style-name="DefaultParagraphFont" style:family="text">
      <style:text-properties fo:letter-spacing="-0.0013in"/>
    </style:style>
    <style:style style:name="T12263" style:parent-style-name="DefaultParagraphFont" style:family="text">
      <style:text-properties fo:letter-spacing="-0.0013in"/>
    </style:style>
    <style:style style:name="T12264" style:parent-style-name="DefaultParagraphFont" style:family="text">
      <style:text-properties fo:letter-spacing="-0.0013in"/>
    </style:style>
    <style:style style:name="T12265" style:parent-style-name="DefaultParagraphFont" style:family="text">
      <style:text-properties fo:letter-spacing="-0.0013in"/>
    </style:style>
    <style:style style:name="T12266" style:parent-style-name="DefaultParagraphFont" style:family="text">
      <style:text-properties fo:letter-spacing="-0.0013in"/>
    </style:style>
    <style:style style:name="T12267" style:parent-style-name="DefaultParagraphFont" style:family="text">
      <style:text-properties fo:letter-spacing="-0.0013in"/>
    </style:style>
    <style:style style:name="T12268" style:parent-style-name="DefaultParagraphFont" style:family="text">
      <style:text-properties fo:letter-spacing="-0.0013in"/>
    </style:style>
    <style:style style:name="T12269" style:parent-style-name="DefaultParagraphFont" style:family="text">
      <style:text-properties fo:letter-spacing="-0.0013in"/>
    </style:style>
    <style:style style:name="T12270" style:parent-style-name="DefaultParagraphFont" style:family="text">
      <style:text-properties fo:letter-spacing="-0.0013in"/>
    </style:style>
    <style:style style:name="T12271" style:parent-style-name="DefaultParagraphFont" style:family="text">
      <style:text-properties fo:letter-spacing="-0.0013in"/>
    </style:style>
    <style:style style:name="T12272" style:parent-style-name="DefaultParagraphFont" style:family="text">
      <style:text-properties fo:letter-spacing="-0.0013in"/>
    </style:style>
    <style:style style:name="T12273" style:parent-style-name="DefaultParagraphFont" style:family="text">
      <style:text-properties fo:letter-spacing="-0.0013in"/>
    </style:style>
    <style:style style:name="T12274" style:parent-style-name="DefaultParagraphFont" style:family="text">
      <style:text-properties fo:letter-spacing="-0.0013in"/>
    </style:style>
    <style:style style:name="T12275" style:parent-style-name="DefaultParagraphFont" style:family="text">
      <style:text-properties fo:letter-spacing="-0.0013in"/>
    </style:style>
    <style:style style:name="T12276" style:parent-style-name="DefaultParagraphFont" style:family="text">
      <style:text-properties fo:letter-spacing="-0.0013in"/>
    </style:style>
    <style:style style:name="T12277" style:parent-style-name="DefaultParagraphFont" style:family="text">
      <style:text-properties fo:letter-spacing="-0.0013in"/>
    </style:style>
    <style:style style:name="T12278" style:parent-style-name="DefaultParagraphFont" style:family="text">
      <style:text-properties fo:letter-spacing="-0.0013in"/>
    </style:style>
    <style:style style:name="T12279" style:parent-style-name="DefaultParagraphFont" style:family="text">
      <style:text-properties fo:letter-spacing="-0.0013in"/>
    </style:style>
    <style:style style:name="T12280" style:parent-style-name="DefaultParagraphFont" style:family="text">
      <style:text-properties fo:letter-spacing="-0.0013in"/>
    </style:style>
    <style:style style:name="T12281" style:parent-style-name="DefaultParagraphFont" style:family="text">
      <style:text-properties fo:letter-spacing="-0.0013in"/>
    </style:style>
    <style:style style:name="T12282" style:parent-style-name="DefaultParagraphFont" style:family="text">
      <style:text-properties fo:letter-spacing="-0.0013in"/>
    </style:style>
    <style:style style:name="T12283" style:parent-style-name="DefaultParagraphFont" style:family="text">
      <style:text-properties fo:letter-spacing="-0.0013in"/>
    </style:style>
    <style:style style:name="T12284" style:parent-style-name="DefaultParagraphFont" style:family="text">
      <style:text-properties fo:letter-spacing="-0.0013in"/>
    </style:style>
    <style:style style:name="T12285" style:parent-style-name="DefaultParagraphFont" style:family="text">
      <style:text-properties fo:letter-spacing="-0.0013in"/>
    </style:style>
    <style:style style:name="T12286" style:parent-style-name="DefaultParagraphFont" style:family="text">
      <style:text-properties fo:letter-spacing="-0.0013in"/>
    </style:style>
    <style:style style:name="T12287" style:parent-style-name="DefaultParagraphFont" style:family="text">
      <style:text-properties fo:letter-spacing="-0.0013in"/>
    </style:style>
    <style:style style:name="T12288" style:parent-style-name="DefaultParagraphFont" style:family="text">
      <style:text-properties fo:letter-spacing="-0.0013in"/>
    </style:style>
    <style:style style:name="T12289" style:parent-style-name="DefaultParagraphFont" style:family="text">
      <style:text-properties fo:letter-spacing="-0.0013in"/>
    </style:style>
    <style:style style:name="T12290" style:parent-style-name="DefaultParagraphFont" style:family="text">
      <style:text-properties fo:letter-spacing="-0.0013in"/>
    </style:style>
    <style:style style:name="T12291" style:parent-style-name="DefaultParagraphFont" style:family="text">
      <style:text-properties fo:letter-spacing="-0.0013in"/>
    </style:style>
    <style:style style:name="T12292" style:parent-style-name="DefaultParagraphFont" style:family="text">
      <style:text-properties fo:letter-spacing="-0.0013in"/>
    </style:style>
    <style:style style:name="T12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4" style:parent-style-name="DefaultParagraphFont" style:family="text">
      <style:text-properties style:font-weight-complex="bold"/>
    </style:style>
    <style:style style:name="T12295" style:parent-style-name="DefaultParagraphFont" style:family="text">
      <style:text-properties style:font-weight-complex="bold" fo:font-size="10pt" style:font-size-asian="10pt"/>
    </style:style>
    <style:style style:name="T12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97" style:parent-style-name="DefaultParagraphFont" style:family="text">
      <style:text-properties style:font-weight-complex="bold" fo:font-size="10pt" style:font-size-asian="10pt"/>
    </style:style>
    <style:style style:name="T12298" style:parent-style-name="DefaultParagraphFont" style:family="text">
      <style:text-properties style:font-weight-complex="bold"/>
    </style:style>
    <style:style style:name="T12299" style:parent-style-name="DefaultParagraphFont" style:family="text">
      <style:text-properties style:font-weight-complex="bold"/>
    </style:style>
    <style:style style:name="T12300" style:parent-style-name="DefaultParagraphFont" style:family="text">
      <style:text-properties style:font-weight-complex="bold"/>
    </style:style>
    <style:style style:name="T12301" style:parent-style-name="DefaultParagraphFont" style:family="text">
      <style:text-properties style:font-weight-complex="bold"/>
    </style:style>
    <style:style style:name="T12302" style:parent-style-name="DefaultParagraphFont" style:family="text">
      <style:text-properties style:font-weight-complex="bold"/>
    </style:style>
    <style:style style:name="T12303" style:parent-style-name="DefaultParagraphFont" style:family="text">
      <style:text-properties style:font-weight-complex="bold"/>
    </style:style>
    <style:style style:name="T12304" style:parent-style-name="DefaultParagraphFont" style:family="text">
      <style:text-properties style:font-weight-complex="bold"/>
    </style:style>
    <style:style style:name="T12305" style:parent-style-name="DefaultParagraphFont" style:family="text">
      <style:text-properties style:font-weight-complex="bold"/>
    </style:style>
    <style:style style:name="T12306" style:parent-style-name="DefaultParagraphFont" style:family="text">
      <style:text-properties style:font-weight-complex="bold"/>
    </style:style>
    <style:style style:name="T12307" style:parent-style-name="DefaultParagraphFont" style:family="text">
      <style:text-properties style:font-weight-complex="bold"/>
    </style:style>
    <style:style style:name="T12308" style:parent-style-name="DefaultParagraphFont" style:family="text">
      <style:text-properties style:font-weight-complex="bold"/>
    </style:style>
    <style:style style:name="T12309" style:parent-style-name="DefaultParagraphFont" style:family="text">
      <style:text-properties style:font-weight-complex="bold"/>
    </style:style>
    <style:style style:name="T12310" style:parent-style-name="DefaultParagraphFont" style:family="text">
      <style:text-properties style:font-weight-complex="bold"/>
    </style:style>
    <style:style style:name="T12311" style:parent-style-name="DefaultParagraphFont" style:family="text">
      <style:text-properties style:font-weight-complex="bold"/>
    </style:style>
    <style:style style:name="T12312" style:parent-style-name="DefaultParagraphFont" style:family="text">
      <style:text-properties style:font-weight-complex="bold"/>
    </style:style>
    <style:style style:name="T12313" style:parent-style-name="DefaultParagraphFont" style:family="text">
      <style:text-properties style:font-weight-complex="bold"/>
    </style:style>
    <style:style style:name="T12314" style:parent-style-name="DefaultParagraphFont" style:family="text">
      <style:text-properties style:font-weight-complex="bold"/>
    </style:style>
    <style:style style:name="T12315" style:parent-style-name="DefaultParagraphFont" style:family="text">
      <style:text-properties style:font-weight-complex="bold"/>
    </style:style>
    <style:style style:name="T12316" style:parent-style-name="DefaultParagraphFont" style:family="text">
      <style:text-properties style:font-weight-complex="bold"/>
    </style:style>
    <style:style style:name="T12317" style:parent-style-name="DefaultParagraphFont" style:family="text">
      <style:text-properties style:font-weight-complex="bold"/>
    </style:style>
    <style:style style:name="T12318" style:parent-style-name="DefaultParagraphFont" style:family="text">
      <style:text-properties style:font-weight-complex="bold"/>
    </style:style>
    <style:style style:name="T12319" style:parent-style-name="DefaultParagraphFont" style:family="text">
      <style:text-properties style:font-weight-complex="bold"/>
    </style:style>
    <style:style style:name="T12320" style:parent-style-name="DefaultParagraphFont" style:family="text">
      <style:text-properties style:font-weight-complex="bold"/>
    </style:style>
    <style:style style:name="T12321" style:parent-style-name="DefaultParagraphFont" style:family="text">
      <style:text-properties style:font-weight-complex="bold"/>
    </style:style>
    <style:style style:name="T12322" style:parent-style-name="DefaultParagraphFont" style:family="text">
      <style:text-properties style:font-weight-complex="bold"/>
    </style:style>
    <style:style style:name="T12323" style:parent-style-name="DefaultParagraphFont" style:family="text">
      <style:text-properties style:font-weight-complex="bold"/>
    </style:style>
    <style:style style:name="T12324" style:parent-style-name="DefaultParagraphFont" style:family="text">
      <style:text-properties style:font-weight-complex="bold"/>
    </style:style>
    <style:style style:name="T12325" style:parent-style-name="DefaultParagraphFont" style:family="text">
      <style:text-properties style:font-weight-complex="bold"/>
    </style:style>
    <style:style style:name="T12326" style:parent-style-name="DefaultParagraphFont" style:family="text">
      <style:text-properties style:font-weight-complex="bold"/>
    </style:style>
    <style:style style:name="T12327" style:parent-style-name="DefaultParagraphFont" style:family="text">
      <style:text-properties style:font-weight-complex="bold"/>
    </style:style>
    <style:style style:name="T12328" style:parent-style-name="DefaultParagraphFont" style:family="text">
      <style:text-properties style:font-weight-complex="bold"/>
    </style:style>
    <style:style style:name="T12329" style:parent-style-name="DefaultParagraphFont" style:family="text">
      <style:text-properties style:font-weight-complex="bold"/>
    </style:style>
    <style:style style:name="T12330" style:parent-style-name="DefaultParagraphFont" style:family="text">
      <style:text-properties style:font-weight-complex="bold"/>
    </style:style>
    <style:style style:name="T12331" style:parent-style-name="DefaultParagraphFont" style:family="text">
      <style:text-properties style:font-weight-complex="bold"/>
    </style:style>
    <style:style style:name="T12332" style:parent-style-name="DefaultParagraphFont" style:family="text">
      <style:text-properties style:font-weight-complex="bold"/>
    </style:style>
    <style:style style:name="T12333" style:parent-style-name="DefaultParagraphFont" style:family="text">
      <style:text-properties style:font-weight-complex="bold"/>
    </style:style>
    <style:style style:name="T12334" style:parent-style-name="DefaultParagraphFont" style:family="text">
      <style:text-properties style:font-weight-complex="bold"/>
    </style:style>
    <style:style style:name="T12335" style:parent-style-name="DefaultParagraphFont" style:family="text">
      <style:text-properties style:font-weight-complex="bold"/>
    </style:style>
    <style:style style:name="T123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37" style:parent-style-name="DefaultParagraphFont" style:family="text">
      <style:text-properties style:font-weight-complex="bold" style:font-size-complex="12pt"/>
    </style:style>
    <style:style style:name="T12338" style:parent-style-name="DefaultParagraphFont" style:family="text">
      <style:text-properties style:font-weight-complex="bold"/>
    </style:style>
    <style:style style:name="T12339" style:parent-style-name="DefaultParagraphFont" style:family="text">
      <style:text-properties style:font-weight-complex="bold"/>
    </style:style>
    <style:style style:name="T12340" style:parent-style-name="DefaultParagraphFont" style:family="text">
      <style:text-properties style:font-weight-complex="bold"/>
    </style:style>
    <style:style style:name="T12341" style:parent-style-name="DefaultParagraphFont" style:family="text">
      <style:text-properties style:font-weight-complex="bold"/>
    </style:style>
    <style:style style:name="T12342" style:parent-style-name="DefaultParagraphFont" style:family="text">
      <style:text-properties style:font-weight-complex="bold"/>
    </style:style>
    <style:style style:name="T12343" style:parent-style-name="DefaultParagraphFont" style:family="text">
      <style:text-properties style:font-weight-complex="bold"/>
    </style:style>
    <style:style style:name="T12344" style:parent-style-name="DefaultParagraphFont" style:family="text">
      <style:text-properties style:font-weight-complex="bold"/>
    </style:style>
    <style:style style:name="T12345" style:parent-style-name="DefaultParagraphFont" style:family="text">
      <style:text-properties style:font-weight-complex="bold"/>
    </style:style>
    <style:style style:name="T12346" style:parent-style-name="DefaultParagraphFont" style:family="text">
      <style:text-properties style:font-weight-complex="bold"/>
    </style:style>
    <style:style style:name="T12347" style:parent-style-name="DefaultParagraphFont" style:family="text">
      <style:text-properties style:font-weight-complex="bold"/>
    </style:style>
    <style:style style:name="T12348" style:parent-style-name="DefaultParagraphFont" style:family="text">
      <style:text-properties style:font-weight-complex="bold"/>
    </style:style>
    <style:style style:name="T12349" style:parent-style-name="DefaultParagraphFont" style:family="text">
      <style:text-properties style:font-weight-complex="bold"/>
    </style:style>
    <style:style style:name="T12350" style:parent-style-name="DefaultParagraphFont" style:family="text">
      <style:text-properties style:font-weight-complex="bold"/>
    </style:style>
    <style:style style:name="T12351" style:parent-style-name="DefaultParagraphFont" style:family="text">
      <style:text-properties style:font-weight-complex="bold"/>
    </style:style>
    <style:style style:name="T12352" style:parent-style-name="DefaultParagraphFont" style:family="text">
      <style:text-properties style:font-weight-complex="bold"/>
    </style:style>
    <style:style style:name="T12353" style:parent-style-name="DefaultParagraphFont" style:family="text">
      <style:text-properties style:font-weight-complex="bold"/>
    </style:style>
    <style:style style:name="T12354" style:parent-style-name="DefaultParagraphFont" style:family="text">
      <style:text-properties style:font-weight-complex="bold"/>
    </style:style>
    <style:style style:name="T12355" style:parent-style-name="DefaultParagraphFont" style:family="text">
      <style:text-properties style:font-weight-complex="bold"/>
    </style:style>
    <style:style style:name="T12356" style:parent-style-name="DefaultParagraphFont" style:family="text">
      <style:text-properties style:font-weight-complex="bold"/>
    </style:style>
    <style:style style:name="T12357" style:parent-style-name="DefaultParagraphFont" style:family="text">
      <style:text-properties style:font-weight-complex="bold"/>
    </style:style>
    <style:style style:name="T12358" style:parent-style-name="DefaultParagraphFont" style:family="text">
      <style:text-properties style:font-weight-complex="bold"/>
    </style:style>
    <style:style style:name="T12359" style:parent-style-name="DefaultParagraphFont" style:family="text">
      <style:text-properties style:font-weight-complex="bold"/>
    </style:style>
    <style:style style:name="T12360" style:parent-style-name="DefaultParagraphFont" style:family="text">
      <style:text-properties style:font-weight-complex="bold"/>
    </style:style>
    <style:style style:name="T12361" style:parent-style-name="DefaultParagraphFont" style:family="text">
      <style:text-properties style:font-weight-complex="bold"/>
    </style:style>
    <style:style style:name="T12362" style:parent-style-name="DefaultParagraphFont" style:family="text">
      <style:text-properties style:font-weight-complex="bold"/>
    </style:style>
    <style:style style:name="T12363" style:parent-style-name="DefaultParagraphFont" style:family="text">
      <style:text-properties style:font-weight-complex="bold"/>
    </style:style>
    <style:style style:name="T12364" style:parent-style-name="DefaultParagraphFont" style:family="text">
      <style:text-properties style:font-weight-complex="bold" style:font-size-complex="12pt"/>
    </style:style>
    <style:style style:name="T12365" style:parent-style-name="DefaultParagraphFont" style:family="text">
      <style:text-properties style:font-weight-complex="bold" fo:font-style="italic" style:font-style-asian="italic" style:font-size-complex="12pt"/>
    </style:style>
    <style:style style:name="T12366" style:parent-style-name="DefaultParagraphFont" style:family="text">
      <style:text-properties style:font-weight-complex="bold" fo:font-style="italic" style:font-style-asian="italic" style:font-size-complex="12pt"/>
    </style:style>
    <style:style style:name="T12367" style:parent-style-name="DefaultParagraphFont" style:family="text">
      <style:text-properties style:font-weight-complex="bold" fo:font-style="italic" style:font-style-asian="italic" style:font-size-complex="12pt"/>
    </style:style>
    <style:style style:name="T12368" style:parent-style-name="DefaultParagraphFont" style:family="text">
      <style:text-properties style:font-weight-complex="bold" fo:font-style="italic" style:font-style-asian="italic" style:font-size-complex="12pt"/>
    </style:style>
    <style:style style:name="T12369" style:parent-style-name="DefaultParagraphFont" style:family="text">
      <style:text-properties style:font-weight-complex="bold" style:font-size-complex="12pt"/>
    </style:style>
    <style:style style:name="T12370" style:parent-style-name="DefaultParagraphFont" style:family="text">
      <style:text-properties style:font-weight-complex="bold"/>
    </style:style>
    <style:style style:name="T12371" style:parent-style-name="DefaultParagraphFont" style:family="text">
      <style:text-properties style:font-weight-complex="bold"/>
    </style:style>
    <style:style style:name="T12372" style:parent-style-name="DefaultParagraphFont" style:family="text">
      <style:text-properties style:font-weight-complex="bold"/>
    </style:style>
    <style:style style:name="T12373" style:parent-style-name="DefaultParagraphFont" style:family="text">
      <style:text-properties style:font-weight-complex="bold"/>
    </style:style>
    <style:style style:name="T12374" style:parent-style-name="DefaultParagraphFont" style:family="text">
      <style:text-properties style:font-weight-complex="bold"/>
    </style:style>
    <style:style style:name="T12375" style:parent-style-name="DefaultParagraphFont" style:family="text">
      <style:text-properties style:font-weight-complex="bold"/>
    </style:style>
    <style:style style:name="T12376" style:parent-style-name="DefaultParagraphFont" style:family="text">
      <style:text-properties style:font-weight-complex="bold"/>
    </style:style>
    <style:style style:name="T12377" style:parent-style-name="DefaultParagraphFont" style:family="text">
      <style:text-properties style:font-weight-complex="bold"/>
    </style:style>
    <style:style style:name="T12378" style:parent-style-name="DefaultParagraphFont" style:family="text">
      <style:text-properties style:font-weight-complex="bold"/>
    </style:style>
    <style:style style:name="T12379" style:parent-style-name="DefaultParagraphFont" style:family="text">
      <style:text-properties style:font-weight-complex="bold" style:font-size-complex="12pt"/>
    </style:style>
    <style:style style:name="T12380" style:parent-style-name="DefaultParagraphFont" style:family="text">
      <style:text-properties style:font-weight-complex="bold" fo:font-style="italic" style:font-style-asian="italic" style:font-size-complex="12pt"/>
    </style:style>
    <style:style style:name="T12381" style:parent-style-name="DefaultParagraphFont" style:family="text">
      <style:text-properties style:font-weight-complex="bold" fo:font-style="italic" style:font-style-asian="italic" style:font-size-complex="12pt"/>
    </style:style>
    <style:style style:name="T12382" style:parent-style-name="DefaultParagraphFont" style:family="text">
      <style:text-properties style:font-weight-complex="bold" fo:font-style="italic" style:font-style-asian="italic" style:font-size-complex="12pt"/>
    </style:style>
    <style:style style:name="T12383" style:parent-style-name="DefaultParagraphFont" style:family="text">
      <style:text-properties style:font-weight-complex="bold" fo:font-style="italic" style:font-style-asian="italic" style:font-size-complex="12pt"/>
    </style:style>
    <style:style style:name="T12384" style:parent-style-name="DefaultParagraphFont" style:family="text">
      <style:text-properties style:font-weight-complex="bold" style:font-size-complex="12pt"/>
    </style:style>
    <style:style style:name="T12385" style:parent-style-name="DefaultParagraphFont" style:family="text">
      <style:text-properties style:font-weight-complex="bold"/>
    </style:style>
    <style:style style:name="T12386" style:parent-style-name="DefaultParagraphFont" style:family="text">
      <style:text-properties style:font-weight-complex="bold"/>
    </style:style>
    <style:style style:name="T12387" style:parent-style-name="DefaultParagraphFont" style:family="text">
      <style:text-properties style:font-weight-complex="bold"/>
    </style:style>
    <style:style style:name="T12388" style:parent-style-name="DefaultParagraphFont" style:family="text">
      <style:text-properties style:font-weight-complex="bold"/>
    </style:style>
    <style:style style:name="T12389" style:parent-style-name="DefaultParagraphFont" style:family="text">
      <style:text-properties style:font-weight-complex="bold"/>
    </style:style>
    <style:style style:name="T12390" style:parent-style-name="DefaultParagraphFont" style:family="text">
      <style:text-properties style:font-weight-complex="bold"/>
    </style:style>
    <style:style style:name="T12391" style:parent-style-name="DefaultParagraphFont" style:family="text">
      <style:text-properties style:font-weight-complex="bold"/>
    </style:style>
    <style:style style:name="T12392" style:parent-style-name="DefaultParagraphFont" style:family="text">
      <style:text-properties style:font-weight-complex="bold"/>
    </style:style>
    <style:style style:name="T12393" style:parent-style-name="DefaultParagraphFont" style:family="text">
      <style:text-properties style:font-weight-complex="bold"/>
    </style:style>
    <style:style style:name="T12394" style:parent-style-name="DefaultParagraphFont" style:family="text">
      <style:text-properties style:font-weight-complex="bold"/>
    </style:style>
    <style:style style:name="T12395" style:parent-style-name="DefaultParagraphFont" style:family="text">
      <style:text-properties style:font-weight-complex="bold"/>
    </style:style>
    <style:style style:name="T12396" style:parent-style-name="DefaultParagraphFont" style:family="text">
      <style:text-properties style:font-weight-complex="bold"/>
    </style:style>
    <style:style style:name="T12397" style:parent-style-name="DefaultParagraphFont" style:family="text">
      <style:text-properties style:font-weight-complex="bold"/>
    </style:style>
    <style:style style:name="T12398" style:parent-style-name="DefaultParagraphFont" style:family="text">
      <style:text-properties style:font-weight-complex="bold"/>
    </style:style>
    <style:style style:name="T12399" style:parent-style-name="DefaultParagraphFont" style:family="text">
      <style:text-properties style:font-weight-complex="bold"/>
    </style:style>
    <style:style style:name="T12400" style:parent-style-name="DefaultParagraphFont" style:family="text">
      <style:text-properties style:font-weight-complex="bold"/>
    </style:style>
    <style:style style:name="T12401" style:parent-style-name="DefaultParagraphFont" style:family="text">
      <style:text-properties style:font-weight-complex="bold"/>
    </style:style>
    <style:style style:name="T12402" style:parent-style-name="DefaultParagraphFont" style:family="text">
      <style:text-properties style:font-weight-complex="bold"/>
    </style:style>
    <style:style style:name="T12403" style:parent-style-name="DefaultParagraphFont" style:family="text">
      <style:text-properties style:font-weight-complex="bold"/>
    </style:style>
    <style:style style:name="T12404" style:parent-style-name="DefaultParagraphFont" style:family="text">
      <style:text-properties style:font-weight-complex="bold"/>
    </style:style>
    <style:style style:name="T12405" style:parent-style-name="DefaultParagraphFont" style:family="text">
      <style:text-properties style:font-weight-complex="bold"/>
    </style:style>
    <style:style style:name="T12406" style:parent-style-name="DefaultParagraphFont" style:family="text">
      <style:text-properties style:font-weight-complex="bold"/>
    </style:style>
    <style:style style:name="T12407" style:parent-style-name="DefaultParagraphFont" style:family="text">
      <style:text-properties style:font-weight-complex="bold"/>
    </style:style>
    <style:style style:name="T12408" style:parent-style-name="DefaultParagraphFont" style:family="text">
      <style:text-properties style:font-weight-complex="bold"/>
    </style:style>
    <style:style style:name="T12409" style:parent-style-name="DefaultParagraphFont" style:family="text">
      <style:text-properties style:font-weight-complex="bold"/>
    </style:style>
    <style:style style:name="T12410" style:parent-style-name="DefaultParagraphFont" style:family="text">
      <style:text-properties style:font-weight-complex="bold"/>
    </style:style>
    <style:style style:name="T12411" style:parent-style-name="DefaultParagraphFont" style:family="text">
      <style:text-properties style:font-weight-complex="bold"/>
    </style:style>
    <style:style style:name="T12412" style:parent-style-name="DefaultParagraphFont" style:family="text">
      <style:text-properties style:font-weight-complex="bold"/>
    </style:style>
    <style:style style:name="T12413" style:parent-style-name="DefaultParagraphFont" style:family="text">
      <style:text-properties style:font-weight-complex="bold"/>
    </style:style>
    <style:style style:name="T12414" style:parent-style-name="DefaultParagraphFont" style:family="text">
      <style:text-properties style:font-weight-complex="bold"/>
    </style:style>
    <style:style style:name="T124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416" style:parent-style-name="DefaultParagraphFont" style:family="text">
      <style:text-properties style:font-weight-complex="bold" style:font-size-complex="12pt"/>
    </style:style>
    <style:style style:name="T12417" style:parent-style-name="DefaultParagraphFont" style:family="text">
      <style:text-properties style:font-weight-complex="bold" fo:font-size="10pt" style:font-size-asian="10pt" style:font-size-complex="12pt"/>
    </style:style>
    <style:style style:name="T124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419" style:parent-style-name="DefaultParagraphFont" style:family="text">
      <style:text-properties style:font-weight-complex="bold" fo:font-size="10pt" style:font-size-asian="10pt" style:font-size-complex="12pt"/>
    </style:style>
    <style:style style:name="T12420" style:parent-style-name="DefaultParagraphFont" style:family="text">
      <style:text-properties style:font-weight-complex="bold" style:font-size-complex="12pt"/>
    </style:style>
    <style:style style:name="T12421" style:parent-style-name="DefaultParagraphFont" style:family="text">
      <style:text-properties style:font-weight-complex="bold"/>
    </style:style>
    <style:style style:name="T12422" style:parent-style-name="DefaultParagraphFont" style:family="text">
      <style:text-properties style:font-weight-complex="bold"/>
    </style:style>
    <style:style style:name="T12423" style:parent-style-name="DefaultParagraphFont" style:family="text">
      <style:text-properties style:font-weight-complex="bold"/>
    </style:style>
    <style:style style:name="T12424" style:parent-style-name="DefaultParagraphFont" style:family="text">
      <style:text-properties style:font-weight-complex="bold"/>
    </style:style>
    <style:style style:name="T12425" style:parent-style-name="DefaultParagraphFont" style:family="text">
      <style:text-properties style:font-weight-complex="bold"/>
    </style:style>
    <style:style style:name="T12426" style:parent-style-name="DefaultParagraphFont" style:family="text">
      <style:text-properties style:font-weight-complex="bold"/>
    </style:style>
    <style:style style:name="T12427" style:parent-style-name="DefaultParagraphFont" style:family="text">
      <style:text-properties style:font-weight-complex="bold"/>
    </style:style>
    <style:style style:name="T12428" style:parent-style-name="DefaultParagraphFont" style:family="text">
      <style:text-properties style:font-weight-complex="bold"/>
    </style:style>
    <style:style style:name="T12429" style:parent-style-name="DefaultParagraphFont" style:family="text">
      <style:text-properties style:font-weight-complex="bold"/>
    </style:style>
    <style:style style:name="T12430" style:parent-style-name="DefaultParagraphFont" style:family="text">
      <style:text-properties style:font-weight-complex="bold"/>
    </style:style>
    <style:style style:name="T12431" style:parent-style-name="DefaultParagraphFont" style:family="text">
      <style:text-properties style:font-weight-complex="bold"/>
    </style:style>
    <style:style style:name="T12432" style:parent-style-name="DefaultParagraphFont" style:family="text">
      <style:text-properties style:font-weight-complex="bold"/>
    </style:style>
    <style:style style:name="T12433" style:parent-style-name="DefaultParagraphFont" style:family="text">
      <style:text-properties style:font-weight-complex="bold"/>
    </style:style>
    <style:style style:name="T12434" style:parent-style-name="DefaultParagraphFont" style:family="text">
      <style:text-properties style:font-weight-complex="bold"/>
    </style:style>
    <style:style style:name="T12435" style:parent-style-name="DefaultParagraphFont" style:family="text">
      <style:text-properties style:font-weight-complex="bold"/>
    </style:style>
    <style:style style:name="T12436" style:parent-style-name="DefaultParagraphFont" style:family="text">
      <style:text-properties style:font-weight-complex="bold"/>
    </style:style>
    <style:style style:name="T12437" style:parent-style-name="DefaultParagraphFont" style:family="text">
      <style:text-properties style:font-weight-complex="bold"/>
    </style:style>
    <style:style style:name="T12438" style:parent-style-name="DefaultParagraphFont" style:family="text">
      <style:text-properties style:font-weight-complex="bold"/>
    </style:style>
    <style:style style:name="T12439" style:parent-style-name="DefaultParagraphFont" style:family="text">
      <style:text-properties style:font-weight-complex="bold"/>
    </style:style>
    <style:style style:name="T12440" style:parent-style-name="DefaultParagraphFont" style:family="text">
      <style:text-properties style:font-weight-complex="bold"/>
    </style:style>
    <style:style style:name="T12441" style:parent-style-name="DefaultParagraphFont" style:family="text">
      <style:text-properties style:font-weight-complex="bold"/>
    </style:style>
    <style:style style:name="T12442" style:parent-style-name="DefaultParagraphFont" style:family="text">
      <style:text-properties style:font-weight-complex="bold"/>
    </style:style>
    <style:style style:name="T12443" style:parent-style-name="DefaultParagraphFont" style:family="text">
      <style:text-properties style:font-weight-complex="bold"/>
    </style:style>
    <style:style style:name="T12444" style:parent-style-name="DefaultParagraphFont" style:family="text">
      <style:text-properties style:font-weight-complex="bold"/>
    </style:style>
    <style:style style:name="T12445" style:parent-style-name="DefaultParagraphFont" style:family="text">
      <style:text-properties style:font-weight-complex="bold"/>
    </style:style>
    <style:style style:name="T12446" style:parent-style-name="DefaultParagraphFont" style:family="text">
      <style:text-properties style:font-weight-complex="bold"/>
    </style:style>
    <style:style style:name="T12447" style:parent-style-name="DefaultParagraphFont" style:family="text">
      <style:text-properties style:font-weight-complex="bold"/>
    </style:style>
    <style:style style:name="T12448" style:parent-style-name="DefaultParagraphFont" style:family="text">
      <style:text-properties style:font-weight-complex="bold"/>
    </style:style>
    <style:style style:name="T12449" style:parent-style-name="DefaultParagraphFont" style:family="text">
      <style:text-properties style:font-weight-complex="bold"/>
    </style:style>
    <style:style style:name="T12450" style:parent-style-name="DefaultParagraphFont" style:family="text">
      <style:text-properties style:font-weight-complex="bold"/>
    </style:style>
    <style:style style:name="T12451" style:parent-style-name="DefaultParagraphFont" style:family="text">
      <style:text-properties style:font-weight-complex="bold"/>
    </style:style>
    <style:style style:name="T12452" style:parent-style-name="DefaultParagraphFont" style:family="text">
      <style:text-properties style:font-weight-complex="bold"/>
    </style:style>
    <style:style style:name="T12453" style:parent-style-name="DefaultParagraphFont" style:family="text">
      <style:text-properties style:font-weight-complex="bold"/>
    </style:style>
    <style:style style:name="T12454" style:parent-style-name="DefaultParagraphFont" style:family="text">
      <style:text-properties style:font-weight-complex="bold"/>
    </style:style>
    <style:style style:name="T12455" style:parent-style-name="DefaultParagraphFont" style:family="text">
      <style:text-properties style:font-weight-complex="bold"/>
    </style:style>
    <style:style style:name="T12456" style:parent-style-name="DefaultParagraphFont" style:family="text">
      <style:text-properties style:font-weight-complex="bold"/>
    </style:style>
    <style:style style:name="T12457" style:parent-style-name="DefaultParagraphFont" style:family="text">
      <style:text-properties style:font-weight-complex="bold"/>
    </style:style>
    <style:style style:name="T12458" style:parent-style-name="DefaultParagraphFont" style:family="text">
      <style:text-properties style:font-weight-complex="bold"/>
    </style:style>
    <style:style style:name="T12459" style:parent-style-name="DefaultParagraphFont" style:family="text">
      <style:text-properties style:font-weight-complex="bold"/>
    </style:style>
    <style:style style:name="T12460" style:parent-style-name="DefaultParagraphFont" style:family="text">
      <style:text-properties style:font-weight-complex="bold"/>
    </style:style>
    <style:style style:name="T12461" style:parent-style-name="DefaultParagraphFont" style:family="text">
      <style:text-properties style:font-weight-complex="bold"/>
    </style:style>
    <style:style style:name="T12462" style:parent-style-name="DefaultParagraphFont" style:family="text">
      <style:text-properties style:font-weight-complex="bold"/>
    </style:style>
    <style:style style:name="T12463" style:parent-style-name="DefaultParagraphFont" style:family="text">
      <style:text-properties style:font-weight-complex="bold"/>
    </style:style>
    <style:style style:name="T12464" style:parent-style-name="DefaultParagraphFont" style:family="text">
      <style:text-properties style:font-weight-complex="bold"/>
    </style:style>
    <style:style style:name="T12465" style:parent-style-name="DefaultParagraphFont" style:family="text">
      <style:text-properties style:font-weight-complex="bold"/>
    </style:style>
    <style:style style:name="T12466" style:parent-style-name="DefaultParagraphFont" style:family="text">
      <style:text-properties style:font-weight-complex="bold"/>
    </style:style>
    <style:style style:name="T124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468" style:parent-style-name="DefaultParagraphFont" style:family="text">
      <style:text-properties style:font-weight-complex="bold" style:font-size-complex="12pt"/>
    </style:style>
    <style:style style:name="T12469" style:parent-style-name="DefaultParagraphFont" style:family="text">
      <style:text-properties style:font-weight-complex="bold"/>
    </style:style>
    <style:style style:name="T12470" style:parent-style-name="DefaultParagraphFont" style:family="text">
      <style:text-properties style:font-weight-complex="bold"/>
    </style:style>
    <style:style style:name="T12471" style:parent-style-name="DefaultParagraphFont" style:family="text">
      <style:text-properties style:font-weight-complex="bold"/>
    </style:style>
    <style:style style:name="T12472" style:parent-style-name="DefaultParagraphFont" style:family="text">
      <style:text-properties style:font-weight-complex="bold"/>
    </style:style>
    <style:style style:name="T12473" style:parent-style-name="DefaultParagraphFont" style:family="text">
      <style:text-properties style:font-weight-complex="bold"/>
    </style:style>
    <style:style style:name="T12474" style:parent-style-name="DefaultParagraphFont" style:family="text">
      <style:text-properties style:font-weight-complex="bold"/>
    </style:style>
    <style:style style:name="T12475" style:parent-style-name="DefaultParagraphFont" style:family="text">
      <style:text-properties style:font-weight-complex="bold"/>
    </style:style>
    <style:style style:name="T12476" style:parent-style-name="DefaultParagraphFont" style:family="text">
      <style:text-properties style:font-weight-complex="bold"/>
    </style:style>
    <style:style style:name="T12477" style:parent-style-name="DefaultParagraphFont" style:family="text">
      <style:text-properties style:font-weight-complex="bold"/>
    </style:style>
    <style:style style:name="T12478" style:parent-style-name="DefaultParagraphFont" style:family="text">
      <style:text-properties style:font-weight-complex="bold"/>
    </style:style>
    <style:style style:name="T12479" style:parent-style-name="DefaultParagraphFont" style:family="text">
      <style:text-properties style:font-weight-complex="bold"/>
    </style:style>
    <style:style style:name="T12480" style:parent-style-name="DefaultParagraphFont" style:family="text">
      <style:text-properties style:font-weight-complex="bold"/>
    </style:style>
    <style:style style:name="T12481" style:parent-style-name="DefaultParagraphFont" style:family="text">
      <style:text-properties style:font-weight-complex="bold"/>
    </style:style>
    <style:style style:name="T12482" style:parent-style-name="DefaultParagraphFont" style:family="text">
      <style:text-properties style:font-weight-complex="bold"/>
    </style:style>
    <style:style style:name="T12483" style:parent-style-name="DefaultParagraphFont" style:family="text">
      <style:text-properties style:font-weight-complex="bold"/>
    </style:style>
    <style:style style:name="T12484" style:parent-style-name="DefaultParagraphFont" style:family="text">
      <style:text-properties style:font-weight-complex="bold"/>
    </style:style>
    <style:style style:name="T12485" style:parent-style-name="DefaultParagraphFont" style:family="text">
      <style:text-properties style:font-weight-complex="bold"/>
    </style:style>
    <style:style style:name="T12486" style:parent-style-name="DefaultParagraphFont" style:family="text">
      <style:text-properties style:font-weight-complex="bold"/>
    </style:style>
    <style:style style:name="T12487" style:parent-style-name="DefaultParagraphFont" style:family="text">
      <style:text-properties style:font-weight-complex="bold"/>
    </style:style>
    <style:style style:name="T12488" style:parent-style-name="DefaultParagraphFont" style:family="text">
      <style:text-properties style:font-weight-complex="bold"/>
    </style:style>
    <style:style style:name="T12489" style:parent-style-name="DefaultParagraphFont" style:family="text">
      <style:text-properties style:font-weight-complex="bold"/>
    </style:style>
    <style:style style:name="T12490" style:parent-style-name="DefaultParagraphFont" style:family="text">
      <style:text-properties style:font-weight-complex="bold"/>
    </style:style>
    <style:style style:name="T12491" style:parent-style-name="DefaultParagraphFont" style:family="text">
      <style:text-properties style:font-weight-complex="bold"/>
    </style:style>
    <style:style style:name="T12492" style:parent-style-name="DefaultParagraphFont" style:family="text">
      <style:text-properties style:font-weight-complex="bold"/>
    </style:style>
    <style:style style:name="T12493" style:parent-style-name="DefaultParagraphFont" style:family="text">
      <style:text-properties style:font-weight-complex="bold"/>
    </style:style>
    <style:style style:name="T12494" style:parent-style-name="DefaultParagraphFont" style:family="text">
      <style:text-properties style:font-weight-complex="bold"/>
    </style:style>
    <style:style style:name="T12495" style:parent-style-name="DefaultParagraphFont" style:family="text">
      <style:text-properties style:font-weight-complex="bold"/>
    </style:style>
    <style:style style:name="T12496" style:parent-style-name="DefaultParagraphFont" style:family="text">
      <style:text-properties style:font-weight-complex="bold"/>
    </style:style>
    <style:style style:name="T12497" style:parent-style-name="DefaultParagraphFont" style:family="text">
      <style:text-properties style:font-weight-complex="bold"/>
    </style:style>
    <style:style style:name="T12498" style:parent-style-name="DefaultParagraphFont" style:family="text">
      <style:text-properties style:font-weight-complex="bold"/>
    </style:style>
    <style:style style:name="T12499" style:parent-style-name="DefaultParagraphFont" style:family="text">
      <style:text-properties style:font-weight-complex="bold"/>
    </style:style>
    <style:style style:name="T12500" style:parent-style-name="DefaultParagraphFont" style:family="text">
      <style:text-properties style:font-weight-complex="bold"/>
    </style:style>
    <style:style style:name="T12501" style:parent-style-name="DefaultParagraphFont" style:family="text">
      <style:text-properties style:font-weight-complex="bold"/>
    </style:style>
    <style:style style:name="T12502" style:parent-style-name="DefaultParagraphFont" style:family="text">
      <style:text-properties style:font-weight-complex="bold"/>
    </style:style>
    <style:style style:name="T12503" style:parent-style-name="DefaultParagraphFont" style:family="text">
      <style:text-properties style:font-weight-complex="bold"/>
    </style:style>
    <style:style style:name="T12504" style:parent-style-name="DefaultParagraphFont" style:family="text">
      <style:text-properties style:font-weight-complex="bold"/>
    </style:style>
    <style:style style:name="T12505" style:parent-style-name="DefaultParagraphFont" style:family="text">
      <style:text-properties style:font-weight-complex="bold"/>
    </style:style>
    <style:style style:name="T12506" style:parent-style-name="DefaultParagraphFont" style:family="text">
      <style:text-properties style:font-weight-complex="bold"/>
    </style:style>
    <style:style style:name="T12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8" style:parent-style-name="DefaultParagraphFont" style:family="text">
      <style:text-properties style:font-weight-complex="bold"/>
    </style:style>
    <style:style style:name="T12509" style:parent-style-name="DefaultParagraphFont" style:family="text">
      <style:text-properties style:font-weight-complex="bold" fo:font-size="10pt" style:font-size-asian="10pt"/>
    </style:style>
    <style:style style:name="T12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11" style:parent-style-name="DefaultParagraphFont" style:family="text">
      <style:text-properties style:font-weight-complex="bold" fo:font-size="10pt" style:font-size-asian="10pt"/>
    </style:style>
    <style:style style:name="T12512" style:parent-style-name="DefaultParagraphFont" style:family="text">
      <style:text-properties style:font-weight-complex="bold"/>
    </style:style>
    <style:style style:name="T12513" style:parent-style-name="DefaultParagraphFont" style:family="text">
      <style:text-properties style:font-weight-complex="bold"/>
    </style:style>
    <style:style style:name="T12514" style:parent-style-name="DefaultParagraphFont" style:family="text">
      <style:text-properties style:font-weight-complex="bold"/>
    </style:style>
    <style:style style:name="T12515" style:parent-style-name="DefaultParagraphFont" style:family="text">
      <style:text-properties style:font-weight-complex="bold"/>
    </style:style>
    <style:style style:name="T12516" style:parent-style-name="DefaultParagraphFont" style:family="text">
      <style:text-properties style:font-weight-complex="bold"/>
    </style:style>
    <style:style style:name="T12517" style:parent-style-name="DefaultParagraphFont" style:family="text">
      <style:text-properties style:font-weight-complex="bold"/>
    </style:style>
    <style:style style:name="T12518" style:parent-style-name="DefaultParagraphFont" style:family="text">
      <style:text-properties style:font-weight-complex="bold"/>
    </style:style>
    <style:style style:name="T12519" style:parent-style-name="DefaultParagraphFont" style:family="text">
      <style:text-properties style:font-weight-complex="bold"/>
    </style:style>
    <style:style style:name="T12520" style:parent-style-name="DefaultParagraphFont" style:family="text">
      <style:text-properties style:font-weight-complex="bold"/>
    </style:style>
    <style:style style:name="T12521" style:parent-style-name="DefaultParagraphFont" style:family="text">
      <style:text-properties style:font-weight-complex="bold"/>
    </style:style>
    <style:style style:name="T12522" style:parent-style-name="DefaultParagraphFont" style:family="text">
      <style:text-properties style:font-weight-complex="bold"/>
    </style:style>
    <style:style style:name="T12523" style:parent-style-name="DefaultParagraphFont" style:family="text">
      <style:text-properties style:font-weight-complex="bold"/>
    </style:style>
    <style:style style:name="T12524" style:parent-style-name="DefaultParagraphFont" style:family="text">
      <style:text-properties style:font-weight-complex="bold"/>
    </style:style>
    <style:style style:name="T12525" style:parent-style-name="DefaultParagraphFont" style:family="text">
      <style:text-properties style:font-weight-complex="bold"/>
    </style:style>
    <style:style style:name="T12526" style:parent-style-name="DefaultParagraphFont" style:family="text">
      <style:text-properties style:font-weight-complex="bold"/>
    </style:style>
    <style:style style:name="T12527" style:parent-style-name="DefaultParagraphFont" style:family="text">
      <style:text-properties style:font-weight-complex="bold"/>
    </style:style>
    <style:style style:name="T12528" style:parent-style-name="DefaultParagraphFont" style:family="text">
      <style:text-properties style:font-weight-complex="bold"/>
    </style:style>
    <style:style style:name="T12529" style:parent-style-name="DefaultParagraphFont" style:family="text">
      <style:text-properties style:font-weight-complex="bold"/>
    </style:style>
    <style:style style:name="T12530" style:parent-style-name="DefaultParagraphFont" style:family="text">
      <style:text-properties style:font-weight-complex="bold"/>
    </style:style>
    <style:style style:name="T12531" style:parent-style-name="DefaultParagraphFont" style:family="text">
      <style:text-properties style:font-weight-complex="bold"/>
    </style:style>
    <style:style style:name="T12532" style:parent-style-name="DefaultParagraphFont" style:family="text">
      <style:text-properties style:font-weight-complex="bold"/>
    </style:style>
    <style:style style:name="T12533" style:parent-style-name="DefaultParagraphFont" style:family="text">
      <style:text-properties style:font-weight-complex="bold"/>
    </style:style>
    <style:style style:name="T12534" style:parent-style-name="DefaultParagraphFont" style:family="text">
      <style:text-properties style:font-weight-complex="bold"/>
    </style:style>
    <style:style style:name="T12535" style:parent-style-name="DefaultParagraphFont" style:family="text">
      <style:text-properties style:font-weight-complex="bold"/>
    </style:style>
    <style:style style:name="T12536" style:parent-style-name="DefaultParagraphFont" style:family="text">
      <style:text-properties style:font-weight-complex="bold"/>
    </style:style>
    <style:style style:name="T12537" style:parent-style-name="DefaultParagraphFont" style:family="text">
      <style:text-properties style:font-weight-complex="bold"/>
    </style:style>
    <style:style style:name="T12538" style:parent-style-name="DefaultParagraphFont" style:family="text">
      <style:text-properties style:font-weight-complex="bold"/>
    </style:style>
    <style:style style:name="T12539" style:parent-style-name="DefaultParagraphFont" style:family="text">
      <style:text-properties style:font-weight-complex="bold"/>
    </style:style>
    <style:style style:name="T12540" style:parent-style-name="DefaultParagraphFont" style:family="text">
      <style:text-properties style:font-weight-complex="bold"/>
    </style:style>
    <style:style style:name="T12541" style:parent-style-name="DefaultParagraphFont" style:family="text">
      <style:text-properties style:font-weight-complex="bold"/>
    </style:style>
    <style:style style:name="T12542" style:parent-style-name="DefaultParagraphFont" style:family="text">
      <style:text-properties style:font-weight-complex="bold"/>
    </style:style>
    <style:style style:name="T12543" style:parent-style-name="DefaultParagraphFont" style:family="text">
      <style:text-properties style:font-weight-complex="bold"/>
    </style:style>
    <style:style style:name="T12544" style:parent-style-name="DefaultParagraphFont" style:family="text">
      <style:text-properties style:font-weight-complex="bold"/>
    </style:style>
    <style:style style:name="T12545" style:parent-style-name="DefaultParagraphFont" style:family="text">
      <style:text-properties style:font-weight-complex="bold"/>
    </style:style>
    <style:style style:name="T12546" style:parent-style-name="DefaultParagraphFont" style:family="text">
      <style:text-properties style:font-weight-complex="bold"/>
    </style:style>
    <style:style style:name="T12547" style:parent-style-name="DefaultParagraphFont" style:family="text">
      <style:text-properties style:font-weight-complex="bold"/>
    </style:style>
    <style:style style:name="T12548" style:parent-style-name="DefaultParagraphFont" style:family="text">
      <style:text-properties style:font-weight-complex="bold"/>
    </style:style>
    <style:style style:name="T12549" style:parent-style-name="DefaultParagraphFont" style:family="text">
      <style:text-properties style:font-weight-complex="bold"/>
    </style:style>
    <style:style style:name="T12550" style:parent-style-name="DefaultParagraphFont" style:family="text">
      <style:text-properties style:font-weight-complex="bold"/>
    </style:style>
    <style:style style:name="T12551" style:parent-style-name="DefaultParagraphFont" style:family="text">
      <style:text-properties style:font-weight-complex="bold"/>
    </style:style>
    <style:style style:name="T12552" style:parent-style-name="DefaultParagraphFont" style:family="text">
      <style:text-properties style:font-weight-complex="bold"/>
    </style:style>
    <style:style style:name="T12553" style:parent-style-name="DefaultParagraphFont" style:family="text">
      <style:text-properties style:font-weight-complex="bold"/>
    </style:style>
    <style:style style:name="T12554" style:parent-style-name="DefaultParagraphFont" style:family="text">
      <style:text-properties style:font-weight-complex="bold"/>
    </style:style>
    <style:style style:name="T12555" style:parent-style-name="DefaultParagraphFont" style:family="text">
      <style:text-properties style:font-weight-complex="bold"/>
    </style:style>
    <style:style style:name="T12556" style:parent-style-name="DefaultParagraphFont" style:family="text">
      <style:text-properties style:font-weight-complex="bold"/>
    </style:style>
    <style:style style:name="T12557" style:parent-style-name="DefaultParagraphFont" style:family="text">
      <style:text-properties style:font-weight-complex="bold"/>
    </style:style>
    <style:style style:name="T12558" style:parent-style-name="DefaultParagraphFont" style:family="text">
      <style:text-properties style:font-weight-complex="bold"/>
    </style:style>
    <style:style style:name="T12559" style:parent-style-name="DefaultParagraphFont" style:family="text">
      <style:text-properties style:font-weight-complex="bold"/>
    </style:style>
    <style:style style:name="T12560" style:parent-style-name="DefaultParagraphFont" style:family="text">
      <style:text-properties style:font-weight-complex="bold"/>
    </style:style>
    <style:style style:name="T12561" style:parent-style-name="DefaultParagraphFont" style:family="text">
      <style:text-properties style:font-weight-complex="bold"/>
    </style:style>
    <style:style style:name="T12562" style:parent-style-name="DefaultParagraphFont" style:family="text">
      <style:text-properties style:font-weight-complex="bold"/>
    </style:style>
    <style:style style:name="P12563" style:parent-style-name="Roman" style:family="paragraph">
      <style:text-properties style:font-weight-complex="bold"/>
    </style:style>
    <style:style style:name="T125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565" style:parent-style-name="DefaultParagraphFont" style:family="text">
      <style:text-properties style:font-weight-complex="bold" style:font-size-complex="12pt"/>
    </style:style>
    <style:style style:name="T12566" style:parent-style-name="DefaultParagraphFont" style:family="text">
      <style:text-properties style:font-weight-complex="bold"/>
    </style:style>
    <style:style style:name="T12567" style:parent-style-name="DefaultParagraphFont" style:family="text">
      <style:text-properties style:font-weight-complex="bold"/>
    </style:style>
    <style:style style:name="T12568" style:parent-style-name="DefaultParagraphFont" style:family="text">
      <style:text-properties style:font-weight-complex="bold"/>
    </style:style>
    <style:style style:name="T12569" style:parent-style-name="DefaultParagraphFont" style:family="text">
      <style:text-properties style:font-weight-complex="bold"/>
    </style:style>
    <style:style style:name="T12570" style:parent-style-name="DefaultParagraphFont" style:family="text">
      <style:text-properties style:font-weight-complex="bold"/>
    </style:style>
    <style:style style:name="T12571" style:parent-style-name="DefaultParagraphFont" style:family="text">
      <style:text-properties style:font-weight-complex="bold"/>
    </style:style>
    <style:style style:name="T12572" style:parent-style-name="DefaultParagraphFont" style:family="text">
      <style:text-properties style:font-weight-complex="bold"/>
    </style:style>
    <style:style style:name="T12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4" style:parent-style-name="DefaultParagraphFont" style:family="text">
      <style:text-properties style:font-weight-complex="bold"/>
    </style:style>
    <style:style style:name="T12575" style:parent-style-name="DefaultParagraphFont" style:family="text">
      <style:text-properties style:font-weight-complex="bold" fo:font-size="10pt" style:font-size-asian="10pt"/>
    </style:style>
    <style:style style:name="T12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77" style:parent-style-name="DefaultParagraphFont" style:family="text">
      <style:text-properties style:font-weight-complex="bold" fo:font-size="10pt" style:font-size-asian="10pt"/>
    </style:style>
    <style:style style:name="T12578" style:parent-style-name="DefaultParagraphFont" style:family="text">
      <style:text-properties style:font-weight-complex="bold"/>
    </style:style>
    <style:style style:name="T12579" style:parent-style-name="DefaultParagraphFont" style:family="text">
      <style:text-properties style:font-weight-complex="bold"/>
    </style:style>
    <style:style style:name="T12580" style:parent-style-name="DefaultParagraphFont" style:family="text">
      <style:text-properties style:font-weight-complex="bold"/>
    </style:style>
    <style:style style:name="T12581" style:parent-style-name="DefaultParagraphFont" style:family="text">
      <style:text-properties style:font-weight-complex="bold"/>
    </style:style>
    <style:style style:name="T12582" style:parent-style-name="DefaultParagraphFont" style:family="text">
      <style:text-properties style:font-weight-complex="bold"/>
    </style:style>
    <style:style style:name="T12583" style:parent-style-name="DefaultParagraphFont" style:family="text">
      <style:text-properties style:font-weight-complex="bold"/>
    </style:style>
    <style:style style:name="T12584" style:parent-style-name="DefaultParagraphFont" style:family="text">
      <style:text-properties style:font-weight-complex="bold"/>
    </style:style>
    <style:style style:name="T12585" style:parent-style-name="DefaultParagraphFont" style:family="text">
      <style:text-properties style:font-weight-complex="bold"/>
    </style:style>
    <style:style style:name="T12586" style:parent-style-name="DefaultParagraphFont" style:family="text">
      <style:text-properties style:font-weight-complex="bold"/>
    </style:style>
    <style:style style:name="T12587" style:parent-style-name="DefaultParagraphFont" style:family="text">
      <style:text-properties style:font-weight-complex="bold"/>
    </style:style>
    <style:style style:name="T12588" style:parent-style-name="DefaultParagraphFont" style:family="text">
      <style:text-properties style:font-weight-complex="bold"/>
    </style:style>
    <style:style style:name="T12589" style:parent-style-name="DefaultParagraphFont" style:family="text">
      <style:text-properties style:font-weight-complex="bold"/>
    </style:style>
    <style:style style:name="T12590" style:parent-style-name="DefaultParagraphFont" style:family="text">
      <style:text-properties style:font-weight-complex="bold"/>
    </style:style>
    <style:style style:name="T12591" style:parent-style-name="DefaultParagraphFont" style:family="text">
      <style:text-properties style:font-weight-complex="bold"/>
    </style:style>
    <style:style style:name="T12592" style:parent-style-name="DefaultParagraphFont" style:family="text">
      <style:text-properties style:font-weight-complex="bold"/>
    </style:style>
    <style:style style:name="T12593" style:parent-style-name="DefaultParagraphFont" style:family="text">
      <style:text-properties style:font-weight-complex="bold"/>
    </style:style>
    <style:style style:name="T12594" style:parent-style-name="DefaultParagraphFont" style:family="text">
      <style:text-properties style:font-weight-complex="bold"/>
    </style:style>
    <style:style style:name="T12595" style:parent-style-name="DefaultParagraphFont" style:family="text">
      <style:text-properties style:font-weight-complex="bold"/>
    </style:style>
    <style:style style:name="T12596" style:parent-style-name="DefaultParagraphFont" style:family="text">
      <style:text-properties style:font-weight-complex="bold"/>
    </style:style>
    <style:style style:name="T12597" style:parent-style-name="DefaultParagraphFont" style:family="text">
      <style:text-properties style:font-weight-complex="bold"/>
    </style:style>
    <style:style style:name="T12598" style:parent-style-name="DefaultParagraphFont" style:family="text">
      <style:text-properties style:font-weight-complex="bold"/>
    </style:style>
    <style:style style:name="T12599" style:parent-style-name="DefaultParagraphFont" style:family="text">
      <style:text-properties style:font-weight-complex="bold"/>
    </style:style>
    <style:style style:name="T12600" style:parent-style-name="DefaultParagraphFont" style:family="text">
      <style:text-properties style:font-weight-complex="bold"/>
    </style:style>
    <style:style style:name="T12601" style:parent-style-name="DefaultParagraphFont" style:family="text">
      <style:text-properties style:font-weight-complex="bold"/>
    </style:style>
    <style:style style:name="T12602" style:parent-style-name="DefaultParagraphFont" style:family="text">
      <style:text-properties style:font-weight-complex="bold"/>
    </style:style>
    <style:style style:name="T12603" style:parent-style-name="DefaultParagraphFont" style:family="text">
      <style:text-properties style:font-weight-complex="bold"/>
    </style:style>
    <style:style style:name="T12604" style:parent-style-name="DefaultParagraphFont" style:family="text">
      <style:text-properties style:font-weight-complex="bold"/>
    </style:style>
    <style:style style:name="T12605" style:parent-style-name="DefaultParagraphFont" style:family="text">
      <style:text-properties style:font-weight-complex="bold"/>
    </style:style>
    <style:style style:name="T126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07" style:parent-style-name="DefaultParagraphFont" style:family="text">
      <style:text-properties style:font-weight-complex="bold" style:font-size-complex="12pt"/>
    </style:style>
    <style:style style:name="T12608" style:parent-style-name="DefaultParagraphFont" style:family="text">
      <style:text-properties style:font-weight-complex="bold"/>
    </style:style>
    <style:style style:name="T12609" style:parent-style-name="DefaultParagraphFont" style:family="text">
      <style:text-properties style:font-weight-complex="bold"/>
    </style:style>
    <style:style style:name="T12610" style:parent-style-name="DefaultParagraphFont" style:family="text">
      <style:text-properties style:font-weight-complex="bold"/>
    </style:style>
    <style:style style:name="T12611" style:parent-style-name="DefaultParagraphFont" style:family="text">
      <style:text-properties style:font-weight-complex="bold"/>
    </style:style>
    <style:style style:name="T12612" style:parent-style-name="DefaultParagraphFont" style:family="text">
      <style:text-properties style:font-weight-complex="bold"/>
    </style:style>
    <style:style style:name="T12613" style:parent-style-name="DefaultParagraphFont" style:family="text">
      <style:text-properties style:font-weight-complex="bold"/>
    </style:style>
    <style:style style:name="T12614" style:parent-style-name="DefaultParagraphFont" style:family="text">
      <style:text-properties style:font-weight-complex="bold"/>
    </style:style>
    <style:style style:name="T12615" style:parent-style-name="DefaultParagraphFont" style:family="text">
      <style:text-properties style:font-weight-complex="bold"/>
    </style:style>
    <style:style style:name="T12616" style:parent-style-name="DefaultParagraphFont" style:family="text">
      <style:text-properties style:font-weight-complex="bold"/>
    </style:style>
    <style:style style:name="T12617" style:parent-style-name="DefaultParagraphFont" style:family="text">
      <style:text-properties style:font-weight-complex="bold"/>
    </style:style>
    <style:style style:name="T12618" style:parent-style-name="DefaultParagraphFont" style:family="text">
      <style:text-properties style:font-weight-complex="bold"/>
    </style:style>
    <style:style style:name="T12619" style:parent-style-name="DefaultParagraphFont" style:family="text">
      <style:text-properties style:font-weight-complex="bold"/>
    </style:style>
    <style:style style:name="T12620" style:parent-style-name="DefaultParagraphFont" style:family="text">
      <style:text-properties style:font-weight-complex="bold"/>
    </style:style>
    <style:style style:name="T12621" style:parent-style-name="DefaultParagraphFont" style:family="text">
      <style:text-properties style:font-weight-complex="bold"/>
    </style:style>
    <style:style style:name="T12622" style:parent-style-name="DefaultParagraphFont" style:family="text">
      <style:text-properties style:font-weight-complex="bold"/>
    </style:style>
    <style:style style:name="T12623" style:parent-style-name="DefaultParagraphFont" style:family="text">
      <style:text-properties style:font-weight-complex="bold"/>
    </style:style>
    <style:style style:name="T12624" style:parent-style-name="DefaultParagraphFont" style:family="text">
      <style:text-properties style:font-weight-complex="bold"/>
    </style:style>
    <style:style style:name="T12625" style:parent-style-name="DefaultParagraphFont" style:family="text">
      <style:text-properties style:font-weight-complex="bold"/>
    </style:style>
    <style:style style:name="T12626" style:parent-style-name="DefaultParagraphFont" style:family="text">
      <style:text-properties style:font-weight-complex="bold"/>
    </style:style>
    <style:style style:name="T12627" style:parent-style-name="DefaultParagraphFont" style:family="text">
      <style:text-properties style:font-weight-complex="bold"/>
    </style:style>
    <style:style style:name="T12628" style:parent-style-name="DefaultParagraphFont" style:family="text">
      <style:text-properties style:font-weight-complex="bold"/>
    </style:style>
    <style:style style:name="T12629" style:parent-style-name="DefaultParagraphFont" style:family="text">
      <style:text-properties style:font-weight-complex="bold"/>
    </style:style>
    <style:style style:name="T12630" style:parent-style-name="DefaultParagraphFont" style:family="text">
      <style:text-properties style:font-weight-complex="bold"/>
    </style:style>
    <style:style style:name="T12631" style:parent-style-name="DefaultParagraphFont" style:family="text">
      <style:text-properties style:font-weight-complex="bold"/>
    </style:style>
    <style:style style:name="T12632" style:parent-style-name="DefaultParagraphFont" style:family="text">
      <style:text-properties style:font-weight-complex="bold"/>
    </style:style>
    <style:style style:name="T12633" style:parent-style-name="DefaultParagraphFont" style:family="text">
      <style:text-properties style:font-weight-complex="bold"/>
    </style:style>
    <style:style style:name="T12634" style:parent-style-name="DefaultParagraphFont" style:family="text">
      <style:text-properties style:font-weight-complex="bold"/>
    </style:style>
    <style:style style:name="T12635" style:parent-style-name="DefaultParagraphFont" style:family="text">
      <style:text-properties style:font-weight-complex="bold"/>
    </style:style>
    <style:style style:name="T12636" style:parent-style-name="DefaultParagraphFont" style:family="text">
      <style:text-properties style:font-weight-complex="bold"/>
    </style:style>
    <style:style style:name="T12637" style:parent-style-name="DefaultParagraphFont" style:family="text">
      <style:text-properties style:font-weight-complex="bold"/>
    </style:style>
    <style:style style:name="T12638" style:parent-style-name="DefaultParagraphFont" style:family="text">
      <style:text-properties style:font-weight-complex="bold"/>
    </style:style>
    <style:style style:name="T12639" style:parent-style-name="DefaultParagraphFont" style:family="text">
      <style:text-properties style:font-weight-complex="bold"/>
    </style:style>
    <style:style style:name="T12640" style:parent-style-name="DefaultParagraphFont" style:family="text">
      <style:text-properties style:font-weight-complex="bold"/>
    </style:style>
    <style:style style:name="T12641" style:parent-style-name="DefaultParagraphFont" style:family="text">
      <style:text-properties style:font-weight-complex="bold"/>
    </style:style>
    <style:style style:name="T12642" style:parent-style-name="DefaultParagraphFont" style:family="text">
      <style:text-properties style:font-weight-complex="bold"/>
    </style:style>
    <style:style style:name="T12643" style:parent-style-name="DefaultParagraphFont" style:family="text">
      <style:text-properties style:font-weight-complex="bold"/>
    </style:style>
    <style:style style:name="T12644" style:parent-style-name="DefaultParagraphFont" style:family="text">
      <style:text-properties style:font-weight-complex="bold"/>
    </style:style>
    <style:style style:name="T12645" style:parent-style-name="DefaultParagraphFont" style:family="text">
      <style:text-properties style:font-weight-complex="bold"/>
    </style:style>
    <style:style style:name="T12646" style:parent-style-name="DefaultParagraphFont" style:family="text">
      <style:text-properties style:font-weight-complex="bold"/>
    </style:style>
    <style:style style:name="T12647" style:parent-style-name="DefaultParagraphFont" style:family="text">
      <style:text-properties style:font-weight-complex="bold"/>
    </style:style>
    <style:style style:name="T12648" style:parent-style-name="DefaultParagraphFont" style:family="text">
      <style:text-properties style:font-weight-complex="bold"/>
    </style:style>
    <style:style style:name="T12649" style:parent-style-name="DefaultParagraphFont" style:family="text">
      <style:text-properties style:font-weight-complex="bold"/>
    </style:style>
    <style:style style:name="T12650" style:parent-style-name="DefaultParagraphFont" style:family="text">
      <style:text-properties style:font-weight-complex="bold"/>
    </style:style>
    <style:style style:name="T12651" style:parent-style-name="DefaultParagraphFont" style:family="text">
      <style:text-properties style:font-weight-complex="bold"/>
    </style:style>
    <style:style style:name="T12652" style:parent-style-name="DefaultParagraphFont" style:family="text">
      <style:text-properties style:font-weight-complex="bold"/>
    </style:style>
    <style:style style:name="T12653" style:parent-style-name="DefaultParagraphFont" style:family="text">
      <style:text-properties style:font-weight-complex="bold"/>
    </style:style>
    <style:style style:name="T12654" style:parent-style-name="DefaultParagraphFont" style:family="text">
      <style:text-properties style:font-weight-complex="bold"/>
    </style:style>
    <style:style style:name="T12655" style:parent-style-name="DefaultParagraphFont" style:family="text">
      <style:text-properties style:font-weight-complex="bold"/>
    </style:style>
    <style:style style:name="T12656" style:parent-style-name="DefaultParagraphFont" style:family="text">
      <style:text-properties style:font-weight-complex="bold"/>
    </style:style>
    <style:style style:name="T12657" style:parent-style-name="DefaultParagraphFont" style:family="text">
      <style:text-properties style:font-weight-complex="bold"/>
    </style:style>
    <style:style style:name="T12658" style:parent-style-name="DefaultParagraphFont" style:family="text">
      <style:text-properties style:font-weight-complex="bold"/>
    </style:style>
    <style:style style:name="T12659" style:parent-style-name="DefaultParagraphFont" style:family="text">
      <style:text-properties style:font-weight-complex="bold"/>
    </style:style>
    <style:style style:name="T12660" style:parent-style-name="DefaultParagraphFont" style:family="text">
      <style:text-properties style:font-weight-complex="bold"/>
    </style:style>
    <style:style style:name="T12661" style:parent-style-name="DefaultParagraphFont" style:family="text">
      <style:text-properties style:font-weight-complex="bold"/>
    </style:style>
    <style:style style:name="T12662" style:parent-style-name="DefaultParagraphFont" style:family="text">
      <style:text-properties style:font-weight-complex="bold"/>
    </style:style>
    <style:style style:name="T12663" style:parent-style-name="DefaultParagraphFont" style:family="text">
      <style:text-properties style:font-weight-complex="bold"/>
    </style:style>
    <style:style style:name="T12664" style:parent-style-name="DefaultParagraphFont" style:family="text">
      <style:text-properties style:font-weight-complex="bold"/>
    </style:style>
    <style:style style:name="T12665" style:parent-style-name="DefaultParagraphFont" style:family="text">
      <style:text-properties style:font-weight-complex="bold"/>
    </style:style>
    <style:style style:name="T12666" style:parent-style-name="DefaultParagraphFont" style:family="text">
      <style:text-properties style:font-weight-complex="bold"/>
    </style:style>
    <style:style style:name="T12667" style:parent-style-name="DefaultParagraphFont" style:family="text">
      <style:text-properties style:font-weight-complex="bold"/>
    </style:style>
    <style:style style:name="T12668" style:parent-style-name="DefaultParagraphFont" style:family="text">
      <style:text-properties style:font-weight-complex="bold"/>
    </style:style>
    <style:style style:name="T12669" style:parent-style-name="DefaultParagraphFont" style:family="text">
      <style:text-properties style:font-weight-complex="bold"/>
    </style:style>
    <style:style style:name="T12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1" style:parent-style-name="DefaultParagraphFont" style:family="text">
      <style:text-properties style:font-weight-complex="bold"/>
    </style:style>
    <style:style style:name="T12672" style:parent-style-name="DefaultParagraphFont" style:family="text">
      <style:text-properties style:font-weight-complex="bold" fo:font-size="10pt" style:font-size-asian="10pt"/>
    </style:style>
    <style:style style:name="T12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74" style:parent-style-name="DefaultParagraphFont" style:family="text">
      <style:text-properties style:font-weight-complex="bold" fo:font-size="10pt" style:font-size-asian="10pt"/>
    </style:style>
    <style:style style:name="T12675" style:parent-style-name="DefaultParagraphFont" style:family="text">
      <style:text-properties style:font-weight-complex="bold"/>
    </style:style>
    <style:style style:name="T12676" style:parent-style-name="DefaultParagraphFont" style:family="text">
      <style:text-properties style:font-weight-complex="bold"/>
    </style:style>
    <style:style style:name="T12677" style:parent-style-name="DefaultParagraphFont" style:family="text">
      <style:text-properties style:font-weight-complex="bold"/>
    </style:style>
    <style:style style:name="T12678" style:parent-style-name="DefaultParagraphFont" style:family="text">
      <style:text-properties style:font-weight-complex="bold"/>
    </style:style>
    <style:style style:name="T12679" style:parent-style-name="DefaultParagraphFont" style:family="text">
      <style:text-properties style:font-weight-complex="bold"/>
    </style:style>
    <style:style style:name="T12680" style:parent-style-name="DefaultParagraphFont" style:family="text">
      <style:text-properties style:font-weight-complex="bold"/>
    </style:style>
    <style:style style:name="T12681" style:parent-style-name="DefaultParagraphFont" style:family="text">
      <style:text-properties style:font-weight-complex="bold"/>
    </style:style>
    <style:style style:name="T12682" style:parent-style-name="DefaultParagraphFont" style:family="text">
      <style:text-properties style:font-weight-complex="bold"/>
    </style:style>
    <style:style style:name="T12683" style:parent-style-name="DefaultParagraphFont" style:family="text">
      <style:text-properties style:font-weight-complex="bold"/>
    </style:style>
    <style:style style:name="T12684" style:parent-style-name="DefaultParagraphFont" style:family="text">
      <style:text-properties style:font-weight-complex="bold"/>
    </style:style>
    <style:style style:name="T12685" style:parent-style-name="DefaultParagraphFont" style:family="text">
      <style:text-properties style:font-weight-complex="bold"/>
    </style:style>
    <style:style style:name="T12686" style:parent-style-name="DefaultParagraphFont" style:family="text">
      <style:text-properties style:font-weight-complex="bold"/>
    </style:style>
    <style:style style:name="T12687" style:parent-style-name="DefaultParagraphFont" style:family="text">
      <style:text-properties style:font-weight-complex="bold"/>
    </style:style>
    <style:style style:name="T12688" style:parent-style-name="DefaultParagraphFont" style:family="text">
      <style:text-properties style:font-weight-complex="bold"/>
    </style:style>
    <style:style style:name="T12689" style:parent-style-name="DefaultParagraphFont" style:family="text">
      <style:text-properties style:font-weight-complex="bold"/>
    </style:style>
    <style:style style:name="T12690" style:parent-style-name="DefaultParagraphFont" style:family="text">
      <style:text-properties style:font-weight-complex="bold"/>
    </style:style>
    <style:style style:name="T12691" style:parent-style-name="DefaultParagraphFont" style:family="text">
      <style:text-properties style:font-weight-complex="bold"/>
    </style:style>
    <style:style style:name="T12692" style:parent-style-name="DefaultParagraphFont" style:family="text">
      <style:text-properties style:font-weight-complex="bold"/>
    </style:style>
    <style:style style:name="T12693" style:parent-style-name="DefaultParagraphFont" style:family="text">
      <style:text-properties style:font-weight-complex="bold"/>
    </style:style>
    <style:style style:name="T12694" style:parent-style-name="DefaultParagraphFont" style:family="text">
      <style:text-properties style:font-weight-complex="bold"/>
    </style:style>
    <style:style style:name="T12695" style:parent-style-name="DefaultParagraphFont" style:family="text">
      <style:text-properties style:font-weight-complex="bold" style:font-size-complex="12pt"/>
    </style:style>
    <style:style style:name="T12696" style:parent-style-name="DefaultParagraphFont" style:family="text">
      <style:text-properties style:font-weight-complex="bold" fo:font-style="italic" style:font-style-asian="italic" style:font-size-complex="12pt"/>
    </style:style>
    <style:style style:name="T12697" style:parent-style-name="DefaultParagraphFont" style:family="text">
      <style:text-properties style:font-weight-complex="bold" fo:font-style="italic" style:font-style-asian="italic" style:font-size-complex="12pt"/>
    </style:style>
    <style:style style:name="T12698" style:parent-style-name="DefaultParagraphFont" style:family="text">
      <style:text-properties style:font-weight-complex="bold" fo:font-style="italic" style:font-style-asian="italic" style:font-size-complex="12pt"/>
    </style:style>
    <style:style style:name="T12699" style:parent-style-name="DefaultParagraphFont" style:family="text">
      <style:text-properties style:font-weight-complex="bold" fo:font-style="italic" style:font-style-asian="italic" style:font-size-complex="12pt"/>
    </style:style>
    <style:style style:name="T12700" style:parent-style-name="DefaultParagraphFont" style:family="text">
      <style:text-properties style:font-weight-complex="bold" style:font-size-complex="12pt"/>
    </style:style>
    <style:style style:name="T12701" style:parent-style-name="DefaultParagraphFont" style:family="text">
      <style:text-properties style:font-weight-complex="bold"/>
    </style:style>
    <style:style style:name="T12702" style:parent-style-name="DefaultParagraphFont" style:family="text">
      <style:text-properties style:font-weight-complex="bold"/>
    </style:style>
    <style:style style:name="T12703" style:parent-style-name="DefaultParagraphFont" style:family="text">
      <style:text-properties style:font-weight-complex="bold" style:font-size-complex="12pt"/>
    </style:style>
    <style:style style:name="T12704" style:parent-style-name="DefaultParagraphFont" style:family="text">
      <style:text-properties style:font-weight-complex="bold" fo:font-style="italic" style:font-style-asian="italic" style:font-size-complex="12pt"/>
    </style:style>
    <style:style style:name="T12705" style:parent-style-name="DefaultParagraphFont" style:family="text">
      <style:text-properties style:font-weight-complex="bold" fo:font-style="italic" style:font-style-asian="italic" style:font-size-complex="12pt"/>
    </style:style>
    <style:style style:name="T12706" style:parent-style-name="DefaultParagraphFont" style:family="text">
      <style:text-properties style:font-weight-complex="bold" fo:font-style="italic" style:font-style-asian="italic" style:font-size-complex="12pt"/>
    </style:style>
    <style:style style:name="T12707" style:parent-style-name="DefaultParagraphFont" style:family="text">
      <style:text-properties style:font-weight-complex="bold" fo:font-style="italic" style:font-style-asian="italic" style:font-size-complex="12pt"/>
    </style:style>
    <style:style style:name="T12708" style:parent-style-name="DefaultParagraphFont" style:family="text">
      <style:text-properties style:font-weight-complex="bold" style:font-size-complex="12pt"/>
    </style:style>
    <style:style style:name="T12709" style:parent-style-name="DefaultParagraphFont" style:family="text">
      <style:text-properties style:font-weight-complex="bold"/>
    </style:style>
    <style:style style:name="T12710" style:parent-style-name="DefaultParagraphFont" style:family="text">
      <style:text-properties style:font-weight-complex="bold"/>
    </style:style>
    <style:style style:name="T12711" style:parent-style-name="DefaultParagraphFont" style:family="text">
      <style:text-properties style:font-weight-complex="bold"/>
    </style:style>
    <style:style style:name="T12712" style:parent-style-name="DefaultParagraphFont" style:family="text">
      <style:text-properties style:font-weight-complex="bold"/>
    </style:style>
    <style:style style:name="T12713" style:parent-style-name="DefaultParagraphFont" style:family="text">
      <style:text-properties style:font-weight-complex="bold"/>
    </style:style>
    <style:style style:name="T12714" style:parent-style-name="DefaultParagraphFont" style:family="text">
      <style:text-properties style:font-weight-complex="bold"/>
    </style:style>
    <style:style style:name="T12715" style:parent-style-name="DefaultParagraphFont" style:family="text">
      <style:text-properties style:font-weight-complex="bold"/>
    </style:style>
    <style:style style:name="T12716" style:parent-style-name="DefaultParagraphFont" style:family="text">
      <style:text-properties style:font-weight-complex="bold"/>
    </style:style>
    <style:style style:name="T12717" style:parent-style-name="DefaultParagraphFont" style:family="text">
      <style:text-properties style:font-weight-complex="bold"/>
    </style:style>
    <style:style style:name="T12718" style:parent-style-name="DefaultParagraphFont" style:family="text">
      <style:text-properties style:font-weight-complex="bold"/>
    </style:style>
    <style:style style:name="T12719" style:parent-style-name="DefaultParagraphFont" style:family="text">
      <style:text-properties style:font-weight-complex="bold"/>
    </style:style>
    <style:style style:name="T127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721" style:parent-style-name="DefaultParagraphFont" style:family="text">
      <style:text-properties style:font-weight-complex="bold" style:font-size-complex="12pt"/>
    </style:style>
    <style:style style:name="T12722" style:parent-style-name="DefaultParagraphFont" style:family="text">
      <style:text-properties style:font-weight-complex="bold"/>
    </style:style>
    <style:style style:name="T12723" style:parent-style-name="DefaultParagraphFont" style:family="text">
      <style:text-properties style:font-weight-complex="bold"/>
    </style:style>
    <style:style style:name="T12724" style:parent-style-name="DefaultParagraphFont" style:family="text">
      <style:text-properties style:font-weight-complex="bold"/>
    </style:style>
    <style:style style:name="T12725" style:parent-style-name="DefaultParagraphFont" style:family="text">
      <style:text-properties style:font-weight-complex="bold"/>
    </style:style>
    <style:style style:name="T12726" style:parent-style-name="DefaultParagraphFont" style:family="text">
      <style:text-properties style:font-weight-complex="bold"/>
    </style:style>
    <style:style style:name="T12727" style:parent-style-name="DefaultParagraphFont" style:family="text">
      <style:text-properties style:font-weight-complex="bold"/>
    </style:style>
    <style:style style:name="T12728" style:parent-style-name="DefaultParagraphFont" style:family="text">
      <style:text-properties style:font-weight-complex="bold"/>
    </style:style>
    <style:style style:name="T12729" style:parent-style-name="DefaultParagraphFont" style:family="text">
      <style:text-properties style:font-weight-complex="bold"/>
    </style:style>
    <style:style style:name="T12730" style:parent-style-name="DefaultParagraphFont" style:family="text">
      <style:text-properties style:font-weight-complex="bold"/>
    </style:style>
    <style:style style:name="T12731" style:parent-style-name="DefaultParagraphFont" style:family="text">
      <style:text-properties style:font-weight-complex="bold"/>
    </style:style>
    <style:style style:name="T12732" style:parent-style-name="DefaultParagraphFont" style:family="text">
      <style:text-properties style:font-weight-complex="bold"/>
    </style:style>
    <style:style style:name="T12733" style:parent-style-name="DefaultParagraphFont" style:family="text">
      <style:text-properties style:font-weight-complex="bold"/>
    </style:style>
    <style:style style:name="T12734" style:parent-style-name="DefaultParagraphFont" style:family="text">
      <style:text-properties style:font-weight-complex="bold"/>
    </style:style>
    <style:style style:name="T12735" style:parent-style-name="DefaultParagraphFont" style:family="text">
      <style:text-properties style:font-weight-complex="bold"/>
    </style:style>
    <style:style style:name="T12736" style:parent-style-name="DefaultParagraphFont" style:family="text">
      <style:text-properties style:font-weight-complex="bold"/>
    </style:style>
    <style:style style:name="T12737" style:parent-style-name="DefaultParagraphFont" style:family="text">
      <style:text-properties style:font-weight-complex="bold"/>
    </style:style>
    <style:style style:name="T12738" style:parent-style-name="DefaultParagraphFont" style:family="text">
      <style:text-properties style:font-weight-complex="bold"/>
    </style:style>
    <style:style style:name="T12739" style:parent-style-name="DefaultParagraphFont" style:family="text">
      <style:text-properties style:font-weight-complex="bold"/>
    </style:style>
    <style:style style:name="T12740" style:parent-style-name="DefaultParagraphFont" style:family="text">
      <style:text-properties style:font-weight-complex="bold"/>
    </style:style>
    <style:style style:name="T12741" style:parent-style-name="DefaultParagraphFont" style:family="text">
      <style:text-properties style:font-weight-complex="bold"/>
    </style:style>
    <style:style style:name="T12742" style:parent-style-name="DefaultParagraphFont" style:family="text">
      <style:text-properties style:font-weight-complex="bold"/>
    </style:style>
    <style:style style:name="T12743" style:parent-style-name="DefaultParagraphFont" style:family="text">
      <style:text-properties style:font-weight-complex="bold"/>
    </style:style>
    <style:style style:name="T12744" style:parent-style-name="DefaultParagraphFont" style:family="text">
      <style:text-properties style:font-weight-complex="bold"/>
    </style:style>
    <style:style style:name="T12745" style:parent-style-name="DefaultParagraphFont" style:family="text">
      <style:text-properties style:font-weight-complex="bold"/>
    </style:style>
    <style:style style:name="T12746" style:parent-style-name="DefaultParagraphFont" style:family="text">
      <style:text-properties style:font-weight-complex="bold"/>
    </style:style>
    <style:style style:name="T12747" style:parent-style-name="DefaultParagraphFont" style:family="text">
      <style:text-properties style:font-weight-complex="bold"/>
    </style:style>
    <style:style style:name="T12748" style:parent-style-name="DefaultParagraphFont" style:family="text">
      <style:text-properties style:font-weight-complex="bold"/>
    </style:style>
    <style:style style:name="T12749" style:parent-style-name="DefaultParagraphFont" style:family="text">
      <style:text-properties style:font-weight-complex="bold"/>
    </style:style>
    <style:style style:name="T12750" style:parent-style-name="DefaultParagraphFont" style:family="text">
      <style:text-properties style:font-weight-complex="bold"/>
    </style:style>
    <style:style style:name="T12751" style:parent-style-name="DefaultParagraphFont" style:family="text">
      <style:text-properties style:font-weight-complex="bold"/>
    </style:style>
    <style:style style:name="T12752" style:parent-style-name="DefaultParagraphFont" style:family="text">
      <style:text-properties style:font-weight-complex="bold"/>
    </style:style>
    <style:style style:name="T12753" style:parent-style-name="DefaultParagraphFont" style:family="text">
      <style:text-properties style:font-weight-complex="bold" style:font-size-complex="12pt"/>
    </style:style>
    <style:style style:name="T12754" style:parent-style-name="DefaultParagraphFont" style:family="text">
      <style:text-properties style:font-weight-complex="bold" fo:font-style="italic" style:font-style-asian="italic" style:font-size-complex="12pt"/>
    </style:style>
    <style:style style:name="T12755" style:parent-style-name="DefaultParagraphFont" style:family="text">
      <style:text-properties style:font-weight-complex="bold" fo:font-style="italic" style:font-style-asian="italic" style:font-size-complex="12pt"/>
    </style:style>
    <style:style style:name="T12756" style:parent-style-name="DefaultParagraphFont" style:family="text">
      <style:text-properties style:font-weight-complex="bold" fo:font-style="italic" style:font-style-asian="italic" style:font-size-complex="12pt"/>
    </style:style>
    <style:style style:name="T12757" style:parent-style-name="DefaultParagraphFont" style:family="text">
      <style:text-properties style:font-weight-complex="bold" fo:font-style="italic" style:font-style-asian="italic" style:font-size-complex="12pt"/>
    </style:style>
    <style:style style:name="T12758" style:parent-style-name="DefaultParagraphFont" style:family="text">
      <style:text-properties style:font-weight-complex="bold" style:font-size-complex="12pt"/>
    </style:style>
    <style:style style:name="T12759" style:parent-style-name="DefaultParagraphFont" style:family="text">
      <style:text-properties style:font-weight-complex="bold"/>
    </style:style>
    <style:style style:name="T12760" style:parent-style-name="DefaultParagraphFont" style:family="text">
      <style:text-properties style:font-weight-complex="bold"/>
    </style:style>
    <style:style style:name="T12761" style:parent-style-name="DefaultParagraphFont" style:family="text">
      <style:text-properties style:font-weight-complex="bold"/>
    </style:style>
    <style:style style:name="T12762" style:parent-style-name="DefaultParagraphFont" style:family="text">
      <style:text-properties style:font-weight-complex="bold"/>
    </style:style>
    <style:style style:name="T12763" style:parent-style-name="DefaultParagraphFont" style:family="text">
      <style:text-properties style:font-weight-complex="bold"/>
    </style:style>
    <style:style style:name="T12764" style:parent-style-name="DefaultParagraphFont" style:family="text">
      <style:text-properties style:font-weight-complex="bold"/>
    </style:style>
    <style:style style:name="T12765" style:parent-style-name="DefaultParagraphFont" style:family="text">
      <style:text-properties style:font-weight-complex="bold"/>
    </style:style>
    <style:style style:name="T12766" style:parent-style-name="DefaultParagraphFont" style:family="text">
      <style:text-properties style:font-weight-complex="bold"/>
    </style:style>
    <style:style style:name="T12767" style:parent-style-name="DefaultParagraphFont" style:family="text">
      <style:text-properties style:font-weight-complex="bold"/>
    </style:style>
    <style:style style:name="T12768" style:parent-style-name="DefaultParagraphFont" style:family="text">
      <style:text-properties style:font-weight-complex="bold"/>
    </style:style>
    <style:style style:name="T12769" style:parent-style-name="DefaultParagraphFont" style:family="text">
      <style:text-properties style:font-weight-complex="bold"/>
    </style:style>
    <style:style style:name="T12770" style:parent-style-name="DefaultParagraphFont" style:family="text">
      <style:text-properties style:font-weight-complex="bold"/>
    </style:style>
    <style:style style:name="T12771" style:parent-style-name="DefaultParagraphFont" style:family="text">
      <style:text-properties style:font-weight-complex="bold"/>
    </style:style>
    <style:style style:name="T12772" style:parent-style-name="DefaultParagraphFont" style:family="text">
      <style:text-properties style:font-weight-complex="bold"/>
    </style:style>
    <style:style style:name="T12773" style:parent-style-name="DefaultParagraphFont" style:family="text">
      <style:text-properties style:font-weight-complex="bold"/>
    </style:style>
    <style:style style:name="T12774" style:parent-style-name="DefaultParagraphFont" style:family="text">
      <style:text-properties style:font-weight-complex="bold"/>
    </style:style>
    <style:style style:name="T12775" style:parent-style-name="DefaultParagraphFont" style:family="text">
      <style:text-properties style:font-weight-complex="bold"/>
    </style:style>
    <style:style style:name="T12776" style:parent-style-name="DefaultParagraphFont" style:family="text">
      <style:text-properties style:font-weight-complex="bold"/>
    </style:style>
    <style:style style:name="T12777" style:parent-style-name="DefaultParagraphFont" style:family="text">
      <style:text-properties style:font-weight-complex="bold"/>
    </style:style>
    <style:style style:name="T12778" style:parent-style-name="DefaultParagraphFont" style:family="text">
      <style:text-properties style:font-weight-complex="bold"/>
    </style:style>
    <style:style style:name="T12779" style:parent-style-name="DefaultParagraphFont" style:family="text">
      <style:text-properties style:font-weight-complex="bold"/>
    </style:style>
    <style:style style:name="T12780" style:parent-style-name="DefaultParagraphFont" style:family="text">
      <style:text-properties style:font-weight-complex="bold"/>
    </style:style>
    <style:style style:name="T12781" style:parent-style-name="DefaultParagraphFont" style:family="text">
      <style:text-properties style:font-weight-complex="bold"/>
    </style:style>
    <style:style style:name="T12782" style:parent-style-name="DefaultParagraphFont" style:family="text">
      <style:text-properties style:font-weight-complex="bold"/>
    </style:style>
    <style:style style:name="T12783" style:parent-style-name="DefaultParagraphFont" style:family="text">
      <style:text-properties style:font-weight-complex="bold"/>
    </style:style>
    <style:style style:name="T12784" style:parent-style-name="DefaultParagraphFont" style:family="text">
      <style:text-properties style:font-weight-complex="bold"/>
    </style:style>
    <style:style style:name="T12785" style:parent-style-name="DefaultParagraphFont" style:family="text">
      <style:text-properties style:font-weight-complex="bold"/>
    </style:style>
    <style:style style:name="T12786" style:parent-style-name="DefaultParagraphFont" style:family="text">
      <style:text-properties style:font-weight-complex="bold"/>
    </style:style>
    <style:style style:name="T12787" style:parent-style-name="DefaultParagraphFont" style:family="text">
      <style:text-properties style:font-weight-complex="bold"/>
    </style:style>
    <style:style style:name="T12788" style:parent-style-name="DefaultParagraphFont" style:family="text">
      <style:text-properties style:font-weight-complex="bold"/>
    </style:style>
    <style:style style:name="T12789" style:parent-style-name="DefaultParagraphFont" style:family="text">
      <style:text-properties style:font-weight-complex="bold" style:font-size-complex="12pt"/>
    </style:style>
    <style:style style:name="T12790" style:parent-style-name="DefaultParagraphFont" style:family="text">
      <style:text-properties style:font-weight-complex="bold" fo:font-style="italic" style:font-style-asian="italic" style:font-size-complex="12pt"/>
    </style:style>
    <style:style style:name="T12791" style:parent-style-name="DefaultParagraphFont" style:family="text">
      <style:text-properties style:font-weight-complex="bold" fo:font-style="italic" style:font-style-asian="italic" style:font-size-complex="12pt"/>
    </style:style>
    <style:style style:name="T12792" style:parent-style-name="DefaultParagraphFont" style:family="text">
      <style:text-properties style:font-weight-complex="bold" fo:font-style="italic" style:font-style-asian="italic" style:font-size-complex="12pt"/>
    </style:style>
    <style:style style:name="T12793" style:parent-style-name="DefaultParagraphFont" style:family="text">
      <style:text-properties style:font-weight-complex="bold" fo:font-style="italic" style:font-style-asian="italic" style:font-size-complex="12pt"/>
    </style:style>
    <style:style style:name="T12794" style:parent-style-name="DefaultParagraphFont" style:family="text">
      <style:text-properties style:font-weight-complex="bold" style:font-size-complex="12pt"/>
    </style:style>
    <style:style style:name="P12795" style:parent-style-name="Roman" style:family="paragraph">
      <style:text-properties style:font-weight-complex="bold"/>
    </style:style>
    <style:style style:name="T12796" style:parent-style-name="DefaultParagraphFont" style:family="text">
      <style:text-properties style:font-weight-complex="bold"/>
    </style:style>
    <style:style style:name="T12797" style:parent-style-name="DefaultParagraphFont" style:family="text">
      <style:text-properties style:font-weight-complex="bold"/>
    </style:style>
    <style:style style:name="T12798" style:parent-style-name="DefaultParagraphFont" style:family="text">
      <style:text-properties style:font-weight-complex="bold"/>
    </style:style>
    <style:style style:name="T12799" style:parent-style-name="DefaultParagraphFont" style:family="text">
      <style:text-properties style:font-weight-complex="bold"/>
    </style:style>
    <style:style style:name="T12800" style:parent-style-name="DefaultParagraphFont" style:family="text">
      <style:text-properties style:font-weight-complex="bold"/>
    </style:style>
    <style:style style:name="T12801" style:parent-style-name="DefaultParagraphFont" style:family="text">
      <style:text-properties style:font-weight-complex="bold"/>
    </style:style>
    <style:style style:name="T12802" style:parent-style-name="DefaultParagraphFont" style:family="text">
      <style:text-properties style:font-weight-complex="bold"/>
    </style:style>
    <style:style style:name="T12803" style:parent-style-name="DefaultParagraphFont" style:family="text">
      <style:text-properties style:font-weight-complex="bold"/>
    </style:style>
    <style:style style:name="T12804" style:parent-style-name="DefaultParagraphFont" style:family="text">
      <style:text-properties style:font-weight-complex="bold" style:font-size-complex="12pt"/>
    </style:style>
    <style:style style:name="T12805" style:parent-style-name="DefaultParagraphFont" style:family="text">
      <style:text-properties style:font-weight-complex="bold" fo:font-style="italic" style:font-style-asian="italic" style:font-size-complex="12pt"/>
    </style:style>
    <style:style style:name="T12806" style:parent-style-name="DefaultParagraphFont" style:family="text">
      <style:text-properties style:font-weight-complex="bold" fo:font-style="italic" style:font-style-asian="italic" style:font-size-complex="12pt"/>
    </style:style>
    <style:style style:name="T12807" style:parent-style-name="DefaultParagraphFont" style:family="text">
      <style:text-properties style:font-weight-complex="bold" fo:font-style="italic" style:font-style-asian="italic" style:font-size-complex="12pt"/>
    </style:style>
    <style:style style:name="T12808" style:parent-style-name="DefaultParagraphFont" style:family="text">
      <style:text-properties style:font-weight-complex="bold" fo:font-style="italic" style:font-style-asian="italic" style:font-size-complex="12pt"/>
    </style:style>
    <style:style style:name="T12809" style:parent-style-name="DefaultParagraphFont" style:family="text">
      <style:text-properties style:font-weight-complex="bold" style:font-size-complex="12pt"/>
    </style:style>
    <style:style style:name="T12810" style:parent-style-name="DefaultParagraphFont" style:family="text">
      <style:text-properties style:font-weight-complex="bold" style:font-size-complex="12pt"/>
    </style:style>
    <style:style style:name="T12811" style:parent-style-name="DefaultParagraphFont" style:family="text">
      <style:text-properties style:font-weight-complex="bold" style:font-size-complex="12pt"/>
    </style:style>
    <style:style style:name="T12812" style:parent-style-name="DefaultParagraphFont" style:family="text">
      <style:text-properties style:font-weight-complex="bold" fo:letter-spacing="-0.0013in" style:font-size-complex="12pt"/>
    </style:style>
    <style:style style:name="T12813" style:parent-style-name="DefaultParagraphFont" style:family="text">
      <style:text-properties style:font-weight-complex="bold" fo:letter-spacing="-0.0013in" style:font-size-complex="12pt"/>
    </style:style>
    <style:style style:name="T12814" style:parent-style-name="DefaultParagraphFont" style:family="text">
      <style:text-properties style:font-weight-complex="bold" fo:letter-spacing="-0.0013in" style:font-size-complex="12pt"/>
    </style:style>
    <style:style style:name="T12815" style:parent-style-name="DefaultParagraphFont" style:family="text">
      <style:text-properties style:font-weight-complex="bold" fo:letter-spacing="-0.0013in" style:font-size-complex="12pt"/>
    </style:style>
    <style:style style:name="T12816" style:parent-style-name="DefaultParagraphFont" style:family="text">
      <style:text-properties style:font-weight-complex="bold" fo:letter-spacing="-0.0013in" style:font-size-complex="12pt"/>
    </style:style>
    <style:style style:name="T12817" style:parent-style-name="DefaultParagraphFont" style:family="text">
      <style:text-properties style:font-weight-complex="bold" fo:letter-spacing="-0.0013in" style:font-size-complex="12pt"/>
    </style:style>
    <style:style style:name="T12818" style:parent-style-name="DefaultParagraphFont" style:family="text">
      <style:text-properties style:font-weight-complex="bold" fo:letter-spacing="-0.0013in" style:font-size-complex="12pt"/>
    </style:style>
    <style:style style:name="T12819" style:parent-style-name="DefaultParagraphFont" style:family="text">
      <style:text-properties style:font-weight-complex="bold" fo:letter-spacing="-0.0013in" style:font-size-complex="12pt"/>
    </style:style>
    <style:style style:name="T12820" style:parent-style-name="DefaultParagraphFont" style:family="text">
      <style:text-properties style:font-weight-complex="bold" fo:letter-spacing="-0.0013in" style:font-size-complex="12pt"/>
    </style:style>
    <style:style style:name="T12821" style:parent-style-name="DefaultParagraphFont" style:family="text">
      <style:text-properties style:font-weight-complex="bold" fo:letter-spacing="-0.0013in" style:font-size-complex="12pt"/>
    </style:style>
    <style:style style:name="T12822" style:parent-style-name="DefaultParagraphFont" style:family="text">
      <style:text-properties style:font-weight-complex="bold" fo:letter-spacing="-0.0013in" style:font-size-complex="12pt"/>
    </style:style>
    <style:style style:name="T12823" style:parent-style-name="DefaultParagraphFont" style:family="text">
      <style:text-properties style:font-weight-complex="bold" fo:letter-spacing="-0.0013in" style:font-size-complex="12pt"/>
    </style:style>
    <style:style style:name="T12824" style:parent-style-name="DefaultParagraphFont" style:family="text">
      <style:text-properties style:font-weight-complex="bold" fo:letter-spacing="-0.0013in" style:font-size-complex="12pt"/>
    </style:style>
    <style:style style:name="T12825" style:parent-style-name="DefaultParagraphFont" style:family="text">
      <style:text-properties style:font-weight-complex="bold" fo:letter-spacing="-0.0013in" style:font-size-complex="12pt"/>
    </style:style>
    <style:style style:name="T12826" style:parent-style-name="DefaultParagraphFont" style:family="text">
      <style:text-properties style:font-weight-complex="bold" fo:letter-spacing="-0.0013in" style:font-size-complex="12pt"/>
    </style:style>
    <style:style style:name="T12827" style:parent-style-name="DefaultParagraphFont" style:family="text">
      <style:text-properties style:font-weight-complex="bold" fo:letter-spacing="-0.0013in" style:font-size-complex="12pt"/>
    </style:style>
    <style:style style:name="T12828" style:parent-style-name="DefaultParagraphFont" style:family="text">
      <style:text-properties style:font-weight-complex="bold" fo:letter-spacing="-0.0013in" style:font-size-complex="12pt"/>
    </style:style>
    <style:style style:name="T12829" style:parent-style-name="DefaultParagraphFont" style:family="text">
      <style:text-properties style:font-weight-complex="bold" fo:letter-spacing="-0.0013in" style:font-size-complex="12pt"/>
    </style:style>
    <style:style style:name="T12830" style:parent-style-name="DefaultParagraphFont" style:family="text">
      <style:text-properties style:font-weight-complex="bold" fo:letter-spacing="-0.0013in" style:font-size-complex="12pt"/>
    </style:style>
    <style:style style:name="T12831" style:parent-style-name="DefaultParagraphFont" style:family="text">
      <style:text-properties style:font-weight-complex="bold" fo:letter-spacing="-0.0013in" style:font-size-complex="12pt"/>
    </style:style>
    <style:style style:name="T12832" style:parent-style-name="DefaultParagraphFont" style:family="text">
      <style:text-properties style:font-weight-complex="bold" fo:letter-spacing="-0.0013in" style:font-size-complex="12pt"/>
    </style:style>
    <style:style style:name="P12833" style:parent-style-name="Roman" style:family="paragraph">
      <style:text-properties style:font-weight-complex="bold" style:font-size-complex="12pt"/>
    </style:style>
    <style:style style:name="T12834" style:parent-style-name="DefaultParagraphFont" style:family="text">
      <style:text-properties style:font-style-complex="normal"/>
    </style:style>
    <style:style style:name="T12835" style:parent-style-name="DefaultParagraphFont" style:family="text">
      <style:text-properties fo:font-style="italic" style:font-style-asian="italic"/>
    </style:style>
    <style:style style:name="T12836" style:parent-style-name="DefaultParagraphFont" style:family="text">
      <style:text-properties fo:font-style="italic" style:font-style-asian="italic"/>
    </style:style>
    <style:style style:name="T12837" style:parent-style-name="DefaultParagraphFont" style:family="text">
      <style:text-properties fo:font-style="italic" style:font-style-asian="italic"/>
    </style:style>
    <style:style style:name="T12838" style:parent-style-name="DefaultParagraphFont" style:family="text">
      <style:text-properties fo:font-style="italic" style:font-style-asian="italic"/>
    </style:style>
    <style:style style:name="P12839" style:parent-style-name="Roman" style:family="paragraph">
      <style:text-properties style:font-weight-complex="bold" style:font-size-complex="12pt"/>
    </style:style>
    <style:style style:name="T12840" style:parent-style-name="DefaultParagraphFont" style:family="text">
      <style:text-properties style:font-weight-complex="bold" style:font-size-complex="12pt"/>
    </style:style>
    <style:style style:name="T12841" style:parent-style-name="DefaultParagraphFont" style:family="text">
      <style:text-properties style:font-weight-complex="bold" style:font-size-complex="12pt"/>
    </style:style>
    <style:style style:name="T12842" style:parent-style-name="DefaultParagraphFont" style:family="text">
      <style:text-properties style:font-weight-complex="bold" style:font-size-complex="12pt"/>
    </style:style>
    <style:style style:name="T12843" style:parent-style-name="DefaultParagraphFont" style:family="text">
      <style:text-properties style:font-weight-complex="bold" style:font-size-complex="12pt"/>
    </style:style>
    <style:style style:name="T12844" style:parent-style-name="DefaultParagraphFont" style:family="text">
      <style:text-properties style:font-weight-complex="bold" style:font-size-complex="12pt"/>
    </style:style>
    <style:style style:name="T12845" style:parent-style-name="DefaultParagraphFont" style:family="text">
      <style:text-properties style:font-weight-complex="bold" style:font-size-complex="12pt"/>
    </style:style>
    <style:style style:name="T12846" style:parent-style-name="DefaultParagraphFont" style:family="text">
      <style:text-properties style:font-size-complex="12pt"/>
    </style:style>
    <style:style style:name="T12847" style:parent-style-name="DefaultParagraphFont" style:family="text">
      <style:text-properties style:font-size-complex="12pt"/>
    </style:style>
    <style:style style:name="T12848" style:parent-style-name="DefaultParagraphFont" style:family="text">
      <style:text-properties style:font-size-complex="12pt"/>
    </style:style>
    <style:style style:name="T12849" style:parent-style-name="DefaultParagraphFont" style:family="text">
      <style:text-properties style:font-size-complex="12pt"/>
    </style:style>
    <style:style style:name="T12850" style:parent-style-name="DefaultParagraphFont" style:family="text">
      <style:text-properties style:font-size-complex="12pt"/>
    </style:style>
    <style:style style:name="T12851" style:parent-style-name="DefaultParagraphFont" style:family="text">
      <style:text-properties style:font-size-complex="12pt"/>
    </style:style>
    <style:style style:name="T12852" style:parent-style-name="DefaultParagraphFont" style:family="text">
      <style:text-properties style:font-size-complex="12pt"/>
    </style:style>
    <style:style style:name="T12853" style:parent-style-name="DefaultParagraphFont" style:family="text">
      <style:text-properties style:font-size-complex="12pt"/>
    </style:style>
    <style:style style:name="T12854" style:parent-style-name="DefaultParagraphFont" style:family="text">
      <style:text-properties style:font-size-complex="12pt"/>
    </style:style>
    <style:style style:name="T12855" style:parent-style-name="DefaultParagraphFont" style:family="text">
      <style:text-properties style:font-size-complex="12pt"/>
    </style:style>
    <style:style style:name="T12856" style:parent-style-name="DefaultParagraphFont" style:family="text">
      <style:text-properties style:font-size-complex="12pt"/>
    </style:style>
    <style:style style:name="T12857" style:parent-style-name="DefaultParagraphFont" style:family="text">
      <style:text-properties style:font-size-complex="12pt"/>
    </style:style>
    <style:style style:name="T12858" style:parent-style-name="DefaultParagraphFont" style:family="text">
      <style:text-properties style:font-size-complex="12pt"/>
    </style:style>
    <style:style style:name="T12859" style:parent-style-name="DefaultParagraphFont" style:family="text">
      <style:text-properties style:font-size-complex="12pt"/>
    </style:style>
    <style:style style:name="T12860" style:parent-style-name="DefaultParagraphFont" style:family="text">
      <style:text-properties style:font-size-complex="12pt"/>
    </style:style>
    <style:style style:name="T12861" style:parent-style-name="DefaultParagraphFont" style:family="text">
      <style:text-properties style:font-size-complex="12pt"/>
    </style:style>
    <style:style style:name="T12862" style:parent-style-name="DefaultParagraphFont" style:family="text">
      <style:text-properties style:font-size-complex="12pt"/>
    </style:style>
    <style:style style:name="T12863" style:parent-style-name="DefaultParagraphFont" style:family="text">
      <style:text-properties style:font-size-complex="12pt"/>
    </style:style>
    <style:style style:name="T12864" style:parent-style-name="DefaultParagraphFont" style:family="text">
      <style:text-properties style:font-size-complex="12pt"/>
    </style:style>
    <style:style style:name="T12865" style:parent-style-name="DefaultParagraphFont" style:family="text">
      <style:text-properties style:font-size-complex="12pt"/>
    </style:style>
    <style:style style:name="T12866" style:parent-style-name="DefaultParagraphFont" style:family="text">
      <style:text-properties style:font-size-complex="12pt"/>
    </style:style>
    <style:style style:name="T12867" style:parent-style-name="DefaultParagraphFont" style:family="text">
      <style:text-properties style:font-size-complex="12pt"/>
    </style:style>
    <style:style style:name="T12868" style:parent-style-name="DefaultParagraphFont" style:family="text">
      <style:text-properties style:font-size-complex="12pt"/>
    </style:style>
    <style:style style:name="T12869" style:parent-style-name="DefaultParagraphFont" style:family="text">
      <style:text-properties style:font-size-complex="12pt"/>
    </style:style>
    <style:style style:name="T128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871" style:parent-style-name="DefaultParagraphFont" style:family="text">
      <style:text-properties style:font-weight-complex="bold" style:font-size-complex="12pt"/>
    </style:style>
    <style:style style:name="T12872" style:parent-style-name="DefaultParagraphFont" style:family="text">
      <style:text-properties style:font-weight-complex="bold" fo:font-size="10pt" style:font-size-asian="10pt" style:font-size-complex="12pt"/>
    </style:style>
    <style:style style:name="T128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874" style:parent-style-name="DefaultParagraphFont" style:family="text">
      <style:text-properties style:font-weight-complex="bold" fo:font-size="10pt" style:font-size-asian="10pt" style:font-size-complex="12pt"/>
    </style:style>
    <style:style style:name="T12875" style:parent-style-name="DefaultParagraphFont" style:family="text">
      <style:text-properties style:font-weight-complex="bold" style:font-size-complex="12pt"/>
    </style:style>
    <style:style style:name="T12876" style:parent-style-name="DefaultParagraphFont" style:family="text">
      <style:text-properties style:font-size-complex="12pt"/>
    </style:style>
    <style:style style:name="T12877" style:parent-style-name="DefaultParagraphFont" style:family="text">
      <style:text-properties style:font-size-complex="12pt"/>
    </style:style>
    <style:style style:name="T12878" style:parent-style-name="DefaultParagraphFont" style:family="text">
      <style:text-properties style:font-size-complex="12pt"/>
    </style:style>
    <style:style style:name="T12879" style:parent-style-name="DefaultParagraphFont" style:family="text">
      <style:text-properties style:font-size-complex="12pt"/>
    </style:style>
    <style:style style:name="T12880" style:parent-style-name="DefaultParagraphFont" style:family="text">
      <style:text-properties style:font-size-complex="12pt"/>
    </style:style>
    <style:style style:name="T12881" style:parent-style-name="DefaultParagraphFont" style:family="text">
      <style:text-properties style:font-size-complex="12pt"/>
    </style:style>
    <style:style style:name="T12882" style:parent-style-name="DefaultParagraphFont" style:family="text">
      <style:text-properties style:font-size-complex="12pt"/>
    </style:style>
    <style:style style:name="T12883" style:parent-style-name="DefaultParagraphFont" style:family="text">
      <style:text-properties style:font-size-complex="12pt"/>
    </style:style>
    <style:style style:name="T12884" style:parent-style-name="DefaultParagraphFont" style:family="text">
      <style:text-properties style:font-size-complex="12pt"/>
    </style:style>
    <style:style style:name="T12885" style:parent-style-name="DefaultParagraphFont" style:family="text">
      <style:text-properties style:font-size-complex="12pt"/>
    </style:style>
    <style:style style:name="T12886" style:parent-style-name="DefaultParagraphFont" style:family="text">
      <style:text-properties style:font-size-complex="12pt"/>
    </style:style>
    <style:style style:name="T12887" style:parent-style-name="DefaultParagraphFont" style:family="text">
      <style:text-properties style:font-size-complex="12pt"/>
    </style:style>
    <style:style style:name="T12888" style:parent-style-name="DefaultParagraphFont" style:family="text">
      <style:text-properties style:font-size-complex="12pt"/>
    </style:style>
    <style:style style:name="T12889" style:parent-style-name="DefaultParagraphFont" style:family="text">
      <style:text-properties style:font-size-complex="12pt"/>
    </style:style>
    <style:style style:name="T12890" style:parent-style-name="DefaultParagraphFont" style:family="text">
      <style:text-properties style:font-size-complex="12pt"/>
    </style:style>
    <style:style style:name="T12891" style:parent-style-name="DefaultParagraphFont" style:family="text">
      <style:text-properties style:font-size-complex="12pt"/>
    </style:style>
    <style:style style:name="T12892" style:parent-style-name="DefaultParagraphFont" style:family="text">
      <style:text-properties style:font-size-complex="12pt"/>
    </style:style>
    <style:style style:name="T12893" style:parent-style-name="DefaultParagraphFont" style:family="text">
      <style:text-properties style:font-size-complex="12pt"/>
    </style:style>
    <style:style style:name="T12894" style:parent-style-name="DefaultParagraphFont" style:family="text">
      <style:text-properties style:font-size-complex="12pt"/>
    </style:style>
    <style:style style:name="T12895" style:parent-style-name="DefaultParagraphFont" style:family="text">
      <style:text-properties style:font-weight-complex="bold" style:font-size-complex="12pt"/>
    </style:style>
    <style:style style:name="T12896" style:parent-style-name="DefaultParagraphFont" style:family="text">
      <style:text-properties style:font-weight-complex="bold" style:font-size-complex="12pt"/>
    </style:style>
    <style:style style:name="T12897" style:parent-style-name="DefaultParagraphFont" style:family="text">
      <style:text-properties style:font-weight-complex="bold" style:font-size-complex="12pt"/>
    </style:style>
    <style:style style:name="T12898" style:parent-style-name="DefaultParagraphFont" style:family="text">
      <style:text-properties style:font-weight-complex="bold" style:font-size-complex="12pt"/>
    </style:style>
    <style:style style:name="T12899" style:parent-style-name="DefaultParagraphFont" style:family="text">
      <style:text-properties style:font-weight-complex="bold" style:font-size-complex="12pt"/>
    </style:style>
    <style:style style:name="T12900" style:parent-style-name="DefaultParagraphFont" style:family="text">
      <style:text-properties style:font-weight-complex="bold" style:font-size-complex="12pt"/>
    </style:style>
    <style:style style:name="T12901" style:parent-style-name="DefaultParagraphFont" style:family="text">
      <style:text-properties style:font-weight-complex="bold" style:font-size-complex="12pt"/>
    </style:style>
    <style:style style:name="T12902" style:parent-style-name="DefaultParagraphFont" style:family="text">
      <style:text-properties style:font-weight-complex="bold" style:font-size-complex="12pt"/>
    </style:style>
    <style:style style:name="T12903" style:parent-style-name="DefaultParagraphFont" style:family="text">
      <style:text-properties style:font-weight-complex="bold" style:font-size-complex="12pt"/>
    </style:style>
    <style:style style:name="T12904" style:parent-style-name="DefaultParagraphFont" style:family="text">
      <style:text-properties style:font-weight-complex="bold" style:font-size-complex="12pt"/>
    </style:style>
    <style:style style:name="T12905" style:parent-style-name="DefaultParagraphFont" style:family="text">
      <style:text-properties style:font-weight-complex="bold" style:font-size-complex="12pt"/>
    </style:style>
    <style:style style:name="T12906" style:parent-style-name="DefaultParagraphFont" style:family="text">
      <style:text-properties style:font-weight-complex="bold" style:font-size-complex="12pt"/>
    </style:style>
    <style:style style:name="T12907" style:parent-style-name="DefaultParagraphFont" style:family="text">
      <style:text-properties style:font-weight-complex="bold" style:font-size-complex="12pt"/>
    </style:style>
    <style:style style:name="T12908" style:parent-style-name="DefaultParagraphFont" style:family="text">
      <style:text-properties style:font-weight-complex="bold" style:font-size-complex="12pt"/>
    </style:style>
    <style:style style:name="T12909" style:parent-style-name="DefaultParagraphFont" style:family="text">
      <style:text-properties style:font-weight-complex="bold" style:font-size-complex="12pt"/>
    </style:style>
    <style:style style:name="T12910" style:parent-style-name="DefaultParagraphFont" style:family="text">
      <style:text-properties style:font-weight-complex="bold" style:font-size-complex="12pt"/>
    </style:style>
    <style:style style:name="T12911" style:parent-style-name="DefaultParagraphFont" style:family="text">
      <style:text-properties style:font-weight-complex="bold" style:font-size-complex="12pt"/>
    </style:style>
    <style:style style:name="T12912" style:parent-style-name="DefaultParagraphFont" style:family="text">
      <style:text-properties style:font-weight-complex="bold" style:font-size-complex="12pt"/>
    </style:style>
    <style:style style:name="T12913" style:parent-style-name="DefaultParagraphFont" style:family="text">
      <style:text-properties style:font-weight-complex="bold" style:font-size-complex="12pt"/>
    </style:style>
    <style:style style:name="T12914" style:parent-style-name="DefaultParagraphFont" style:family="text">
      <style:text-properties style:font-weight-complex="bold" style:font-size-complex="12pt"/>
    </style:style>
    <style:style style:name="T12915" style:parent-style-name="DefaultParagraphFont" style:family="text">
      <style:text-properties style:font-weight-complex="bold" style:font-size-complex="12pt"/>
    </style:style>
    <style:style style:name="T12916" style:parent-style-name="DefaultParagraphFont" style:family="text">
      <style:text-properties style:font-weight-complex="bold" style:font-size-complex="12pt"/>
    </style:style>
    <style:style style:name="T12917" style:parent-style-name="DefaultParagraphFont" style:family="text">
      <style:text-properties style:font-weight-complex="bold" style:font-size-complex="12pt"/>
    </style:style>
    <style:style style:name="T12918" style:parent-style-name="DefaultParagraphFont" style:family="text">
      <style:text-properties style:font-weight-complex="bold" style:font-size-complex="12pt"/>
    </style:style>
    <style:style style:name="T12919" style:parent-style-name="DefaultParagraphFont" style:family="text">
      <style:text-properties style:font-weight-complex="bold" style:font-size-complex="12pt"/>
    </style:style>
    <style:style style:name="T12920" style:parent-style-name="DefaultParagraphFont" style:family="text">
      <style:text-properties style:font-weight-complex="bold" style:font-size-complex="12pt"/>
    </style:style>
    <style:style style:name="T12921" style:parent-style-name="DefaultParagraphFont" style:family="text">
      <style:text-properties style:font-weight-complex="bold" style:font-size-complex="12pt"/>
    </style:style>
    <style:style style:name="T12922" style:parent-style-name="DefaultParagraphFont" style:family="text">
      <style:text-properties style:font-weight-complex="bold" style:font-size-complex="12pt"/>
    </style:style>
    <style:style style:name="T12923" style:parent-style-name="DefaultParagraphFont" style:family="text">
      <style:text-properties style:font-weight-complex="bold" style:font-size-complex="12pt"/>
    </style:style>
    <style:style style:name="T12924" style:parent-style-name="DefaultParagraphFont" style:family="text">
      <style:text-properties style:font-weight-complex="bold" style:font-size-complex="12pt"/>
    </style:style>
    <style:style style:name="T12925" style:parent-style-name="DefaultParagraphFont" style:family="text">
      <style:text-properties style:font-weight-complex="bold" style:font-size-complex="12pt"/>
    </style:style>
    <style:style style:name="T12926" style:parent-style-name="DefaultParagraphFont" style:family="text">
      <style:text-properties style:font-weight-complex="bold" style:font-size-complex="12pt"/>
    </style:style>
    <style:style style:name="T12927" style:parent-style-name="DefaultParagraphFont" style:family="text">
      <style:text-properties style:font-weight-complex="bold" style:font-size-complex="12pt"/>
    </style:style>
    <style:style style:name="T12928" style:parent-style-name="DefaultParagraphFont" style:family="text">
      <style:text-properties style:font-weight-complex="bold" style:font-size-complex="12pt"/>
    </style:style>
    <style:style style:name="T12929" style:parent-style-name="DefaultParagraphFont" style:family="text">
      <style:text-properties style:font-weight-complex="bold" style:font-size-complex="12pt"/>
    </style:style>
    <style:style style:name="T12930" style:parent-style-name="DefaultParagraphFont" style:family="text">
      <style:text-properties style:font-weight-complex="bold" style:font-size-complex="12pt"/>
    </style:style>
    <style:style style:name="T12931" style:parent-style-name="DefaultParagraphFont" style:family="text">
      <style:text-properties style:font-weight-complex="bold" style:font-size-complex="12pt"/>
    </style:style>
    <style:style style:name="T12932" style:parent-style-name="DefaultParagraphFont" style:family="text">
      <style:text-properties style:font-weight-complex="bold" style:font-size-complex="12pt"/>
    </style:style>
    <style:style style:name="T12933" style:parent-style-name="DefaultParagraphFont" style:family="text">
      <style:text-properties style:font-weight-complex="bold" style:font-size-complex="12pt"/>
    </style:style>
    <style:style style:name="T12934" style:parent-style-name="DefaultParagraphFont" style:family="text">
      <style:text-properties style:font-weight-complex="bold" style:font-size-complex="12pt"/>
    </style:style>
    <style:style style:name="T12935" style:parent-style-name="DefaultParagraphFont" style:family="text">
      <style:text-properties style:font-weight-complex="bold" style:font-size-complex="12pt"/>
    </style:style>
    <style:style style:name="T12936" style:parent-style-name="DefaultParagraphFont" style:family="text">
      <style:text-properties style:font-weight-complex="bold" style:font-size-complex="12pt"/>
    </style:style>
    <style:style style:name="T12937" style:parent-style-name="DefaultParagraphFont" style:family="text">
      <style:text-properties style:font-weight-complex="bold" style:font-size-complex="12pt"/>
    </style:style>
    <style:style style:name="T12938" style:parent-style-name="DefaultParagraphFont" style:family="text">
      <style:text-properties style:font-weight-complex="bold" style:font-size-complex="12pt"/>
    </style:style>
    <style:style style:name="T12939" style:parent-style-name="DefaultParagraphFont" style:family="text">
      <style:text-properties style:font-weight-complex="bold" style:font-size-complex="12pt"/>
    </style:style>
    <style:style style:name="T12940" style:parent-style-name="DefaultParagraphFont" style:family="text">
      <style:text-properties style:font-weight-complex="bold" style:font-size-complex="12pt"/>
    </style:style>
    <style:style style:name="T12941" style:parent-style-name="DefaultParagraphFont" style:family="text">
      <style:text-properties style:font-weight-complex="bold" style:font-size-complex="12pt"/>
    </style:style>
    <style:style style:name="T12942" style:parent-style-name="DefaultParagraphFont" style:family="text">
      <style:text-properties style:font-weight-complex="bold" style:font-size-complex="12pt"/>
    </style:style>
    <style:style style:name="T12943" style:parent-style-name="DefaultParagraphFont" style:family="text">
      <style:text-properties style:font-weight-complex="bold" style:font-size-complex="12pt"/>
    </style:style>
    <style:style style:name="T12944" style:parent-style-name="DefaultParagraphFont" style:family="text">
      <style:text-properties style:font-weight-complex="bold" style:font-size-complex="12pt"/>
    </style:style>
    <style:style style:name="T12945" style:parent-style-name="DefaultParagraphFont" style:family="text">
      <style:text-properties style:font-weight-complex="bold" style:font-size-complex="12pt"/>
    </style:style>
    <style:style style:name="T12946" style:parent-style-name="DefaultParagraphFont" style:family="text">
      <style:text-properties style:font-weight-complex="bold" style:font-size-complex="12pt"/>
    </style:style>
    <style:style style:name="T12947" style:parent-style-name="DefaultParagraphFont" style:family="text">
      <style:text-properties style:font-weight-complex="bold" style:font-size-complex="12pt"/>
    </style:style>
    <style:style style:name="T12948" style:parent-style-name="DefaultParagraphFont" style:family="text">
      <style:text-properties style:font-weight-complex="bold" style:font-size-complex="12pt"/>
    </style:style>
    <style:style style:name="T12949" style:parent-style-name="DefaultParagraphFont" style:family="text">
      <style:text-properties style:font-weight-complex="bold" style:font-size-complex="12pt"/>
    </style:style>
    <style:style style:name="T12950" style:parent-style-name="DefaultParagraphFont" style:family="text">
      <style:text-properties style:font-weight-complex="bold" style:font-size-complex="12pt"/>
    </style:style>
    <style:style style:name="T12951" style:parent-style-name="DefaultParagraphFont" style:family="text">
      <style:text-properties style:font-weight-complex="bold" style:font-size-complex="12pt"/>
    </style:style>
    <style:style style:name="T12952" style:parent-style-name="DefaultParagraphFont" style:family="text">
      <style:text-properties style:font-weight-complex="bold" style:font-size-complex="12pt"/>
    </style:style>
    <style:style style:name="T12953" style:parent-style-name="DefaultParagraphFont" style:family="text">
      <style:text-properties style:font-weight-complex="bold" style:font-size-complex="12pt"/>
    </style:style>
    <style:style style:name="T12954" style:parent-style-name="DefaultParagraphFont" style:family="text">
      <style:text-properties style:font-weight-complex="bold" style:font-size-complex="12pt"/>
    </style:style>
    <style:style style:name="T12955" style:parent-style-name="DefaultParagraphFont" style:family="text">
      <style:text-properties style:font-weight-complex="bold" style:font-size-complex="12pt"/>
    </style:style>
    <style:style style:name="T12956" style:parent-style-name="DefaultParagraphFont" style:family="text">
      <style:text-properties style:font-weight-complex="bold" style:font-size-complex="12pt"/>
    </style:style>
    <style:style style:name="T12957" style:parent-style-name="DefaultParagraphFont" style:family="text">
      <style:text-properties style:font-weight-complex="bold" style:font-size-complex="12pt"/>
    </style:style>
    <style:style style:name="T12958" style:parent-style-name="DefaultParagraphFont" style:family="text">
      <style:text-properties style:font-weight-complex="bold" style:font-size-complex="12pt"/>
    </style:style>
    <style:style style:name="T12959" style:parent-style-name="DefaultParagraphFont" style:family="text">
      <style:text-properties style:font-weight-complex="bold" style:font-size-complex="12pt"/>
    </style:style>
    <style:style style:name="T12960" style:parent-style-name="DefaultParagraphFont" style:family="text">
      <style:text-properties style:font-weight-complex="bold" style:font-size-complex="12pt"/>
    </style:style>
    <style:style style:name="T12961" style:parent-style-name="DefaultParagraphFont" style:family="text">
      <style:text-properties style:font-weight-complex="bold" style:font-size-complex="12pt"/>
    </style:style>
    <style:style style:name="T12962" style:parent-style-name="DefaultParagraphFont" style:family="text">
      <style:text-properties style:font-weight-complex="bold" style:font-size-complex="12pt"/>
    </style:style>
    <style:style style:name="T12963" style:parent-style-name="DefaultParagraphFont" style:family="text">
      <style:text-properties style:font-weight-complex="bold" style:font-size-complex="12pt"/>
    </style:style>
    <style:style style:name="T12964" style:parent-style-name="DefaultParagraphFont" style:family="text">
      <style:text-properties style:font-weight-complex="bold" style:font-size-complex="12pt"/>
    </style:style>
    <style:style style:name="T12965" style:parent-style-name="DefaultParagraphFont" style:family="text">
      <style:text-properties style:font-weight-complex="bold" style:font-size-complex="12pt"/>
    </style:style>
    <style:style style:name="T12966" style:parent-style-name="DefaultParagraphFont" style:family="text">
      <style:text-properties style:font-weight-complex="bold" style:font-size-complex="12pt"/>
    </style:style>
    <style:style style:name="T12967" style:parent-style-name="DefaultParagraphFont" style:family="text">
      <style:text-properties style:font-weight-complex="bold" style:font-size-complex="12pt"/>
    </style:style>
    <style:style style:name="T12968" style:parent-style-name="DefaultParagraphFont" style:family="text">
      <style:text-properties style:font-weight-complex="bold" style:font-size-complex="12pt"/>
    </style:style>
    <style:style style:name="T12969" style:parent-style-name="DefaultParagraphFont" style:family="text">
      <style:text-properties style:font-weight-complex="bold" style:font-size-complex="12pt"/>
    </style:style>
    <style:style style:name="T12970" style:parent-style-name="DefaultParagraphFont" style:family="text">
      <style:text-properties style:font-weight-complex="bold" style:font-size-complex="12pt"/>
    </style:style>
    <style:style style:name="T12971" style:parent-style-name="DefaultParagraphFont" style:family="text">
      <style:text-properties style:font-weight-complex="bold" style:font-size-complex="12pt"/>
    </style:style>
    <style:style style:name="T12972" style:parent-style-name="DefaultParagraphFont" style:family="text">
      <style:text-properties style:font-weight-complex="bold" style:font-size-complex="12pt"/>
    </style:style>
    <style:style style:name="T12973" style:parent-style-name="DefaultParagraphFont" style:family="text">
      <style:text-properties style:font-weight-complex="bold" style:font-size-complex="12pt"/>
    </style:style>
    <style:style style:name="T12974" style:parent-style-name="DefaultParagraphFont" style:family="text">
      <style:text-properties style:font-weight-complex="bold" style:font-size-complex="12pt"/>
    </style:style>
    <style:style style:name="T12975" style:parent-style-name="DefaultParagraphFont" style:family="text">
      <style:text-properties style:font-weight-complex="bold" style:font-size-complex="12pt"/>
    </style:style>
    <style:style style:name="T12976" style:parent-style-name="DefaultParagraphFont" style:family="text">
      <style:text-properties style:font-weight-complex="bold" style:font-size-complex="12pt"/>
    </style:style>
    <style:style style:name="T12977" style:parent-style-name="DefaultParagraphFont" style:family="text">
      <style:text-properties style:font-weight-complex="bold" style:font-size-complex="12pt"/>
    </style:style>
    <style:style style:name="T12978" style:parent-style-name="DefaultParagraphFont" style:family="text">
      <style:text-properties style:font-weight-complex="bold" style:font-size-complex="12pt"/>
    </style:style>
    <style:style style:name="T12979" style:parent-style-name="DefaultParagraphFont" style:family="text">
      <style:text-properties style:font-weight-complex="bold" style:font-size-complex="12pt"/>
    </style:style>
    <style:style style:name="T12980" style:parent-style-name="DefaultParagraphFont" style:family="text">
      <style:text-properties style:font-weight-complex="bold" style:font-size-complex="12pt"/>
    </style:style>
    <style:style style:name="T12981" style:parent-style-name="DefaultParagraphFont" style:family="text">
      <style:text-properties style:font-weight-complex="bold" style:font-size-complex="12pt"/>
    </style:style>
    <style:style style:name="T12982" style:parent-style-name="DefaultParagraphFont" style:family="text">
      <style:text-properties style:font-weight-complex="bold" style:font-size-complex="12pt"/>
    </style:style>
    <style:style style:name="T12983" style:parent-style-name="DefaultParagraphFont" style:family="text">
      <style:text-properties style:font-weight-complex="bold" style:font-size-complex="12pt"/>
    </style:style>
    <style:style style:name="T12984" style:parent-style-name="DefaultParagraphFont" style:family="text">
      <style:text-properties style:font-weight-complex="bold" style:font-size-complex="12pt"/>
    </style:style>
    <style:style style:name="T12985" style:parent-style-name="DefaultParagraphFont" style:family="text">
      <style:text-properties style:font-weight-complex="bold" style:font-size-complex="12pt"/>
    </style:style>
    <style:style style:name="T12986" style:parent-style-name="DefaultParagraphFont" style:family="text">
      <style:text-properties style:font-weight-complex="bold" style:font-size-complex="12pt"/>
    </style:style>
    <style:style style:name="T12987" style:parent-style-name="DefaultParagraphFont" style:family="text">
      <style:text-properties style:font-weight-complex="bold" style:font-size-complex="12pt"/>
    </style:style>
    <style:style style:name="T12988" style:parent-style-name="DefaultParagraphFont" style:family="text">
      <style:text-properties style:font-weight-complex="bold" style:font-size-complex="12pt"/>
    </style:style>
    <style:style style:name="T12989" style:parent-style-name="DefaultParagraphFont" style:family="text">
      <style:text-properties style:font-weight-complex="bold" style:font-size-complex="12pt"/>
    </style:style>
    <style:style style:name="T12990" style:parent-style-name="DefaultParagraphFont" style:family="text">
      <style:text-properties style:font-weight-complex="bold" style:font-size-complex="12pt"/>
    </style:style>
    <style:style style:name="T12991" style:parent-style-name="DefaultParagraphFont" style:family="text">
      <style:text-properties style:font-weight-complex="bold" style:font-size-complex="12pt"/>
    </style:style>
    <style:style style:name="T12992" style:parent-style-name="DefaultParagraphFont" style:family="text">
      <style:text-properties style:font-weight-complex="bold" style:font-size-complex="12pt"/>
    </style:style>
    <style:style style:name="T12993" style:parent-style-name="DefaultParagraphFont" style:family="text">
      <style:text-properties style:font-weight-complex="bold" style:font-size-complex="12pt"/>
    </style:style>
    <style:style style:name="T12994" style:parent-style-name="DefaultParagraphFont" style:family="text">
      <style:text-properties style:font-weight-complex="bold" style:font-size-complex="12pt"/>
    </style:style>
    <style:style style:name="T12995" style:parent-style-name="DefaultParagraphFont" style:family="text">
      <style:text-properties style:font-weight-complex="bold" style:font-size-complex="12pt"/>
    </style:style>
    <style:style style:name="T12996" style:parent-style-name="DefaultParagraphFont" style:family="text">
      <style:text-properties style:font-weight-complex="bold" style:font-size-complex="12pt"/>
    </style:style>
    <style:style style:name="T12997" style:parent-style-name="DefaultParagraphFont" style:family="text">
      <style:text-properties style:font-weight-complex="bold" style:font-size-complex="12pt"/>
    </style:style>
    <style:style style:name="T12998" style:parent-style-name="DefaultParagraphFont" style:family="text">
      <style:text-properties style:font-weight-complex="bold" style:font-size-complex="12pt"/>
    </style:style>
    <style:style style:name="T12999" style:parent-style-name="DefaultParagraphFont" style:family="text">
      <style:text-properties style:font-weight-complex="bold" style:font-size-complex="12pt"/>
    </style:style>
    <style:style style:name="T13000" style:parent-style-name="DefaultParagraphFont" style:family="text">
      <style:text-properties style:font-weight-complex="bold" style:font-size-complex="12pt"/>
    </style:style>
    <style:style style:name="T13001" style:parent-style-name="DefaultParagraphFont" style:family="text">
      <style:text-properties style:font-weight-complex="bold" style:font-size-complex="12pt"/>
    </style:style>
    <style:style style:name="T13002" style:parent-style-name="DefaultParagraphFont" style:family="text">
      <style:text-properties style:font-weight-complex="bold" style:font-size-complex="12pt"/>
    </style:style>
    <style:style style:name="T13003" style:parent-style-name="DefaultParagraphFont" style:family="text">
      <style:text-properties style:font-weight-complex="bold" style:font-size-complex="12pt"/>
    </style:style>
    <style:style style:name="T13004" style:parent-style-name="DefaultParagraphFont" style:family="text">
      <style:text-properties style:font-weight-complex="bold" style:font-size-complex="12pt"/>
    </style:style>
    <style:style style:name="T13005" style:parent-style-name="DefaultParagraphFont" style:family="text">
      <style:text-properties style:font-weight-complex="bold" style:font-size-complex="12pt"/>
    </style:style>
    <style:style style:name="P13006" style:parent-style-name="Roman" style:family="paragraph">
      <style:text-properties style:font-weight-complex="bold" style:font-size-complex="12pt"/>
    </style:style>
    <style:style style:name="T130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008" style:parent-style-name="DefaultParagraphFont" style:family="text">
      <style:text-properties style:font-weight-complex="bold" style:font-size-complex="12pt"/>
    </style:style>
    <style:style style:name="T13009" style:parent-style-name="DefaultParagraphFont" style:family="text">
      <style:text-properties style:font-weight-complex="bold" style:font-size-complex="12pt"/>
    </style:style>
    <style:style style:name="T13010" style:parent-style-name="DefaultParagraphFont" style:family="text">
      <style:text-properties style:font-weight-complex="bold" style:font-size-complex="12pt"/>
    </style:style>
    <style:style style:name="T13011" style:parent-style-name="DefaultParagraphFont" style:family="text">
      <style:text-properties style:font-weight-complex="bold" style:font-size-complex="12pt"/>
    </style:style>
    <style:style style:name="T13012" style:parent-style-name="DefaultParagraphFont" style:family="text">
      <style:text-properties style:font-weight-complex="bold" style:font-size-complex="12pt"/>
    </style:style>
    <style:style style:name="T13013" style:parent-style-name="DefaultParagraphFont" style:family="text">
      <style:text-properties style:font-weight-complex="bold" style:font-size-complex="12pt"/>
    </style:style>
    <style:style style:name="T13014" style:parent-style-name="DefaultParagraphFont" style:family="text">
      <style:text-properties style:font-weight-complex="bold" style:font-size-complex="12pt"/>
    </style:style>
    <style:style style:name="T13015" style:parent-style-name="DefaultParagraphFont" style:family="text">
      <style:text-properties style:font-weight-complex="bold" style:font-size-complex="12pt"/>
    </style:style>
    <style:style style:name="T13016" style:parent-style-name="DefaultParagraphFont" style:family="text">
      <style:text-properties style:font-weight-complex="bold" style:font-size-complex="12pt"/>
    </style:style>
    <style:style style:name="T13017" style:parent-style-name="DefaultParagraphFont" style:family="text">
      <style:text-properties style:font-weight-complex="bold" style:font-size-complex="12pt"/>
    </style:style>
    <style:style style:name="T13018" style:parent-style-name="DefaultParagraphFont" style:family="text">
      <style:text-properties style:font-weight-complex="bold" style:font-size-complex="12pt"/>
    </style:style>
    <style:style style:name="T13019" style:parent-style-name="DefaultParagraphFont" style:family="text">
      <style:text-properties style:font-weight-complex="bold" style:font-size-complex="12pt"/>
    </style:style>
    <style:style style:name="T13020" style:parent-style-name="DefaultParagraphFont" style:family="text">
      <style:text-properties style:font-weight-complex="bold" style:font-size-complex="12pt"/>
    </style:style>
    <style:style style:name="T13021" style:parent-style-name="DefaultParagraphFont" style:family="text">
      <style:text-properties style:font-weight-complex="bold" style:font-size-complex="12pt"/>
    </style:style>
    <style:style style:name="T13022" style:parent-style-name="DefaultParagraphFont" style:family="text">
      <style:text-properties style:font-weight-complex="bold" style:font-size-complex="12pt"/>
    </style:style>
    <style:style style:name="T130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024" style:parent-style-name="DefaultParagraphFont" style:family="text">
      <style:text-properties style:font-weight-complex="bold" style:font-size-complex="12pt"/>
    </style:style>
    <style:style style:name="T13025" style:parent-style-name="DefaultParagraphFont" style:family="text">
      <style:text-properties style:font-weight-complex="bold" fo:font-size="10pt" style:font-size-asian="10pt" style:font-size-complex="12pt"/>
    </style:style>
    <style:style style:name="T130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027" style:parent-style-name="DefaultParagraphFont" style:family="text">
      <style:text-properties style:font-weight-complex="bold" fo:font-size="10pt" style:font-size-asian="10pt" style:font-size-complex="12pt"/>
    </style:style>
    <style:style style:name="T13028" style:parent-style-name="DefaultParagraphFont" style:family="text">
      <style:text-properties style:font-weight-complex="bold" style:font-size-complex="12pt"/>
    </style:style>
    <style:style style:name="T13029" style:parent-style-name="DefaultParagraphFont" style:family="text">
      <style:text-properties style:font-weight-complex="bold" style:font-size-complex="12pt"/>
    </style:style>
    <style:style style:name="T13030" style:parent-style-name="DefaultParagraphFont" style:family="text">
      <style:text-properties style:font-weight-complex="bold" style:font-size-complex="12pt"/>
    </style:style>
    <style:style style:name="T13031" style:parent-style-name="DefaultParagraphFont" style:family="text">
      <style:text-properties style:font-weight-complex="bold" style:font-size-complex="12pt"/>
    </style:style>
    <style:style style:name="T13032" style:parent-style-name="DefaultParagraphFont" style:family="text">
      <style:text-properties style:font-weight-complex="bold" style:font-size-complex="12pt"/>
    </style:style>
    <style:style style:name="T13033" style:parent-style-name="DefaultParagraphFont" style:family="text">
      <style:text-properties style:font-weight-complex="bold" style:font-size-complex="12pt"/>
    </style:style>
    <style:style style:name="T13034" style:parent-style-name="DefaultParagraphFont" style:family="text">
      <style:text-properties style:font-weight-complex="bold" style:font-size-complex="12pt"/>
    </style:style>
    <style:style style:name="T13035" style:parent-style-name="DefaultParagraphFont" style:family="text">
      <style:text-properties style:font-weight-complex="bold" style:font-size-complex="12pt"/>
    </style:style>
    <style:style style:name="T13036" style:parent-style-name="DefaultParagraphFont" style:family="text">
      <style:text-properties style:font-weight-complex="bold" style:font-size-complex="12pt"/>
    </style:style>
    <style:style style:name="T13037" style:parent-style-name="DefaultParagraphFont" style:family="text">
      <style:text-properties style:font-weight-complex="bold" style:font-size-complex="12pt"/>
    </style:style>
    <style:style style:name="T13038" style:parent-style-name="DefaultParagraphFont" style:family="text">
      <style:text-properties style:font-weight-complex="bold" style:font-size-complex="12pt"/>
    </style:style>
    <style:style style:name="T13039" style:parent-style-name="DefaultParagraphFont" style:family="text">
      <style:text-properties style:font-weight-complex="bold" style:font-size-complex="12pt"/>
    </style:style>
    <style:style style:name="T13040" style:parent-style-name="DefaultParagraphFont" style:family="text">
      <style:text-properties style:font-weight-complex="bold" style:font-size-complex="12pt"/>
    </style:style>
    <style:style style:name="T13041" style:parent-style-name="DefaultParagraphFont" style:family="text">
      <style:text-properties style:font-weight-complex="bold" style:font-size-complex="12pt"/>
    </style:style>
    <style:style style:name="T13042" style:parent-style-name="DefaultParagraphFont" style:family="text">
      <style:text-properties style:font-weight-complex="bold" style:font-size-complex="12pt"/>
    </style:style>
    <style:style style:name="T13043" style:parent-style-name="DefaultParagraphFont" style:family="text">
      <style:text-properties style:font-weight-complex="bold" style:font-size-complex="12pt"/>
    </style:style>
    <style:style style:name="T13044" style:parent-style-name="DefaultParagraphFont" style:family="text">
      <style:text-properties style:font-weight-complex="bold" style:font-size-complex="12pt"/>
    </style:style>
    <style:style style:name="T13045" style:parent-style-name="DefaultParagraphFont" style:family="text">
      <style:text-properties style:font-weight-complex="bold" style:font-size-complex="12pt"/>
    </style:style>
    <style:style style:name="T13046" style:parent-style-name="DefaultParagraphFont" style:family="text">
      <style:text-properties style:font-weight-complex="bold" style:font-size-complex="12pt"/>
    </style:style>
    <style:style style:name="T13047" style:parent-style-name="DefaultParagraphFont" style:family="text">
      <style:text-properties style:font-weight-complex="bold" style:font-size-complex="12pt"/>
    </style:style>
    <style:style style:name="T13048" style:parent-style-name="DefaultParagraphFont" style:family="text">
      <style:text-properties style:font-weight-complex="bold" style:font-size-complex="12pt"/>
    </style:style>
    <style:style style:name="T13049" style:parent-style-name="DefaultParagraphFont" style:family="text">
      <style:text-properties style:font-weight-complex="bold" style:font-size-complex="12pt"/>
    </style:style>
    <style:style style:name="T13050" style:parent-style-name="DefaultParagraphFont" style:family="text">
      <style:text-properties style:font-weight-complex="bold" style:font-size-complex="12pt"/>
    </style:style>
    <style:style style:name="T13051" style:parent-style-name="DefaultParagraphFont" style:family="text">
      <style:text-properties style:font-weight-complex="bold" style:font-size-complex="12pt"/>
    </style:style>
    <style:style style:name="T13052" style:parent-style-name="DefaultParagraphFont" style:family="text">
      <style:text-properties style:font-weight-complex="bold" style:font-size-complex="12pt"/>
    </style:style>
    <style:style style:name="T13053" style:parent-style-name="DefaultParagraphFont" style:family="text">
      <style:text-properties style:font-weight-complex="bold" style:font-size-complex="12pt"/>
    </style:style>
    <style:style style:name="T13054" style:parent-style-name="DefaultParagraphFont" style:family="text">
      <style:text-properties style:font-weight-complex="bold" style:font-size-complex="12pt"/>
    </style:style>
    <style:style style:name="T13055" style:parent-style-name="DefaultParagraphFont" style:family="text">
      <style:text-properties style:font-weight-complex="bold" style:font-size-complex="12pt"/>
    </style:style>
    <style:style style:name="T13056" style:parent-style-name="DefaultParagraphFont" style:family="text">
      <style:text-properties style:font-weight-complex="bold" style:font-size-complex="12pt"/>
    </style:style>
    <style:style style:name="T13057" style:parent-style-name="DefaultParagraphFont" style:family="text">
      <style:text-properties style:font-weight-complex="bold" style:font-size-complex="12pt"/>
    </style:style>
    <style:style style:name="T13058" style:parent-style-name="DefaultParagraphFont" style:family="text">
      <style:text-properties style:font-weight-complex="bold" style:font-size-complex="12pt"/>
    </style:style>
    <style:style style:name="T13059" style:parent-style-name="DefaultParagraphFont" style:family="text">
      <style:text-properties style:font-weight-complex="bold" style:font-size-complex="12pt"/>
    </style:style>
    <style:style style:name="T13060" style:parent-style-name="DefaultParagraphFont" style:family="text">
      <style:text-properties style:font-weight-complex="bold" style:font-size-complex="12pt"/>
    </style:style>
    <style:style style:name="T13061" style:parent-style-name="DefaultParagraphFont" style:family="text">
      <style:text-properties style:font-weight-complex="bold" style:font-size-complex="12pt"/>
    </style:style>
    <style:style style:name="T13062" style:parent-style-name="DefaultParagraphFont" style:family="text">
      <style:text-properties style:font-weight-complex="bold" style:font-size-complex="12pt"/>
    </style:style>
    <style:style style:name="T13063" style:parent-style-name="DefaultParagraphFont" style:family="text">
      <style:text-properties style:font-weight-complex="bold" style:font-size-complex="12pt"/>
    </style:style>
    <style:style style:name="T13064" style:parent-style-name="DefaultParagraphFont" style:family="text">
      <style:text-properties style:font-weight-complex="bold" style:font-size-complex="12pt"/>
    </style:style>
    <style:style style:name="T13065" style:parent-style-name="DefaultParagraphFont" style:family="text">
      <style:text-properties style:font-weight-complex="bold" style:font-size-complex="12pt"/>
    </style:style>
    <style:style style:name="T13066" style:parent-style-name="DefaultParagraphFont" style:family="text">
      <style:text-properties style:font-weight-complex="bold" style:font-size-complex="12pt"/>
    </style:style>
    <style:style style:name="T13067" style:parent-style-name="DefaultParagraphFont" style:family="text">
      <style:text-properties style:font-weight-complex="bold" style:font-size-complex="12pt"/>
    </style:style>
    <style:style style:name="T13068" style:parent-style-name="DefaultParagraphFont" style:family="text">
      <style:text-properties style:font-weight-complex="bold" style:font-size-complex="12pt"/>
    </style:style>
    <style:style style:name="T13069" style:parent-style-name="DefaultParagraphFont" style:family="text">
      <style:text-properties style:font-weight-complex="bold" style:font-size-complex="12pt"/>
    </style:style>
    <style:style style:name="T13070" style:parent-style-name="DefaultParagraphFont" style:family="text">
      <style:text-properties style:font-weight-complex="bold" style:font-size-complex="12pt"/>
    </style:style>
    <style:style style:name="T13071" style:parent-style-name="DefaultParagraphFont" style:family="text">
      <style:text-properties style:font-weight-complex="bold" style:font-size-complex="12pt"/>
    </style:style>
    <style:style style:name="T13072" style:parent-style-name="DefaultParagraphFont" style:family="text">
      <style:text-properties style:font-weight-complex="bold" style:font-size-complex="12pt"/>
    </style:style>
    <style:style style:name="T13073" style:parent-style-name="DefaultParagraphFont" style:family="text">
      <style:text-properties style:font-weight-complex="bold" style:font-size-complex="12pt"/>
    </style:style>
    <style:style style:name="T13074" style:parent-style-name="DefaultParagraphFont" style:family="text">
      <style:text-properties style:font-weight-complex="bold" style:font-size-complex="12pt"/>
    </style:style>
    <style:style style:name="T13075" style:parent-style-name="DefaultParagraphFont" style:family="text">
      <style:text-properties style:font-weight-complex="bold" style:font-size-complex="12pt"/>
    </style:style>
    <style:style style:name="T13076" style:parent-style-name="DefaultParagraphFont" style:family="text">
      <style:text-properties style:font-weight-complex="bold" style:font-size-complex="12pt"/>
    </style:style>
    <style:style style:name="T13077" style:parent-style-name="DefaultParagraphFont" style:family="text">
      <style:text-properties style:font-weight-complex="bold" style:font-size-complex="12pt"/>
    </style:style>
    <style:style style:name="T13078" style:parent-style-name="DefaultParagraphFont" style:family="text">
      <style:text-properties style:font-weight-complex="bold" style:font-size-complex="12pt"/>
    </style:style>
    <style:style style:name="T13079" style:parent-style-name="DefaultParagraphFont" style:family="text">
      <style:text-properties style:font-weight-complex="bold" style:font-size-complex="12pt"/>
    </style:style>
    <style:style style:name="T13080" style:parent-style-name="DefaultParagraphFont" style:family="text">
      <style:text-properties style:font-weight-complex="bold" style:font-size-complex="12pt"/>
    </style:style>
    <style:style style:name="T13081" style:parent-style-name="DefaultParagraphFont" style:family="text">
      <style:text-properties style:font-weight-complex="bold" style:font-size-complex="12pt"/>
    </style:style>
    <style:style style:name="T13082" style:parent-style-name="DefaultParagraphFont" style:family="text">
      <style:text-properties style:font-weight-complex="bold" style:font-size-complex="12pt"/>
    </style:style>
    <style:style style:name="T13083" style:parent-style-name="DefaultParagraphFont" style:family="text">
      <style:text-properties style:font-weight-complex="bold" style:font-size-complex="12pt"/>
    </style:style>
    <style:style style:name="T13084" style:parent-style-name="DefaultParagraphFont" style:family="text">
      <style:text-properties style:font-weight-complex="bold" style:font-size-complex="12pt"/>
    </style:style>
    <style:style style:name="T13085" style:parent-style-name="DefaultParagraphFont" style:family="text">
      <style:text-properties style:font-weight-complex="bold" style:font-size-complex="12pt"/>
    </style:style>
    <style:style style:name="T13086" style:parent-style-name="DefaultParagraphFont" style:family="text">
      <style:text-properties style:font-weight-complex="bold" style:font-size-complex="12pt"/>
    </style:style>
    <style:style style:name="T13087" style:parent-style-name="DefaultParagraphFont" style:family="text">
      <style:text-properties style:font-weight-complex="bold" style:font-size-complex="12pt"/>
    </style:style>
    <style:style style:name="T13088" style:parent-style-name="DefaultParagraphFont" style:family="text">
      <style:text-properties style:font-weight-complex="bold" style:font-size-complex="12pt"/>
    </style:style>
    <style:style style:name="T13089" style:parent-style-name="DefaultParagraphFont" style:family="text">
      <style:text-properties style:font-weight-complex="bold" style:font-size-complex="12pt"/>
    </style:style>
    <style:style style:name="T13090" style:parent-style-name="DefaultParagraphFont" style:family="text">
      <style:text-properties style:font-weight-complex="bold" style:font-size-complex="12pt"/>
    </style:style>
    <style:style style:name="T13091" style:parent-style-name="DefaultParagraphFont" style:family="text">
      <style:text-properties style:font-weight-complex="bold" style:font-size-complex="12pt"/>
    </style:style>
    <style:style style:name="T13092" style:parent-style-name="DefaultParagraphFont" style:family="text">
      <style:text-properties style:font-weight-complex="bold" style:font-size-complex="12pt"/>
    </style:style>
    <style:style style:name="T13093" style:parent-style-name="DefaultParagraphFont" style:family="text">
      <style:text-properties style:font-weight-complex="bold" style:font-size-complex="12pt"/>
    </style:style>
    <style:style style:name="T13094" style:parent-style-name="DefaultParagraphFont" style:family="text">
      <style:text-properties style:font-weight-complex="bold" style:font-size-complex="12pt"/>
    </style:style>
    <style:style style:name="T13095" style:parent-style-name="DefaultParagraphFont" style:family="text">
      <style:text-properties style:font-weight-complex="bold" style:font-size-complex="12pt"/>
    </style:style>
    <style:style style:name="T13096" style:parent-style-name="DefaultParagraphFont" style:family="text">
      <style:text-properties style:font-weight-complex="bold" style:font-size-complex="12pt"/>
    </style:style>
    <style:style style:name="T13097" style:parent-style-name="DefaultParagraphFont" style:family="text">
      <style:text-properties style:font-weight-complex="bold" style:font-size-complex="12pt"/>
    </style:style>
    <style:style style:name="T13098" style:parent-style-name="DefaultParagraphFont" style:family="text">
      <style:text-properties style:font-weight-complex="bold" style:font-size-complex="12pt"/>
    </style:style>
    <style:style style:name="T13099" style:parent-style-name="DefaultParagraphFont" style:family="text">
      <style:text-properties style:font-weight-complex="bold" style:font-size-complex="12pt"/>
    </style:style>
    <style:style style:name="T13100" style:parent-style-name="DefaultParagraphFont" style:family="text">
      <style:text-properties style:font-weight-complex="bold" style:font-size-complex="12pt"/>
    </style:style>
    <style:style style:name="T13101" style:parent-style-name="DefaultParagraphFont" style:family="text">
      <style:text-properties style:font-weight-complex="bold" style:font-size-complex="12pt"/>
    </style:style>
    <style:style style:name="T13102" style:parent-style-name="DefaultParagraphFont" style:family="text">
      <style:text-properties style:font-weight-complex="bold" style:font-size-complex="12pt"/>
    </style:style>
    <style:style style:name="T13103" style:parent-style-name="DefaultParagraphFont" style:family="text">
      <style:text-properties style:font-weight-complex="bold" style:font-size-complex="12pt"/>
    </style:style>
    <style:style style:name="T13104" style:parent-style-name="DefaultParagraphFont" style:family="text">
      <style:text-properties style:font-weight-complex="bold" style:font-size-complex="12pt"/>
    </style:style>
    <style:style style:name="T13105" style:parent-style-name="DefaultParagraphFont" style:family="text">
      <style:text-properties style:font-weight-complex="bold" style:font-size-complex="12pt"/>
    </style:style>
    <style:style style:name="T13106" style:parent-style-name="DefaultParagraphFont" style:family="text">
      <style:text-properties style:font-weight-complex="bold" style:font-size-complex="12pt"/>
    </style:style>
    <style:style style:name="T13107" style:parent-style-name="DefaultParagraphFont" style:family="text">
      <style:text-properties style:font-weight-complex="bold" style:font-size-complex="12pt"/>
    </style:style>
    <style:style style:name="T13108" style:parent-style-name="DefaultParagraphFont" style:family="text">
      <style:text-properties style:font-weight-complex="bold" style:font-size-complex="12pt"/>
    </style:style>
    <style:style style:name="T13109" style:parent-style-name="DefaultParagraphFont" style:family="text">
      <style:text-properties style:font-weight-complex="bold" style:font-size-complex="12pt"/>
    </style:style>
    <style:style style:name="T13110" style:parent-style-name="DefaultParagraphFont" style:family="text">
      <style:text-properties style:font-weight-complex="bold" style:font-size-complex="12pt"/>
    </style:style>
    <style:style style:name="T13111" style:parent-style-name="DefaultParagraphFont" style:family="text">
      <style:text-properties style:font-weight-complex="bold" style:font-size-complex="12pt"/>
    </style:style>
    <style:style style:name="T13112" style:parent-style-name="DefaultParagraphFont" style:family="text">
      <style:text-properties style:font-weight-complex="bold" style:font-size-complex="12pt"/>
    </style:style>
    <style:style style:name="T13113" style:parent-style-name="DefaultParagraphFont" style:family="text">
      <style:text-properties style:font-weight-complex="bold" style:font-size-complex="12pt"/>
    </style:style>
    <style:style style:name="T13114" style:parent-style-name="DefaultParagraphFont" style:family="text">
      <style:text-properties style:font-weight-complex="bold" style:font-size-complex="12pt"/>
    </style:style>
    <style:style style:name="T13115" style:parent-style-name="DefaultParagraphFont" style:family="text">
      <style:text-properties style:font-weight-complex="bold" style:font-size-complex="12pt"/>
    </style:style>
    <style:style style:name="T13116" style:parent-style-name="DefaultParagraphFont" style:family="text">
      <style:text-properties style:font-weight-complex="bold" style:font-size-complex="12pt"/>
    </style:style>
    <style:style style:name="T13117" style:parent-style-name="DefaultParagraphFont" style:family="text">
      <style:text-properties style:font-weight-complex="bold" style:font-size-complex="12pt"/>
    </style:style>
    <style:style style:name="T13118" style:parent-style-name="DefaultParagraphFont" style:family="text">
      <style:text-properties style:font-weight-complex="bold" style:font-size-complex="12pt"/>
    </style:style>
    <style:style style:name="T13119" style:parent-style-name="DefaultParagraphFont" style:family="text">
      <style:text-properties style:font-weight-complex="bold" style:font-size-complex="12pt"/>
    </style:style>
    <style:style style:name="T13120" style:parent-style-name="DefaultParagraphFont" style:family="text">
      <style:text-properties style:font-weight-complex="bold" style:font-size-complex="12pt"/>
    </style:style>
    <style:style style:name="T13121" style:parent-style-name="DefaultParagraphFont" style:family="text">
      <style:text-properties style:font-weight-complex="bold" style:font-size-complex="12pt"/>
    </style:style>
    <style:style style:name="T13122" style:parent-style-name="DefaultParagraphFont" style:family="text">
      <style:text-properties style:font-weight-complex="bold" style:font-size-complex="12pt"/>
    </style:style>
    <style:style style:name="T13123" style:parent-style-name="DefaultParagraphFont" style:family="text">
      <style:text-properties style:font-weight-complex="bold" style:font-size-complex="12pt"/>
    </style:style>
    <style:style style:name="T13124" style:parent-style-name="DefaultParagraphFont" style:family="text">
      <style:text-properties style:font-weight-complex="bold" style:font-size-complex="12pt"/>
    </style:style>
    <style:style style:name="T13125" style:parent-style-name="DefaultParagraphFont" style:family="text">
      <style:text-properties style:font-weight-complex="bold" style:font-size-complex="12pt"/>
    </style:style>
    <style:style style:name="T13126" style:parent-style-name="DefaultParagraphFont" style:family="text">
      <style:text-properties style:font-weight-complex="bold" style:font-size-complex="12pt"/>
    </style:style>
    <style:style style:name="T13127" style:parent-style-name="DefaultParagraphFont" style:family="text">
      <style:text-properties style:font-weight-complex="bold" style:font-size-complex="12pt"/>
    </style:style>
    <style:style style:name="T13128" style:parent-style-name="DefaultParagraphFont" style:family="text">
      <style:text-properties style:font-weight-complex="bold" style:font-size-complex="12pt"/>
    </style:style>
    <style:style style:name="T13129" style:parent-style-name="DefaultParagraphFont" style:family="text">
      <style:text-properties style:font-weight-complex="bold" style:font-size-complex="12pt"/>
    </style:style>
    <style:style style:name="T13130" style:parent-style-name="DefaultParagraphFont" style:family="text">
      <style:text-properties style:font-weight-complex="bold" style:font-size-complex="12pt"/>
    </style:style>
    <style:style style:name="T13131" style:parent-style-name="DefaultParagraphFont" style:family="text">
      <style:text-properties style:font-weight-complex="bold" style:font-size-complex="12pt"/>
    </style:style>
    <style:style style:name="T13132" style:parent-style-name="DefaultParagraphFont" style:family="text">
      <style:text-properties style:font-weight-complex="bold" style:font-size-complex="12pt"/>
    </style:style>
    <style:style style:name="T13133" style:parent-style-name="DefaultParagraphFont" style:family="text">
      <style:text-properties style:font-weight-complex="bold" style:font-size-complex="12pt"/>
    </style:style>
    <style:style style:name="T13134" style:parent-style-name="DefaultParagraphFont" style:family="text">
      <style:text-properties style:font-weight-complex="bold" style:font-size-complex="12pt"/>
    </style:style>
    <style:style style:name="T13135" style:parent-style-name="DefaultParagraphFont" style:family="text">
      <style:text-properties style:font-weight-complex="bold" style:font-size-complex="12pt"/>
    </style:style>
    <style:style style:name="T13136" style:parent-style-name="DefaultParagraphFont" style:family="text">
      <style:text-properties style:font-weight-complex="bold" style:font-size-complex="12pt"/>
    </style:style>
    <style:style style:name="T13137" style:parent-style-name="DefaultParagraphFont" style:family="text">
      <style:text-properties style:font-weight-complex="bold" style:font-size-complex="12pt"/>
    </style:style>
    <style:style style:name="T13138" style:parent-style-name="DefaultParagraphFont" style:family="text">
      <style:text-properties style:font-weight-complex="bold" style:font-size-complex="12pt"/>
    </style:style>
    <style:style style:name="T13139" style:parent-style-name="DefaultParagraphFont" style:family="text">
      <style:text-properties style:font-weight-complex="bold" style:font-size-complex="12pt"/>
    </style:style>
    <style:style style:name="T13140" style:parent-style-name="DefaultParagraphFont" style:family="text">
      <style:text-properties style:font-weight-complex="bold" style:font-size-complex="12pt"/>
    </style:style>
    <style:style style:name="T13141" style:parent-style-name="DefaultParagraphFont" style:family="text">
      <style:text-properties style:font-weight-complex="bold" style:font-size-complex="12pt"/>
    </style:style>
    <style:style style:name="T13142" style:parent-style-name="DefaultParagraphFont" style:family="text">
      <style:text-properties style:font-weight-complex="bold" style:font-size-complex="12pt"/>
    </style:style>
    <style:style style:name="T13143" style:parent-style-name="DefaultParagraphFont" style:family="text">
      <style:text-properties style:font-weight-complex="bold" style:font-size-complex="12pt"/>
    </style:style>
    <style:style style:name="T13144" style:parent-style-name="DefaultParagraphFont" style:family="text">
      <style:text-properties style:font-weight-complex="bold" style:font-size-complex="12pt"/>
    </style:style>
    <style:style style:name="T13145" style:parent-style-name="DefaultParagraphFont" style:family="text">
      <style:text-properties style:font-weight-complex="bold" style:font-size-complex="12pt"/>
    </style:style>
    <style:style style:name="T13146" style:parent-style-name="DefaultParagraphFont" style:family="text">
      <style:text-properties style:font-weight-complex="bold" style:font-size-complex="12pt"/>
    </style:style>
    <style:style style:name="T13147" style:parent-style-name="DefaultParagraphFont" style:family="text">
      <style:text-properties style:font-weight-complex="bold" style:font-size-complex="12pt"/>
    </style:style>
    <style:style style:name="T13148" style:parent-style-name="DefaultParagraphFont" style:family="text">
      <style:text-properties style:font-weight-complex="bold" style:font-size-complex="12pt"/>
    </style:style>
    <style:style style:name="T13149" style:parent-style-name="DefaultParagraphFont" style:family="text">
      <style:text-properties style:font-weight-complex="bold" style:font-size-complex="12pt"/>
    </style:style>
    <style:style style:name="T13150" style:parent-style-name="DefaultParagraphFont" style:family="text">
      <style:text-properties style:font-weight-complex="bold" style:font-size-complex="12pt"/>
    </style:style>
    <style:style style:name="T13151" style:parent-style-name="DefaultParagraphFont" style:family="text">
      <style:text-properties style:font-weight-complex="bold" style:font-size-complex="12pt"/>
    </style:style>
    <style:style style:name="T13152" style:parent-style-name="DefaultParagraphFont" style:family="text">
      <style:text-properties style:font-weight-complex="bold" style:font-size-complex="12pt"/>
    </style:style>
    <style:style style:name="T13153" style:parent-style-name="DefaultParagraphFont" style:family="text">
      <style:text-properties style:font-weight-complex="bold" style:font-size-complex="12pt"/>
    </style:style>
    <style:style style:name="T13154" style:parent-style-name="DefaultParagraphFont" style:family="text">
      <style:text-properties style:font-weight-complex="bold" style:font-size-complex="12pt"/>
    </style:style>
    <style:style style:name="T13155" style:parent-style-name="DefaultParagraphFont" style:family="text">
      <style:text-properties style:font-weight-complex="bold" style:font-size-complex="12pt"/>
    </style:style>
    <style:style style:name="T13156" style:parent-style-name="DefaultParagraphFont" style:family="text">
      <style:text-properties style:font-weight-complex="bold" style:font-size-complex="12pt"/>
    </style:style>
    <style:style style:name="T13157" style:parent-style-name="DefaultParagraphFont" style:family="text">
      <style:text-properties style:font-weight-complex="bold" style:font-size-complex="12pt"/>
    </style:style>
    <style:style style:name="T131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159" style:parent-style-name="DefaultParagraphFont" style:family="text">
      <style:text-properties style:font-weight-complex="bold" style:font-size-complex="12pt"/>
    </style:style>
    <style:style style:name="T13160" style:parent-style-name="DefaultParagraphFont" style:family="text">
      <style:text-properties style:font-weight-complex="bold" fo:font-size="10pt" style:font-size-asian="10pt" style:font-size-complex="12pt"/>
    </style:style>
    <style:style style:name="T131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162" style:parent-style-name="DefaultParagraphFont" style:family="text">
      <style:text-properties style:font-weight-complex="bold" fo:font-size="10pt" style:font-size-asian="10pt" style:font-size-complex="12pt"/>
    </style:style>
    <style:style style:name="T13163" style:parent-style-name="DefaultParagraphFont" style:family="text">
      <style:text-properties style:font-weight-complex="bold" style:font-size-complex="12pt"/>
    </style:style>
    <style:style style:name="T13164" style:parent-style-name="DefaultParagraphFont" style:family="text">
      <style:text-properties style:font-weight-complex="bold" style:font-size-complex="12pt"/>
    </style:style>
    <style:style style:name="T13165" style:parent-style-name="DefaultParagraphFont" style:family="text">
      <style:text-properties style:font-weight-complex="bold" style:font-size-complex="12pt"/>
    </style:style>
    <style:style style:name="T13166" style:parent-style-name="DefaultParagraphFont" style:family="text">
      <style:text-properties style:font-weight-complex="bold" style:font-size-complex="12pt"/>
    </style:style>
    <style:style style:name="T13167" style:parent-style-name="DefaultParagraphFont" style:family="text">
      <style:text-properties style:font-weight-complex="bold" style:font-size-complex="12pt"/>
    </style:style>
    <style:style style:name="T13168" style:parent-style-name="DefaultParagraphFont" style:family="text">
      <style:text-properties style:font-weight-complex="bold" style:font-size-complex="12pt"/>
    </style:style>
    <style:style style:name="T13169" style:parent-style-name="DefaultParagraphFont" style:family="text">
      <style:text-properties style:font-weight-complex="bold" style:font-size-complex="12pt"/>
    </style:style>
    <style:style style:name="T13170" style:parent-style-name="DefaultParagraphFont" style:family="text">
      <style:text-properties style:font-weight-complex="bold" style:font-size-complex="12pt"/>
    </style:style>
    <style:style style:name="T13171" style:parent-style-name="DefaultParagraphFont" style:family="text">
      <style:text-properties style:font-weight-complex="bold" style:font-size-complex="12pt"/>
    </style:style>
    <style:style style:name="T13172" style:parent-style-name="DefaultParagraphFont" style:family="text">
      <style:text-properties style:font-weight-complex="bold" style:font-size-complex="12pt"/>
    </style:style>
    <style:style style:name="T13173" style:parent-style-name="DefaultParagraphFont" style:family="text">
      <style:text-properties style:font-weight-complex="bold" style:font-size-complex="12pt"/>
    </style:style>
    <style:style style:name="T13174" style:parent-style-name="DefaultParagraphFont" style:family="text">
      <style:text-properties style:font-weight-complex="bold" style:font-size-complex="12pt"/>
    </style:style>
    <style:style style:name="T13175" style:parent-style-name="DefaultParagraphFont" style:family="text">
      <style:text-properties style:font-weight-complex="bold" style:font-size-complex="12pt"/>
    </style:style>
    <style:style style:name="T13176" style:parent-style-name="DefaultParagraphFont" style:family="text">
      <style:text-properties style:font-weight-complex="bold" style:font-size-complex="12pt"/>
    </style:style>
    <style:style style:name="T13177" style:parent-style-name="DefaultParagraphFont" style:family="text">
      <style:text-properties style:font-weight-complex="bold" style:font-size-complex="12pt"/>
    </style:style>
    <style:style style:name="T13178" style:parent-style-name="DefaultParagraphFont" style:family="text">
      <style:text-properties style:font-weight-complex="bold" style:font-size-complex="12pt"/>
    </style:style>
    <style:style style:name="T13179" style:parent-style-name="DefaultParagraphFont" style:family="text">
      <style:text-properties style:font-weight-complex="bold" style:font-size-complex="12pt"/>
    </style:style>
    <style:style style:name="T13180" style:parent-style-name="DefaultParagraphFont" style:family="text">
      <style:text-properties style:font-weight-complex="bold" style:font-size-complex="12pt"/>
    </style:style>
    <style:style style:name="T13181" style:parent-style-name="DefaultParagraphFont" style:family="text">
      <style:text-properties style:font-weight-complex="bold" style:font-size-complex="12pt"/>
    </style:style>
    <style:style style:name="T13182" style:parent-style-name="DefaultParagraphFont" style:family="text">
      <style:text-properties style:font-weight-complex="bold" style:font-size-complex="12pt"/>
    </style:style>
    <style:style style:name="T13183" style:parent-style-name="DefaultParagraphFont" style:family="text">
      <style:text-properties style:font-weight-complex="bold" style:font-size-complex="12pt"/>
    </style:style>
    <style:style style:name="T13184" style:parent-style-name="DefaultParagraphFont" style:family="text">
      <style:text-properties style:font-weight-complex="bold" style:font-size-complex="12pt"/>
    </style:style>
    <style:style style:name="T13185" style:parent-style-name="DefaultParagraphFont" style:family="text">
      <style:text-properties style:font-weight-complex="bold" style:font-size-complex="12pt"/>
    </style:style>
    <style:style style:name="T13186" style:parent-style-name="DefaultParagraphFont" style:family="text">
      <style:text-properties style:font-weight-complex="bold" style:font-size-complex="12pt"/>
    </style:style>
    <style:style style:name="T13187" style:parent-style-name="DefaultParagraphFont" style:family="text">
      <style:text-properties style:font-weight-complex="bold" style:font-size-complex="12pt"/>
    </style:style>
    <style:style style:name="T13188" style:parent-style-name="DefaultParagraphFont" style:family="text">
      <style:text-properties style:font-weight-complex="bold" style:font-size-complex="12pt"/>
    </style:style>
    <style:style style:name="T131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190" style:parent-style-name="DefaultParagraphFont" style:family="text">
      <style:text-properties style:font-weight-complex="bold" style:font-size-complex="12pt"/>
    </style:style>
    <style:style style:name="T13191" style:parent-style-name="DefaultParagraphFont" style:family="text">
      <style:text-properties style:font-weight-complex="bold" style:font-size-complex="12pt"/>
    </style:style>
    <style:style style:name="T13192" style:parent-style-name="DefaultParagraphFont" style:family="text">
      <style:text-properties style:font-weight-complex="bold" style:font-size-complex="12pt"/>
    </style:style>
    <style:style style:name="T13193" style:parent-style-name="DefaultParagraphFont" style:family="text">
      <style:text-properties style:font-weight-complex="bold" style:font-size-complex="12pt"/>
    </style:style>
    <style:style style:name="T13194" style:parent-style-name="DefaultParagraphFont" style:family="text">
      <style:text-properties style:font-weight-complex="bold" style:font-size-complex="12pt"/>
    </style:style>
    <style:style style:name="T13195" style:parent-style-name="DefaultParagraphFont" style:family="text">
      <style:text-properties style:font-weight-complex="bold" style:font-size-complex="12pt"/>
    </style:style>
    <style:style style:name="T13196" style:parent-style-name="DefaultParagraphFont" style:family="text">
      <style:text-properties style:font-weight-complex="bold" style:font-size-complex="12pt"/>
    </style:style>
    <style:style style:name="T13197" style:parent-style-name="DefaultParagraphFont" style:family="text">
      <style:text-properties style:font-weight-complex="bold" style:font-size-complex="12pt"/>
    </style:style>
    <style:style style:name="T13198" style:parent-style-name="DefaultParagraphFont" style:family="text">
      <style:text-properties style:font-weight-complex="bold" style:font-size-complex="12pt"/>
    </style:style>
    <style:style style:name="T13199" style:parent-style-name="DefaultParagraphFont" style:family="text">
      <style:text-properties style:font-weight-complex="bold" style:font-size-complex="12pt"/>
    </style:style>
    <style:style style:name="T13200" style:parent-style-name="DefaultParagraphFont" style:family="text">
      <style:text-properties style:font-weight-complex="bold" style:font-size-complex="12pt"/>
    </style:style>
    <style:style style:name="T13201" style:parent-style-name="DefaultParagraphFont" style:family="text">
      <style:text-properties style:font-weight-complex="bold" style:font-size-complex="12pt"/>
    </style:style>
    <style:style style:name="T13202" style:parent-style-name="DefaultParagraphFont" style:family="text">
      <style:text-properties style:font-weight-complex="bold" style:font-size-complex="12pt"/>
    </style:style>
    <style:style style:name="T13203" style:parent-style-name="DefaultParagraphFont" style:family="text">
      <style:text-properties style:font-weight-complex="bold" style:font-size-complex="12pt"/>
    </style:style>
    <style:style style:name="T13204" style:parent-style-name="DefaultParagraphFont" style:family="text">
      <style:text-properties style:font-weight-complex="bold" style:font-size-complex="12pt"/>
    </style:style>
    <style:style style:name="T13205" style:parent-style-name="DefaultParagraphFont" style:family="text">
      <style:text-properties style:font-weight-complex="bold" style:font-size-complex="12pt"/>
    </style:style>
    <style:style style:name="T13206" style:parent-style-name="DefaultParagraphFont" style:family="text">
      <style:text-properties style:font-weight-complex="bold" style:font-size-complex="12pt"/>
    </style:style>
    <style:style style:name="T13207" style:parent-style-name="DefaultParagraphFont" style:family="text">
      <style:text-properties style:font-weight-complex="bold" style:font-size-complex="12pt"/>
    </style:style>
    <style:style style:name="T13208" style:parent-style-name="DefaultParagraphFont" style:family="text">
      <style:text-properties style:font-weight-complex="bold" style:font-size-complex="12pt"/>
    </style:style>
    <style:style style:name="T13209" style:parent-style-name="DefaultParagraphFont" style:family="text">
      <style:text-properties style:font-weight-complex="bold" style:font-size-complex="12pt"/>
    </style:style>
    <style:style style:name="T13210" style:parent-style-name="DefaultParagraphFont" style:family="text">
      <style:text-properties style:font-weight-complex="bold" style:font-size-complex="12pt"/>
    </style:style>
    <style:style style:name="T13211" style:parent-style-name="DefaultParagraphFont" style:family="text">
      <style:text-properties style:font-weight-complex="bold" style:font-size-complex="12pt"/>
    </style:style>
    <style:style style:name="T13212" style:parent-style-name="DefaultParagraphFont" style:family="text">
      <style:text-properties style:font-weight-complex="bold" style:font-size-complex="12pt"/>
    </style:style>
    <style:style style:name="T13213" style:parent-style-name="DefaultParagraphFont" style:family="text">
      <style:text-properties style:font-weight-complex="bold" style:font-size-complex="12pt"/>
    </style:style>
    <style:style style:name="T13214" style:parent-style-name="DefaultParagraphFont" style:family="text">
      <style:text-properties style:font-weight-complex="bold" style:font-size-complex="12pt"/>
    </style:style>
    <style:style style:name="T13215" style:parent-style-name="DefaultParagraphFont" style:family="text">
      <style:text-properties style:font-weight-complex="bold" style:font-size-complex="12pt"/>
    </style:style>
    <style:style style:name="T13216" style:parent-style-name="DefaultParagraphFont" style:family="text">
      <style:text-properties style:font-weight-complex="bold" style:font-size-complex="12pt"/>
    </style:style>
    <style:style style:name="T13217" style:parent-style-name="DefaultParagraphFont" style:family="text">
      <style:text-properties style:font-weight-complex="bold" style:font-size-complex="12pt"/>
    </style:style>
    <style:style style:name="T13218" style:parent-style-name="DefaultParagraphFont" style:family="text">
      <style:text-properties style:font-weight-complex="bold" style:font-size-complex="12pt"/>
    </style:style>
    <style:style style:name="T13219" style:parent-style-name="DefaultParagraphFont" style:family="text">
      <style:text-properties style:font-weight-complex="bold" style:font-size-complex="12pt"/>
    </style:style>
    <style:style style:name="T13220" style:parent-style-name="DefaultParagraphFont" style:family="text">
      <style:text-properties style:font-weight-complex="bold" style:font-size-complex="12pt"/>
    </style:style>
    <style:style style:name="T13221" style:parent-style-name="DefaultParagraphFont" style:family="text">
      <style:text-properties style:font-weight-complex="bold" style:font-size-complex="12pt"/>
    </style:style>
    <style:style style:name="T13222" style:parent-style-name="DefaultParagraphFont" style:family="text">
      <style:text-properties style:font-weight-complex="bold" style:font-size-complex="12pt"/>
    </style:style>
    <style:style style:name="T13223" style:parent-style-name="DefaultParagraphFont" style:family="text">
      <style:text-properties style:font-weight-complex="bold" style:font-size-complex="12pt"/>
    </style:style>
    <style:style style:name="T13224" style:parent-style-name="DefaultParagraphFont" style:family="text">
      <style:text-properties style:font-weight-complex="bold" style:font-size-complex="12pt"/>
    </style:style>
    <style:style style:name="T13225" style:parent-style-name="DefaultParagraphFont" style:family="text">
      <style:text-properties style:font-weight-complex="bold" style:font-size-complex="12pt"/>
    </style:style>
    <style:style style:name="T13226" style:parent-style-name="DefaultParagraphFont" style:family="text">
      <style:text-properties style:font-weight-complex="bold" style:font-size-complex="12pt"/>
    </style:style>
    <style:style style:name="T13227" style:parent-style-name="DefaultParagraphFont" style:family="text">
      <style:text-properties style:font-weight-complex="bold" style:font-size-complex="12pt"/>
    </style:style>
    <style:style style:name="T13228" style:parent-style-name="DefaultParagraphFont" style:family="text">
      <style:text-properties style:font-weight-complex="bold" style:font-size-complex="12pt"/>
    </style:style>
    <style:style style:name="T13229" style:parent-style-name="DefaultParagraphFont" style:family="text">
      <style:text-properties style:font-weight-complex="bold" style:font-size-complex="12pt"/>
    </style:style>
    <style:style style:name="P13230" style:parent-style-name="Roman" style:family="paragraph">
      <style:text-properties style:font-weight-complex="bold" style:font-size-complex="12pt"/>
    </style:style>
    <style:style style:name="P13231" style:parent-style-name="Roman" style:family="paragraph">
      <style:text-properties style:font-weight-complex="bold" style:font-size-complex="12pt"/>
    </style:style>
    <style:style style:name="T13232" style:parent-style-name="DefaultParagraphFont" style:family="text">
      <style:text-properties style:font-style-complex="normal"/>
    </style:style>
    <style:style style:name="T13233" style:parent-style-name="DefaultParagraphFont" style:family="text">
      <style:text-properties fo:font-style="italic" style:font-style-asian="italic"/>
    </style:style>
    <style:style style:name="T13234" style:parent-style-name="DefaultParagraphFont" style:family="text">
      <style:text-properties fo:font-style="italic" style:font-style-asian="italic"/>
    </style:style>
    <style:style style:name="T13235" style:parent-style-name="DefaultParagraphFont" style:family="text">
      <style:text-properties fo:font-style="italic" style:font-style-asian="italic"/>
    </style:style>
    <style:style style:name="T13236" style:parent-style-name="DefaultParagraphFont" style:family="text">
      <style:text-properties fo:font-style="italic" style:font-style-asian="italic"/>
    </style:style>
    <style:style style:name="T13237" style:parent-style-name="DefaultParagraphFont" style:family="text">
      <style:text-properties fo:font-style="italic" style:font-style-asian="italic"/>
    </style:style>
    <style:style style:name="T13238" style:parent-style-name="DefaultParagraphFont" style:family="text">
      <style:text-properties fo:font-style="italic" style:font-style-asian="italic"/>
    </style:style>
    <style:style style:name="T13239" style:parent-style-name="DefaultParagraphFont" style:family="text">
      <style:text-properties fo:font-style="italic" style:font-style-asian="italic"/>
    </style:style>
    <style:style style:name="T13240" style:parent-style-name="DefaultParagraphFont" style:family="text">
      <style:text-properties fo:font-style="italic" style:font-style-asian="italic"/>
    </style:style>
    <style:style style:name="P13241" style:parent-style-name="Roman" style:family="paragraph">
      <style:text-properties style:font-weight-complex="bold" style:font-size-complex="12pt"/>
    </style:style>
    <style:style style:name="P13242" style:parent-style-name="Roman" style:family="paragraph">
      <style:text-properties style:font-weight-complex="bold" style:font-size-complex="12pt"/>
    </style:style>
    <style:style style:name="T132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244" style:parent-style-name="DefaultParagraphFont" style:family="text">
      <style:text-properties style:font-weight-complex="bold" style:font-size-complex="12pt"/>
    </style:style>
    <style:style style:name="T13245" style:parent-style-name="DefaultParagraphFont" style:family="text">
      <style:text-properties style:font-weight-complex="bold" fo:font-size="10pt" style:font-size-asian="10pt" style:font-size-complex="12pt"/>
    </style:style>
    <style:style style:name="T132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247" style:parent-style-name="DefaultParagraphFont" style:family="text">
      <style:text-properties style:font-weight-complex="bold" fo:font-size="10pt" style:font-size-asian="10pt" style:font-size-complex="12pt"/>
    </style:style>
    <style:style style:name="T13248" style:parent-style-name="DefaultParagraphFont" style:family="text">
      <style:text-properties style:font-weight-complex="bold" style:font-size-complex="12pt"/>
    </style:style>
    <style:style style:name="T13249" style:parent-style-name="DefaultParagraphFont" style:family="text">
      <style:text-properties style:font-weight-complex="bold" style:font-size-complex="12pt"/>
    </style:style>
    <style:style style:name="T13250" style:parent-style-name="DefaultParagraphFont" style:family="text">
      <style:text-properties style:font-weight-complex="bold" style:font-size-complex="12pt"/>
    </style:style>
    <style:style style:name="T13251" style:parent-style-name="DefaultParagraphFont" style:family="text">
      <style:text-properties style:font-weight-complex="bold" style:font-size-complex="12pt"/>
    </style:style>
    <style:style style:name="T13252" style:parent-style-name="DefaultParagraphFont" style:family="text">
      <style:text-properties style:font-weight-complex="bold" style:font-size-complex="12pt"/>
    </style:style>
    <style:style style:name="T13253" style:parent-style-name="DefaultParagraphFont" style:family="text">
      <style:text-properties style:font-weight-complex="bold" style:font-size-complex="12pt"/>
    </style:style>
    <style:style style:name="T13254" style:parent-style-name="DefaultParagraphFont" style:family="text">
      <style:text-properties style:font-weight-complex="bold" style:font-size-complex="12pt"/>
    </style:style>
    <style:style style:name="T13255" style:parent-style-name="DefaultParagraphFont" style:family="text">
      <style:text-properties style:font-weight-complex="bold" style:font-size-complex="12pt"/>
    </style:style>
    <style:style style:name="T13256" style:parent-style-name="DefaultParagraphFont" style:family="text">
      <style:text-properties style:font-weight-complex="bold" style:font-size-complex="12pt"/>
    </style:style>
    <style:style style:name="T13257" style:parent-style-name="DefaultParagraphFont" style:family="text">
      <style:text-properties style:font-weight-complex="bold" style:font-size-complex="12pt"/>
    </style:style>
    <style:style style:name="T13258" style:parent-style-name="DefaultParagraphFont" style:family="text">
      <style:text-properties style:font-size-complex="12pt"/>
    </style:style>
    <style:style style:name="T13259" style:parent-style-name="DefaultParagraphFont" style:family="text">
      <style:text-properties style:font-size-complex="12pt"/>
    </style:style>
    <style:style style:name="T13260" style:parent-style-name="DefaultParagraphFont" style:family="text">
      <style:text-properties style:font-size-complex="12pt"/>
    </style:style>
    <style:style style:name="T13261" style:parent-style-name="DefaultParagraphFont" style:family="text">
      <style:text-properties style:font-size-complex="12pt"/>
    </style:style>
    <style:style style:name="T13262" style:parent-style-name="DefaultParagraphFont" style:family="text">
      <style:text-properties style:font-size-complex="12pt"/>
    </style:style>
    <style:style style:name="T13263" style:parent-style-name="DefaultParagraphFont" style:family="text">
      <style:text-properties style:font-size-complex="12pt"/>
    </style:style>
    <style:style style:name="T13264" style:parent-style-name="DefaultParagraphFont" style:family="text">
      <style:text-properties style:font-size-complex="12pt"/>
    </style:style>
    <style:style style:name="T13265" style:parent-style-name="DefaultParagraphFont" style:family="text">
      <style:text-properties style:font-size-complex="12pt"/>
    </style:style>
    <style:style style:name="T13266" style:parent-style-name="DefaultParagraphFont" style:family="text">
      <style:text-properties style:font-size-complex="12pt"/>
    </style:style>
    <style:style style:name="T13267" style:parent-style-name="DefaultParagraphFont" style:family="text">
      <style:text-properties style:font-size-complex="12pt"/>
    </style:style>
    <style:style style:name="T13268" style:parent-style-name="DefaultParagraphFont" style:family="text">
      <style:text-properties style:font-size-complex="12pt"/>
    </style:style>
    <style:style style:name="T13269" style:parent-style-name="DefaultParagraphFont" style:family="text">
      <style:text-properties style:font-size-complex="12pt"/>
    </style:style>
    <style:style style:name="T13270" style:parent-style-name="DefaultParagraphFont" style:family="text">
      <style:text-properties style:font-size-complex="12pt"/>
    </style:style>
    <style:style style:name="T13271" style:parent-style-name="DefaultParagraphFont" style:family="text">
      <style:text-properties style:font-size-complex="12pt"/>
    </style:style>
    <style:style style:name="T13272" style:parent-style-name="DefaultParagraphFont" style:family="text">
      <style:text-properties style:font-size-complex="12pt"/>
    </style:style>
    <style:style style:name="T13273" style:parent-style-name="DefaultParagraphFont" style:family="text">
      <style:text-properties style:font-size-complex="12pt"/>
    </style:style>
    <style:style style:name="T13274" style:parent-style-name="DefaultParagraphFont" style:family="text">
      <style:text-properties style:font-size-complex="12pt"/>
    </style:style>
    <style:style style:name="T13275" style:parent-style-name="DefaultParagraphFont" style:family="text">
      <style:text-properties style:font-size-complex="12pt"/>
    </style:style>
    <style:style style:name="T13276" style:parent-style-name="DefaultParagraphFont" style:family="text">
      <style:text-properties style:font-size-complex="12pt"/>
    </style:style>
    <style:style style:name="T13277" style:parent-style-name="DefaultParagraphFont" style:family="text">
      <style:text-properties style:font-size-complex="12pt"/>
    </style:style>
    <style:style style:name="T13278" style:parent-style-name="DefaultParagraphFont" style:family="text">
      <style:text-properties style:font-size-complex="12pt"/>
    </style:style>
    <style:style style:name="T13279" style:parent-style-name="DefaultParagraphFont" style:family="text">
      <style:text-properties style:font-size-complex="12pt"/>
    </style:style>
    <style:style style:name="T13280" style:parent-style-name="DefaultParagraphFont" style:family="text">
      <style:text-properties style:font-size-complex="12pt"/>
    </style:style>
    <style:style style:name="T13281" style:parent-style-name="DefaultParagraphFont" style:family="text">
      <style:text-properties style:font-size-complex="12pt"/>
    </style:style>
    <style:style style:name="T13282" style:parent-style-name="DefaultParagraphFont" style:family="text">
      <style:text-properties style:font-size-complex="12pt"/>
    </style:style>
    <style:style style:name="T13283" style:parent-style-name="DefaultParagraphFont" style:family="text">
      <style:text-properties style:font-size-complex="12pt"/>
    </style:style>
    <style:style style:name="T13284" style:parent-style-name="DefaultParagraphFont" style:family="text">
      <style:text-properties style:font-size-complex="12pt"/>
    </style:style>
    <style:style style:name="T13285" style:parent-style-name="DefaultParagraphFont" style:family="text">
      <style:text-properties style:font-size-complex="12pt"/>
    </style:style>
    <style:style style:name="T13286" style:parent-style-name="DefaultParagraphFont" style:family="text">
      <style:text-properties style:font-size-complex="12pt"/>
    </style:style>
    <style:style style:name="T13287" style:parent-style-name="DefaultParagraphFont" style:family="text">
      <style:text-properties style:font-size-complex="12pt"/>
    </style:style>
    <style:style style:name="T13288" style:parent-style-name="DefaultParagraphFont" style:family="text">
      <style:text-properties style:font-size-complex="12pt"/>
    </style:style>
    <style:style style:name="T13289" style:parent-style-name="DefaultParagraphFont" style:family="text">
      <style:text-properties style:font-size-complex="12pt"/>
    </style:style>
    <style:style style:name="T13290" style:parent-style-name="DefaultParagraphFont" style:family="text">
      <style:text-properties style:font-size-complex="12pt"/>
    </style:style>
    <style:style style:name="T13291" style:parent-style-name="DefaultParagraphFont" style:family="text">
      <style:text-properties style:font-size-complex="12pt"/>
    </style:style>
    <style:style style:name="T13292" style:parent-style-name="DefaultParagraphFont" style:family="text">
      <style:text-properties style:font-size-complex="12pt"/>
    </style:style>
    <style:style style:name="T13293" style:parent-style-name="DefaultParagraphFont" style:family="text">
      <style:text-properties style:font-size-complex="12pt"/>
    </style:style>
    <style:style style:name="T13294" style:parent-style-name="DefaultParagraphFont" style:family="text">
      <style:text-properties style:font-size-complex="12pt"/>
    </style:style>
    <style:style style:name="T13295" style:parent-style-name="DefaultParagraphFont" style:family="text">
      <style:text-properties style:font-size-complex="12pt"/>
    </style:style>
    <style:style style:name="T13296" style:parent-style-name="DefaultParagraphFont" style:family="text">
      <style:text-properties style:font-size-complex="12pt"/>
    </style:style>
    <style:style style:name="T13297" style:parent-style-name="DefaultParagraphFont" style:family="text">
      <style:text-properties style:font-size-complex="12pt"/>
    </style:style>
    <style:style style:name="T13298" style:parent-style-name="DefaultParagraphFont" style:family="text">
      <style:text-properties style:font-size-complex="12pt"/>
    </style:style>
    <style:style style:name="T13299" style:parent-style-name="DefaultParagraphFont" style:family="text">
      <style:text-properties style:font-size-complex="12pt"/>
    </style:style>
    <style:style style:name="T13300" style:parent-style-name="DefaultParagraphFont" style:family="text">
      <style:text-properties style:font-size-complex="12pt"/>
    </style:style>
    <style:style style:name="T13301" style:parent-style-name="DefaultParagraphFont" style:family="text">
      <style:text-properties style:font-size-complex="12pt"/>
    </style:style>
    <style:style style:name="T13302" style:parent-style-name="DefaultParagraphFont" style:family="text">
      <style:text-properties style:font-size-complex="12pt"/>
    </style:style>
    <style:style style:name="T13303" style:parent-style-name="DefaultParagraphFont" style:family="text">
      <style:text-properties style:font-size-complex="12pt"/>
    </style:style>
    <style:style style:name="T13304" style:parent-style-name="DefaultParagraphFont" style:family="text">
      <style:text-properties style:font-size-complex="12pt"/>
    </style:style>
    <style:style style:name="T13305" style:parent-style-name="DefaultParagraphFont" style:family="text">
      <style:text-properties style:font-size-complex="12pt"/>
    </style:style>
    <style:style style:name="T13306" style:parent-style-name="DefaultParagraphFont" style:family="text">
      <style:text-properties style:font-size-complex="12pt"/>
    </style:style>
    <style:style style:name="T13307" style:parent-style-name="DefaultParagraphFont" style:family="text">
      <style:text-properties style:font-size-complex="12pt"/>
    </style:style>
    <style:style style:name="T13308" style:parent-style-name="DefaultParagraphFont" style:family="text">
      <style:text-properties style:font-size-complex="12pt"/>
    </style:style>
    <style:style style:name="T13309" style:parent-style-name="DefaultParagraphFont" style:family="text">
      <style:text-properties style:font-size-complex="12pt"/>
    </style:style>
    <style:style style:name="T13310" style:parent-style-name="DefaultParagraphFont" style:family="text">
      <style:text-properties style:font-size-complex="12pt"/>
    </style:style>
    <style:style style:name="T13311" style:parent-style-name="DefaultParagraphFont" style:family="text">
      <style:text-properties style:font-size-complex="12pt"/>
    </style:style>
    <style:style style:name="T13312" style:parent-style-name="DefaultParagraphFont" style:family="text">
      <style:text-properties style:font-size-complex="12pt"/>
    </style:style>
    <style:style style:name="T13313" style:parent-style-name="DefaultParagraphFont" style:family="text">
      <style:text-properties style:font-size-complex="12pt"/>
    </style:style>
    <style:style style:name="T13314" style:parent-style-name="DefaultParagraphFont" style:family="text">
      <style:text-properties style:font-size-complex="12pt"/>
    </style:style>
    <style:style style:name="T13315" style:parent-style-name="DefaultParagraphFont" style:family="text">
      <style:text-properties style:font-size-complex="12pt"/>
    </style:style>
    <style:style style:name="T13316" style:parent-style-name="DefaultParagraphFont" style:family="text">
      <style:text-properties style:font-size-complex="12pt"/>
    </style:style>
    <style:style style:name="T13317" style:parent-style-name="DefaultParagraphFont" style:family="text">
      <style:text-properties style:font-size-complex="12pt"/>
    </style:style>
    <style:style style:name="T13318" style:parent-style-name="DefaultParagraphFont" style:family="text">
      <style:text-properties style:font-size-complex="12pt"/>
    </style:style>
    <style:style style:name="T13319" style:parent-style-name="DefaultParagraphFont" style:family="text">
      <style:text-properties style:font-size-complex="12pt"/>
    </style:style>
    <style:style style:name="T13320" style:parent-style-name="DefaultParagraphFont" style:family="text">
      <style:text-properties style:font-size-complex="12pt"/>
    </style:style>
    <style:style style:name="T13321" style:parent-style-name="DefaultParagraphFont" style:family="text">
      <style:text-properties style:font-size-complex="12pt"/>
    </style:style>
    <style:style style:name="T13322" style:parent-style-name="DefaultParagraphFont" style:family="text">
      <style:text-properties style:font-size-complex="12pt"/>
    </style:style>
    <style:style style:name="T13323" style:parent-style-name="DefaultParagraphFont" style:family="text">
      <style:text-properties style:font-size-complex="12pt"/>
    </style:style>
    <style:style style:name="T13324" style:parent-style-name="DefaultParagraphFont" style:family="text">
      <style:text-properties style:font-size-complex="12pt"/>
    </style:style>
    <style:style style:name="T13325" style:parent-style-name="DefaultParagraphFont" style:family="text">
      <style:text-properties style:font-size-complex="12pt"/>
    </style:style>
    <style:style style:name="T13326" style:parent-style-name="DefaultParagraphFont" style:family="text">
      <style:text-properties style:font-size-complex="12pt"/>
    </style:style>
    <style:style style:name="T13327" style:parent-style-name="DefaultParagraphFont" style:family="text">
      <style:text-properties style:font-size-complex="12pt"/>
    </style:style>
    <style:style style:name="T13328" style:parent-style-name="DefaultParagraphFont" style:family="text">
      <style:text-properties style:font-size-complex="12pt"/>
    </style:style>
    <style:style style:name="T13329" style:parent-style-name="DefaultParagraphFont" style:family="text">
      <style:text-properties style:font-size-complex="12pt"/>
    </style:style>
    <style:style style:name="T13330" style:parent-style-name="DefaultParagraphFont" style:family="text">
      <style:text-properties style:font-size-complex="12pt"/>
    </style:style>
    <style:style style:name="T13331" style:parent-style-name="DefaultParagraphFont" style:family="text">
      <style:text-properties style:font-size-complex="12pt"/>
    </style:style>
    <style:style style:name="T13332" style:parent-style-name="DefaultParagraphFont" style:family="text">
      <style:text-properties style:font-size-complex="12pt"/>
    </style:style>
    <style:style style:name="T13333" style:parent-style-name="DefaultParagraphFont" style:family="text">
      <style:text-properties style:font-size-complex="12pt"/>
    </style:style>
    <style:style style:name="T13334" style:parent-style-name="DefaultParagraphFont" style:family="text">
      <style:text-properties style:font-size-complex="12pt"/>
    </style:style>
    <style:style style:name="T13335" style:parent-style-name="DefaultParagraphFont" style:family="text">
      <style:text-properties style:font-size-complex="12pt"/>
    </style:style>
    <style:style style:name="T13336" style:parent-style-name="DefaultParagraphFont" style:family="text">
      <style:text-properties style:font-size-complex="12pt"/>
    </style:style>
    <style:style style:name="T13337" style:parent-style-name="DefaultParagraphFont" style:family="text">
      <style:text-properties style:font-size-complex="12pt"/>
    </style:style>
    <style:style style:name="T13338" style:parent-style-name="DefaultParagraphFont" style:family="text">
      <style:text-properties style:font-size-complex="12pt"/>
    </style:style>
    <style:style style:name="T13339" style:parent-style-name="DefaultParagraphFont" style:family="text">
      <style:text-properties style:font-size-complex="12pt"/>
    </style:style>
    <style:style style:name="T13340" style:parent-style-name="DefaultParagraphFont" style:family="text">
      <style:text-properties style:font-size-complex="12pt"/>
    </style:style>
    <style:style style:name="T13341" style:parent-style-name="DefaultParagraphFont" style:family="text">
      <style:text-properties style:font-size-complex="12pt"/>
    </style:style>
    <style:style style:name="T13342" style:parent-style-name="DefaultParagraphFont" style:family="text">
      <style:text-properties style:font-size-complex="12pt"/>
    </style:style>
    <style:style style:name="T13343" style:parent-style-name="DefaultParagraphFont" style:family="text">
      <style:text-properties style:font-size-complex="12pt"/>
    </style:style>
    <style:style style:name="T13344" style:parent-style-name="DefaultParagraphFont" style:family="text">
      <style:text-properties style:font-size-complex="12pt"/>
    </style:style>
    <style:style style:name="T13345" style:parent-style-name="DefaultParagraphFont" style:family="text">
      <style:text-properties style:font-size-complex="12pt"/>
    </style:style>
    <style:style style:name="T13346" style:parent-style-name="DefaultParagraphFont" style:family="text">
      <style:text-properties style:font-size-complex="12pt"/>
    </style:style>
    <style:style style:name="T13347" style:parent-style-name="DefaultParagraphFont" style:family="text">
      <style:text-properties style:font-size-complex="12pt"/>
    </style:style>
    <style:style style:name="T13348" style:parent-style-name="DefaultParagraphFont" style:family="text">
      <style:text-properties style:font-size-complex="12pt"/>
    </style:style>
    <style:style style:name="T13349" style:parent-style-name="DefaultParagraphFont" style:family="text">
      <style:text-properties style:font-size-complex="12pt"/>
    </style:style>
    <style:style style:name="T13350" style:parent-style-name="DefaultParagraphFont" style:family="text">
      <style:text-properties style:font-size-complex="12pt"/>
    </style:style>
    <style:style style:name="T13351" style:parent-style-name="DefaultParagraphFont" style:family="text">
      <style:text-properties style:font-size-complex="12pt"/>
    </style:style>
    <style:style style:name="T13352" style:parent-style-name="DefaultParagraphFont" style:family="text">
      <style:text-properties style:font-size-complex="12pt"/>
    </style:style>
    <style:style style:name="T13353" style:parent-style-name="DefaultParagraphFont" style:family="text">
      <style:text-properties style:font-size-complex="12pt"/>
    </style:style>
    <style:style style:name="T13354" style:parent-style-name="DefaultParagraphFont" style:family="text">
      <style:text-properties style:font-size-complex="12pt"/>
    </style:style>
    <style:style style:name="T13355" style:parent-style-name="DefaultParagraphFont" style:family="text">
      <style:text-properties style:font-size-complex="12pt"/>
    </style:style>
    <style:style style:name="T13356" style:parent-style-name="DefaultParagraphFont" style:family="text">
      <style:text-properties style:font-size-complex="12pt"/>
    </style:style>
    <style:style style:name="T13357" style:parent-style-name="DefaultParagraphFont" style:family="text">
      <style:text-properties style:font-size-complex="12pt"/>
    </style:style>
    <style:style style:name="T13358" style:parent-style-name="DefaultParagraphFont" style:family="text">
      <style:text-properties style:font-size-complex="12pt"/>
    </style:style>
    <style:style style:name="T13359" style:parent-style-name="DefaultParagraphFont" style:family="text">
      <style:text-properties style:font-size-complex="12pt"/>
    </style:style>
    <style:style style:name="T13360" style:parent-style-name="DefaultParagraphFont" style:family="text">
      <style:text-properties style:font-size-complex="12pt"/>
    </style:style>
    <style:style style:name="T13361" style:parent-style-name="DefaultParagraphFont" style:family="text">
      <style:text-properties style:font-size-complex="12pt"/>
    </style:style>
    <style:style style:name="T13362" style:parent-style-name="DefaultParagraphFont" style:family="text">
      <style:text-properties style:font-size-complex="12pt"/>
    </style:style>
    <style:style style:name="T13363" style:parent-style-name="DefaultParagraphFont" style:family="text">
      <style:text-properties style:font-size-complex="12pt"/>
    </style:style>
    <style:style style:name="T133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365" style:parent-style-name="DefaultParagraphFont" style:family="text">
      <style:text-properties style:font-size-complex="12pt"/>
    </style:style>
    <style:style style:name="T13366" style:parent-style-name="DefaultParagraphFont" style:family="text">
      <style:text-properties style:font-size-complex="12pt"/>
    </style:style>
    <style:style style:name="T13367" style:parent-style-name="DefaultParagraphFont" style:family="text">
      <style:text-properties style:font-size-complex="12pt"/>
    </style:style>
    <style:style style:name="T13368" style:parent-style-name="DefaultParagraphFont" style:family="text">
      <style:text-properties style:font-size-complex="12pt"/>
    </style:style>
    <style:style style:name="T13369" style:parent-style-name="DefaultParagraphFont" style:family="text">
      <style:text-properties style:font-size-complex="12pt"/>
    </style:style>
    <style:style style:name="T13370" style:parent-style-name="DefaultParagraphFont" style:family="text">
      <style:text-properties style:font-size-complex="12pt"/>
    </style:style>
    <style:style style:name="T13371" style:parent-style-name="DefaultParagraphFont" style:family="text">
      <style:text-properties style:font-size-complex="12pt"/>
    </style:style>
    <style:style style:name="T13372" style:parent-style-name="DefaultParagraphFont" style:family="text">
      <style:text-properties style:font-size-complex="12pt"/>
    </style:style>
    <style:style style:name="T13373" style:parent-style-name="DefaultParagraphFont" style:family="text">
      <style:text-properties style:font-size-complex="12pt"/>
    </style:style>
    <style:style style:name="T13374" style:parent-style-name="DefaultParagraphFont" style:family="text">
      <style:text-properties style:font-size-complex="12pt"/>
    </style:style>
    <style:style style:name="T13375" style:parent-style-name="DefaultParagraphFont" style:family="text">
      <style:text-properties style:font-size-complex="12pt"/>
    </style:style>
    <style:style style:name="T13376" style:parent-style-name="DefaultParagraphFont" style:family="text">
      <style:text-properties style:font-size-complex="12pt"/>
    </style:style>
    <style:style style:name="T13377" style:parent-style-name="DefaultParagraphFont" style:family="text">
      <style:text-properties style:font-size-complex="12pt"/>
    </style:style>
    <style:style style:name="T13378" style:parent-style-name="DefaultParagraphFont" style:family="text">
      <style:text-properties style:font-size-complex="12pt"/>
    </style:style>
    <style:style style:name="T13379" style:parent-style-name="DefaultParagraphFont" style:family="text">
      <style:text-properties style:font-size-complex="12pt"/>
    </style:style>
    <style:style style:name="T13380" style:parent-style-name="DefaultParagraphFont" style:family="text">
      <style:text-properties style:font-size-complex="12pt"/>
    </style:style>
    <style:style style:name="T13381" style:parent-style-name="DefaultParagraphFont" style:family="text">
      <style:text-properties style:font-size-complex="12pt"/>
    </style:style>
    <style:style style:name="T13382" style:parent-style-name="DefaultParagraphFont" style:family="text">
      <style:text-properties style:font-size-complex="12pt"/>
    </style:style>
    <style:style style:name="T13383" style:parent-style-name="DefaultParagraphFont" style:family="text">
      <style:text-properties style:font-size-complex="12pt"/>
    </style:style>
    <style:style style:name="T13384" style:parent-style-name="DefaultParagraphFont" style:family="text">
      <style:text-properties style:font-size-complex="12pt"/>
    </style:style>
    <style:style style:name="T13385" style:parent-style-name="DefaultParagraphFont" style:family="text">
      <style:text-properties style:font-size-complex="12pt"/>
    </style:style>
    <style:style style:name="T13386" style:parent-style-name="DefaultParagraphFont" style:family="text">
      <style:text-properties style:font-size-complex="12pt"/>
    </style:style>
    <style:style style:name="T13387" style:parent-style-name="DefaultParagraphFont" style:family="text">
      <style:text-properties style:font-size-complex="12pt"/>
    </style:style>
    <style:style style:name="T13388" style:parent-style-name="DefaultParagraphFont" style:family="text">
      <style:text-properties style:font-size-complex="12pt"/>
    </style:style>
    <style:style style:name="T13389" style:parent-style-name="DefaultParagraphFont" style:family="text">
      <style:text-properties style:font-size-complex="12pt"/>
    </style:style>
    <style:style style:name="T13390" style:parent-style-name="DefaultParagraphFont" style:family="text">
      <style:text-properties style:font-size-complex="12pt"/>
    </style:style>
    <style:style style:name="T13391" style:parent-style-name="DefaultParagraphFont" style:family="text">
      <style:text-properties style:font-size-complex="12pt"/>
    </style:style>
    <style:style style:name="T13392" style:parent-style-name="DefaultParagraphFont" style:family="text">
      <style:text-properties style:font-size-complex="12pt"/>
    </style:style>
    <style:style style:name="T13393" style:parent-style-name="DefaultParagraphFont" style:family="text">
      <style:text-properties style:font-size-complex="12pt"/>
    </style:style>
    <style:style style:name="T13394" style:parent-style-name="DefaultParagraphFont" style:family="text">
      <style:text-properties style:font-size-complex="12pt"/>
    </style:style>
    <style:style style:name="T13395" style:parent-style-name="DefaultParagraphFont" style:family="text">
      <style:text-properties style:font-size-complex="12pt"/>
    </style:style>
    <style:style style:name="T13396" style:parent-style-name="DefaultParagraphFont" style:family="text">
      <style:text-properties fo:font-style="italic" style:font-style-asian="italic" style:font-size-complex="12pt"/>
    </style:style>
    <style:style style:name="T13397" style:parent-style-name="DefaultParagraphFont" style:family="text">
      <style:text-properties fo:font-style="italic" style:font-style-asian="italic" style:font-size-complex="12pt"/>
    </style:style>
    <style:style style:name="T13398" style:parent-style-name="DefaultParagraphFont" style:family="text">
      <style:text-properties fo:font-style="italic" style:font-style-asian="italic" style:font-size-complex="12pt"/>
    </style:style>
    <style:style style:name="T13399" style:parent-style-name="DefaultParagraphFont" style:family="text">
      <style:text-properties fo:font-style="italic" style:font-style-asian="italic" style:font-size-complex="12pt"/>
    </style:style>
    <style:style style:name="T13400" style:parent-style-name="DefaultParagraphFont" style:family="text">
      <style:text-properties style:font-size-complex="12pt"/>
    </style:style>
    <style:style style:name="T13401" style:parent-style-name="DefaultParagraphFont" style:family="text">
      <style:text-properties style:font-size-complex="12pt"/>
    </style:style>
    <style:style style:name="T13402" style:parent-style-name="DefaultParagraphFont" style:family="text">
      <style:text-properties style:font-size-complex="12pt"/>
    </style:style>
    <style:style style:name="T13403" style:parent-style-name="DefaultParagraphFont" style:family="text">
      <style:text-properties style:font-size-complex="12pt"/>
    </style:style>
    <style:style style:name="T13404" style:parent-style-name="DefaultParagraphFont" style:family="text">
      <style:text-properties style:font-size-complex="12pt"/>
    </style:style>
    <style:style style:name="T13405" style:parent-style-name="DefaultParagraphFont" style:family="text">
      <style:text-properties style:font-size-complex="12pt"/>
    </style:style>
    <style:style style:name="T13406" style:parent-style-name="DefaultParagraphFont" style:family="text">
      <style:text-properties style:font-size-complex="12pt"/>
    </style:style>
    <style:style style:name="T13407" style:parent-style-name="DefaultParagraphFont" style:family="text">
      <style:text-properties style:font-size-complex="12pt"/>
    </style:style>
    <style:style style:name="T13408" style:parent-style-name="DefaultParagraphFont" style:family="text">
      <style:text-properties style:font-size-complex="12pt"/>
    </style:style>
    <style:style style:name="T13409" style:parent-style-name="DefaultParagraphFont" style:family="text">
      <style:text-properties style:font-size-complex="12pt"/>
    </style:style>
    <style:style style:name="T13410" style:parent-style-name="DefaultParagraphFont" style:family="text">
      <style:text-properties style:font-size-complex="12pt"/>
    </style:style>
    <style:style style:name="T13411" style:parent-style-name="DefaultParagraphFont" style:family="text">
      <style:text-properties style:font-size-complex="12pt"/>
    </style:style>
    <style:style style:name="T13412" style:parent-style-name="DefaultParagraphFont" style:family="text">
      <style:text-properties style:font-size-complex="12pt"/>
    </style:style>
    <style:style style:name="T13413" style:parent-style-name="DefaultParagraphFont" style:family="text">
      <style:text-properties style:font-size-complex="12pt"/>
    </style:style>
    <style:style style:name="T13414" style:parent-style-name="DefaultParagraphFont" style:family="text">
      <style:text-properties style:font-size-complex="12pt"/>
    </style:style>
    <style:style style:name="T13415" style:parent-style-name="DefaultParagraphFont" style:family="text">
      <style:text-properties style:font-size-complex="12pt"/>
    </style:style>
    <style:style style:name="T13416" style:parent-style-name="DefaultParagraphFont" style:family="text">
      <style:text-properties style:font-size-complex="12pt"/>
    </style:style>
    <style:style style:name="T13417" style:parent-style-name="DefaultParagraphFont" style:family="text">
      <style:text-properties style:font-size-complex="12pt"/>
    </style:style>
    <style:style style:name="T13418" style:parent-style-name="DefaultParagraphFont" style:family="text">
      <style:text-properties style:font-size-complex="12pt"/>
    </style:style>
    <style:style style:name="T13419" style:parent-style-name="DefaultParagraphFont" style:family="text">
      <style:text-properties style:font-size-complex="12pt"/>
    </style:style>
    <style:style style:name="P13420" style:parent-style-name="Roman" style:family="paragraph">
      <style:text-properties style:font-size-complex="12pt"/>
    </style:style>
    <style:style style:name="P13421" style:parent-style-name="Priemimas" style:family="paragraph">
      <style:paragraph-properties fo:keep-with-next="always" fo:keep-together="always"/>
    </style:style>
    <style:style style:name="P13422" style:parent-style-name="Roman" style:family="paragraph">
      <style:paragraph-properties fo:keep-with-next="always" fo:keep-together="always"/>
      <style:text-properties style:font-size-complex="12pt"/>
    </style:style>
    <style:style style:name="P13423" style:parent-style-name="Roman" style:family="paragraph">
      <style:paragraph-properties fo:keep-with-next="always" fo:keep-together="always"/>
    </style:style>
    <style:style style:name="T13424" style:parent-style-name="DefaultParagraphFont" style:family="text">
      <style:text-properties style:font-size-complex="12pt"/>
    </style:style>
    <style:style style:name="T13425" style:parent-style-name="DefaultParagraphFont" style:family="text">
      <style:text-properties style:font-size-complex="12pt"/>
    </style:style>
    <style:style style:name="T13426" style:parent-style-name="DefaultParagraphFont" style:family="text">
      <style:text-properties style:font-size-complex="12pt"/>
    </style:style>
    <style:style style:name="T13427" style:parent-style-name="DefaultParagraphFont" style:family="text">
      <style:text-properties style:font-size-complex="12pt"/>
    </style:style>
    <style:style style:name="T13428" style:parent-style-name="DefaultParagraphFont" style:family="text">
      <style:text-properties style:font-size-complex="12pt"/>
    </style:style>
    <style:style style:name="T13429" style:parent-style-name="DefaultParagraphFont" style:family="text">
      <style:text-properties style:font-size-complex="12pt"/>
    </style:style>
    <style:style style:name="T13430" style:parent-style-name="DefaultParagraphFont" style:family="text">
      <style:text-properties style:font-size-complex="12pt"/>
    </style:style>
    <style:style style:name="T13431" style:parent-style-name="DefaultParagraphFont" style:family="text">
      <style:text-properties style:font-size-complex="12pt"/>
    </style:style>
    <style:style style:name="T13432" style:parent-style-name="DefaultParagraphFont" style:family="text">
      <style:text-properties fo:font-style="italic" style:font-style-asian="italic" style:font-size-complex="12pt"/>
    </style:style>
    <style:style style:name="T13433" style:parent-style-name="DefaultParagraphFont" style:family="text">
      <style:text-properties fo:font-style="italic" style:font-style-asian="italic" style:font-size-complex="12pt"/>
    </style:style>
    <style:style style:name="T13434" style:parent-style-name="DefaultParagraphFont" style:family="text">
      <style:text-properties style:font-size-complex="12pt"/>
    </style:style>
    <style:style style:name="T13435" style:parent-style-name="DefaultParagraphFont" style:family="text">
      <style:text-properties style:font-style-complex="normal"/>
    </style:style>
    <style:style style:name="T13436" style:parent-style-name="DefaultParagraphFont" style:family="text">
      <style:text-properties fo:font-style="italic" style:font-style-asian="italic"/>
    </style:style>
    <style:style style:name="T13437" style:parent-style-name="DefaultParagraphFont" style:family="text">
      <style:text-properties fo:font-style="italic" style:font-style-asian="italic"/>
    </style:style>
    <style:style style:name="T13438" style:parent-style-name="DefaultParagraphFont" style:family="text">
      <style:text-properties fo:font-style="italic" style:font-style-asian="italic"/>
    </style:style>
    <style:style style:name="T13439" style:parent-style-name="DefaultParagraphFont" style:family="text">
      <style:text-properties fo:font-style="italic" style:font-style-asian="italic"/>
    </style:style>
    <style:style style:name="T13440" style:parent-style-name="DefaultParagraphFont" style:family="text">
      <style:text-properties style:font-size-complex="12pt"/>
    </style:style>
    <style:style style:name="T13441" style:parent-style-name="DefaultParagraphFont" style:family="text">
      <style:text-properties style:font-size-complex="12pt"/>
    </style:style>
    <style:style style:name="T13442" style:parent-style-name="DefaultParagraphFont" style:family="text">
      <style:text-properties style:font-size-complex="12pt"/>
    </style:style>
    <style:style style:name="T13443" style:parent-style-name="DefaultParagraphFont" style:family="text">
      <style:text-properties style:font-size-complex="12pt"/>
    </style:style>
    <style:style style:name="T13444" style:parent-style-name="DefaultParagraphFont" style:family="text">
      <style:text-properties style:font-size-complex="12pt"/>
    </style:style>
    <style:style style:name="T13445" style:parent-style-name="DefaultParagraphFont" style:family="text">
      <style:text-properties style:font-size-complex="12pt"/>
    </style:style>
    <style:style style:name="T13446" style:parent-style-name="DefaultParagraphFont" style:family="text">
      <style:text-properties style:font-size-complex="12pt"/>
    </style:style>
    <style:style style:name="T13447" style:parent-style-name="DefaultParagraphFont" style:family="text">
      <style:text-properties style:font-size-complex="12pt"/>
    </style:style>
    <style:style style:name="T13448" style:parent-style-name="DefaultParagraphFont" style:family="text">
      <style:text-properties style:font-size-complex="12pt"/>
    </style:style>
    <style:style style:name="T13449" style:parent-style-name="DefaultParagraphFont" style:family="text">
      <style:text-properties style:font-size-complex="12pt"/>
    </style:style>
    <style:style style:name="T13450" style:parent-style-name="DefaultParagraphFont" style:family="text">
      <style:text-properties style:font-size-complex="12pt"/>
    </style:style>
    <style:style style:name="T13451" style:parent-style-name="DefaultParagraphFont" style:family="text">
      <style:text-properties style:font-size-complex="12pt"/>
    </style:style>
    <style:style style:name="T13452" style:parent-style-name="DefaultParagraphFont" style:family="text">
      <style:text-properties style:font-size-complex="12pt"/>
    </style:style>
    <style:style style:name="T134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454" style:parent-style-name="DefaultParagraphFont" style:family="text">
      <style:text-properties style:font-weight-complex="bold" style:font-size-complex="12pt"/>
    </style:style>
    <style:style style:name="T13455" style:parent-style-name="DefaultParagraphFont" style:family="text">
      <style:text-properties style:font-weight-complex="bold" fo:font-size="10pt" style:font-size-asian="10pt" style:font-size-complex="12pt"/>
    </style:style>
    <style:style style:name="T134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457" style:parent-style-name="DefaultParagraphFont" style:family="text">
      <style:text-properties style:font-weight-complex="bold" fo:font-size="10pt" style:font-size-asian="10pt" style:font-size-complex="12pt"/>
    </style:style>
    <style:style style:name="T13458" style:parent-style-name="DefaultParagraphFont" style:family="text">
      <style:text-properties style:font-weight-complex="bold" style:font-size-complex="12pt"/>
    </style:style>
    <style:style style:name="T134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60" style:parent-style-name="DefaultParagraphFont" style:family="text">
      <style:text-properties style:font-size-complex="12pt"/>
    </style:style>
    <style:style style:name="T134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462" style:parent-style-name="DefaultParagraphFont" style:family="text">
      <style:text-properties style:font-weight-complex="bold" style:font-size-complex="12pt"/>
    </style:style>
    <style:style style:name="T13463" style:parent-style-name="DefaultParagraphFont" style:family="text">
      <style:text-properties style:font-weight-complex="bold" fo:font-size="10pt" style:font-size-asian="10pt" style:font-size-complex="12pt"/>
    </style:style>
    <style:style style:name="T134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465" style:parent-style-name="DefaultParagraphFont" style:family="text">
      <style:text-properties style:font-weight-complex="bold" fo:font-size="10pt" style:font-size-asian="10pt" style:font-size-complex="12pt"/>
    </style:style>
    <style:style style:name="T13466" style:parent-style-name="DefaultParagraphFont" style:family="text">
      <style:text-properties style:font-weight-complex="bold" style:font-size-complex="12pt"/>
    </style:style>
    <style:style style:name="T134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68" style:parent-style-name="DefaultParagraphFont" style:family="text">
      <style:text-properties style:font-size-complex="12pt"/>
    </style:style>
    <style:style style:name="T13469" style:parent-style-name="DefaultParagraphFont" style:family="text">
      <style:text-properties style:font-size-complex="12pt"/>
    </style:style>
    <style:style style:name="T13470" style:parent-style-name="DefaultParagraphFont" style:family="text">
      <style:text-properties fo:font-style="italic" style:font-style-asian="italic" style:font-size-complex="12pt"/>
    </style:style>
    <style:style style:name="T13471" style:parent-style-name="DefaultParagraphFont" style:family="text">
      <style:text-properties fo:font-style="italic" style:font-style-asian="italic" style:font-size-complex="12pt"/>
    </style:style>
    <style:style style:name="T13472" style:parent-style-name="DefaultParagraphFont" style:family="text">
      <style:text-properties fo:font-style="italic" style:font-style-asian="italic" style:font-size-complex="12pt"/>
    </style:style>
    <style:style style:name="T13473" style:parent-style-name="DefaultParagraphFont" style:family="text">
      <style:text-properties fo:font-style="italic" style:font-style-asian="italic" style:font-size-complex="12pt"/>
    </style:style>
    <style:style style:name="T13474" style:parent-style-name="DefaultParagraphFont" style:family="text">
      <style:text-properties style:font-size-complex="12pt"/>
    </style:style>
    <style:style style:name="T13475" style:parent-style-name="DefaultParagraphFont" style:family="text">
      <style:text-properties style:font-size-complex="12pt"/>
    </style:style>
    <style:style style:name="T13476" style:parent-style-name="DefaultParagraphFont" style:family="text">
      <style:text-properties fo:font-style="italic" style:font-style-asian="italic" style:font-size-complex="12pt"/>
    </style:style>
    <style:style style:name="T13477" style:parent-style-name="DefaultParagraphFont" style:family="text">
      <style:text-properties fo:font-style="italic" style:font-style-asian="italic" style:font-size-complex="12pt"/>
    </style:style>
    <style:style style:name="T13478" style:parent-style-name="DefaultParagraphFont" style:family="text">
      <style:text-properties fo:font-style="italic" style:font-style-asian="italic" style:font-size-complex="12pt"/>
    </style:style>
    <style:style style:name="T13479" style:parent-style-name="DefaultParagraphFont" style:family="text">
      <style:text-properties fo:font-style="italic" style:font-style-asian="italic" style:font-size-complex="12pt"/>
    </style:style>
    <style:style style:name="T13480" style:parent-style-name="DefaultParagraphFont" style:family="text">
      <style:text-properties style:font-size-complex="12pt"/>
    </style:style>
    <style:style style:name="T13481" style:parent-style-name="DefaultParagraphFont" style:family="text">
      <style:text-properties style:font-style-complex="normal"/>
    </style:style>
    <style:style style:name="T13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83" style:parent-style-name="DefaultParagraphFont" style:family="text">
      <style:text-properties style:font-weight-complex="bold"/>
    </style:style>
    <style:style style:name="T13484" style:parent-style-name="DefaultParagraphFont" style:family="text">
      <style:text-properties style:font-weight-complex="bold" fo:font-size="10pt" style:font-size-asian="10pt"/>
    </style:style>
    <style:style style:name="T13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86" style:parent-style-name="DefaultParagraphFont" style:family="text">
      <style:text-properties style:font-weight-complex="bold" fo:font-size="10pt" style:font-size-asian="10pt"/>
    </style:style>
    <style:style style:name="T13487" style:parent-style-name="DefaultParagraphFont" style:family="text">
      <style:text-properties style:font-weight-complex="bold"/>
    </style:style>
    <style:style style:name="T13488" style:parent-style-name="DefaultParagraphFont" style:family="text">
      <style:text-properties fo:font-style="italic" style:font-style-asian="italic"/>
    </style:style>
    <style:style style:name="T13489" style:parent-style-name="DefaultParagraphFont" style:family="text">
      <style:text-properties fo:font-style="italic" style:font-style-asian="italic"/>
    </style:style>
    <style:style style:name="T13490" style:parent-style-name="DefaultParagraphFont" style:family="text">
      <style:text-properties fo:font-style="italic" style:font-style-asian="italic"/>
    </style:style>
    <style:style style:name="T13491" style:parent-style-name="DefaultParagraphFont" style:family="text">
      <style:text-properties fo:font-style="italic" style:font-style-asian="italic"/>
    </style:style>
    <style:style style:name="T13492" style:parent-style-name="DefaultParagraphFont" style:family="text">
      <style:text-properties fo:font-style="italic" style:font-style-asian="italic"/>
    </style:style>
    <style:style style:name="T13493" style:parent-style-name="DefaultParagraphFont" style:family="text">
      <style:text-properties fo:font-style="italic" style:font-style-asian="italic"/>
    </style:style>
    <style:style style:name="T134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95" style:parent-style-name="DefaultParagraphFont" style:family="text">
      <style:text-properties style:font-size-complex="12pt"/>
    </style:style>
    <style:style style:name="T13496" style:parent-style-name="DefaultParagraphFont" style:family="text">
      <style:text-properties style:font-size-complex="12pt"/>
    </style:style>
    <style:style style:name="T13497" style:parent-style-name="DefaultParagraphFont" style:family="text">
      <style:text-properties fo:font-style="italic" style:font-style-asian="italic" style:font-size-complex="12pt"/>
    </style:style>
    <style:style style:name="T13498" style:parent-style-name="DefaultParagraphFont" style:family="text">
      <style:text-properties fo:font-style="italic" style:font-style-asian="italic" style:font-size-complex="12pt"/>
    </style:style>
    <style:style style:name="T13499" style:parent-style-name="DefaultParagraphFont" style:family="text">
      <style:text-properties fo:font-style="italic" style:font-style-asian="italic" style:font-size-complex="12pt"/>
    </style:style>
    <style:style style:name="T13500" style:parent-style-name="DefaultParagraphFont" style:family="text">
      <style:text-properties fo:font-style="italic" style:font-style-asian="italic" style:font-size-complex="12pt"/>
    </style:style>
    <style:style style:name="T13501" style:parent-style-name="DefaultParagraphFont" style:family="text">
      <style:text-properties fo:font-style="italic" style:font-style-asian="italic" style:font-size-complex="12pt"/>
    </style:style>
    <style:style style:name="T13502" style:parent-style-name="DefaultParagraphFont" style:family="text">
      <style:text-properties style:font-size-complex="12pt"/>
    </style:style>
    <style:style style:name="T13503" style:parent-style-name="DefaultParagraphFont" style:family="text">
      <style:text-properties style:font-size-complex="12pt"/>
    </style:style>
    <style:style style:name="T13504" style:parent-style-name="DefaultParagraphFont" style:family="text">
      <style:text-properties fo:font-style="italic" style:font-style-asian="italic" style:font-size-complex="12pt"/>
    </style:style>
    <style:style style:name="T13505" style:parent-style-name="DefaultParagraphFont" style:family="text">
      <style:text-properties fo:font-style="italic" style:font-style-asian="italic" style:font-size-complex="12pt"/>
    </style:style>
    <style:style style:name="T1350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V<text:s/>(RUDENS)<text:s/>SESIJOS</text:p>
      <text:p text:style-name="Title"><text:span text:style-name="T33">VAKAR</text:span><text:span text:style-name="T34">INIO<text:s/></text:span><text:span text:style-name="T35">posėdžio</text:span><text:span text:style-name="T36"><text:s/>NR. </text:span><text:span text:style-name="T37">2</text:span><text:span text:style-name="T38">18</text:span></text:p>
      <text:p text:style-name="P39">STENOGRAMA</text:p>
      <text:p text:style-name="P40"/>
      <text:p text:style-name="P41">2018 m.<text:s/>spalio<text:s/>11 d.</text:p>
      <text:p text:style-name="P42"/>
      <text:p text:style-name="Pirmininkai">Pirmininkauja Lietuvos Respublikos Seimo Pirmininko pavaduotojai<text:line-break/><text:span text:style-name="T43">I. DEGUTIENĖ</text:span><text:s/>ir<text:s/><text:span text:style-name="T44">R. ŽEMAITAITIS</text:span></text:p>
      <text:p text:style-name="P45"/>
      <text:p text:style-name="P46"/>
      <text:section text:name="Sect1" text:style-name="S1">
        <text:soft-page-break/>
        <text:p text:style-name="Roman"><text:span text:style-name="T47">PIRMININKĖ (I. DEGUTIENĖ</text:span><text:span text:style-name="T48">,<text:s/></text:span><text:span text:style-name="T49">TS-LKD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LRA-KŠSF</text:span><text:span text:style-name="T54"><text:s/>– Lietuvos lenkų rinkimų akcijos-Krikščioniškų šeimų sąjungos frakcija;</text:span><text:span text:style-name="T55"><text:s/></text:span><text:span text:style-name="T56">LSD</text:span><text:span text:style-name="T57">D</text:span><text:span text:style-name="T58">F</text:span><text:span text:style-name="T59"><text:s/>– Lietuvos socialdemokratų<text:s/></text:span><text:span text:style-name="T60">darbo</text:span><text:span text:style-name="T61"><text:s/>frakcija;<text:s/></text:span><text:span text:style-name="T62">LSD</text:span><text:span text:style-name="T63">P</text:span><text:span text:style-name="T64">F</text:span><text:span text:style-name="T65"><text:s/>– Lietuvos socialdemokratų<text:s/></text:span><text:span text:style-name="T66">partijos</text:span><text:span text:style-name="T67"><text:s/>frakcija;<text:s/></text:span><text:span text:style-name="T68">LSF</text:span><text:span text:style-name="T69"><text:s/>– Liberalų sąjūdžio frakcija;</text:span><text:span text:style-name="T70"><text:s/></text:span><text:span text:style-name="T71">LVŽS</text:span><text:span text:style-name="T72">F</text:span><text:span text:style-name="T73"><text:s/>–<text:s/></text:span><text:span text:style-name="T74">Lietuvos valstiečių ir žaliųjų sąjungos</text:span><text:span text:style-name="T75"><text:s/>frakcija;<text:s/></text:span><text:span text:style-name="T76">MSNG</text:span><text:span text:style-name="T77"><text:s/>– Mišri Seimo narių grupė;<text:s/></text:span><text:span text:style-name="T78">TS</text:span><text:span text:style-name="T79">‑LKDF</text:span><text:span text:style-name="T80"><text:s/>– Tėvynės sąjungos-Lietuvos krikščionių<text:s/></text:span><text:span text:style-name="T81">demokratų frakcija;<text:s/></text:span><text:span text:style-name="T82">TTF</text:span><text:span text:style-name="T83"><text:s/>– frakcija „Tvarka ir teisingumas“.</text:span></text:p></text:note-body></text:note></text:span><text:span text:style-name="T84">).</text:span><text:span text:style-name="T85"><text:s/></text:span><text:span text:style-name="T86">Ger</text:span><text:span text:style-name="T87">­bia</text:span><text:span text:style-name="T88">­mi ko</text:span><text:span text:style-name="T89">­le</text:span><text:span text:style-name="T90">­gos, pra</text:span><text:span text:style-name="T91">­de</text:span><text:span text:style-name="T92">­da</text:span><text:span text:style-name="T93">­me va</text:span><text:span text:style-name="T94">­ka</text:span><text:span text:style-name="T95">­ri</text:span><text:span text:style-name="T96">­nį ple</text:span><text:span text:style-name="T97">­na</text:span><text:span text:style-name="T98">­ri</text:span><text:span text:style-name="T99">­nį po</text:span><text:span text:style-name="T100">­sė</text:span><text:span text:style-name="T101">­dį. (</text:span><text:span text:style-name="T102">Gon</text:span><text:span text:style-name="T103">­gas</text:span><text:span text:style-name="T104">) Re</text:span><text:span text:style-name="T105">­gist</text:span><text:span text:style-name="T106">­ruo</text:span><text:span text:style-name="T107">­ja</text:span><text:span text:style-name="T108">­mės.</text:span></text:p>
        <text:p text:style-name="P109">Už­si­re­gist­ra­vo 70 Sei­mo na­rių.</text:p>
        <text:p text:style-name="P110"/>
        <text:p text:style-name="Laikas">15.04 val.</text:p>
        <text:p text:style-name="Roman12">Sei­mo nu­ta­ri­mo „Dėl Lie­tu­vos Res­pub­li­kos Sei­mo 2017 m. bir­že­lio 22 d. nu­ta­ri­mo Nr. XIII-508 „Dėl Lie­tu­vos Res­pub­li­kos vy­riau­sio­sios rin­ki­mų ko­mi­si­jos su­da­ry­mo“ pakei­ti­mo“ pro­jek­tas Nr. XIIIP-2671 (<text:span text:style-name="T111">pa</text:span><text:span text:style-name="T112">­tei</text:span><text:span text:style-name="T113">­ki</text:span><text:span text:style-name="T114">­mas</text:span>)</text:p>
        <text:p text:style-name="P115"/>
        <text:p text:style-name="Roman"><text:span text:style-name="T116">Po</text:span><text:span text:style-name="T117">­pie</text:span><text:span text:style-name="T118">­ti</text:span><text:span text:style-name="T119">­nės dar</text:span><text:span text:style-name="T120">­bo</text:span><text:span text:style-name="T121">­tvarkės 2-1 klau</text:span><text:span text:style-name="T122">­si</text:span><text:span text:style-name="T123">­mas –<text:s/></text:span><text:span text:style-name="T124">Sei</text:span><text:span text:style-name="T125">­mo nu</text:span><text:span text:style-name="T126">­ta</text:span><text:span text:style-name="T127">­ri</text:span><text:span text:style-name="T128">­mo „Dėl Lie</text:span><text:span text:style-name="T129">­tu</text:span><text:span text:style-name="T130">­vos Res</text:span><text:span text:style-name="T131">­pub</text:span><text:span text:style-name="T132">­li</text:span><text:span text:style-name="T133">­kos Sei</text:span><text:span text:style-name="T134">­mo 2017 m. bir</text:span><text:span text:style-name="T135">­že</text:span><text:span text:style-name="T136">­lio 22 d. nu</text:span><text:span text:style-name="T137">­ta</text:span><text:span text:style-name="T138">­ri</text:span><text:span text:style-name="T139">­mo Nr. XIII-508 „Dėl Lie</text:span><text:span text:style-name="T140">­tu</text:span><text:span text:style-name="T141">­vos Res</text:span><text:span text:style-name="T142">­pub</text:span><text:span text:style-name="T143">­li</text:span><text:span text:style-name="T144">­kos vy</text:span><text:span text:style-name="T145">­riau</text:span><text:span text:style-name="T146">­sio</text:span><text:span text:style-name="T147">­sios rin</text:span><text:span text:style-name="T148">­ki</text:span><text:span text:style-name="T149">­mų ko</text:span><text:span text:style-name="T150">­mi</text:span><text:span text:style-name="T151">­si</text:span><text:span text:style-name="T152">­jos su</text:span><text:span text:style-name="T153">­da</text:span><text:span text:style-name="T154">­ry</text:span><text:span text:style-name="T155">­mo“ pa</text:span><text:span text:style-name="T156">­kei</text:span><text:span text:style-name="T157">­ti</text:span><text:span text:style-name="T158">­mo“ pro</text:span><text:span text:style-name="T159">­jek</text:span><text:span text:style-name="T160">­tas<text:s/></text:span>Nr. XIIIP-2671. Pra­ne­šė­jas – Sei­mo Pir­mi­nin­kas V. Pranc­kie­tis. Pa­tei­ki­mas.</text:p>
        <text:p text:style-name="Roman"><text:span text:style-name="T161">V. PRANCKIETIS.</text:span><text:span text:style-name="T162"><text:s/>Ger</text:span><text:span text:style-name="T163">­bia</text:span><text:span text:style-name="T164">­mi ko</text:span><text:span text:style-name="T165">­le</text:span><text:span text:style-name="T166">­gos, at</text:span><text:span text:style-name="T167">­si</text:span><text:span text:style-name="T168">­žvel</text:span><text:span text:style-name="T169">­giant į par</text:span><text:span text:style-name="T170">­ti</text:span><text:span text:style-name="T171">­jos „Tvar</text:span><text:span text:style-name="T172">­ka ir tei</text:span><text:span text:style-name="T173">­sin</text:span><text:span text:style-name="T174">­gu</text:span><text:span text:style-name="T175">­mas“ ir Lie</text:span><text:span text:style-name="T176">­tu</text:span><text:span text:style-name="T177">­vos tei</text:span><text:span text:style-name="T178">­si</text:span><text:span text:style-name="T179">­nin</text:span><text:span text:style-name="T180">­kų drau</text:span><text:span text:style-name="T181">­gi</text:span><text:span text:style-name="T182">­jos siū</text:span><text:span text:style-name="T183">­ly</text:span><text:span text:style-name="T184">­mus, VRK pa</text:span><text:span text:style-name="T185">­pil</text:span><text:span text:style-name="T186">­do</text:span><text:span text:style-name="T187">­ma dviem nau</text:span><text:span text:style-name="T188">­jais na</text:span><text:span text:style-name="T189">­riais vie</text:span><text:span text:style-name="T190">­toj dvie</text:span><text:span text:style-name="T191">­jų anks</text:span><text:span text:style-name="T192">­čiau at</text:span><text:span text:style-name="T193">­si</text:span><text:span text:style-name="T194">­sta</text:span><text:span text:style-name="T195">­ty</text:span><text:span text:style-name="T196">­di</text:span><text:span text:style-name="T197">­nu</text:span><text:span text:style-name="T198">­sių. Lie</text:span><text:span text:style-name="T199">­tu</text:span><text:span text:style-name="T200">­vos tei</text:span><text:span text:style-name="T201">­si</text:span><text:span text:style-name="T202">­nin</text:span><text:span text:style-name="T203">­kų drau</text:span><text:span text:style-name="T204">­gi</text:span><text:span text:style-name="T205">­ja<text:s/></text:span><text:span text:style-name="T206">į<text:s/></text:span><text:span text:style-name="T207">Vy</text:span><text:span text:style-name="T208">­riau</text:span><text:span text:style-name="T209">­si</text:span><text:span text:style-name="T210">ą</text:span><text:span text:style-name="T211">­j</text:span><text:span text:style-name="T212">ą</text:span><text:span text:style-name="T213"><text:s/>rin</text:span><text:span text:style-name="T214">­ki</text:span><text:span text:style-name="T215">­mų ko</text:span><text:span text:style-name="T216">­mi</text:span><text:span text:style-name="T217">­si</text:span><text:span text:style-name="T218">­j</text:span><text:span text:style-name="T219">ą</text:span><text:span text:style-name="T220"><text:s/>siū</text:span><text:span text:style-name="T221">­lo dak</text:span><text:span text:style-name="T222">­ta</text:span><text:span text:style-name="T223">­rą A. Puk</text:span><text:span text:style-name="T224">­są, par</text:span><text:span text:style-name="T225">­ti</text:span><text:span text:style-name="T226">­ja „Tvar</text:span><text:span text:style-name="T227">­ka ir tei</text:span><text:span text:style-name="T228">­sin</text:span><text:span text:style-name="T229">­gu</text:span><text:span text:style-name="T230">­mas“ – E. Vis</text:span><text:span text:style-name="T231">­kon</text:span><text:span text:style-name="T232">­tą. Pa</text:span><text:span text:style-name="T233">­pil</text:span><text:span text:style-name="T234">­džius VRK mi</text:span><text:span text:style-name="T235">­nė</text:span><text:span text:style-name="T236">­tais nau</text:span><text:span text:style-name="T237">­jais na</text:span><text:span text:style-name="T238">­riais, ko</text:span><text:span text:style-name="T239">­mi</text:span><text:span text:style-name="T240">­si</text:span><text:span text:style-name="T241">­ja bus vi</text:span><text:span text:style-name="T242">­siš</text:span><text:span text:style-name="T243">­kai su</text:span><text:span text:style-name="T244">­for</text:span><text:span text:style-name="T245">­muo</text:span><text:span text:style-name="T246">­ta.<text:s/></text:span></text:p>
        <text:p text:style-name="Roman"><text:span text:style-name="T247">PIRMININKĖ.</text:span><text:span text:style-name="T248"><text:s/>Dė</text:span><text:span text:style-name="T249">­kui, Pir</text:span><text:span text:style-name="T250">­mi</text:span><text:span text:style-name="T251">­nin</text:span><text:span text:style-name="T252">­ke. Jū</text:span><text:span text:style-name="T253">­sų nie</text:span><text:span text:style-name="T254">­kas ne</text:span><text:span text:style-name="T255">­no</text:span><text:span text:style-name="T256">­ri klaus</text:span><text:span text:style-name="T257">­ti, be to, pa</text:span><text:span text:style-name="T258">­gal Sta</text:span><text:span text:style-name="T259">­tu</text:span><text:span text:style-name="T260">­tą jū</text:span><text:span text:style-name="T261">­sų ne</text:span><text:span text:style-name="T262">­rei</text:span><text:span text:style-name="T263">­kia klau</text:span><text:span text:style-name="T264">­si</text:span><text:span text:style-name="T265">­nė</text:span><text:span text:style-name="T266">­ti, tik kan</text:span><text:span text:style-name="T267">­di</text:span><text:span text:style-name="T268">­da</text:span><text:span text:style-name="T269">­tus. Pir</text:span><text:span text:style-name="T270">­mą</text:span><text:span text:style-name="T271">­jį į tri</text:span><text:span text:style-name="T272">­bū</text:span><text:span text:style-name="T273">­ną kvie</text:span><text:span text:style-name="T274">­čiu A. Puk</text:span><text:span text:style-name="T275">­są. Pra</text:span><text:span text:style-name="T276">­šom pri</text:span><text:span text:style-name="T277">­sis</text:span><text:span text:style-name="T278">­ta</text:span><text:span text:style-name="T279">­ty</text:span><text:span text:style-name="T280">­ti ir ta</text:span><text:span text:style-name="T281">­da Sei</text:span><text:span text:style-name="T282">­mo na</text:span><text:span text:style-name="T283">­riai ga</text:span><text:span text:style-name="T284">­lės už</text:span><text:span text:style-name="T285">­duo</text:span><text:span text:style-name="T286">­ti jums klau</text:span><text:span text:style-name="T287">­si</text:span><text:span text:style-name="T288">­m</text:span><text:span text:style-name="T289">ų</text:span><text:span text:style-name="T290">. Tam ski</text:span><text:span text:style-name="T291">­ria</text:span><text:span text:style-name="T292">­ma 15 min</text:span><text:span text:style-name="T293">u</text:span><text:span text:style-name="T294">­čių.</text:span></text:p>
        <text:p text:style-name="Roman"><text:span text:style-name="T295">A. PUKSAS.</text:span><text:span text:style-name="T296"><text:s/>Ger</text:span><text:span text:style-name="T297">­bia</text:span><text:span text:style-name="T298">­mas Sei</text:span><text:span text:style-name="T299">­mo Pir</text:span><text:span text:style-name="T300">­mi</text:span><text:span text:style-name="T301">­nin</text:span><text:span text:style-name="T302">­ke, ger</text:span><text:span text:style-name="T303">­bia</text:span><text:span text:style-name="T304">­mie</text:span><text:span text:style-name="T305">­ji Sei</text:span><text:span text:style-name="T306">­mo na</text:span><text:span text:style-name="T307">­riai, ger</text:span><text:span text:style-name="T308">­bia</text:span><text:span text:style-name="T309">­mi su</text:span><text:span text:style-name="T310">­si</text:span><text:span text:style-name="T311">­rin</text:span><text:span text:style-name="T312">­ku</text:span><text:span text:style-name="T313">­sie</text:span><text:span text:style-name="T314">­ji</text:span><text:span text:style-name="T315">,</text:span><text:span text:style-name="T316"><text:s/></text:span><text:span text:style-name="T317">e</text:span><text:span text:style-name="T318">su An</text:span><text:span text:style-name="T319">­drius Puk</text:span><text:span text:style-name="T320">­sas, tei</text:span><text:span text:style-name="T321">­si</text:span><text:span text:style-name="T322">­nin</text:span><text:span text:style-name="T323">­kas, Lie</text:span><text:span text:style-name="T324">­tu</text:span><text:span text:style-name="T325">­vos tei</text:span><text:span text:style-name="T326">­si</text:span><text:span text:style-name="T327">­nin</text:span><text:span text:style-name="T328">­kų drau</text:span><text:span text:style-name="T329">­gi</text:span><text:span text:style-name="T330">­jos na</text:span><text:span text:style-name="T331">­rys. Dir</text:span><text:span text:style-name="T332">­bu My</text:span><text:span text:style-name="T333">­ko</text:span><text:span text:style-name="T334">­lo Ro</text:span><text:span text:style-name="T335">­me</text:span><text:span text:style-name="T336">­rio uni</text:span><text:span text:style-name="T337">­ver</text:span><text:span text:style-name="T338">­si</text:span><text:span text:style-name="T339">­te</text:span><text:span text:style-name="T340">­te Tei</text:span><text:span text:style-name="T341">­sės ir vie</text:span><text:span text:style-name="T342">­šų</text:span><text:span text:style-name="T343">­jų pir</text:span><text:span text:style-name="T344">­ki</text:span><text:span text:style-name="T345">­mų sky</text:span><text:span text:style-name="T346">­riu</text:span><text:span text:style-name="T347">­je. Kan</text:span><text:span text:style-name="T348">­di</text:span><text:span text:style-name="T349">­da</text:span><text:span text:style-name="T350">­tuo</text:span><text:span text:style-name="T351">­ju, ke</text:span><text:span text:style-name="T352">­liu sa</text:span><text:span text:style-name="T353">­vo kan</text:span><text:span text:style-name="T354">­di</text:span><text:span text:style-name="T355">­da</text:span><text:span text:style-name="T356">­tū</text:span><text:span text:style-name="T357">­rą, iš tik</text:span><text:span text:style-name="T358">­rų</text:span><text:span text:style-name="T359">­jų ji yra pa</text:span><text:span text:style-name="T360">­siū</text:span><text:span text:style-name="T361">­ly</text:span><text:span text:style-name="T362">­ta Lie</text:span><text:span text:style-name="T363">­tu</text:span><text:span text:style-name="T364">­vos tei</text:span><text:span text:style-name="T365">­si</text:span><text:span text:style-name="T366">­nin</text:span><text:span text:style-name="T367">­kų drau</text:span><text:span text:style-name="T368">­gi</text:span><text:span text:style-name="T369">­jos, į VRK na</text:span><text:span text:style-name="T370">­rius. Pa</text:span><text:span text:style-name="T371">­ti veik</text:span><text:span text:style-name="T372">­la man nė</text:span><text:span text:style-name="T373">­ra nau</text:span><text:span text:style-name="T374">­ja, esu da</text:span><text:span text:style-name="T375">­ly</text:span><text:span text:style-name="T376">­va</text:span><text:span text:style-name="T377">­vęs kaip apy</text:span><text:span text:style-name="T378">­gar</text:span><text:span text:style-name="T379">­dos ko</text:span><text:span text:style-name="T380">­mi</text:span><text:span text:style-name="T381">­si</text:span><text:span text:style-name="T382">­jos na</text:span><text:span text:style-name="T383">­rys per Sei</text:span><text:span text:style-name="T384">­mo rin</text:span><text:span text:style-name="T385">­ki</text:span><text:span text:style-name="T386">­mus 2012 me</text:span><text:span text:style-name="T387">­tais, 2016 me</text:span><text:span text:style-name="T388">­tais, taip pat per abe</text:span><text:span text:style-name="T389">­jus rin</text:span><text:span text:style-name="T390">­ki</text:span><text:span text:style-name="T391">­mus bu</text:span><text:span text:style-name="T392">­vau nuo</text:span><text:span text:style-name="T393">­la</text:span><text:span text:style-name="T394">­ti</text:span><text:span text:style-name="T395">­nės pa</text:span><text:span text:style-name="T396">­pir</text:span><text:span text:style-name="T397">­ki</text:span><text:span text:style-name="T398">­mo fak</text:span><text:span text:style-name="T399">­tų ty</text:span><text:span text:style-name="T400">­ri</text:span><text:span text:style-name="T401">­mo ko</text:span><text:span text:style-name="T402">­mi</text:span><text:span text:style-name="T403">­si</text:span><text:span text:style-name="T404">­jos na</text:span><text:span text:style-name="T405">­riu. To</text:span><text:span text:style-name="T406">­kie bū</text:span><text:span text:style-name="T407">­tų ma</text:span><text:span text:style-name="T408">­no trum</text:span><text:span text:style-name="T409">­pi gy</text:span><text:span text:style-name="T410">­ve</text:span><text:span text:style-name="T411">­ni</text:span><text:span text:style-name="T412">­mo fak</text:span><text:span text:style-name="T413">­tai. Be vi</text:span><text:span text:style-name="T414">­sa to, ga</text:span><text:span text:style-name="T415">­liu pa</text:span><text:span text:style-name="T416">­mi</text:span><text:span text:style-name="T417">­nė</text:span><text:span text:style-name="T418">­ti, kad taip pat esu ir Pro</text:span><text:span text:style-name="T419">­ku</text:span><text:span text:style-name="T420">­ro</text:span><text:span text:style-name="T421">­rų ates</text:span><text:span text:style-name="T422">­ta</text:span><text:span text:style-name="T423">­ci</text:span><text:span text:style-name="T424">­jos ko</text:span><text:span text:style-name="T425">­mi</text:span><text:span text:style-name="T426">­si</text:span><text:span text:style-name="T427">­jos na</text:span><text:span text:style-name="T428">­rys. Tik</text:span><text:span text:style-name="T429">­riau</text:span><text:span text:style-name="T430">­siai la</text:span><text:span text:style-name="T431">­biau no</text:span><text:span text:style-name="T432">­rė</text:span><text:span text:style-name="T433">­čiau pa</text:span><text:span text:style-name="T434">­lik</text:span><text:span text:style-name="T435">­ti lai</text:span><text:span text:style-name="T436">­ko klau</text:span><text:span text:style-name="T437">­si</text:span><text:span text:style-name="T438">­mams, nes pri</text:span><text:span text:style-name="T439">­sis</text:span><text:span text:style-name="T440">­ta</text:span><text:span text:style-name="T441">­ty</text:span><text:span text:style-name="T442">­ti ga</text:span><text:span text:style-name="T443">­li</text:span><text:span text:style-name="T444">­ma ir vie</text:span><text:span text:style-name="T445">­naip, ir ki</text:span><text:span text:style-name="T446">­taip. Ar bū</text:span><text:span text:style-name="T447">­tų klau</text:span><text:span text:style-name="T448">­si</text:span><text:span text:style-name="T449">­mų?</text:span></text:p>
        <text:p text:style-name="Roman"><text:span text:style-name="T450">PIRMININKĖ.</text:span><text:span text:style-name="T451"><text:s/>Klau</text:span><text:span text:style-name="T452">­sia E. </text:span>Gent­vi­las.</text:p>
        <text:p text:style-name="Roman"><text:span text:style-name="T453">E. GENTVILAS</text:span><text:span text:style-name="T454"><text:s/></text:span><text:span text:style-name="T455">(</text:span><text:span text:style-name="T456">LSF</text:span><text:span text:style-name="T457">)</text:span><text:span text:style-name="T458">. Čia, ko</text:span><text:span text:style-name="T459">­le</text:span><text:span text:style-name="T460">­ga. Jūs, aiš</text:span><text:span text:style-name="T461">­ku, ne</text:span><text:span text:style-name="T462">­ži</text:span><text:span text:style-name="T463">­no</text:span><text:span text:style-name="T464">­te, kur mes sė</text:span><text:span text:style-name="T465">­di</text:span><text:span text:style-name="T466">­me, aš opo</text:span><text:span text:style-name="T467">­zi</text:span><text:span text:style-name="T468">­ci</text:span><text:span text:style-name="T469">­jo</text:span><text:span text:style-name="T470">­je, tai čia.</text:span></text:p>
        <text:soft-page-break/>
        <text:p text:style-name="Roman"><text:span text:style-name="T471">A. PUKSAS.</text:span><text:span text:style-name="T472"><text:s/>At</text:span><text:span text:style-name="T473">­si</text:span><text:span text:style-name="T474">­pra</text:span><text:span text:style-name="T475">­šau.</text:span></text:p>
        <text:p text:style-name="Roman"><text:span text:style-name="T476">E. GENTVILAS</text:span><text:span text:style-name="T477"><text:s/></text:span><text:span text:style-name="T478">(</text:span><text:span text:style-name="T479">LSF</text:span><text:span text:style-name="T480">)</text:span><text:span text:style-name="T481">. Kad jūs jau taip ma</text:span><text:span text:style-name="T482">­lo</text:span><text:span text:style-name="T483">­niai pra</text:span><text:span text:style-name="T484">­šo</text:span><text:span text:style-name="T485">­tės tų klau</text:span><text:span text:style-name="T486">­si</text:span><text:span text:style-name="T487">­mų, tai pa</text:span><text:span text:style-name="T488">­klau</text:span><text:span text:style-name="T489">­siu. Kai Tei</text:span><text:span text:style-name="T490">­si</text:span><text:span text:style-name="T491">­nin</text:span><text:span text:style-name="T492">­kų drau</text:span><text:span text:style-name="T493">­gi</text:span><text:span text:style-name="T494">­ja siū</text:span><text:span text:style-name="T495">­lo, tai vis pri</text:span><text:span text:style-name="T496">­si</text:span><text:span text:style-name="T497">­me</text:span><text:span text:style-name="T498">­nu to</text:span><text:span text:style-name="T499">­kį ne</text:span><text:span text:style-name="T500">­už</text:span><text:span text:style-name="T501">­mirš</text:span><text:span text:style-name="T502">­ta</text:span><text:span text:style-name="T503">­mą chres</text:span><text:span text:style-name="T504">­to</text:span><text:span text:style-name="T505">­ma</text:span><text:span text:style-name="T506">­ti</text:span><text:span text:style-name="T507">­nį pa</text:span><text:span text:style-name="T508">­vyz</text:span><text:span text:style-name="T509">­dį. Vi</text:span><text:span text:style-name="T510">­sai ne</text:span><text:span text:style-name="T511">­se</text:span><text:span text:style-name="T512">­niai Tei</text:span><text:span text:style-name="T513">­si</text:span><text:span text:style-name="T514">­nin</text:span><text:span text:style-name="T515">­kų drau</text:span><text:span text:style-name="T516">­gi</text:span><text:span text:style-name="T517">­ja bu</text:span><text:span text:style-name="T518">­vo pa</text:span><text:span text:style-name="T519">­siū</text:span><text:span text:style-name="T520">­liu</text:span><text:span text:style-name="T521">­si vie</text:span><text:span text:style-name="T522">­ną keis</text:span><text:span text:style-name="T523">­tą kan</text:span><text:span text:style-name="T524">­di</text:span><text:span text:style-name="T525">­da</text:span><text:span text:style-name="T526">­tą, ku</text:span><text:span text:style-name="T527">­ris pas</text:span><text:span text:style-name="T528">­kui pats at</text:span><text:span text:style-name="T529">­si</text:span><text:span text:style-name="T530">­ė</text:span><text:span text:style-name="T531">­mė. Tai ma</text:span><text:span text:style-name="T532">­no ko</text:span><text:span text:style-name="T533">­le</text:span><text:span text:style-name="T534">­ga iš de</text:span><text:span text:style-name="T535">­ši</text:span><text:span text:style-name="T536">­nės V. Gai</text:span><text:span text:style-name="T537">­lius ta</text:span><text:span text:style-name="T538">­da jo pa</text:span><text:span text:style-name="T539">­klau</text:span><text:span text:style-name="T540">­sė, kad iš</text:span><text:span text:style-name="T541">­var</text:span><text:span text:style-name="T542">­din</text:span><text:span text:style-name="T543">­tų pa</text:span><text:span text:style-name="T544">­grin</text:span><text:span text:style-name="T545">­di</text:span><text:span text:style-name="T546">­nes funk</text:span><text:span text:style-name="T547">­ci</text:span><text:span text:style-name="T548">­jas, ko</text:span><text:span text:style-name="T549">­kias at</text:span><text:span text:style-name="T550">­lie</text:span><text:span text:style-name="T551">­ka ko</text:span><text:span text:style-name="T552">­mi</text:span><text:span text:style-name="T553">­si</text:span><text:span text:style-name="T554">­ja, į ku</text:span><text:span text:style-name="T555">­rią jis pre</text:span><text:span text:style-name="T556">­ten</text:span><text:span text:style-name="T557">­duo</text:span><text:span text:style-name="T558">­ja. Tas keis</text:span><text:span text:style-name="T559">­tas kan</text:span><text:span text:style-name="T560">­di</text:span><text:span text:style-name="T561">­da</text:span><text:span text:style-name="T562">­tas ne</text:span><text:span text:style-name="T563">­su</text:span><text:span text:style-name="T564">­ge</text:span><text:span text:style-name="T565">­bė</text:span><text:span text:style-name="T566">­jo pa</text:span><text:span text:style-name="T567">­sa</text:span><text:span text:style-name="T568">­ky</text:span><text:span text:style-name="T569">­ti, tai pe</text:span><text:span text:style-name="T570">­rad</text:span><text:span text:style-name="T571">­re</text:span><text:span text:style-name="T572">­suo</text:span><text:span text:style-name="T573">­ju tą klau</text:span><text:span text:style-name="T574">­si</text:span><text:span text:style-name="T575">­mą jums.</text:span></text:p>
        <text:p text:style-name="P576">Ir dar vie­nas pa­pil­do­mas klau­si­mas. Gal jūs ži­no­te, kas yra Vy­riau­sio­sios rin­ki­mų ko­mi­si­jos pir­mi­nin­kas?</text:p>
        <text:p text:style-name="Roman"><text:span text:style-name="T577">A. PUKSAS.</text:span><text:span text:style-name="T578"><text:s/>Pra</text:span><text:span text:style-name="T579">­dė</text:span><text:span text:style-name="T580">­siu tik</text:span><text:span text:style-name="T581">­riau</text:span><text:span text:style-name="T582">­siai nuo an</text:span><text:span text:style-name="T583">­tro klau</text:span><text:span text:style-name="T584">­si</text:span><text:span text:style-name="T585">­mo. Tai Lau</text:span><text:span text:style-name="T586">­ra Mat</text:span><text:span text:style-name="T587">­jo</text:span><text:span text:style-name="T588">­šai</text:span><text:span text:style-name="T589">­ty</text:span><text:span text:style-name="T590">­tė. O grįž</text:span><text:span text:style-name="T591">­tant prie pir</text:span><text:span text:style-name="T592">­mo</text:span><text:span text:style-name="T593">­jo klau</text:span><text:span text:style-name="T594">­si</text:span><text:span text:style-name="T595">­mo, tai pa</text:span><text:span text:style-name="T596">­grin</text:span><text:span text:style-name="T597">­di</text:span><text:span text:style-name="T598">­nės funk</text:span><text:span text:style-name="T599">­ci</text:span><text:span text:style-name="T600">­jos bū</text:span><text:span text:style-name="T601">­tų rin</text:span><text:span text:style-name="T602">­ki</text:span><text:span text:style-name="T603">­mų or</text:span><text:span text:style-name="T604">­ga</text:span><text:span text:style-name="T605">­ni</text:span><text:span text:style-name="T606">­za</text:span><text:span text:style-name="T607">­vi</text:span><text:span text:style-name="T608">­mas, rin</text:span><text:span text:style-name="T609">­ki</text:span><text:span text:style-name="T610">­mų, re</text:span><text:span text:style-name="T611">­fe</text:span><text:span text:style-name="T612">­ren</text:span><text:span text:style-name="T613">­du</text:span><text:span text:style-name="T614">­mų or</text:span><text:span text:style-name="T615">­ga</text:span><text:span text:style-name="T616">­ni</text:span><text:span text:style-name="T617">­za</text:span><text:span text:style-name="T618">­vi</text:span><text:span text:style-name="T619">­mas, už</text:span><text:span text:style-name="T620">­tik</text:span><text:span text:style-name="T621">­ri</text:span><text:span text:style-name="T622">­ni</text:span><text:span text:style-name="T623">­mas, kad Kon</text:span><text:span text:style-name="T624">­sti</text:span><text:span text:style-name="T625">­tu</text:span><text:span text:style-name="T626">­ci</text:span><text:span text:style-name="T627">­ja, Rin</text:span><text:span text:style-name="T628">­ki</text:span><text:span text:style-name="T629">­mų įsta</text:span><text:span text:style-name="T630">­ty</text:span><text:span text:style-name="T631">­mas ir Re</text:span><text:span text:style-name="T632">­fe</text:span><text:span text:style-name="T633">­ren</text:span><text:span text:style-name="T634">­du</text:span><text:span text:style-name="T635">­mo įsta</text:span><text:span text:style-name="T636">­ty</text:span><text:span text:style-name="T637">­mas bū</text:span><text:span text:style-name="T638">­tų vie</text:span><text:span text:style-name="T639">­no</text:span><text:span text:style-name="T640">­dai tai</text:span><text:span text:style-name="T641">­ko</text:span><text:span text:style-name="T642">­mi vi</text:span><text:span text:style-name="T643">­so</text:span><text:span text:style-name="T644">­je Lie</text:span><text:span text:style-name="T645">­tu</text:span><text:span text:style-name="T646">­vos Res</text:span><text:span text:style-name="T647">­pub</text:span><text:span text:style-name="T648">­li</text:span><text:span text:style-name="T649">­kos te</text:span><text:span text:style-name="T650">­ri</text:span><text:span text:style-name="T651">­to</text:span><text:span text:style-name="T652">­ri</text:span><text:span text:style-name="T653">­jo</text:span><text:span text:style-name="T654">­je, taip pat at</text:span><text:span text:style-name="T655">­lie</text:span><text:span text:style-name="T656">­ka VRK man</text:span><text:span text:style-name="T657">­da</text:span><text:span text:style-name="T658">­tų ko</text:span><text:span text:style-name="T659">­mi</text:span><text:span text:style-name="T660">­si</text:span><text:span text:style-name="T661">­jos funk</text:span><text:span text:style-name="T662">­ci</text:span><text:span text:style-name="T663">­jas, pri</text:span><text:span text:style-name="T664">­žiū</text:span><text:span text:style-name="T665">­ri, kaip vyk</text:span><text:span text:style-name="T666">­do</text:span><text:span text:style-name="T667">­mi rin</text:span><text:span text:style-name="T668">­ki</text:span><text:span text:style-name="T669">­mai. Čia taip ap</text:span><text:span text:style-name="T670">­ta</text:span><text:span text:style-name="T671">­kiai. Funk</text:span><text:span text:style-name="T672">­ci</text:span><text:span text:style-name="T673">­jų yra apie pen</text:span><text:span text:style-name="T674">­kias ar ke</text:span><text:span text:style-name="T675">­tu</text:span><text:span text:style-name="T676">­rias, apie tiek.</text:span></text:p>
        <text:p text:style-name="Roman"><text:span text:style-name="T677">PIRMININKĖ.</text:span><text:span text:style-name="T678"><text:s/>Klau</text:span><text:span text:style-name="T679">­sia J. Raz</text:span><text:span text:style-name="T680">­ma.</text:span></text:p>
        <text:p text:style-name="Roman"><text:span text:style-name="T681">J. RAZMA</text:span><text:span text:style-name="T682"><text:s/></text:span><text:span text:style-name="T683">(</text:span><text:span text:style-name="T684">TS-LKDF</text:span><text:span text:style-name="T685">)</text:span><text:span text:style-name="T686">. Ger</text:span><text:span text:style-name="T687">­bia</text:span><text:span text:style-name="T688">­mas pre</text:span><text:span text:style-name="T689">­ten</text:span><text:span text:style-name="T690">­den</text:span><text:span text:style-name="T691">­te, Vy</text:span><text:span text:style-name="T692">­riau</text:span><text:span text:style-name="T693">­sio</text:span><text:span text:style-name="T694">­ji rin</text:span><text:span text:style-name="T695">­ki</text:span><text:span text:style-name="T696">­mų ko</text:span><text:span text:style-name="T697">­mi</text:span><text:span text:style-name="T698">­si</text:span><text:span text:style-name="T699">­ja ne</text:span><text:span text:style-name="T700">­se</text:span><text:span text:style-name="T701">­niai spren</text:span><text:span text:style-name="T702">­dė to</text:span><text:span text:style-name="T703">­kį klau</text:span><text:span text:style-name="T704">­si</text:span><text:span text:style-name="T705">­mą, ar pri</text:span><text:span text:style-name="T706">­pa</text:span><text:span text:style-name="T707">­žin</text:span><text:span text:style-name="T708">­ti</text:span><text:span text:style-name="T709">,</text:span><text:span text:style-name="T710"><text:s/>ar ne</text:span><text:span text:style-name="T711">­pri</text:span><text:span text:style-name="T712">­pa</text:span><text:span text:style-name="T713">­žin</text:span><text:span text:style-name="T714">­ti pa</text:span><text:span text:style-name="T715">­slėp</text:span><text:span text:style-name="T716">­ta po</text:span><text:span text:style-name="T717">­li</text:span><text:span text:style-name="T718">­ti</text:span><text:span text:style-name="T719">­ne re</text:span><text:span text:style-name="T720">­kla</text:span><text:span text:style-name="T721">­ma, kai va</text:span><text:span text:style-name="T722">­ži</text:span><text:span text:style-name="T723">­nė</text:span><text:span text:style-name="T724">­ja po Lie</text:span><text:span text:style-name="T725">­tu</text:span><text:span text:style-name="T726">­vą au</text:span><text:span text:style-name="T727">­to</text:span><text:span text:style-name="T728">­bu</text:span><text:span text:style-name="T729">­siu</text:span><text:span text:style-name="T730">­kai, ku</text:span><text:span text:style-name="T731">­rie tei</text:span><text:span text:style-name="T732">­kia tam tik</text:span><text:span text:style-name="T733">­ras ne</text:span><text:span text:style-name="T734">­mo</text:span><text:span text:style-name="T735">­ka</text:span><text:span text:style-name="T736">­mas me</text:span><text:span text:style-name="T737">­di</text:span><text:span text:style-name="T738">­ci</text:span><text:span text:style-name="T739">­ni</text:span><text:span text:style-name="T740">­nės diag</text:span><text:span text:style-name="T741">­nos</text:span><text:span text:style-name="T742">­ti</text:span><text:span text:style-name="T743">­kos pa</text:span><text:span text:style-name="T744">­slau</text:span><text:span text:style-name="T745">­gas</text:span><text:span text:style-name="T746">,</text:span><text:span text:style-name="T747"><text:s/>ir ant tų au</text:span><text:span text:style-name="T748">­to</text:span><text:span text:style-name="T749">­bu</text:span><text:span text:style-name="T750">­siu</text:span><text:span text:style-name="T751">­kų<text:s/></text:span>yra Vals­tie­čių ir ža­lių­jų par­ti­jos em­ble­ma, yra R. Kar­baus­kio pa­var­dė tur­būt kaip tos ak­ci­jos kaž­ko­kio rė­mė­jo. Kaip jūs bū­tu­mė­te bal­sa­vęs, jei­gu tuo me­tu bū­tu­mė­te ko­mi­si­jos na­riu? Ar toks at­ve­jis yra pa­slėp­ta po­li­ti­nė re­kla­ma, ar ne?</text:p>
        <text:p text:style-name="Roman"><text:span text:style-name="T752">A. PUKSAS.</text:span><text:s/>Iš tik­rų­jų jis tu­ri po­žy­mių to­kios re­kla­mos, bet, kiek ži­nau, ver­ti­nant si­tu­a­ci­ją bu­vo at­si­žvelg­ta į tai, kad to au­to­bu­siu­ko va­ži­nė­ji­mo gra­fi­kai ne­bu­vo de­ri­na­mi prie rin­ki­mų. Tai yra jie bu­vo iš anks­to su­de­rin­ti ki­tu kaž­ko­kiu me­tu ir ne­bu­vo de­ri­na­ma prie tos rin­kimi­nės agi­ta­ci­nės kam­pa­ni­jos. Tai ga­li­ma įvai­riai ver­tin­ti. Iš tik­rų­jų rei­kė­tų su­si­pa­žin­ti, nes aš ne­su tiks­liai su­si­pa­ži­nęs su va­ži­nė­ji­mo tvar­ka­raš­čiu ir pa­na­šiai, bet ana­lo­giš­ką at­ve­jį mes esa­me tu­rė­ję 2016 me­tais per Sei­mo rin­ki­mus Tra­kų–Vie­vio rin­ki­mų apy­gar­do­je. Ir­gi bu­vo pa­mi­nė­tas au­to­bu­siu­kas ir bu­vo­me kon­sta­ta­vę, kad po­žy­mių yra, bet ne­ga­li­ma nu­sta­ty­ti tie­sio­gi­nio ry­šio.<text:s/></text:p>
        <text:p text:style-name="Roman"><text:span text:style-name="T753">PIRMININKĖ.</text:span><text:span text:style-name="T754"><text:s/></text:span>Klau­sia S. Jo­vai­ša.<text:s/></text:p>
        <text:p text:style-name="Roman"><text:span text:style-name="T755">S. JOVAIŠA</text:span><text:span text:style-name="T756"><text:s/></text:span><text:span text:style-name="T757">(</text:span><text:span text:style-name="T758">TS-LKDF</text:span><text:span text:style-name="T759">)</text:span><text:span text:style-name="T760">.<text:s/></text:span>Ačiū, ger­bia­ma pir­mi­nin­ke. Ger­bia­mas pre­ten­den­te, jūs ži­no­te, ki­tais me­tais bus vi­sa vir­ti­nė rin­ki­mų ir re­fe­ren­du­mas ga­li bū­ti. Dar­bo krū­vis bus, ma­nau, mil­ži­niš­kas. Kaip jūs gal­vo­ja­te su­de­rin­ti sa­vo tie­sio­gi­nes pa­rei­gas su dar­bu Vy­riau­sio­jo­je rin­ki­mų ko­mi­si­jo­je? Ar jau pla­nuo­ja­te, ką da­ry­si­te?</text:p>
        <text:p text:style-name="Roman"><text:span text:style-name="T761">A. PUKSAS.</text:span><text:s/>At­ei­da­mas čia jau gal­vo­jau apie šį klau­si­mą, nes bet ko­kiu at­ve­ju sa­vo lai­ką, ku­rį ga­liu skir­ti ar­ba vie­noms funk­ci­joms at­lik­ti, ar­ba ki­toms, tu­riu pla­nuo­ti, pro­tin­gai su­dė­lio­ti. Iš es­mės žiū­rėdamas<text:s/>į tą krū­vį, ku­ris bū­tų, tai yra tre­ji rin­ki­mai ir gal­būt re­fe­ren­du­mas, aš svars­ty­čiau klau­si­mą gal­būt per­dė­lio­ti sa­vo ki­tas dar­bi­nes funk­ci­jas, gal­būt eta­to ma­ži­ni­mo klau­si­mą ap­svars­ty­ti. Iš anks­to dras­tiš­kai ką nors keis­ti ne­si­ruo­šiu, bet tik­rai svars­tau to­kias ga­li­my­bes. Tai bus ma­ty­ti pa­gal krū­vį, ar su­ge­bu, ar ga­liu tą pa­da­ry­ti esant da­bar­ti­niam krū­viui, ar iš tik­rų­jų rei­kė­tų kur nors ma­žin­ti, kur nors di­din­ti.</text:p>
        <text:p text:style-name="Roman"><text:span text:style-name="T762">PIRMININKĖ.</text:span><text:span text:style-name="T763"><text:s/></text:span>Klau­sia J. Ole­kas.</text:p>
        <text:p text:style-name="Roman"><text:span text:style-name="T764">J. OLEKAS</text:span><text:span text:style-name="T765"><text:s/></text:span><text:span text:style-name="T766">(</text:span><text:span text:style-name="T767">LSDPF</text:span><text:span text:style-name="T768">)</text:span><text:span text:style-name="T769">.<text:s/></text:span>Ačiū, ger­bia­ma pir­mi­nin­ke. Ger­bia­mas pre­ten­den­te, aš no­rė­čiau pa­klaus­ti, kaip jūs ma­to­te ap­skri­tai Vy­riau­sio­sios rin­ki­mų ko­mi­si­jos dar­bą ir jos da­bar­ti­nes funk­ci­jas? Ar jai ne­rei­kė­tų pri­si­im­ti sva­res­nių funk­ci­jų ir tu­rė­ti tam tik­rų in­stru­men­tų, kad ga­lė­tų nuo­lat sek­ti vys­to­mus veiks­mus, ku­rie ga­li bū­ti su­si­ję su rin­ki­mais? Jūs da­bar kaip tik at­sa­ky­da­mas į klau­si­mą ir pa­mi­nė­jo­te, ar bu­vo su­de­rin­tas gra­fi­kas, ar ne­bu­vo, ar fil­mas bu­vo su­de­rin­tas, ar ne­bu­vo su­de­rin­tas. Aiš­ku, kad to­kiems da­ly­kams ste­bė­ti tur­būt rei­kia di­des­nių pa­jė­gu­mų ir ma­ty­ti tą prie­žas­ti­nį ry­šį, ar iš tik­rų­jų vyks­tan­tys tam tik­ri veiks­mai, pri­sta­tan­tys vie­ną ar ki­tą vei­kė­ją, nė­ra pa­slėp­ta rin­ki­mų re­kla­ma. Jūs pats kaip įsi­vaiz­duo­ja­te? Jūs dar kal­ba­te<text:s/><text:soft-page-break/>apie Vy­riau­sio­sios rin­ki­mų ko­mi­si­jos na­rio kaip pa­pil­do­mą dar­bą. Ačiū už at­sa­ky­mą, jei­gu jį tu­rė­si­te.</text:p>
        <text:p text:style-name="Roman"><text:span text:style-name="T770">A. PUKSAS.</text:span><text:s/>Pri­tar­čiau šiai nuo­mo­nei, kad se­ki­mas to, kaip vis­kas vyks­ta, ne­tu­rė­tų bū­ti tik­tai tam tik­ru kon­kre­čiu lai­ko­tar­piu. Tam tik­riau­siai rei­kė­tų di­des­nių pa­jė­gu­mų, ma­ny­čiau, nors ne­su tik­ras. Jei pa­si­sek­tų tap­ti na­riu, gal­būt ver­tin­čiau si­tu­a­ci­ją, bet taip, rei­kė­tų ver­tin­ti ne siau­rą lai­ko­tar­pį, bet vi­są Vy­riau­sio­sios rin­ki­mų ko­mi­si­jos gy­va­vi­mo lai­ko­tar­pį, kaip vis­kas vyks­ta. Bet vie­na­reikš­miš­ko at­sa­ky­mo, kaip į anks­čiau už­duo­tą klau­si­mą, ne­ga­liu pa­teik­ti, ar tai bu­vo<text:s/>pa­slėp­ta po­li­ti­nė re­kla­ma, ar ne. Tam rei­kia iš­nag­ri­nė­ti fak­tus, o jie nė­ra pa­kan­ka­mai pri­ei­na­mi. Aš apie tai ži­nau tiek, kiek skel­bia spau­da.<text:s/></text:p>
        <text:p text:style-name="Roman"><text:span text:style-name="T771">PIRMININKĖ.</text:span><text:span text:style-name="T772"><text:s/></text:span>Klau­sia S. Šed­ba­ras.<text:s/></text:p>
        <text:p text:style-name="Roman"><text:span text:style-name="T773">S. ŠEDBARAS</text:span><text:span text:style-name="T774"><text:s/></text:span><text:span text:style-name="T775">(</text:span><text:span text:style-name="T776">TS-LKDF</text:span><text:span text:style-name="T777">)</text:span><text:span text:style-name="T778">.<text:s/></text:span>Ger­bia­mas ko­le­ga, ko­kia jū­sų nuo­mo­nė dėl ga­li­mo elek­tro­ni­nio bal­sa­vi­mo įvai­rio­mis for­mo­mis, tai ga­li bū­ti ter­mi­na­luo­se, tai ga­li bū­ti iš na­mų Lie­tu­vo­je. Ir ki­ta da­lis to klau­si­mo – už­sie­ny­je gy­ve­nan­tiems rin­ki­mų tei­sę tu­rin­tiems pi­lie­čiams.</text:p>
        <text:p text:style-name="Roman"><text:span text:style-name="T779">A. PUKSAS.</text:span><text:s/>Iš tik­rų­jų pats elek­tro­ni­nis bal­sa­vi­mas kaip prie­mo­nė yra pa­trauk­lus. Yra ga­li­my­bė vėl­gi bal­suo­ti tiems, ku­rie ne­tu­ri tie­sio­gi­nės ga­li­my­bės at­vyk­ti bal­suo­ti, bet yra ki­tas da­ly­kas – sau­gu­mas, ku­ris yra iki šiol ne­iš­spręs­tas. Vi­sai ne­se­niai te­ko da­ly­vau­ti vie­na­me ren­gi­ny­je, kur la­bai gra­žiai bu­vo pa­ro­dy­ta, kaip per Elek­tro­ni­nius val­džios var­tus ga­li bū­ti per­ima­mi bal­sai. Kol ne­iš­spręs­tas sau­gu­mo klau­si­mas, ma­nau, apie tai anks­ti kal­bė­ti, bet ta lin­kme rei­kia ju­dė­ti. Aš ži­nau, iš da­lies es­tai yra<text:s/>pio­nie­riai, siek­ti rei­kė­tų, bet ar mes su­ge­bė­si­me už­tik­rin­ti sau­gu­mą, yra ki­tas da­ly­kas.<text:s/>Vėl­gi dėl pa­ties bal­sa­vi­mo yra ke­lia­mi rei­ka­la­vi­mai ir jei­gu nors vie­nas iš jų yra pa­žei­džia­mas, tai gal dar anks­to­ka.<text:s/></text:p>
        <text:p text:style-name="Roman"><text:span text:style-name="T780">PIRMININKĖ.</text:span><text:span text:style-name="T781"><text:s/></text:span>Klau­sia A. Kup­čins­kas.</text:p>
        <text:p text:style-name="Roman"><text:span text:style-name="T782">A. KUPČINSKAS</text:span><text:span text:style-name="T783"> </text:span><text:span text:style-name="T784">(</text:span><text:span text:style-name="T785">TS-LKDF</text:span><text:span text:style-name="T786">)</text:span><text:span text:style-name="T787">. Ger</text:span><text:span text:style-name="T788">­bia</text:span><text:span text:style-name="T789">­ma</text:span><text:span text:style-name="T790">­sis pre</text:span><text:span text:style-name="T791">­ten</text:span><text:span text:style-name="T792">­den</text:span><text:span text:style-name="T793">­te, tur</text:span><text:span text:style-name="T794">­būt pir</text:span><text:span text:style-name="T795">­mas iš</text:span><text:span text:style-name="T796">­ban</text:span><text:span text:style-name="T797">­dy</text:span><text:span text:style-name="T798">­mas jums, kaip ko</text:span><text:span text:style-name="T799">­mi</text:span><text:span text:style-name="T800">­si</text:span><text:span text:style-name="T801">­jos na</text:span><text:span text:style-name="T802">­riui, bus, na, sa</text:span><text:span text:style-name="T803">­ky</text:span><text:span text:style-name="T804">­kim, pir</text:span><text:span text:style-name="T805">­mas tur</text:span><text:span text:style-name="T806">­būt iš</text:span><text:span text:style-name="T807">­ban</text:span><text:span text:style-name="T808">­dy</text:span><text:span text:style-name="T809">­mas, bū</text:span><text:span text:style-name="T810">­si</text:span><text:span text:style-name="T811">­te ar ne</text:span><text:span text:style-name="T812">­bū</text:span><text:span text:style-name="T813">­si</text:span><text:span text:style-name="T814">­te pa</text:span><text:span text:style-name="T815">­tvir</text:span><text:span text:style-name="T816">­tin</text:span><text:span text:style-name="T817">­tas Sei</text:span><text:span text:style-name="T818">­me, bet ki</text:span><text:span text:style-name="T819">­tas rim</text:span><text:span text:style-name="T820">­tes</text:span><text:span text:style-name="T821">­nis iš</text:span><text:span text:style-name="T822">­ban</text:span><text:span text:style-name="T823">­dy</text:span><text:span text:style-name="T824">­mas bus sa</text:span><text:span text:style-name="T825">­vi</text:span><text:span text:style-name="T826">­val</text:span><text:span text:style-name="T827">­dos rin</text:span><text:span text:style-name="T828">­ki</text:span><text:span text:style-name="T829">­mai ko</text:span><text:span text:style-name="T830">­vo 3 die</text:span><text:span text:style-name="T831">­ną. Kiek jūs esa</text:span><text:span text:style-name="T832">­te su</text:span><text:span text:style-name="T833">­si</text:span><text:span text:style-name="T834">­pa</text:span><text:span text:style-name="T835">­ži</text:span><text:span text:style-name="T836">­nęs su sa</text:span><text:span text:style-name="T837">­vi</text:span><text:span text:style-name="T838">­val</text:span><text:span text:style-name="T839">­dy</text:span><text:span text:style-name="T840">­bių rin</text:span><text:span text:style-name="T841">­ki</text:span><text:span text:style-name="T842">­mų spe</text:span><text:span text:style-name="T843">­ci</text:span><text:span text:style-name="T844">­fi</text:span><text:span text:style-name="T845">­ka ir kaip jūs ver</text:span><text:span text:style-name="T846">­ti</text:span><text:span text:style-name="T847">­na</text:span><text:span text:style-name="T848">­te par</text:span><text:span text:style-name="T849">­ti</text:span><text:span text:style-name="T850">­jų<text:s/></text:span><text:span text:style-name="T851">ir<text:s/></text:span><text:span text:style-name="T852">rin</text:span><text:span text:style-name="T853">­ki</text:span><text:span text:style-name="T854">­mų ko</text:span><text:span text:style-name="T855">­mi</text:span><text:span text:style-name="T856">­te</text:span><text:span text:style-name="T857">­tų kon</text:span><text:span text:style-name="T858">­ku</text:span><text:span text:style-name="T859">­ren</text:span><text:span text:style-name="T860">­ci</text:span><text:span text:style-name="T861">­nes ga</text:span><text:span text:style-name="T862">­li</text:span><text:span text:style-name="T863">­my</text:span><text:span text:style-name="T864">­bes? Ar jos adek</text:span><text:span text:style-name="T865">­va</text:span><text:span text:style-name="T866">­čios, ar ta kon</text:span><text:span text:style-name="T867">­ku</text:span><text:span text:style-name="T868">­ren</text:span><text:span text:style-name="T869">­ci</text:span><text:span text:style-name="T870">­ja nė</text:span><text:span text:style-name="T871">­ra iš</text:span><text:span text:style-name="T872">­kreip</text:span><text:span text:style-name="T873">­ta, kai, sa</text:span><text:span text:style-name="T874">­ky</text:span><text:span text:style-name="T875">­ki</text:span><text:span text:style-name="T876">­me, par</text:span><text:span text:style-name="T877">­ti</text:span><text:span text:style-name="T878">­jos tu</text:span><text:span text:style-name="T879">­ri aiš</text:span><text:span text:style-name="T880">­kų fi</text:span><text:span text:style-name="T881">­nan</text:span><text:span text:style-name="T882">­sa</text:span><text:span text:style-name="T883">­vi</text:span><text:span text:style-name="T884">­mą, aiš</text:span><text:span text:style-name="T885">­kią kon</text:span><text:span text:style-name="T886">­tro</text:span><text:span text:style-name="T887">­lę, au</text:span><text:span text:style-name="T888">­di</text:span><text:span text:style-name="T889">­t</text:span><text:span text:style-name="T890">us,</text:span><text:span text:style-name="T891"><text:s/></text:span><text:span text:style-name="T892">o</text:span><text:span text:style-name="T893"><text:s/>rin</text:span><text:span text:style-name="T894">­ki</text:span><text:span text:style-name="T895">­mų ko</text:span><text:span text:style-name="T896">­mi</text:span><text:span text:style-name="T897">­te</text:span><text:span text:style-name="T898">­tai, li</text:span><text:span text:style-name="T899">­kus 90 die</text:span><text:span text:style-name="T900">­nų iki rin</text:span><text:span text:style-name="T901">­ki</text:span><text:span text:style-name="T902">­mų, vei</text:span><text:span text:style-name="T903">­kia kaip vi</text:span><text:span text:style-name="T904">­suo</text:span><text:span text:style-name="T905">­me</text:span><text:span text:style-name="T906">­ni</text:span><text:span text:style-name="T907">­nės or</text:span><text:span text:style-name="T908">­ga</text:span><text:span text:style-name="T909">­ni</text:span><text:span text:style-name="T910">­za</text:span><text:span text:style-name="T911">­ci</text:span><text:span text:style-name="T912">­jos ir ga</text:span><text:span text:style-name="T913">­li bū</text:span><text:span text:style-name="T914">­ti ne</text:span><text:span text:style-name="T915">­var</text:span><text:span text:style-name="T916">­žo</text:span><text:span text:style-name="T917">­mai fi</text:span><text:span text:style-name="T918">­nan</text:span><text:span text:style-name="T919">­suo</text:span><text:span text:style-name="T920">­ja</text:span><text:span text:style-name="T921">­mi iš ju</text:span><text:span text:style-name="T922">­ri</text:span><text:span text:style-name="T923">­di</text:span><text:span text:style-name="T924">­nių ir pri</text:span><text:span text:style-name="T925">­va</text:span><text:span text:style-name="T926">­čių as</text:span><text:span text:style-name="T927">­me</text:span><text:span text:style-name="T928">­nų. Fak</text:span><text:span text:style-name="T929">­tiš</text:span><text:span text:style-name="T930">­kai Vy</text:span><text:span text:style-name="T931">­riau</text:span><text:span text:style-name="T932">­sio</text:span><text:span text:style-name="T933">­ji rin</text:span><text:span text:style-name="T934">­ki</text:span><text:span text:style-name="T935">­mų ko</text:span><text:span text:style-name="T936">­mi</text:span><text:span text:style-name="T937">­si</text:span><text:span text:style-name="T938">­ja jų ne</text:span><text:span text:style-name="T939">­kon</text:span><text:span text:style-name="T940">­tro</text:span><text:span text:style-name="T941">­liuo</text:span><text:span text:style-name="T942">­ja. Kaip ma</text:span><text:span text:style-name="T943">­to</text:span><text:span text:style-name="T944">­te ši</text:span><text:span text:style-name="T945">­tas ly</text:span><text:span text:style-name="T946">­gia</text:span><text:span text:style-name="T947">­ver</text:span><text:span text:style-name="T948">­tes kon</text:span><text:span text:style-name="T949">­ku</text:span><text:span text:style-name="T950">­ren</text:span><text:span text:style-name="T951">­ci</text:span><text:span text:style-name="T952">­nes ga</text:span><text:span text:style-name="T953">­li</text:span><text:span text:style-name="T954">­my</text:span><text:span text:style-name="T955">­bes</text:span><text:span text:style-name="T956">…</text:span></text:p>
        <text:p text:style-name="Roman"><text:span text:style-name="T957">PIRMININKĖ.</text:span><text:span text:style-name="T958"><text:s/>Lai</text:span><text:span text:style-name="T959">­kas, ko</text:span><text:span text:style-name="T960">­le</text:span><text:span text:style-name="T961">­ga, klaus</text:span><text:span text:style-name="T962">­ti bai</text:span><text:span text:style-name="T963">­gė</text:span><text:span text:style-name="T964">­si.</text:span></text:p>
        <text:p text:style-name="Roman"><text:span text:style-name="T965">A. KUPČINSKAS</text:span><text:span text:style-name="T966"> </text:span><text:span text:style-name="T967">(</text:span><text:span text:style-name="T968">TS-LKDF</text:span><text:span text:style-name="T969">)</text:span><text:span text:style-name="T970">. …sub</text:span><text:span text:style-name="T971">­jek</text:span><text:span text:style-name="T972">­tų?<text:s/></text:span></text:p>
        <text:p text:style-name="Roman"><text:span text:style-name="T973">A. PUKSAS.</text:span><text:s/>Ar ga­liu at­sa­ky­ti? Iš tik­rų­jų vėl­gi vie­na­reikš­mio at­sa­ky­mo nė­ra. Kiek­vie­nas da­ly­kas… to­kia ko­o­pe­ra­ci­ja leis­tų tam tik­roms po­li­ti­nėms jė­goms šiek tiek per­si­skirs­ty­ti sa­vo po­zi­ci­jas, bet ga­li­mas ki­tas da­ly­kas – tai yra par­ti­nės sis­te­mos su­sil­pni­ni­mas. Jei­gu mes kal­bė­tu­me apie… Kaip aš su­pran­tu, mes kal­ba­me apie įre­gist­ruo­tą ger­bia­mo­jo R. Kar­baus­kio ini­cia­ty­vą? Ar­ba ne taip su­pra­tau klau­si­mą.</text:p>
        <text:p text:style-name="Roman"><text:span text:style-name="T974">PIRMININKĖ.</text:span><text:span text:style-name="T975"><text:s/></text:span>Ir pas­ku­ti­nis klau­sia V. Ba­kas.</text:p>
        <text:p text:style-name="Roman"><text:span text:style-name="T976">V. BAKAS</text:span><text:span text:style-name="T977"><text:s/></text:span><text:span text:style-name="T978">(</text:span><text:span text:style-name="T979">LVŽSF</text:span><text:span text:style-name="T980">)</text:span><text:span text:style-name="T981">.<text:s/></text:span>La­ba die­na, ger­bia­mas pre­ten­den­te. Svei­ki, aš čia!<text:s/></text:p>
        <text:p text:style-name="Roman"><text:span text:style-name="T982">A. PUKSAS.</text:span><text:s/>Taip, taip,<text:s/>ma­tau.<text:s/></text:p>
        <text:p text:style-name="Roman"><text:span text:style-name="T983">V. BAKAS</text:span><text:span text:style-name="T984"><text:s/></text:span><text:span text:style-name="T985">(</text:span><text:span text:style-name="T986">LVŽSF</text:span><text:span text:style-name="T987">)</text:span><text:span text:style-name="T988">.<text:s/></text:span>No­riu jū­sų pa­klaus­ti, kaip jūs ma­no­te, ar Vy­riau­sio­ji rin­ki­mų ko­mi­si­ja tu­ri įran­kių ir ar tu­ri tai da­ry­ti, kad pa­di­din­tų žmo­nių, at­ei­nan­čių į rin­ki­mus, ak­ty­vu­mą? Rin­ki­muo­se da­ly­vau­ja, ko ge­ro, ne­di­de­lė vi­suo­me­nės da­lis, ma­žes­nio­ji vi­suo­me­nės da­lis, – tiek Sei­mo, tiek sa­vi­val­dos. Kaip ma­no­te, ar čia Vy­riau­sio­ji rin­ki­mų ko­mi­si­ja ga­li kaip nors įsi­trauk­ti ir ska­tin­ti žmo­nes bal­suo­ti, pa­aiš­kin­ti, ko­kią ver­tę tai tu­ri, ar ne?</text:p>
        <text:p text:style-name="Roman"><text:span text:style-name="T989">A. PUKSAS.</text:span><text:s/>Iš tik­rų­jų gal­būt to­kie įran­kiai ir bū­tų, bet aš vis dėl­to la­biau esu lin­kęs ti­kė­ti, kad bū­tent tos po­li­ti­nės jė­gos, kan­di­da­tai yra ta va­ro­mo­ji jė­ga, dėl ku­rios rin­kė­jai ir at­ei­na, tai yra ar jie ma­to, už ką ga­li bal­suo­ti, ar jiems pa­tin­ka par­ti­jų ar at­ski­rų kan­di­da­tų idė­ja, jų iš­kel­tos pro­gra­mos, tai yra vie­nas da­ly­kas.<text:s/></text:p>
        <text:soft-page-break/>
        <text:p text:style-name="Roman">Mes vėl­gi pri­vers­ti­niu bū­du pa­di­din­ti skai­čiaus ne­ga­li­me, bet vie­nas iš va­rian­tų bu­vo pa­mi­nė­tas – ga­li­mi elek­tro­ni­niai rin­ki­mai. Jei­gu mes už­tik­rin­tu­me sau­gu­mą, bū­tų di­des­nė įsi­trau­ki­mo į rin­ki­mus ga­li­my­bė. Ma­ny­čiau, kad ta lin­kme rei­kė­tų ir ju­dė­ti. Tik tu­ri bū­ti iš­pil­dy­tos tam tik­ros są­ly­gos.<text:s/></text:p>
        <text:p text:style-name="Roman"><text:span text:style-name="T990">PIRMININKĖ.</text:span><text:s/>Dė­ko­ju. Jūs at­sa­kė­te į vi­sus klau­si­mus. Da­bar ga­li­te pail­sė­ti.<text:s/></text:p>
        <text:p text:style-name="Roman"><text:span text:style-name="T991">A. PUKSAS.</text:span><text:s/>Dė­ko­ju vi­siems už dė­me­sį.<text:s/></text:p>
        <text:p text:style-name="Roman"><text:span text:style-name="T992">PIRMININKĖ.</text:span><text:s/>Ki­tas pre­ten­den­tas – Egi­di­jus Vis­kon­tas.<text:s/></text:p>
        <text:p text:style-name="Roman"><text:span text:style-name="T993">E. VISKONTAS.</text:span><text:s/>La­ba die­na, ger­bia­mas Sei­mo Pir­mi­nin­ke, ger­bia­mi Sei­mo na­riai. Esu Egi­di­jus Vis­kon­tas. Ma­ne de­le­guo­ja į VRK na­rius par­ti­ja „Tvar­ka ir tei­sin­gu­mas“. Šiek tiek apie sa­ve. Esu įgi­jęs tei­si­nį iš­si­la­vi­ni­mą, tu­riu tei­sės ma­gist­ro laips­nį, šiuo me­tu dar stu­di­juo­ju ir po­li­ti­kos moks­lus. Tu­riu pa­tir­ties kaip tik pas­ku­ti­niuo­se rin­ki­muo­se į lais­vą Sei­mo na­rio vie­tą Za­na­vy­kų rin­ki­mų apy­gar­do­je. Ma­no re­ziu­mė tu­ri­te prieš sa­vo akis. Tiek trum­pai. Lauk­siu klau­si­mų.<text:s/></text:p>
        <text:p text:style-name="Roman"><text:span text:style-name="T994">PIRMININKĖ.</text:span><text:s/>Dė­kui už pri­sis­ta­ty­mą. Šiek tiek pro­ble­mų, ne­ga­li­te už­si­ra­šy­ti klaus­ti. Gal pa­kel­ki­te ran­ką, kas no­ri­te klaus­ti. Klau­sia J. Raz­ma.<text:s/></text:p>
        <text:p text:style-name="Roman"><text:span text:style-name="T995">J. RAZMA</text:span><text:span text:style-name="T996"><text:s/></text:span><text:span text:style-name="T997">(</text:span><text:span text:style-name="T998">TS-LKDF</text:span><text:span text:style-name="T999">)</text:span><text:span text:style-name="T1000">.<text:s/></text:span>Pa­klau­siu to pa­ties, kad bū­čiau vie­no­dai tei­sin­gas abiems pre­ten­den­tams. Pa­kar­to­siu klau­si­mą, gal jūs ne­gir­dė­jo­te. Da­bar mes jau ne pir­mą kar­tą tu­ri­me to­kią si­tu­a­ci­ją, kai po Lie­tu­vą va­ži­nė­ja au­to­bu­siu­kas, ne­mo­ka­mai siū­ly­da­mas žmo­nėms tam tik­ras me­di­ci­nos diag­nos­ti­kos pa­slau­gas, ku­rias žmo­nės ap­skri­tai pri­ima tei­gia­mai.<text:s/>Ant to au­to­bu­siu­ko yra vals­tie­čių ir ža­lių­jų re­kla­ma, jų lo­go­ti­pas ir R. Kar­baus­kio, kaip tos ak­ci­jos ko­kio nors rė­mė­jo ar pa­na­šiai, pa­var­dė. Vy­riau­sio­ji rin­ki­mų ko­mi­si­ja jau svars­tė ir gal­būt dar ga­li tek­ti svars­ty­ti pa­na­šius at­ve­jus. Ar tai yra pa­slėp­ta po­li­ti­nė re­kla­ma, ar ne? Jū­sų po­zi­ci­ja.<text:s/></text:p>
        <text:p text:style-name="Roman"><text:span text:style-name="T1001">E. VISKONTAS.</text:span><text:s/><text:span text:style-name="T1002">Pir</text:span><text:span text:style-name="T1003">­miau</text:span><text:span text:style-name="T1004">­sia, to</text:span><text:span text:style-name="T1005">­kios vie</text:span><text:span text:style-name="T1006">­na</text:span><text:span text:style-name="T1007">­reikš</text:span><text:span text:style-name="T1008">­mės po</text:span><text:span text:style-name="T1009">­zi</text:span><text:span text:style-name="T1010">­ci</text:span><text:span text:style-name="T1011">­jos ne</text:span><text:span text:style-name="T1012">­tu</text:span><text:span text:style-name="T1013">­riu, nes ne</text:span><text:span text:style-name="T1014">­su su</text:span><text:span text:style-name="T1015">­si</text:span><text:span text:style-name="T1016">­pa</text:span><text:span text:style-name="T1017">­ži</text:span><text:span text:style-name="T1018">­nęs</text:span><text:s/>su vi­sa in­for­ma­ci­ja. (<text:span text:style-name="T1019">J. Raz</text:span><text:span text:style-name="T1020">­ma: „Vaiz</text:span><text:span text:style-name="T1021">­dą nu</text:span><text:span text:style-name="T1022">­pie</text:span><text:span text:style-name="T1023">­šiau.“</text:span>) Taip, vaiz­das yra aiš­kus. As­me­ni­niu<text:s/>ma­no po­žiū­riu, si­tu­a­ci­ja la­bai įdo­mi, ta­čiau pri­im­ti spren­di­mą ga­lė­čiau tik su­si­pa­ži­nęs su vi­sa in­for­ma­ci­ja.<text:s/></text:p>
        <text:p text:style-name="Roman"><text:span text:style-name="T1024">PIRMININKĖ.</text:span><text:s/>Dė­ko­ju. Dau­giau nie­kas ne­no­ri jū­sų pa­klaus­ti. Dar no­ri­te? Pra­šom. S. Šed­ba­ras.<text:s/></text:p>
        <text:p text:style-name="Roman"><text:span text:style-name="T1025">S. ŠEDBARAS</text:span><text:span text:style-name="T1026"><text:s/></text:span><text:span text:style-name="T1027">(</text:span><text:span text:style-name="T1028">TS-LKDF</text:span><text:span text:style-name="T1029">)</text:span><text:span text:style-name="T1030">. Va,<text:s/></text:span>įsi­jun­gė. Ir­gi, kad bū­čiau vie­no­dai tei­sin­gas, už­duo­siu ir jums, ko­le­ga, klau­si­mą. Jei­gu jūs da­ly­va­vo­te Za­na­vy­kų rin­ki­mų apy­gar­do­je, tur­būt maž­daug jau­čia­te mig­ra­ci­jos po­vei­kį rin­kė­jų skai­čiui skir­tin­go­se apy­gar­do­se. Iki rin­ki­mų jau li­ko dve­ji me­tai, įpu­sė­jo ka­den­ci­ja, ta­čiau Vy­riau­sio­ji rin­ki­mų ko­mi­si­ja ne­per­žiū­ri ri­bų, par­ti­jos ne­ži­no, kiek ir ko­kių vien­man­da­čių apy­gar­dų ko­kiuo­se re­gio­nuo­se bus – ar vie­nur ma­žės, ki­tur di­dės, kaip kei­sis ri­bos. Ar jūs pla­nuo­ja­te Vy­riau­sio­jo­je rin­ki­mų ko­mi­si­jo­je tą klau­si­mą kel­ti, ne­kel­ti, ar vis­kas ge­rai? Kaip jums at­ro­do čia yra?<text:s/></text:p>
        <text:p text:style-name="Roman"><text:span text:style-name="T1031">E. VISKONTAS.</text:span><text:s/>Jei­gu kal­bė­tu­me apie ri­bas, Za­na­vy­kų apy­gar­do­je taip pat tu­rė­jo­me šią dis­ku­si­ją. Ten tik­rai da­lis gy­ven­to­jų nė­ra pa­ten­kin­ti da­bar vei­kian­čia sis­te­ma, nes, tar­kim, jų kan­di­da­to ne­iš­rin­ko į ant­rą­jį tu­rą ir jie tie­siog nė­jo bal­suo­ti. Ma­nau, tik­rai ga­li­ma ini­ci­juo­ti ri­bų nu­sta­ty­mo per­žiū­rė­ji­mą.</text:p>
        <text:p text:style-name="Roman"><text:span text:style-name="T1032">PIRMININKĖ.</text:span><text:s/>V. Ba­kas dar klau­sia.<text:s/></text:p>
        <text:p text:style-name="Roman"><text:span text:style-name="T1033">V. BAKAS</text:span><text:span text:style-name="T1034"><text:s/></text:span><text:span text:style-name="T1035">(</text:span><text:span text:style-name="T1036">LVŽSF</text:span><text:span text:style-name="T1037">)</text:span><text:span text:style-name="T1038">.<text:s/></text:span>La­bai ačiū, pir­mi­nin­ke. NSGK at­lik­ta­me ty­ri­me bu­vo iš­ryš­kin­ti ir pa­teik­ti daž­niau­siai pa­si­tai­kan­tys at­ve­jai, kai ju­ri­di­niai as­me­nys ne­tei­sė­tai fi­nan­suo­ja par­ti­jas, tai yra apei­na drau­di­mus. Ma­no klau­si­mas, ar jums te­ko su­si­pa­žin­ti su ta da­li­mi? Jei­gu ne, kaip ma­no­te, ką šiuo at­ve­ju Vy­riau­sio­ji rin­ki­mų ko­mi­si­ja ga­lė­tų pa­da­ry­ti, kad už­tik­rin­tų ly­gia­ver­tes są­ly­gas da­ly­vau­ti žmo­nėms rin­ki­muo­se ir kad at­ski­ri kan­di­da­tai ne­gau­tų ne­tei­sė­tos pa­ra­mos, o tuos, ku­rie tei­kia to­kią pa­ra­mą, ga­li­ma bū­tų at­gra­sy­ti nuo to­kių veiks­mų pirk­ti po­li­ti­kus ar­ba po­li­ti­nes par­ti­jas?<text:s/></text:p>
        <text:p text:style-name="Roman"><text:span text:style-name="T1039">E. VISKONTAS.</text:span><text:s/>Su ta da­li­mi su­si­pa­žin­ti tik­rai ne­te­ko, o ši­ta si­tu­a­ci­ja, kai yra tei­kia­ma ne­tei­sė­ta pa­ra­ma, iš tik­rų­jų la­bai sun­kiai įro­do­ma. Tei­sė­sau­gos ins­ti­tu­ci­jos tu­rė­tų pir­miau­sia pa­dir­bė­ti tuo at­ve­ju, ne tik Vy­riau­sio­ji rin­ki­mų ko­mi­si­ja.<text:s/></text:p>
        <text:soft-page-break/>
        <text:p text:style-name="Roman"><text:span text:style-name="T1040">PIRMININKĖ.</text:span><text:s/>La­bai jums ačiū. Dau­giau nė­ra no­rin­čių jū­sų klaus­ti. Da­bar tie­siog pre­ten­den­tams no­riu pa­sa­ky­ti, kad<text:s/>su<text:s/>A. Puk­su frak­ci­jos pa­gei­daus su­si­tik­ti, bus at­ski­ras gra­fi­kas. Nu­ma­to­mas svars­ty­mas Sei­me lap­kri­čio 6 die­ną. Pa­grin­di­nis ko­mi­te­tas – Vals­ty­bės val­dy­mo ir sa­vi­val­dy­bių ko­mi­te­tas. Ačiū abiems pre­ten­den­tams.<text:s/></text:p>
        <text:p text:style-name="Roman">Ger­bia­mi ko­le­gos, grįž­ta­me prie ry­ti­nės dar­bo­tvarkės.<text:s/></text:p>
        <text:p text:style-name="P1041"/>
        <text:p text:style-name="Laikas">15.26 val.</text:p>
        <text:p text:style-name="Roman12">Sei­mo sta­tu­to „Dėl Lie­tu­vos Res­pub­li­kos Sei­mo sta­tu­to Nr. I-399 145 straips­nio pakei­ti­mo“ pro­jek­tas<text:s/><text:span text:style-name="T1042">Nr. XIIIP-</text:span>2652 (<text:span text:style-name="T1043">pa</text:span><text:span text:style-name="T1044">­tei</text:span><text:span text:style-name="T1045">­ki</text:span><text:span text:style-name="T1046">­mo tę</text:span><text:span text:style-name="T1047">­si</text:span><text:span text:style-name="T1048">­nys</text:span>)</text:p>
        <text:p text:style-name="P1049"/>
        <text:p text:style-name="Roman">Ry­ti­nis klau­si­mas – Sei­mo sta­tu­to dėl Lie­tu­vos Res­pub­li­kos Sei­mo<text:s/>sta­tu­to 145 straips­nio pa­kei­ti­mo<text:s/>projektas, nes bu­vo pa­da­ry­ta pu­sės va­lan­dos per­trau­ka, iki ki­to po­sė­džio, tai yra iki da­bar po pie­tų. Pra­šom ger­bia­mą V. Ačie­nę.</text:p>
        <text:p text:style-name="Roman"><text:span text:style-name="T1050">V. AČIENĖ</text:span><text:span text:style-name="T1051"><text:s/></text:span><text:span text:style-name="T1052">(</text:span><text:span text:style-name="T1053">LVŽSF</text:span><text:span text:style-name="T1054">)</text:span><text:span text:style-name="T1055">.<text:s/></text:span><text:span text:style-name="T1056">Frak</text:span><text:span text:style-name="T1057">­ci</text:span><text:span text:style-name="T1058">­jos var</text:span><text:span text:style-name="T1059">­du pra</text:span><text:span text:style-name="T1060">­šau dar pu</text:span><text:span text:style-name="T1061">­sės va</text:span><text:span text:style-name="T1062">­lan</text:span><text:span text:style-name="T1063">­dos per</text:span><text:span text:style-name="T1064">­trau</text:span><text:span text:style-name="T1065">­kos dėl šio klau</text:span><text:span text:style-name="T1066">­si</text:span><text:span text:style-name="T1067">­mo.<text:s/></text:span></text:p>
        <text:p text:style-name="Roman"><text:span text:style-name="T1068">PIRMININKĖ.</text:span><text:s/>Ar ga­li­me pri­tar­ti pu­sės va­lan­dos per­trau­kai šia­me po­sė­dy­je? Yra ki­tas pa­siū­ly­mas, ar jūs tik iš vie­tos? Bal­suo­ja­me, kas už tai, kad bū­tų pu­sės va­lan­dos per­trau­ka šia­me po­sė­dy­je.</text:p>
        <text:p text:style-name="Roman">Už­si­re­gist­ra­vo 91 Sei­mo na­rys, bal­sa­vo 88: už – 58, prieš – 22, su­si­lai­kė 8. Pu­sės va­lan­dos per­trau­ka.<text:s/></text:p>
        <text:p text:style-name="Roman">Ger­bia­mi ko­le­gos, ry­ti­nia­me po­sė­dy­je bu­vo<text:s/><text:span text:style-name="T1069">Sei</text:span><text:span text:style-name="T1070">­mo de</text:span><text:span text:style-name="T1071">­kla</text:span><text:span text:style-name="T1072">­ra</text:span><text:span text:style-name="T1073">­ci</text:span><text:span text:style-name="T1074">­jos „Dėl Adol</text:span><text:span text:style-name="T1075">­fo Ra</text:span><text:span text:style-name="T1076">­ma</text:span><text:span text:style-name="T1077">­naus</text:span><text:span text:style-name="T1078">­ko-Va</text:span><text:span text:style-name="T1079">­na</text:span><text:span text:style-name="T1080">­go pri</text:span><text:span text:style-name="T1081">­pa</text:span><text:span text:style-name="T1082">­ži</text:span><text:span text:style-name="T1083">­ni</text:span><text:span text:style-name="T1084">­mo Lie</text:span><text:span text:style-name="T1085">­tu</text:span><text:span text:style-name="T1086">­vos vals</text:span><text:span text:style-name="T1087">­ty</text:span><text:span text:style-name="T1088">­bės va</text:span><text:span text:style-name="T1089">­do</text:span><text:span text:style-name="T1090">­vu“ pro</text:span><text:span text:style-name="T1091">­jek</text:span><text:span text:style-name="T1092">­tas Nr. XIIIP-2667. Mums rei</text:span><text:span text:style-name="T1093">­kė</text:span><text:span text:style-name="T1094">­jo su</text:span><text:span text:style-name="T1095">­da</text:span><text:span text:style-name="T1096">­ry</text:span><text:span text:style-name="T1097">­ti re</text:span><text:span text:style-name="T1098">­dak</text:span><text:span text:style-name="T1099">­ci</text:span><text:span text:style-name="T1100">­nę ko</text:span><text:span text:style-name="T1101">­mi</text:span><text:span text:style-name="T1102">­si</text:span><text:span text:style-name="T1103">­ją iš de</text:span><text:span text:style-name="T1104">­vy</text:span><text:span text:style-name="T1105">­nių na</text:span><text:span text:style-name="T1106">­rių. Da</text:span><text:span text:style-name="T1107">­bar no</text:span><text:span text:style-name="T1108">­rė</text:span><text:span text:style-name="T1109">­čiau pa</text:span><text:span text:style-name="T1110">­gar</text:span><text:span text:style-name="T1111">­sin</text:span><text:span text:style-name="T1112">­ti: A. Gu</text:span><text:span text:style-name="T1113">­mu</text:span><text:span text:style-name="T1114">­liaus</text:span><text:span text:style-name="T1115">­kas – ko</text:span><text:span text:style-name="T1116">­mi</text:span><text:span text:style-name="T1117">­si</text:span><text:span text:style-name="T1118">­jos pir</text:span><text:span text:style-name="T1119">­mi</text:span><text:span text:style-name="T1120">­nin</text:span><text:span text:style-name="T1121">­kas, R. Juš</text:span><text:span text:style-name="T1122">­ka, A. Anu</text:span><text:span text:style-name="T1123">­šaus</text:span><text:span text:style-name="T1124">­kas, J. Imb</text:span><text:span text:style-name="T1125">­</text:span><text:span text:style-name="T1126">ra</text:span><text:span text:style-name="T1127">­sas, E. Jo</text:span><text:span text:style-name="T1128">­vai</text:span><text:span text:style-name="T1129">­ša, V. Juo</text:span><text:span text:style-name="T1130">­za</text:span><text:span text:style-name="T1131">pai</text:span><text:span text:style-name="T1132">­tis, I. Šiau</text:span><text:span text:style-name="T1133">­lie</text:span><text:span text:style-name="T1134">­nė, S. Tu</text:span><text:span text:style-name="T1135">­mė</text:span><text:span text:style-name="T1136">­nas ir P. Urb</text:span><text:span text:style-name="T1137">­šys. Ar ga</text:span><text:span text:style-name="T1138">­li</text:span><text:span text:style-name="T1139">­me ben</text:span><text:span text:style-name="T1140">­dru su</text:span><text:span text:style-name="T1141">­ta</text:span><text:span text:style-name="T1142">­</text:span><text:span text:style-name="T1143">ri</text:span><text:span text:style-name="T1144">­mu? Pri</text:span><text:span text:style-name="T1145">­tar</text:span><text:span text:style-name="T1146">­ta ben</text:span><text:span text:style-name="T1147">­dru suta</text:span><text:span text:style-name="T1148">ri</text:span><text:span text:style-name="T1149">­mu.<text:s/></text:span></text:p>
        <text:p text:style-name="Roman"/>
        <text:p text:style-name="Laikas">15.29 val.</text:p>
        <text:p text:style-name="Roman12">Ne­są­ži­nin­gos ko­mer­ci­nės veik­los var­to­to­jams drau­di­mo įsta­ty­mo Nr. X-1409 13 ir 16 straips­nių pa­kei­ti­mo įsta­ty­mo pro­jek­tas Nr. XIIIP-2580, Re­kla­mos įsta­ty­mo Nr. VIII-1871 24 straips­nio pa­kei­ti­mo įsta­ty­mo pro­jek­tas Nr. XIIIP-2581,<text:s/><text:span text:style-name="T1150">Kon</text:span><text:span text:style-name="T1151">­ku</text:span><text:span text:style-name="T1152">­ren</text:span><text:span text:style-name="T1153">­ci</text:span><text:span text:style-name="T1154">­jos</text:span><text:s/>įsta­ty­mo Nr. VIII-1099 33 ir 39 straips­nių pa­kei­ti­mo įsta­ty­mo pro­jek­tas Nr. XIIIP-2582, Tei­sė­kū­ros pa­grin­dų įsta­ty­mo Nr. XI-2220 pa­pil­dy­mo 16<text:span text:style-name="T1155">1</text:span><text:s/>straips­niu įsta­ty­mo pro­jek­tas Nr. XIIIP-2583 (<text:span text:style-name="T1156">pa</text:span><text:span text:style-name="T1157">­tei</text:span><text:span text:style-name="T1158">­ki</text:span><text:span text:style-name="T1159">­mas</text:span>)</text:p>
        <text:p text:style-name="Roman"/>
        <text:p text:style-name="Roman">Ger­bia­mi ko­le­gos, ka­dan­gi yra jau at­ėju­si Pre­zi­den­to<text:s/>vy­riau­sio­ji pa­ta­rė­ja L. An­ta­na­vi­čienė, tai da­bar siū­ly­čiau pa­kvies­ti ją į tri­bū­ną ir pa­pra­šy­ti pa­teik­ti įsta­ty­mų pro­jek­tus:<text:s/><text:span text:style-name="T1160">Ne</text:span><text:span text:style-name="T1161">­są</text:span><text:span text:style-name="T1162">­ži</text:span><text:span text:style-name="T1163">nin</text:span><text:span text:style-name="T1164">­gos ko</text:span><text:span text:style-name="T1165">­mer</text:span><text:span text:style-name="T1166">­ci</text:span><text:span text:style-name="T1167">­nės veik</text:span><text:span text:style-name="T1168">­los var</text:span><text:span text:style-name="T1169">­to</text:span><text:span text:style-name="T1170">­to</text:span><text:span text:style-name="T1171">­jams drau</text:span><text:span text:style-name="T1172">­di</text:span><text:span text:style-name="T1173">­mo įsta</text:span><text:span text:style-name="T1174">­ty</text:span><text:span text:style-name="T1175">­mo 13 ir 16 straips</text:span><text:span text:style-name="T1176">­nių pa</text:span><text:span text:style-name="T1177">­kei</text:span><text:span text:style-name="T1178">­ti</text:span><text:span text:style-name="T1179">­mo įsta</text:span><text:span text:style-name="T1180">­ty</text:span><text:span text:style-name="T1181">­mo pro</text:span><text:span text:style-name="T1182">­jek</text:span><text:span text:style-name="T1183">­tą Nr. XIIIP-2580, Re</text:span><text:span text:style-name="T1184">­kla</text:span><text:span text:style-name="T1185">­mos įsta</text:span><text:span text:style-name="T1186">­ty</text:span><text:span text:style-name="T1187">­mo 24 straips</text:span><text:span text:style-name="T1188">­nio pa</text:span><text:span text:style-name="T1189">­kei</text:span><text:span text:style-name="T1190">­ti</text:span><text:span text:style-name="T1191">­mo įsta</text:span><text:span text:style-name="T1192">­ty</text:span><text:span text:style-name="T1193">­mo pro</text:span><text:span text:style-name="T1194">­jek</text:span><text:span text:style-name="T1195">­tą Nr. XIIIP-2581, Kon</text:span><text:span text:style-name="T1196">­ku</text:span><text:span text:style-name="T1197">­ren</text:span><text:span text:style-name="T1198">­ci</text:span><text:span text:style-name="T1199">­jos įsta</text:span><text:span text:style-name="T1200">­ty</text:span><text:span text:style-name="T1201">­mo 33 ir 39 straips</text:span><text:span text:style-name="T1202">­nių pa</text:span><text:span text:style-name="T1203">­kei</text:span><text:span text:style-name="T1204">­ti</text:span><text:span text:style-name="T1205">­mo įsta</text:span><text:span text:style-name="T1206">­ty</text:span><text:span text:style-name="T1207">­mo pro</text:span><text:span text:style-name="T1208">­jek</text:span><text:span text:style-name="T1209">­tą Nr. XIIIP-2582 ir Tei</text:span><text:span text:style-name="T1210">­sė</text:span><text:span text:style-name="T1211">­kū</text:span><text:span text:style-name="T1212">­ros pa</text:span><text:span text:style-name="T1213">­grin</text:span><text:span text:style-name="T1214">­dų įsta</text:span><text:span text:style-name="T1215">­ty</text:span><text:span text:style-name="T1216">­mo pa</text:span><text:span text:style-name="T1217">­pil</text:span><text:span text:style-name="T1218">­dy</text:span><text:span text:style-name="T1219">­mo 16</text:span><text:span text:style-name="T1220">1</text:span><text:span text:style-name="T1221"><text:s/>straips</text:span><text:span text:style-name="T1222">­niu įsta</text:span><text:span text:style-name="T1223">­ty</text:span><text:span text:style-name="T1224">­mo pro</text:span><text:span text:style-name="T1225">­jek</text:span><text:span text:style-name="T1226">­tą Nr. XIIIP-2583. Pra</text:span><text:span text:style-name="T1227">­šau, ger</text:span><text:span text:style-name="T1228">­bia</text:span><text:span text:style-name="T1229">­ma Li</text:span><text:span text:style-name="T1230">­na.</text:span></text:p>
        <text:p text:style-name="Roman"><text:span text:style-name="T1231">L. ANTANAVIČIENĖ.</text:span><text:span text:style-name="T1232"><text:s/>La</text:span><text:span text:style-name="T1233">­bai ačiū. Aš no</text:span><text:span text:style-name="T1234">­rė</text:span><text:span text:style-name="T1235">­čiau pa</text:span><text:span text:style-name="T1236">­teik</text:span><text:span text:style-name="T1237">­ti pa</text:span><text:span text:style-name="T1238">­ke</text:span><text:span text:style-name="T1239">­tu vi</text:span><text:span text:style-name="T1240">­sus įsta</text:span><text:span text:style-name="T1241">­ty</text:span><text:span text:style-name="T1242">­mus.</text:span></text:p>
        <text:p text:style-name="Roman"><text:span text:style-name="T1243">PIRMININKĖ.</text:span><text:span text:style-name="T1244"><text:s/>Taip, vi</text:span><text:span text:style-name="T1245">­sus, ku</text:span><text:span text:style-name="T1246">­riuos aš iš</text:span><text:span text:style-name="T1247">­var</text:span><text:span text:style-name="T1248">­di</text:span><text:span text:style-name="T1249">­jau.<text:s/></text:span></text:p>
        <text:p text:style-name="Roman"><text:span text:style-name="T1250">L. ANTANAVIČIENĖ.</text:span><text:span text:style-name="T1251"><text:s/>Ger</text:span><text:span text:style-name="T1252">­bia</text:span><text:span text:style-name="T1253">­mo</text:span><text:span text:style-name="T1254">­ji<text:s/></text:span>po­sė­džio pir­mi­nin­ke, mie­li Sei­mo na­riai, no­rė­čiau pir­miau­sia pa­dė­ko­ti už man su­teik­tą ga­li­my­bę šian­dien pri­sta­ty­ti Lie­tu­vos Res­pub­li­kos Pre­ziden­tės D. Gry­baus­kai­tės ini­ci­juo­tas įsta­ty­mų pa­tai­sas. Pre­zi­den­tė, tęs­da­ma sa­vo ini­cia­ty­vą už­tik­rin­ti ša­ly­je skaid­rią ir są­ži­nin­gą kon­ku­ren­ci­ją bei gin­ti var­to­to­ją, tei­kia ke­tu­rių įsta­ty­mų pa­tai­sas.<text:s/></text:p>
        <text:p text:style-name="Roman">Pre­zi­den­tės ma­ny­mu, bū­tent efek­ty­viai vei­kian­ti kon­ku­ren­ci­jos ap­sau­ga yra pa­ti­ki­miau­sias bū­das ge­rin­ti vals­ty­bės eko­no­mi­nius ro­dik­lius, at­ver­ti ša­ly­je dau­giau skaid­raus ver­slo ga­li­my­bių ir, svar­biau­sia, už­tik­rin­ti ne tik ge­riau­sią pre­kių ir pa­slau­gų ko­ky­bę, bet ir ge­riau­sias kai­nas Lie­tu­vos var­to­to­jams. Rin­kos eko­no­mi­ko­je, ku­ri šian­dien yra Lie­tu­vo­je, efek­ty­vi kon­<text:soft-page-break/>ku­ren­ci­ja yra ge­riau­siai vei­kian­tis in­stru­men­tas kai­noms ša­ly­je ma­žin­ti. Są­ži­nin­gos kon­ku­ren­ci­jos stip­ri­ni­mo ke­liu Lie­tu­vai siū­lo ei­ti ir Eko­no­mi­nio ben­dra­dar­bia­vi­mo ir plėt­ros or­ga­ni­za­ci­ja, ku­rios na­re Lie­tu­va šie­met ta­po. To­kį pro­ble­mų spren­di­mo bū­dą Lie­tu­vai siū­lo ir Eu­ro­pos Są­jun­gos ki­tų ša­lių pa­tir­tis.<text:s/></text:p>
        <text:p text:style-name="Roman">Pre­zi­den­tės siū­lo­mais įsta­ty­mų pa­kei­ti­mais sie­kia­ma spręs­ti šias pa­grin­di­nes tris pro­blemas.<text:s/></text:p>
        <text:p text:style-name="Roman">Pir­ma – adek­va­čios at­sa­ko­my­bės ne­bu­vi­mas. Šiuo me­tu at­sa­ko­my­bė už Re­kla­mos ir Ne­są­ži­nin­gos ko­mer­ci­nės veik­los drau­di­mo įsta­ty­mų pa­žei­di­mus nė­ra adek­va­ti, bau­dos ne­at­gra­so, pa­žei­di­mų skai­čius au­ga. Dėl to pir­miau­sia ken­čia var­to­to­jai ir są­ži­nin­gai rin­ko­je kon­ku­ruo­jan­čios įmo­nės.</text:p>
        <text:p text:style-name="Roman">An­tra – re­a­lios at­sa­ko­my­bės iš­ven­gi­mas. Da­bar Kon­ku­ren­ci­jos įsta­ty­mo nuo­sta­tos ne­at­gra­so įmo­nių nuo kon­ku­ren­ci­ją ri­bo­jan­čių veiks­mų, nes net ir nu­sta­čius pa­žei­di­mą ir pa­sky­rus bau­dą pa­žei­dė­jai ga­li iš­veng­ti re­a­lios fi­nan­si­nės at­sa­ko­my­bės.</text:p>
        <text:p text:style-name="Roman">Tre­čia – šian­dien Lie­tu­vo­je ne­už­tik­rin­ta ga­li­my­bė dar anks­ty­vo­je tei­sės ak­tų ren­gi­mo sta­di­jo­je iden­ti­fi­kuo­ti ga­li­mus kon­ku­ren­ci­jos ri­bo­ji­mus, ku­rie vė­liau, to­kius įsta­ty­mus pri­ėmus, da­ry­tų di­džiu­lę ža­lą vals­ty­bės eko­no­mi­kai ir var­to­to­jams, su­da­ry­tų prie­lai­das kai­nų ly­gio augi­mui.<text:s/></text:p>
        <text:p text:style-name="Roman">Pra­šau leis­ti pla­čiau pri­sta­ty­ti kon­kre­čias siū­lo­mas pa­tai­sas.<text:s/></text:p>
        <text:p text:style-name="Roman">Re­kla­mos ir Ne­są­ži­nin­gos ko­mer­ci­nės veik­los var­to­to­jams drau­di­mo įsta­ty­mų pa­tai­so­mis siū­lo­ma nu­sta­ty­ti tei­sin­ges­nį ir la­biau at­gra­san­tį bau­dų už da­ro­mus pa­žei­di­mus mo­de­lį. Da­bar už klai­di­nan­čią re­kla­mą nu­sta­ty­ta mak­si­ma­li 8 tūkst. 700 eu­rų bau­da yra re­a­liai reikš­min­ga tik ma­žie­siems rin­kos žai­dė­jams. De­ja, stam­biems rin­kos žai­dė­jams to­kia bau­da nė­ra fi­nan­siš­kai pa­vei­ki. Tai, kad nu­sta­ty­ti mak­si­ma­lūs bau­dų dy­džiai nė­ra at­gra­san­tys, pa­tvir­ti­na ir sta­tis­ti­ka, au­ga ne­są­ži­nin­gos ko­mer­ci­nės veik­los by­lų skai­čius. Per tre­jus pas­ta­ruo­sius me­tus jis pa­di­dėjo ke­tu­ris kar­tus. Kon­ku­ren­ci­jos ta­ry­bos iš­siųs­tų raš­tiš­kų pra­ne­ši­mų skai­čius dėl ga­li­mų re­kla­mos pa­žei­di­mų 2017 me­tais iš­au­go net 60 %, fik­suo­ja­mi pa­kar­to­ti­niai pa­žei­di­mai, ku­riuos, de­ja, da­ro di­de­lės, la­bai pla­tų var­to­to­jų ra­tą pri­trau­kian­čios įmo­nės.<text:s/></text:p>
        <text:p text:style-name="Roman">Da­bar­ti­nio bau­dų skai­čia­vi­mo mo­de­lio ne­adek­va­tu­mą pui­kiai iliust­ruo­ja si­tu­a­ci­ja, kai ben­dro­vės, siū­ly­da­mos žmo­nėms įsi­gy­ti bu­tus, re­a­liai par­duo­da vieš­bu­čio pa­tal­pas. Už klai­di­nan­čią re­kla­mą to­kioms ben­dro­vėms bu­vo skir­tos mak­si­ma­lios 8 tūkst. 700 eu­rų bau­dos, ta­čiau ne­są­ži­nin­go kon­ku­ra­vi­mo nau­da to­kiai įmo­nei vis tiek bu­vo de­šim­tis kar­tų di­des­nė.<text:s/></text:p>
        <text:p text:style-name="Roman">Eu­ro­pos Są­jun­gos vals­ty­bė­se tai­ko­ma skir­tin­ga bau­dų nu­sta­ty­mo prak­ti­ka ir dy­džiai, ta­čiau bau­dų skai­čia­vi­mas ver­ti­nant pa­ja­mas yra do­mi­nuo­jan­tis mo­de­lis. Ne­se­niai Lie­tu­vo­je ap­si­lan­kiu­si Eu­ro­pos Ko­mi­si­jos Tei­sin­gu­mo ir var­to­to­jų rei­ka­lų di­rek­to­ra­to va­do­vė ak­cen­ta­vo, kad Lie­tu­vo­je už ne­są­ži­nin­gos ko­mer­ci­nės veik­los di­rek­ty­vos pa­žei­di­mus yra nu­ma­ty­tos be­ne ma­žiau­sios bau­dos Eu­ro­pos Są­jun­go­je, ir re­ko­men­da­vo jas di­din­ti. Pa­vyz­džiui, Lat­vi­jo­je mak­si­ma­li bau­da ga­li siek­ti net iki 10 % gry­nų­jų ūkio sub­jek­to me­ti­nių pa­ja­mų, Len­ki­jo­je – iki 10 % įmo­nės me­ti­nės apy­var­tos.</text:p>
        <text:p text:style-name="Roman">To­dėl Pre­zi­den­tė siū­lo iš es­mės keis­ti bau­dų nu­sta­ty­mo mo­de­lį ir sie­ti bau­dų dy­džius su įmo­nės pa­ja­mo­mis; nu­sta­ty­ti, kad už ne­są­ži­nin­gą ko­mer­ci­nę veik­lą ir Re­kla­mos įsta­ty­mo pa­žei­di­mus ūkio sub­jek­tams ga­li bū­ti skir­ta bau­da iki 3 % me­ti­nių pa­ja­mų pra­ėju­siais me­tais, bet ne dau­giau nei 100 tūkst. eu­rų. Pa­kar­to­ti­nai per vie­ne­rius me­tus pa­da­rius pa­žei­di­mą, mak­si­ma­li bau­da ga­lė­tų siek­ti iki 6 % pa­ja­mų, bet ne dau­giau nei 200 tūkst. eu­rų. Pre­zi­den­tės ma­ny­mu, kon­tro­lės ins­ti­tu­ci­jos tu­ri efek­ty­viai nau­do­ti iš­tek­lius ir su­telk­ti dė­me­sį į re­a­lią ža­lą var­toto­jams ir eko­no­mi­kai da­ran­čių pa­žei­di­mų ty­ri­mus bei to­kių pa­žei­di­mų pre­ven­ci­ją. Už ne­ty­či­nę, es­mi­nę ža­los ne­da­ran­čią klai­dą ne­tu­rė­tų bū­ti pra­de­da­mas il­gai trun­kan­tis ir su­dė­tin­gas pa­žei­di­mų nag­ri­nė­ji­mo pro­ce­sas, to­dėl Ne­są­ži­nin­gos ko­mer­ci­nės veik­los var­to­to­jams drau­di­mo įsta­ty­me siū­lo­ma, kad jei fak­tai yra ma­ža­reikš­miai, skun­do nag­ri­nė­ji­mas ga­li bū­ti iš vi­so ne­pra­de­da­mas. Šiuo me­tu to­kios ga­li­my­bės nė­ra.<text:s/></text:p>
        <text:p text:style-name="Roman">Re­kla­mos įsta­ty­mą siū­lo­ma pa­pil­dy­ti nuo­sta­ta, kad už ne­di­de­lius pa­žei­di­mus įmo­nei ga­li­ma bū­tų skir­ti ne bau­dą, o įspė­ji­mą.<text:s/></text:p>
        <text:soft-page-break/>
        <text:p text:style-name="Roman">Tei­kia­mais šių dvie­jų įsta­ty­mų pa­kei­ti­mais Pre­zi­den­tė sie­kia už­tik­rin­ti adek­va­čią at­sa­ko­my­bę už pa­da­ry­tus pa­žei­di­mus, at­gra­sy­ti nuo jų da­ry­mo at­ei­ty­je bei gin­ti var­to­to­jų tei­ses.</text:p>
        <text:p text:style-name="Roman">Taip pat ša­lies va­do­vė siū­lo Kon­ku­ren­ci­jos įsta­ty­mo pa­kei­ti­mus, ku­rie už­tik­rin­tų bau­dų už kon­ku­ren­ci­jos pa­žei­di­mus ne­iš­ven­gia­mu­mą. Da­bar Kon­ku­ren­ci­jos įsta­ty­me įtvir­tin­ta, kad įmo­nė Kon­ku­ren­ci­jos ta­ry­bos pa­skir­tą bau­dą pri­va­lo su­mo­kė­ti į vals­ty­bės biu­dže­tą per tris mė­ne­sius nuo nu­ta­ri­mo pa­skel­bi­mo, ta­čiau įsta­ty­me taip pat nu­ma­ty­ta, kad, ap­skun­dus to­kį spren­di­mą teis­mui, bau­dų ir pa­lū­ka­nų pri­vers­ti­nis iš­ieš­ko­ji­mas yra stab­do­mas iki spren­di­mo įsi­tei­sė­ji­mo die­nos. Taip su­da­ro­mos są­ly­gos ne­mo­kė­ti bau­dos vi­są by­li­nė­ji­mo­si lai­ko­tar­pį, ku­ris daž­niau­siai bū­na tik­rai il­gas – trun­ka 2–3 me­tus. Per to­kį lai­ką įmo­nė ga­li ban­kru­tuo­ti, per­leis­ti sa­vo tur­tą ar­ba są­mo­nin­gai per­kel­ti į ki­tą vals­ty­bę.</text:p>
        <text:p text:style-name="Roman"><text:s/>Kaip ro­do prak­ti­ka, nors teis­mams 2014–2017 me­tais bu­vo ap­skųs­ta net 76 % Kon­ku­ren­ci­jos ta­ry­bos spren­di­mų, 90 % to­kių spren­di­mų pa­grįs­tu­mą teis­mai pa­tvir­ti­no. De­ja, Kon­ku­ren­ci­jos ta­ry­bos prak­ti­ko­je yra bu­vę kon­kre­čių at­ve­jų, kai teis­mui pri­pa­ži­nus, jog bau­da bu­vo skir­ta pa­grįs­tai, ant­sto­liai jau ne­be­tu­rė­jo ga­li­my­bės tos bau­dos iš­ieš­ko­ti, nes įmo­nės fi­nan­si­nė pa­dė­tis bu­vo la­bai pa­blo­gė­ju­si. To­dėl Pre­zi­den­tė siū­lo, kad, ir ap­skun­dus nu­ta­ri­mą teis­mui, tu­ri bū­ti su­mo­ka­ma ar­ba bau­da, ar­ba pa­tei­kia­ma kre­di­to įstai­gos fi­nan­si­nė ga­ran­ti­ja, už­tik­ri­nan­ti bau­dos su­mo­kė­ji­mą at­ei­ty­je. To­kie siū­lo­mi tei­si­nio re­gu­lia­vi­mo pa­kei­ti­mai yra ana­lo­giš­ki Eu­ro­pos Ko­mi­si­jos tai­ko­mai prak­ti­kai bei ati­tin­ka dau­ge­lio ki­tų Eu­ro­pos Są­jun­gos ša­lių prak­ti­ką. To­kiu šiuo tei­kia­mu įsta­ty­mo pro­jek­tu sie­kia­ma už­tik­rin­ti bau­dų ne­iš­ven­gia­mu­mą, už­kirs­ti ke­lią ne­pa­grįs­tai by­li­nė­tis ir už­tik­rin­ti vie­šą­jį in­te­re­są, tai yra bau­dų su­rin­ki­mą į biu­dže­tą.<text:s/></text:p>
        <text:p text:style-name="Roman">Pas­ku­ti­niu tei­kia­mu Tei­sė­kū­ros pa­grin­dų įsta­ty­mo pro­jek­tu sie­kia­ma už­tik­rin­ti, kad tei­sės ak­tų ren­gė­jai pro­jek­to ren­gi­mo sta­di­jo­je at­lik­tų tei­sės ak­tų po­vei­kio kon­ku­ren­ci­jai ver­ti­ni­mą. Šiuo me­tu Tei­sė­kū­ros įsta­ty­me nu­ma­ty­ta abst­rak­ti nuo­sta­ta dėl po­vei­kio eko­no­mi­kai ver­ti­ni­mo, o Vy­riau­sy­bės pa­tvir­ti­nta ver­ti­ni­mo me­to­di­ka yra pri­va­lo­ma ne vi­siems ren­gė­jams ir ji ne­už­ker­ta ke­lio tei­sės ak­tuo­se įtvir­tin­ti kon­ku­ren­ci­ją ri­bo­jan­čias nuo­sta­tas.<text:s/></text:p>
        <text:p text:style-name="Roman">EBPO Kon­ku­ren­ci­jos ko­mi­te­tas kon­kre­čiai Lie­tu­vai siū­lo nu­sta­ty­ti pa­pil­do­mas prie­mo­nes ver­ti­nant tei­sės ak­tus, ku­rių tai­ky­mas tu­rės po­vei­kį kon­ku­ren­ci­jai ša­ly­je. Sta­tis­ti­ka pa­tvir­ti­na, kad tei­sė­kū­ros ini­cia­ty­vos la­bai daž­nai ren­gia­mos vi­sai ne­ver­ti­nant jų ga­li­mo nei­gia­mo po­vei­kio kon­ku­ren­ci­jai. Pa­vyz­džiui, 2016 me­tais Kon­ku­ren­ci­jos ta­ry­ba įver­ti­no apie 400 tei­sės ak­tų pro­jek­tų, iš jų net dėl 179 bu­vo teik­ta<text:s/>pa­sta­bų. Lai­ku ne­iden­ti­fi­kuo­ta au­gan­ti ad­minist­ra­ci­nė naš­ta ver­slui ir ki­ti ri­bo­ji­mai di­dins ir jų veik­los kaš­tus, ku­rie ga­lų ga­le nu­guls ant var­to­to­jų pe­čių kaip dar di­des­nės kai­nos.<text:s/><text:span text:style-name="T1255">Ne</text:span><text:span text:style-name="T1256">­sant įsta</text:span><text:span text:style-name="T1257">­ty</text:span><text:span text:style-name="T1258">­mų ly</text:span><text:span text:style-name="T1259">­giu įtvir</text:span><text:span text:style-name="T1260">­tin</text:span><text:span text:style-name="T1261">­tos pa</text:span><text:span text:style-name="T1262">­rei</text:span><text:span text:style-name="T1263">­gos ver</text:span><text:span text:style-name="T1264">­tin</text:span><text:span text:style-name="T1265">­ti po</text:span><text:span text:style-name="T1266">­vei</text:span><text:span text:style-name="T1267">­kį kon</text:span><text:span text:style-name="T1268">­ku</text:span><text:span text:style-name="T1269">­ren</text:span><text:span text:style-name="T1270">­ci</text:span><text:span text:style-name="T1271">­jai, iš tei</text:span><text:span text:style-name="T1272">­sės ak</text:span><text:span text:style-name="T1273">­tų ren</text:span><text:span text:style-name="T1274">­gė</text:span><text:span text:style-name="T1275">­jų daž</text:span><text:span text:style-name="T1276">­niau</text:span><text:span text:style-name="T1277">­siai ne</text:span><text:span text:style-name="T1278">­rei</text:span><text:span text:style-name="T1279">­ka</text:span><text:span text:style-name="T1280">­lau</text:span><text:span text:style-name="T1281">­ja</text:span><text:span text:style-name="T1282">­ma, kad ši ana</text:span><text:span text:style-name="T1283">­li</text:span><text:span text:style-name="T1284">­zė bū</text:span><text:span text:style-name="T1285">­tų at</text:span><text:span text:style-name="T1286">­lik</text:span><text:span text:style-name="T1287">­ta.</text:span></text:p>
        <text:p text:style-name="Roman">Ki­ta ver­tus, Lie­tu­vo­je jau ta­po įpras­ta rei­ka­lau­ti an­ti­ko­rup­ci­nės ana­li­zės, nes jos bū­ti­nu­mą aiš­kiai nu­sta­to įsta­ty­mas, to­dėl Pre­zi­den­tė siū­lo įsta­ty­me nu­sta­ty­ti kon­kre­čius kri­te­ri­jus, ka­da tu­ri bū­ti at­lie­ka­mas po­vei­kio kon­ku­ren­ci­jai ver­ti­ni­mas. Efek­ty­vios kon­ku­ren­ci­jos ne­bu­vi­mas vals­ty­bė­je, kaip ir ko­rup­ci­ja, yra eko­no­mi­kos au­gi­mo ir vi­sos vals­ty­bės sėk­min­go vys­ty­mo­si stab­dys.<text:s/></text:p>
        <text:p text:style-name="Roman">Ger­bia­mi Sei­mo na­riai, įsta­ty­mų pro­jek­tų pa­kei­ti­mai pa­reng­ti iš­ana­li­za­vus tarp­tau­ti­nių or­ga­ni­za­ci­jų re­ko­men­da­ci­jas, ki­tų Eu­ro­pos Są­jun­gos ša­lių prak­ti­ką bei kon­sul­tuo­jan­tis su prie­žiū­ros ins­ti­tu­ci­jų eks­per­tais, to­dėl la­bai ti­ki­mės jū­sų, ger­bia­mie­ji Sei­mo na­riai, pa­lai­ky­mo. Nuo­šir­džiai dė­ko­ju už jū­sų dė­me­sį ir esu pa­si­ruo­šu­si at­sa­ky­ti į klau­si­mus.</text:p>
        <text:p text:style-name="Roman"><text:span text:style-name="T1288">PIRMININKĖ.</text:span><text:span text:style-name="T1289"><text:s/></text:span>Dė­ko­ju už pri­sta­ty­mą. Jūs pri­sta­tė­te ke­tu­ris įsta­ty­mų pro­jek­tus. Da­bar jū­sų no­ri pa­klaus­ti še­ši Sei­mo na­riai. Ga­li už­duo­ti klau­si­mus dėl kiek­vie­no pa­teik­to įsta­ty­mo pro­jek­to. Klau­sia M. Ma­jaus­kas.</text:p>
        <text:p text:style-name="Roman"><text:span text:style-name="T1290">M. MAJAUSKAS</text:span><text:span text:style-name="T1291"><text:s/></text:span><text:span text:style-name="T1292">(</text:span><text:span text:style-name="T1293">TS-LKDF</text:span><text:span text:style-name="T1294">)</text:span><text:span text:style-name="T1295">.<text:s/></text:span>Ačiū, ger­bia­mo­ji pir­mi­nin­ke. Ger­bia­mo­ji pra­ne­šė­ja, vi­siš­kai su­tin­ku, jog bau­dos nė­ra adek­va­čios ir jos ne­at­gra­so ūkio sub­jek­tų nuo pa­žei­di­mo, nuo ne­są­ži­nin­gos kon­ku­ren­ci­jos ar re­kla­mos pa­žei­di­mų. Ta­čiau yra ir ki­tas da­ly­kas, ku­ris jų ne­at­gra­so, tai ga­li­my­bė bū­ti pa­gau­tiems tai da­rant ir ga­li­my­bė iš­aiš­kin­ti tos ne­są­ži­nin­gos kon­ku­ren­ci­jos<text:s/><text:soft-page-break/>at­ve­jus, re­kla­mos pa­žei­di­mus, nes ins­ti­tu­ci­jų, ku­rios tuo už­si­i­ma, re­sur­sai yra pa­kan­ka­mai ri­bo­ti. Ar ne­svars­tė­te ki­tų prie­mo­nių, ne tik kad bau­džia­mų­jų ir di­di­ni­mo bau­dų, ku­rios at­gra­sin­tų, bet ir stip­rin­ti pa­jė­gu­mus iš­aiš­kin­ti tuos at­ve­jus? Ar čia yra ko­kių nors pa­pil­do­mų ir ga­li­mų prie­mo­nių?</text:p>
        <text:p text:style-name="Roman"><text:span text:style-name="T1296">L. ANTANAVIČIENĖ.</text:span><text:span text:style-name="T1297"><text:s/>Be abe</text:span><text:span text:style-name="T1298">­jo, no</text:span><text:span text:style-name="T1299">­rint efek</text:span><text:span text:style-name="T1300">­ty</text:span><text:span text:style-name="T1301">­ves</text:span><text:span text:style-name="T1302">­nių re</text:span><text:span text:style-name="T1303">­zul</text:span><text:span text:style-name="T1304">­ta</text:span><text:span text:style-name="T1305">­tų bū</text:span><text:span text:style-name="T1306">­ti</text:span><text:span text:style-name="T1307">­na stip</text:span><text:span text:style-name="T1308">­rin</text:span><text:span text:style-name="T1309">­ti prie</text:span><text:span text:style-name="T1310">­žiū</text:span><text:span text:style-name="T1311">­ros ins</text:span><text:span text:style-name="T1312">­ti</text:span><text:span text:style-name="T1313">­tu</text:span><text:span text:style-name="T1314">­ci</text:span><text:span text:style-name="T1315">­jas. Ir kal</text:span><text:span text:style-name="T1316">­ba</text:span><text:span text:style-name="T1317">­ma ne tik apie jų, sa</text:span><text:span text:style-name="T1318">­ky</text:span><text:span text:style-name="T1319">­kim, žmo</text:span><text:span text:style-name="T1320">­giš</text:span><text:span text:style-name="T1321">­kuo</text:span><text:span text:style-name="T1322">­sius iš</text:span><text:span text:style-name="T1323">­tek</text:span><text:span text:style-name="T1324">­lius, tų žmo</text:span><text:span text:style-name="T1325">­giš</text:span><text:span text:style-name="T1326">­kų</text:span><text:span text:style-name="T1327">­jų iš</text:span><text:span text:style-name="T1328">­tek</text:span><text:span text:style-name="T1329">­lių ko</text:span><text:span text:style-name="T1330">­ky</text:span><text:span text:style-name="T1331">­bę, kas tur</text:span><text:span text:style-name="T1332">­būt tie</text:span><text:span text:style-name="T1333">­sio</text:span><text:span text:style-name="T1334">­giai sie</text:span><text:span text:style-name="T1335">­ja</text:span><text:span text:style-name="T1336">­si ir su at</text:span><text:span text:style-name="T1337">­ly</text:span><text:span text:style-name="T1338">­gi</text:span><text:span text:style-name="T1339">­ni</text:span><text:span text:style-name="T1340">­mais, ta</text:span><text:span text:style-name="T1341">­čiau la</text:span><text:span text:style-name="T1342">­bai svar</text:span><text:span text:style-name="T1343">­bu kar</text:span><text:span text:style-name="T1344">­tu stip</text:span><text:span text:style-name="T1345">­rin</text:span><text:span text:style-name="T1346">­ti ir tech</text:span><text:span text:style-name="T1347">­ni</text:span><text:span text:style-name="T1348">­nę ba</text:span><text:span text:style-name="T1349">­zę. Apie tai tik</text:span><text:span text:style-name="T1350">­rai bu</text:span><text:span text:style-name="T1351">­vo kal</text:span><text:span text:style-name="T1352">­bė</text:span><text:span text:style-name="T1353">­ta ir su pa</text:span><text:span text:style-name="T1354">­čia Kon</text:span><text:span text:style-name="T1355">­ku</text:span><text:span text:style-name="T1356">­ren</text:span><text:span text:style-name="T1357">­ci</text:span><text:span text:style-name="T1358">­jos ta</text:span><text:span text:style-name="T1359">­ry</text:span><text:span text:style-name="T1360">­ba, nes si</text:span><text:span text:style-name="T1361">­tu</text:span><text:span text:style-name="T1362">­a</text:span><text:span text:style-name="T1363">­ci</text:span><text:span text:style-name="T1364">­ja ša</text:span><text:span text:style-name="T1365">­ly</text:span><text:span text:style-name="T1366">­je kei</text:span><text:span text:style-name="T1367">­čia</text:span><text:span text:style-name="T1368">­si, to</text:span><text:span text:style-name="T1369">­bu</text:span><text:span text:style-name="T1370">­lė</text:span><text:span text:style-name="T1371">­ja mū</text:span><text:span text:style-name="T1372">­sų ver</text:span><text:span text:style-name="T1373">­slas, to</text:span><text:span text:style-name="T1374">­bu</text:span><text:span text:style-name="T1375">­lė</text:span><text:span text:style-name="T1376">­ja mū</text:span><text:span text:style-name="T1377">­sų ga</text:span><text:span text:style-name="T1378">­li</text:span><text:span text:style-name="T1379">­my</text:span><text:span text:style-name="T1380">­bės ne tik nu</text:span><text:span text:style-name="T1381">­sta</text:span><text:span text:style-name="T1382">­ty</text:span><text:span text:style-name="T1383">­ti pa</text:span><text:span text:style-name="T1384">­žei</text:span><text:span text:style-name="T1385">­di</text:span><text:span text:style-name="T1386">­mus, bet ir juos slėp</text:span><text:span text:style-name="T1387">­ti. Tai čia iš tik</text:span><text:span text:style-name="T1388">­rų</text:span><text:span text:style-name="T1389">­jų, be abe</text:span><text:span text:style-name="T1390">­jo, yra di</text:span><text:span text:style-name="T1391">­džiu</text:span><text:span text:style-name="T1392">­lis pla</text:span><text:span text:style-name="T1393">­tus klau</text:span><text:span text:style-name="T1394">­si</text:span><text:span text:style-name="T1395">­mas ir vien tik</text:span><text:span text:style-name="T1396">­tai bau</text:span><text:span text:style-name="T1397">­dų pa</text:span><text:span text:style-name="T1398">­kė</text:span><text:span text:style-name="T1399">­li</text:span><text:span text:style-name="T1400">­mas nė</text:span><text:span text:style-name="T1401">­ra vie</text:span><text:span text:style-name="T1402">­nin</text:span><text:span text:style-name="T1403">­te</text:span><text:span text:style-name="T1404">­lis spren</text:span><text:span text:style-name="T1405">­di</text:span><text:span text:style-name="T1406">­mas, bet jis yra svar</text:span><text:span text:style-name="T1407">­bus.</text:span></text:p>
        <text:p text:style-name="Roman"><text:span text:style-name="T1408">PIRMININKĖ.</text:span><text:span text:style-name="T1409"><text:s/>Klau</text:span><text:span text:style-name="T1410">­sia G. Va</text:span><text:span text:style-name="T1411">­si</text:span><text:span text:style-name="T1412">­liaus</text:span><text:span text:style-name="T1413">­kas.</text:span></text:p>
        <text:p text:style-name="Roman"><text:span text:style-name="T1414">G. VASILIAUSKAS</text:span><text:span text:style-name="T1415"><text:s/></text:span><text:span text:style-name="T1416">(</text:span><text:span text:style-name="T1417">LVŽSF</text:span><text:span text:style-name="T1418">)</text:span><text:span text:style-name="T1419">. Dė</text:span><text:span text:style-name="T1420">­ko</text:span><text:span text:style-name="T1421">­ju, pir</text:span><text:span text:style-name="T1422">­mi</text:span><text:span text:style-name="T1423">­nin</text:span><text:span text:style-name="T1424">­ke. Įsta</text:span><text:span text:style-name="T1425">­ty</text:span><text:span text:style-name="T1426">­mo pro</text:span><text:span text:style-name="T1427">­jek</text:span><text:span text:style-name="T1428">­tu siū</text:span><text:span text:style-name="T1429">­lo</text:span><text:span text:style-name="T1430">­ma nu</text:span><text:span text:style-name="T1431">­sta</text:span><text:span text:style-name="T1432">­ty</text:span><text:span text:style-name="T1433">­ti, kad ne</text:span><text:span text:style-name="T1434">­pai</text:span><text:span text:style-name="T1435">­sant pra</text:span><text:span text:style-name="T1436">­si</text:span><text:span text:style-name="T1437">­dė</text:span><text:span text:style-name="T1438">­ju</text:span><text:span text:style-name="T1439">­sio teis</text:span><text:span text:style-name="T1440">­mi</text:span><text:span text:style-name="T1441">­nio pro</text:span><text:span text:style-name="T1442">­ce</text:span><text:span text:style-name="T1443">­so dėl bau</text:span><text:span text:style-name="T1444">­dos pa</text:span><text:span text:style-name="T1445">­sky</text:span><text:span text:style-name="T1446">­ri</text:span><text:span text:style-name="T1447">­mo pa</text:span><text:span text:style-name="T1448">­grįs</text:span><text:span text:style-name="T1449">­tu</text:span><text:span text:style-name="T1450">­mo ga</text:span><text:span text:style-name="T1451">­li</text:span><text:span text:style-name="T1452">­mas pa</text:span><text:span text:style-name="T1453">­žei</text:span><text:span text:style-name="T1454">­dė</text:span><text:span text:style-name="T1455">­jas pri</text:span><text:span text:style-name="T1456">­va</text:span><text:span text:style-name="T1457">­lo su</text:span><text:span text:style-name="T1458">­mo</text:span><text:span text:style-name="T1459">­kė</text:span><text:span text:style-name="T1460">­ti bau</text:span><text:span text:style-name="T1461">­dą, ne</text:span><text:span text:style-name="T1462">­pri</text:span><text:span text:style-name="T1463">­klau</text:span><text:span text:style-name="T1464">­so</text:span><text:span text:style-name="T1465">­mai nuo by</text:span><text:span text:style-name="T1466">­los baig</text:span><text:span text:style-name="T1467">­ties. Su</text:span><text:span text:style-name="T1468">­pran</text:span><text:span text:style-name="T1469">­ta</text:span><text:span text:style-name="T1470">­ma, kad jūs sie</text:span><text:span text:style-name="T1471">­kia</text:span><text:span text:style-name="T1472">­te įgy</text:span><text:span text:style-name="T1473">­ven</text:span><text:span text:style-name="T1474">­din</text:span><text:span text:style-name="T1475">­ti Lie</text:span><text:span text:style-name="T1476">­tu</text:span><text:span text:style-name="T1477">­vos Res</text:span><text:span text:style-name="T1478">­pub</text:span><text:span text:style-name="T1479">­li</text:span><text:span text:style-name="T1480">­kos Kon</text:span><text:span text:style-name="T1481">­sti</text:span><text:span text:style-name="T1482">­tu</text:span><text:span text:style-name="T1483">­ci</text:span><text:span text:style-name="T1484">­jos 46 straips</text:span><text:span text:style-name="T1485">­ny</text:span><text:span text:style-name="T1486">­je įtvir</text:span><text:span text:style-name="T1487">­tin</text:span><text:span text:style-name="T1488">­tas pa</text:span><text:span text:style-name="T1489">­ma</text:span><text:span text:style-name="T1490">­ti</text:span><text:span text:style-name="T1491">­nes nuo</text:span><text:span text:style-name="T1492">­sta</text:span><text:span text:style-name="T1493">­tas, kad įsta</text:span><text:span text:style-name="T1494">­ty</text:span><text:span text:style-name="T1495">­mas sau</text:span><text:span text:style-name="T1496">­go są</text:span><text:span text:style-name="T1497">­ži</text:span><text:span text:style-name="T1498">­nin</text:span><text:span text:style-name="T1499">­gos kon</text:span><text:span text:style-name="T1500">­ku</text:span><text:span text:style-name="T1501">­ren</text:span><text:span text:style-name="T1502">­ci</text:span><text:span text:style-name="T1503">­jos lais</text:span><text:span text:style-name="T1504">­vę (4 da</text:span><text:span text:style-name="T1505">­lis), o vals</text:span><text:span text:style-name="T1506">­ty</text:span><text:span text:style-name="T1507">­bė gi</text:span><text:span text:style-name="T1508">­na var</text:span><text:span text:style-name="T1509">­to</text:span><text:span text:style-name="T1510">­to</text:span><text:span text:style-name="T1511">­jų in</text:span><text:span text:style-name="T1512">­te</text:span><text:span text:style-name="T1513">­re</text:span><text:span text:style-name="T1514">­sus (5 da</text:span><text:span text:style-name="T1515">­lis), ta</text:span><text:span text:style-name="T1516">­čiau yra dar ir Lie</text:span><text:span text:style-name="T1517">­tu</text:span><text:span text:style-name="T1518">­vos Res</text:span><text:span text:style-name="T1519">­pub</text:span><text:span text:style-name="T1520">­li</text:span><text:span text:style-name="T1521">­kos Kon</text:span><text:span text:style-name="T1522">­sti</text:span><text:span text:style-name="T1523">­tu</text:span><text:span text:style-name="T1524">­ci</text:span><text:span text:style-name="T1525">­jos 31 straips</text:span><text:span text:style-name="T1526">­nis, ku</text:span><text:span text:style-name="T1527">­ris nu</text:span><text:span text:style-name="T1528">­sta</text:span><text:span text:style-name="T1529">­to ne</text:span><text:span text:style-name="T1530">­kal</text:span><text:span text:style-name="T1531">­tu</text:span><text:span text:style-name="T1532">­mo pre</text:span><text:span text:style-name="T1533">­zump</text:span><text:span text:style-name="T1534">­ci</text:span><text:span text:style-name="T1535">­ją, kad kiek</text:span><text:span text:style-name="T1536">­vie</text:span><text:span text:style-name="T1537">­nas as</text:span><text:span text:style-name="T1538">­muo yra lai</text:span><text:span text:style-name="T1539">­ko</text:span><text:span text:style-name="T1540">­mas ne</text:span><text:span text:style-name="T1541">­kal</text:span><text:span text:style-name="T1542">­tu, kol jo kal</text:span><text:span text:style-name="T1543">­tu</text:span><text:span text:style-name="T1544">­mas yra įro</text:span><text:span text:style-name="T1545">­do</text:span><text:span text:style-name="T1546">­mas. Ma</text:span><text:span text:style-name="T1547">­no klau</text:span><text:span text:style-name="T1548">­si</text:span><text:span text:style-name="T1549">­mas bū</text:span><text:span text:style-name="T1550">­tų toks, kaip tar</text:span><text:span text:style-name="T1551">­pu</text:span><text:span text:style-name="T1552">­sa</text:span><text:span text:style-name="T1553">­vy</text:span><text:span text:style-name="T1554">­je ko</text:span><text:span text:style-name="T1555">­re</text:span><text:span text:style-name="T1556">­liuo</text:span><text:span text:style-name="T1557">­ja šios dvi Kon</text:span><text:span text:style-name="T1558">­sti</text:span><text:span text:style-name="T1559">­tu</text:span><text:span text:style-name="T1560">­ci</text:span><text:span text:style-name="T1561">­jos nuo</text:span><text:span text:style-name="T1562">­sta</text:span><text:span text:style-name="T1563">­tos jū</text:span><text:span text:style-name="T1564">­sų pa</text:span><text:span text:style-name="T1565">­siū</text:span><text:span text:style-name="T1566">­ly</text:span><text:span text:style-name="T1567">­mų kon</text:span><text:span text:style-name="T1568">­teks</text:span><text:span text:style-name="T1569">­te? Ir ar bu</text:span><text:span text:style-name="T1570">­vo svars</text:span><text:span text:style-name="T1571">­ty</text:span><text:span text:style-name="T1572">­ta, kad to</text:span><text:span text:style-name="T1573">­kie pa</text:span><text:span text:style-name="T1574">­siū</text:span><text:span text:style-name="T1575">­ly</text:span><text:span text:style-name="T1576">­mai vis dėl</text:span><text:span text:style-name="T1577">­to ga</text:span><text:span text:style-name="T1578">­li bū</text:span><text:span text:style-name="T1579">­ti ne</text:span><text:span text:style-name="T1580">­su</text:span><text:span text:style-name="T1581">­de</text:span><text:span text:style-name="T1582">­ri</text:span><text:span text:style-name="T1583">­na</text:span><text:span text:style-name="T1584">­mi su ne</text:span><text:span text:style-name="T1585">­kal</text:span><text:span text:style-name="T1586">­tu</text:span><text:span text:style-name="T1587">­mo pre</text:span><text:span text:style-name="T1588">­zump</text:span><text:span text:style-name="T1589">­ci</text:span><text:span text:style-name="T1590">­ja?</text:span></text:p>
        <text:p text:style-name="Roman"><text:span text:style-name="T1591">L. ANTANAVIČIENĖ.</text:span><text:span text:style-name="T1592"><text:s/>Iš tik</text:span><text:span text:style-name="T1593">­rų</text:span><text:span text:style-name="T1594">­jų ren</text:span><text:span text:style-name="T1595">­giant šias kon</text:span><text:span text:style-name="T1596">­kre</text:span><text:span text:style-name="T1597">­čias pa</text:span><text:span text:style-name="T1598">­tai</text:span><text:span text:style-name="T1599">­sas bu</text:span><text:span text:style-name="T1600">­vo pir</text:span><text:span text:style-name="T1601">­miau</text:span><text:span text:style-name="T1602">­sia įver</text:span><text:span text:style-name="T1603">­tin</text:span><text:span text:style-name="T1604">­ta Eu</text:span><text:span text:style-name="T1605">­ro</text:span><text:span text:style-name="T1606">­pos Są</text:span><text:span text:style-name="T1607">­jun</text:span><text:span text:style-name="T1608">­gos pa</text:span><text:span text:style-name="T1609">­tir</text:span><text:span text:style-name="T1610">­tis. Ly</text:span><text:span text:style-name="T1611">­giai taip yra da</text:span><text:span text:style-name="T1612">­ro</text:span><text:span text:style-name="T1613">­ma Eu</text:span><text:span text:style-name="T1614">­ro</text:span><text:span text:style-name="T1615">­pos Ko</text:span><text:span text:style-name="T1616">­mi</text:span><text:span text:style-name="T1617">­si</text:span><text:span text:style-name="T1618">­jos ski</text:span><text:span text:style-name="T1619">­ria</text:span><text:span text:style-name="T1620">­mų bau</text:span><text:span text:style-name="T1621">­dų at</text:span><text:span text:style-name="T1622">­ve</text:span><text:span text:style-name="T1623">­ju, ka</text:span><text:span text:style-name="T1624">­dan</text:span><text:span text:style-name="T1625">­gi ga</text:span><text:span text:style-name="T1626">­li</text:span><text:span text:style-name="T1627">­mi pra</text:span><text:span text:style-name="T1628">­ra</text:span><text:span text:style-name="T1629">­di</text:span><text:span text:style-name="T1630">­mai to</text:span><text:span text:style-name="T1631">­kiu at</text:span><text:span text:style-name="T1632">­ve</text:span><text:span text:style-name="T1633">­ju yra, ga</text:span><text:span text:style-name="T1634">­li bū</text:span><text:span text:style-name="T1635">­ti tik</text:span><text:span text:style-name="T1636">­rai di</text:span><text:span text:style-name="T1637">­džiu</text:span><text:span text:style-name="T1638">­liai. Mes pui</text:span><text:span text:style-name="T1639">­kiai tur</text:span><text:span text:style-name="T1640">­būt ga</text:span><text:span text:style-name="T1641">­li</text:span><text:span text:style-name="T1642">­me pai</text:span><text:span text:style-name="T1643">­liust</text:span><text:span text:style-name="T1644">­ruo</text:span><text:span text:style-name="T1645">­ti ši</text:span><text:span text:style-name="T1646">­tą at</text:span><text:span text:style-name="T1647">­ve</text:span><text:span text:style-name="T1648">­jį, pa</text:span><text:span text:style-name="T1649">­vyz</text:span><text:span text:style-name="T1650">­džiui, „Gaz</text:span><text:span text:style-name="T1651">­pro</text:span><text:span text:style-name="T1652">­mo“ by</text:span><text:span text:style-name="T1653">­los at</text:span><text:span text:style-name="T1654">­ve</text:span><text:span text:style-name="T1655">­ju. Aš ma</text:span><text:span text:style-name="T1656">­nau, dėl to nuos</text:span><text:span text:style-name="T1657">­to</text:span><text:span text:style-name="T1658">­lio, ku</text:span><text:span text:style-name="T1659">­rį ga</text:span><text:span text:style-name="T1660">­li pa</text:span><text:span text:style-name="T1661">­tir</text:span><text:span text:style-name="T1662">­ti vals</text:span><text:span text:style-name="T1663">­ty</text:span><text:span text:style-name="T1664">­bė, žmo</text:span><text:span text:style-name="T1665">­nės, var</text:span><text:span text:style-name="T1666">­to</text:span><text:span text:style-name="T1667">­to</text:span><text:span text:style-name="T1668">­jai, šiuo at</text:span><text:span text:style-name="T1669">­ve</text:span><text:span text:style-name="T1670">­ju kon</text:span><text:span text:style-name="T1671">­kre</text:span><text:span text:style-name="T1672">­čiai, mes ma</text:span><text:span text:style-name="T1673">­no</text:span><text:span text:style-name="T1674">­me, kad ši</text:span><text:span text:style-name="T1675">­tas ke</text:span><text:span text:style-name="T1676">­lias yra tei</text:span><text:span text:style-name="T1677">­sin</text:span><text:span text:style-name="T1678">­gas. Tai</text:span><text:span text:style-name="T1679">­gi, taip, po dis</text:span><text:span text:style-name="T1680">­ku</text:span><text:span text:style-name="T1681">­si</text:span><text:span text:style-name="T1682">­jų mes nu</text:span><text:span text:style-name="T1683">­spren</text:span><text:span text:style-name="T1684">­dė</text:span><text:span text:style-name="T1685">­me to</text:span><text:span text:style-name="T1686">­kią pa</text:span><text:span text:style-name="T1687">­tai</text:span><text:span text:style-name="T1688">­są siū</text:span><text:span text:style-name="T1689">­ly</text:span><text:span text:style-name="T1690">­ti. Tam tik</text:span><text:span text:style-name="T1691">­rai pri</text:span><text:span text:style-name="T1692">­ta</text:span><text:span text:style-name="T1693">­rė ir pa</text:span><text:span text:style-name="T1694">­čios prie</text:span><text:span text:style-name="T1695">­žiū</text:span><text:span text:style-name="T1696">­ros tar</text:span><text:span text:style-name="T1697">­ny</text:span><text:span text:style-name="T1698">­bos.<text:s/></text:span></text:p>
        <text:p text:style-name="Roman"><text:span text:style-name="T1699">PIRMININKĖ.</text:span><text:span text:style-name="T1700"><text:s/>Klau</text:span><text:span text:style-name="T1701">­sia A. Skar</text:span><text:span text:style-name="T1702">­džius.</text:span></text:p>
        <text:p text:style-name="Roman"><text:span text:style-name="T1703">A. SKARDŽIUS</text:span><text:span text:style-name="T1704"><text:s/></text:span><text:span text:style-name="T1705">(</text:span><text:span text:style-name="T1706">LSDDF</text:span><text:span text:style-name="T1707">)</text:span><text:span text:style-name="T1708">. Ačiū, pir</text:span><text:span text:style-name="T1709">­mi</text:span><text:span text:style-name="T1710">­nin</text:span><text:span text:style-name="T1711">­ke. Ger</text:span><text:span text:style-name="T1712">­bia</text:span><text:span text:style-name="T1713">­mo</text:span><text:span text:style-name="T1714">­ji pra</text:span><text:span text:style-name="T1715">­ne</text:span><text:span text:style-name="T1716">­šė</text:span><text:span text:style-name="T1717">­ja, iš</text:span><text:span text:style-name="T1718">­ties svei</text:span><text:span text:style-name="T1719">­ki</text:span><text:span text:style-name="T1720">­nu jus su to įsta</text:span><text:span text:style-name="T1721">­ty</text:span><text:span text:style-name="T1722">­mo pa</text:span><text:span text:style-name="T1723">­tei</text:span><text:span text:style-name="T1724">­ki</text:span><text:span text:style-name="T1725">­mu. Iš es</text:span><text:span text:style-name="T1726">­mės pri</text:span><text:span text:style-name="T1727">­ta</text:span><text:span text:style-name="T1728">­riu jam, bet man ke</text:span><text:span text:style-name="T1729">­lia ne</text:span><text:span text:style-name="T1730">­ri</text:span><text:span text:style-name="T1731">­mą ki</text:span><text:span text:style-name="T1732">­tas as</text:span><text:span text:style-name="T1733">­pek</text:span><text:span text:style-name="T1734">­tas, kai vals</text:span><text:span text:style-name="T1735">­ty</text:span><text:span text:style-name="T1736">­bės mo</text:span><text:span text:style-name="T1737">­no</text:span><text:span text:style-name="T1738">­po</text:span><text:span text:style-name="T1739">­li</text:span><text:span text:style-name="T1740">­nin</text:span><text:span text:style-name="T1741">­kas kon</text:span><text:span text:style-name="T1742">­ku</text:span><text:span text:style-name="T1743">­ruo</text:span><text:span text:style-name="T1744">­ja rin</text:span><text:span text:style-name="T1745">­ko</text:span><text:span text:style-name="T1746">­je ir dem</text:span><text:span text:style-name="T1747">­pin</text:span><text:span text:style-name="T1748">­guo</text:span><text:span text:style-name="T1749">­ja kai</text:span><text:span text:style-name="T1750">­nas. Štai aš ga</text:span><text:span text:style-name="T1751">­liu pai</text:span><text:span text:style-name="T1752">­liust</text:span><text:span text:style-name="T1753">­ruo</text:span><text:span text:style-name="T1754">­ti. Pa</text:span><text:span text:style-name="T1755">­vyz</text:span><text:span text:style-name="T1756">­džiui, „Lie</text:span><text:span text:style-name="T1757">­tu</text:span><text:span text:style-name="T1758">­vos ener</text:span><text:span text:style-name="T1759">­gi</text:span><text:span text:style-name="T1760">­jos“ įmo</text:span><text:span text:style-name="T1761">­nė „</text:span><text:span text:style-name="T1762">EnePRO“</text:span><text:span text:style-name="T1763">,<text:s/></text:span><text:span text:style-name="T1764">ku</text:span><text:span text:style-name="T1765">­ri jun</text:span><text:span text:style-name="T1766">­gia</text:span><text:span text:style-name="T1767">­si, vie</text:span><text:span text:style-name="T1768">­na ki</text:span><text:span text:style-name="T1769">­ta ban</text:span><text:span text:style-name="T1770">­kru</text:span><text:span text:style-name="T1771">­tuo</text:span><text:span text:style-name="T1772">­jan</text:span><text:span text:style-name="T1773">­ti įmo</text:span><text:span text:style-name="T1774">­nė su</text:span><text:span text:style-name="T1775">­si</text:span><text:span text:style-name="T1776">­jun</text:span><text:span text:style-name="T1777">­gia, tei</text:span><text:span text:style-name="T1778">­kia pa</text:span><text:span text:style-name="T1779">­slau</text:span><text:span text:style-name="T1780">­gas ir dem</text:span><text:span text:style-name="T1781">­pin</text:span><text:span text:style-name="T1782">­guo</text:span><text:span text:style-name="T1783">­ja kai</text:span><text:span text:style-name="T1784">­nas, pa</text:span><text:span text:style-name="T1785">­ti</text:span><text:span text:style-name="T1786">­ria nuos</text:span><text:span text:style-name="T1787">­to</text:span><text:span text:style-name="T1788">­li</text:span><text:span text:style-name="T1789">ų</text:span><text:span text:style-name="T1790">. Po to Kai</text:span><text:span text:style-name="T1791">­nų ir ener</text:span><text:span text:style-name="T1792">­ge</text:span><text:span text:style-name="T1793">ti</text:span><text:span text:style-name="T1794">­kos ko</text:span><text:span text:style-name="T1795">­mi</text:span><text:span text:style-name="T1796">­si</text:span><text:span text:style-name="T1797">­ja per</text:span><text:span text:style-name="T1798">­ke</text:span><text:span text:style-name="T1799">­lia mums, vi</text:span><text:span text:style-name="T1800">­siems var</text:span><text:span text:style-name="T1801">­to</text:span><text:span text:style-name="T1802">­to</text:span><text:span text:style-name="T1803">­jams, ap</text:span><text:span text:style-name="T1804">­mo</text:span><text:span text:style-name="T1805">­kė</text:span><text:span text:style-name="T1806">­ti tuos nuos</text:span><text:span text:style-name="T1807">­to</text:span><text:span text:style-name="T1808">­lius, o at</text:span><text:span text:style-name="T1809">­sa</text:span><text:span text:style-name="T1810">­kin</text:span><text:span text:style-name="T1811">­gi as</text:span><text:span text:style-name="T1812">­me</text:span><text:span text:style-name="T1813">­nys ko</text:span><text:span text:style-name="T1814">­men</text:span><text:span text:style-name="T1815">­tuo</text:span><text:span text:style-name="T1816">­ja taip, kad ne</text:span><text:span text:style-name="T1817">­va rei</text:span><text:span text:style-name="T1818">­kia pa</text:span><text:span text:style-name="T1819">­lai</text:span><text:span text:style-name="T1820">­ky</text:span><text:span text:style-name="T1821">­ti svei</text:span><text:span text:style-name="T1822">­ką kon</text:span><text:span text:style-name="T1823">­ku</text:span><text:span text:style-name="T1824">­ren</text:span><text:span text:style-name="T1825">­ci</text:span><text:span text:style-name="T1826">­nį kli</text:span><text:span text:style-name="T1827">­ma</text:span><text:span text:style-name="T1828">­tą ener</text:span><text:span text:style-name="T1829">­ge</text:span><text:span text:style-name="T1830">­ti</text:span><text:span text:style-name="T1831">­kos rin</text:span><text:span text:style-name="T1832">­ko</text:span><text:span text:style-name="T1833">­je. Kaip čia su</text:span><text:span text:style-name="T1834">­pras</text:span><text:span text:style-name="T1835">­ti? Gal mes pir</text:span><text:span text:style-name="T1836">­ma su</text:span><text:span text:style-name="T1837">­si</text:span><text:span text:style-name="T1838">­tvar</text:span><text:span text:style-name="T1839">­ky</text:span><text:span text:style-name="T1840">­ki</text:span><text:span text:style-name="T1841">­me vals</text:span><text:span text:style-name="T1842">­ty</text:span><text:span text:style-name="T1843">­bės dar</text:span><text:span text:style-name="T1844">­že, kur ga</text:span><text:span text:style-name="T1845">­li pri</text:span><text:span text:style-name="T1846">­va</text:span><text:span text:style-name="T1847">­tus ver</text:span><text:span text:style-name="T1848">­</text:span><text:span text:style-name="T1849">­slas at</text:span><text:span text:style-name="T1850">­lik</text:span><text:span text:style-name="T1851">­ti pa</text:span><text:span text:style-name="T1852">­slau</text:span><text:span text:style-name="T1853">­gas, na, ne</text:span><text:span text:style-name="T1854">­da</text:span><text:span text:style-name="T1855">­ly</text:span><text:span text:style-name="T1856">­vau</text:span><text:span text:style-name="T1857">­ki</text:span><text:span text:style-name="T1858">­me su vals</text:span><text:span text:style-name="T1859">­ty</text:span><text:span text:style-name="T1860">­bi</text:span><text:span text:style-name="T1861">­nė</text:span><text:span text:style-name="T1862">­mis įmo</text:span><text:span text:style-name="T1863">­</text:span><text:span text:style-name="T1864">nė</text:span><text:span text:style-name="T1865">­mis. Ar mes čia to</text:span><text:span text:style-name="T1866">­le</text:span><text:span text:style-name="T1867">­ruo</text:span><text:span text:style-name="T1868">­ja</text:span><text:span text:style-name="T1869">­</text:span><text:span text:style-name="T1870">me, už</text:span><text:span text:style-name="T1871">­mer</text:span><text:span text:style-name="T1872">­kia</text:span><text:span text:style-name="T1873">­me akis ir vis</text:span><text:span text:style-name="T1874">­kas čia yra, kaip sa</text:span><text:span text:style-name="T1875">­ky</text:span><text:span text:style-name="T1876">­da</text:span><text:span text:style-name="T1877">­vo,<text:s/></text:span><text:span text:style-name="T1878">za</text:span><text:span text:style-name="T1879">­kon</text:span><text:span text:style-name="T1880">­no</text:span><text:span text:style-name="T1881">,</text:span><text:span text:style-name="T1882"><text:s/></text:span><text:span text:style-name="T1883">tei</text:span><text:span text:style-name="T1884">­sė</text:span><text:span text:style-name="T1885">­ta, iš</text:span><text:span text:style-name="T1886">­ver</text:span><text:span text:style-name="T1887">­tus į lie</text:span><text:span text:style-name="T1888">­tu</text:span><text:span text:style-name="T1889">­vių kal</text:span><text:span text:style-name="T1890">­bą? Ačiū.<text:s/></text:span></text:p>
        <text:p text:style-name="Roman"><text:span text:style-name="T1891">L. ANTANAVIČIENĖ.</text:span><text:span text:style-name="T1892"><text:s/>Vals</text:span><text:span text:style-name="T1893">­ty</text:span><text:span text:style-name="T1894">­bi</text:span><text:span text:style-name="T1895">­nės įmo</text:span><text:span text:style-name="T1896">­nės vei</text:span><text:span text:style-name="T1897">­kia to</text:span><text:span text:style-name="T1898">­se sri</text:span><text:span text:style-name="T1899">­ty</text:span><text:span text:style-name="T1900">­se, ku</text:span><text:span text:style-name="T1901">­rios yra, jei</text:span><text:span text:style-name="T1902">­gu ga</text:span><text:span text:style-name="T1903">­li</text:span><text:span text:style-name="T1904">­ma taip pa</text:span><text:span text:style-name="T1905">­sa</text:span><text:span text:style-name="T1906">­ky</text:span><text:span text:style-name="T1907">­ti, so</text:span><text:span text:style-name="T1908">­cia</text:span><text:span text:style-name="T1909">­liai jaut</text:span><text:span text:style-name="T1910">­rios ar</text:span><text:span text:style-name="T1911">­ba so</text:span><text:span text:style-name="T1912">­cia</text:span><text:span text:style-name="T1913">­liai svar</text:span><text:span text:style-name="T1914">­bios.<text:s/></text:span></text:p>
        <text:p text:style-name="Roman">Mes kal­ba­me apie ši­lu­mos tie­ki­mą, apie ener­gi­jos tie­ki­mą. Čia, be abe­jo, kon­ku­ren­ci­ja tu­ri bū­ti, bet mes tu­ri­me ne­už­mirš­ti ir tos ant­ro­sios da­lies, kaip aš mi­nė­jau. Mes tu­ri­me vals­ty­bi­nius re­gu­liuo­to­jus, ku­rių tie­sio­gi­nė pa­rei­ga yra pri­žiū­rė­ti kai­nas, ką jie ir da­ro. Be abe­jo, tam yra Kon­ku­ren­ci­jos ta­ry­ba, ku­ri taip pat sa­vo dar­bą at­lie­ka, tik­rai at­lie­ka. Tai­gi, aš ma­nau, dau­giau ar ma­žiau į jū­sų klau­si­mą pa­ban­džiau at­sa­ky­ti.<text:s/></text:p>
        <text:soft-page-break/>
        <text:p text:style-name="P1915"><text:span text:style-name="T1916">PIRMININKĖ.</text:span><text:s/>Klau­sia R. Šar­knic­kas.<text:s/></text:p>
        <text:p text:style-name="P1917"><text:span text:style-name="T1918">R. ŠARKNICKAS</text:span><text:span text:style-name="T1919"><text:s/></text:span><text:span text:style-name="T1920">(</text:span><text:span text:style-name="T1921">LVŽSF</text:span><text:span text:style-name="T1922">)</text:span><text:span text:style-name="T1923">. La</text:span><text:span text:style-name="T1924">­ba die</text:span><text:span text:style-name="T1925">­na. Pa</text:span><text:span text:style-name="T1926">­na</text:span><text:span text:style-name="T1927">­šiai ko</text:span><text:span text:style-name="T1928">­le</text:span><text:span text:style-name="T1929">­ga pa</text:span><text:span text:style-name="T1930">­klau</text:span><text:span text:style-name="T1931">­sė. Vis dėl</text:span><text:span text:style-name="T1932">­to per 28 me</text:span><text:span text:style-name="T1933">­tus mes ma</text:span><text:span text:style-name="T1934">­to</text:span><text:span text:style-name="T1935">­me, kaip dir</text:span><text:span text:style-name="T1936">­ba Kon</text:span><text:span text:style-name="T1937">­ku</text:span><text:span text:style-name="T1938">­ren</text:span><text:span text:style-name="T1939">­ci</text:span><text:span text:style-name="T1940">­jos ta</text:span><text:span text:style-name="T1941">­ry</text:span><text:span text:style-name="T1942">­ba tiek kai</text:span><text:span text:style-name="T1943">­nų re</text:span><text:span text:style-name="T1944">­gu</text:span><text:span text:style-name="T1945">­lia</text:span><text:span text:style-name="T1946">­vi</text:span><text:span text:style-name="T1947">­mo, tiek ši</text:span><text:span text:style-name="T1948">­lu</text:span><text:span text:style-name="T1949">­mos tie</text:span><text:span text:style-name="T1950">­ki</text:span><text:span text:style-name="T1951">­mo, ener</text:span><text:span text:style-name="T1952">­gi</text:span><text:span text:style-name="T1953">­jos sri</text:span><text:span text:style-name="T1954">­ty</text:span><text:span text:style-name="T1955">­se. Aš taip pat pri</text:span><text:span text:style-name="T1956">­ta</text:span><text:span text:style-name="T1957">­riu ir siū</text:span><text:span text:style-name="T1958">­ly</text:span><text:span text:style-name="T1959">­čiau gal dau</text:span><text:span text:style-name="T1960">­giau at</text:span><text:span text:style-name="T1961">­kreip</text:span><text:span text:style-name="T1962">­ti dė</text:span><text:span text:style-name="T1963">­me</text:span><text:span text:style-name="T1964">­sį į vals</text:span><text:span text:style-name="T1965">­ty</text:span><text:span text:style-name="T1966">­bi</text:span><text:span text:style-name="T1967">­nes įmo</text:span><text:span text:style-name="T1968">­nes, ku</text:span><text:span text:style-name="T1969">­rios yra stip</text:span><text:span text:style-name="T1970">­rūs žai</text:span><text:span text:style-name="T1971">­dė</text:span><text:span text:style-name="T1972">­jai. Dė</text:span><text:span text:style-name="T1973">­ko</text:span><text:span text:style-name="T1974">­ju.<text:s/></text:span></text:p>
        <text:p text:style-name="Roman"><text:span text:style-name="T1975">L. ANTANAVIČIENĖ.</text:span><text:s/>La­bai ačiū. Jei­gu ga­li­ma, iš kar­to su­re­a­guo­siu pa­sa­ky­da­ma, kad Kon­ku­ren­ci­jos ta­ry­ba nė­ra kai­nų re­gu­liuo­to­jas ir jo­kiu bū­du ne­tu­rė­tų bū­ti, taip ir ne­ga­li bū­ti. Kon­ku­ren­ci­jos ta­ry­ba tu­ri pri­žiū­rė­ti, kad ne­vyk­tų ne­są­ži­nin­ga, ne­skaid­ri kon­ku­ren­ci­ja, tai yra eli­mi­nuo­ti, steng­tis mak­si­ma­liai eli­mi­nuo­ti kon­ku­ren­ci­jos truk­džius. O jau kai­nų re­gu­lia­vi­mas jo­kiu bū­du nė­ra Kon­ku­ren­ci­jos ta­ry­bos rei­ka­las.<text:span text:style-name="T1976"><text:s/>Ap</text:span><text:span text:style-name="T1977">­skri</text:span><text:span text:style-name="T1978">­tai, vals</text:span><text:span text:style-name="T1979">­ty</text:span><text:span text:style-name="T1980">­bė</text:span><text:span text:style-name="T1981">­je esant rin</text:span><text:span text:style-name="T1982">­kos eko</text:span><text:span text:style-name="T1983">­no</text:span><text:span text:style-name="T1984">­mi</text:span><text:span text:style-name="T1985">­kai, kai</text:span><text:span text:style-name="T1986">­nų re</text:span><text:span text:style-name="T1987">­gu</text:span><text:span text:style-name="T1988">­liuo</text:span><text:span text:style-name="T1989">­ti tur</text:span><text:span text:style-name="T1990">­būt ne</text:span><text:span text:style-name="T1991">­de</text:span><text:span text:style-name="T1992">­rė</text:span><text:span text:style-name="T1993">­tų, jas tu</text:span><text:span text:style-name="T1994">­rė</text:span><text:span text:style-name="T1995">­tų re</text:span><text:span text:style-name="T1996">­gu</text:span><text:span text:style-name="T1997">­liuo</text:span><text:span text:style-name="T1998">­ti bū</text:span><text:span text:style-name="T1999">­tent svei</text:span><text:span text:style-name="T2000">­ka, są</text:span><text:span text:style-name="T2001">­ži</text:span><text:span text:style-name="T2002">­nin</text:span><text:span text:style-name="T2003">­ga kon</text:span><text:span text:style-name="T2004">­ku</text:span><text:span text:style-name="T2005">­ren</text:span><text:span text:style-name="T2006">­ci</text:span><text:span text:style-name="T2007">­ja.<text:s/></text:span></text:p>
        <text:p text:style-name="Roman"><text:span text:style-name="T2008">PIRMININKĖ.</text:span><text:s/>Klau­sia T. To­mi­li­nas.<text:s/></text:p>
        <text:p text:style-name="Roman"><text:span text:style-name="T2009">T. TOMILINAS</text:span><text:span text:style-name="T2010"><text:s/></text:span><text:span text:style-name="T2011">(</text:span><text:span text:style-name="T2012">LVŽSF</text:span><text:span text:style-name="T2013">)</text:span><text:span text:style-name="T2014">.<text:s/></text:span>Ger­bia­ma pra­ne­šė­ja, ma­no klau­si­mas bū­tų, ko­dėl Tei­sė­kū­ros pa­grin­dų įsta­ty­mas yra įdė­tas į ben­drą pa­ke­tą, nors iš tik­rų­jų kal­ba vi­sai apie ką ki­ta ir tik­rai ne­tel­pa į ben­drą kon­teks­tą jū­sų pa­siū­ly­mo, nes ben­dras kon­teks­tas yra su­griež­ti­ni­mas bau­dų už kon­ku­ren­ci­jos pa­žei­di­mus ūkio sub­jek­tams. Vis­kas ge­rai, bet kar­tu ja­me at­si­ran­da vie­nas įsta­ty­mas, ku­ris su­griež­ti­na, ap­ri­bo­ja Vy­riau­sy­bės įga­lio­ji­mus.<text:s/></text:p>
        <text:p text:style-name="Roman">Aš tik pa­sa­ky­siu, per­skai­tęs įsta­ty­mo pro­jek­tą, ma­tau, kad jei­gu mes pri­im­si­me Tei­sė­kū­ros pa­grin­dų įsta­ty­mą, tai to­kie spren­di­mai,<text:s/>kaip anks­čiau bu­vo pa­da­ry­ti dėl pie­no<text:s/>kai­nų re­gulia­vi­mo, pa­da­ry­ti Že­mės ūkio mi­nis­te­ri­jo­je, pa­reng­ti, ar­ba to­kios prie­mo­nės, ku­rios da­bar pa­reng­tos S. Skver­ne­lio Vy­riau­sy­bės dėl kai­nų ma­ži­ni­mo, tie­siog ne­ga­lės gim­ti dėl jū­sų ši­tų pa­tai­sų. To­dėl aš ne­ma­tau pa­grin­do su­sie­ti šio Tei­sė­kū­ros pa­grin­dų įsta­ty­mo su ki­tais jū­sų tei­kia­mais įsta­ty­mais.<text:s/></text:p>
        <text:p text:style-name="Roman"><text:span text:style-name="T2015">L. ANTANAVIČIENĖ.</text:span><text:s/>Ačiū už klau­si­mą. Pre­zi­den­tės nuo­mo­ne, ši­tas įsta­ty­mas tie­sio­giai sie­ja­si su pir­mai­siais tri­mis įsta­ty­mais, nes siek­da­mi už­tik­rin­ti, kad ša­ly­je veik­tų skaid­ri kon­ku­ren­ci­ja, mes tu­ri­me steng­tis pa­čio­je anks­ty­vo­je įsta­ty­mų lei­di­mo sta­di­jo­je iden­ti­fi­kuo­ti, ka­da pro­jek­tas ga­li da­ry­ti ža­lą. Aš ma­nau, kad yra la­bai svar­bu, kad jei­gu bus pri­im­tas toks įsta­ty­mas, ko mes ti­ki­mės, Sei­mo na­riai, ku­rie ir yra pri­ėmė­jai ga­lu­ti­niai įsta­ty­mų, spren­di­mų da­ry­to­jai, tu­rės daug dau­giau in­for­ma­ci­jos, ku­ria grįs­da­mi ga­lės pri­im­ti tuos spren­di­mus.<text:s/></text:p>
        <text:p text:style-name="Roman">Ta pa­tai­sa jo­kiu bū­du ne­už­drau­džia Sei­mo na­riams pri­im­ti įsta­ty­mų vie­no­kių ar ki­to­kių. Mes pra­šo­me, kad įsta­ty­me at­si­ras­tų tam tik­ra prie­vo­lė įver­tin­ti, ko­kį po­vei­kį ga­li­mai šiam siū­lo­mam įsta­ty­mui ga­li da­ry­ti vie­nos ar ki­tos prie­mo­nės kon­ku­ren­ci­jos ri­bo­ji­mo ar­ba ne­ri­bo­ji­mo sri­ty­je. Tai tie­sio­giai sie­ja­si ir su kai­no­mis, apie ku­rias mes vi­si kal­ba­me. Jei­gu įsta­ty­mas iš tik­rų­jų nu­ma­to tam tik­ras pa­pil­do­mas naš­tas, sa­ky­ki­me, ver­slui, tai juk mes vi­si pui­kiai ži­no­me, kad ga­liau­siai tos vi­sos naš­tos at­guls ant ga­lu­ti­nio var­to­to­jo pe­čių. Grįž­tu prie to, nuo ko pra­dė­jau, – mes ma­no­me, kad tai yra tie­sio­gi­nė są­sa­ja.<text:s/></text:p>
        <text:p text:style-name="Roman"><text:span text:style-name="T2016">PIRMININKĖ.</text:span><text:s/>Ir pas­ku­ti­nis – J. Ole­kas.<text:s/></text:p>
        <text:p text:style-name="Roman"><text:span text:style-name="T2017">J. OLEKAS</text:span><text:span text:style-name="T2018"><text:s/></text:span><text:span text:style-name="T2019">(</text:span><text:span text:style-name="T2020">LSDPF</text:span><text:span text:style-name="T2021">)</text:span><text:span text:style-name="T2022">.<text:s/></text:span>Ačiū, ger­bia­ma pir­mi­nin­ke. Ger­bia­ma pra­ne­šė­ja, su­tik­da­mas ar pri­tar­da­mas jū­sų teik­tai in­ten­ci­jai, aš tik no­riu pa­tiks­lin­ti. Pir­mo­jo įsta­ty­mo pro­jek­te, kur kal­ba­ma, iš­brau­kia­ma ga­li­my­bė, kaip aš su­pran­tu, teis­mams, at­si­žvel­gus į leng­vi­nan­čias ap­lin­ky­bes dėl ne­są­ži­nin­gos veik­los, skir­ti ma­žes­nę bau­dą, tai yra iš­brau­kia­ma 6 da­lis. Bet ta­me pa­čia­me įsta­ty­me 16 straips­nis pa­pil­do­mas pir­mą­ja da­li­mi, kur nu­ro­dy­ti fak­tai įvar­di­na­mi kaip ma­ža­reikš­miai. Ar čia ne­bus taip, kad ne­bus nei ma­žes­nės baus­mės pa­ski­ria­ma ir iš­vis ne­pa­ski­ria­ma bau­da? Kaip čia ga­lė­tų at­si­tik­ti? Ačiū už at­sa­ky­mą.</text:p>
        <text:p text:style-name="Roman"><text:span text:style-name="T2023">L. ANTANAVIČIENĖ.</text:span><text:s/>Ačiū. Kad iš­vis ne­pa­ski­ria­ma bau­da, be abe­jo, ga­li taip at­si­tik­ti, nes jei­gu įmo­nė, sa­ky­ki­me, ne­se­niai įsteig­ta, ne­tu­ri apy­var­tos, nė­ra už ką ir kaip ją nu­baus­ti, be abe­jo, to­kių da­ly­kų ga­li bū­ti.<text:s/></text:p>
        <text:p text:style-name="Roman">Dėl ma­ža­reikš­miš­ku­mo.<text:s/>Vėl­gi mes siū­lo­me įves­ti ma­ža­reikš­miš­ku­mo kri­te­ri­jų tam, kad ne­bū­tų nau­do­ja­mi pa­čių prie­žiū­ros ins­ti­tu­ci­jų ir tų pa­čių teis­mų re­sur­sai, lai­kas, kaš­tai to­kiems ne­reikš­min­giems, ma­ža­reikš­miams at­ve­jams nag­ri­nė­ti. Jei­gu ky­la ko­kių nors klau­si­mų, ar mes<text:s/><text:soft-page-break/>su­tin­ka­me, mes taip pat skai­tė­me ir Tei­sės de­par­ta­men­to pa­sta­bas, mes pa­si­ren­gę la­bai nuo­šir­džiai dirb­ti su ko­mi­te­tų na­riais, dis­ku­tuo­ti ir tai­sy­ti taip, kad tai bū­tų pri­im­ti­na mums vi­siems.<text:s/></text:p>
        <text:p text:style-name="Roman"><text:span text:style-name="T2024">PIRMININKĖ.</text:span><text:s/>Dė­ko­ju, ko­le­ge. Jūs at­sa­kė­te į vi­sus klau­si­mus. Dė­kui. Da­bar ga­li­te pail­sė­ti. Mo­ty­vai dėl vi­so. Prieš – T. To­mi­li­nas.</text:p>
        <text:p text:style-name="Roman"><text:span text:style-name="T2025">L. ANTANAVIČIENĖ.</text:span><text:s/>La­bai ačiū.</text:p>
        <text:p text:style-name="Roman"><text:span text:style-name="T2026">T. TOMILINAS</text:span><text:span text:style-name="T2027"><text:s/></text:span><text:span text:style-name="T2028">(</text:span><text:span text:style-name="T2029">LVŽSF</text:span><text:span text:style-name="T2030">)</text:span><text:span text:style-name="T2031">.<text:s/></text:span><text:span text:style-name="T2032">Ger</text:span><text:span text:style-name="T2033">­bia</text:span><text:span text:style-name="T2034">­mi ko</text:span><text:span text:style-name="T2035">­le</text:span><text:span text:style-name="T2036">­gos, yra to</text:span><text:span text:style-name="T2037">­kia ku</text:span><text:span text:style-name="T2038">­rio</text:span><text:span text:style-name="T2039">­zi</text:span><text:span text:style-name="T2040">­nė si</text:span><text:span text:style-name="T2041">­tu</text:span><text:span text:style-name="T2042">­a</text:span><text:span text:style-name="T2043">­ci</text:span><text:span text:style-name="T2044">­ja, kai yra ke</text:span><text:span text:style-name="T2045">­tu</text:span><text:span text:style-name="T2046">­ri įsta</text:span><text:span text:style-name="T2047">­ty</text:span><text:span text:style-name="T2048">­mai. Už tris aš ra</text:span><text:span text:style-name="T2049">­gi</text:span><text:span text:style-name="T2050">­nu bal</text:span><text:span text:style-name="T2051">­suo</text:span><text:span text:style-name="T2052">­ti, už ket</text:span><text:span text:style-name="T2053">­vir</text:span><text:span text:style-name="T2054">­tą – ne, bet jie yra su</text:span><text:span text:style-name="T2055">­rink</text:span><text:span text:style-name="T2056">­ti į vie</text:span><text:span text:style-name="T2057">­ną pa</text:span><text:span text:style-name="T2058">­ke</text:span><text:span text:style-name="T2059">­tą, tai čia jū</text:span><text:span text:style-name="T2060">­sų spren</text:span><text:span text:style-name="T2061">­di</text:span><text:span text:style-name="T2062">­mas, ar leis</text:span><text:span text:style-name="T2063">­ti pa</text:span><text:span text:style-name="T2064">­tei</text:span><text:span text:style-name="T2065">­ki</text:span><text:span text:style-name="T2066">­mą. As</text:span><text:span text:style-name="T2067">­me</text:span><text:span text:style-name="T2068">­niš</text:span><text:span text:style-name="T2069">­kai aš tu</text:span><text:span text:style-name="T2070">­rė</text:span><text:span text:style-name="T2071">­siu bal</text:span><text:span text:style-name="T2072">­suo</text:span><text:span text:style-name="T2073">­ti prieš, nes pa</text:span><text:span text:style-name="T2074">­si</text:span><text:span text:style-name="T2075">­sa</text:span><text:span text:style-name="T2076">­kau prieš vie</text:span><text:span text:style-name="T2077">­ną kon</text:span><text:span text:style-name="T2078">­kre</text:span><text:span text:style-name="T2079">­taus įsta</text:span><text:span text:style-name="T2080">­ty</text:span><text:span text:style-name="T2081">­mo pro</text:span><text:span text:style-name="T2082">­jek</text:span><text:span text:style-name="T2083">­tą, tai yra Tei</text:span><text:span text:style-name="T2084">­sė</text:span><text:span text:style-name="T2085">­kū</text:span><text:span text:style-name="T2086">­ros pa</text:span><text:span text:style-name="T2087">­grin</text:span><text:span text:style-name="T2088">­dų įsta</text:span><text:span text:style-name="T2089">­ty</text:span><text:span text:style-name="T2090">­mą. Dėl pra</text:span><text:span text:style-name="T2091">­ne</text:span><text:span text:style-name="T2092">­šė</text:span><text:span text:style-name="T2093">­jos at</text:span><text:span text:style-name="T2094">­sa</text:span><text:span text:style-name="T2095">­ky</text:span><text:span text:style-name="T2096">­mų į ar</text:span><text:span text:style-name="T2097">­gu</text:span><text:span text:style-name="T2098">­men</text:span><text:span text:style-name="T2099">­tus, kad Sei</text:span><text:span text:style-name="T2100">­mas tu</text:span><text:span text:style-name="T2101">­rės ga</text:span><text:span text:style-name="T2102">­li</text:span><text:span text:style-name="T2103">­my</text:span><text:span text:style-name="T2104">­bę vis dėl</text:span><text:span text:style-name="T2105">­to pri</text:span><text:span text:style-name="T2106">­im</text:span><text:span text:style-name="T2107">­ti eko</text:span><text:span text:style-name="T2108">­no</text:span><text:span text:style-name="T2109">­mi</text:span><text:span text:style-name="T2110">­nius spren</text:span><text:span text:style-name="T2111">­di</text:span><text:span text:style-name="T2112">­mus vals</text:span><text:span text:style-name="T2113">­ty</text:span><text:span text:style-name="T2114">­bei: ačiū, kad ta ga</text:span><text:span text:style-name="T2115">­li</text:span><text:span text:style-name="T2116">­my</text:span><text:span text:style-name="T2117">­bė vis dar pa</text:span><text:span text:style-name="T2118">­lik</text:span><text:span text:style-name="T2119">­ta Sei</text:span><text:span text:style-name="T2120">­mui.<text:s/></text:span></text:p>
        <text:p text:style-name="P2121">Bet aš tie­siog no­rė­čiau per­skai­ty­ti. Yra 22 punk­tai, są­ra­šas si­tu­a­ci­jų, kai Vy­riau­sy­bės ran­kos reng­ti įsta­ty­mų pro­jek­tus bus su­riš­tos. Jei­gu ta­me įsta­ty­me at­si­ran­da ge­og­ra­fi­nių ri­bo­ji­mų, jei­gu at­si­ran­da nuo­ro­da į vie­šuo­sius pir­ki­mus, jei­gu reg­la­men­tuo­ja in­te­lek­ti­nę nuo­sa­vy­bę, jei­gu ma­ži­na var­to­to­jų mo­bi­lu­mą, jei­gu ri­bo­ja ką nors su­si­ju­sį su pre­kė­mis, jei­gu at­si­ras koks nors ūkio sub­jek­to stei­gi­mas – yra dau­gy­bė gy­ve­ni­miš­kų si­tu­a­ci­jų, kai Vy­riau­sy­bei iš es­mės bus su­riš­tos ran­kos reng­ti įsta­ty­mo pro­jek­tą, nes at­si­ras su­per­ins­ti­tu­ci­ja – Kon­ku­ren­ci­jos ta­ryba, ku­ri pa­sa­kys Vy­riau­sy­bei: nu, nu, nu, jo­kiu bū­du ne­ren­ki­te, nes čia su­si­ję su kon­ku­ren­ci­jos ri­bo­ji­mu. Ma­no gi­liu įsi­ti­ki­ni­mu, čia jau yra Kon­sti­tu­ci­jos pro­ble­ma, nes vi­si pri­si­me­na, kad Kon­sti­tu­ci­jo­je yra kon­ku­ren­ci­jos lais­vė, kon­ku­ren­ci­jos ver­ty­bė įtvir­tin­ta, bet kar­tu pa­mirš­ta, kad yra so­cia­li­nės vals­ty­bės mi­si­ja taip pat įtvir­tin­ta Kon­sti­tu­ci­jo­je. Ir šiuo at­žvil­giu mes tik­rai ne­tu­ri­me tei­sės kur­ti su­per­ins­ti­tu­ci­jos virš Vy­riau­sy­bės, ku­ri iš es­mės su­riš Vy­riau­sy­bei ran­kas.<text:s/></text:p>
        <text:p text:style-name="Roman"><text:span text:style-name="T2122">PIRMININKĖ.</text:span><text:span text:style-name="T2123"><text:s/>Ka</text:span><text:span text:style-name="T2124">­dan</text:span><text:span text:style-name="T2125">­gi nuo</text:span><text:span text:style-name="T2126">­mo</text:span><text:span text:style-name="T2127">­nės skir</text:span><text:span text:style-name="T2128">­tin</text:span><text:span text:style-name="T2129">­gos, kvie</text:span><text:span text:style-name="T2130">­čiu bal</text:span><text:span text:style-name="T2131">­suo</text:span><text:span text:style-name="T2132">­ti dėl vi</text:span><text:span text:style-name="T2133">­so pa</text:span><text:span text:style-name="T2134">­ke</text:span><text:span text:style-name="T2135">­to.<text:s/></text:span><text:span text:style-name="T2136">(</text:span><text:span text:style-name="T2137">Bal</text:span><text:span text:style-name="T2138">­sai sa</text:span><text:span text:style-name="T2139">­lė</text:span><text:span text:style-name="T2140">­je</text:span><text:span text:style-name="T2141">)</text:span><text:span text:style-name="T2142"><text:s/>At</text:span><text:span text:style-name="T2143">­ski</text:span><text:span text:style-name="T2144">­rai pra</text:span><text:span text:style-name="T2145">­šo</text:span><text:span text:style-name="T2146">­te? Ne</text:span><text:span text:style-name="T2147">­ga</text:span><text:span text:style-name="T2148">­li</text:span><text:span text:style-name="T2149">­me at</text:span><text:span text:style-name="T2150">­ski</text:span><text:span text:style-name="T2151">­rai, nes tai yra pa</text:span><text:span text:style-name="T2152">­ke</text:span><text:span text:style-name="T2153">­tas.<text:s/></text:span><text:span text:style-name="T2154">(</text:span><text:span text:style-name="T2155">Bal</text:span><text:span text:style-name="T2156">­sai sa</text:span><text:span text:style-name="T2157">­lė</text:span><text:span text:style-name="T2158">­je</text:span><text:span text:style-name="T2159">)</text:span><text:span text:style-name="T2160"><text:s/>Ge</text:span><text:span text:style-name="T2161">­rai, jei yra pra</text:span><text:span text:style-name="T2162">­šy</text:span><text:span text:style-name="T2163">­mas, dėl kiek</text:span><text:span text:style-name="T2164">­vie</text:span><text:span text:style-name="T2165">­no bal</text:span><text:span text:style-name="T2166">­suo</text:span><text:span text:style-name="T2167">­ja</text:span><text:span text:style-name="T2168">­me at</text:span><text:span text:style-name="T2169">­ski</text:span><text:span text:style-name="T2170">­rai.<text:s/></text:span></text:p>
        <text:p text:style-name="Roman"><text:span text:style-name="T2171">Pir</text:span><text:span text:style-name="T2172">­mas –<text:s/></text:span><text:span text:style-name="T2173">Ne</text:span><text:span text:style-name="T2174">­są</text:span><text:span text:style-name="T2175">­ži</text:span><text:span text:style-name="T2176">­nin</text:span><text:span text:style-name="T2177">­gos ko</text:span><text:span text:style-name="T2178">­mer</text:span><text:span text:style-name="T2179">­ci</text:span><text:span text:style-name="T2180">­nės veik</text:span><text:span text:style-name="T2181">­los var</text:span><text:span text:style-name="T2182">­to</text:span><text:span text:style-name="T2183">­to</text:span><text:span text:style-name="T2184">­jams drau</text:span><text:span text:style-name="T2185">­di</text:span><text:span text:style-name="T2186">­mo įsta</text:span><text:span text:style-name="T2187">­ty</text:span><text:span text:style-name="T2188">­mo 13 ir 16 strai</text:span><text:span text:style-name="T2189">­</text:span><text:span text:style-name="T2190">p</text:span><text:span text:style-name="T2191">­</text:span><text:span text:style-name="T2192">s</text:span><text:span text:style-name="T2193">­nių pa</text:span><text:span text:style-name="T2194">­kei</text:span><text:span text:style-name="T2195">­ti</text:span><text:span text:style-name="T2196">­mo įsta</text:span><text:span text:style-name="T2197">­ty</text:span><text:span text:style-name="T2198">­mo pro</text:span><text:span text:style-name="T2199">­jek</text:span><text:span text:style-name="T2200">­tas Nr. XIIIP-2580. Bal</text:span><text:span text:style-name="T2201">­suo</text:span><text:span text:style-name="T2202">­ja</text:span><text:span text:style-name="T2203">­me.<text:s/></text:span></text:p>
        <text:p text:style-name="Roman"><text:span text:style-name="T2204">Bal</text:span><text:span text:style-name="T2205">­sa</text:span><text:span text:style-name="T2206">­vo 91: už – 84, prieš nė</text:span><text:span text:style-name="T2207">­ra, su</text:span><text:span text:style-name="T2208">­si</text:span><text:span text:style-name="T2209">­lai</text:span><text:span text:style-name="T2210">­kė 7. Po pa</text:span><text:span text:style-name="T2211">­tei</text:span><text:span text:style-name="T2212">­ki</text:span><text:span text:style-name="T2213">­mo pri</text:span><text:span text:style-name="T2214">­tar</text:span><text:span text:style-name="T2215">­ta. Pa</text:span><text:span text:style-name="T2216">­grin</text:span><text:span text:style-name="T2217">­di</text:span><text:span text:style-name="T2218">­nis ko</text:span><text:span text:style-name="T2219">­mi</text:span><text:span text:style-name="T2220">­te</text:span><text:span text:style-name="T2221">­tas –<text:s/></text:span>Eko­no­mi­kos ko­mi­te­tas, pa­pil­do­mas – Kai­mo rei­ka­lų ko­mi­te­tas. Nu­ma­to­mas svars­ty­mas gruo­džio 4 die­ną.</text:p>
        <text:p text:style-name="Roman">To­liau bal­suo­ja­me dėl Re­kla­mos įsta­ty­mo 24 straips­nio pa­kei­ti­mo įsta­ty­mo pro­jek­to.<text:s/></text:p>
        <text:p text:style-name="Roman">Bal­sa­vo 92 Sei­mo na­riai: už – 79, prieš – 1, su­si­lai­kė 12. Po pa­tei­ki­mo pri­tar­ta.</text:p>
        <text:p text:style-name="Roman">Pa­grin­di­nis – Eko­no­mi­kos ko­mi­te­tas. Nu­ma­to­mas svars­ty­mas gruo­džio 4 die­ną.</text:p>
        <text:p text:style-name="Roman">Re­pli­ka po bal­sa­vi­mo – A. Ši­rins­kie­nė. Pra­šom.</text:p>
        <text:p text:style-name="Roman"><text:span text:style-name="T2222">A. ŠIRINSKIENĖ</text:span><text:s/><text:span text:style-name="T2223">(</text:span><text:span text:style-name="T2224">LVŽSF</text:span><text:span text:style-name="T2225">)</text:span>. Ka­dan­gi aš ma­tau ir tuos pro­jek­tus, ku­rie pa­teks į mū­sų ko­mi­te­tą kaip pa­grin­di­nį, gal ga­lė­tu­me<text:s/>dėl<text:s/>vi­sų<text:s/>ki­tų<text:s/>bū­ti kaip pa­pil­do­mas ko­mi­te­tas dėl tos prie­žas­ties, kad daž­niau­siai pas­kui mums ten­ka vis tiek grįž­ti prie jų svars­ty­mo, o ypač jei­gu są­vo­kos ir ki­ti da­ly­kai yra ei­nan­tys sis­te­miš­kai.</text:p>
        <text:p text:style-name="Roman"><text:span text:style-name="T2226">PIRMININKĖ.</text:span><text:s/>Ger­bia­ma ko­le­ge, jū­sų ne­bu­vo sa­lė­je, bet, kaip su­pra­tau iš siū­ly­mų ir jū­sų frak­ci­jos na­rio, pa­si­sa­ko­ma prieš Tei­sė­kū­ros pa­grin­dų įsta­ty­mą, tai, ko ge­ro, ga­li bū­ti, kad jis bus at­mes­tas da­bar.</text:p>
        <text:p text:style-name="Roman"><text:span text:style-name="T2227">A. ŠIRINSKIENĖ</text:span><text:s/><text:span text:style-name="T2228">(</text:span><text:span text:style-name="T2229">LVŽSF</text:span><text:span text:style-name="T2230">)</text:span>. Aš ma­nau, mes pri­im­si­me spren­di­mą.</text:p>
        <text:p text:style-name="Roman"><text:span text:style-name="T2231">PIRMININKĖ.</text:span><text:s/>Bet<text:s/>dėl<text:s/>tų<text:s/>pir­mų<text:s/>jūs siū­lo­te kaip pa­pil­do­mą Tei­sės ir tei­sėt­var­kos ko­mi­te­tą, taip?</text:p>
        <text:p text:style-name="Roman"><text:span text:style-name="T2232">A. ŠIRINSKIENĖ</text:span><text:s/><text:span text:style-name="T2233">(</text:span><text:span text:style-name="T2234">LVŽSF</text:span><text:span text:style-name="T2235">)</text:span>. Iš tie­sų, taip.</text:p>
        <text:p text:style-name="Roman"><text:span text:style-name="T2236">PIRMININKĖ.</text:span><text:s/>Ar ga­li­me pri­tar­ti siū­ly­mui? (<text:span text:style-name="T2237">Bal</text:span><text:span text:style-name="T2238">­sai sa</text:span><text:span text:style-name="T2239">­lė</text:span><text:span text:style-name="T2240">­je</text:span>) Pri­tar­ta, kad dėl pro­jek­tų Nr. XIIIP-2580 ir Nr. XIIIP-2581 pa­pil­do­mas dar yra Tei­sės ir tei­sėt­var­kos ko­mi­te­tas.</text:p>
        <text:p text:style-name="Roman">Da­bar bal­suo­ja­me dėl Kon­ku­ren­ci­jos įsta­ty­mo 33, 39 straips­nių pa­kei­ti­mo įsta­ty­mo projek­to.</text:p>
        <text:soft-page-break/>
        <text:p text:style-name="P2241">Bal­sa­vo 93 Sei­mo na­riai: už – 85, prieš nė­ra, su­si­lai­kė 8. Po pa­tei­ki­mo pri­tar­ta.</text:p>
        <text:p text:style-name="P2242">Pa­grin­di­nis ko­mi­te­tas – Eko­no­mi­kos ko­mi­te­tas, pa­pil­do­mas – Tei­sės ir tei­sėt­var­kos ko­mi­te­tas. Nu­ma­to­mas svars­ty­mas gruo­džio 4 die­ną.<text:s/></text:p>
        <text:p text:style-name="Roman">Ir pas­ku­ti­nis – Tei­sė­kū­ros pa­grin­dų įsta­ty­mo pa­pil­dy­mo 16<text:span text:style-name="T2243">1<text:s/></text:span>straips­niu įsta­ty­mo pro­jek­tas. Bal­suo­ja­me.</text:p>
        <text:p text:style-name="Roman">Bal­sa­vo 92 Sei­mo na­riai: už – 65, prieš – 2, su­si­lai­kė 25. Po pa­tei­ki­mo pri­tar­ta.</text:p>
        <text:p text:style-name="Roman">Pa­grin­di­nis ko­mi­te­tas – Tei­sės ir tei­sėt­var­kos ko­mi­te­tas, pa­pil­do­mas – Eko­no­mi­kos ko­mi­te­tas. Nu­ma­to­mas svars­ty­mas gruo­džio 4 die­ną.</text:p>
        <text:p text:style-name="Roman"/>
        <text:p text:style-name="Laikas">15.59 val.</text:p>
        <text:p text:style-name="Roman12">Sei­mo sta­tu­to „Dėl Lie­tu­vos Res­pub­li­kos Sei­mo sta­tu­to Nr. I-399 145 straips­nio pakei­ti­mo“ pro­jek­tas Nr. XIIIP-2652 (<text:span text:style-name="T2244">pa</text:span><text:span text:style-name="T2245">­tei</text:span><text:span text:style-name="T2246">­ki</text:span><text:span text:style-name="T2247">­mo tę</text:span><text:span text:style-name="T2248">­si</text:span><text:span text:style-name="T2249">­nys</text:span>)</text:p>
        <text:p text:style-name="Roman"/>
        <text:p text:style-name="Roman">Jau ir­gi pra­ėjo per­trau­ka. Dar­bo­tvarkės 1-10 klau­si­mas –<text:s/><text:span text:style-name="T2250">Sei</text:span><text:span text:style-name="T2251">­mo sta</text:span><text:span text:style-name="T2252">­tu</text:span><text:span text:style-name="T2253">­to „Dėl Lie</text:span><text:span text:style-name="T2254">­tu</text:span><text:span text:style-name="T2255">­vos Res</text:span><text:span text:style-name="T2256">­pub</text:span><text:span text:style-name="T2257">­li</text:span><text:span text:style-name="T2258">­kos Sei</text:span><text:span text:style-name="T2259">­mo sta</text:span><text:span text:style-name="T2260">­tu</text:span><text:span text:style-name="T2261">­to<text:s/></text:span><text:span text:style-name="T2262">Nr. I-399<text:s/></text:span><text:span text:style-name="T2263">145 straips</text:span><text:span text:style-name="T2264">­nio pa</text:span><text:span text:style-name="T2265">­kei</text:span><text:span text:style-name="T2266">­ti</text:span><text:span text:style-name="T2267">­mo“<text:s/></text:span><text:span text:style-name="T2268">projekto<text:s/></text:span><text:span text:style-name="T2269">pa</text:span><text:span text:style-name="T2270">­tei</text:span><text:span text:style-name="T2271">­ki</text:span><text:span text:style-name="T2272">­mas. Kvie</text:span><text:span text:style-name="T2273">­čiu A. Ši</text:span><text:span text:style-name="T2274">­rins</text:span><text:span text:style-name="T2275">­kie</text:span><text:span text:style-name="T2276">­nę.<text:s/></text:span></text:p>
        <text:p text:style-name="Roman"><text:span text:style-name="T2277">A. ŠIRINSKIENĖ</text:span><text:span text:style-name="T2278"><text:s/></text:span><text:span text:style-name="T2279">(</text:span><text:span text:style-name="T2280">LVŽSF</text:span><text:span text:style-name="T2281">)</text:span><text:span text:style-name="T2282">. Ger</text:span><text:span text:style-name="T2283">­bia</text:span><text:span text:style-name="T2284">­mi ko</text:span><text:span text:style-name="T2285">­le</text:span><text:span text:style-name="T2286">­gos, tei</text:span><text:span text:style-name="T2287">­kia</text:span><text:span text:style-name="T2288">­mu Sta</text:span><text:span text:style-name="T2289">­tu</text:span><text:span text:style-name="T2290">­to pa</text:span><text:span text:style-name="T2291">­kei</text:span><text:span text:style-name="T2292">­ti</text:span><text:span text:style-name="T2293">­mo pro</text:span><text:span text:style-name="T2294">­jek</text:span><text:span text:style-name="T2295">­tu dar kar</text:span><text:span text:style-name="T2296">­tą siū</text:span><text:span text:style-name="T2297">­lau grįž</text:span><text:span text:style-name="T2298">­ti prie eks</text:span><text:span text:style-name="T2299">­per</text:span><text:span text:style-name="T2300">­ti</text:span><text:span text:style-name="T2301">­nio ver</text:span><text:span text:style-name="T2302">­ti</text:span><text:span text:style-name="T2303">­ni</text:span><text:span text:style-name="T2304">­mo klau</text:span><text:span text:style-name="T2305">­si</text:span><text:span text:style-name="T2306">­mo. Iš tik</text:span><text:span text:style-name="T2307">­rų</text:span><text:span text:style-name="T2308">­jų šiuo me</text:span><text:span text:style-name="T2309">­tu ga</text:span><text:span text:style-name="T2310">­lio</text:span><text:span text:style-name="T2311">­jan</text:span><text:span text:style-name="T2312">­ti Sta</text:span><text:span text:style-name="T2313">­tu</text:span><text:span text:style-name="T2314">­to 145 straips</text:span><text:span text:style-name="T2315">­nio nor</text:span><text:span text:style-name="T2316">­ma, kad Sei</text:span><text:span text:style-name="T2317">­mo na</text:span><text:span text:style-name="T2318">­rių gru</text:span><text:span text:style-name="T2319">­pė, net tik penk</text:span><text:span text:style-name="T2320">­ta</text:span><text:span text:style-name="T2321">­da</text:span><text:span text:style-name="T2322">­lis Sei</text:span><text:span text:style-name="T2323">­mo na</text:span><text:span text:style-name="T2324">­rių, ga</text:span><text:span text:style-name="T2325">­li su</text:span><text:span text:style-name="T2326">­rink</text:span><text:span text:style-name="T2327">­ti pa</text:span><text:span text:style-name="T2328">­ra</text:span><text:span text:style-name="T2329">­šus ir ini</text:span><text:span text:style-name="T2330">­ci</text:span><text:span text:style-name="T2331">­juo</text:span><text:span text:style-name="T2332">­ti eks</text:span><text:span text:style-name="T2333">­per</text:span><text:span text:style-name="T2334">­ti</text:span><text:span text:style-name="T2335">­nį ver</text:span><text:span text:style-name="T2336">­ti</text:span><text:span text:style-name="T2337">­ni</text:span><text:span text:style-name="T2338">­mą, ke</text:span><text:span text:style-name="T2339">­lia la</text:span><text:span text:style-name="T2340">­bai daug klau</text:span><text:span text:style-name="T2341">­si</text:span><text:span text:style-name="T2342">­mų vien to</text:span><text:span text:style-name="T2343">­dėl, kad to</text:span><text:span text:style-name="T2344">­kiu at</text:span><text:span text:style-name="T2345">­ve</text:span><text:span text:style-name="T2346">­ju, kai Sei</text:span><text:span text:style-name="T2347">­mo na</text:span><text:span text:style-name="T2348">­rių gru</text:span><text:span text:style-name="T2349">­pės spren</text:span><text:span text:style-name="T2350">­di</text:span><text:span text:style-name="T2351">­mo ne</text:span><text:span text:style-name="T2352">­pa</text:span><text:span text:style-name="T2353">­tvir</text:span><text:span text:style-name="T2354">­ti</text:span><text:span text:style-name="T2355">­na ar</text:span><text:span text:style-name="T2356">­ba<text:s/></text:span><text:span text:style-name="T2357">jam<text:s/></text:span><text:span text:style-name="T2358">ne</text:span><text:span text:style-name="T2359">­pri</text:span><text:span text:style-name="T2360">­ta</text:span><text:span text:style-name="T2361">­ria Sei</text:span><text:span text:style-name="T2362">­mas, su</text:span><text:span text:style-name="T2363">­si</text:span><text:span text:style-name="T2364">­klos</text:span><text:span text:style-name="T2365">­to įdo</text:span><text:span text:style-name="T2366">­mi si</text:span><text:span text:style-name="T2367">­tu</text:span><text:span text:style-name="T2368">­a</text:span><text:span text:style-name="T2369">­ci</text:span><text:span text:style-name="T2370">­ja, kai Sei</text:span><text:span text:style-name="T2371">­mo na</text:span><text:span text:style-name="T2372">­rių gru</text:span><text:span text:style-name="T2373">­pė, penk</text:span><text:span text:style-name="T2374">­ta</text:span><text:span text:style-name="T2375">­da</text:span><text:span text:style-name="T2376">­lis Sei</text:span><text:span text:style-name="T2377">­mo na</text:span><text:span text:style-name="T2378">­rių,<text:s/></text:span>iš es­mės įgy­ja kur kas di­des­nes tei­ses ne­gu Sei­mas. Penk­ta­da­lis Sei­mo na­rių ga­li ini­ci­juo­ti, vi­sas Sei­mas<text:s/><text:span text:style-name="T2379">in cor</text:span><text:span text:style-name="T2380">­po</text:span><text:span text:style-name="T2381">­re</text:span><text:s/>to­kio spren­di­mo kves­tio­nuo­ti ne­ga­li. Ma­ny­čiau, ši­ta pras­me iš tik­rų­jų tas tei­si­nis re­gu­lia­vi­mas yra ne­to­ly­gus, nes vi­sais ki­tais at­ve­jais pa­gal mū­sų Sta­tu­tą, kur ini­cia­ty­vos tei­sę tu­ri Sei­mo na­rių gru­pė, ar tai yra ap­kal­tos klau­si­mas, ar tai yra ko­mi­si­jos ini­ci­ja­vi­mo klau­si­mas, ar ki­ti klau­si­mai, vė­liau tuos Sei­mo na­rių gru­pės spren­di­mus vie­na ar ki­ta for­ma Sta­tu­te vi­sas Sei­mas<text:s/><text:span text:style-name="T2382">in cor</text:span><text:span text:style-name="T2383">­po</text:span><text:span text:style-name="T2384">­re</text:span><text:s/>ar­ba pa­tvir­ti­na, ar­ba at­me­ta.<text:s/></text:p>
        <text:p text:style-name="Roman">Čia yra to­kia iš­im­ti­nė si­tu­a­ci­ja, ku­ri Sei­mo na­rių gru­pei su­tei­kia iš­skir­ti­nes tei­ses, to­kias tei­ses, ku­rių ne­tu­ri pats Sei­mas. Bū­tent dėl ši­tos prie­žas­ties į eks­per­ti­nio ver­ti­ni­mo pro­ce­dū­rą siū­lau įves­ti ga­li­my­bę Sei­mui iš­reikš­ti sa­vo va­lią – bal­suo­ti. Aš su­pran­tu, kad anks­tes­ni ma­no pa­siū­ly­mai, ku­rie rei­ka­la­vo tik­rai pa­kan­ka­mai di­de­lio Sei­mo na­rių skai­čiaus pri­ta­ri­mo, bu­vo kves­tio­nuo­ja­mi. Aš at­si­žvel­giau į jū­sų pa­siū­ly­mus ir tą kri­ti­ką ir šiuo me­tu siū­lau tie­siog spren­di­mą pri­im­ti Sei­mo po­sė­dy­je da­ly­vau­jan­čių Sei­mo na­rių dau­gu­ma, kaip ir pa­pras­tai mes pa­na­šiais at­ve­jais el­gia­mės. To­kia bū­tų trum­pa ma­no pa­siū­ly­mo es­mė.</text:p>
        <text:p text:style-name="Roman"><text:span text:style-name="T2385">PIRMININKĖ.</text:span><text:span text:style-name="T2386"><text:s/></text:span>Dė­ko­ju, ko­le­ge. Klau­sia E. Gent­vi­las.<text:s/></text:p>
        <text:p text:style-name="Roman"><text:span text:style-name="T2387">E. GENTVILAS</text:span><text:span text:style-name="T2388"><text:s/></text:span><text:span text:style-name="T2389">(</text:span><text:span text:style-name="T2390">LSF</text:span><text:span text:style-name="T2391">)</text:span><text:span text:style-name="T2392">.<text:s/></text:span>Ger­bia­ma ko­le­ge, jūs, vals­tie­čiai ža­lie­ji, rin­ki­mų pro­gra­mo­je vi­sur ra­šė­te – rem­tis kaš­tų nau­dos ana­li­ze, eks­per­tų, moks­li­nin­kų iš­va­do­mis ir štai ši­čia ma­ži­na­te ga­li­my­bę iš­girs­ti moks­li­nin­kų ar eks­per­tų iš­va­dą, pa­rem­tą ko­kia nors kaš­tų nau­dos ana­li­ze. Jū­sų po­li­ti­nė ben­dra­žy­gė ka­den­ci­jos pra­džio­je G. Kil­di­šie­nė yra pa­sa­kiu­si, kad mums truk­do dirb­ti ži­niask­lai­da ir opo­zi­ci­ja.<text:s/></text:p>
        <text:p text:style-name="Roman">Ma­no klau­si­mas. Ar jūs pri­ta­ria­te, kad jums opo­zi­ci­ja truk­do dirb­ti, ka­dan­gi at­ima­te iš opo­zi­ci­jos tei­sę ar­ba iš ko­kios nors ki­tos su­si­for­ma­vu­sios ma­žu­mos tei­sę tu­rė­ti sa­va­ran­kiš­ką pra­šy­mą, pa­vyz­džiui, už­sa­ky­ti eks­per­ti­nę iš­va­dą? Ko­dėl jūs taip ne­mėgs­ta­te opo­zi­ci­jos ir ko­dėl jus įti­ki­no G. Kil­di­šie­nės ar­gu­men­tai?<text:s/></text:p>
        <text:p text:style-name="Roman"><text:span text:style-name="T2393">A. ŠIRINSKIENĖ</text:span><text:s/><text:span text:style-name="T2394">(</text:span><text:span text:style-name="T2395">LVŽSF</text:span><text:span text:style-name="T2396">)</text:span>. Mie­li ko­le­gos, aš ma­nau, jūs pui­kiai ži­no­te Sei­me ga­lio­jan­čią tvar­ką, kaip ko­mi­te­tai pa­pras­tai dirbdami<text:s/>(Tei­sės ir tei­sėt­var­kos ko­mi­te­tas, ma­nau, ir ki­ti) krei­pia­si į moks­li­nin­kus dėl jų iš­va­dų. Mes fak­tiš­kai dėl kiek­vie­no pro­jek­to ar­ba bent jau dėl tų pro­jek­tų, ku­rie tik­rai ke­lia dau­giau klau­si­mų, yra di­des­nės ap­im­ties, krei­pia­mės tiek į vie­no, tiek į ki­to uni­ver­si­te­to moks­li­nin­kus. Kai ku­riais at­ve­jais moks­li­nin­kai tas pa­sta­bas at­siun­čia sa­vo ini­cia­ty­va. Ma­nau, tik­rai bū­tų ne­tei­sin­ga ir ne­są­ži­nin­ga sa­ky­ti, kad Sei­mo pri­ima­mi<text:s/><text:soft-page-break/>spren­di­mai nė­ra pa­grįs­ti pro­fe­sio­na­lu­mu, kad jie nė­ra ne­va pa­grįs­ti moks­lo iš­va­do­mis ir taip to­liau. Tik­rai taip nė­ra. Aš ma­nau, kad ši­to Sei­mo spren­di­mai yra kur kas la­biau pa­grįs­ti moks­li­nin­kų ir pro­fe­sio­na­lų pa­ta­ri­mais, ne­gu kaip mes tu­rė­jo­me prak­ti­ką su anks­tes­niais<text:s/>sei­mais, kai tu­rė­jo­me spren­di­mus, pa­grįs­tus įvai­rio­mis dė­žu­tė­mis. Toks ma­no ko­men­ta­ras bū­tų.</text:p>
        <text:p text:style-name="Roman"><text:span text:style-name="T2397">PIRMININKĖ.</text:span><text:span text:style-name="T2398"><text:s/></text:span>Klau­sia J. Raz­ma.</text:p>
        <text:p text:style-name="Roman"><text:span text:style-name="T2399">J. RAZMA</text:span><text:span text:style-name="T2400"><text:s/></text:span><text:span text:style-name="T2401">(</text:span><text:span text:style-name="T2402">TS-LKDF</text:span><text:span text:style-name="T2403">)</text:span><text:span text:style-name="T2404">.<text:s/></text:span>Ger­bia­ma pra­ne­šė­ja, aš ma­nau, jūs pui­kiai su­pran­ta­te, kad ši­tuo pro­jek­tu jūs pa­nai­ki­na­te opo­zi­ci­jai ga­li­my­bę iš­si­rei­ka­lau­ti eks­per­ti­zės, jei­gu opo­zi­ci­ja ma­no, kad kaž­koks pro­jek­tas su­kels iš­ties ža­lin­gų<text:s/>pa­sek­mių, nes, tu­rė­da­mi bal­sų dau­gu­mą Sei­me, jūs vi­sa­da ga­lė­si­te bal­suo­ti, kad ši­ta opo­zi­ci­jos ini­cia­ty­va ne­rei­ka­lin­ga. Ko­dėl jūs ne­pa­siū­lė­te kaž­ko­kių de­mo­kra­tiškesnių va­rian­tų, jei­gu ma­no­te, kad kar­tais opo­zi­ci­ja ga­li pik­tnau­džiau­ti ta tei­se? Pa­vyz­džiui, kad vie­nas Sei­mo na­rys ga­lė­tų per se­si­ją tik vie­ną kar­tą pa­si­ra­šy­ti rei­ka­lau­da­mas to­kios eks­per­ti­zės, ar šiek tiek pa­di­din­ti tą pa­si­ra­šiu­sių skai­čių. Da­bar jūs vi­siš­kai opo­zi­ci­jos<text:s/>tą ga­li­my­bę at­ima­te.<text:s/></text:p>
        <text:p text:style-name="Roman"><text:span text:style-name="T2405">A. ŠIRINSKIENĖ</text:span><text:s/><text:span text:style-name="T2406">(</text:span><text:span text:style-name="T2407">LVŽSF</text:span><text:span text:style-name="T2408">)</text:span>. Aš tik­rai, ger­bia­mas ko­le­ga, ti­kiuo­si, kad mes dirb­si­me kon­st­ruk­ty­viai, ir tuos pa­siū­ly­mus, ku­riuos jūs ką tik pa­mi­nė­jo­te, re­gist­ruo­si­te kaip pa­siū­ly­mus ir apie juos dis­ku­tuo­si­me. Ma­nau, taip,<text:s/>tai<text:s/>yra dis­ku­tuo­ti­ni pa­siū­ly­mai.</text:p>
        <text:p text:style-name="Roman"><text:span text:style-name="T2409">PIRMININKĖ.</text:span><text:span text:style-name="T2410"><text:s/></text:span>J. Ole­kas.</text:p>
        <text:p text:style-name="Roman"><text:span text:style-name="T2411">J. OLEKAS</text:span><text:span text:style-name="T2412"><text:s/></text:span><text:span text:style-name="T2413">(</text:span><text:span text:style-name="T2414">LSDPF</text:span><text:span text:style-name="T2415">)</text:span><text:span text:style-name="T2416">.<text:s/></text:span>Ačiū, ger­bia­ma pir­mi­nin­ke. Ger­bia­ma pra­ne­šė­ja, jūs tur­būt su­pran­ta­te, kad ši­ta for­ma, ku­ri iki šiol eg­zis­ta­vo Sta­tu­te ir ne­su­kė­lė nie­kam di­de­lių abe­jo­nių, kad ji to­kia ga­li eg­zis­tuo­ti, bu­vo skir­ta ir tam, kad ne tik dau­gu­ma, bet ir Sei­mo ma­žu­ma ga­lė­tų pa­ro­dy­ti tam tik­rą ini­cia­ty­vą ir tu­rė­tų pa­grįs­tą at­sa­ky­mą. Tai lyg tam tik­ras de­mo­kra­tijos ga­ran­tas ar­ba for­ma, kaip ga­li­ma Sei­me, ne­pa­kan­ka­mai įti­ki­nus val­dan­čiuo­sius… tam tik­ra Sei­mo na­rių gru­pė ga­lė­tų pa­si­rem­ti moks­li­nin­kais. Da­bar­ti­nis jū­sų siū­ly­mas per dau­gu­mos spren­di­mą yra tų tei­sių ap­ri­bo­ji­mas. Ar jūs tą su­vo­kia­te, kad bū­tent to­kia pras­me yra di­džiau­sia nu­kreip­ta kri­ti­ka, o ne bū­das į ką nors ki­tą?.. Ačiū už at­sa­ky­mą.</text:p>
        <text:p text:style-name="Roman"><text:span text:style-name="T2417">A. ŠIRINSKIENĖ</text:span><text:span text:style-name="T2418"><text:s/></text:span><text:span text:style-name="T2419">(</text:span><text:span text:style-name="T2420">LVŽSF</text:span><text:span text:style-name="T2421">)</text:span><text:span text:style-name="T2422">. Iš tik</text:span><text:span text:style-name="T2423">­rų</text:span><text:span text:style-name="T2424">­jų ne</text:span><text:span text:style-name="T2425">­ma</text:span><text:span text:style-name="T2426">­nau, kad tai yra ma</text:span><text:span text:style-name="T2427">­žu</text:span><text:span text:style-name="T2428">­mos ap</text:span><text:span text:style-name="T2429">­ri</text:span><text:span text:style-name="T2430">­bo</text:span><text:span text:style-name="T2431">­ji</text:span><text:span text:style-name="T2432">­mas, nes jei</text:span><text:span text:style-name="T2433">­gu pa</text:span><text:span text:style-name="T2434">­siū</text:span><text:span text:style-name="T2435">­ly</text:span><text:span text:style-name="T2436">­mai yra ra</text:span><text:span text:style-name="T2437">­cio</text:span><text:span text:style-name="T2438">­na</text:span><text:span text:style-name="T2439">­lūs ir jei</text:span><text:span text:style-name="T2440">­gu tik</text:span><text:span text:style-name="T2441">­rai rei</text:span><text:span text:style-name="T2442">­kia eks</text:span><text:span text:style-name="T2443">­per</text:span><text:span text:style-name="T2444">­ti</text:span><text:span text:style-name="T2445">­nio ver</text:span><text:span text:style-name="T2446">­ti</text:span><text:span text:style-name="T2447">­ni</text:span><text:span text:style-name="T2448">­mo, aš ma</text:span><text:span text:style-name="T2449">­nau, vi</text:span><text:span text:style-name="T2450">­są lai</text:span><text:span text:style-name="T2451">­ką ir šia</text:span><text:span text:style-name="T2452">­me Sei</text:span><text:span text:style-name="T2453">­me, ir ki</text:span><text:span text:style-name="T2454">­tuo</text:span><text:span text:style-name="T2455">­se sei</text:span><text:span text:style-name="T2456">­muo</text:span><text:span text:style-name="T2457">­se bus po</text:span><text:span text:style-name="T2458">­li</text:span><text:span text:style-name="T2459">­ti</text:span><text:span text:style-name="T2460">­nė va</text:span><text:span text:style-name="T2461">­lia pa</text:span><text:span text:style-name="T2462">­rem</text:span><text:span text:style-name="T2463">­ti pa</text:span><text:span text:style-name="T2464">­pil</text:span><text:span text:style-name="T2465">­do</text:span><text:span text:style-name="T2466">­mas eks</text:span><text:span text:style-name="T2467">­per</text:span><text:span text:style-name="T2468">­ti</text:span><text:span text:style-name="T2469">­zes. Bent jau kiek mes ko</text:span><text:span text:style-name="T2470">­mi</text:span><text:span text:style-name="T2471">­te</text:span><text:span text:style-name="T2472">­te dir</text:span><text:span text:style-name="T2473">­ba</text:span><text:span text:style-name="T2474">­me ir su ger</text:span><text:span text:style-name="T2475">­bia</text:span><text:span text:style-name="T2476">­mu jū</text:span><text:span text:style-name="T2477">­sų ko</text:span><text:span text:style-name="T2478">­le</text:span><text:span text:style-name="T2479">­ga, į vi</text:span><text:span text:style-name="T2480">­sus pa</text:span><text:span text:style-name="T2481">­siū</text:span><text:span text:style-name="T2482">­ly</text:span><text:span text:style-name="T2483">­mus dėl kau</text:span><text:span text:style-name="T2484">­si</text:span><text:span text:style-name="T2485">­mų, dėl kvie</text:span><text:span text:style-name="T2486">­čia</text:span><text:span text:style-name="T2487">­mų as</text:span><text:span text:style-name="T2488">­me</text:span><text:span text:style-name="T2489">­nų at</text:span><text:span text:style-name="T2490">­si</text:span><text:span text:style-name="T2491">­žvel</text:span><text:span text:style-name="T2492">­gia</text:span><text:span text:style-name="T2493">­me. Sei</text:span><text:span text:style-name="T2494">­mas tik</text:span><text:span text:style-name="T2495">­rai tu</text:span><text:span text:style-name="T2496">­ri la</text:span><text:span text:style-name="T2497">­bai daug me</text:span><text:span text:style-name="T2498">­to</text:span><text:span text:style-name="T2499">­dų ir for</text:span><text:span text:style-name="T2500">­mų, kaip įtrauk</text:span><text:span text:style-name="T2501">­ti opo</text:span><text:span text:style-name="T2502">­zi</text:span><text:span text:style-name="T2503">­ci</text:span><text:span text:style-name="T2504">­jos pa</text:span><text:span text:style-name="T2505">­siū</text:span><text:span text:style-name="T2506">­ly</text:span><text:span text:style-name="T2507">­mus ir dis</text:span><text:span text:style-name="T2508">­ku</text:span><text:span text:style-name="T2509">­tuo</text:span><text:span text:style-name="T2510">­ti.<text:s/></text:span></text:p>
        <text:p text:style-name="Roman"><text:span text:style-name="T2511">PIRMININKĖ.</text:span><text:span text:style-name="T2512"><text:s/></text:span><text:span text:style-name="T2513">A. Sy</text:span><text:span text:style-name="T2514">­sas.</text:span></text:p>
        <text:p text:style-name="Roman"><text:span text:style-name="T2515">A. SYSAS</text:span><text:span text:style-name="T2516"><text:s/></text:span><text:span text:style-name="T2517">(</text:span><text:span text:style-name="T2518">LSDPF</text:span><text:span text:style-name="T2519">)</text:span><text:span text:style-name="T2520">.<text:s/></text:span><text:span text:style-name="T2521">Ačiū, pir</text:span><text:span text:style-name="T2522">­mi</text:span><text:span text:style-name="T2523">­nin</text:span><text:span text:style-name="T2524">­ke. Ger</text:span><text:span text:style-name="T2525">­bia</text:span><text:span text:style-name="T2526">­ma pir</text:span><text:span text:style-name="T2527">­mi</text:span><text:span text:style-name="T2528">­nin</text:span><text:span text:style-name="T2529">­ke, ne</text:span><text:span text:style-name="T2530">­gal</text:span><text:span text:style-name="T2531">­vo</text:span><text:span text:style-name="T2532">­ki</text:span><text:span text:style-name="T2533">­te, kad prieš jus ne</text:span><text:span text:style-name="T2534">­bu</text:span><text:span text:style-name="T2535">­vo to</text:span><text:span text:style-name="T2536">­kių, ku</text:span><text:span text:style-name="T2537">­rie gal</text:span><text:span text:style-name="T2538">­vo</text:span><text:span text:style-name="T2539">­jo, kad at</text:span><text:span text:style-name="T2540">­ėjo šimt</text:span><text:span text:style-name="T2541">­me</text:span><text:span text:style-name="T2542">­čiams į ši</text:span><text:span text:style-name="T2543">­tą po</text:span><text:span text:style-name="T2544">­sė</text:span><text:span text:style-name="T2545">­džių sa</text:span><text:span text:style-name="T2546">­lę ir nie</text:span><text:span text:style-name="T2547">­ka</text:span><text:span text:style-name="T2548">­dos ne</text:span><text:span text:style-name="T2549">­bus opo</text:span><text:span text:style-name="T2550">­zi</text:span><text:span text:style-name="T2551">­ci</text:span><text:span text:style-name="T2552">­jo</text:span><text:span text:style-name="T2553">­je. Ši</text:span><text:span text:style-name="T2554">­ta nuo</text:span><text:span text:style-name="T2555">­sta</text:span><text:span text:style-name="T2556">­ta yra bū</text:span><text:span text:style-name="T2557">­tent de</text:span><text:span text:style-name="T2558">­rin</text:span><text:span text:style-name="T2559">­ti po</text:span><text:span text:style-name="T2560">­li</text:span><text:span text:style-name="T2561">­ti</text:span><text:span text:style-name="T2562">­ką. To</text:span><text:span text:style-name="T2563">­dėl ma</text:span><text:span text:style-name="T2564">­no klau</text:span><text:span text:style-name="T2565">­si</text:span><text:span text:style-name="T2566">­mas bū</text:span><text:span text:style-name="T2567">­tų la</text:span><text:span text:style-name="T2568">­bai tie</text:span><text:span text:style-name="T2569">­sus ir ties</text:span><text:span text:style-name="T2570">­mu</text:span><text:span text:style-name="T2571">­kiš</text:span><text:span text:style-name="T2572">­kas. Prieš tris ar ke</text:span><text:span text:style-name="T2573">­tu</text:span><text:span text:style-name="T2574">­ris mė</text:span><text:span text:style-name="T2575">­ne</text:span><text:span text:style-name="T2576">­sius Sei</text:span><text:span text:style-name="T2577">­mo Pir</text:span><text:span text:style-name="T2578">­mi</text:span><text:span text:style-name="T2579">­nin</text:span><text:span text:style-name="T2580">­kas po</text:span><text:span text:style-name="T2581">­nas V. Pranc</text:span><text:span text:style-name="T2582">­kie</text:span><text:span text:style-name="T2583">­tis pa</text:span><text:span text:style-name="T2584">­sa</text:span><text:span text:style-name="T2585">­kė, kaip jis su</text:span><text:span text:style-name="T2586">­pran</text:span><text:span text:style-name="T2587">­ta de</text:span><text:span text:style-name="T2588">­mo</text:span><text:span text:style-name="T2589">­kra</text:span><text:span text:style-name="T2590">­tiją – kad ma</text:span><text:span text:style-name="T2591">­žu</text:span><text:span text:style-name="T2592">­ma tu</text:span><text:span text:style-name="T2593">­ri vyk</text:span><text:span text:style-name="T2594">­dy</text:span><text:span text:style-name="T2595">­ti dau</text:span><text:span text:style-name="T2596">­gu</text:span><text:span text:style-name="T2597">­mos va</text:span><text:span text:style-name="T2598">­lią. Ar va</text:span><text:span text:style-name="T2599">­do</text:span><text:span text:style-name="T2600">­vau</text:span><text:span text:style-name="T2601">­da</text:span><text:span text:style-name="T2602">­mie</text:span><text:span text:style-name="T2603">­si ši</text:span><text:span text:style-name="T2604">­tais žo</text:span><text:span text:style-name="T2605">­džiais jūs įre</text:span><text:span text:style-name="T2606">­gist</text:span><text:span text:style-name="T2607">­ra</text:span><text:span text:style-name="T2608">­vo</text:span><text:span text:style-name="T2609">­</text:span><text:span text:style-name="T2610">t</text:span><text:span text:style-name="T2611">e ši</text:span><text:span text:style-name="T2612">­tas pa</text:span><text:span text:style-name="T2613">­tai</text:span><text:span text:style-name="T2614">­sas? Ačiū.<text:s/></text:span></text:p>
        <text:p text:style-name="Roman"><text:span text:style-name="T2615">A. ŠIRINSKIENĖ</text:span><text:span text:style-name="T2616"><text:s/></text:span><text:span text:style-name="T2617">(</text:span><text:span text:style-name="T2618">LVŽSF</text:span><text:span text:style-name="T2619">)</text:span><text:span text:style-name="T2620">. Bran</text:span><text:span text:style-name="T2621">­gūs ko</text:span><text:span text:style-name="T2622">­le</text:span><text:span text:style-name="T2623">­gos, aš ma</text:span><text:span text:style-name="T2624">­nau, mes kiek</text:span><text:span text:style-name="T2625">­vie</text:span><text:span text:style-name="T2626">­na</text:span><text:span text:style-name="T2627">­me po</text:span><text:span text:style-name="T2628">­sė</text:span><text:span text:style-name="T2629">­dy</text:span><text:span text:style-name="T2630">­je ma</text:span><text:span text:style-name="T2631">­to</text:span><text:span text:style-name="T2632">­me si</text:span><text:span text:style-name="T2633">­tu</text:span><text:span text:style-name="T2634">­a</text:span><text:span text:style-name="T2635">­ci</text:span><text:span text:style-name="T2636">­ją, kad spren</text:span><text:span text:style-name="T2637">­di</text:span><text:span text:style-name="T2638">­mus pri</text:span><text:span text:style-name="T2639">­ima</text:span><text:span text:style-name="T2640">­me dau</text:span><text:span text:style-name="T2641">­gu</text:span><text:span text:style-name="T2642">­mos bal</text:span><text:span text:style-name="T2643">­sais. Toks at</text:span><text:span text:style-name="T2644">­sa</text:span><text:span text:style-name="T2645">­ky</text:span><text:span text:style-name="T2646">­mas bū</text:span><text:span text:style-name="T2647">­tų. Bet iš tik</text:span><text:span text:style-name="T2648">­rų</text:span><text:span text:style-name="T2649">­jų grįž</text:span><text:span text:style-name="T2650">­tant prie svars</text:span><text:span text:style-name="T2651">­to</text:span><text:span text:style-name="T2652">­mo klau</text:span><text:span text:style-name="T2653">­si</text:span><text:span text:style-name="T2654">­mo, man net ir kon</text:span><text:span text:style-name="T2655">­sti</text:span><text:span text:style-name="T2656">­tu</text:span><text:span text:style-name="T2657">­ci</text:span><text:span text:style-name="T2658">­nės tei</text:span><text:span text:style-name="T2659">­sės pras</text:span><text:span text:style-name="T2660">­me ky</text:span><text:span text:style-name="T2661">­la klau</text:span><text:span text:style-name="T2662">­si</text:span><text:span text:style-name="T2663">­mas, ar ga</text:span><text:span text:style-name="T2664">­li bū</text:span><text:span text:style-name="T2665">­ti to</text:span><text:span text:style-name="T2666">­kia tei</text:span><text:span text:style-name="T2667">­si</text:span><text:span text:style-name="T2668">­nė si</text:span><text:span text:style-name="T2669">­tu</text:span><text:span text:style-name="T2670">­a</text:span><text:span text:style-name="T2671">­ci</text:span><text:span text:style-name="T2672">­ja, kai Sei</text:span><text:span text:style-name="T2673">­mo na</text:span><text:span text:style-name="T2674">­rių gru</text:span><text:span text:style-name="T2675">­pė, penk</text:span><text:span text:style-name="T2676">­ta</text:span><text:span text:style-name="T2677">­da</text:span><text:span text:style-name="T2678">­lis Sei</text:span><text:span text:style-name="T2679">­mo na</text:span><text:span text:style-name="T2680">­rių, įgy</text:span><text:span text:style-name="T2681">­ja di</text:span><text:span text:style-name="T2682">­des</text:span><text:span text:style-name="T2683">­nes tei</text:span><text:span text:style-name="T2684">­ses ne</text:span><text:span text:style-name="T2685">­gu Sei</text:span><text:span text:style-name="T2686">­mas<text:s/></text:span><text:span text:style-name="T2687">in cor</text:span><text:span text:style-name="T2688">­po</text:span><text:span text:style-name="T2689">­re</text:span><text:span text:style-name="T2690">. Aš tik</text:span><text:span text:style-name="T2691">­rai ne</text:span><text:span text:style-name="T2692">­at</text:span><text:span text:style-name="T2693">­me</text:span><text:span text:style-name="T2694">­tu ga</text:span><text:span text:style-name="T2695">­li</text:span><text:span text:style-name="T2696">­my</text:span><text:span text:style-name="T2697">­bės, kad gal</text:span><text:span text:style-name="T2698">­būt at</text:span><text:span text:style-name="T2699">­ei</text:span><text:span text:style-name="T2700">­ty</text:span><text:span text:style-name="T2701">­je ver</text:span><text:span text:style-name="T2702">­tė</text:span><text:span text:style-name="T2703">­tų tą nor</text:span><text:span text:style-name="T2704">­mą pa</text:span><text:span text:style-name="T2705">­tik</text:span><text:span text:style-name="T2706">­rin</text:span><text:span text:style-name="T2707">­ti ir gau</text:span><text:span text:style-name="T2708">­ti at</text:span><text:span text:style-name="T2709">­sa</text:span><text:span text:style-name="T2710">­ky</text:span><text:span text:style-name="T2711">­mą. (</text:span><text:span text:style-name="T2712">Bal</text:span><text:span text:style-name="T2713">­sai sa</text:span><text:span text:style-name="T2714">­lė</text:span><text:span text:style-name="T2715">­je</text:span><text:span text:style-name="T2716">)<text:s/></text:span></text:p>
        <text:p text:style-name="Roman"><text:span text:style-name="T2717">PIRMININKĖ.</text:span><text:span text:style-name="T2718"><text:s/></text:span><text:span text:style-name="T2719">J. Sa</text:span><text:span text:style-name="T2720">­ba</text:span><text:span text:style-name="T2721">­taus</text:span><text:span text:style-name="T2722">­kas.</text:span></text:p>
        <text:p text:style-name="Roman"><text:span text:style-name="T2723">J. SABATAUSKAS</text:span><text:span text:style-name="T2724"><text:s/></text:span><text:span text:style-name="T2725">(</text:span><text:span text:style-name="T2726">LSDPF</text:span><text:span text:style-name="T2727">)</text:span><text:span text:style-name="T2728">.<text:s/></text:span><text:span text:style-name="T2729">Ačiū, ger</text:span><text:span text:style-name="T2730">­bia</text:span><text:span text:style-name="T2731">­ma pir</text:span><text:span text:style-name="T2732">­mi</text:span><text:span text:style-name="T2733">­nin</text:span><text:span text:style-name="T2734">­ke. Ger</text:span><text:span text:style-name="T2735">­bia</text:span><text:span text:style-name="T2736">­ma ko</text:span><text:span text:style-name="T2737">­le</text:span><text:span text:style-name="T2738">­ge, ste</text:span><text:span text:style-name="T2739">­biuo</text:span><text:span text:style-name="T2740">­si ir neat</text:span><text:span text:style-name="T2741">­si</text:span><text:span text:style-name="T2742">­ste</text:span><text:span text:style-name="T2743">­biu. Sa</text:span><text:span text:style-name="T2744">­ko</text:span><text:span text:style-name="T2745">­te, kad Sei</text:span><text:span text:style-name="T2746">­mo na</text:span><text:span text:style-name="T2747">­rių gru</text:span><text:span text:style-name="T2748">­pė įgy</text:span><text:span text:style-name="T2749">­ja dau</text:span><text:span text:style-name="T2750">­giau tei</text:span><text:span text:style-name="T2751">­sių ne</text:span><text:span text:style-name="T2752">­gu vi</text:span><text:span text:style-name="T2753">­sas Sei</text:span><text:span text:style-name="T2754">­mas. Vi</text:span><text:span text:style-name="T2755">­sas Sei</text:span><text:span text:style-name="T2756">­mas ir</text:span><text:span text:style-name="T2757">­gi ga</text:span><text:span text:style-name="T2758">­li pri</text:span><text:span text:style-name="T2759">­im</text:span><text:span text:style-name="T2760">­ti to</text:span><text:span text:style-name="T2761">­kį spren</text:span><text:span text:style-name="T2762">­di</text:span><text:span text:style-name="T2763">­mą ir ne tik vie</text:span><text:span text:style-name="T2764">­nam žmo</text:span><text:span text:style-name="T2765">­gui pa</text:span><text:span text:style-name="T2766">­siū</text:span><text:span text:style-name="T2767">­lius, jei</text:span><text:span text:style-name="T2768">­gu bū</text:span><text:span text:style-name="T2769">­tų nu</text:span><text:span text:style-name="T2770">­bal</text:span><text:span text:style-name="T2771">­suo</text:span><text:span text:style-name="T2772">­ta. Bet tam yra pro</text:span><text:span text:style-name="T2773">­ce</text:span><text:span text:style-name="T2774">­dū</text:span><text:span text:style-name="T2775">­ra, kad rei</text:span><text:span text:style-name="T2776">­kia su</text:span><text:span text:style-name="T2777">­rink</text:span><text:span text:style-name="T2778">­ti pa</text:span><text:span text:style-name="T2779">­ra</text:span><text:span text:style-name="T2780">­šus. Po tuo siū</text:span><text:span text:style-name="T2781">­ly</text:span><text:span text:style-name="T2782">­mu ga</text:span><text:span text:style-name="T2783">­li pa</text:span><text:span text:style-name="T2784">­si</text:span><text:span text:style-name="T2785">­ra</text:span><text:span text:style-name="T2786">­šy</text:span><text:span text:style-name="T2787">­ti 140 Sei</text:span><text:span text:style-name="T2788">­mo na</text:span><text:span text:style-name="T2789">­rių. Tai</text:span><text:span text:style-name="T2790">­gi čia ne</text:span><text:span text:style-name="T2791">­tie</text:span><text:span text:style-name="T2792">­są jūs sa</text:span><text:span text:style-name="T2793">­ko</text:span><text:span text:style-name="T2794">­te.<text:s/></text:span></text:p>
        <text:soft-page-break/>
        <text:p text:style-name="P2795">Iš ki­tos pu­sės, eks­per­tams ver­tin­ti klau­si­mus pa­tei­kia val­dy­bos siū­ly­mu pa­grin­di­nis ko­mi­te­tas. Tai­gi šiuo at­ve­ju ko­mi­te­te yra daug ma­žiau ne­gu penk­ta­da­lis Sei­mo na­rių. Jei­gu sa­ko­te, kad ko­mi­te­tai pra­šo eks­per­tų ir spe­cia­lis­tų iš­va­dų, vėl tas pats ar­gu­men­tas. Penk­ta­da­lis Sei­mo na­rių yra dau­giau ne­gu bet ku­ria­me iš mū­sų ko­mi­te­tų, iš­sky­rus Eu­ro­pos rei­ka­lų ko­mi­te­tą. Šiuo at­ve­ju jū­sų siū­ly­mas yra ne kas ki­ta kaip ma­žu­mos tei­sių var­žy­mas, o ne de­mo­kra­tijos įtvir­ti­ni­mas. De­mo­kra­tija yra ta­da, kai pai­so­ma ir ma­žu­mos.</text:p>
        <text:p text:style-name="P2796">Pri­si­min­ki­te Va­sa­rio 16-ąją prieš 100 me­tų. 20 sig­na­ta­rų. Iš jų 4…</text:p>
        <text:p text:style-name="Roman"><text:span text:style-name="T2797">PIRMININKĖ.</text:span><text:span text:style-name="T2798"><text:s/></text:span><text:span text:style-name="T2799">Ger</text:span><text:span text:style-name="T2800">­bia</text:span><text:span text:style-name="T2801">­ma</text:span><text:span text:style-name="T2802">­sis Ju</text:span><text:span text:style-name="T2803">­liau, lai</text:span><text:span text:style-name="T2804">­kas!</text:span></text:p>
        <text:p text:style-name="Roman"><text:span text:style-name="T2805">J. SABATAUSKAS</text:span><text:span text:style-name="T2806"><text:s/></text:span><text:span text:style-name="T2807">(</text:span><text:span text:style-name="T2808">LSDPF</text:span><text:span text:style-name="T2809">)</text:span><text:span text:style-name="T2810">.<text:s/></text:span><text:span text:style-name="T2811">…pa</text:span><text:span text:style-name="T2812">­siū</text:span><text:span text:style-name="T2813">­lė for</text:span><text:span text:style-name="T2814">­mu</text:span><text:span text:style-name="T2815">­luo</text:span><text:span text:style-name="T2816">­tę ir 16 pri</text:span><text:span text:style-name="T2817">­ta</text:span><text:span text:style-name="T2818">­rė. Štai čia de</text:span><text:span text:style-name="T2819">­mo</text:span><text:span text:style-name="T2820">­kra</text:span><text:span text:style-name="T2821">­tijos per</text:span><text:span text:style-name="T2822">­ga</text:span><text:span text:style-name="T2823">­lė bu</text:span><text:span text:style-name="T2824">­vo prieš 100 me</text:span><text:span text:style-name="T2825">­tų.</text:span></text:p>
        <text:p text:style-name="Roman"><text:span text:style-name="T2826">A. ŠIRINSKIENĖ</text:span><text:span text:style-name="T2827"><text:s/></text:span><text:span text:style-name="T2828">(</text:span><text:span text:style-name="T2829">LVŽSF</text:span><text:span text:style-name="T2830">)</text:span><text:span text:style-name="T2831">. Tie</text:span><text:span text:style-name="T2832">­siog at</text:span><text:span text:style-name="T2833">­sa</text:span><text:span text:style-name="T2834">­ky</text:span><text:span text:style-name="T2835">­da</text:span><text:span text:style-name="T2836">­ma į jū</text:span><text:span text:style-name="T2837">­sų pa</text:span><text:span text:style-name="T2838">­si</text:span><text:span text:style-name="T2839">­sa</text:span><text:span text:style-name="T2840">­ky</text:span><text:span text:style-name="T2841">­mą, nes klau</text:span><text:span text:style-name="T2842">­si</text:span><text:span text:style-name="T2843">­mo ne</text:span><text:span text:style-name="T2844">­la</text:span><text:span text:style-name="T2845">­bai gir</text:span><text:span text:style-name="T2846">­dė</text:span><text:span text:style-name="T2847">­jau, ga</text:span><text:span text:style-name="T2848">­liu tik pa</text:span><text:span text:style-name="T2849">­sa</text:span><text:span text:style-name="T2850">­ky</text:span><text:span text:style-name="T2851">­ti, kad bet ko</text:span><text:span text:style-name="T2852">­kius ko</text:span><text:span text:style-name="T2853">­mi</text:span><text:span text:style-name="T2854">­te</text:span><text:span text:style-name="T2855">­to spren</text:span><text:span text:style-name="T2856">­di</text:span><text:span text:style-name="T2857">­mus Sei</text:span><text:span text:style-name="T2858">­mas<text:s/></text:span><text:span text:style-name="T2859">in cor</text:span><text:span text:style-name="T2860">­po</text:span><text:span text:style-name="T2861">­re</text:span><text:span text:style-name="T2862"><text:s/>ga</text:span><text:span text:style-name="T2863">­li kves</text:span><text:span text:style-name="T2864">­tio</text:span><text:span text:style-name="T2865">­nuo</text:span><text:span text:style-name="T2866">­ti, tai, ką ko</text:span><text:span text:style-name="T2867">­mi</text:span><text:span text:style-name="T2868">­te</text:span><text:span text:style-name="T2869">­tas, ga</text:span><text:span text:style-name="T2870">­vęs eks</text:span><text:span text:style-name="T2871">­per</text:span><text:span text:style-name="T2872">­tų iš</text:span><text:span text:style-name="T2873">­va</text:span><text:span text:style-name="T2874">­das, nu</text:span><text:span text:style-name="T2875">­spren</text:span><text:span text:style-name="T2876">­džia. De</text:span><text:span text:style-name="T2877">­ja, šiuo at</text:span><text:span text:style-name="T2878">­ve</text:span><text:span text:style-name="T2879">­ju, kai yra su</text:span><text:span text:style-name="T2880">­ren</text:span><text:span text:style-name="T2881">­ka</text:span><text:span text:style-name="T2882">­mi pa</text:span><text:span text:style-name="T2883">­ra</text:span><text:span text:style-name="T2884">­šai, Sei</text:span><text:span text:style-name="T2885">­mas ne</text:span><text:span text:style-name="T2886">­ten</text:span><text:span text:style-name="T2887">­ka jo</text:span><text:span text:style-name="T2888">­kios sta</text:span><text:span text:style-name="T2889">­tu</text:span><text:span text:style-name="T2890">­ti</text:span><text:span text:style-name="T2891">­nės ga</text:span><text:span text:style-name="T2892">­li</text:span><text:span text:style-name="T2893">­my</text:span><text:span text:style-name="T2894">­bės klaus</text:span><text:span text:style-name="T2895">­ti, ar tik</text:span><text:span text:style-name="T2896">­rai tas eks</text:span><text:span text:style-name="T2897">­per</text:span><text:span text:style-name="T2898">­ti</text:span><text:span text:style-name="T2899">­nis ver</text:span><text:span text:style-name="T2900">­ti</text:span><text:span text:style-name="T2901">­ni</text:span><text:span text:style-name="T2902">­mas, ku</text:span><text:span text:style-name="T2903">­ris yra ir in</text:span><text:span text:style-name="T2904">­ves</text:span><text:span text:style-name="T2905">­ti</text:span><text:span text:style-name="T2906">­ci</text:span><text:span text:style-name="T2907">­ja šiuo at</text:span><text:span text:style-name="T2908">­ve</text:span><text:span text:style-name="T2909">­ju, nes yra vyk</text:span><text:span text:style-name="T2910">­do</text:span><text:span text:style-name="T2911">­mas pir</text:span><text:span text:style-name="T2912">­ki</text:span><text:span text:style-name="T2913">­mas, yra rei</text:span><text:span text:style-name="T2914">­ka</text:span><text:span text:style-name="T2915">­lin</text:span><text:span text:style-name="T2916">­gas</text:span>, ar ne­ga­li­ma to ver­ti­ni­mo gau­ti ko­kia nors ki­ta pa­pras­tes­ne ir tik­rai grei­tes­ne for­ma. Ką mes ma­to­me iš pas­ku­ti­nių eks­per­ti­nių ver­ti­ni­mų, tai to­kią si­tu­a­ci­ją, kad tie moks­li­nin­kai, pa­pras­tai uni­ver­si­te­tų pa­klau­sus, at­sa­ky­tų ir pa­teik­tų iš­va­dą ne­mo­ka­mai, o tie­siog, ka­i<text:s/>mes pa­skel­bia­me eks­per­ti­nį ver­ti­ni­mą, da­ly­vau­ja kon­kur­se ir su­tei­kia mo­ka­mą pa­slau­gą, bet mes ne­gau­na­me ki­tų as­me­nų lai­mė­ji­mų. Jei­gu žiū­rė­tu­me į tuos ko­mi­te­tus, tai yra į tuos pir­ki­mus eks­per­ti­nių ver­ti­ni­mų, ku­riuos vyk­dė Svei­ka­tos rei­ka­lų ko­mi­te­tas, ten ir­gi bu­vo įpras­ti­niai eks­per­tai, ku­rie nuo­lat kon­sul­tuo­ja, ar kur vyk­dė TTK, ar Ap­lin­kos ap­sau­gos ko­mi­te­tas. Mes ko­kios nors iš­skir­ti­nės pa­slau­gos šiuo at­ve­ju ne­gau­na­me. Gau­na­me tai, ką gau­tu­me pa­pras­tu ru­ti­ni­niu bū­du, pa­klau­sę moks­li­nin­kų, tuo tar­pu su­gaiš­ta­me lai­ką vie­ša­jam pir­ki­mui, plius iš­lei­džia­me dar vals­ty­bės lė­šų.<text:s/></text:p>
        <text:p text:style-name="Roman"><text:span text:style-name="T2917">PIRMININKĖ.</text:span><text:s/>A. Ku­bi­lius klau­sia pas­ku­ti­nis, nes bai­gia­si lai­kas.<text:s/></text:p>
        <text:p text:style-name="Roman"><text:span text:style-name="T2918">A. KUBILIUS</text:span><text:span text:style-name="T2919"><text:s/></text:span><text:span text:style-name="T2920">(</text:span><text:span text:style-name="T2921">TS-LKDF</text:span><text:span text:style-name="T2922">)</text:span><text:span text:style-name="T2923">.<text:s/></text:span>Ger­bia­ma pra­ne­šė­ja, aš tu­riu to­kį fun­da­men­ta­lų klau­si­mą, ku­ris man vis daž­niau ky­la, da­bar yra pro­ga pa­klaus­ti, kaip tik su­sie­jant su šiuo įsta­ty­mu. Sa­ky­ki­te, ar jūs iš es­mės ti­ki­te de­mo­kra­tija? Man su­si­da­ro vaiz­das, kad jūs kaž­kaip tu­ri­te abe­jo­nių. No­riu pri­min­ti, kad ši nuo­sta­ta mū­sų dau­gu­mos lai­ko­tar­piu, tai<text:s/>yra<text:s/>1996–1997 me­tais, bu­vo pri­im­ta ir įra­šy­ta į Sta­tu­tą, mums la­bai pa­pras­tai gal­vo­jant, kad jei­gu mes ti­ki­me de­mo­kra­tija, tai ka­da nors bū­si­me opo­zi­ci­ja ir šia nuo­sta­ta nau­do­si­mės. Ir nau­do­da­vo­mės iki šiol 20 me­tų. Da­bar jūs siū­lo­te ją pa­nai­kin­ti.</text:p>
        <text:p text:style-name="Roman">Tai aš klau­siu jū­sų pap­ras­tai: ar jūs gal­vo­ja­te, kad jūs nie­ka­dos ne­pra­lai­mė­si­te rin­ki­mų, kad at­ėjo­te į val­džią am­ži­nai, ar jūs gal­vo­ja­te, kad jūs esa­te vie­na­die­nė par­ti­ja ir ki­tuo­se rin­ki­muo­se jau bū­si­te iš­si­sklai­dę ir jums ne­rū­pi, kas bus ki­to­je ka­den­ci­jo­je?<text:s/></text:p>
        <text:p text:style-name="Roman"><text:span text:style-name="T2924">A. ŠIRINSKIENĖ</text:span><text:span text:style-name="T2925"><text:s/></text:span><text:span text:style-name="T2926">(</text:span><text:span text:style-name="T2927">LVŽSF</text:span><text:span text:style-name="T2928">)</text:span><text:span text:style-name="T2929">. Aš ma</text:span><text:span text:style-name="T2930">­nau, jūs gir</text:span><text:span text:style-name="T2931">­dė</text:span><text:span text:style-name="T2932">­jo</text:span><text:span text:style-name="T2933">­te mū</text:span><text:span text:style-name="T2934">­sų ly</text:span><text:span text:style-name="T2935">­de</text:span><text:span text:style-name="T2936">­rio pa</text:span><text:span text:style-name="T2937">­sa</text:span><text:span text:style-name="T2938">­ky</text:span><text:span text:style-name="T2939">­mą, kad mes ki</text:span><text:span text:style-name="T2940">­tais me</text:span><text:span text:style-name="T2941">­tais lai</text:span><text:span text:style-name="T2942">­mė</text:span><text:span text:style-name="T2943">­si</text:span><text:span text:style-name="T2944">­me vi</text:span><text:span text:style-name="T2945">­sus rin</text:span><text:span text:style-name="T2946">­ki</text:span><text:span text:style-name="T2947">­mus. Tai toks at</text:span><text:span text:style-name="T2948">­sa</text:span><text:span text:style-name="T2949">­ky</text:span><text:span text:style-name="T2950">­mas.<text:s/></text:span></text:p>
        <text:p text:style-name="Roman"><text:span text:style-name="T2951">A. KUBILIUS</text:span><text:span text:style-name="T2952"><text:s/></text:span><text:span text:style-name="T2953">(</text:span><text:span text:style-name="T2954">TS-LKDF</text:span><text:span text:style-name="T2955">)</text:span><text:span text:style-name="T2956">. Kaip a</text:span><text:span text:style-name="T2957">š sa</text:span><text:span text:style-name="T2958">­kiau, va</text:span><text:span text:style-name="T2959">­di</text:span><text:span text:style-name="T2960">­na</text:span><text:span text:style-name="T2961">­si, de</text:span><text:span text:style-name="T2962">­mo</text:span><text:span text:style-name="T2963">­kra</text:span><text:span text:style-name="T2964">­tija bai</text:span><text:span text:style-name="T2965">­gė</text:span><text:span text:style-name="T2966">­si.<text:s/></text:span></text:p>
        <text:p text:style-name="Roman"><text:span text:style-name="T2967">PIRMININKĖ.</text:span><text:span text:style-name="T2968"><text:s/>Dė</text:span><text:span text:style-name="T2969">­kui. Dėl ve</text:span><text:span text:style-name="T2970">­di</text:span><text:span text:style-name="T2971">­mo tvar</text:span><text:span text:style-name="T2972">­kos – G. Land</text:span><text:span text:style-name="T2973">­sber</text:span><text:span text:style-name="T2974">­gis.<text:s/></text:span></text:p>
        <text:p text:style-name="Roman"><text:span text:style-name="T2975">G. LANDSBERGIS</text:span><text:span text:style-name="T2976"><text:s/></text:span><text:span text:style-name="T2977">(</text:span><text:span text:style-name="T2978">TS-LKDF</text:span><text:span text:style-name="T2979">)</text:span><text:span text:style-name="T2980">. Ačiū, ger</text:span><text:span text:style-name="T2981">­bia</text:span><text:span text:style-name="T2982">­ma pir</text:span><text:span text:style-name="T2983">­mi</text:span><text:span text:style-name="T2984">­nin</text:span><text:span text:style-name="T2985">­ke. Ma</text:span><text:span text:style-name="T2986">­ty</text:span><text:span text:style-name="T2987">­da</text:span><text:span text:style-name="T2988">­mas, kur link kryps</text:span><text:span text:style-name="T2989">­ta šio įsta</text:span><text:span text:style-name="T2990">­ty</text:span><text:span text:style-name="T2991">­mo pa</text:span><text:span text:style-name="T2992">­tei</text:span><text:span text:style-name="T2993">­ki</text:span><text:span text:style-name="T2994">­mas, ko ge</text:span><text:span text:style-name="T2995">­ro, ir to</text:span><text:span text:style-name="T2996">­les</text:span><text:span text:style-name="T2997">­nis svars</text:span><text:span text:style-name="T2998">­ty</text:span><text:span text:style-name="T2999">­mas, aš, pa</text:span><text:span text:style-name="T3000">­si</text:span><text:span text:style-name="T3001">­nau</text:span><text:span text:style-name="T3002">­do</text:span><text:span text:style-name="T3003">­da</text:span><text:span text:style-name="T3004">­mas opo</text:span><text:span text:style-name="T3005">­zi</text:span><text:span text:style-name="T3006">­ci</text:span><text:span text:style-name="T3007">­jai tur</text:span><text:span text:style-name="T3008">­būt pas</text:span><text:span text:style-name="T3009">­ku</text:span><text:span text:style-name="T3010">­ti</text:span><text:span text:style-name="T3011">­nį kar</text:span><text:span text:style-name="T3012">­tą ten</text:span><text:span text:style-name="T3013">­kan</text:span><text:span text:style-name="T3014">­čia tei</text:span><text:span text:style-name="T3015">­se, opo</text:span><text:span text:style-name="T3016">­zi</text:span><text:span text:style-name="T3017">­ci</text:span><text:span text:style-name="T3018">­jos var</text:span><text:span text:style-name="T3019">­du krei</text:span><text:span text:style-name="T3020">­piuo</text:span><text:span text:style-name="T3021">­si pa</text:span><text:span text:style-name="T3022">­gal 145 straips</text:span><text:span text:style-name="T3023">­nio 2 punk</text:span><text:span text:style-name="T3024">­tą ir pra</text:span><text:span text:style-name="T3025">­šy</text:span><text:span text:style-name="T3026">­siu eks</text:span><text:span text:style-name="T3027">­per</text:span><text:span text:style-name="T3028">­ti</text:span><text:span text:style-name="T3029">­zės, ne</text:span><text:span text:style-name="T3030">­pri</text:span><text:span text:style-name="T3031">­klau</text:span><text:span text:style-name="T3032">­so</text:span><text:span text:style-name="T3033">­mų eks</text:span><text:span text:style-name="T3034">­per</text:span><text:span text:style-name="T3035">­tų iš</text:span><text:span text:style-name="T3036">­aiš</text:span><text:span text:style-name="T3037">­ki</text:span><text:span text:style-name="T3038">­ni</text:span><text:span text:style-name="T3039">­mo, kad jie pa</text:span><text:span text:style-name="T3040">­sa</text:span><text:span text:style-name="T3041">­ky</text:span><text:span text:style-name="T3042">­tų, ar šio įsta</text:span><text:span text:style-name="T3043">­ty</text:span><text:span text:style-name="T3044">­mo pa</text:span><text:span text:style-name="T3045">­kei</text:span><text:span text:style-name="T3046">­ti</text:span><text:span text:style-name="T3047">­mas iš</text:span><text:span text:style-name="T3048">­ties ne</text:span><text:span text:style-name="T3049">­at</text:span><text:span text:style-name="T3050">­ima pas</text:span><text:span text:style-name="T3051">­ku</text:span><text:span text:style-name="T3052">­ti</text:span><text:span text:style-name="T3053">­nės tei</text:span><text:span text:style-name="T3054">­sės iš opo</text:span><text:span text:style-name="T3055">­zi</text:span><text:span text:style-name="T3056">­ci</text:span><text:span text:style-name="T3057">­jos, ar dar sy</text:span><text:span text:style-name="T3058">­kį ne</text:span><text:span text:style-name="T3059">­pa</text:span><text:span text:style-name="T3060">­blo</text:span><text:span text:style-name="T3061">­gi</text:span><text:span text:style-name="T3062">­na de</text:span><text:span text:style-name="T3063">­mo</text:span><text:span text:style-name="T3064">­kra</text:span><text:span text:style-name="T3065">­tinės si</text:span><text:span text:style-name="T3066">­tu</text:span><text:span text:style-name="T3067">­a</text:span><text:span text:style-name="T3068">­ci</text:span><text:span text:style-name="T3069">­jos Lie</text:span><text:span text:style-name="T3070">­tu</text:span><text:span text:style-name="T3071">­vo</text:span><text:span text:style-name="T3072">­je. Dė</text:span><text:span text:style-name="T3073">­ko</text:span><text:span text:style-name="T3074">­ju. (</text:span><text:span text:style-name="T3075">Plo</text:span><text:span text:style-name="T3076">­ji</text:span><text:span text:style-name="T3077">­mai</text:span><text:span text:style-name="T3078">)<text:s/></text:span></text:p>
        <text:p text:style-name="Roman"><text:span text:style-name="T3079">A. KUBILIUS</text:span><text:span text:style-name="T3080"><text:s/></text:span><text:span text:style-name="T3081">(</text:span><text:span text:style-name="T3082">TS-LKDF</text:span><text:span text:style-name="T3083">)</text:span><text:span text:style-name="T3084">.<text:s/></text:span><text:span text:style-name="T3085">Ir dar, jei</text:span><text:span text:style-name="T3086">­gu ga</text:span><text:span text:style-name="T3087">­lė</text:span><text:span text:style-name="T3088">­čiau pa</text:span><text:span text:style-name="T3089">­sa</text:span><text:span text:style-name="T3090">­ky</text:span><text:span text:style-name="T3091">­ti?<text:s/></text:span></text:p>
        <text:p text:style-name="Roman"><text:span text:style-name="T3092">PIRMININKĖ.</text:span><text:span text:style-name="T3093"><text:s/>Pra</text:span><text:span text:style-name="T3094">­šom.<text:s/></text:span></text:p>
        <text:p text:style-name="Roman"><text:span text:style-name="T3095">A. KUBILIUS</text:span><text:span text:style-name="T3096"><text:s/></text:span><text:span text:style-name="T3097">(</text:span><text:span text:style-name="T3098">TS-LKDF</text:span><text:span text:style-name="T3099">)</text:span><text:span text:style-name="T3100">.<text:s/></text:span><text:span text:style-name="T3101">Aš tik</text:span><text:span text:style-name="T3102">­rai ra</text:span><text:span text:style-name="T3103">­gin</text:span><text:span text:style-name="T3104">­čiau vals</text:span><text:span text:style-name="T3105">­tie</text:span><text:span text:style-name="T3106">­čius šiek tiek dau</text:span><text:span text:style-name="T3107">­giau gal</text:span><text:span text:style-name="T3108">­vo</text:span><text:span text:style-name="T3109">­ti apie at</text:span><text:span text:style-name="T3110">­ei</text:span><text:span text:style-name="T3111">­tį. Kaž</text:span><text:span text:style-name="T3112">­ka</text:span><text:span text:style-name="T3113">­da, šio Sei</text:span><text:span text:style-name="T3114">­mo dar</text:span><text:span text:style-name="T3115">­bo pra</text:span><text:span text:style-name="T3116">­džio</text:span><text:span text:style-name="T3117">­je, gal</text:span><text:span text:style-name="T3118">­vo</text:span><text:span text:style-name="T3119">­da</text:span><text:span text:style-name="T3120">­mi, kad pa</text:span><text:span text:style-name="T3121">­ro</text:span><text:span text:style-name="T3122">­dy</text:span><text:span text:style-name="T3123">­si</text:span><text:span text:style-name="T3124">­te, ko</text:span><text:span text:style-name="T3125">­kie jūs tau</text:span><text:span text:style-name="T3126">­pūs, pa</text:span><text:span text:style-name="T3127">­nai</text:span><text:span text:style-name="T3128">­ki</text:span><text:span text:style-name="T3129">­no</text:span><text:span text:style-name="T3130">­te Sei</text:span><text:span text:style-name="T3131">­mo vi</text:span><text:span text:style-name="T3132">­ce</text:span><text:span text:style-name="T3133">­pir</text:span><text:span text:style-name="T3134">­mi</text:span><text:span text:style-name="T3135">­nin</text:span><text:span text:style-name="T3136">­kus</text:span><text:span text:style-name="T3137">,</text:span><text:span text:style-name="T3138"><text:s/></text:span><text:span text:style-name="T3139">p</text:span><text:span text:style-name="T3140">o to čia sto</text:span><text:span text:style-name="T3141">­vė</text:span><text:span text:style-name="T3142">­jo</text:span><text:span text:style-name="T3143">­te tri</text:span><text:span text:style-name="T3144">­bū</text:span><text:span text:style-name="T3145">­no</text:span><text:span text:style-name="T3146">­je ir il</text:span><text:span text:style-name="T3147">­gai aiš</text:span><text:span text:style-name="T3148">­ki</text:span><text:span text:style-name="T3149">­no</text:span><text:span text:style-name="T3150">­te, kaip juos rei</text:span><text:span text:style-name="T3151">­kia<text:s/></text:span><text:soft-page-break/><text:span text:style-name="T3152">at</text:span><text:span text:style-name="T3153">­kur</text:span><text:span text:style-name="T3154">­ti. Da</text:span><text:span text:style-name="T3155">­bar no</text:span><text:span text:style-name="T3156">­ri</text:span><text:span text:style-name="T3157">­te nai</text:span><text:span text:style-name="T3158">­kin</text:span><text:span text:style-name="T3159">­ti opo</text:span><text:span text:style-name="T3160">­zi</text:span><text:span text:style-name="T3161">­ci</text:span><text:span text:style-name="T3162">­jos vie</text:span><text:span text:style-name="T3163">­ną iš in</text:span><text:span text:style-name="T3164">­stru</text:span><text:span text:style-name="T3165">­men</text:span><text:span text:style-name="T3166">­tų. Aš jus ra</text:span><text:span text:style-name="T3167">­gi</text:span><text:span text:style-name="T3168">­nu pa</text:span><text:span text:style-name="T3169">­gal</text:span><text:span text:style-name="T3170">­vo</text:span><text:span text:style-name="T3171">­ti apie tai, kad 2020 me</text:span><text:span text:style-name="T3172">­tais jūs ne</text:span><text:span text:style-name="T3173">­iš</text:span><text:span text:style-name="T3174">­ven</text:span><text:span text:style-name="T3175">­gia</text:span><text:span text:style-name="T3176">­mai pra</text:span><text:span text:style-name="T3177">­lai</text:span><text:span text:style-name="T3178">­mė</text:span><text:span text:style-name="T3179">­si</text:span><text:span text:style-name="T3180">­te rin</text:span><text:span text:style-name="T3181">­ki</text:span><text:span text:style-name="T3182">­mus, jūs li</text:span><text:span text:style-name="T3183">­k</text:span><text:span text:style-name="T3184">s</text:span><text:span text:style-name="T3185">i</text:span><text:span text:style-name="T3186">­te opo</text:span><text:span text:style-name="T3187">­zi</text:span><text:span text:style-name="T3188">­ci</text:span><text:span text:style-name="T3189">­ja, o ta</text:span><text:span text:style-name="T3190">­da pra</text:span><text:span text:style-name="T3191">­šy</text:span><text:span text:style-name="T3192">­si</text:span><text:span text:style-name="T3193">­te šių tei</text:span><text:span text:style-name="T3194">­sių. Kam jūs taip ne</text:span><text:span text:style-name="T3195">­ap</text:span><text:span text:style-name="T3196">­gal</text:span><text:span text:style-name="T3197">­vo</text:span><text:span text:style-name="T3198">­tai el</text:span><text:span text:style-name="T3199">­gia</text:span><text:span text:style-name="T3200">­tės?<text:s/></text:span></text:p>
        <text:p text:style-name="Roman"><text:span text:style-name="T3201">PIRMININKĖ.</text:span><text:span text:style-name="T3202"><text:s/>Ger</text:span><text:span text:style-name="T3203">­bia</text:span><text:span text:style-name="T3204">­mi ko</text:span><text:span text:style-name="T3205">­le</text:span><text:span text:style-name="T3206">­gos, aš re</text:span><text:span text:style-name="T3207">­a</text:span><text:span text:style-name="T3208">­guo</text:span><text:span text:style-name="T3209">­ju… (</text:span><text:span text:style-name="T3210">Bal</text:span><text:span text:style-name="T3211">­sai sa</text:span><text:span text:style-name="T3212">­lė</text:span><text:span text:style-name="T3213">­je</text:span><text:span text:style-name="T3214">) Aš ga</text:span><text:span text:style-name="T3215">­liu ne</text:span><text:span text:style-name="T3216">­re</text:span><text:span text:style-name="T3217">­a</text:span><text:span text:style-name="T3218">­guo</text:span><text:span text:style-name="T3219">­ti į tai, ką jūs pa</text:span><text:span text:style-name="T3220">­sa</text:span><text:span text:style-name="T3221">­kė</text:span><text:span text:style-name="T3222">­te, nes iš tik</text:span><text:span text:style-name="T3223">­rų</text:span><text:span text:style-name="T3224">­jų 145 straips</text:span><text:span text:style-name="T3225">­nio 2 da</text:span><text:span text:style-name="T3226">­ly</text:span><text:span text:style-name="T3227">­je kal</text:span><text:span text:style-name="T3228">­ba</text:span><text:span text:style-name="T3229">­ma šiek tiek ki</text:span><text:span text:style-name="T3230">­taip, bet jei</text:span><text:span text:style-name="T3231">­gu ne</text:span><text:span text:style-name="T3232">­rei</text:span><text:span text:style-name="T3233">­kia nie</text:span><text:span text:style-name="T3234">­ko da</text:span><text:span text:style-name="T3235">­ry</text:span><text:span text:style-name="T3236">­ti, tai aš ir ne</text:span><text:span text:style-name="T3237">­siū</text:span><text:span text:style-name="T3238">­lau. O da</text:span><text:span text:style-name="T3239">­bar, kai at</text:span><text:span text:style-name="T3240">­sa</text:span><text:span text:style-name="T3241">­ky</text:span><text:span text:style-name="T3242">­ta į klau</text:span><text:span text:style-name="T3243">­si</text:span><text:span text:style-name="T3244">­mus, aš no</text:span><text:span text:style-name="T3245">­riu tik in</text:span><text:span text:style-name="T3246">­for</text:span><text:span text:style-name="T3247">­muo</text:span><text:span text:style-name="T3248">­ti, kad po pa</text:span><text:span text:style-name="T3249">­tei</text:span><text:span text:style-name="T3250">­ki</text:span><text:span text:style-name="T3251">­mo yra pri</text:span><text:span text:style-name="T3252">­tar</text:span><text:span text:style-name="T3253">­ta Sei</text:span><text:span text:style-name="T3254">­mo sta</text:span><text:span text:style-name="T3255">­tu</text:span><text:span text:style-name="T3256">­to pa</text:span><text:span text:style-name="T3257">­kei</text:span><text:span text:style-name="T3258">­ti</text:span><text:span text:style-name="T3259">­mams. (</text:span><text:span text:style-name="T3260">Šur</text:span><text:span text:style-name="T3261">­mu</text:span><text:span text:style-name="T3262">­lys sa</text:span><text:span text:style-name="T3263">­lė</text:span><text:span text:style-name="T3264">­je</text:span><text:span text:style-name="T3265">) At</text:span><text:span text:style-name="T3266">­si</text:span><text:span text:style-name="T3267">­pra</text:span><text:span text:style-name="T3268">­šau, mo</text:span><text:span text:style-name="T3269">­ty</text:span><text:span text:style-name="T3270">­vai. Mo</text:span><text:span text:style-name="T3271">­ty</text:span><text:span text:style-name="T3272">­vai! G. Skais</text:span><text:span text:style-name="T3273">­tė – prieš po pa</text:span><text:span text:style-name="T3274">­tei</text:span><text:span text:style-name="T3275">­ki</text:span><text:span text:style-name="T3276">­mo.<text:s/></text:span></text:p>
        <text:p text:style-name="Roman"><text:span text:style-name="T3277">G. SKAISTĖ</text:span><text:span text:style-name="T3278"><text:s/></text:span><text:span text:style-name="T3279">(</text:span><text:span text:style-name="T3280">TS-LKDF</text:span><text:span text:style-name="T3281">)</text:span><text:span text:style-name="T3282">. Iš</text:span><text:span text:style-name="T3283">­ties, žiū</text:span><text:span text:style-name="T3284">­rint į ši</text:span><text:span text:style-name="T3285">­tuos pa</text:span><text:span text:style-name="T3286">­siū</text:span><text:span text:style-name="T3287">­ly</text:span><text:span text:style-name="T3288">­mus dėl įsta</text:span><text:span text:style-name="T3289">­ty</text:span><text:span text:style-name="T3290">­mų, ky</text:span><text:span text:style-name="T3291">­la toks pa</text:span><text:span text:style-name="T3292">­pras</text:span><text:span text:style-name="T3293">­tas klau</text:span><text:span text:style-name="T3294">­si</text:span><text:span text:style-name="T3295">­mas: ko</text:span><text:span text:style-name="T3296">­dėl val</text:span><text:span text:style-name="T3297">­dan</text:span><text:span text:style-name="T3298">­čio</text:span><text:span text:style-name="T3299">­ji dau</text:span><text:span text:style-name="T3300">­gu</text:span><text:span text:style-name="T3301">­ma bi</text:span><text:span text:style-name="T3302">­jo eks</text:span><text:span text:style-name="T3303">­per</text:span><text:span text:style-name="T3304">­tų nuo</text:span><text:span text:style-name="T3305">­mo</text:span><text:span text:style-name="T3306">­nės? Ar eks</text:span><text:span text:style-name="T3307">­per</text:span><text:span text:style-name="T3308">­tų nuo</text:span><text:span text:style-name="T3309">­mo</text:span><text:span text:style-name="T3310">­nė, ma</text:span><text:span text:style-name="T3311">­no</text:span><text:span text:style-name="T3312">­te, prieš</text:span><text:span text:style-name="T3313">­ta</text:span><text:span text:style-name="T3314">­raus kar</text:span><text:span text:style-name="T3315">­tais keis</text:span><text:span text:style-name="T3316">­toms jū</text:span><text:span text:style-name="T3317">­sų ini</text:span><text:span text:style-name="T3318">­cia</text:span><text:span text:style-name="T3319">­ty</text:span><text:span text:style-name="T3320">­voms? Iš</text:span><text:span text:style-name="T3321">­ties tur</text:span><text:span text:style-name="T3322">­būt bū</text:span><text:span text:style-name="T3323">­tų ga</text:span><text:span text:style-name="T3324">­li</text:span><text:span text:style-name="T3325">­ma taip gal</text:span><text:span text:style-name="T3326">­vo</text:span><text:span text:style-name="T3327">­ti.<text:s/></text:span></text:p>
        <text:p text:style-name="Roman">Kal­bant apie tai, kaip pra­ne­šė­ja sa­ko, kad ma­žu­ma įgy­ja dau­giau tei­sių ne­gu dau­gu­ma, tai iš prin­ci­po rei­kia su­vok­ti, į ką tei­sę mes tu­ri­me. Šiuo punk­tu yra reg­la­men­tuo­ja­ma tei­sė į eks­per­ti­zę. Tei­sę į eks­per­ti­zę tu­ri ir dau­gu­ma, ir ma­žu­ma. Čia nė­ra jo­kios tei­sės į eks­per­ti­zės ne­bu­vi­mą, ką su­po­nuo­ja da­bar pra­ne­šė­ja, nes no­ri įtvir­tin­ti, kad val­dan­čio­ji dau­gu­ma tu­rė­tų tei­sę į tai, kad eks­per­ti­zės ne­bū­tų. Šis punk­tas kal­ba apie tai, kad eks­per­ti­zės tu­ri tei­sę pa­pra­šy­ti tiek ma­žu­ma, tiek dau­gu­ma, kas tik su­ren­ka penk­ta­da­lį Sei­mo na­rių, tie tu­ri tei­sę pra­šy­ti eks­per­ti­zės. Eks­per­ti­zė ga­li­ma tik to­kiu at­ve­ju, kai tei­si­nis re­gu­lia­vi­mas kei­čia­mas iš es­mės. Tai ir yra pa­sa­ky­ta šia­me Sta­tu­to punk­te. Nė­ra taip, kad aš tie­siog su­si­gal­vo­jau ir dėl kiek­vie­no įsta­ty­mo pro­jek­to ga­lė­čiau pa­pra­šy­ti eks­per­ti­nės iš­va­dos. Jos rei­kia tik ta­da, kai įsta­ty­mas ir jo re­gu­lia­vi­mas tą sri­tį kei­čia iš es­mės. Ma­no nuo­mo­ne, to­kiu at­ve­ju eks­per­tų nuo­mo­nė yra ypač svar­bi ir ypač rei­ka­lin­ga. Da­bar­ti­nis siū­ly­mas yra ne kas ki­ta, kaip opo­zi­ci­jos tei­sių var­žy­mas ir ban­dy­mas, kad dau­gu­ma pri­mes­tų sa­vo va­lią, ne­tu­rė­da­ma net jo­kių ar­gu­men­tų, net ne­gir­dė­da­ma jų ir net ne­pra­šy­da­ma, kad kas nors juos ap­skri­tai pa­sa­ky­tų. Tai tie­siog siū­ly­čiau la­bai ge­rai pa­gal­vo­ti ir ne­pri­tar­ti ši­tam pa­siū­ly­mui.<text:s/></text:p>
        <text:p text:style-name="Roman"><text:span text:style-name="T3328">PIRMININKĖ.</text:span><text:s/>Už nė­ra no­rin­čių kal­bė­ti, tai bal­suo­ja­me.<text:s/></text:p>
        <text:p text:style-name="Roman">Bal­sa­vo 95 Sei­mo na­riai: už – 52, prieš – 37, su­si­lai­kė 6. Po pa­tei­ki­mo pri­tar­ta. Pa­grin­di­nis ko­mi­te­tas – Tei­sės ir tei­sėt­var­kos ko­mi­te­tas. Nu­ma­to­mas svars­ty­mas lap­kri­čio 22 die­ną.<text:s/></text:p>
        <text:p text:style-name="Roman"/>
        <text:p text:style-name="Laikas">16.17 val.</text:p>
        <text:p text:style-name="Roman12">Sei­mo nu­ta­ri­mo „Dėl Lie­tu­vos Res­pub­li­kos Sei­mo spe­cia­lio­sios ty­ri­mo ko­mi­si­jos pagal Lie­tu­vos Res­pub­li­kos Sei­mo na­rių gru­pės tei­ki­mą pra­dė­ti ap­kal­tos pro­ce­są Lietuvos Res­pub­li­kos Sei­mo na­riui My­ko­lui Ma­jaus­kui pa­grįs­tu­mui iš­tir­ti ir iš­va­dos dėl pa­grin­do pra­dė­ti ap­kal­tos pro­ce­są pa­tei­ki­mo su­da­ry­mo“ pro­jek­tas Nr. XIIIP-2670 (<text:span text:style-name="T3329">pa</text:span><text:span text:style-name="T3330">tei</text:span><text:span text:style-name="T3331">­ki</text:span><text:span text:style-name="T3332">­mas</text:span>)</text:p>
        <text:p text:style-name="Roman"/>
        <text:p text:style-name="Roman">Da­bar 1-15 klau­si­mas –<text:s/><text:span text:style-name="T3333">Sei</text:span><text:span text:style-name="T3334">­mo nu</text:span><text:span text:style-name="T3335">­ta</text:span><text:span text:style-name="T3336">­ri</text:span><text:span text:style-name="T3337">­mo „Dėl Lie</text:span><text:span text:style-name="T3338">­tu</text:span><text:span text:style-name="T3339">­vos Res</text:span><text:span text:style-name="T3340">­pub</text:span><text:span text:style-name="T3341">­li</text:span><text:span text:style-name="T3342">­kos Sei</text:span><text:span text:style-name="T3343">­mo spe</text:span><text:span text:style-name="T3344">­cia</text:span><text:span text:style-name="T3345">­lio</text:span><text:span text:style-name="T3346">­sios ty</text:span><text:span text:style-name="T3347">­ri</text:span><text:span text:style-name="T3348">­mo ko</text:span><text:span text:style-name="T3349">­mi</text:span><text:span text:style-name="T3350">­si</text:span><text:span text:style-name="T3351">­jos pa</text:span><text:span text:style-name="T3352">­gal Lie</text:span><text:span text:style-name="T3353">­tu</text:span><text:span text:style-name="T3354">­vos Res</text:span><text:span text:style-name="T3355">­pub</text:span><text:span text:style-name="T3356">­li</text:span><text:span text:style-name="T3357">­kos Sei</text:span><text:span text:style-name="T3358">­mo na</text:span><text:span text:style-name="T3359">­rių gru</text:span><text:span text:style-name="T3360">­pės tei</text:span><text:span text:style-name="T3361">­ki</text:span><text:span text:style-name="T3362">­mą pra</text:span><text:span text:style-name="T3363">­dė</text:span><text:span text:style-name="T3364">­ti ap</text:span><text:span text:style-name="T3365">­kal</text:span><text:span text:style-name="T3366">­tos pro</text:span><text:span text:style-name="T3367">­ce</text:span><text:span text:style-name="T3368">­są Lie</text:span><text:span text:style-name="T3369">­tu</text:span><text:span text:style-name="T3370">­vos Res</text:span><text:span text:style-name="T3371">­pub</text:span><text:span text:style-name="T3372">­li</text:span><text:span text:style-name="T3373">­kos Sei</text:span><text:span text:style-name="T3374">­mo na</text:span><text:span text:style-name="T3375">­riui My</text:span><text:span text:style-name="T3376">­ko</text:span><text:span text:style-name="T3377">­lui Ma</text:span><text:span text:style-name="T3378">­jaus</text:span><text:span text:style-name="T3379">­kui pa</text:span><text:span text:style-name="T3380">­grįs</text:span><text:span text:style-name="T3381">­tu</text:span><text:span text:style-name="T3382">­mui iš</text:span><text:span text:style-name="T3383">­tir</text:span><text:span text:style-name="T3384">­ti ir iš</text:span><text:span text:style-name="T3385">­va</text:span><text:span text:style-name="T3386">­dos dėl pa</text:span><text:span text:style-name="T3387">­grin</text:span><text:span text:style-name="T3388">­do pra</text:span><text:span text:style-name="T3389">­dė</text:span><text:span text:style-name="T3390">­ti ap</text:span><text:span text:style-name="T3391">­kal</text:span><text:span text:style-name="T3392">­tos pro</text:span><text:span text:style-name="T3393">­ce</text:span><text:span text:style-name="T3394">­są pa</text:span><text:span text:style-name="T3395">­tei</text:span><text:span text:style-name="T3396">­ki</text:span><text:span text:style-name="T3397">­mo su</text:span><text:span text:style-name="T3398">­da</text:span><text:span text:style-name="T3399">­ry</text:span><text:span text:style-name="T3400">­mo“ pro</text:span><text:span text:style-name="T3401">­jek</text:span><text:span text:style-name="T3402">­tas Nr. XIIIP-2670. Pa</text:span><text:span text:style-name="T3403">­tei</text:span><text:span text:style-name="T3404">­ki</text:span><text:span text:style-name="T3405">­mas. Kvie</text:span><text:span text:style-name="T3406">­čiu į tri</text:span><text:span text:style-name="T3407">­bū</text:span><text:span text:style-name="T3408">­ną S. Ja</text:span><text:span text:style-name="T3409">­ke</text:span><text:span text:style-name="T3410">­liū</text:span><text:span text:style-name="T3411">­ną. Pra</text:span><text:span text:style-name="T3412">­šom. R. Mor</text:span><text:span text:style-name="T3413">­kū</text:span><text:span text:style-name="T3414">­nai</text:span><text:span text:style-name="T3415">­tė-Mi</text:span><text:span text:style-name="T3416">­ku</text:span><text:span text:style-name="T3417">­lė</text:span><text:span text:style-name="T3418">­nie</text:span><text:span text:style-name="T3419">­nė.</text:span></text:p>
        <text:p text:style-name="Roman"><text:span text:style-name="T3420">R. MORKŪNAITĖ-MIKULĖNIENĖ</text:span><text:span text:style-name="T3421"><text:s/></text:span><text:span text:style-name="T3422">(</text:span><text:span text:style-name="T3423">TS-LKDF</text:span><text:span text:style-name="T3424">)</text:span><text:span text:style-name="T3425">. Frak</text:span><text:span text:style-name="T3426">­ci</text:span><text:span text:style-name="T3427">­jos var</text:span><text:span text:style-name="T3428">­du pra</text:span><text:span text:style-name="T3429">­šo</text:span><text:span text:style-name="T3430">­me šiuo klau</text:span><text:span text:style-name="T3431">­si</text:span><text:span text:style-name="T3432">­mu per</text:span><text:span text:style-name="T3433">­trau</text:span><text:span text:style-name="T3434">­kos iki ki</text:span><text:span text:style-name="T3435">­to po</text:span><text:span text:style-name="T3436">­sė</text:span><text:span text:style-name="T3437">­džio.</text:span></text:p>
        <text:p text:style-name="Roman"><text:span text:style-name="T3438">PIRMININKĖ.</text:span><text:span text:style-name="T3439"><text:s/>Ger</text:span><text:span text:style-name="T3440">­bia</text:span><text:span text:style-name="T3441">­mi ko</text:span><text:span text:style-name="T3442">­le</text:span><text:span text:style-name="T3443">­gos, ar tu</text:span><text:span text:style-name="T3444">­ri</text:span><text:span text:style-name="T3445">­me bal</text:span><text:span text:style-name="T3446">­suo</text:span><text:span text:style-name="T3447">­ti, ar pri</text:span><text:span text:style-name="T3448">­ta</text:span><text:span text:style-name="T3449">­ria</text:span><text:span text:style-name="T3450">­me ben</text:span><text:span text:style-name="T3451">­dru su</text:span><text:span text:style-name="T3452">­ta</text:span><text:span text:style-name="T3453">­ri</text:span><text:span text:style-name="T3454">­mu, kad per</text:span><text:span text:style-name="T3455">­trau</text:span><text:span text:style-name="T3456">­ka iki… Pra</text:span><text:span text:style-name="T3457">­šo</text:span><text:span text:style-name="T3458">­te bal</text:span><text:span text:style-name="T3459">­suo</text:span><text:span text:style-name="T3460">­ti. Ta</text:span><text:span text:style-name="T3461">­da bal</text:span><text:span text:style-name="T3462">­suo</text:span><text:span text:style-name="T3463">­ja</text:span><text:span text:style-name="T3464">­me dėl per</text:span><text:span text:style-name="T3465">­trau</text:span><text:span text:style-name="T3466">­kos iki ki</text:span><text:span text:style-name="T3467">­to po</text:span><text:span text:style-name="T3468">­sė</text:span><text:span text:style-name="T3469">­džio.<text:s/></text:span></text:p>
        <text:p text:style-name="P3470">Bal­sa­vo 88: už – 40, prieš – 31, su­si­lai­kė 17. Per­trau­ka iki ki­to po­sė­džio.<text:s/></text:p>
        <text:p text:style-name="P3471"/>
        <text:soft-page-break/>
        <text:p text:style-name="P3472">16.19 val.</text:p>
        <text:p text:style-name="P3473">Ve­te­ri­na­ri­jos įsta­ty­mo Nr. I-2110 2 straips­nio, tre­čio­jo skir­snio pa­va­di­ni­mo pakeitimo ir Įsta­ty­mo pa­pil­dy­mo 13<text:span text:style-name="T3474">1</text:span><text:s/>straips­niu įsta­ty­mo pro­jek­tas Nr. XIIIP-2572, Moks­lo ir stu­di­jų įsta­ty­mo Nr. XI-242 82 straips­nio pa­kei­ti­mo įsta­ty­mo Nr. XIII-1412 pa­kei­ti­mo įsta­ty­mo pro­jek­tas Nr. XIIIP-2573,<text:span text:style-name="T3475"><text:s/></text:span>Vals­ty­bės ir sa­vi­val­dy­bių įstai­gų darbuoto­jų dar­bo ap­mo­kė­ji­mo įsta­ty­mo Nr. XIII-198 1 straips­nio pa­kei­ti­mo įsta­ty­mo Nr. XIII-1413 1 straips­nio pa­kei­ti­mo įsta­ty­mo pro­jek­tas Nr. XIIIP-2574 (<text:span text:style-name="T3476">pa</text:span><text:span text:style-name="T3477">­tei</text:span><text:span text:style-name="T3478">­ki</text:span><text:span text:style-name="T3479">­mas</text:span>)</text:p>
        <text:p text:style-name="P3480"/>
        <text:p text:style-name="P3481">Ger­bia­mi ko­le­gos, ka­dan­gi ma­tau at­ėju­sį že­mės ūkio mi­nist­rą, tai gal da­bar klau­si­mai 2-7.1, 2-7.2, 2-7.3 ir 2-8.</text:p>
        <text:p text:style-name="Roman"><text:span text:style-name="T3482">Pir</text:span><text:span text:style-name="T3483">­miau</text:span><text:span text:style-name="T3484">­sia 2-7.1 kau</text:span><text:span text:style-name="T3485">­si</text:span><text:span text:style-name="T3486">­mas. Pra</text:span><text:span text:style-name="T3487">­šom, mi</text:span><text:span text:style-name="T3488">­nist</text:span><text:span text:style-name="T3489">­re, į tri</text:span><text:span text:style-name="T3490">­bū</text:span><text:span text:style-name="T3491">­ną. Ve</text:span><text:span text:style-name="T3492">­te</text:span><text:span text:style-name="T3493">­ri</text:span><text:span text:style-name="T3494">­na</text:span><text:span text:style-name="T3495">­ri</text:span><text:span text:style-name="T3496">­jos įsta</text:span><text:span text:style-name="T3497">­ty</text:span><text:span text:style-name="T3498">­mo 2 straips</text:span><text:span text:style-name="T3499">­nio, tre</text:span><text:span text:style-name="T3500">­čio</text:span><text:span text:style-name="T3501">­jo skir</text:span><text:span text:style-name="T3502">­snio pa</text:span><text:span text:style-name="T3503">­va</text:span><text:span text:style-name="T3504">­di</text:span><text:span text:style-name="T3505">­ni</text:span><text:span text:style-name="T3506">­mo pa</text:span><text:span text:style-name="T3507">­kei</text:span><text:span text:style-name="T3508">­ti</text:span><text:span text:style-name="T3509">­mo ir įsta</text:span><text:span text:style-name="T3510">­ty</text:span><text:span text:style-name="T3511">­mo pa</text:span><text:span text:style-name="T3512">­pil</text:span><text:span text:style-name="T3513">­dy</text:span><text:span text:style-name="T3514">­mo 13</text:span><text:span text:style-name="T3515">1</text:span><text:span text:style-name="T3516"><text:s/>straips</text:span><text:span text:style-name="T3517">­niu</text:span><text:span text:style-name="T3518"><text:s/>projektas</text:span><text:span text:style-name="T3519">, to</text:span><text:span text:style-name="T3520">­liau ly</text:span><text:span text:style-name="T3521">­di</text:span><text:span text:style-name="T3522">­mie</text:span><text:span text:style-name="T3523">­ji: Moks</text:span><text:span text:style-name="T3524">­lo ir stu</text:span><text:span text:style-name="T3525">­di</text:span><text:span text:style-name="T3526">­jų įsta</text:span><text:span text:style-name="T3527">­ty</text:span><text:span text:style-name="T3528">­mo 82 straips</text:span><text:span text:style-name="T3529">­nio pa</text:span><text:span text:style-name="T3530">­kei</text:span><text:span text:style-name="T3531">­ti</text:span><text:span text:style-name="T3532">­mo įsta</text:span><text:span text:style-name="T3533">­ty</text:span><text:span text:style-name="T3534">­mo Nr. XIII-1412 pa</text:span><text:span text:style-name="T3535">­kei</text:span><text:span text:style-name="T3536">­ti</text:span><text:span text:style-name="T3537">­mo įsta</text:span><text:span text:style-name="T3538">­ty</text:span><text:span text:style-name="T3539">­mo pro</text:span><text:span text:style-name="T3540">­jek</text:span><text:span text:style-name="T3541">­tas, Vals</text:span><text:span text:style-name="T3542">­ty</text:span><text:span text:style-name="T3543">­bės ir sa</text:span><text:span text:style-name="T3544">­vi</text:span><text:span text:style-name="T3545">­val</text:span><text:span text:style-name="T3546">­dy</text:span><text:span text:style-name="T3547">­bių įstai</text:span><text:span text:style-name="T3548">­gų dar</text:span><text:span text:style-name="T3549">­buo</text:span><text:span text:style-name="T3550">­to</text:span><text:span text:style-name="T3551">­jų dar</text:span><text:span text:style-name="T3552">­bo ap</text:span><text:span text:style-name="T3553">­mo</text:span><text:span text:style-name="T3554">­kė</text:span><text:span text:style-name="T3555">­ji</text:span><text:span text:style-name="T3556">­mo įsta</text:span><text:span text:style-name="T3557">­ty</text:span><text:span text:style-name="T3558">­mo 1 </text:span><text:span text:style-name="T3559">straips</text:span><text:span text:style-name="T3560">­nio pa</text:span><text:span text:style-name="T3561">­kei</text:span><text:span text:style-name="T3562">­ti</text:span><text:span text:style-name="T3563">­mo įsta</text:span><text:span text:style-name="T3564">­ty</text:span><text:span text:style-name="T3565">­mo Nr. XIII-1413 1 straips</text:span><text:span text:style-name="T3566">­nio pa</text:span><text:span text:style-name="T3567">­kei</text:span><text:span text:style-name="T3568">­ti</text:span><text:span text:style-name="T3569">­mo įsta</text:span><text:span text:style-name="T3570">­ty</text:span><text:span text:style-name="T3571">­mo</text:span><text:s/>pro­jek­tas.<text:s/>Pa­tei­ki­mas. Čia yra kom­plek­si­nis klau­si­mas. Pra­šau.</text:p>
        <text:p text:style-name="Roman"><text:span text:style-name="T3572">G. SURPLYS.</text:span><text:s/>Dė­ko­ju, po­nia pir­mi­nin­ke. Mie­li ko­le­gos Sei­mo na­riai, tei­kia­me įsta­ty­mų pro­jek­tus, ku­riais sie­kia­me įtei­sin­ti ve­te­ri­na­ri­jos re­zi­den­tū­ros stu­den­tų ga­li­my­bę dirb­ti re­zi­den­tū­ros ve­te­ri­na­ri­jos vie­to­se.<text:s/></text:p>
        <text:p text:style-name="Roman">Ren­gi­mą pa­ska­ti­nu­sios prie­žas­tys yra to­kios, kad šiuo me­tu Lie­tu­vos tei­sės ak­tai ne­lei­džia ve­te­ri­na­ri­jos gy­dy­to­jams re­zi­den­tams, skir­tin­gai ne­gu me­di­ci­nos gy­dy­to­jams re­zi­den­tams ar gy­dy­to­jams odon­to­lo­gams re­zi­den­tams, dirb­ti stu­di­jų me­tu ir gau­ti pa­rei­gi­nę al­gą, so­cia­li­nio drau­di­mo įmo­kas. Jiems nė­ra skai­čiuo­ja­mas dar­bo sta­žas ir ap­ri­bo­ja­mos so­cia­li­nės ga­ran­ti­jos, to­kios kaip ne­dar­bin­gu­mo, li­gos, mo­ti­nys­tės, tė­vys­tės pa­šal­pos ar pen­si­jų kau­pi­mas. Dėl šios si­tu­a­ci­jos ve­te­ri­na­ri­nės me­di­ci­nos re­zi­den­tū­ros stu­di­jos yra ma­žiau pa­trauk­lios, nors ve­te­ri­na­ri­jos gy­dy­to­jų Lie­tu­vo­je rei­kia ir jie yra pa­klau­sūs mais­to sau­gos ir gy­vū­nų svei­ka­tos bei ge­ro­vės už­tik­ri­ni­mo sis­te­mo­je.</text:p>
        <text:p text:style-name="Roman">Ką mes siū­lo­me pro­jek­tuo­se? Vi­sų pir­ma įtei­sin­ti ve­te­ri­na­ri­jos gy­dy­to­jo re­zi­den­to, ve­te­ri­na­ri­nės me­di­ci­nos re­zi­den­tū­ros ir ve­te­ri­na­ri­nės me­di­ci­nos re­zi­den­tū­ros ba­zės są­vo­kas, ta­da nu­sta­ty­ti dar­bo san­ty­kius tarp ve­te­ri­na­ri­jos gy­dy­to­jo re­zi­den­to ir ve­te­ri­na­ri­nės me­di­ci­nos re­zi­den­tū­ros ba­zės. Ve­te­ri­na­ri­jos gy­dy­to­jas re­zi­den­tas stu­di­jų me­tu<text:s/>ga­lė­tų bū­ti įdar­bi­na­mas re­zi­den­tū­ros ba­zė­je ir pa­rei­gi­nė al­ga jam bū­tų mo­ka­ma iš Že­mės ūkio mi­nis­te­ri­jai pa­tvir­tin­tų vals­ty­bės biu­dže­to asig­na­vi­mų. Ve­te­ri­na­ri­jos gy­dy­to­jo re­zi­den­to pa­rei­gi­nė al­ga ga­lė­tų bū­ti mo­ka­ma ir iš ki­tų lė­šų.<text:s/></text:p>
        <text:p text:style-name="Roman">Tre­čia. Siū­lo­me su­jung­ti ve­te­ri­na­ri­jos gy­dy­to­jų re­zi­den­tų gau­na­mas pa­ja­mas, tai yra sti­pen­di­ją, ku­rią jie šiuo me­tu gau­na, ir tai yra 300 eu­rų, ir dar­bo už­mo­kes­tį ir nu­sta­ty­ti ve­te­ri­na­ri­jos gy­dy­to­jui re­zi­den­tui tai­ko­mą pa­rei­gi­nės al­gos ko­e­fi­cien­tą 7,6.<text:s/></text:p>
        <text:p text:style-name="Roman">Ir ket­vir­ta. Įtvir­tin­ti ve­te­ri­na­ri­nės me­di­ci­nos re­zi­den­tū­ros vie­tų, į ku­rias pri­im­tiems as­me­nims pa­rei­gi­nė al­ga mo­ka­ma iš Že­mės ūkio mi­nis­te­ri­jai pa­tvir­tin­tų vals­ty­bės biu­dže­to asig­na­vi­mų, skai­čių, ku­ris ne­tu­rė­tų vir­šy­ti tais me­tais vien­ti­są­sias ve­te­ri­na­ri­nes me­di­ci­nos stu­di­jas tu­rin­čių baig­ti as­me­nų skai­čiaus.<text:s/></text:p>
        <text:p text:style-name="Roman">Pro­jek­tams įgy­ven­din­ti rei­ka­lin­gos lė­šos yra apie 300 tūkst. eu­rų per me­tus. Skai­čiuo­ja­ma pa­gal tai, kiek šiuo me­tu re­zi­den­tū­ro­je stu­di­juo­ja stu­den­tų, ta­čiau pa­pil­do­mos naš­tos biu­dže­tui ne­bū­tų, nes mes pa­im­tu­me iš Švie­ti­mo ir moks­lo mi­nis­te­ri­jos asig­na­vi­mų tai, kas da­bar yra mo­ka­ma kaip sti­pen­di­jos, ir pri­dė­tu­me, kaip jau sa­kiau, Že­mės ūkio mi­nis­te­ri­jos asig­na­vi­mus, vi­di­nius asig­na­vi­mus, taip su­for­muo­da­mi al­gą, ku­ri bū­tų ly­gi 1007 eu­rams.</text:p>
        <text:p text:style-name="Roman">Ly­di­mie­ji įsta­ty­mai. Lie­tu­vos Res­pub­li­kos moks­lo ir stu­di­jų įsta­ty­mo 82 straips­nio pa­kei­ti­mo įsta­ty­mo pro­jek­to rei­kia tam, kad ve­te­ri­na­ri­jos gy­dy­to­jų re­zi­den­tų gau­na­ma pa­ra­ma bū­tų įtrauk­ta kaip su­dė­ti­nė jiems mo­ka­mo dar­bo už­mo­kes­čio da­lis. Tai­gi nu­ma­ty­tu­me, kad vi­sų rū­šių sti­pen­di­jos ir ki­ta pa­ra­ma jiems ne­bū­tų mo­ka­ma, na, jie tie­siog gau­tų dar­bo už­mo­kes­tį, į ku­rį įei­tų ir sti­pen­di­ja.<text:s/></text:p>
        <text:soft-page-break/>
        <text:p text:style-name="Roman">Ko­dėl rei­kia pa­keis­ti Lie­tu­vos Res­pub­li­kos vals­ty­bės ir sa­vi­val­dy­bių įstai­gų dar­buo­to­jų dar­bo ap­mo­kė­ji­mo įsta­ty­mą? Tie­siog mes nu­ma­to­me, kad šis įsta­ty­mas ne­tai­ko­mas ve­te­ri­na­ri­jos gy­dy­to­jams re­zi­den­tams, taip pat kaip ir ne­tai­ko­mas gy­dy­to­jams re­zi­den­tams ir gy­dy­to­jams odon­to­lo­gams re­zi­den­tams. Tai­gi pra­šy­tu­me įtrauk­ti šį įsta­ty­mo pro­jek­tą į svars­ty­mus. Dė­ko­ju.</text:p>
        <text:p text:style-name="Roman"><text:span text:style-name="T3573">PIRMININKĖ.</text:span><text:s/>Dė­kui. Pir­miau­sia tur­būt mes no­ri­me pa­pra­šy­ti, kad Sei­mas bal­suo­tų po pa­tei­ki­mo, bet iki tol jū­sų no­ri klaus­ti ke­tu­ri Sei­mo na­riai. Pir­ma­sis – A. Bau­ra.</text:p>
        <text:p text:style-name="Roman"><text:span text:style-name="T3574">A. BAURA</text:span><text:span text:style-name="T3575"><text:s/></text:span><text:span text:style-name="T3576">(</text:span><text:span text:style-name="T3577">LVŽSF</text:span><text:span text:style-name="T3578">)</text:span><text:span text:style-name="T3579">.</text:span><text:span text:style-name="T3580"><text:s/>Ger</text:span><text:span text:style-name="T3581">­bia</text:span><text:span text:style-name="T3582">­mas mi</text:span><text:span text:style-name="T3583">­nist</text:span><text:span text:style-name="T3584">­re, ma</text:span><text:span text:style-name="T3585">­no la</text:span><text:span text:style-name="T3586">­bai trum</text:span><text:span text:style-name="T3587">­pas klau</text:span><text:span text:style-name="T3588">­si</text:span><text:span text:style-name="T3589">­mė</text:span><text:span text:style-name="T3590">­lis. Kai pa</text:span><text:span text:style-name="T3591">­si</text:span><text:span text:style-name="T3592">­žiū</text:span><text:span text:style-name="T3593">­ri skai</text:span><text:span text:style-name="T3594">­čiu</text:span><text:span text:style-name="T3595">­kus, o kiekgi per pas</text:span><text:span text:style-name="T3596">­ku</text:span><text:span text:style-name="T3597">­ti</text:span><text:span text:style-name="T3598">­nius ke</text:span><text:span text:style-name="T3599">­le</text:span><text:span text:style-name="T3600">­tą me</text:span><text:span text:style-name="T3601">­tų yra bai</text:span><text:span text:style-name="T3602">­gu</text:span><text:span text:style-name="T3603">­sių ve</text:span><text:span text:style-name="T3604">­te</text:span><text:span text:style-name="T3605">­ri</text:span><text:span text:style-name="T3606">­na</text:span><text:span text:style-name="T3607">­ri</text:span><text:span text:style-name="T3608">­jos stu</text:span><text:span text:style-name="T3609">­di</text:span><text:span text:style-name="T3610">­jas, tai tie skai</text:span><text:span text:style-name="T3611">­čiai nė</text:span><text:span text:style-name="T3612">­ra to</text:span><text:span text:style-name="T3613">­kie ir pras</text:span><text:span text:style-name="T3614">­ti. Sa</text:span><text:span text:style-name="T3615">­ky</text:span><text:span text:style-name="T3616">­ki</text:span><text:span text:style-name="T3617">­me, 2015, 2016, 2017, 2018 me</text:span><text:span text:style-name="T3618">­tais yra di</text:span><text:span text:style-name="T3619">­dė</text:span><text:span text:style-name="T3620">­ji</text:span><text:span text:style-name="T3621">­mas, žen</text:span><text:span text:style-name="T3622">­klus di</text:span><text:span text:style-name="T3623">­dė</text:span><text:span text:style-name="T3624">­ji</text:span><text:span text:style-name="T3625">­mas, ta</text:span><text:span text:style-name="T3626">­čiau re</text:span><text:span text:style-name="T3627">­a</text:span><text:span text:style-name="T3628">­ly</text:span><text:span text:style-name="T3629">­bė kai</text:span><text:span text:style-name="T3630">­miš</text:span><text:span text:style-name="T3631">­ko</text:span><text:span text:style-name="T3632">­se vie</text:span><text:span text:style-name="T3633">­to</text:span><text:span text:style-name="T3634">­vė</text:span><text:span text:style-name="T3635">­se yra to</text:span><text:span text:style-name="T3636">­kia, kad ve</text:span><text:span text:style-name="T3637">­te</text:span><text:span text:style-name="T3638">­ri</text:span><text:span text:style-name="T3639">­na</text:span><text:span text:style-name="T3640">­ri</text:span><text:span text:style-name="T3641">­jos dak</text:span><text:span text:style-name="T3642">­ta</text:span><text:span text:style-name="T3643">­rų – di</text:span><text:span text:style-name="T3644">­džiu</text:span><text:span text:style-name="T3645">­lis de</text:span><text:span text:style-name="T3646">­fi</text:span><text:span text:style-name="T3647">­ci</text:span><text:span text:style-name="T3648">­tas, ypač dir</text:span><text:span text:style-name="T3649">­ban</text:span><text:span text:style-name="T3650">­čių pri</text:span><text:span text:style-name="T3651">­va</text:span><text:span text:style-name="T3652">­čia</text:span><text:span text:style-name="T3653">­me sek</text:span><text:span text:style-name="T3654">­to</text:span><text:span text:style-name="T3655">­riu</text:span><text:span text:style-name="T3656">­je. Klau</text:span><text:span text:style-name="T3657">­si</text:span><text:span text:style-name="T3658">­mas bū</text:span><text:span text:style-name="T3659">­tų toks. La</text:span><text:span text:style-name="T3660">­bai ge</text:span><text:span text:style-name="T3661">­rai, kad jūs siū</text:span><text:span text:style-name="T3662">­lo</text:span><text:span text:style-name="T3663">­te ge</text:span><text:span text:style-name="T3664">­res</text:span><text:span text:style-name="T3665">­nį fi</text:span><text:span text:style-name="T3666">­nan</text:span><text:span text:style-name="T3667">­sa</text:span><text:span text:style-name="T3668">­vi</text:span><text:span text:style-name="T3669">­mą gy</text:span><text:span text:style-name="T3670">­dy</text:span><text:span text:style-name="T3671">­to</text:span><text:span text:style-name="T3672">­jams re</text:span><text:span text:style-name="T3673">­zi</text:span><text:span text:style-name="T3674">­den</text:span><text:span text:style-name="T3675">­tams, bet ko</text:span><text:span text:style-name="T3676">­kių dau</text:span><text:span text:style-name="T3677">­giau ga</text:span><text:span text:style-name="T3678">­lė</text:span><text:span text:style-name="T3679">­tu</text:span><text:span text:style-name="T3680">­mė</text:span><text:span text:style-name="T3681">­te pa</text:span><text:span text:style-name="T3682">­siū</text:span><text:span text:style-name="T3683">­ly</text:span><text:span text:style-name="T3684">­ti vais</text:span><text:span text:style-name="T3685">­tų, kad dau</text:span><text:span text:style-name="T3686">­giau jau</text:span><text:span text:style-name="T3687">­nų žmo</text:span><text:span text:style-name="T3688">­nių, bai</text:span><text:span text:style-name="T3689">­gu</text:span><text:span text:style-name="T3690">­sių tas stu</text:span><text:span text:style-name="T3691">­di</text:span><text:span text:style-name="T3692">­jas, at</text:span><text:span text:style-name="T3693">­ke</text:span><text:span text:style-name="T3694">­liau</text:span><text:span text:style-name="T3695">­tų į kai</text:span><text:span text:style-name="T3696">­miš</text:span><text:span text:style-name="T3697">­kus ra</text:span><text:span text:style-name="T3698">­jo</text:span><text:span text:style-name="T3699">­nus?</text:span></text:p>
        <text:p text:style-name="Roman"><text:span text:style-name="T3700">G. SURPLYS.</text:span><text:span text:style-name="T3701"><text:s/>Dė</text:span><text:span text:style-name="T3702">­ko</text:span><text:span text:style-name="T3703">­ju už klau</text:span><text:span text:style-name="T3704">­si</text:span><text:span text:style-name="T3705">­mą.<text:s/></text:span>Iš tie­sų mes tuos vais­tus, kaip jūs sa­ko­te, ku­ria­me nuo­la­tos. Bu­vo eu­ro­pi­nės pa­ra­mos skirs­ty­mo eta­pų kon­kre­čiai ve­te­ri­na­ri­jos la­bo­ra­to­ri­joms įkur­ti, kon­kre­čiai ve­te­ri­na­rams bu­vo pa­skir­ta<text:s/>lė­šų. At­vi­rai pa­sa­ky­siu – jos vi­sos ne­bu­vo pa­nau­do­tos. Tai­gi ne­bu­vo po­rei­kio. Šiuo me­tu lap­kri­čio mė­ne­sį mes pa­lei­džia­me nau­ją pa­ra­mos ver­slui kai­me prie­mo­nę ir ten taip pat ve­te­ri­na­rai ga­lė­tų gau­ti pa­ra­mą, jei­gu bū­tų su­in­te­re­suo­tu­mas. Tai­gi ga­li­my­bių gau­ti eu­ro­pi­nę pa­ra­mą lyg ir yra, ta­čiau ve­te­ri­na­rų ne­do­mi­na.<text:s/></text:p>
        <text:p text:style-name="Roman">Kiek mes do­mė­jo­mės, vie­na ver­tus, ve­te­ri­na­ri­ja yra ly­giai toks pat ver­slas kaip ir ki­ti, ir jiems tie­siog rei­ka­lin­ga klien­tū­ra, tad įsi­kū­rę kai­me jie klien­tų ne­tu­ri pa­kan­ka­mai, dėl to links­ta kur­tis mies­tuo­se ir at­va­žiuo­ti į kai­mą su­teik­ti pa­slau­gų. Ki­ta ver­tus, rei­kia pri­pa­žin­ti, kad di­de­lė da­lis veik­los yra už gry­nus pi­ni­gus, ir dėl to eu­ro­pi­nės pa­ra­mos sis­te­mos tie­siog ne­tin­ka ve­te­ri­na­rams.</text:p>
        <text:p text:style-name="Roman"><text:span text:style-name="T3706">PIRMININKĖ.</text:span><text:span text:style-name="T3707"><text:s/></text:span>Klau­sia J. Ole­kas.</text:p>
        <text:p text:style-name="Roman"><text:span text:style-name="T3708">J. OLEKAS</text:span><text:span text:style-name="T3709"><text:s/></text:span><text:span text:style-name="T3710">(</text:span><text:span text:style-name="T3711">LSDPF</text:span><text:span text:style-name="T3712">)</text:span><text:span text:style-name="T3713">.<text:s/></text:span>Ačiū, ger­bia­ma pir­mi­nin­ke. Ger­bia­mas mi­nist­re, aš no­riu pa­si­tiks­lin­ti. Jūs ly­gi­no­te me­di­ci­nos ir odon­to­lo­gi­jos gy­dy­to­jus re­zi­den­tus, ten mes tu­ri­me dvi­pa­ko­pę sis­te­mą – jau­nes­nie­ji ir vy­res­nie­ji. Kaip yra su ve­te­ri­na­ri­jos gy­dy­to­jais re­zi­den­tais, kiek jie lai­ko mo­ko­si ir ar čia lyg ir yra vie­na pa­ko­pa, ar ir­gi rei­kė­tų at­si­žvelg­ti į il­ges­nį stu­di­jų lai­ką ir vy­res­niems taip pat pri­tai­ky­ti ki­tą ko­e­fi­cien­tą – kaip me­di­kams? Ačiū.</text:p>
        <text:p text:style-name="Roman"><text:span text:style-name="T3714">G. SURPLYS.</text:span><text:s/>Ve­te­ri­na­ri­jos moks­lų re­zi­den­tū­ra yra ki­to­kia ne­gu me­di­ci­nos ar odon­to­lo­gi­jos. Jie mo­ko­si vien­pa­ko­pė­se stu­di­jo­se, bai­gia vien­pa­ko­pes stu­di­jas ir įgy­ja tei­sę dirb­ti. Tai yra še­še­ri me­tai plius dve­ji me­tai re­zi­den­tū­ros. Dve­ji. To­dėl mes siū­lo­me, kad tas mo­kes­tis jiems tu­rė­tų bū­ti iden­tiš­kas kaip odon­to­lo­gams ir gy­dy­to­jams. Tie­siog jie trum­pes­nį lai­ką, kol re­zi­duo­ja, gau­tų tą dar­bo už­mo­kes­tį.<text:s/></text:p>
        <text:p text:style-name="Roman"><text:span text:style-name="T3715">PIRMININKĖ.</text:span><text:span text:style-name="T3716"><text:s/></text:span>Klau­sia V. Gai­lius.</text:p>
        <text:p text:style-name="Roman"><text:span text:style-name="T3717">V. GAILIUS</text:span><text:span text:style-name="T3718"><text:s/></text:span><text:span text:style-name="T3719">(</text:span><text:span text:style-name="T3720">LSF</text:span><text:span text:style-name="T3721">)</text:span><text:span text:style-name="T3722">.</text:span><text:s/>Ačiū, ger­bia­ma po­sė­džio pir­mi­nin­ke. Ger­bia­mas mi­nist­re, iš tik­rų­jų trūks­ta ži­nių ši­to­je sri­ty­je, to­dėl no­rė­čiau su­ži­no­ti, ar Lie­tu­vo­je pla­tus re­zi­den­tū­ros ba­zių tin­klas, ar tai kaž­kiek sie­ja­ma su Vy­riau­sy­bės re­gio­nų po­li­ti­ka? Ačiū jums.</text:p>
        <text:p text:style-name="Roman"><text:span text:style-name="T3723">G. SURPLYS.</text:span><text:s/>Įsta­ty­mas, ku­rį mes tei­kia­me, pa­tai­sy­mai nie­kaip ne­nu­ma­to nei skai­čiaus, nei jo plėt­ros. Šiuo me­tu Lie­tu­vo­je tu­ri­me si­tu­a­ci­ją, kad re­zi­den­tų kiek­vie­nais me­tais yra apie 12–13. Tie­siog yra vie­na ba­zė – Svei­ka­tos moks­lų uni­ver­si­te­to Ve­te­ri­na­ri­jos aka­de­mi­ja. Ta­čiau mes ne­už­kar­do­me ga­li­my­bės, jei­gu at­si­ras­tų po­rei­kis, ak­re­di­tuo­tos įstai­gos, pri­va­čios ve­te­ri­na­ri­jos įstai­gos ir­gi ga­lė­tų tai da­ry­ti. Šiuo me­tu tei­kia­mas įsta­ty­mas tie­siog nu­sta­to, kad tai ga­li­ma bū­tų… kad Vy­riau­sy­bė jau vė­liau nu­sta­to, ku­rios įstai­gos ati­tin­ka rei­ka­la­vi­mus, kad bū­tų ga­li­ma fi­nan­suo­ti tą dar­bo už­mo­kes­tį.<text:s/></text:p>
        <text:p text:style-name="Roman"><text:span text:style-name="T3724">PIRMININKĖ.</text:span><text:span text:style-name="T3725"><text:s/></text:span>Klau­sia V. Kam­ble­vi­čius.</text:p>
        <text:p text:style-name="Roman"><text:span text:style-name="T3726">V. KAMBLEVIČIUS</text:span><text:span text:style-name="T3727"><text:s/></text:span><text:span text:style-name="T3728">(</text:span><text:span text:style-name="T3729">TTF</text:span><text:span text:style-name="T3730">)</text:span><text:span text:style-name="T3731">.<text:s/></text:span>Ačiū, pir­mi­nin­ke. Ger­bia­mas mi­nist­re, pas­ta­ruo­ju me­tu la­bai trūks­ta ve­te­ri­na­ri­jos dar­buo­to­jų kai­me. Kon­kre­čiai čia prieš me­tus kal­bė­jo Rad­vi­liš­kio žem­dir­biai, kad 17 me­tų Rad­vi­liš­kis ne­ma­tė nė vie­no, bai­gu­sio Ve­te­ri­na­ri­jos aka­de­mi­ją, kad dirb­<text:soft-page-break/>tų spe­cia­lis­tas. Da­bar yra ma­da – šu­nys ir ka­tės plin­ta, ir jie vi­si bai­gę pa­si­da­rė šu­niu­kų ir ka­čių gy­dy­to­jais. Aš siū­lau to­kį… Jū­sų la­bai ge­ras pa­siū­ly­mas, ta­čiau pa­da­ry­ki­te taip: ku­rie no­ri gau­ti pi­ni­gų už re­zi­den­tū­rą, tu­ri at­lik­ti kai­miš­kuo­se ra­jo­nuo­se… ir už­si­im­ti tuo me­tu gy­dy­mu ne ka­čiu­kų, o gy­vu­lių, ta­da įskai­ty­ti re­zi­den­tū­rą.</text:p>
        <text:p text:style-name="Roman"><text:span text:style-name="T3732">G. SURPLYS.</text:span><text:s/>Dė­ko­ju už pa­siū­ly­mą. Iš tie­sų įdo­mus pa­siū­ly­mas, jei­gu ši­tas mū­sų įsta­ty­mo pro­jek­tas ke­liaus į ko­mi­te­tus, ma­nau, bū­tų ga­li­ma ko­mi­te­tuo­se tą pa­siū­ly­mą ir pa­teik­ti, ir ap­svars­ty­ti.</text:p>
        <text:p text:style-name="Roman"><text:span text:style-name="T3733">PIRMININKĖ.</text:span><text:span text:style-name="T3734"><text:s/></text:span>Dė­ko­ju, mi­nist­re. Jūs at­sa­kė­te į vi­sus klau­si­mus. Da­bar kol kas pail­sė­ki­te iki ki­to klau­si­mo.<text:s/></text:p>
        <text:p text:style-name="P3735">Mo­ty­vai dėl vi­sų įsta­ty­mų. Nė­ra no­rin­čių kal­bė­ti. Gal ga­li­me ta­da ben­dru su­ta­ri­mu pri­tar­ti?</text:p>
        <text:p text:style-name="Roman">Bal­suo­ja­me. Kas po pa­tei­ki­mo pri­ta­ria­te pro­jek­tams Nr. XIIIP-2572, Nr. XIIIP-2573, Nr. XIIIP-2574, bal­suo­ja­te už, kas tu­ri­te ki­tą nuo­mo­nę, bal­suo­ja­te prieš ar­ba su­si­lai­ko­te.</text:p>
        <text:p text:style-name="P3736">Bal­sa­vo 79 Sei­mo na­riai: už – 77, prieš nė­ra, su­si­lai­kė 2. Po pa­tei­ki­mo pro­jek­tams pri­tar­ta.</text:p>
        <text:p text:style-name="Roman">Dėl pro­jek­to<text:s/><text:span text:style-name="T3737">Nr. XIIIP-</text:span>2572 kaip pa­grin­di­nis – Kai­mo rei­ka­lų ko­mi­te­tas. Nu­ma­to­mas svar­s­ty­mas lap­kri­čio 22 die­ną.<text:s/></text:p>
        <text:p text:style-name="Roman">Dėl pro­jek­to<text:s/><text:span text:style-name="T3738">Nr. XIIIP-</text:span>2573 kaip pa­grin­di­nis – Švie­ti­mo ir moks­lo ko­mi­te­tas, pa­pil­do­mas – Kai­mo rei­ka­lų ko­mi­te­tas. Svars­ty­mas ir­gi lap­kri­čio 22 die­ną.<text:s/></text:p>
        <text:p text:style-name="Roman">Ir dėl pro­jek­to<text:s/><text:span text:style-name="T3739">Nr. XIIIP-</text:span>2574 kaip pa­grin­di­nis – So­cia­li­nių rei­ka­lų ir dar­bo ko­mi­te­tas, pa­pil­do­mas – Kai­mo rei­ka­lų ko­mi­te­tas. Nu­ma­to­mas svars­ty­mas lap­kri­čio 22 die­ną.</text:p>
        <text:p text:style-name="Roman"/>
        <text:p text:style-name="Laikas"><text:span text:style-name="T3740">16.30 val.</text:span></text:p>
        <text:p text:style-name="Roman12">Že­mės ūkio pa­skir­ties že­mės įsi­gi­ji­mo įsta­ty­mo Nr. IX-1314 3 straips­nio pa­kei­ti­mo įsta­ty­mo pro­jek­tas Nr. XIIIP-2395 (<text:span text:style-name="T3741">pa</text:span><text:span text:style-name="T3742">­tei</text:span><text:span text:style-name="T3743">­ki</text:span><text:span text:style-name="T3744">­mas</text:span>)</text:p>
        <text:p text:style-name="Roman"/>
        <text:p text:style-name="Roman">Ger­bia­mo­jo mi­nist­ro pa­pra­šy­siu pa­teik­ti dar vie­ną įsta­ty­mo pro­jek­tą, tai yra<text:span text:style-name="T3745"><text:s/>Že</text:span><text:span text:style-name="T3746">­mės ūkio pa</text:span><text:span text:style-name="T3747">­skir</text:span><text:span text:style-name="T3748">­ties že</text:span><text:span text:style-name="T3749">­mės įsi</text:span><text:span text:style-name="T3750">­gi</text:span><text:span text:style-name="T3751">­ji</text:span><text:span text:style-name="T3752">­mo įsta</text:span><text:span text:style-name="T3753">­ty</text:span><text:span text:style-name="T3754">­mo 3 straips</text:span><text:span text:style-name="T3755">­nio pa</text:span><text:span text:style-name="T3756">­kei</text:span><text:span text:style-name="T3757">­ti</text:span><text:span text:style-name="T3758">­mo įsta</text:span><text:span text:style-name="T3759">­ty</text:span><text:span text:style-name="T3760">­mo pro</text:span><text:span text:style-name="T3761">­jek</text:span><text:span text:style-name="T3762">­tą.<text:s/></text:span></text:p>
        <text:p text:style-name="Roman"><text:span text:style-name="T3763">G. SURPLYS.</text:span><text:span text:style-name="T3764"><text:s/></text:span><text:span text:style-name="T3765">Dė</text:span><text:span text:style-name="T3766">­ko</text:span><text:span text:style-name="T3767">­ju, po</text:span><text:span text:style-name="T3768">­nia pir</text:span><text:span text:style-name="T3769">­mi</text:span><text:span text:style-name="T3770">­nin</text:span><text:span text:style-name="T3771">­ke. Šio įsta</text:span><text:span text:style-name="T3772">­ty</text:span><text:span text:style-name="T3773">­mo pro</text:span><text:span text:style-name="T3774">­jek</text:span><text:span text:style-name="T3775">­to ren</text:span><text:span text:style-name="T3776">­gi</text:span><text:span text:style-name="T3777">­mo prie</text:span><text:span text:style-name="T3778">­žas</text:span><text:span text:style-name="T3779">­tys yra to</text:span><text:span text:style-name="T3780">­kios. Na</text:span><text:span text:style-name="T3781">­cio</text:span><text:span text:style-name="T3782">­na</text:span><text:span text:style-name="T3783">­li</text:span><text:span text:style-name="T3784">­nė že</text:span><text:span text:style-name="T3785">­mės tar</text:span><text:span text:style-name="T3786">­ny</text:span><text:span text:style-name="T3787">­ba nuo šių me</text:span><text:span text:style-name="T3788">­tų sau</text:span><text:span text:style-name="T3789">­sio 1 die</text:span><text:span text:style-name="T3790">­nos iš</text:span><text:span text:style-name="T3791">­duo</text:span><text:span text:style-name="T3792">­da su</text:span><text:span text:style-name="T3793">­ti</text:span><text:span text:style-name="T3794">­ki</text:span><text:span text:style-name="T3795">­mus įsi</text:span><text:span text:style-name="T3796">­gy</text:span><text:span text:style-name="T3797">­ti že</text:span><text:span text:style-name="T3798">­mės ūkio pa</text:span><text:span text:style-name="T3799">­skir</text:span><text:span text:style-name="T3800">­ties že</text:span><text:span text:style-name="T3801">­mės, ta</text:span><text:span text:style-name="T3802">­čiau ne</text:span><text:span text:style-name="T3803">­tu</text:span><text:span text:style-name="T3804">­ri su</text:span><text:span text:style-name="T3805">­teik</text:span><text:span text:style-name="T3806">­tų įga</text:span><text:span text:style-name="T3807">­lio</text:span><text:span text:style-name="T3808">­ji</text:span><text:span text:style-name="T3809">­mų pa</text:span><text:span text:style-name="T3810">­tik</text:span><text:span text:style-name="T3811">­rin</text:span><text:span text:style-name="T3812">­ti jau su</text:span><text:span text:style-name="T3813">­da</text:span><text:span text:style-name="T3814">­ry</text:span><text:span text:style-name="T3815">­tų že</text:span><text:span text:style-name="T3816">­mės ūkio pa</text:span><text:span text:style-name="T3817">­skir</text:span><text:span text:style-name="T3818">­ties že</text:span><text:span text:style-name="T3819">­mės per</text:span><text:span text:style-name="T3820">­lei</text:span><text:span text:style-name="T3821">­di</text:span><text:span text:style-name="T3822">­mo san</text:span><text:span text:style-name="T3823">­do</text:span><text:span text:style-name="T3824">­rių. Ne</text:span><text:span text:style-name="T3825">­sant už že</text:span><text:span text:style-name="T3826">­mės ūkio pa</text:span><text:span text:style-name="T3827">­skir</text:span><text:span text:style-name="T3828">­ties že</text:span><text:span text:style-name="T3829">­mės per</text:span><text:span text:style-name="T3830">­lei</text:span><text:span text:style-name="T3831">­di</text:span><text:span text:style-name="T3832">­mo san</text:span><text:span text:style-name="T3833">­do</text:span><text:span text:style-name="T3834">­rių prie</text:span><text:span text:style-name="T3835">­žiū</text:span><text:span text:style-name="T3836">­rą at</text:span><text:span text:style-name="T3837">­sa</text:span><text:span text:style-name="T3838">­kin</text:span><text:span text:style-name="T3839">­gos ins</text:span><text:span text:style-name="T3840">­ti</text:span><text:span text:style-name="T3841">­tu</text:span><text:span text:style-name="T3842">­ci</text:span><text:span text:style-name="T3843">­jos, vi</text:span><text:span text:style-name="T3844">­suo</text:span><text:span text:style-name="T3845">­me</text:span><text:span text:style-name="T3846">­nė</text:span><text:span text:style-name="T3847">­je spe</text:span><text:span text:style-name="T3848">­ku</text:span><text:span text:style-name="T3849">­liuo</text:span><text:span text:style-name="T3850">­ja</text:span><text:span text:style-name="T3851">­ma in</text:span><text:span text:style-name="T3852">­for</text:span><text:span text:style-name="T3853">­ma</text:span><text:span text:style-name="T3854">­ci</text:span><text:span text:style-name="T3855">­ja dėl ga</text:span><text:span text:style-name="T3856">­li</text:span><text:span text:style-name="T3857">­mai ne</text:span><text:span text:style-name="T3858">­skaid</text:span><text:span text:style-name="T3859">­riai, pa</text:span><text:span text:style-name="T3860">­žei</text:span><text:span text:style-name="T3861">­džiant tei</text:span><text:span text:style-name="T3862">­sės nor</text:span><text:span text:style-name="T3863">­mas su</text:span><text:span text:style-name="T3864">­da</text:span><text:span text:style-name="T3865">­ry</text:span><text:span text:style-name="T3866">­tų že</text:span><text:span text:style-name="T3867">­mės per</text:span><text:span text:style-name="T3868">­lei</text:span><text:span text:style-name="T3869">­di</text:span><text:span text:style-name="T3870">­mo san</text:span><text:span text:style-name="T3871">­do</text:span><text:span text:style-name="T3872">­rių. Šiuo me</text:span><text:span text:style-name="T3873">­tu ga</text:span><text:span text:style-name="T3874">­lio</text:span><text:span text:style-name="T3875">­ja toks kon</text:span><text:span text:style-name="T3876">­tro</text:span><text:span text:style-name="T3877">­lės me</text:span><text:span text:style-name="T3878">­cha</text:span><text:span text:style-name="T3879">­niz</text:span><text:span text:style-name="T3880">­mas. Iki san</text:span><text:span text:style-name="T3881">­do</text:span><text:span text:style-name="T3882">­rio su</text:span><text:span text:style-name="T3883">­da</text:span><text:span text:style-name="T3884">­ry</text:span><text:span text:style-name="T3885">­mo že</text:span><text:span text:style-name="T3886">­mės įgi</text:span><text:span text:style-name="T3887">­jė</text:span><text:span text:style-name="T3888">­jas pil</text:span><text:span text:style-name="T3889">­do pir</text:span><text:span text:style-name="T3890">­kė</text:span><text:span text:style-name="T3891">­jo de</text:span><text:span text:style-name="T3892">­kla</text:span><text:span text:style-name="T3893">­ra</text:span><text:span text:style-name="T3894">­ci</text:span><text:span text:style-name="T3895">­ją ir pa</text:span><text:span text:style-name="T3896">­tvir</text:span><text:span text:style-name="T3897">­ti</text:span><text:span text:style-name="T3898">­na, kad po įsi</text:span><text:span text:style-name="T3899">­gi</text:span><text:span text:style-name="T3900">­ji</text:span><text:span text:style-name="T3901">­mo jo ir su juo su</text:span><text:span text:style-name="T3902">­si</text:span><text:span text:style-name="T3903">­ju</text:span><text:span text:style-name="T3904">­sių as</text:span><text:span text:style-name="T3905">­me</text:span><text:span text:style-name="T3906">­nų ben</text:span><text:span text:style-name="T3907">­dras že</text:span><text:span text:style-name="T3908">­mės plo</text:span><text:span text:style-name="T3909">­tas ne</text:span><text:span text:style-name="T3910">­vir</text:span><text:span text:style-name="T3911">­šys 500 hek</text:span><text:span text:style-name="T3912">­ta</text:span><text:span text:style-name="T3913">­rų ri</text:span><text:span text:style-name="T3914">­bos, iš</text:span><text:span text:style-name="T3915">­sky</text:span><text:span text:style-name="T3916">­rus ga</text:span><text:span text:style-name="T3917">­li</text:span><text:span text:style-name="T3918">­mą iš</text:span><text:span text:style-name="T3919">­im</text:span><text:span text:style-name="T3920">­tį dėl gy</text:span><text:span text:style-name="T3921">­vu</text:span><text:span text:style-name="T3922">­li</text:span><text:span text:style-name="T3923">­nin</text:span><text:span text:style-name="T3924">­kys</text:span><text:span text:style-name="T3925">­tės plė</text:span><text:span text:style-name="T3926">­to</text:span><text:span text:style-name="T3927">­ji</text:span><text:span text:style-name="T3928">­mo, ir tą de</text:span><text:span text:style-name="T3929">­kla</text:span><text:span text:style-name="T3930">­ra</text:span><text:span text:style-name="T3931">­ci</text:span><text:span text:style-name="T3932">­ją pa</text:span><text:span text:style-name="T3933">­tei</text:span><text:span text:style-name="T3934">­kia no</text:span><text:span text:style-name="T3935">­ta</text:span><text:span text:style-name="T3936">­rui. Ta</text:span><text:span text:style-name="T3937">­da, kaip jau mi</text:span><text:span text:style-name="T3938">­nė</text:span><text:span text:style-name="T3939">­jau, nuo 2018 m. sau</text:span><text:span text:style-name="T3940">­sio 1 d. at</text:span><text:span text:style-name="T3941">­si</text:span><text:span text:style-name="T3942">­ra</text:span><text:span text:style-name="T3943">­do n</text:span><text:span text:style-name="T3944">au</text:span><text:span text:style-name="T3945">­ja nuo</text:span><text:span text:style-name="T3946">­sta</text:span><text:span text:style-name="T3947">­ta, kad Na</text:span><text:span text:style-name="T3948">­cio</text:span><text:span text:style-name="T3949">­na</text:span><text:span text:style-name="T3950">­</text:span><text:span text:style-name="T3951">li</text:span><text:span text:style-name="T3952">­nė že</text:span><text:span text:style-name="T3953">­mės tar</text:span><text:span text:style-name="T3954">­ny</text:span><text:span text:style-name="T3955">­ba iš</text:span><text:span text:style-name="T3956">­duo</text:span><text:span text:style-name="T3957">­da su</text:span><text:span text:style-name="T3958">­ti</text:span><text:span text:style-name="T3959">­ki</text:span><text:span text:style-name="T3960">­mą įsi</text:span><text:span text:style-name="T3961">­gy</text:span><text:span text:style-name="T3962">­ti že</text:span><text:span text:style-name="T3963">­mės, taip pat iš</text:span><text:span text:style-name="T3964">­duo</text:span><text:span text:style-name="T3965">­da su</text:span><text:span text:style-name="T3966">­ti</text:span><text:span text:style-name="T3967">­ki</text:span><text:span text:style-name="T3968">­mą įsi</text:span><text:span text:style-name="T3969">­gy</text:span><text:span text:style-name="T3970">­ti dau</text:span><text:span text:style-name="T3971">­giau<text:s/></text:span><text:span text:style-name="T3972">nei 10 hek</text:span><text:span text:style-name="T3973">­ta</text:span><text:span text:style-name="T3974">­rų tu</text:span><text:span text:style-name="T3975">­rin</text:span><text:span text:style-name="T3976">­tį ju</text:span><text:span text:style-name="T3977">­ri</text:span><text:span text:style-name="T3978">­di</text:span><text:span text:style-name="T3979">­nį as</text:span><text:span text:style-name="T3980">­me</text:span><text:span text:style-name="T3981">­nį ar</text:span><text:span text:style-name="T3982">­ba jo ak</text:span><text:span text:style-name="T3983">­ci</text:span><text:span text:style-name="T3984">­jas, pa</text:span><text:span text:style-name="T3985">­tik</text:span><text:span text:style-name="T3986">­ri</text:span><text:span text:style-name="T3987">­nu</text:span><text:span text:style-name="T3988">­si įgi</text:span><text:span text:style-name="T3989">­jė</text:span><text:span text:style-name="T3990">­jų nuo</text:span><text:span text:style-name="T3991">­sa</text:span><text:span text:style-name="T3992">­vy</text:span><text:span text:style-name="T3993">­bės tei</text:span><text:span text:style-name="T3994">­se val</text:span><text:span text:style-name="T3995">­do</text:span><text:span text:style-name="T3996">­mą že</text:span><text:span text:style-name="T3997">­mės plo</text:span><text:span text:style-name="T3998">­tą.<text:s/></text:span><text:span text:style-name="T3999">Ta</text:span><text:span text:style-name="T4000">­čiau Na</text:span><text:span text:style-name="T4001">­cio</text:span><text:span text:style-name="T4002">­na</text:span><text:span text:style-name="T4003">­li</text:span><text:span text:style-name="T4004">­nė že</text:span><text:span text:style-name="T4005">­mės tar</text:span><text:span text:style-name="T4006">­ny</text:span><text:span text:style-name="T4007">­ba pa</text:span><text:span text:style-name="T4008">­ti ne</text:span><text:span text:style-name="T4009">­ga</text:span><text:span text:style-name="T4010">­li<text:s/></text:span><text:span text:style-name="T4011">im</text:span><text:span text:style-name="T4012">­tis veiks</text:span><text:span text:style-name="T4013">­mų pra</text:span><text:span text:style-name="T4014">­dė</text:span><text:span text:style-name="T4015">­ti ty</text:span><text:span text:style-name="T4016">­ri</text:span><text:span text:style-name="T4017">­</text:span><text:span text:style-name="T4018">mo, jei</text:span><text:span text:style-name="T4019">­gu at</text:span><text:span text:style-name="T4020">­si</text:span><text:span text:style-name="T4021">­ran</text:span><text:span text:style-name="T4022">­da in</text:span><text:span text:style-name="T4023">­for</text:span><text:span text:style-name="T4024">­ma</text:span><text:span text:style-name="T4025">­ci</text:span><text:span text:style-name="T4026">­jos, duo</text:span><text:span text:style-name="T4027">­me</text:span><text:span text:style-name="T4028">­nų ar fak</text:span><text:span text:style-name="T4029">­tų dėl že</text:span><text:span text:style-name="T4030">­mės įgi</text:span><text:span text:style-name="T4031">­ji</text:span><text:span text:style-name="T4032">­mo tei</text:span><text:span text:style-name="T4033">­sė</text:span><text:span text:style-name="T4034">­tu</text:span><text:span text:style-name="T4035">­mo, ir kreip</text:span><text:span text:style-name="T4036">­tis į teis</text:span><text:span text:style-name="T4037">­mą dėl že</text:span><text:span text:style-name="T4038">­mės pa</text:span><text:span text:style-name="T4039">­ė</text:span><text:span text:style-name="T4040">­mi</text:span><text:span text:style-name="T4041">­mo vals</text:span><text:span text:style-name="T4042">­ty</text:span><text:span text:style-name="T4043">­bės nuo</text:span><text:span text:style-name="T4044">­sa</text:span><text:span text:style-name="T4045">­vy</text:span><text:span text:style-name="T4046">­bėn.</text:span><text:span text:style-name="T4047"><text:s/>Pro</text:span><text:span text:style-name="T4048">­ku</text:span><text:span text:style-name="T4049">­ro</text:span><text:span text:style-name="T4050">­ras pa</text:span><text:span text:style-name="T4051">­gal įsta</text:span><text:span text:style-name="T4052">­ty</text:span><text:span text:style-name="T4053">­mą ga</text:span><text:span text:style-name="T4054">­li teik</text:span><text:span text:style-name="T4055">­ti ieš</text:span><text:span text:style-name="T4056">­ki</text:span><text:span text:style-name="T4057">­nį tei</text:span><text:span text:style-name="T4058">­</text:span><text:span text:style-name="T4059">s</text:span><text:span text:style-name="T4060">­mui dėl di</text:span><text:span text:style-name="T4061">­des</text:span><text:span text:style-name="T4062">­nio nei 500 hek</text:span><text:span text:style-name="T4063">­ta</text:span><text:span text:style-name="T4064">­rų že</text:span><text:span text:style-name="T4065">­mės plo</text:span><text:span text:style-name="T4066">­to pa</text:span><text:span text:style-name="T4067">­ė</text:span><text:span text:style-name="T4068">­mi</text:span><text:span text:style-name="T4069">­mo ir per</text:span><text:span text:style-name="T4070">­da</text:span><text:span text:style-name="T4071">­vi</text:span><text:span text:style-name="T4072">­mo vals</text:span><text:span text:style-name="T4073">­ty</text:span><text:span text:style-name="T4074">­bės nuo</text:span><text:span text:style-name="T4075">­sa</text:span><text:span text:style-name="T4076">­vy</text:span><text:span text:style-name="T4077">­bėn.<text:s/></text:span></text:p>
        <text:p text:style-name="P4078">Tai­gi šiuo me­tu ga­lio­ja toks kon­tro­lės me­cha­niz­mas. Ta­čiau ma­no­me, kad šių prie­mo­nių ne­pa­kan­ka, nes sta­tis­ti­ka yra to­kia, kad Na­cio­na­li­nė že­mės tar­ny­ba per pir­mą­jį mi­nė­tų nuo­sta­tų tai­ky­mo pus­me­tį ga­vo 9 tūkst. pra­šy­mų iš­duo­ti su­ti­ki­mus įsi­gy­ti že­mės ir 23 at­ve­jais at­si­sa­kė iš­duo­ti tuos lei­di­mus dėl 500 hek­ta­rų plo­to vir­ši­ji­mo. Tai­gi to­kie skai­čiai ro­do, kad ga­li­mi at­ve­jai, kai už­pil­džiu­sio de­kla­ra­ci­ją as­mens tu­ri­mas že­mės plo­tas yra vir­ši­jęs 500 hek­ta­rų ri­bą dėl, pa­vyz­džiui, blo­go tei­sės ak­tų in­ter­pre­ta­vi­mo, klai­dos ar­ba pik­tnau­džia­vi­mo.<text:s/></text:p>
        <text:p text:style-name="P4079">Kaip ži­no­te, Že­mės ūkio mi­nis­te­ri­ja yra krei­pu­sis į pro­ku­ra­tū­rą dėl vie­šo­jo in­te­re­so gy­ni­mo, ta­čiau teis­me iki šiol nė­ra by­lų dėl že­mės per­da­vi­mo vals­ty­bei. Tai­gi šiuo tei­kia­mu pro­jek­tu sie­kia­me stip­rin­ti že­mės ūkio pa­skir­ties že­mės per­lei­di­mo kon­tro­lę. Taip pat sie­kia­me<text:s/><text:soft-page-break/>už­tik­rin­ti įgy­ven­di­ni­mo ir kon­tro­lės me­cha­niz­mą dėl ga­lio­jan­čio Že­mės ūkio pa­skir­ties že­mės įsi­gi­ji­mo įsta­ty­mo nuo­sta­tos dėl iš­im­ti­nės ga­li­my­bės vir­šy­ti 500 hek­ta­rų že­mės ri­bą gy­vu­li­nin­kys­tei plė­to­ti.<text:s/></text:p>
        <text:p text:style-name="Roman"><text:span text:style-name="T4080">Ką mes siū</text:span><text:span text:style-name="T4081">­lo</text:span><text:span text:style-name="T4082">­me šiuo pro</text:span><text:span text:style-name="T4083">­jek</text:span><text:span text:style-name="T4084">­tu? Su</text:span><text:span text:style-name="T4085">­teik</text:span><text:span text:style-name="T4086">­ti Na</text:span><text:span text:style-name="T4087">­cio</text:span><text:span text:style-name="T4088">­na</text:span><text:span text:style-name="T4089">­li</text:span><text:span text:style-name="T4090">­nei že</text:span><text:span text:style-name="T4091">­mės tar</text:span><text:span text:style-name="T4092">­ny</text:span><text:span text:style-name="T4093">­bai tei</text:span><text:span text:style-name="T4094">­sę tik</text:span><text:span text:style-name="T4095">­rin</text:span><text:span text:style-name="T4096">­ti jau su</text:span><text:span text:style-name="T4097">­da</text:span><text:span text:style-name="T4098">­ry</text:span><text:span text:style-name="T4099">­tus že</text:span><text:span text:style-name="T4100">­mės ūkio pa</text:span><text:span text:style-name="T4101">­skir</text:span><text:span text:style-name="T4102">­ties že</text:span><text:span text:style-name="T4103">­mės per</text:span><text:span text:style-name="T4104">­lei</text:span><text:span text:style-name="T4105">­di</text:span><text:span text:style-name="T4106">­mo san</text:span><text:span text:style-name="T4107">­do</text:span><text:span text:style-name="T4108">­rius ir jų tei</text:span><text:span text:style-name="T4109">­sė</text:span><text:span text:style-name="T4110">­tu</text:span><text:span text:style-name="T4111">­mą. Jei</text:span><text:span text:style-name="T4112">­gu kil</text:span><text:span text:style-name="T4113">­tų įta</text:span><text:span text:style-name="T4114">­ri</text:span><text:span text:style-name="T4115">­mas, bū</text:span><text:span text:style-name="T4116">­tų gau</text:span><text:span text:style-name="T4117">­ta in</text:span><text:span text:style-name="T4118">­for</text:span><text:span text:style-name="T4119">­ma</text:span><text:span text:style-name="T4120">­ci</text:span><text:span text:style-name="T4121">­jos, duo</text:span><text:span text:style-name="T4122">­me</text:span><text:span text:style-name="T4123">­nų ar fak</text:span><text:span text:style-name="T4124">­tų, kad as</text:span><text:span text:style-name="T4125">­muo, įsi</text:span><text:span text:style-name="T4126">­gy</text:span><text:span text:style-name="T4127">­da</text:span><text:span text:style-name="T4128">­mas že</text:span><text:span text:style-name="T4129">­mės, ju</text:span><text:span text:style-name="T4130">­ri</text:span><text:span text:style-name="T4131">­di</text:span><text:span text:style-name="T4132">­nį as</text:span><text:span text:style-name="T4133">­me</text:span><text:span text:style-name="T4134">­nį ar jo ak</text:span><text:span text:style-name="T4135">­ci</text:span><text:span text:style-name="T4136">­jų, pa</text:span><text:span text:style-name="T4137">­žei</text:span><text:span text:style-name="T4138">­dė įsta</text:span><text:span text:style-name="T4139">­ty</text:span><text:span text:style-name="T4140">­mo nuo</text:span><text:span text:style-name="T4141">­sta</text:span><text:span text:style-name="T4142">­tas dėl 500 hek</text:span><text:span text:style-name="T4143">­ta</text:span><text:span text:style-name="T4144">­rų, įskai</text:span><text:span text:style-name="T4145">­tant ir kai že</text:span><text:span text:style-name="T4146">­mės bu</text:span><text:span text:style-name="T4147">­vo per</text:span><text:span text:style-name="T4148">­ka</text:span><text:span text:style-name="T4149">­ma gy</text:span><text:span text:style-name="T4150">­vu</text:span><text:span text:style-name="T4151">­li</text:span><text:span text:style-name="T4152">­nin</text:span><text:span text:style-name="T4153">­kys</text:span><text:span text:style-name="T4154">­tei plė</text:span><text:span text:style-name="T4155">­to</text:span><text:span text:style-name="T4156">­ti, NŽT įgy</text:span><text:span text:style-name="T4157">­ja tei</text:span><text:span text:style-name="T4158">­sę at</text:span><text:span text:style-name="T4159">­lik</text:span><text:span text:style-name="T4160">­ti pa</text:span><text:span text:style-name="T4161">­tik</text:span><text:span text:style-name="T4162">­ri</text:span><text:span text:style-name="T4163">­ni</text:span><text:span text:style-name="T4164">­mą. Ta</text:span><text:span text:style-name="T4165">­da at</text:span><text:span text:style-name="T4166">­lik</text:span><text:span text:style-name="T4167">­da</text:span><text:span text:style-name="T4168">­ma pa</text:span><text:span text:style-name="T4169">­tik</text:span><text:span text:style-name="T4170">­ri</text:span><text:span text:style-name="T4171">­ni</text:span><text:span text:style-name="T4172">­mą NŽT įgy</text:span><text:span text:style-name="T4173">­ja tei</text:span><text:span text:style-name="T4174">­sę rei</text:span><text:span text:style-name="T4175">­ka</text:span><text:span text:style-name="T4176">­lau</text:span><text:span text:style-name="T4177">­ti iš no</text:span><text:span text:style-name="T4178">­ta</text:span><text:span text:style-name="T4179">­rų, Re</text:span><text:span text:style-name="T4180">­gist</text:span><text:span text:style-name="T4181">­rų cen</text:span><text:span text:style-name="T4182">­tro, Cen</text:span><text:span text:style-name="T4183">­tri</text:span><text:span text:style-name="T4184">­nio ver</text:span><text:span text:style-name="T4185">­ty</text:span><text:span text:style-name="T4186">­bi</text:span><text:span text:style-name="T4187">­nių po</text:span><text:span text:style-name="T4188">­pie</text:span><text:span text:style-name="T4189">­rių de</text:span><text:span text:style-name="T4190">­po</text:span><text:span text:style-name="T4191">­zi</text:span><text:span text:style-name="T4192">­to</text:span><text:span text:style-name="T4193">­riu</text:span><text:span text:style-name="T4194">­mo, Vals</text:span><text:span text:style-name="T4195">­ty</text:span><text:span text:style-name="T4196">­bi</text:span><text:span text:style-name="T4197">­nės mo</text:span><text:span text:style-name="T4198">­kes</text:span><text:span text:style-name="T4199">­čių ins</text:span><text:span text:style-name="T4200">­pek</text:span><text:span text:style-name="T4201">­ci</text:span><text:span text:style-name="T4202">­jos, ki</text:span><text:span text:style-name="T4203">­tų ju</text:span><text:span text:style-name="T4204">­ri</text:span><text:span text:style-name="T4205">­di</text:span><text:span text:style-name="T4206">­nių ir fi</text:span><text:span text:style-name="T4207">­zi</text:span><text:span text:style-name="T4208">­nių as</text:span><text:span text:style-name="T4209">­me</text:span><text:span text:style-name="T4210">­nų pa</text:span><text:span text:style-name="T4211">­teik</text:span><text:span text:style-name="T4212">­ti do</text:span><text:span text:style-name="T4213">­ku</text:span><text:span text:style-name="T4214">­men</text:span><text:span text:style-name="T4215">­tus ir in</text:span><text:span text:style-name="T4216">­for</text:span><text:span text:style-name="T4217">­ma</text:span><text:span text:style-name="T4218">­ci</text:span><text:span text:style-name="T4219">­jos. Ir ga</text:span><text:span text:style-name="T4220">­liau</text:span><text:span text:style-name="T4221">­siai gin</text:span><text:span text:style-name="T4222">­da</text:span><text:span text:style-name="T4223">­ma vie</text:span><text:span text:style-name="T4224">­šą</text:span><text:span text:style-name="T4225">­jį in</text:span><text:span text:style-name="T4226">­te</text:span><text:span text:style-name="T4227">­re</text:span><text:span text:style-name="T4228">­są NŽT ga</text:span><text:span text:style-name="T4229">­lės</text:span><text:s/>pa­reikš­ti ieš­ki­nį teis­mui dėl že­mės ūkio pa­skir­ties že­mės, įsi­gy­tos pa­žei­džiant įsta­ty­mą, ar­ba ne­ati­tin­kant są­ly­gų dėl že­mės, įgy­tos gy­vu­li­nin­kys­tei, per­da­vi­mo vals­ty­bės nuo­sa­vy­bėn, ki­taip ta­riant, iš­pir­ki­mo.<text:s/></text:p>
        <text:p text:style-name="Roman">Ir pas­ku­ti­nis sa­ki­nys. Siū­lo­ma nu­sta­ty­ti, kad pro­ku­ro­ras pats im­tų­si vie­šo­jo in­te­re­so gy­ni­mo, jei­gu bū­tų duo­me­nų, kad pa­žei­di­me bū­ta nu­si­kals­ta­mos veik­los po­žy­mių. Toks pro­jek­tas, pra­šy­tu­me pri­im­ti svars­ty­ti.<text:s/></text:p>
        <text:p text:style-name="Roman"><text:span text:style-name="T4230">PIRMININKĖ.</text:span><text:s/>Ačiū. Klau­sia S. Gent­vi­las.<text:s/></text:p>
        <text:p text:style-name="Roman"><text:span text:style-name="T4231">S. GENTVILAS</text:span><text:span text:style-name="T4232"><text:s/></text:span><text:span text:style-name="T4233">(</text:span><text:span text:style-name="T4234">LSF</text:span><text:span text:style-name="T4235">)</text:span><text:span text:style-name="T4236">. La</text:span><text:span text:style-name="T4237">­ba die</text:span><text:span text:style-name="T4238">­na, mi</text:span><text:span text:style-name="T4239">­nist</text:span><text:span text:style-name="T4240">­re. Aš ne</text:span><text:span text:style-name="T4241">­su tei</text:span><text:span text:style-name="T4242">­si</text:span><text:span text:style-name="T4243">­nin</text:span><text:span text:style-name="T4244">­kas, bet ži</text:span><text:span text:style-name="T4245">­nau, kad tei</text:span><text:span text:style-name="T4246">­sės ak</text:span><text:span text:style-name="T4247">­tai ir bet ko</text:span><text:span text:style-name="T4248">­kie ap</text:span><text:span text:style-name="T4249">­ri</text:span><text:span text:style-name="T4250">­bo</text:span><text:span text:style-name="T4251">­ji</text:span><text:span text:style-name="T4252">­mai tu</text:span><text:span text:style-name="T4253">­ri tu</text:span><text:span text:style-name="T4254">­rė</text:span><text:span text:style-name="T4255">­ti pro</text:span><text:span text:style-name="T4256">­por</text:span><text:span text:style-name="T4257">­cin</text:span><text:span text:style-name="T4258">­gu</text:span><text:span text:style-name="T4259">­mo lo</text:span><text:span text:style-name="T4260">­gi</text:span><text:span text:style-name="T4261">­ką. Jūs ką tik pra</text:span><text:span text:style-name="T4262">­lei</text:span><text:span text:style-name="T4263">­do</text:span><text:span text:style-name="T4264">­te pen</text:span><text:span text:style-name="T4265">­kias mi</text:span><text:span text:style-name="T4266">­nu</text:span><text:span text:style-name="T4267">­tes, var</text:span><text:span text:style-name="T4268">­din</text:span><text:span text:style-name="T4269">­da</text:span><text:span text:style-name="T4270">­mas, kiek NŽT tu</text:span><text:span text:style-name="T4271">­rė</text:span><text:span text:style-name="T4272">­tų pa</text:span><text:span text:style-name="T4273">­da</text:span><text:span text:style-name="T4274">­ry</text:span><text:span text:style-name="T4275">­ti veiks</text:span><text:span text:style-name="T4276">­mų, įgy</text:span><text:span text:style-name="T4277">­ven</text:span><text:span text:style-name="T4278">­di</text:span><text:span text:style-name="T4279">­n</text:span><text:span text:style-name="T4280">d</text:span><text:span text:style-name="T4281">a</text:span><text:span text:style-name="T4282">­ma, ma</text:span><text:span text:style-name="T4283">­no nuo</text:span><text:span text:style-name="T4284">­mo</text:span><text:span text:style-name="T4285">­ne, vi</text:span><text:span text:style-name="T4286">­siš</text:span><text:span text:style-name="T4287">­kai ne</text:span><text:span text:style-name="T4288">­lo</text:span><text:span text:style-name="T4289">­giš</text:span><text:span text:style-name="T4290">­ką ri</text:span><text:span text:style-name="T4291">­bo</text:span><text:span text:style-name="T4292">­ji</text:span><text:span text:style-name="T4293">­mą – 500 hek</text:span><text:span text:style-name="T4294">­ta</text:span><text:span text:style-name="T4295">­rų ap</text:span><text:span text:style-name="T4296">­ri</text:span><text:span text:style-name="T4297">­bo</text:span><text:span text:style-name="T4298">­ji</text:span><text:span text:style-name="T4299">­mą. Vien ką pa</text:span><text:span text:style-name="T4300">­sa</text:span><text:span text:style-name="T4301">­kė</text:span><text:span text:style-name="T4302">­te, kad per šiuos me</text:span><text:span text:style-name="T4303">­tus yra pa</text:span><text:span text:style-name="T4304">­teik</text:span><text:span text:style-name="T4305">­ta 9 tūkst. pra</text:span><text:span text:style-name="T4306">­šy</text:span><text:span text:style-name="T4307">­mų Na</text:span><text:span text:style-name="T4308">­cio</text:span><text:span text:style-name="T4309">­na</text:span><text:span text:style-name="T4310">­li</text:span><text:span text:style-name="T4311">­nei že</text:span><text:span text:style-name="T4312">­mės tar</text:span><text:span text:style-name="T4313">­ny</text:span><text:span text:style-name="T4314">­bai leis</text:span><text:span text:style-name="T4315">­ti įsi</text:span><text:span text:style-name="T4316">­gy</text:span><text:span text:style-name="T4317">­ti že</text:span><text:span text:style-name="T4318">­m</text:span><text:span text:style-name="T4319">ės</text:span><text:span text:style-name="T4320"><text:s/>ir tik 23 bu</text:span><text:span text:style-name="T4321">­vo at</text:span><text:span text:style-name="T4322">­mes</text:span><text:span text:style-name="T4323">­ti</text:span><text:span text:style-name="T4324">.</text:span><text:span text:style-name="T4325"><text:s/>Na</text:span><text:span text:style-name="T4326">­cio</text:span><text:span text:style-name="T4327">­na</text:span><text:span text:style-name="T4328">­li</text:span><text:span text:style-name="T4329">­nė</text:span><text:span text:style-name="T4330">­je že</text:span><text:span text:style-name="T4331">­mės tar</text:span><text:span text:style-name="T4332">­ny</text:span><text:span text:style-name="T4333">­bo</text:span><text:span text:style-name="T4334">­je šian</text:span><text:span text:style-name="T4335">­dien dir</text:span><text:span text:style-name="T4336">­ba 960 dar</text:span><text:span text:style-name="T4337">­buo</text:span><text:span text:style-name="T4338">­to</text:span><text:span text:style-name="T4339">­jų. Štai yra ge</text:span><text:span text:style-name="T4340">­ras pa</text:span><text:span text:style-name="T4341">­vyz</text:span><text:span text:style-name="T4342">­dys, kaip ku</text:span><text:span text:style-name="T4343">­ria</text:span><text:span text:style-name="T4344">­si biu</text:span><text:span text:style-name="T4345">­ro</text:span><text:span text:style-name="T4346">­kratija, – iš</text:span><text:span text:style-name="T4347">­lei</text:span><text:span text:style-name="T4348">­dus iš tik</text:span><text:span text:style-name="T4349">­rų</text:span><text:span text:style-name="T4350">­jų ne</text:span><text:span text:style-name="T4351">­rei</text:span><text:span text:style-name="T4352">­ka</text:span><text:span text:style-name="T4353">­lin</text:span><text:span text:style-name="T4354">­gą įsta</text:span><text:span text:style-name="T4355">­ty</text:span><text:span text:style-name="T4356">­mo ri</text:span><text:span text:style-name="T4357">­bo</text:span><text:span text:style-name="T4358">­ji</text:span><text:span text:style-name="T4359">­mą 500 hek</text:span><text:span text:style-name="T4360">­ta</text:span><text:span text:style-name="T4361">­rų, stai</text:span><text:span text:style-name="T4362">­ga su</text:span><text:span text:style-name="T4363">­si</text:span><text:span text:style-name="T4364">­ku</text:span><text:span text:style-name="T4365">­ria mil</text:span><text:span text:style-name="T4366">­ži</text:span><text:span text:style-name="T4367">­niš</text:span><text:span text:style-name="T4368">­kas apa</text:span><text:span text:style-name="T4369">­ra</text:span><text:span text:style-name="T4370">­tas, kad jis jį įgy</text:span><text:span text:style-name="T4371">­ven</text:span><text:span text:style-name="T4372">­din</text:span><text:span text:style-name="T4373">­tų.<text:s/></text:span></text:p>
        <text:p text:style-name="P4374">Ma­no klau­si­mas, ar tai yra iš es­mės lo­giš­ka ri­bo­ti 500 hek­ta­rų, nes jūs ini­ci­juo­ja­te pa­kei­ti­mus, kad bū­tų už­tik­rin­ta kon­tro­lė, o kon­tro­lė kai­nuos tiems pa­tiems mo­kes­čių mo­kė­to­jams? O ant­ra­sis klau­si­mas yra dėl Na­cio­na­li­nės že­mės tar­ny­bos krei­pi­mo­si dėl vie­šo­jo in­te­re­so gy­ni­mo ir kad že­mė bū­tų grą­žin­ta at­gal vals­ty­bei, tai yra bū­tų iš­pirk­ta vals­ty­bės, nors iš es­mės že­mės po­li­ti­ka yra to­kia, kad že­mė tu­rė­tų bū­ti per­duo­da­ma pri­va­čiai nuo­sa­vy­bei. Gal bū­tų lo­giš­kiau grą­žin­ti ją pri­va­tiems ir skelb­ti auk­cio­ną? Lau­kiu ko­men­ta­rų į abu klau­si­mus.<text:s/></text:p>
        <text:p text:style-name="Roman"><text:span text:style-name="T4375">G. SURPLYS.</text:span><text:span text:style-name="T4376"><text:s/>Dė</text:span><text:span text:style-name="T4377">­ko</text:span><text:span text:style-name="T4378">­ju už klau</text:span><text:span text:style-name="T4379">­si</text:span><text:span text:style-name="T4380">­mą. Jis ga</text:span><text:span text:style-name="T4381">­na pla</text:span><text:span text:style-name="T4382">­tus, aš tik pa</text:span><text:span text:style-name="T4383">­sa</text:span><text:span text:style-name="T4384">­ky</text:span><text:span text:style-name="T4385">­siu, kad tas 500 hek</text:span><text:span text:style-name="T4386">­ta</text:span><text:span text:style-name="T4387">­rų ap</text:span><text:span text:style-name="T4388">­ri</text:span><text:span text:style-name="T4389">­bo</text:span><text:span text:style-name="T4390">­ji</text:span><text:span text:style-name="T4391">­mas ga</text:span><text:span text:style-name="T4392">­lio</text:span><text:span text:style-name="T4393">­ja jau se</text:span><text:span text:style-name="T4394">­niai. Ji</text:span><text:span text:style-name="T4395">­sai fi</text:span><text:span text:style-name="T4396">­zi</text:span><text:span text:style-name="T4397">­niams as</text:span><text:span text:style-name="T4398">­me</text:span><text:span text:style-name="T4399">­nims ga</text:span><text:span text:style-name="T4400">­lio</text:span><text:span text:style-name="T4401">­ja jau la</text:span><text:span text:style-name="T4402">­bai se</text:span><text:span text:style-name="T4403">­niai, tai vie</text:span><text:span text:style-name="T4404">­na. Ju</text:span><text:span text:style-name="T4405">­ri</text:span><text:span text:style-name="T4406">­di</text:span><text:span text:style-name="T4407">­niams as</text:span><text:span text:style-name="T4408">­me</text:span><text:span text:style-name="T4409">­nims iki 2006 me</text:span><text:span text:style-name="T4410">­tų bu</text:span><text:span text:style-name="T4411">­vo ga</text:span><text:span text:style-name="T4412">­li</text:span><text:span text:style-name="T4413">­ma įsi</text:span><text:span text:style-name="T4414">­gy</text:span><text:span text:style-name="T4415">­ti, tu</text:span><text:span text:style-name="T4416">­rė</text:span><text:span text:style-name="T4417">­ti iki 2 tūkst. hek</text:span><text:span text:style-name="T4418">­ta</text:span><text:span text:style-name="T4419">­rų že</text:span><text:span text:style-name="T4420">­mės. Nuo 2006 me</text:span><text:span text:style-name="T4421">­tų tas ap</text:span><text:span text:style-name="T4422">­ri</text:span><text:span text:style-name="T4423">­bo</text:span><text:span text:style-name="T4424">­ji</text:span><text:span text:style-name="T4425">­mas įves</text:span><text:span text:style-name="T4426">­tas ir jie ne</text:span><text:span text:style-name="T4427">­ga</text:span><text:span text:style-name="T4428">­li to tu</text:span><text:span text:style-name="T4429">­rė</text:span><text:span text:style-name="T4430">­ti, tai yra tie pa</text:span><text:span text:style-name="T4431">­tys 500 hek</text:span><text:span text:style-name="T4432">­ta</text:span><text:span text:style-name="T4433">­rų.</text:span></text:p>
        <text:p text:style-name="P4434"><text:s/>Da­bar dėl kon­tro­lės, taip, tai yra biu­ro­kratinis me­cha­niz­mas. Biu­dže­tui tai pa­pil­do­mai nie­ko ne­kai­nuos, ka­dan­gi tie pa­tys 900 jū­sų mi­nė­tų NŽT dar­buo­to­jų ly­giai taip pat dir­bo su že­mės res­ti­tu­ci­ja, ly­giai taip pat dir­ba su vals­ty­bi­nės že­mės per­da­vi­mu ir taip to­liau. Jiems tai bus tie­siog pa­pil­do­ma funk­ci­ja, pa­pil­do­mas dar­bas. Tai gal tiek bū­tų at­sa­ky­mo.<text:s/></text:p>
        <text:p text:style-name="Roman"><text:span text:style-name="T4435">PIRMININKĖ.</text:span><text:span text:style-name="T4436"><text:s/>Klau</text:span><text:span text:style-name="T4437">­sia V. Rin</text:span><text:span text:style-name="T4438">­ke</text:span><text:span text:style-name="T4439">­vi</text:span><text:span text:style-name="T4440">­čius.<text:s/></text:span></text:p>
        <text:p text:style-name="Roman"><text:span text:style-name="T4441">V. RINKEVIČIUS</text:span><text:span text:style-name="T4442"><text:s/></text:span><text:span text:style-name="T4443">(</text:span><text:span text:style-name="T4444">LVŽSF</text:span><text:span text:style-name="T4445">)</text:span><text:span text:style-name="T4446">. Ačiū, pir</text:span><text:span text:style-name="T4447">­mi</text:span><text:span text:style-name="T4448">­nin</text:span><text:span text:style-name="T4449">­ke. Ger</text:span><text:span text:style-name="T4450">­bia</text:span><text:span text:style-name="T4451">­mas mi</text:span><text:span text:style-name="T4452">­nist</text:span><text:span text:style-name="T4453">­re, gal</text:span><text:span text:style-name="T4454">­būt šis jū</text:span><text:span text:style-name="T4455">­sų pri</text:span><text:span text:style-name="T4456">­sta</text:span><text:span text:style-name="T4457">­ty</text:span><text:span text:style-name="T4458">­tas klau</text:span><text:span text:style-name="T4459">­si</text:span><text:span text:style-name="T4460">­mas ir at</text:span><text:span text:style-name="T4461">­ro</text:span><text:span text:style-name="T4462">­do jums ak</text:span><text:span text:style-name="T4463">­tu</text:span><text:span text:style-name="T4464">­a</text:span><text:span text:style-name="T4465">­lus, bet ar jū</text:span><text:span text:style-name="T4466">­sų ne</text:span><text:span text:style-name="T4467">­jau</text:span><text:span text:style-name="T4468">­di</text:span><text:span text:style-name="T4469">­na, ma</text:span><text:span text:style-name="T4470">­ne tai la</text:span><text:span text:style-name="T4471">­bai jau</text:span><text:span text:style-name="T4472">­di</text:span><text:span text:style-name="T4473">­na, ki</text:span><text:span text:style-name="T4474">­ti klau</text:span><text:span text:style-name="T4475">­si</text:span><text:span text:style-name="T4476">­mai? Lie</text:span><text:span text:style-name="T4477">­tu</text:span><text:span text:style-name="T4478">­va pa</text:span><text:span text:style-name="T4479">­gal že</text:span><text:span text:style-name="T4480">­mės ūkio pro</text:span><text:span text:style-name="T4481">­duk</text:span><text:span text:style-name="T4482">­tų ga</text:span><text:span text:style-name="T4483">­my</text:span><text:span text:style-name="T4484">­bą, pa</text:span><text:span text:style-name="T4485">­gal pa</text:span><text:span text:style-name="T4486">­ja</text:span><text:span text:style-name="T4487">­mas iš vie</text:span><text:span text:style-name="T4488">­no hek</text:span><text:span text:style-name="T4489">­ta</text:span><text:span text:style-name="T4490">­ro prieš</text:span><text:span text:style-name="T4491">­pas</text:span><text:span text:style-name="T4492">­ku</text:span><text:span text:style-name="T4493">­ti</text:span><text:span text:style-name="T4494">­nė</text:span><text:span text:style-name="T4495">­je vie</text:span><text:span text:style-name="T4496">­to</text:span><text:span text:style-name="T4497">­je Eu</text:span><text:span text:style-name="T4498">­ro</text:span><text:span text:style-name="T4499">­pos Są</text:span><text:span text:style-name="T4500">­jun</text:span><text:span text:style-name="T4501">­go</text:span><text:span text:style-name="T4502">­je. Me</text:span><text:span text:style-name="T4503">­lio</text:span><text:span text:style-name="T4504">­ra</text:span><text:span text:style-name="T4505">­ci</text:span><text:span text:style-name="T4506">­jos įran</text:span><text:span text:style-name="T4507">­gų (…) Lie</text:span><text:span text:style-name="T4508">­tu</text:span><text:span text:style-name="T4509">­vo</text:span><text:span text:style-name="T4510">­je mi</text:span><text:span text:style-name="T4511">­li</text:span><text:span text:style-name="T4512">­jar</text:span><text:span text:style-name="T4513">­di</text:span><text:span text:style-name="T4514">­nės, jo ver</text:span><text:span text:style-name="T4515">­tė blo</text:span><text:span text:style-name="T4516">­gė</text:span><text:span text:style-name="T4517">­ja kas</text:span><text:span text:style-name="T4518">­met, fi</text:span><text:span text:style-name="T4519">­nan</text:span><text:span text:style-name="T4520">­sa</text:span><text:span text:style-name="T4521">­vi</text:span><text:span text:style-name="T4522">­mo be</text:span><text:span text:style-name="T4523">­veik nė</text:span><text:span text:style-name="T4524">­ra, spren</text:span><text:span text:style-name="T4525">­di</text:span><text:span text:style-name="T4526">­mų nė</text:span><text:span text:style-name="T4527">­ra. Tai yra tra</text:span><text:span text:style-name="T4528">­giš</text:span><text:span text:style-name="T4529">­kas da</text:span><text:span text:style-name="T4530">­ly</text:span><text:span text:style-name="T4531">­kas, aš ne</text:span><text:span text:style-name="T4532">­kal</text:span><text:span text:style-name="T4533">­bu apie pie</text:span><text:span text:style-name="T4534">­no ga</text:span><text:span text:style-name="T4535">­my</text:span><text:span text:style-name="T4536">­bos ma</text:span><text:span text:style-name="T4537">­žė</text:span><text:span text:style-name="T4538">­ji</text:span><text:span text:style-name="T4539">­mą, ki</text:span><text:span text:style-name="T4540">­tų pro</text:span><text:span text:style-name="T4541">­duk</text:span><text:span text:style-name="T4542">­tų ga</text:span><text:span text:style-name="T4543">­my</text:span><text:span text:style-name="T4544">­bos ma</text:span><text:span text:style-name="T4545">­žė</text:span><text:span text:style-name="T4546">­ji</text:span><text:span text:style-name="T4547">­mą. Ka</text:span><text:span text:style-name="T4548">­da jūs at</text:span><text:span text:style-name="T4549">­ei</text:span><text:span text:style-name="T4550">­si</text:span><text:span text:style-name="T4551">­te su pa</text:span><text:span text:style-name="T4552">­siū</text:span><text:span text:style-name="T4553">­ly</text:span><text:span text:style-name="T4554">­mais, su idė</text:span><text:span text:style-name="T4555">­jom</text:span><text:span text:style-name="T4556">is</text:span><text:span text:style-name="T4557"><text:s/>ši</text:span><text:span text:style-name="T4558">­to</text:span><text:span text:style-name="T4559">­je sri</text:span><text:span text:style-name="T4560">­ty</text:span><text:span text:style-name="T4561">­je?<text:s/></text:span></text:p>
        <text:p text:style-name="Roman"><text:span text:style-name="T4562">G. SURPLYS.</text:span><text:span text:style-name="T4563"><text:s/>Dė</text:span><text:span text:style-name="T4564">­ko</text:span><text:span text:style-name="T4565">­ju už klau</text:span><text:span text:style-name="T4566">­si</text:span><text:span text:style-name="T4567">­mą. Iš tie</text:span><text:span text:style-name="T4568">­sų mes pla</text:span><text:span text:style-name="T4569">­nuo</text:span><text:span text:style-name="T4570">­ja</text:span><text:span text:style-name="T4571">­me at</text:span><text:span text:style-name="T4572">­neš</text:span><text:span text:style-name="T4573">­ti Me</text:span><text:span text:style-name="T4574">­lio</text:span><text:span text:style-name="T4575">­ra</text:span><text:span text:style-name="T4576">­ci</text:span><text:span text:style-name="T4577">­jos įsta</text:span><text:span text:style-name="T4578">­ty</text:span><text:span text:style-name="T4579">­mą į Sei</text:span><text:span text:style-name="T4580">­mą per pa</text:span><text:span text:style-name="T4581">­va</text:span><text:span text:style-name="T4582">­sa</text:span><text:span text:style-name="T4583">­rio se</text:span><text:span text:style-name="T4584">­si</text:span><text:span text:style-name="T4585">­ją. Šiuo me</text:span><text:span text:style-name="T4586">­tu esa</text:span><text:span text:style-name="T4587">­me pa</text:span><text:span text:style-name="T4588">­ruo</text:span><text:span text:style-name="T4589">­šę du mo</text:span><text:span text:style-name="T4590">­de</text:span><text:span text:style-name="T4591">­lius, dėl ku</text:span><text:span text:style-name="T4592">­rių dis</text:span><text:span text:style-name="T4593">­ku</text:span><text:span text:style-name="T4594">­tuo</text:span><text:span text:style-name="T4595">­ja</text:span><text:span text:style-name="T4596">­me su vi</text:span><text:span text:style-name="T4597">­suo</text:span><text:span text:style-name="T4598">­me</text:span><text:span text:style-name="T4599">­ne. Štai ir Že</text:span><text:span text:style-name="T4600">­mės ūkio rū</text:span><text:span text:style-name="T4601">­mai or</text:span><text:span text:style-name="T4602">­ga</text:span><text:span text:style-name="T4603">­ni</text:span><text:span text:style-name="T4604">­za</text:span><text:span text:style-name="T4605">­vo kon</text:span><text:span text:style-name="T4606">­fe</text:span><text:span text:style-name="T4607">­ren</text:span><text:span text:style-name="T4608">­ci</text:span><text:span text:style-name="T4609">­ją, ir su Kai</text:span><text:span text:style-name="T4610">­mo rei</text:span><text:span text:style-name="T4611">­ka</text:span><text:span text:style-name="T4612">­lų ko</text:span><text:span text:style-name="T4613">­mi</text:span><text:span text:style-name="T4614">­te</text:span><text:span text:style-name="T4615">­</text:span><text:soft-page-break/><text:span text:style-name="T4616">tu pa</text:span><text:span text:style-name="T4617">­lai</text:span><text:span text:style-name="T4618">­ko</text:span><text:span text:style-name="T4619">­me tik</text:span><text:span text:style-name="T4620">­rai glau</text:span><text:span text:style-name="T4621">­džius ry</text:span><text:span text:style-name="T4622">­šius. Su</text:span><text:span text:style-name="T4623">­de</text:span><text:span text:style-name="T4624">­ri</text:span><text:span text:style-name="T4625">­nę, pa</text:span><text:span text:style-name="T4626">­ruo</text:span><text:span text:style-name="T4627">­šę tą vie</text:span><text:span text:style-name="T4628">­nin</text:span><text:span text:style-name="T4629">­te</text:span><text:span text:style-name="T4630">­lį mo</text:span><text:span text:style-name="T4631">­de</text:span><text:span text:style-name="T4632">­lį, per pa</text:span><text:span text:style-name="T4633">­va</text:span><text:span text:style-name="T4634">­sa</text:span><text:span text:style-name="T4635">­rio se</text:span><text:span text:style-name="T4636">­si</text:span><text:span text:style-name="T4637">­ją ke</text:span><text:span text:style-name="T4638">­ti</text:span><text:span text:style-name="T4639">­na</text:span><text:span text:style-name="T4640">­me at</text:span><text:span text:style-name="T4641">­neš</text:span><text:span text:style-name="T4642">­ti Me</text:span><text:span text:style-name="T4643">­lio</text:span><text:span text:style-name="T4644">­ra</text:span><text:span text:style-name="T4645">­ci</text:span><text:span text:style-name="T4646">­jos įsta</text:span><text:span text:style-name="T4647">­ty</text:span><text:span text:style-name="T4648">­mo pa</text:span><text:span text:style-name="T4649">­kei</text:span><text:span text:style-name="T4650">­ti</text:span><text:span text:style-name="T4651">­mus.<text:s/></text:span></text:p>
        <text:p text:style-name="Roman"><text:span text:style-name="T4652">PIRMININKĖ.</text:span><text:span text:style-name="T4653"><text:s/>Klau</text:span><text:span text:style-name="T4654">­sia V. Ąžuo</text:span><text:span text:style-name="T4655">­las.<text:s/></text:span></text:p>
        <text:p text:style-name="Roman"><text:span text:style-name="T4656">V. ĄŽUOLAS</text:span><text:span text:style-name="T4657"><text:s/></text:span><text:span text:style-name="T4658">(</text:span><text:span text:style-name="T4659">LVŽSF</text:span><text:span text:style-name="T4660">)</text:span><text:span text:style-name="T4661">. Ger</text:span><text:span text:style-name="T4662">­bia</text:span><text:span text:style-name="T4663">­mas mi</text:span><text:span text:style-name="T4664">­nist</text:span><text:span text:style-name="T4665">­re, iš tik</text:span><text:span text:style-name="T4666">­rų</text:span><text:span text:style-name="T4667">­jų la</text:span><text:span text:style-name="T4668">­bai svei</text:span><text:span text:style-name="T4669">­kin</text:span><text:span text:style-name="T4670">­ti</text:span><text:span text:style-name="T4671">­nas įsta</text:span><text:span text:style-name="T4672">­ty</text:span><text:span text:style-name="T4673">­mo pro</text:span><text:span text:style-name="T4674">­jek</text:span><text:span text:style-name="T4675">­tas, nes jau anks</text:span><text:span text:style-name="T4676">­čiau te</text:span><text:span text:style-name="T4677">­ko gir</text:span><text:span text:style-name="T4678">­dė</text:span><text:span text:style-name="T4679">­ti iš NŽT dir</text:span><text:span text:style-name="T4680">­ban</text:span><text:span text:style-name="T4681">­čių dar</text:span><text:span text:style-name="T4682">­buo</text:span><text:span text:style-name="T4683">­to</text:span><text:span text:style-name="T4684">­jų, kad jiems tar</text:span><text:span text:style-name="T4685">­si vie</text:span><text:span text:style-name="T4686">­to</text:span><text:span text:style-name="T4687">­mis su</text:span><text:span text:style-name="T4688">­riš</text:span><text:span text:style-name="T4689">­tos ran</text:span><text:span text:style-name="T4690">­kos bū</text:span><text:span text:style-name="T4691">­da</text:span><text:span text:style-name="T4692">­vo, ne</text:span><text:span text:style-name="T4693">­ga</text:span><text:span text:style-name="T4694">­lė</text:span><text:span text:style-name="T4695">­da</text:span><text:span text:style-name="T4696">­vo pa</text:span><text:span text:style-name="T4697">­tik</text:span><text:span text:style-name="T4698">­rin</text:span><text:span text:style-name="T4699">­ti to, ką jie tu</text:span><text:span text:style-name="T4700">­rė</text:span><text:span text:style-name="T4701">­tų pa</text:span><text:span text:style-name="T4702">­tik</text:span><text:span text:style-name="T4703">­rin</text:span><text:span text:style-name="T4704">­ti. Bet, jū</text:span><text:span text:style-name="T4705">­sų nuo</text:span><text:span text:style-name="T4706">­mo</text:span><text:span text:style-name="T4707">­ne, ar šiuo me</text:span><text:span text:style-name="T4708">­tu pa</text:span><text:span text:style-name="T4709">­kaks šių įran</text:span><text:span text:style-name="T4710">­kių NŽT, kad tik</text:span><text:span text:style-name="T4711">­rai vis</text:span><text:span text:style-name="T4712">­ką ga</text:span><text:span text:style-name="T4713">­lė</text:span><text:span text:style-name="T4714">­tų pa</text:span><text:span text:style-name="T4715">­tik</text:span><text:span text:style-name="T4716">­rin</text:span><text:span text:style-name="T4717">­ti, – tiek UABʼus, tiek fi</text:span><text:span text:style-name="T4718">­zi</text:span><text:span text:style-name="T4719">­nius as</text:span><text:span text:style-name="T4720">­me</text:span><text:span text:style-name="T4721">­nis, tiek vi</text:span><text:span text:style-name="T4722">­sus ki</text:span><text:span text:style-name="T4723">­tus, už</text:span><text:span text:style-name="T4724">­sie</text:span><text:span text:style-name="T4725">­ny</text:span><text:span text:style-name="T4726">­je esan</text:span><text:span text:style-name="T4727">­čias ben</text:span><text:span text:style-name="T4728">­dro</text:span><text:span text:style-name="T4729">­ves, ku</text:span><text:span text:style-name="T4730">­rios per</text:span><text:span text:style-name="T4731">­ka že</text:span><text:span text:style-name="T4732">­mę pas mus? Kaip jūs gal</text:span><text:span text:style-name="T4733">­vo</text:span><text:span text:style-name="T4734">­ja</text:span><text:span text:style-name="T4735">­te, gal dar kaž</text:span><text:span text:style-name="T4736">­ką rei</text:span><text:span text:style-name="T4737">­kė</text:span><text:span text:style-name="T4738">­tų pa</text:span><text:span text:style-name="T4739">­da</text:span><text:span text:style-name="T4740">­ry</text:span><text:span text:style-name="T4741">­ti?<text:s/></text:span></text:p>
        <text:p text:style-name="Roman"><text:span text:style-name="T4742">G. SURPLYS.</text:span><text:span text:style-name="T4743"><text:s/>Dė</text:span><text:span text:style-name="T4744">­ko</text:span><text:span text:style-name="T4745">­ju už klau</text:span><text:span text:style-name="T4746">­si</text:span><text:span text:style-name="T4747">­mą, ji</text:span><text:span text:style-name="T4748">­sai ne</text:span><text:span text:style-name="T4749">­leng</text:span><text:span text:style-name="T4750">­vas, nes iš tik</text:span><text:span text:style-name="T4751">­rų</text:span><text:span text:style-name="T4752">­jų dar</text:span><text:span text:style-name="T4753">­bo tik</text:span><text:span text:style-name="T4754">­ri</text:span><text:span text:style-name="T4755">­nant vi</text:span><text:span text:style-name="T4756">­sus su</text:span><text:span text:style-name="T4757">­sie</text:span><text:span text:style-name="T4758">­tu</text:span><text:span text:style-name="T4759">­mus yra so</text:span><text:span text:style-name="T4760">­čiai. Bet<text:s/></text:span>mes am­bi­ci­jas mėgs­ta­me, ban­dy­si­me su­si­tvar­ky­ti.<text:s/></text:p>
        <text:p text:style-name="Roman"><text:span text:style-name="T4761">PIRMININKĖ.</text:span><text:span text:style-name="T4762"><text:s/></text:span>Klau­sia J. Ole­kas.<text:s/></text:p>
        <text:p text:style-name="Roman"><text:span text:style-name="T4763">J. OLEKAS</text:span><text:span text:style-name="T4764"><text:s/></text:span><text:span text:style-name="T4765">(</text:span><text:span text:style-name="T4766">LSDPF</text:span><text:span text:style-name="T4767">)</text:span><text:span text:style-name="T4768">.<text:s/></text:span>Ačiū, ger­bia­ma pir­mi­nin­ke. Ger­bia­ma­sis mi­nist­re, o kaip bus tais at­ve­jais, kai žmo­nės le­ga­liai dar tuo me­tu, kai bu­vo ga­li­ma įsi­gy­ti dau­giau nei 500 hek­ta­rų, yra įsi­gi­ję, ko­kios bus tai­ko­mos prie­mo­nės? Ačiū už at­sa­ky­mą.</text:p>
        <text:p text:style-name="Roman"><text:span text:style-name="T4769">G. SURPLYS.</text:span><text:span text:style-name="T4770"><text:s/>Kaip jau sa</text:span><text:span text:style-name="T4771">­kiau, ty</text:span><text:span text:style-name="T4772">­ri</text:span><text:span text:style-name="T4773">­mas yra tik</text:span><text:span text:style-name="T4774">­rai su</text:span><text:span text:style-name="T4775">­dė</text:span><text:span text:style-name="T4776">­tin</text:span><text:span text:style-name="T4777">­gas, nes, vie</text:span><text:span text:style-name="T4778">­na ver</text:span><text:span text:style-name="T4779">­tus, rei</text:span><text:span text:style-name="T4780">­kia vi</text:span><text:span text:style-name="T4781">­są su</text:span><text:span text:style-name="T4782">­sie</text:span><text:span text:style-name="T4783">­tu</text:span><text:span text:style-name="T4784">­mą tik</text:span><text:span text:style-name="T4785">­rin</text:span><text:span text:style-name="T4786">­ti, ki</text:span><text:span text:style-name="T4787">­ta ver</text:span><text:span text:style-name="T4788">­tus, ly</text:span><text:span text:style-name="T4789">­giai taip pat rei</text:span><text:span text:style-name="T4790">­kia tik</text:span><text:span text:style-name="T4791">­rin</text:span><text:span text:style-name="T4792">­ti, ka</text:span><text:span text:style-name="T4793">­da, ko</text:span><text:span text:style-name="T4794">­kiu me</text:span><text:span text:style-name="T4795">­tu įsi</text:span><text:span text:style-name="T4796">­gy</text:span><text:span text:style-name="T4797">­tas koks že</text:span><text:span text:style-name="T4798">­mės skly</text:span><text:span text:style-name="T4799">­pas. Tie skly</text:span><text:span text:style-name="T4800">­pai, ku</text:span><text:span text:style-name="T4801">­rie bus įsi</text:span><text:span text:style-name="T4802">­gy</text:span><text:span text:style-name="T4803">­ti pa</text:span><text:span text:style-name="T4804">­gal tuo me</text:span><text:span text:style-name="T4805">­tu ga</text:span><text:span text:style-name="T4806">­lio</text:span><text:span text:style-name="T4807">­jan</text:span><text:span text:style-name="T4808">­čius įsta</text:span><text:span text:style-name="T4809">­ty</text:span><text:span text:style-name="T4810">­mus, liks nuo</text:span><text:span text:style-name="T4811">­sa</text:span><text:span text:style-name="T4812">­vy</text:span><text:span text:style-name="T4813">­bė. Įsta</text:span><text:span text:style-name="T4814">­ty</text:span><text:span text:style-name="T4815">­mas at</text:span><text:span text:style-name="T4816">­gal ne</text:span><text:span text:style-name="T4817">­ga</text:span><text:span text:style-name="T4818">­lio</text:span><text:span text:style-name="T4819">­ja.</text:span></text:p>
        <text:p text:style-name="Roman"><text:span text:style-name="T4820">J. OLEKAS</text:span><text:span text:style-name="T4821"><text:s/></text:span><text:span text:style-name="T4822">(</text:span><text:span text:style-name="T4823">LSDPF</text:span><text:span text:style-name="T4824">)</text:span><text:span text:style-name="T4825">. Kai ku</text:span><text:span text:style-name="T4826">­rie.</text:span></text:p>
        <text:p text:style-name="Roman"><text:span text:style-name="T4827">PIRMININKĖ.</text:span><text:span text:style-name="T4828"><text:s/>Pas</text:span><text:span text:style-name="T4829">­ku</text:span><text:span text:style-name="T4830">­ti</text:span><text:span text:style-name="T4831">­nis klau</text:span><text:span text:style-name="T4832">­sia V. Gai</text:span><text:span text:style-name="T4833">­lius.</text:span></text:p>
        <text:p text:style-name="Roman"><text:span text:style-name="T4834">V. GAILIUS</text:span><text:span text:style-name="T4835"><text:s/></text:span><text:span text:style-name="T4836">(</text:span><text:span text:style-name="T4837">LSF</text:span><text:span text:style-name="T4838">)</text:span><text:span text:style-name="T4839">. Ačiū, ger</text:span><text:span text:style-name="T4840">­bia</text:span><text:span text:style-name="T4841">­ma po</text:span><text:span text:style-name="T4842">­sė</text:span><text:span text:style-name="T4843">­džio pir</text:span><text:span text:style-name="T4844">­mi</text:span><text:span text:style-name="T4845">­nin</text:span><text:span text:style-name="T4846">­ke. Ger</text:span><text:span text:style-name="T4847">­bia</text:span><text:span text:style-name="T4848">­mas mi</text:span><text:span text:style-name="T4849">­nist</text:span><text:span text:style-name="T4850">­re, su Tei</text:span><text:span text:style-name="T4851">­sės de</text:span><text:span text:style-name="T4852">­par</text:span><text:span text:style-name="T4853">­ta</text:span><text:span text:style-name="T4854">­men</text:span><text:span text:style-name="T4855">­to iš</text:span><text:span text:style-name="T4856">­va</text:span><text:span text:style-name="T4857">­do</text:span><text:span text:style-name="T4858">­mis, aš ne</text:span><text:span text:style-name="T4859">­abe</text:span><text:span text:style-name="T4860">­jo</text:span><text:span text:style-name="T4861">­ju, jūs esa</text:span><text:span text:style-name="T4862">­te su</text:span><text:span text:style-name="T4863">­si</text:span><text:span text:style-name="T4864">­pa</text:span><text:span text:style-name="T4865">­ži</text:span><text:span text:style-name="T4866">­nęs. Ar nė</text:span><text:span text:style-name="T4867">­ra jums įta</text:span><text:span text:style-name="T4868">­ri</text:span><text:span text:style-name="T4869">­mų, kad kai ku</text:span><text:span text:style-name="T4870">­rios siū</text:span><text:span text:style-name="T4871">­lo</text:span><text:span text:style-name="T4872">­mos tei</text:span><text:span text:style-name="T4873">­sė</text:span><text:span text:style-name="T4874">­kū</text:span><text:span text:style-name="T4875">­ros nor</text:span><text:span text:style-name="T4876">­mos ga</text:span><text:span text:style-name="T4877">­li prieš</text:span><text:span text:style-name="T4878">­ta</text:span><text:span text:style-name="T4879">­rau</text:span><text:span text:style-name="T4880">­ti ci</text:span><text:span text:style-name="T4881">­vi</text:span><text:span text:style-name="T4882">­li</text:span><text:span text:style-name="T4883">­nės tei</text:span><text:span text:style-name="T4884">­sės nor</text:span><text:span text:style-name="T4885">­moms?<text:s/></text:span></text:p>
        <text:p text:style-name="Roman"><text:span text:style-name="T4886">G. SURPLYS.</text:span><text:span text:style-name="T4887"><text:s/>Ačiū už klau</text:span><text:span text:style-name="T4888">­si</text:span><text:span text:style-name="T4889">­mą. At</text:span><text:span text:style-name="T4890">­leis</text:span><text:span text:style-name="T4891">­ki</text:span><text:span text:style-name="T4892">­te, bet aš į jį at</text:span><text:span text:style-name="T4893">­sa</text:span><text:span text:style-name="T4894">­ky</text:span><text:span text:style-name="T4895">­ti ne</text:span><text:span text:style-name="T4896">­ga</text:span><text:span text:style-name="T4897">­lė</text:span><text:span text:style-name="T4898">­siu. Ma</text:span><text:span text:style-name="T4899">­no ži</text:span><text:span text:style-name="T4900">­nio</text:span><text:span text:style-name="T4901">­mis, mes ne</text:span><text:span text:style-name="T4902">­ga</text:span><text:span text:style-name="T4903">­vo</text:span><text:span text:style-name="T4904">­me prieš</text:span><text:span text:style-name="T4905">­ta</text:span><text:span text:style-name="T4906">­ra</text:span><text:span text:style-name="T4907">­vi</text:span><text:span text:style-name="T4908">­mų. At</text:span><text:span text:style-name="T4909">­krei</text:span><text:span text:style-name="T4910">­piu dė</text:span><text:span text:style-name="T4911">­me</text:span><text:span text:style-name="T4912">­sį, kad šis įsta</text:span><text:span text:style-name="T4913">­ty</text:span><text:span text:style-name="T4914">­mo pro</text:span><text:span text:style-name="T4915">­jek</text:span><text:span text:style-name="T4916">­tas at</text:span><text:span text:style-name="T4917">­ei</text:span><text:span text:style-name="T4918">­na iš Vy</text:span><text:span text:style-name="T4919">­riau</text:span><text:span text:style-name="T4920">­sy</text:span><text:span text:style-name="T4921">­bės, tai</text:span><text:span text:style-name="T4922">­gi tik</text:span><text:span text:style-name="T4923">­rai Vy</text:span><text:span text:style-name="T4924">­riau</text:span><text:span text:style-name="T4925">­sy</text:span><text:span text:style-name="T4926">­bės tei</text:span><text:span text:style-name="T4927">­si</text:span><text:span text:style-name="T4928">­nin</text:span><text:span text:style-name="T4929">­kus per</text:span><text:span text:style-name="T4930">­ėjo. Tai tiek.<text:s/></text:span></text:p>
        <text:p text:style-name="Roman"><text:span text:style-name="T4931">PIRMININKĖ.</text:span><text:span text:style-name="T4932"><text:s/>Dė</text:span><text:span text:style-name="T4933">­ko</text:span><text:span text:style-name="T4934">­ju, mi</text:span><text:span text:style-name="T4935">­nist</text:span><text:span text:style-name="T4936">­re. At</text:span><text:span text:style-name="T4937">­sa</text:span><text:span text:style-name="T4938">­kė</text:span><text:span text:style-name="T4939">­te į vi</text:span><text:span text:style-name="T4940">­sus klau</text:span><text:span text:style-name="T4941">­si</text:span><text:span text:style-name="T4942">­mus. Da</text:span><text:span text:style-name="T4943">­bar po pa</text:span><text:span text:style-name="T4944">­tei</text:span><text:span text:style-name="T4945">­ki</text:span><text:span text:style-name="T4946">­mo vie</text:span><text:span text:style-name="T4947">­nas – už, vie</text:span><text:span text:style-name="T4948">­nas – prieš. Ačiū, ga</text:span><text:span text:style-name="T4949">­li</text:span><text:span text:style-name="T4950">­te pail</text:span><text:span text:style-name="T4951">­sė</text:span><text:span text:style-name="T4952">­ti.</text:span></text:p>
        <text:p text:style-name="Roman"><text:span text:style-name="T4953">G. SURPLYS.</text:span><text:span text:style-name="T4954"><text:s/>Ačiū jums.</text:span></text:p>
        <text:p text:style-name="Roman"><text:span text:style-name="T4955">PIRMININKĖ.</text:span><text:span text:style-name="T4956"><text:s/>S. Gent</text:span><text:span text:style-name="T4957">­vi</text:span><text:span text:style-name="T4958">­las – prieš.</text:span></text:p>
        <text:p text:style-name="Roman"><text:span text:style-name="T4959">S. GENTVILAS</text:span><text:span text:style-name="T4960"><text:s/></text:span><text:span text:style-name="T4961">(</text:span><text:span text:style-name="T4962">LSF</text:span><text:span text:style-name="T4963">)</text:span><text:span text:style-name="T4964">. Ger</text:span><text:span text:style-name="T4965">­bia</text:span><text:span text:style-name="T4966">­mi ko</text:span><text:span text:style-name="T4967">­le</text:span><text:span text:style-name="T4968">­gos, aš prin</text:span><text:span text:style-name="T4969">­ci</text:span><text:span text:style-name="T4970">­pin</text:span><text:span text:style-name="T4971">­gai pri</text:span><text:span text:style-name="T4972">­ta</text:span><text:span text:style-name="T4973">­riu da</text:span><text:span text:style-name="T4974">­ly</text:span><text:span text:style-name="T4975">­kui, kai yra iš</text:span><text:span text:style-name="T4976">­lei</text:span><text:span text:style-name="T4977">­džia</text:span><text:span text:style-name="T4978">­mas koks nors ap</text:span><text:span text:style-name="T4979">­ri</text:span><text:span text:style-name="T4980">­bo</text:span><text:span text:style-name="T4981">­jan</text:span><text:span text:style-name="T4982">­tis tei</text:span><text:span text:style-name="T4983">­sės ak</text:span><text:span text:style-name="T4984">­tas, tai tu</text:span><text:span text:style-name="T4985">­ri bū</text:span><text:span text:style-name="T4986">­ti ir jo kon</text:span><text:span text:style-name="T4987">­tro</text:span><text:span text:style-name="T4988">­lės me</text:span><text:span text:style-name="T4989">­cha</text:span><text:span text:style-name="T4990">­niz</text:span><text:span text:style-name="T4991">­mas už</text:span><text:span text:style-name="T4992">­tik</text:span><text:span text:style-name="T4993">­rin</text:span><text:span text:style-name="T4994">­tas, bet aš kves</text:span><text:span text:style-name="T4995">­tio</text:span><text:span text:style-name="T4996">­nuo</text:span><text:span text:style-name="T4997">­ju pa</text:span><text:span text:style-name="T4998">­tį ri</text:span><text:span text:style-name="T4999">­bo</text:span><text:span text:style-name="T5000">­ji</text:span><text:span text:style-name="T5001">­mą 500 hek</text:span><text:span text:style-name="T5002">­ta</text:span><text:span text:style-name="T5003">­rų. Mes iš mi</text:span><text:span text:style-name="T5004">­nist</text:span><text:span text:style-name="T5005">­ro lū</text:span><text:span text:style-name="T5006">­pų ką tik iš</text:span><text:span text:style-name="T5007">­gir</text:span><text:span text:style-name="T5008">­do</text:span><text:span text:style-name="T5009">­me, kai ger</text:span><text:span text:style-name="T5010">­bia</text:span><text:span text:style-name="T5011">­ma</text:span><text:span text:style-name="T5012">­jam V. Ąžuo</text:span><text:span text:style-name="T5013">­lui at</text:span><text:span text:style-name="T5014">­sa</text:span><text:span text:style-name="T5015">­kė, ar įma</text:span><text:span text:style-name="T5016">­no</text:span><text:span text:style-name="T5017">­ma bus kon</text:span><text:span text:style-name="T5018">­tro</text:span><text:span text:style-name="T5019">­liuo</text:span><text:span text:style-name="T5020">­ti UAB’us, už</text:span><text:span text:style-name="T5021">­sie</text:span><text:span text:style-name="T5022">­ny</text:span><text:span text:style-name="T5023">­je įre</text:span><text:span text:style-name="T5024">­gist</text:span><text:span text:style-name="T5025">­ruo</text:span><text:span text:style-name="T5026">­tus. O ką jau kal</text:span><text:span text:style-name="T5027">­bė</text:span><text:span text:style-name="T5028">­ti apie ak</text:span><text:span text:style-name="T5029">­ci</text:span><text:span text:style-name="T5030">­jų bir</text:span><text:span text:style-name="T5031">­žo</text:span><text:span text:style-name="T5032">­je re</text:span><text:span text:style-name="T5033">­gist</text:span><text:span text:style-name="T5034">­ruo</text:span><text:span text:style-name="T5035">­tas ben</text:span><text:span text:style-name="T5036">­dro</text:span><text:span text:style-name="T5037">­ves, ku</text:span><text:span text:style-name="T5038">­rios per</text:span><text:span text:style-name="T5039">­ka vie</text:span><text:span text:style-name="T5040">­ną ar ki</text:span><text:span text:style-name="T5041">­tą skly</text:span><text:span text:style-name="T5042">­pą, vie</text:span><text:span text:style-name="T5043">­ną ar ki</text:span><text:span text:style-name="T5044">­tą ben</text:span><text:span text:style-name="T5045">­dro</text:span><text:span text:style-name="T5046">­vę kar</text:span><text:span text:style-name="T5047">­tu su fab</text:span><text:span text:style-name="T5048">­ri</text:span><text:span text:style-name="T5049">­kais, ir čia net iš</text:span><text:span text:style-name="T5050">­ky</text:span><text:span text:style-name="T5051">­la ri</text:span><text:span text:style-name="T5052">­zi</text:span><text:span text:style-name="T5053">­ka, ku</text:span><text:span text:style-name="T5054">­rios ne</text:span><text:span text:style-name="T5055">­įma</text:span><text:span text:style-name="T5056">­no</text:span><text:span text:style-name="T5057">­ma įver</text:span><text:span text:style-name="T5058">­tin</text:span><text:span text:style-name="T5059">­ti, ją rei</text:span><text:span text:style-name="T5060">­kės kon</text:span><text:span text:style-name="T5061">­tro</text:span><text:span text:style-name="T5062">­liuo</text:span><text:span text:style-name="T5063">­ti. Lie</text:span><text:span text:style-name="T5064">­tu</text:span><text:span text:style-name="T5065">­vos in</text:span><text:span text:style-name="T5066">­ves</text:span><text:span text:style-name="T5067">­ti</text:span><text:span text:style-name="T5068">­ci</text:span><text:span text:style-name="T5069">­nės są</text:span><text:span text:style-name="T5070">­ly</text:span><text:span text:style-name="T5071">­gos bus pa</text:span><text:span text:style-name="T5072">­žei</text:span><text:span text:style-name="T5073">­džia</text:span><text:span text:style-name="T5074">­mos po to</text:span><text:span text:style-name="T5075">­kių kon</text:span><text:span text:style-name="T5076">­tro</text:span><text:span text:style-name="T5077">­lės me</text:span><text:span text:style-name="T5078">­cha</text:span><text:span text:style-name="T5079">­niz</text:span><text:span text:style-name="T5080">­mų įdie</text:span><text:span text:style-name="T5081">­gi</text:span><text:span text:style-name="T5082">­mo. Kal</text:span><text:span text:style-name="T5083">­bant su In</text:span><text:span text:style-name="T5084">­ves</text:span><text:span text:style-name="T5085">­tuo</text:span><text:span text:style-name="T5086">­to</text:span><text:span text:style-name="T5087">­jų fo</text:span><text:span text:style-name="T5088">­ru</text:span><text:span text:style-name="T5089">­mu ar ak</text:span><text:span text:style-name="T5090">­ci</text:span><text:span text:style-name="T5091">­jų bir</text:span><text:span text:style-name="T5092">­žo</text:span><text:span text:style-name="T5093">­se pre</text:span><text:span text:style-name="T5094">­kiau</text:span><text:span text:style-name="T5095">­ja</text:span><text:span text:style-name="T5096">­mų ben</text:span><text:span text:style-name="T5097">­dro</text:span><text:span text:style-name="T5098">­vių at</text:span><text:span text:style-name="T5099">­sto</text:span><text:span text:style-name="T5100">­vais yra la</text:span><text:span text:style-name="T5101">­bai di</text:span><text:span text:style-name="T5102">­de</text:span><text:span text:style-name="T5103">­lis klau</text:span><text:span text:style-name="T5104">­si</text:span><text:span text:style-name="T5105">­mas, kaip čia bus įgy</text:span><text:span text:style-name="T5106">­ven</text:span><text:span text:style-name="T5107">­din</text:span><text:span text:style-name="T5108">­ta, kai iš tik</text:span><text:span text:style-name="T5109">­rų</text:span><text:span text:style-name="T5110">­jų bus pra</text:span><text:span text:style-name="T5111">­dė</text:span><text:span text:style-name="T5112">­ta kon</text:span><text:span text:style-name="T5113">­tro</text:span><text:span text:style-name="T5114">­liuo</text:span><text:span text:style-name="T5115">­ti ši si</text:span><text:span text:style-name="T5116">­tu</text:span><text:span text:style-name="T5117">­a</text:span><text:span text:style-name="T5118">­ci</text:span><text:span text:style-name="T5119">­ja.</text:span></text:p>
        <text:p text:style-name="P5120">O kal­bė­ji­mas apie tai, kad čia bus tik­ri­na­mos<text:s/>tik po 500 hek­ta­rų ri­bo­ji­mo at­si­ra­di­mo ben­dro­vės, tru­pu­tį sa­ko ir tai, kad kai kam bu­vo leis­ta la­bai daug įsi­gy­ti, kai kas ini­ci­ja­vo re­fe­ren­du­mus dėl že­mės įsi­gi­ji­mo ap­ri­bo­ji­mų, taip su­ma­ži­no sau kon­ku­ren­tų skai­čių, ir da­bar kon­kuren­tus mes kon­tro­liuo­si­me, o tie, ku­rie tu­ri, di­die­ji la­ti­fun­di­nin­kai tu­ri la­bai di­de­lius že­mės skly­pus, tu­rės kon­ku­ren­ci­nį pra­na­šu­mą.<text:s/></text:p>
        <text:p text:style-name="P5121">Aš kves­tio­nuo­ju vi­są šį įsta­ty­mą ir vi­są ri­bo­ji­mą, o ką jau kal­bė­ti apie kon­tro­lės me­cha­niz­mą, už ku­rį mo­kės vi­si mo­kes­čių mo­kė­to­jai. Ger­bia­mas mi­nist­re, jei jūs švie­žiai pa­si­žiū­rė­tu­mė­te į šią si­tu­a­ci­ją, man at­ro­do, im­tu­mė­tės pa­ties pa­grin­do, ar tik­rai rei­kia to ri­bo­ji­mo. O kon­tro­lę, aiš­ku, kiek­vie­no tei­sės ak­to rei­kė­tų už­tik­rin­ti.<text:s/></text:p>
        <text:soft-page-break/>
        <text:p text:style-name="P5122"><text:span text:style-name="T5123">PIRMININKĖ.</text:span><text:span text:style-name="T5124"><text:s/>A. Ku</text:span><text:span text:style-name="T5125">­bi</text:span><text:span text:style-name="T5126">­lius – už.<text:s/></text:span></text:p>
        <text:p text:style-name="P5127"><text:span text:style-name="T5128">A. KUBILIUS</text:span><text:span text:style-name="T5129"><text:s/></text:span><text:span text:style-name="T5130">(</text:span><text:span text:style-name="T5131">TS-LKDF</text:span><text:span text:style-name="T5132">)</text:span><text:span text:style-name="T5133">. Ger</text:span><text:span text:style-name="T5134">­bia</text:span><text:span text:style-name="T5135">­mi ko</text:span><text:span text:style-name="T5136">­le</text:span><text:span text:style-name="T5137">­gos, aš iš da</text:span><text:span text:style-name="T5138">­lies no</text:span><text:span text:style-name="T5139">­riu pa</text:span><text:span text:style-name="T5140">­sa</text:span><text:span text:style-name="T5141">­ky</text:span><text:span text:style-name="T5142">­ti už, nes, ma</text:span><text:span text:style-name="T5143">­no ma</text:span><text:span text:style-name="T5144">­ny</text:span><text:span text:style-name="T5145">­mu, ge</text:span><text:span text:style-name="T5146">­rai, kad pa</text:span><text:span text:style-name="T5147">­ga</text:span><text:span text:style-name="T5148">­liau mū</text:span><text:span text:style-name="T5149">­sų pa</text:span><text:span text:style-name="T5150">­stan</text:span><text:span text:style-name="T5151">­go</text:span><text:span text:style-name="T5152">­mis ir Že</text:span><text:span text:style-name="T5153">­mės ūkio mi</text:span><text:span text:style-name="T5154">­nis</text:span><text:span text:style-name="T5155">­te</text:span><text:span text:style-name="T5156">­ri</text:span><text:span text:style-name="T5157">­ja yra pri</text:span><text:span text:style-name="T5158">­vers</text:span><text:span text:style-name="T5159">­ta re</text:span><text:span text:style-name="T5160">­a</text:span><text:span text:style-name="T5161">­guo</text:span><text:span text:style-name="T5162">­ti į tai, kad Lie</text:span><text:span text:style-name="T5163">­tu</text:span><text:span text:style-name="T5164">­vos že</text:span><text:span text:style-name="T5165">­mės ūky</text:span><text:span text:style-name="T5166">­je yra su</text:span><text:span text:style-name="T5167">­si</text:span><text:span text:style-name="T5168">­klos</text:span><text:span text:style-name="T5169">­čiu</text:span><text:span text:style-name="T5170">­si to</text:span><text:span text:style-name="T5171">­kia pa</text:span><text:span text:style-name="T5172">­dė</text:span><text:span text:style-name="T5173">­tis, kad jo</text:span><text:span text:style-name="T5174">­kie ap</text:span><text:span text:style-name="T5175">­ri</text:span><text:span text:style-name="T5176">­bo</text:span><text:span text:style-name="T5177">­ji</text:span><text:span text:style-name="T5178">­mai iki šiol ne</text:span><text:span text:style-name="T5179">­vei</text:span><text:span text:style-name="T5180">­kia, nei iki 2014 me</text:span><text:span text:style-name="T5181">­tų, nei po 2014 me</text:span><text:span text:style-name="T5182">­tų. At</text:span><text:span text:style-name="T5183">­si</text:span><text:span text:style-name="T5184">­ran</text:span><text:span text:style-name="T5185">­da tam tik</text:span><text:span text:style-name="T5186">­ras tei</text:span><text:span text:style-name="T5187">­si</text:span><text:span text:style-name="T5188">­nis me</text:span><text:span text:style-name="T5189">­cha</text:span><text:span text:style-name="T5190">­niz</text:span><text:span text:style-name="T5191">­mas.<text:s/></text:span></text:p>
        <text:p text:style-name="Roman"><text:span text:style-name="T5192">Bet aš ra</text:span><text:span text:style-name="T5193">­gin</text:span><text:span text:style-name="T5194">­čiau mi</text:span><text:span text:style-name="T5195">­nis</text:span><text:span text:style-name="T5196">­te</text:span><text:span text:style-name="T5197">­ri</text:span><text:span text:style-name="T5198">­ją ir Vy</text:span><text:span text:style-name="T5199">­riau</text:span><text:span text:style-name="T5200">­sy</text:span><text:span text:style-name="T5201">­bę žiū</text:span><text:span text:style-name="T5202">­rė</text:span><text:span text:style-name="T5203">­ti dar to</text:span><text:span text:style-name="T5204">­liau ir gi</text:span><text:span text:style-name="T5205">­liau. Ver</text:span><text:span text:style-name="T5206">­ta at</text:span><text:span text:style-name="T5207">­kreip</text:span><text:span text:style-name="T5208">­ti dė</text:span><text:span text:style-name="T5209">­me</text:span><text:span text:style-name="T5210">­sį į tai, ko</text:span><text:span text:style-name="T5211">­kias re</text:span><text:span text:style-name="T5212">­ko</text:span><text:span text:style-name="T5213">­men</text:span><text:span text:style-name="T5214">­da</text:span><text:span text:style-name="T5215">­ci</text:span><text:span text:style-name="T5216">­jas pa</text:span><text:span text:style-name="T5217">­tei</text:span><text:span text:style-name="T5218">­kė Eu</text:span><text:span text:style-name="T5219">­ro</text:span><text:span text:style-name="T5220">­pos Par</text:span><text:span text:style-name="T5221">­la</text:span><text:span text:style-name="T5222">­men</text:span><text:span text:style-name="T5223">­tas, ku</text:span><text:span text:style-name="T5224">­ris la</text:span><text:span text:style-name="T5225">­bai di</text:span><text:span text:style-name="T5226">­de</text:span><text:span text:style-name="T5227">­lį su</text:span><text:span text:style-name="T5228">­si</text:span><text:span text:style-name="T5229">­rū</text:span><text:span text:style-name="T5230">­pi</text:span><text:span text:style-name="T5231">­ni</text:span><text:span text:style-name="T5232">­mą iš</text:span><text:span text:style-name="T5233">­reiš</text:span><text:span text:style-name="T5234">­kia pas</text:span><text:span text:style-name="T5235">­ta</text:span><text:span text:style-name="T5236">­ruo</text:span><text:span text:style-name="T5237">­ju me</text:span><text:span text:style-name="T5238">­tu dėl mil</text:span><text:span text:style-name="T5239">­ži</text:span><text:span text:style-name="T5240">­niš</text:span><text:span text:style-name="T5241">­kos že</text:span><text:span text:style-name="T5242">­mės kon</text:span><text:span text:style-name="T5243">­cen</text:span><text:span text:style-name="T5244">­tra</text:span><text:span text:style-name="T5245">­ci</text:span><text:span text:style-name="T5246">­jos dau</text:span><text:span text:style-name="T5247">­ge</text:span><text:span text:style-name="T5248">­ly</text:span><text:span text:style-name="T5249">­je Eu</text:span><text:span text:style-name="T5250">­ro</text:span><text:span text:style-name="T5251">­pos vals</text:span><text:span text:style-name="T5252">­ty</text:span><text:span text:style-name="T5253">­bių, tarp jų ir Lie</text:span><text:span text:style-name="T5254">­tu</text:span><text:span text:style-name="T5255">­vo</text:span><text:span text:style-name="T5256">­je, ly</text:span><text:span text:style-name="T5257">­gi</text:span><text:span text:style-name="T5258">­na pa</text:span><text:span text:style-name="T5259">­dė</text:span><text:span text:style-name="T5260">­tį Eu</text:span><text:span text:style-name="T5261">­ro</text:span><text:span text:style-name="T5262">­pos Są</text:span><text:span text:style-name="T5263">­jun</text:span><text:span text:style-name="T5264">­gos ša</text:span><text:span text:style-name="T5265">­ly</text:span><text:span text:style-name="T5266">­se su to</text:span><text:span text:style-name="T5267">­kio</text:span><text:span text:style-name="T5268">­mis ži</text:span><text:span text:style-name="T5269">­no</text:span><text:span text:style-name="T5270">­mo</text:span><text:span text:style-name="T5271">­mis oli</text:span><text:span text:style-name="T5272">­gar</text:span><text:span text:style-name="T5273">­chi</text:span><text:span text:style-name="T5274">­nė</text:span><text:span text:style-name="T5275">­mis vals</text:span><text:span text:style-name="T5276">­ty</text:span><text:span text:style-name="T5277">­bė</text:span><text:span text:style-name="T5278">­mis kaip Lo</text:span><text:span text:style-name="T5279">­ty</text:span><text:span text:style-name="T5280">­nų Ame</text:span><text:span text:style-name="T5281">­ri</text:span><text:span text:style-name="T5282">­ka ar Fi</text:span><text:span text:style-name="T5283">­li</text:span><text:span text:style-name="T5284">­pi</text:span><text:span text:style-name="T5285">­nai ir siū</text:span><text:span text:style-name="T5286">­lo la</text:span><text:span text:style-name="T5287">­bai kon</text:span><text:span text:style-name="T5288">­kre</text:span><text:span text:style-name="T5289">­čias eko</text:span><text:span text:style-name="T5290">­no</text:span><text:span text:style-name="T5291">­mi</text:span><text:span text:style-name="T5292">­nes prie</text:span><text:span text:style-name="T5293">­mo</text:span><text:span text:style-name="T5294">­nes, tarp jų, pa</text:span><text:span text:style-name="T5295">­vyz</text:span><text:span text:style-name="T5296">­džiui, ir mo</text:span><text:span text:style-name="T5297">­kes</text:span><text:span text:style-name="T5298">­ti</text:span><text:span text:style-name="T5299">­nes, ap</text:span><text:span text:style-name="T5300">­mo</text:span><text:span text:style-name="T5301">­kes</text:span><text:span text:style-name="T5302">­tin</text:span><text:span text:style-name="T5303">­ti<text:s/></text:span>to­kiu at­ve­ju tą že­mės nuo­sa­vy­bę, ku­ri vir­ši­ja 500 hek­ta­rų, kad tie­siog nor­ma­liai rin­kos są­ly­go­mis sa­vi­nin­kai su­pras­tų, kad jiems to­liau nau­do­tis to­kia per­tek­li­ne že­me, ne­pai­sant vi­sų pri­im­tų įsta­ty­mų, kuo to­liau, tuo la­biau da­ry­sis nuos­to­lin­ga. Aš siū­lau šiai te­mai skir­ti kur kas di­des­nį dė­me­sį, ne­ap­si­ri­bo­ti vien tuo, ką pa­siū­lė mi­nis­te­ri­ja, to­kiu ga­na su­dė­tin­gu ju­ri­di­niu me­cha­niz­mu, bet žiū­rė­ti kur kas gi­liau ir nag­ri­nė­ti bū­tent to­je pri­ima­mų eu­ro­pi­nių spren­di­mų švie­so­je.</text:p>
        <text:p text:style-name="Roman"><text:span text:style-name="T5304">PIRMININKĖ.</text:span><text:s/>Ka­dan­gi nuo­mo­nės skir­tin­gos, bal­suo­ja­me.<text:s/></text:p>
        <text:p text:style-name="Roman">Bal­sa­vo 75 Sei­mo na­riai: už – 56, prieš – 2, su­si­lai­kė 17. Po pa­tei­ki­mo pri­tar­ta.</text:p>
        <text:p text:style-name="Roman">Pa­grin­di­nis ko­mi­te­tas – Kai­mo rei­ka­lų ko­mi­te­tas. Nu­ma­to­mas svars­ty­mas lap­kri­čio 22 die­ną.</text:p>
        <text:p text:style-name="Roman">Re­pli­ką po bal­sa­vi­mo – V. Gai­lius.</text:p>
        <text:p text:style-name="Roman"><text:span text:style-name="T5305">V. GAILIUS</text:span><text:span text:style-name="T5306"><text:s/></text:span><text:span text:style-name="T5307">(</text:span><text:span text:style-name="T5308">LSF</text:span><text:span text:style-name="T5309">)</text:span><text:span text:style-name="T5310">.<text:s/></text:span>Ačiū, ger­bia­ma po­sė­džio pir­mi­nin­ke. No­rė­čiau frak­ci­jos var­du pa­pra­šy­ti, kad pa­pil­do­mu ko­mi­te­tu bū­tų Tei­sės ir tei­sėt­var­kos ko­mi­te­tas, ka­dan­gi, kaip ir mi­nė­jau, Tei­sės de­par­ta­men­to iš­va­do­se kal­ba­ma apie ga­li­mai at­si­ra­sian­tį nau­ją ins­ti­tu­tą, kad vals­ty­bė taps pa­ima­mo že­mės skly­po ben­dra­sa­vi­nin­ke. Tai yra ci­vi­li­nės tei­sės da­lis, to­dėl nė­ra taip pa­pras­ta, siū­ly­čiau, kad kaip pa­pil­do­mas bū­tų Tei­sės ir tei­sėt­var­kos ko­mi­te­tas.<text:s/></text:p>
        <text:p text:style-name="Roman"><text:span text:style-name="T5311">PIRMININKĖ.</text:span><text:s/>Ar ga­li­me pri­tar­ti, kad kaip pa­pil­do­mas bū­tų Tei­sės ir tei­sėt­var­kos ko­mi­te­tas? Pri­tar­ta.</text:p>
        <text:p text:style-name="Roman">Re­pli­ką po bal­sa­vi­mo – J. Raz­ma.</text:p>
        <text:p text:style-name="Roman"><text:span text:style-name="T5312">J. RAZMA</text:span><text:span text:style-name="T5313"><text:s/></text:span><text:span text:style-name="T5314">(</text:span><text:span text:style-name="T5315">TS-LKDF</text:span><text:span text:style-name="T5316">)</text:span><text:span text:style-name="T5317">.</text:span><text:s/>Aš ma­tau, kad su šiuo pro­jek­tu mes dar gi­liau klimps­ta­me į tą ne­są­mo­nę, ku­ri yra pa­da­ry­ta, su­tei­kus že­mės įsi­gi­ji­mo pri­vi­le­gi­ją gy­vu­lių au­gin­to­jams. Da­bar nu­ma­to­me, kad vals­ty­bė tu­rės nu­pirk­ti tą že­mę, jei­gu stai­ga gy­vu­lių su­ma­žė­ja, ir ne bet kaip, ne ko­mer­ci­ne to lai­ko­tar­pio kai­na, o jei­gu ką, net di­des­ne kai­na, ku­ri tuo me­tu yra rin­ko­je, jei­gu įsi­gi­jęs ūki­nin­kas už ją tuo me­tu bran­giau mo­kė­jo. O už kiek be­par­duos vals­ty­bė? Aiš­ku, kad par­duos už to me­to ko­mer­ci­nę. Mes čia tik­rai įlen­da­me į vi­so­kias ne­są­mo­nes, užuot pa­sa­kę, kad, jei­gu ten per daug pa­si­da­rė tos že­mės, te­gul tas ūki­nin­kas par­duo­da, kaip jis no­ri. Ko čia kiš­tis vals­ty­bei – pirk­ti ir pas­kui nuos­to­lin­gai par­duo­ti?<text:s/></text:p>
        <text:p text:style-name="Roman"><text:span text:style-name="T5318">PIRMININKĖ.</text:span><text:s/>Su­ta­ria­me šiuo klau­si­mu.</text:p>
        <text:p text:style-name="Roman"/>
        <text:p text:style-name="Laikas"><text:span text:style-name="T5319">16.48 val.</text:span></text:p>
        <text:p text:style-name="Roman12">Kū­no kul­tū­ros ir spor­to įsta­ty­mo Nr. I-1151 pa­kei­ti­mo įsta­ty­mo pro­jek­tas Nr. XIIIP-149(3) (<text:span text:style-name="T5320">svars</text:span><text:span text:style-name="T5321">­ty</text:span><text:span text:style-name="T5322">­mas</text:span>)</text:p>
        <text:p text:style-name="Roman"/>
        <text:p text:style-name="Roman">Grįž­ta­me prie ry­ti­nės dar­bo­tvarkės. Kū­no kul­tū­ros ir spor­to įsta­ty­mo pa­kei­ti­mo įsta­ty­mo pro­jek­tas Nr. XIIIP-149(3). Svars­ty­mo sta­di­ja.<text:span text:style-name="T5323"><text:s/>Pir</text:span><text:span text:style-name="T5324">­miau</text:span><text:span text:style-name="T5325">­sia kvie</text:span><text:span text:style-name="T5326">­čiu K. Smir</text:span><text:span text:style-name="T5327">­no</text:span><text:span text:style-name="T5328">­vą, Švie</text:span><text:span text:style-name="T5329">­ti</text:span><text:span text:style-name="T5330">­mo ir moks</text:span><text:span text:style-name="T5331">­lo ko</text:span><text:span text:style-name="T5332">­mi</text:span><text:span text:style-name="T5333">­te</text:span><text:span text:style-name="T5334">­tas ir Jau</text:span><text:span text:style-name="T5335">­ni</text:span><text:span text:style-name="T5336">­mo ir spor</text:span><text:span text:style-name="T5337">­to rei</text:span><text:span text:style-name="T5338">­ka</text:span><text:span text:style-name="T5339">­lų ko</text:span><text:span text:style-name="T5340">­mi</text:span><text:span text:style-name="T5341">­si</text:span><text:span text:style-name="T5342">­ja. Tik iš</text:span><text:span text:style-name="T5343">­va</text:span><text:span text:style-name="T5344">­dą ir im</text:span><text:span text:style-name="T5345">­si</text:span><text:span text:style-name="T5346">­me po vie</text:span><text:span text:style-name="T5347">­ną įsta</text:span><text:span text:style-name="T5348">­ty</text:span><text:span text:style-name="T5349">­mą.<text:s/></text:span></text:p>
        <text:p text:style-name="Roman"><text:span text:style-name="T5350">K. SMIRNOVAS</text:span><text:span text:style-name="T5351"><text:s/></text:span><text:span text:style-name="T5352">(</text:span><text:span text:style-name="T5353">LVŽSF</text:span><text:span text:style-name="T5354">)</text:span><text:span text:style-name="T5355">. Ger</text:span><text:span text:style-name="T5356">­bia</text:span><text:span text:style-name="T5357">­mi ko</text:span><text:span text:style-name="T5358">­le</text:span><text:span text:style-name="T5359">­gos, Jau</text:span><text:span text:style-name="T5360">­ni</text:span><text:span text:style-name="T5361">­mo ir spor</text:span><text:span text:style-name="T5362">­to rei</text:span><text:span text:style-name="T5363">­ka</text:span><text:span text:style-name="T5364">­lų ko</text:span><text:span text:style-name="T5365">­mi</text:span><text:span text:style-name="T5366">­si</text:span><text:span text:style-name="T5367">­ja bu</text:span><text:span text:style-name="T5368">­vo kaip pa</text:span><text:span text:style-name="T5369">­pil</text:span><text:span text:style-name="T5370">­do</text:span><text:span text:style-name="T5371">­ma. Spren</text:span><text:span text:style-name="T5372">­di</text:span><text:span text:style-name="T5373">­mas – iš es</text:span><text:span text:style-name="T5374">­mės pri</text:span><text:span text:style-name="T5375">­tar</text:span><text:span text:style-name="T5376">­ti ir pa</text:span><text:span text:style-name="T5377">­grin</text:span><text:span text:style-name="T5378">­di</text:span><text:span text:style-name="T5379">­niam ko</text:span><text:span text:style-name="T5380">­mi</text:span><text:span text:style-name="T5381">­te</text:span><text:span text:style-name="T5382">­tui at</text:span><text:span text:style-name="T5383">­si</text:span><text:span text:style-name="T5384">­žvelg</text:span><text:span text:style-name="T5385">­ti į gau</text:span><text:span text:style-name="T5386">­tus pa</text:span><text:span text:style-name="T5387">­siū</text:span><text:span text:style-name="T5388">­ly</text:span><text:span text:style-name="T5389">­mus. Spren</text:span><text:span text:style-name="T5390">­di</text:span><text:span text:style-name="T5391">­mas pri</text:span><text:span text:style-name="T5392">­im</text:span><text:span text:style-name="T5393">­tas ben</text:span><text:span text:style-name="T5394">­dru su</text:span><text:span text:style-name="T5395">­ta</text:span><text:span text:style-name="T5396">­ri</text:span><text:span text:style-name="T5397">­mu.<text:s/></text:span></text:p>
        <text:soft-page-break/>
        <text:p text:style-name="P5398"><text:span text:style-name="T5399">PIRMININKĖ.</text:span><text:span text:style-name="T5400"><text:s/>Dė</text:span><text:span text:style-name="T5401">­ko</text:span><text:span text:style-name="T5402">­ju.</text:span></text:p>
        <text:p text:style-name="P5403"><text:span text:style-name="T5404">K. SMIRNOVAS</text:span><text:span text:style-name="T5405"><text:s/></text:span><text:span text:style-name="T5406">(</text:span><text:span text:style-name="T5407">LVŽSF</text:span><text:span text:style-name="T5408">)</text:span><text:span text:style-name="T5409">. Pa</text:span><text:span text:style-name="T5410">­grin</text:span><text:span text:style-name="T5411">­di</text:span><text:span text:style-name="T5412">­nio Švie</text:span><text:span text:style-name="T5413">­ti</text:span><text:span text:style-name="T5414">­mo ir moks</text:span><text:span text:style-name="T5415">­lo ko</text:span><text:span text:style-name="T5416">­mi</text:span><text:span text:style-name="T5417">­te</text:span><text:span text:style-name="T5418">­to spren</text:span><text:span text:style-name="T5419">­di</text:span><text:span text:style-name="T5420">­mas – pri</text:span><text:span text:style-name="T5421">­tar</text:span><text:span text:style-name="T5422">­ti ko</text:span><text:span text:style-name="T5423">­mi</text:span><text:span text:style-name="T5424">­te</text:span><text:span text:style-name="T5425">­to pa</text:span><text:span text:style-name="T5426">­to</text:span><text:span text:style-name="T5427">­bu</text:span><text:span text:style-name="T5428">­lin</text:span><text:span text:style-name="T5429">­tam Spor</text:span><text:span text:style-name="T5430">­to įsta</text:span><text:span text:style-name="T5431">­ty</text:span><text:span text:style-name="T5432">­mo pro</text:span><text:span text:style-name="T5433">­jek</text:span><text:span text:style-name="T5434">­tui ir teik</text:span><text:span text:style-name="T5435">­ti jį Sei</text:span><text:span text:style-name="T5436">­mui svars</text:span><text:span text:style-name="T5437">­ty</text:span><text:span text:style-name="T5438">­ti. Bal</text:span><text:span text:style-name="T5439">­sa</text:span><text:span text:style-name="T5440">­vi</text:span><text:span text:style-name="T5441">­mo re</text:span><text:span text:style-name="T5442">­zul</text:span><text:span text:style-name="T5443">­ta</text:span><text:span text:style-name="T5444">­tai: ben</text:span><text:span text:style-name="T5445">­dru su</text:span><text:span text:style-name="T5446">­ta</text:span><text:span text:style-name="T5447">­ri</text:span><text:span text:style-name="T5448">­mu už.<text:s/></text:span></text:p>
        <text:p text:style-name="Roman"><text:span text:style-name="T5449">PIRMININKĖ.</text:span><text:span text:style-name="T5450"><text:s/>Dė</text:span><text:span text:style-name="T5451">­kui. To</text:span><text:span text:style-name="T5452">­li ne</text:span><text:span text:style-name="T5453">­din</text:span><text:span text:style-name="T5454">­ki</text:span><text:span text:style-name="T5455">­te, pas</text:span><text:span text:style-name="T5456">­kui tu</text:span><text:span text:style-name="T5457">­rė</text:span><text:span text:style-name="T5458">­si</text:span><text:span text:style-name="T5459">­te grįž</text:span><text:span text:style-name="T5460">­ti, kai vi</text:span><text:span text:style-name="T5461">­si ko</text:span><text:span text:style-name="T5462">­mi</text:span><text:span text:style-name="T5463">­te</text:span><text:span text:style-name="T5464">­tai pa</text:span><text:span text:style-name="T5465">­sa</text:span><text:span text:style-name="T5466">­kys sa</text:span><text:span text:style-name="T5467">­vo iš</text:span><text:span text:style-name="T5468">­va</text:span><text:span text:style-name="T5469">­das. A. Pa</text:span><text:span text:style-name="T5470">­lio</text:span><text:span text:style-name="T5471">­nis, Biu</text:span><text:span text:style-name="T5472">­dže</text:span><text:span text:style-name="T5473">­to ir fi</text:span><text:span text:style-name="T5474">­nan</text:span><text:span text:style-name="T5475">­sų ko</text:span><text:span text:style-name="T5476">­mi</text:span><text:span text:style-name="T5477">­te</text:span><text:span text:style-name="T5478">­tas. Ar yra kas iš Biu</text:span><text:span text:style-name="T5479">­dže</text:span><text:span text:style-name="T5480">­to ir fi</text:span><text:span text:style-name="T5481">­nan</text:span><text:span text:style-name="T5482">­sų ko</text:span><text:span text:style-name="T5483">­mi</text:span><text:span text:style-name="T5484">­te</text:span><text:span text:style-name="T5485">­to? Pir</text:span><text:span text:style-name="T5486">­mi</text:span><text:span text:style-name="T5487">­nin</text:span><text:span text:style-name="T5488">­kas. Pra</text:span><text:span text:style-name="T5489">­šau. S. Ja</text:span><text:span text:style-name="T5490">­ke</text:span><text:span text:style-name="T5491">­liū</text:span><text:span text:style-name="T5492">­nas. Biu</text:span><text:span text:style-name="T5493">­dže</text:span><text:span text:style-name="T5494">­to ir fi</text:span><text:span text:style-name="T5495">­nan</text:span><text:span text:style-name="T5496">­sų ko</text:span><text:span text:style-name="T5497">­mi</text:span><text:span text:style-name="T5498">­te</text:span><text:span text:style-name="T5499">­to iš</text:span><text:span text:style-name="T5500">­va</text:span><text:span text:style-name="T5501">­da.<text:s/></text:span></text:p>
        <text:p text:style-name="Roman"><text:span text:style-name="T5502">S. JAKELIŪNAS</text:span><text:span text:style-name="T5503"><text:s/></text:span><text:span text:style-name="T5504">(</text:span><text:span text:style-name="T5505">LVŽSF</text:span><text:span text:style-name="T5506">)</text:span><text:span text:style-name="T5507">.<text:s/></text:span>Dė­kui. Biu­dže­to ir fi­nan­sų ko­mi­te­to spren­di­mas – bu­vo pri­tar­ta ben­dru su­ta­ri­mu pro­jek­to siū­ly­mui. Ačiū.<text:s/></text:p>
        <text:p text:style-name="Roman"><text:span text:style-name="T5508">PIRMININKĖ.</text:span><text:span text:style-name="T5509"><text:s/></text:span>Dė­ko­ju. Tei­sės ir tei­sėt­var­kos ko­mi­te­tas. Ne­ma­tau A. Ši­rins­kie­nės. S. Šed­ba­ras.<text:s/></text:p>
        <text:p text:style-name="Roman"><text:span text:style-name="T5510">S. ŠEDBARAS</text:span><text:span text:style-name="T5511"><text:s/></text:span><text:span text:style-name="T5512">(</text:span><text:span text:style-name="T5513">TS-LKDF</text:span><text:span text:style-name="T5514">)</text:span><text:span text:style-name="T5515">.<text:s/></text:span>Tei­sės ir tei­sėt­var­kos ko­mi­te­tas svars­tė šį pro­jek­tą dar 2018 m. ge­gu­žės 30 d. Spren­di­mas yra toks: pri­tar­ti ini­cia­to­rių pa­teik­tam įsta­ty­mo pro­jek­tui ir pa­siū­ly­ti pa­grin­di­niam ko­mi­te­tui jį to­bu­lin­ti pa­gal pa­sta­bas ir pa­siū­ly­mus, ku­riems ko­mi­te­tas pri­ta­rė. Ko­mi­te­tas yra pa­tei­kęs pa­grin­di­niam ko­mi­te­tui du pa­siū­ly­mus.<text:s/></text:p>
        <text:p text:style-name="Roman">Bal­sa­vi­mo re­zul­ta­tas to­kiu at­ve­ju bu­vo toks: vi­sų 8 da­ly­va­vu­sių bal­sai už.</text:p>
        <text:p text:style-name="Roman"><text:span text:style-name="T5516">PIRMININKĖ.</text:span><text:span text:style-name="T5517"><text:s/></text:span>Dė­ko­ju. To­liau Vals­ty­bės val­dy­mo ir sa­vi­val­dy­bių ko­mi­te­tas. Kvie­čiu Z. Strei­kų.<text:s/></text:p>
        <text:p text:style-name="Roman"><text:span text:style-name="T5518">Z. STREIKUS</text:span><text:span text:style-name="T5519"><text:s/></text:span><text:span text:style-name="T5520">(</text:span><text:span text:style-name="T5521">LVŽSF</text:span><text:span text:style-name="T5522">)</text:span><text:span text:style-name="T5523">. Ko</text:span><text:span text:style-name="T5524">­mi</text:span><text:span text:style-name="T5525">­te</text:span><text:span text:style-name="T5526">­tas svars</text:span><text:span text:style-name="T5527">­tė šį pro</text:span><text:span text:style-name="T5528">­jek</text:span><text:span text:style-name="T5529">­tą ge</text:span><text:span text:style-name="T5530">­gu</text:span><text:span text:style-name="T5531">­žės 16 die</text:span><text:span text:style-name="T5532">­ną ir ko</text:span><text:span text:style-name="T5533">­mi</text:span><text:span text:style-name="T5534">­te</text:span><text:span text:style-name="T5535">­to to</text:span><text:span text:style-name="T5536">­kia iš</text:span><text:span text:style-name="T5537">­va</text:span><text:span text:style-name="T5538">­da: siū</text:span><text:span text:style-name="T5539">­ly</text:span><text:span text:style-name="T5540">­ti pa</text:span><text:span text:style-name="T5541">­grin</text:span><text:span text:style-name="T5542">­di</text:span><text:span text:style-name="T5543">­niam ko</text:span><text:span text:style-name="T5544">­mi</text:span><text:span text:style-name="T5545">­te</text:span><text:span text:style-name="T5546">­tui jį to</text:span><text:span text:style-name="T5547">­bu</text:span><text:span text:style-name="T5548">­lin</text:span><text:span text:style-name="T5549">­ti at</text:span><text:span text:style-name="T5550">­si</text:span><text:span text:style-name="T5551">­žvel</text:span><text:span text:style-name="T5552">­giant į Sei</text:span><text:span text:style-name="T5553">­mo kan</text:span><text:span text:style-name="T5554">­ce</text:span><text:span text:style-name="T5555">­lia</text:span><text:span text:style-name="T5556">­ri</text:span><text:span text:style-name="T5557">­jos Tei</text:span><text:span text:style-name="T5558">­sės de</text:span><text:span text:style-name="T5559">­par</text:span><text:span text:style-name="T5560">­ta</text:span><text:span text:style-name="T5561">­men</text:span><text:span text:style-name="T5562">­to pa</text:span><text:span text:style-name="T5563">­sta</text:span><text:span text:style-name="T5564">­bas, Sei</text:span><text:span text:style-name="T5565">­mo na</text:span><text:span text:style-name="T5566">­rio J. Ole</text:span><text:span text:style-name="T5567">­ko pa</text:span><text:span text:style-name="T5568">­siū</text:span><text:span text:style-name="T5569">­ly</text:span><text:span text:style-name="T5570">­mus, ku</text:span><text:span text:style-name="T5571">­riems ko</text:span><text:span text:style-name="T5572">­mi</text:span><text:span text:style-name="T5573">­te</text:span><text:span text:style-name="T5574">­tas pri</text:span><text:span text:style-name="T5575">­ta</text:span><text:span text:style-name="T5576">­rė, ir Vals</text:span><text:span text:style-name="T5577">­ty</text:span><text:span text:style-name="T5578">­bės val</text:span><text:span text:style-name="T5579">­dy</text:span><text:span text:style-name="T5580">­mo ir sa</text:span><text:span text:style-name="T5581">­vi</text:span><text:span text:style-name="T5582">­val</text:span><text:span text:style-name="T5583">­dy</text:span><text:span text:style-name="T5584">­bių ko</text:span><text:span text:style-name="T5585">­mi</text:span><text:span text:style-name="T5586">­te</text:span><text:span text:style-name="T5587">­to pa</text:span><text:span text:style-name="T5588">­siū</text:span><text:span text:style-name="T5589">­ly</text:span><text:span text:style-name="T5590">­mus, jų bu</text:span><text:span text:style-name="T5591">­vo du.</text:span></text:p>
        <text:p text:style-name="Roman"><text:span text:style-name="T5592">PIRMININKĖ.</text:span><text:span text:style-name="T5593"><text:s/></text:span><text:span text:style-name="T5594">Dė</text:span><text:span text:style-name="T5595">­ko</text:span><text:span text:style-name="T5596">­ju. Ir So</text:span><text:span text:style-name="T5597">­cia</text:span><text:span text:style-name="T5598">­li</text:span><text:span text:style-name="T5599">­nių rei</text:span><text:span text:style-name="T5600">­ka</text:span><text:span text:style-name="T5601">­lų ir dar</text:span><text:span text:style-name="T5602">­bo ko</text:span><text:span text:style-name="T5603">­mi</text:span><text:span text:style-name="T5604">­te</text:span><text:span text:style-name="T5605">­tas. Kas pri</text:span><text:span text:style-name="T5606">­sta</text:span><text:span text:style-name="T5607">­tys iš</text:span><text:span text:style-name="T5608">­va</text:span><text:span text:style-name="T5609">­dą? G. Skais</text:span><text:span text:style-name="T5610">­tės ne</text:span><text:span text:style-name="T5611">­ma</text:span><text:span text:style-name="T5612">­tau. R. Da</text:span><text:span text:style-name="T5613">­gys gal</text:span><text:span text:style-name="T5614">­būt?<text:s/></text:span></text:p>
        <text:p text:style-name="Roman"><text:span text:style-name="T5615">R. J. DAGYS</text:span><text:span text:style-name="T5616"><text:s/></text:span><text:span text:style-name="T5617">(</text:span><text:span text:style-name="T5618">TS-LKDF</text:span><text:span text:style-name="T5619">)</text:span><text:span text:style-name="T5620">.<text:s/></text:span><text:span text:style-name="T5621">Ko</text:span><text:span text:style-name="T5622">­mi</text:span><text:span text:style-name="T5623">­te</text:span><text:span text:style-name="T5624">­tas iš es</text:span><text:span text:style-name="T5625">­mės pri</text:span><text:span text:style-name="T5626">­ta</text:span><text:span text:style-name="T5627">­rė ini</text:span><text:span text:style-name="T5628">­cia</text:span><text:span text:style-name="T5629">­to</text:span><text:span text:style-name="T5630">­rių pa</text:span><text:span text:style-name="T5631">­teik</text:span><text:span text:style-name="T5632">­tam įsta</text:span><text:span text:style-name="T5633">­ty</text:span><text:span text:style-name="T5634">­mo pro</text:span><text:span text:style-name="T5635">­jek</text:span><text:span text:style-name="T5636">­tui ir siū</text:span><text:span text:style-name="T5637">­lo pa</text:span><text:span text:style-name="T5638">­grin</text:span><text:span text:style-name="T5639">­di</text:span><text:span text:style-name="T5640">­niam ko</text:span><text:span text:style-name="T5641">­mi</text:span><text:span text:style-name="T5642">­te</text:span><text:span text:style-name="T5643">­tui jį to</text:span><text:span text:style-name="T5644">­bu</text:span><text:span text:style-name="T5645">­lin</text:span><text:span text:style-name="T5646">­ti at</text:span><text:span text:style-name="T5647">­si</text:span><text:span text:style-name="T5648">­žvel</text:span><text:span text:style-name="T5649">­giant į Tei</text:span><text:span text:style-name="T5650">­sės de</text:span><text:span text:style-name="T5651">­par</text:span><text:span text:style-name="T5652">­ta</text:span><text:span text:style-name="T5653">­men</text:span><text:span text:style-name="T5654">­to pa</text:span><text:span text:style-name="T5655">­sta</text:span><text:span text:style-name="T5656">­bas ir Sei</text:span><text:span text:style-name="T5657">­mo na</text:span><text:span text:style-name="T5658">­rių pa</text:span><text:span text:style-name="T5659">­siū</text:span><text:span text:style-name="T5660">­ly</text:span><text:span text:style-name="T5661">­mus, ku</text:span><text:span text:style-name="T5662">­riems ko</text:span><text:span text:style-name="T5663">­mi</text:span><text:span text:style-name="T5664">­te</text:span><text:span text:style-name="T5665">­tas pri</text:span><text:span text:style-name="T5666">­ta</text:span><text:span text:style-name="T5667">­rė.</text:span></text:p>
        <text:p text:style-name="Roman"><text:span text:style-name="T5668">PIRMININKĖ.</text:span><text:span text:style-name="T5669"><text:s/></text:span><text:span text:style-name="T5670">Dė</text:span><text:span text:style-name="T5671">­ko</text:span><text:span text:style-name="T5672">­ju. Dis</text:span><text:span text:style-name="T5673">­ku</text:span><text:span text:style-name="T5674">­si</text:span><text:span text:style-name="T5675">­ja. Kvie</text:span><text:span text:style-name="T5676">­čiu J. Ole</text:span><text:span text:style-name="T5677">­ką. J. Ole</text:span><text:span text:style-name="T5678">­kas dis</text:span><text:span text:style-name="T5679">­ku</text:span><text:span text:style-name="T5680">­si</text:span><text:span text:style-name="T5681">­jo</text:span><text:span text:style-name="T5682">­je da</text:span><text:span text:style-name="T5683">­ly</text:span><text:span text:style-name="T5684">­vau</text:span><text:span text:style-name="T5685">­ja? Ger</text:span><text:span text:style-name="T5686">­bia</text:span><text:span text:style-name="T5687">­mas Jo</text:span><text:span text:style-name="T5688">­vai</text:span><text:span text:style-name="T5689">­ša, ne</text:span><text:span text:style-name="T5690">­truk</text:span><text:span text:style-name="T5691">­dy</text:span><text:span text:style-name="T5692">­ki</text:span><text:span text:style-name="T5693">­te J. Ole</text:span><text:span text:style-name="T5694">­kui at</text:span><text:span text:style-name="T5695">­ei</text:span><text:span text:style-name="T5696">­ti į tri</text:span><text:span text:style-name="T5697">­bū</text:span><text:span text:style-name="T5698">­ną. Į tri</text:span><text:span text:style-name="T5699">­bū</text:span><text:span text:style-name="T5700">­ną. Dis</text:span><text:span text:style-name="T5701">­ku</text:span><text:span text:style-name="T5702">­si</text:span><text:span text:style-name="T5703">­ja. Frak</text:span><text:span text:style-name="T5704">­ci</text:span><text:span text:style-name="T5705">­jos var</text:span><text:span text:style-name="T5706">­du net sep</text:span><text:span text:style-name="T5707">­ty</text:span><text:span text:style-name="T5708">­nias mi</text:span><text:span text:style-name="T5709">­nu</text:span><text:span text:style-name="T5710">­tes ga</text:span><text:span text:style-name="T5711">­li</text:span><text:span text:style-name="T5712">­te kal</text:span><text:span text:style-name="T5713">­bė</text:span><text:span text:style-name="T5714">­ti.<text:s/></text:span></text:p>
        <text:p text:style-name="Roman"><text:span text:style-name="T5715">J. OLEKAS</text:span><text:span text:style-name="T5716"><text:s/></text:span><text:span text:style-name="T5717">(</text:span><text:span text:style-name="T5718">LSDPF</text:span><text:span text:style-name="T5719">)</text:span><text:span text:style-name="T5720">.<text:s/></text:span><text:span text:style-name="T5721">Pir</text:span><text:span text:style-name="T5722">­mi</text:span><text:span text:style-name="T5723">­nin</text:span><text:span text:style-name="T5724">­ke, jei</text:span><text:span text:style-name="T5725">­gu rei</text:span><text:span text:style-name="T5726">­kia, ga</text:span><text:span text:style-name="T5727">­liu tiek ir pa</text:span><text:span text:style-name="T5728">­kal</text:span><text:span text:style-name="T5729">­bė</text:span><text:span text:style-name="T5730">­ti, bet aš ma</text:span><text:span text:style-name="T5731">­nau, kad mes tu</text:span><text:span text:style-name="T5732">­ri</text:span><text:span text:style-name="T5733">­me la</text:span><text:span text:style-name="T5734">­bai kon</text:span><text:span text:style-name="T5735">­kre</text:span><text:span text:style-name="T5736">­čius pa</text:span><text:span text:style-name="T5737">­siū</text:span><text:span text:style-name="T5738">­ly</text:span><text:span text:style-name="T5739">­mus, pa</text:span><text:span text:style-name="T5740">­tai</text:span><text:span text:style-name="T5741">­sas, tai gal</text:span><text:span text:style-name="T5742">­būt pa</text:span><text:span text:style-name="T5743">­tai</text:span><text:span text:style-name="T5744">­sų svars</text:span><text:span text:style-name="T5745">­ty</text:span><text:span text:style-name="T5746">­mo me</text:span><text:span text:style-name="T5747">­tu ga</text:span><text:span text:style-name="T5748">­lė</text:span><text:span text:style-name="T5749">­si</text:span><text:span text:style-name="T5750">­me ap</text:span><text:span text:style-name="T5751">­si</text:span><text:span text:style-name="T5752">­spręs</text:span><text:span text:style-name="T5753">­ti.</text:span><text:span text:style-name="T5754"><text:s/>O iš prin</text:span><text:span text:style-name="T5755">­ci</text:span><text:span text:style-name="T5756">­po, aš ma</text:span><text:span text:style-name="T5757">­nau, ši</text:span><text:span text:style-name="T5758">­tą įsta</text:span><text:span text:style-name="T5759">­ty</text:span><text:span text:style-name="T5760">­mą pri</text:span><text:span text:style-name="T5761">­im</text:span><text:span text:style-name="T5762">­ti rei</text:span><text:span text:style-name="T5763">­kia. To</text:span><text:span text:style-name="T5764">­kia yra ir mū</text:span><text:span text:style-name="T5765">­sų fra</text:span><text:span text:style-name="T5766">­</text:span><text:span text:style-name="T5767">k</text:span><text:span text:style-name="T5768">­ci</text:span><text:span text:style-name="T5769">­jos nuo</text:span><text:span text:style-name="T5770">­mo</text:span><text:span text:style-name="T5771">­nė, ta</text:span><text:span text:style-name="T5772">­čiau kai ku</text:span><text:span text:style-name="T5773">­rios pa</text:span><text:span text:style-name="T5774">­tai</text:span><text:span text:style-name="T5775">­sos dar ga</text:span><text:span text:style-name="T5776">­lė</text:span><text:span text:style-name="T5777">­tų bū</text:span><text:span text:style-name="T5778">­ti pri</text:span><text:span text:style-name="T5779">­im</text:span><text:span text:style-name="T5780">­tos ir svars</text:span><text:span text:style-name="T5781">­ty</text:span><text:span text:style-name="T5782">­mo, taip pat ir pri</text:span><text:span text:style-name="T5783">­ėmi</text:span><text:span text:style-name="T5784">­mo me</text:span><text:span text:style-name="T5785">­tu. Pa</text:span><text:span text:style-name="T5786">­vyz</text:span><text:span text:style-name="T5787">­džiui, api</text:span><text:span text:style-name="T5788">­brė</text:span><text:span text:style-name="T5789">­žiant ne tik sa</text:span><text:span text:style-name="T5790">­vi</text:span><text:span text:style-name="T5791">­val</text:span><text:span text:style-name="T5792">­dy</text:span><text:span text:style-name="T5793">­bių, vals</text:span><text:span text:style-name="T5794">­ty</text:span><text:span text:style-name="T5795">­bi</text:span><text:span text:style-name="T5796">­nes</text:span><text:span text:style-name="T5797"><text:s/>ins</text:span><text:span text:style-name="T5798">­ti</text:span><text:span text:style-name="T5799">­tu</text:span><text:span text:style-name="T5800">­ci</text:span><text:span text:style-name="T5801">­jas, bet ir ne</text:span><text:span text:style-name="T5802">­vy</text:span><text:span text:style-name="T5803">riau</text:span><text:span text:style-name="T5804">­sy</text:span><text:span text:style-name="T5805">­bi</text:span><text:span text:style-name="T5806">­nes or</text:span><text:span text:style-name="T5807">­ga</text:span><text:span text:style-name="T5808">­ni</text:span><text:span text:style-name="T5809">­za</text:span><text:span text:style-name="T5810">­ci</text:span><text:span text:style-name="T5811">­jas, nes to</text:span><text:span text:style-name="T5812">­kia kaip Olim</text:span><text:span text:style-name="T5813">­pi</text:span><text:span text:style-name="T5814">­nis ko</text:span><text:span text:style-name="T5815">­mi</text:span><text:span text:style-name="T5816">­te</text:span><text:span text:style-name="T5817">­tas, ne</text:span><text:span text:style-name="T5818">­vy</text:span><text:span text:style-name="T5819">­riau</text:span><text:span text:style-name="T5820">­sy</text:span><text:span text:style-name="T5821">­bi</text:span><text:span text:style-name="T5822">­niai vei</text:span><text:span text:style-name="T5823">­kė</text:span><text:span text:style-name="T5824">­jai taip pat čia vai</text:span><text:span text:style-name="T5825">­di</text:span><text:span text:style-name="T5826">­na svar</text:span><text:span text:style-name="T5827">­bų vaid</text:span><text:span text:style-name="T5828">­me</text:span><text:span text:style-name="T5829">­nį. Jei</text:span><text:span text:style-name="T5830">­gu mes api</text:span><text:span text:style-name="T5831">­brė</text:span><text:span text:style-name="T5832">­žia</text:span><text:span text:style-name="T5833">­me net žiū</text:span><text:span text:style-name="T5834">­ro</text:span><text:span text:style-name="T5835">­vus, kas yra žiū</text:span><text:span text:style-name="T5836">­ro</text:span><text:span text:style-name="T5837">­vai, man at</text:span><text:span text:style-name="T5838">­ro</text:span><text:span text:style-name="T5839">­do, kad tu</text:span><text:span text:style-name="T5840">­rė</text:span><text:span text:style-name="T5841">­tų bū</text:span><text:span text:style-name="T5842">­ti api</text:span><text:span text:style-name="T5843">­brėž</text:span><text:span text:style-name="T5844">­tos ir tos… Bet tas min</text:span><text:span text:style-name="T5845">­tis iš</text:span><text:span text:style-name="T5846">­sa</text:span><text:span text:style-name="T5847">­ky</text:span><text:span text:style-name="T5848">­si</text:span><text:span text:style-name="T5849">­me pa</text:span><text:span text:style-name="T5850">­tai</text:span><text:span text:style-name="T5851">­sų svars</text:span><text:span text:style-name="T5852">­ty</text:span><text:span text:style-name="T5853">­mo me</text:span><text:span text:style-name="T5854">­tu. Ačiū.</text:span></text:p>
        <text:p text:style-name="Roman"><text:span text:style-name="T5855">PIRMININKĖ.</text:span><text:span text:style-name="T5856"><text:s/>Dė</text:span><text:span text:style-name="T5857">­ko</text:span><text:span text:style-name="T5858">­ju. Da</text:span><text:span text:style-name="T5859">­bar kvie</text:span><text:span text:style-name="T5860">­čiu K. Smir</text:span><text:span text:style-name="T5861">­no</text:span><text:span text:style-name="T5862">­vą į tri</text:span><text:span text:style-name="T5863">­bū</text:span><text:span text:style-name="T5864">­ną. Gal tik</text:span><text:span text:style-name="T5865">­tai iš kar</text:span><text:span text:style-name="T5866">­to pa</text:span><text:span text:style-name="T5867">­sa</text:span><text:span text:style-name="T5868">­ky</text:span><text:span text:style-name="T5869">­siu, kad Kū</text:span><text:span text:style-name="T5870">­no kul</text:span><text:span text:style-name="T5871">­tū</text:span><text:span text:style-name="T5872">­ros ir spor</text:span><text:span text:style-name="T5873">­to įsta</text:span><text:span text:style-name="T5874">­ty</text:span><text:span text:style-name="T5875">­mo pa</text:span><text:span text:style-name="T5876">­kei</text:span><text:span text:style-name="T5877">­ti</text:span><text:span text:style-name="T5878">­mo įsta</text:span><text:span text:style-name="T5879">­ty</text:span><text:span text:style-name="T5880">­mas. Tai 1 straips</text:span><text:span text:style-name="T5881">­nio bus nau</text:span><text:span text:style-name="T5882">­ja re</text:span><text:span text:style-name="T5883">­dak</text:span><text:span text:style-name="T5884">­ci</text:span><text:span text:style-name="T5885">­ja ir pa</text:span><text:span text:style-name="T5886">­va</text:span><text:span text:style-name="T5887">­di</text:span><text:span text:style-name="T5888">­ni</text:span><text:span text:style-name="T5889">­mas – „Lie</text:span><text:span text:style-name="T5890">­tu</text:span><text:span text:style-name="T5891">­vos Res</text:span><text:span text:style-name="T5892">­pub</text:span><text:span text:style-name="T5893">­li</text:span><text:span text:style-name="T5894">­kos kū</text:span><text:span text:style-name="T5895">­no kul</text:span><text:span text:style-name="T5896">­tū</text:span><text:span text:style-name="T5897">­ros ir spor</text:span><text:span text:style-name="T5898">­to įsta</text:span><text:span text:style-name="T5899">­ty</text:span><text:span text:style-name="T5900">­mas“ ir to</text:span><text:span text:style-name="T5901">­liau yra 1 straips</text:span><text:span text:style-name="T5902">­nis I sky</text:span><text:span text:style-name="T5903">­riu</text:span><text:span text:style-name="T5904">­je, o iš vi</text:span><text:span text:style-name="T5905">­so I sky</text:span><text:span text:style-name="T5906">­riu</text:span><text:span text:style-name="T5907">­je ir 1 straips</text:span><text:span text:style-name="T5908">­ny</text:span><text:span text:style-name="T5909">­je bus, sa</text:span><text:span text:style-name="T5910">­ky</text:span><text:span text:style-name="T5911">­kim, 26 to</text:span><text:span text:style-name="T5912">­kie trum</text:span><text:span text:style-name="T5913">­pi strai</text:span><text:span text:style-name="T5914">­</text:span><text:span text:style-name="T5915">ps</text:span><text:span text:style-name="T5916">­niu</text:span><text:span text:style-name="T5917">­kai.<text:s/></text:span></text:p>
        <text:p text:style-name="P5918">Ger­bia­mas ko­le­ga, gal mes ta­da… Aš iš kar­to skai­ty­siu Sei­mo na­rio siū­ly­mą, o jūs pa­ko­men­tuo­si­te, ko­kį spren­di­mą pri­ėmė ko­mi­te­tas. Tin­ka?</text:p>
        <text:p text:style-name="Roman"><text:span text:style-name="T5919">K. SMIRNOVAS</text:span><text:span text:style-name="T5920"><text:s/></text:span><text:span text:style-name="T5921">(</text:span><text:span text:style-name="T5922">LVŽSF</text:span><text:span text:style-name="T5923">)</text:span><text:span text:style-name="T5924">. Ge</text:span><text:span text:style-name="T5925">­rai.</text:span></text:p>
        <text:p text:style-name="Roman"><text:span text:style-name="T5926">PIRMININKĖ.</text:span><text:span text:style-name="T5927"><text:s/>Tai dėl nau</text:span><text:span text:style-name="T5928">­jo</text:span><text:span text:style-name="T5929">­jo 1 straips</text:span><text:span text:style-name="T5930">­nio,</text:span><text:span text:style-name="T5931"><text:s/>ku</text:span><text:span text:style-name="T5932">­rio pa</text:span><text:span text:style-name="T5933">­va</text:span><text:span text:style-name="T5934">­di</text:span><text:span text:style-name="T5935">­ni</text:span><text:span text:style-name="T5936">­mas „Įsta</text:span><text:span text:style-name="T5937">­ty</text:span><text:span text:style-name="T5938">­mo pa</text:span><text:span text:style-name="T5939">­skir</text:span><text:span text:style-name="T5940">­tis ir tai</text:span><text:span text:style-name="T5941">­ky</text:span><text:span text:style-name="T5942">­mas“, Sei</text:span><text:span text:style-name="T5943">­mo na</text:span><text:span text:style-name="T5944">­rys J. Ole</text:span><text:span text:style-name="T5945">­kas. Pra</text:span><text:span text:style-name="T5946">­šom pa</text:span><text:span text:style-name="T5947">­teik</text:span><text:span text:style-name="T5948">­ti.</text:span></text:p>
        <text:soft-page-break/>
        <text:p text:style-name="Roman"><text:span text:style-name="T5949">J. OLEKAS</text:span><text:span text:style-name="T5950"><text:s/></text:span><text:span text:style-name="T5951">(</text:span><text:span text:style-name="T5952">LSDPF</text:span><text:span text:style-name="T5953">)</text:span><text:span text:style-name="T5954">.<text:s/></text:span><text:span text:style-name="T5955">Ačiū, ger</text:span><text:span text:style-name="T5956">­bia</text:span><text:span text:style-name="T5957">­ma pir</text:span><text:span text:style-name="T5958">­mi</text:span><text:span text:style-name="T5959">­nin</text:span><text:span text:style-name="T5960">­ke. Kaip aš sa</text:span><text:span text:style-name="T5961">­kiau kal</text:span><text:span text:style-name="T5962">­bė</text:span><text:span text:style-name="T5963">­da</text:span><text:span text:style-name="T5964">­mas iš tri</text:span><text:span text:style-name="T5965">­bū</text:span><text:span text:style-name="T5966">­nos, dė</text:span><text:span text:style-name="T5967">­ko</text:span><text:span text:style-name="T5968">­ju už tuos pa</text:span><text:span text:style-name="T5969">­siū</text:span><text:span text:style-name="T5970">­ly</text:span><text:span text:style-name="T5971">­mus, ku</text:span><text:span text:style-name="T5972">­riuos tei</text:span><text:span text:style-name="T5973">­kiau ir ku</text:span><text:span text:style-name="T5974">­riuos iš da</text:span><text:span text:style-name="T5975">­lies pri</text:span><text:span text:style-name="T5976">­ėmė pa</text:span><text:span text:style-name="T5977">­grin</text:span><text:span text:style-name="T5978">­di</text:span><text:span text:style-name="T5979">­nis ko</text:span><text:span text:style-name="T5980">­mi</text:span><text:span text:style-name="T5981">­te</text:span><text:span text:style-name="T5982">­tas, o tų, ku</text:span><text:span text:style-name="T5983">­riems ne</text:span><text:span text:style-name="T5984">­pri</text:span><text:span text:style-name="T5985">­tar</text:span><text:span text:style-name="T5986">­ta, kad ne</text:span><text:span text:style-name="T5987">­rei</text:span><text:span text:style-name="T5988">­kė</text:span><text:span text:style-name="T5989">­tų kiek</text:span><text:span text:style-name="T5990">­vie</text:span><text:span text:style-name="T5991">­ną kar</text:span><text:span text:style-name="T5992">­tą pri</text:span><text:span text:style-name="T5993">­sta</text:span><text:span text:style-name="T5994">­ty</text:span><text:span text:style-name="T5995">­ti, aš tie</text:span><text:span text:style-name="T5996">­siog at</text:span><text:span text:style-name="T5997">­si</text:span><text:span text:style-name="T5998">­sa</text:span><text:span text:style-name="T5999">­kau.<text:s/></text:span></text:p>
        <text:p text:style-name="Roman"><text:span text:style-name="T6000">PIRMININKĖ.</text:span><text:span text:style-name="T6001"><text:s/></text:span><text:span text:style-name="T6002">At</text:span><text:span text:style-name="T6003">­si</text:span><text:span text:style-name="T6004">­i</text:span><text:span text:style-name="T6005">­ma</text:span><text:span text:style-name="T6006">­te?<text:s/></text:span></text:p>
        <text:p text:style-name="Roman"><text:span text:style-name="T6007">J. OLEKAS</text:span><text:span text:style-name="T6008"><text:s/></text:span><text:span text:style-name="T6009">(</text:span><text:span text:style-name="T6010">LSDPF</text:span><text:span text:style-name="T6011">)</text:span><text:span text:style-name="T6012">.<text:s/></text:span><text:span text:style-name="T6013">At</text:span><text:span text:style-name="T6014">­si</text:span><text:span text:style-name="T6015">­i</text:span><text:span text:style-name="T6016">­mu. At</text:span><text:span text:style-name="T6017">­si</text:span><text:span text:style-name="T6018">­pra</text:span><text:span text:style-name="T6019">­šau.<text:s/></text:span></text:p>
        <text:p text:style-name="Roman"><text:span text:style-name="T6020">PIRMININKĖ.</text:span><text:span text:style-name="T6021"><text:s/></text:span><text:span text:style-name="T6022">Dė</text:span><text:span text:style-name="T6023">­ko</text:span><text:span text:style-name="T6024">­ju. Da</text:span><text:span text:style-name="T6025">­bar Jau</text:span><text:span text:style-name="T6026">­ni</text:span><text:span text:style-name="T6027">­mo ir spor</text:span><text:span text:style-name="T6028">­to rei</text:span><text:span text:style-name="T6029">­ka</text:span><text:span text:style-name="T6030">­lų ko</text:span><text:span text:style-name="T6031">­mi</text:span><text:span text:style-name="T6032">­si</text:span><text:span text:style-name="T6033">­ja. Pri</text:span><text:span text:style-name="T6034">­tar</text:span><text:span text:style-name="T6035">­ta iš da</text:span><text:span text:style-name="T6036">­lies. Ar su</text:span><text:span text:style-name="T6037">­tin</text:span><text:span text:style-name="T6038">­ka Jau</text:span><text:span text:style-name="T6039">­ni</text:span><text:span text:style-name="T6040">­mo ir spor</text:span><text:span text:style-name="T6041">­to rei</text:span><text:span text:style-name="T6042">­ka</text:span><text:span text:style-name="T6043">­lų ko</text:span><text:span text:style-name="T6044">­mi</text:span><text:span text:style-name="T6045">­si</text:span><text:span text:style-name="T6046">­ja?</text:span></text:p>
        <text:p text:style-name="Roman"><text:span text:style-name="T6047">K. SMIRNOVAS</text:span><text:span text:style-name="T6048"><text:s/></text:span><text:span text:style-name="T6049">(</text:span><text:span text:style-name="T6050">LVŽSF</text:span><text:span text:style-name="T6051">)</text:span><text:span text:style-name="T6052">. Taip, su</text:span><text:span text:style-name="T6053">­tin</text:span><text:span text:style-name="T6054">­ka.</text:span></text:p>
        <text:p text:style-name="Roman"><text:span text:style-name="T6055">PIRMININKĖ.</text:span><text:span text:style-name="T6056"><text:s/></text:span><text:span text:style-name="T6057">To</text:span><text:span text:style-name="T6058">­liau. 2 straips</text:span><text:span text:style-name="T6059">­nis. Sei</text:span><text:span text:style-name="T6060">­mo na</text:span><text:span text:style-name="T6061">­rys D. Ke</text:span><text:span text:style-name="T6062">­pe</text:span><text:span text:style-name="T6063">­nis.</text:span></text:p>
        <text:p text:style-name="Roman"><text:span text:style-name="T6064">D. KEPENIS</text:span><text:span text:style-name="T6065"><text:s/></text:span><text:span text:style-name="T6066">(</text:span><text:span text:style-name="T6067">LVŽSF</text:span><text:span text:style-name="T6068">)</text:span><text:span text:style-name="T6069">. Ačiū. Taip at</text:span><text:span text:style-name="T6070">­si</text:span><text:span text:style-name="T6071">­ti</text:span><text:span text:style-name="T6072">­ko, kad ši</text:span><text:span text:style-name="T6073">­tą straips</text:span><text:span text:style-name="T6074">­nį ir dar 18 ki</text:span><text:span text:style-name="T6075">­tų, ku</text:span><text:span text:style-name="T6076">­riuos aš bu</text:span><text:span text:style-name="T6077">­vau pa</text:span><text:span text:style-name="T6078">­tei</text:span><text:span text:style-name="T6079">­kęs, tei</text:span><text:span text:style-name="T6080">­kiau tuo pa</text:span><text:span text:style-name="T6081">­čiu me</text:span><text:span text:style-name="T6082">­tu, kai ir ki</text:span><text:span text:style-name="T6083">­ti ko</text:span><text:span text:style-name="T6084">­le</text:span><text:span text:style-name="T6085">­gos tei</text:span><text:span text:style-name="T6086">­kė. Mes juos svars</text:span><text:span text:style-name="T6087">­tė</text:span><text:span text:style-name="T6088">­me ir vi</text:span><text:span text:style-name="T6089">­si klau</text:span><text:span text:style-name="T6090">­si</text:span><text:span text:style-name="T6091">­mai yra iš</text:span><text:span text:style-name="T6092">­spręs</text:span><text:span text:style-name="T6093">­ti. At</text:span><text:span text:style-name="T6094">­sa</text:span><text:span text:style-name="T6095">­ky</text:span><text:span text:style-name="T6096">­mai duo</text:span><text:span text:style-name="T6097">­ti ir su vi</text:span><text:span text:style-name="T6098">­sais su</text:span><text:span text:style-name="T6099">­tin</text:span><text:span text:style-name="T6100">­ku, ką ger</text:span><text:span text:style-name="T6101">­bia</text:span><text:span text:style-name="T6102">­ma</text:span><text:span text:style-name="T6103">­sis K. Smir</text:span><text:span text:style-name="T6104">­no</text:span><text:span text:style-name="T6105">­vas da</text:span><text:span text:style-name="T6106">­bar pa</text:span><text:span text:style-name="T6107">­teiks. Ačiū.</text:span></text:p>
        <text:p text:style-name="Roman"><text:span text:style-name="T6108">PIRMININKĖ.</text:span><text:span text:style-name="T6109"><text:s/></text:span><text:span text:style-name="T6110">Dė</text:span><text:span text:style-name="T6111">­ko</text:span><text:span text:style-name="T6112">­ju. Ger</text:span><text:span text:style-name="T6113">­bia</text:span><text:span text:style-name="T6114">­mas Smir</text:span><text:span text:style-name="T6115">­no</text:span><text:span text:style-name="T6116">­vai, ko</text:span><text:span text:style-name="T6117">­mi</text:span><text:span text:style-name="T6118">­te</text:span><text:span text:style-name="T6119">­tas pri</text:span><text:span text:style-name="T6120">­ta</text:span><text:span text:style-name="T6121">­rė iš da</text:span><text:span text:style-name="T6122">­lies. Kaip aš su</text:span><text:span text:style-name="T6123">­pran</text:span><text:span text:style-name="T6124">­tu, D. Ke</text:span><text:span text:style-name="T6125">­pe</text:span><text:span text:style-name="T6126">­nis su</text:span><text:span text:style-name="T6127">­tin</text:span><text:span text:style-name="T6128">­ka su tuo.</text:span></text:p>
        <text:p text:style-name="Roman"><text:span text:style-name="T6129">K. SMIRNOVAS</text:span><text:span text:style-name="T6130"><text:s/></text:span><text:span text:style-name="T6131">(</text:span><text:span text:style-name="T6132">LVŽSF</text:span><text:span text:style-name="T6133">)</text:span><text:span text:style-name="T6134">. Taip, D. Ke</text:span><text:span text:style-name="T6135">­pe</text:span><text:span text:style-name="T6136">­nis ne</text:span><text:span text:style-name="T6137">­pri</text:span><text:span text:style-name="T6138">­eš</text:span><text:span text:style-name="T6139">­ta</text:span><text:span text:style-name="T6140">­rau</text:span><text:span text:style-name="T6141">­ja. Ko</text:span><text:span text:style-name="T6142">­mi</text:span><text:span text:style-name="T6143">­te</text:span><text:span text:style-name="T6144">­tas pri</text:span><text:span text:style-name="T6145">­ta</text:span><text:span text:style-name="T6146">­r</text:span><text:span text:style-name="T6147">ė</text:span><text:span text:style-name="T6148"><text:s/>iš da</text:span><text:span text:style-name="T6149">­lies.</text:span></text:p>
        <text:p text:style-name="Roman"><text:span text:style-name="T6150">PIRMININKĖ.</text:span><text:span text:style-name="T6151"><text:s/>Ge</text:span><text:span text:style-name="T6152">­rai. Da</text:span><text:span text:style-name="T6153">­bar J. Ole</text:span><text:span text:style-name="T6154">­ko – pa</text:span><text:span text:style-name="T6155">­pil</text:span><text:span text:style-name="T6156">­dy</text:span><text:span text:style-name="T6157">­ti 2 straips</text:span><text:span text:style-name="T6158">­nį 15 da</text:span><text:span text:style-name="T6159">­li</text:span><text:span text:style-name="T6160">­mi. Jūs at</text:span><text:span text:style-name="T6161">­si</text:span><text:span text:style-name="T6162">­ė</text:span><text:span text:style-name="T6163">­mė</text:span><text:span text:style-name="T6164">­te, ši</text:span><text:span text:style-name="T6165">­to ir</text:span><text:span text:style-name="T6166">­gi ne</text:span><text:span text:style-name="T6167">­be</text:span><text:span text:style-name="T6168">­rei</text:span><text:span text:style-name="T6169">­kia svars</text:span><text:span text:style-name="T6170">­ty</text:span><text:span text:style-name="T6171">­ti.<text:s/></text:span></text:p>
        <text:p text:style-name="P6172">D. Ke­pe­nio dėl 2 straips­nio 13 da­lies ir­gi ne­be­rei­kia svars­ty­ti. To­liau Sei­mo na­rio D. Ke­pe­nio siū­ly­mas dėl 2 straips­nio 15 da­lies.<text:s/></text:p>
        <text:p text:style-name="Roman"><text:span text:style-name="T6173">K. SMIRNOVAS</text:span><text:span text:style-name="T6174"><text:s/></text:span><text:span text:style-name="T6175">(</text:span><text:span text:style-name="T6176">LVŽSF</text:span><text:span text:style-name="T6177">)</text:span><text:span text:style-name="T6178">. Ir</text:span><text:span text:style-name="T6179">­gi ne</text:span><text:span text:style-name="T6180">­rei</text:span><text:span text:style-name="T6181">­kia.<text:s/></text:span></text:p>
        <text:p text:style-name="Roman"><text:span text:style-name="T6182">PIRMININKĖ.</text:span><text:span text:style-name="T6183"><text:s/>Ne</text:span><text:span text:style-name="T6184">­rei</text:span><text:span text:style-name="T6185">­kia svars</text:span><text:span text:style-name="T6186">­ty</text:span><text:span text:style-name="T6187">­ti. Dė</text:span><text:span text:style-name="T6188">­kui. Jau</text:span><text:span text:style-name="T6189">­ni</text:span><text:span text:style-name="T6190">­mo ir spor</text:span><text:span text:style-name="T6191">­to rei</text:span><text:span text:style-name="T6192">­ka</text:span><text:span text:style-name="T6193">­lų ko</text:span><text:span text:style-name="T6194">­mi</text:span><text:span text:style-name="T6195">­si</text:span><text:span text:style-name="T6196">­ja. Pa</text:span><text:span text:style-name="T6197">­keis</text:span><text:span text:style-name="T6198">­ti įsta</text:span><text:span text:style-name="T6199">­ty</text:span><text:span text:style-name="T6200">­mo pro</text:span><text:span text:style-name="T6201">­jek</text:span><text:span text:style-name="T6202">­to 2 straips</text:span><text:span text:style-name="T6203">­nį nau</text:span><text:span text:style-name="T6204">­ja re</text:span><text:span text:style-name="T6205">­dak</text:span><text:span text:style-name="T6206">­ci</text:span><text:span text:style-name="T6207">­ja. To</text:span><text:span text:style-name="T6208">­kia il</text:span><text:span text:style-name="T6209">­ga. Ko</text:span><text:span text:style-name="T6210">­mi</text:span><text:span text:style-name="T6211">­te</text:span><text:span text:style-name="T6212">­tas pri</text:span><text:span text:style-name="T6213">­ta</text:span><text:span text:style-name="T6214">­rė iš da</text:span><text:span text:style-name="T6215">­lies.<text:s/></text:span></text:p>
        <text:p text:style-name="Roman"><text:span text:style-name="T6216">K. SMIRNOVAS</text:span><text:span text:style-name="T6217"><text:s/></text:span><text:span text:style-name="T6218">(</text:span><text:span text:style-name="T6219">LVŽSF</text:span><text:span text:style-name="T6220">)</text:span><text:span text:style-name="T6221">. Ko</text:span><text:span text:style-name="T6222">­mi</text:span><text:span text:style-name="T6223">­te</text:span><text:span text:style-name="T6224">­tas pri</text:span><text:span text:style-name="T6225">­ta</text:span><text:span text:style-name="T6226">­rė iš da</text:span><text:span text:style-name="T6227">­lies. Te</text:span><text:span text:style-name="T6228">­nai dėl są</text:span><text:span text:style-name="T6229">­vo</text:span><text:span text:style-name="T6230">­kų pa</text:span><text:span text:style-name="T6231">­kei</text:span><text:span text:style-name="T6232">­ti</text:span><text:span text:style-name="T6233">­m</text:span><text:span text:style-name="T6234">o</text:span><text:span text:style-name="T6235">, yra pa</text:span><text:span text:style-name="T6236">­tiks</text:span><text:span text:style-name="T6237">­lin</text:span><text:span text:style-name="T6238">­ta pa</text:span><text:span text:style-name="T6239">­gal Vals</text:span><text:span text:style-name="T6240">­ty</text:span><text:span text:style-name="T6241">­bi</text:span><text:span text:style-name="T6242">­nės lie</text:span><text:span text:style-name="T6243">­tu</text:span><text:span text:style-name="T6244">­vių kal</text:span><text:span text:style-name="T6245">­bos ko</text:span><text:span text:style-name="T6246">­mi</text:span><text:span text:style-name="T6247">­si</text:span><text:span text:style-name="T6248">­jos są</text:span><text:span text:style-name="T6249">­vo</text:span><text:span text:style-name="T6250">­kas. Švie</text:span><text:span text:style-name="T6251">­ti</text:span><text:span text:style-name="T6252">­mo ir moks</text:span><text:span text:style-name="T6253">­lo ko</text:span><text:span text:style-name="T6254">­mi</text:span><text:span text:style-name="T6255">­te</text:span><text:span text:style-name="T6256">­te pri</text:span><text:span text:style-name="T6257">­tar</text:span><text:span text:style-name="T6258">­ta rug</text:span><text:span text:style-name="T6259">­sė</text:span><text:span text:style-name="T6260">­jo 26 die</text:span><text:span text:style-name="T6261">­ną.</text:span></text:p>
        <text:p text:style-name="Roman"><text:span text:style-name="T6262">PIRMININKĖ.</text:span><text:span text:style-name="T6263"><text:s/>Dė</text:span><text:span text:style-name="T6264">­ko</text:span><text:span text:style-name="T6265">­ju. Ko</text:span><text:span text:style-name="T6266">­le</text:span><text:span text:style-name="T6267">­ga Sei</text:span><text:span text:style-name="T6268">­mo na</text:span><text:span text:style-name="T6269">­rys K. Smir</text:span><text:span text:style-name="T6270">­no</text:span><text:span text:style-name="T6271">­vas iš es</text:span><text:span text:style-name="T6272">­mės pa</text:span><text:span text:style-name="T6273">­ra</text:span><text:span text:style-name="T6274">­šo nau</text:span><text:span text:style-name="T6275">­ją re</text:span><text:span text:style-name="T6276">­dak</text:span><text:span text:style-name="T6277">­ci</text:span><text:span text:style-name="T6278">­ją, pa</text:span><text:span text:style-name="T6279">­de</text:span><text:span text:style-name="T6280">­ri</text:span><text:span text:style-name="T6281">­nęs su D. Ke</text:span><text:span text:style-name="T6282">­pe</text:span><text:span text:style-name="T6283">­niu ir J. Ole</text:span><text:span text:style-name="T6284">­ku. Ir ko</text:span><text:span text:style-name="T6285">­mi</text:span><text:span text:style-name="T6286">­te</text:span><text:span text:style-name="T6287">­tas pri</text:span><text:span text:style-name="T6288">­ta</text:span><text:span text:style-name="T6289">­rė iš da</text:span><text:span text:style-name="T6290">­lies iš es</text:span><text:span text:style-name="T6291">­mės jū</text:span><text:span text:style-name="T6292">­sų su</text:span><text:span text:style-name="T6293">­re</text:span><text:span text:style-name="T6294">­da</text:span><text:span text:style-name="T6295">­guo</text:span><text:span text:style-name="T6296">­tam 2 straips</text:span><text:span text:style-name="T6297">­nio teks</text:span><text:span text:style-name="T6298">­tui, taip?<text:s/></text:span></text:p>
        <text:p text:style-name="Roman"><text:span text:style-name="T6299">K. SMIRNOVAS</text:span><text:span text:style-name="T6300"><text:s/></text:span><text:span text:style-name="T6301">(</text:span><text:span text:style-name="T6302">LVŽSF</text:span><text:span text:style-name="T6303">)</text:span><text:span text:style-name="T6304">. Taip.<text:s/></text:span></text:p>
        <text:p text:style-name="Roman"><text:span text:style-name="T6305">PIRMININKĖ.</text:span><text:span text:style-name="T6306"><text:s/>Dar at</text:span><text:span text:style-name="T6307">­kreip</text:span><text:span text:style-name="T6308">­čiau dė</text:span><text:span text:style-name="T6309">­me</text:span><text:span text:style-name="T6310">­sį. 2 straips</text:span><text:span text:style-name="T6311">­nio 10, 11 punk</text:span><text:span text:style-name="T6312">­tai yra pa</text:span><text:span text:style-name="T6313">­ko</text:span><text:span text:style-name="T6314">­re</text:span><text:span text:style-name="T6315">­guo</text:span><text:span text:style-name="T6316">­ti jau pa</text:span><text:span text:style-name="T6317">­gal ko</text:span><text:span text:style-name="T6318">­mi</text:span><text:span text:style-name="T6319">­te</text:span><text:span text:style-name="T6320">­to re</text:span><text:span text:style-name="T6321">­dak</text:span><text:span text:style-name="T6322">­ci</text:span><text:span text:style-name="T6323">­ją.<text:s/></text:span></text:p>
        <text:p text:style-name="Roman"><text:span text:style-name="T6324">K. SMIRNOVAS</text:span><text:span text:style-name="T6325"><text:s/></text:span><text:span text:style-name="T6326">(</text:span><text:span text:style-name="T6327">LVŽSF</text:span><text:span text:style-name="T6328">)</text:span><text:span text:style-name="T6329">. Tik</text:span><text:span text:style-name="T6330">­rai taip.</text:span></text:p>
        <text:p text:style-name="Roman"><text:span text:style-name="T6331">PIRMININKĖ.</text:span><text:span text:style-name="T6332"><text:s/>Ge</text:span><text:span text:style-name="T6333">­rai, ačiū. Ga</text:span><text:span text:style-name="T6334">­li</text:span><text:span text:style-name="T6335">­me pri</text:span><text:span text:style-name="T6336">­tar</text:span><text:span text:style-name="T6337">­ti? Pri</text:span><text:span text:style-name="T6338">­tar</text:span><text:span text:style-name="T6339">­ta.<text:s/></text:span></text:p>
        <text:p text:style-name="P6340">Va­žiuo­jam. 3 straips­nis. Nė­ra siū­ly­mų. 4 straips­nis. Fak­tiš­kai J. Ole­ko pri­tar­ta iš da­lies. Su­tin­ka­te? D. Ke­pe­nis siū­ly­mą tei­kė.<text:s/></text:p>
        <text:p text:style-name="Roman"><text:span text:style-name="T6341">K. SMIRNOVAS</text:span><text:span text:style-name="T6342"><text:s/></text:span><text:span text:style-name="T6343">(</text:span><text:span text:style-name="T6344">LVŽSF</text:span><text:span text:style-name="T6345">)</text:span><text:span text:style-name="T6346">. At</text:span><text:span text:style-name="T6347">­si</text:span><text:span text:style-name="T6348">­i</text:span><text:span text:style-name="T6349">­ma jis.</text:span></text:p>
        <text:p text:style-name="Roman"><text:span text:style-name="T6350">PIRMININKĖ.</text:span><text:span text:style-name="T6351"><text:s/>Jis at</text:span><text:span text:style-name="T6352">­si</text:span><text:span text:style-name="T6353">­i</text:span><text:span text:style-name="T6354">­ma. Da</text:span><text:span text:style-name="T6355">­bar Jau</text:span><text:span text:style-name="T6356">­ni</text:span><text:span text:style-name="T6357">­mo ir spor</text:span><text:span text:style-name="T6358">­to ko</text:span><text:span text:style-name="T6359">­mi</text:span><text:span text:style-name="T6360">­si</text:span><text:span text:style-name="T6361">­ja. Pri</text:span><text:span text:style-name="T6362">­tar</text:span><text:span text:style-name="T6363">­ta iš da</text:span><text:span text:style-name="T6364">­lies. Su</text:span><text:span text:style-name="T6365">­tin</text:span><text:span text:style-name="T6366">­ka</text:span><text:span text:style-name="T6367">­te. To</text:span><text:span text:style-name="T6368">­liau – 5 straips</text:span><text:span text:style-name="T6369">­nis. Ir</text:span><text:span text:style-name="T6370">­gi D. Ke</text:span><text:span text:style-name="T6371">­pe</text:span><text:span text:style-name="T6372">­nio siū</text:span><text:span text:style-name="T6373">­ly</text:span><text:span text:style-name="T6374">­mas, bet jūs at</text:span><text:span text:style-name="T6375">­si</text:span><text:span text:style-name="T6376">­ė</text:span><text:span text:style-name="T6377">­mė</text:span><text:span text:style-name="T6378">­te vi</text:span><text:span text:style-name="T6379">­sus sa</text:span><text:span text:style-name="T6380">­vo siū</text:span><text:span text:style-name="T6381">­ly</text:span><text:span text:style-name="T6382">­m</text:span><text:span text:style-name="T6383">u</text:span><text:span text:style-name="T6384">s. To</text:span><text:span text:style-name="T6385">­liau dėl 6 straips</text:span><text:span text:style-name="T6386">­nio yra D. Ke</text:span><text:span text:style-name="T6387">­pe</text:span><text:span text:style-name="T6388">­nio net du siū</text:span><text:span text:style-name="T6389">­ly</text:span><text:span text:style-name="T6390">­mai, bet jis juos at</text:span><text:span text:style-name="T6391">­si</text:span><text:span text:style-name="T6392">­ė</text:span><text:span text:style-name="T6393">­mė, at</text:span><text:span text:style-name="T6394">­si</text:span><text:span text:style-name="T6395">­pra</text:span><text:span text:style-name="T6396">­šau, net trys siū</text:span><text:span text:style-name="T6397">­ly</text:span><text:span text:style-name="T6398">­mai, ke</text:span><text:span text:style-name="T6399">­tu</text:span><text:span text:style-name="T6400">­ri. Vi</text:span><text:span text:style-name="T6401">­siems ne</text:span><text:span text:style-name="T6402">­pri</text:span><text:span text:style-name="T6403">­tar</text:span><text:span text:style-name="T6404">­ta, bet ko</text:span><text:span text:style-name="T6405">­le</text:span><text:span text:style-name="T6406">­ga at</text:span><text:span text:style-name="T6407">­si</text:span><text:span text:style-name="T6408">­ė</text:span><text:span text:style-name="T6409">­mė, tai mes jų ir ne</text:span><text:span text:style-name="T6410">­svars</text:span><text:span text:style-name="T6411">­to</text:span><text:span text:style-name="T6412">­me. To</text:span><text:span text:style-name="T6413">­liau yra Jau</text:span><text:span text:style-name="T6414">­ni</text:span><text:span text:style-name="T6415">­mo ir spor</text:span><text:span text:style-name="T6416">­to rei</text:span><text:span text:style-name="T6417">­ka</text:span><text:span text:style-name="T6418">­lų ko</text:span><text:span text:style-name="T6419">­mi</text:span><text:span text:style-name="T6420">­si</text:span><text:span text:style-name="T6421">­jos siū</text:span><text:span text:style-name="T6422">­ly</text:span><text:span text:style-name="T6423">­mas dėl 6 straips</text:span><text:span text:style-name="T6424">­nio. Ko</text:span><text:span text:style-name="T6425">­mi</text:span><text:span text:style-name="T6426">­te</text:span><text:span text:style-name="T6427">­tas…</text:span></text:p>
        <text:p text:style-name="Roman"><text:span text:style-name="T6428">K. SMIRNOVAS</text:span><text:span text:style-name="T6429"><text:s/></text:span><text:span text:style-name="T6430">(</text:span><text:span text:style-name="T6431">LVŽSF</text:span><text:span text:style-name="T6432">)</text:span><text:span text:style-name="T6433">. Pri</text:span><text:span text:style-name="T6434">­ta</text:span><text:span text:style-name="T6435">­rė iš da</text:span><text:span text:style-name="T6436">­lies.</text:span></text:p>
        <text:p text:style-name="Roman"><text:span text:style-name="T6437">PIRMININKĖ.</text:span><text:span text:style-name="T6438"><text:s/>Pri</text:span><text:span text:style-name="T6439">­ta</text:span><text:span text:style-name="T6440">­rė iš da</text:span><text:span text:style-name="T6441">­lies, taip?</text:span></text:p>
        <text:p text:style-name="Roman"><text:span text:style-name="T6442">K. SMIRNOVAS</text:span><text:span text:style-name="T6443"><text:s/></text:span><text:span text:style-name="T6444">(</text:span><text:span text:style-name="T6445">LVŽSF</text:span><text:span text:style-name="T6446">)</text:span><text:span text:style-name="T6447">. Jau</text:span><text:span text:style-name="T6448">­ni</text:span><text:span text:style-name="T6449">­mo ir spor</text:span><text:span text:style-name="T6450">­to rei</text:span><text:span text:style-name="T6451">­ka</text:span><text:span text:style-name="T6452">­lų ko</text:span><text:span text:style-name="T6453">­mi</text:span><text:span text:style-name="T6454">­si</text:span><text:span text:style-name="T6455">­ja su</text:span><text:span text:style-name="T6456">­tin</text:span><text:span text:style-name="T6457">­ka.</text:span></text:p>
        <text:p text:style-name="Roman"><text:span text:style-name="T6458">PIRMININKĖ.</text:span><text:span text:style-name="T6459"><text:s/>Taip, iš da</text:span><text:span text:style-name="T6460">­lies pri</text:span><text:span text:style-name="T6461">­tar</text:span><text:span text:style-name="T6462">­ta ko</text:span><text:span text:style-name="T6463">­mi</text:span><text:span text:style-name="T6464">­te</text:span><text:span text:style-name="T6465">­te.<text:s/></text:span></text:p>
        <text:p text:style-name="P6466">7 straips­nis. Vals­ty­bės val­dy­mo ir sa­vi­val­dy­bių ko­mi­te­to siū­ly­mas.</text:p>
        <text:p text:style-name="Roman"><text:span text:style-name="T6467">K. SMIRNOVAS</text:span><text:span text:style-name="T6468"><text:s/></text:span><text:span text:style-name="T6469">(</text:span><text:span text:style-name="T6470">LVŽSF</text:span><text:span text:style-name="T6471">)</text:span><text:span text:style-name="T6472">. Ne</text:span><text:span text:style-name="T6473">­pri</text:span><text:span text:style-name="T6474">­tar</text:span><text:span text:style-name="T6475">­ta.</text:span></text:p>
        <text:p text:style-name="Roman"><text:span text:style-name="T6476">PIRMININKĖ.</text:span><text:span text:style-name="T6477"><text:s/>Ko</text:span><text:span text:style-name="T6478">­mi</text:span><text:span text:style-name="T6479">­te</text:span><text:span text:style-name="T6480">­tas ne</text:span><text:span text:style-name="T6481">­pri</text:span><text:span text:style-name="T6482">­ta</text:span><text:span text:style-name="T6483">­rė. Ar su</text:span><text:span text:style-name="T6484">­tin</text:span><text:span text:style-name="T6485">­ka po</text:span><text:span text:style-name="T6486">­nas Z. Strei</text:span><text:span text:style-name="T6487">­kus su to</text:span><text:span text:style-name="T6488">­kia iš</text:span><text:span text:style-name="T6489">­va</text:span><text:span text:style-name="T6490">­da? Ar rei</text:span><text:span text:style-name="T6491">­ka</text:span><text:span text:style-name="T6492">­lau</text:span><text:span text:style-name="T6493">­ja</text:span><text:span text:style-name="T6494">­te bal</text:span><text:span text:style-name="T6495">­suo</text:span><text:span text:style-name="T6496">­ti? (</text:span><text:span text:style-name="T6497">Bal</text:span><text:span text:style-name="T6498">­sai sa</text:span><text:span text:style-name="T6499">­lė</text:span><text:span text:style-name="T6500">­je „Su</text:span><text:span text:style-name="T6501">­tin</text:span><text:span text:style-name="T6502">­kam!“</text:span><text:span text:style-name="T6503">)<text:s/></text:span></text:p>
        <text:soft-page-break/>
        <text:p text:style-name="P6504"><text:span text:style-name="T6505">K. SMIRNOVAS</text:span><text:span text:style-name="T6506"><text:s/></text:span><text:span text:style-name="T6507">(</text:span><text:span text:style-name="T6508">LVŽSF</text:span><text:span text:style-name="T6509">)</text:span><text:span text:style-name="T6510">. Su</text:span><text:span text:style-name="T6511">­tin</text:span><text:span text:style-name="T6512">­ka.<text:s/></text:span></text:p>
        <text:p text:style-name="P6513"><text:span text:style-name="T6514">PIRMININKĖ.</text:span><text:span text:style-name="T6515"><text:s/>Kon</text:span><text:span text:style-name="T6516">­kre</text:span><text:span text:style-name="T6517">­čiai dėl 7 straips</text:span><text:span text:style-name="T6518">­nio. Su</text:span><text:span text:style-name="T6519">­tin</text:span><text:span text:style-name="T6520">­ka</text:span><text:span text:style-name="T6521">­te, kad ko</text:span><text:span text:style-name="T6522">­mi</text:span><text:span text:style-name="T6523">­te</text:span><text:span text:style-name="T6524">­tas ne</text:span><text:span text:style-name="T6525">­pri</text:span><text:span text:style-name="T6526">­ta</text:span><text:span text:style-name="T6527">­rė jums?</text:span><text:s/><text:span text:style-name="T6528">(</text:span><text:span text:style-name="T6529">Bal</text:span><text:span text:style-name="T6530">­sai sa</text:span><text:span text:style-name="T6531">­lė</text:span><text:span text:style-name="T6532">­je</text:span><text:span text:style-name="T6533">)</text:span><text:s/>Kaip? Kal­bė­ki­te per mik­ro­fo­ną, aš ne­gir­džiu.<text:s/></text:p>
        <text:p text:style-name="P6534"><text:span text:style-name="T6535">K. SMIRNOVAS</text:span><text:span text:style-name="T6536"><text:s/></text:span><text:span text:style-name="T6537">(</text:span><text:span text:style-name="T6538">LVŽSF</text:span><text:span text:style-name="T6539">)</text:span><text:span text:style-name="T6540">.<text:s/></text:span>Su­tin­ka­me, ar­gu­men­tai pa­kan­ka­mi.<text:s/></text:p>
        <text:p text:style-name="P6541"><text:span text:style-name="T6542">PIRMININKĖ.</text:span><text:s/>Dė­kui. Su­tin­ka­te, va­di­na­si, iš es­mės at­si­i­ma­te. To­liau Jau­ni­mo ir spor­to reika­lų ko­mi­si­ja pa­kei­čia 7 straips­nį ir šiek tiek ki­taip iš­dės­to. Ko­mi­te­tas pri­ta­rė iš da­lies, vis­kas ge­rai.<text:s/></text:p>
        <text:p text:style-name="Roman"><text:span text:style-name="T6543">K. SMIRNOVAS</text:span><text:span text:style-name="T6544"><text:s/></text:span><text:span text:style-name="T6545">(</text:span><text:span text:style-name="T6546">LVŽSF</text:span><text:span text:style-name="T6547">)</text:span><text:span text:style-name="T6548">.<text:s/></text:span>Ko­mi­si­ja su­tin­ka.<text:s/></text:p>
        <text:p text:style-name="Roman"><text:span text:style-name="T6549">PIRMININKĖ.</text:span><text:s/>Vi­si su­tin­ka. 8 straips­nis. Sei­mo na­rys J. Ole­kas. Pri­tar­ta iš da­lies. Su­tin­ka­te? Dė­kui. Ir dar vie­nas jū­sų siū­ly­mas dėl 1 da­lies 4 punk­to, bet ko­mi­te­tas ne­pri­ta­ria. At­si­i­ma­te? J. Ole­kas at­si­i­ma, mes šiuo klau­si­mu to­liau ne­dis­ku­tuo­ja­me.<text:s/></text:p>
        <text:p text:style-name="Roman">To­liau Jau­ni­mo ir spor­to rei­ka­lų ko­mi­si­ja re­da­ga­vo sa­vaip, bet ko­mi­te­tas tam pri­ta­rė iš da­lies. Su­tin­ka­te?<text:s/></text:p>
        <text:p text:style-name="Roman"><text:span text:style-name="T6550">K. SMIRNOVAS</text:span><text:span text:style-name="T6551"><text:s/></text:span><text:span text:style-name="T6552">(</text:span><text:span text:style-name="T6553">LVŽSF</text:span><text:span text:style-name="T6554">)</text:span><text:span text:style-name="T6555">.<text:s/></text:span>Ko­mi­si­ja su­tin­ka.<text:s/></text:p>
        <text:p text:style-name="Roman"><text:span text:style-name="T6556">PIRMININKĖ.</text:span><text:s/>Dė­ko­ju. To­liau 9 straips­nis. J. Ole­ko siū­ly­mas<text:s/>dėl 9 straips­nio. Jūs at­siima­te?<text:s/></text:p>
        <text:p text:style-name="Roman"><text:span text:style-name="T6557">K. SMIRNOVAS</text:span><text:span text:style-name="T6558"><text:s/></text:span><text:span text:style-name="T6559">(</text:span><text:span text:style-name="T6560">LVŽSF</text:span><text:span text:style-name="T6561">)</text:span><text:span text:style-name="T6562">.<text:s/></text:span>Ko­le­ga sa­kė, kad at­si­i­ma vi­sus, ir su­tin­ka­me.<text:s/></text:p>
        <text:p text:style-name="Roman"><text:span text:style-name="T6563">PIRMININKĖ.</text:span><text:s/>At­si­i­ma. J. Ole­kas ir ki­tą at­si­i­ma. 9 straips­nį mes jau ap­svars­tė­me.<text:s/></text:p>
        <text:p text:style-name="Roman">Dėl 10 straips­nio J. Ole­ko siū­ly­mas, ku­rį jis ir­gi at­si­ė­mė. Ir pri­ei­na­me prie III sky­riaus 11 straips­nio. Sei­mo na­rys J. Ole­kas tei­kė siū­ly­mą, ku­rį da­bar at­si­ė­mė. Ir dar vie­nas siū­ly­mas dėl 11 straips­nio 2 da­lies, ko­mi­te­tas pri­ta­rė iš da­lies, ir Juo­zas su­tin­ka su tuo. To­liau Sei­mo na­rys ko­le­ga K. Smir­no­vas pats yra tri­bū­no­je: III sky­rius su­re­da­guo­tas di­džio­sio­mis rai­dė­mis, III sky­riaus pa­va­di­ni­mas ir 11 straips­nis iš­dės­ty­tas…<text:s/></text:p>
        <text:p text:style-name="Roman"><text:span text:style-name="T6564">K. SMIRNOVAS</text:span><text:span text:style-name="T6565"><text:s/></text:span><text:span text:style-name="T6566">(</text:span><text:span text:style-name="T6567">LVŽSF</text:span><text:span text:style-name="T6568">)</text:span><text:span text:style-name="T6569">.<text:s/></text:span>Ko­mi­te­tas pri­ta­rė.<text:s/></text:p>
        <text:p text:style-name="Roman"><text:span text:style-name="T6570">PIRMININKĖ.</text:span><text:s/>…taip, kaip yra su­re­da­guo­ta po­no K. Smir­no­vo, ir ko­mi­te­tas tam pri­ta­rė, ir mes tam pri­ta­ria­me.<text:s/></text:p>
        <text:p text:style-name="Roman">To­liau IV sky­rius ir 12 straips­nis. Mū­sų ko­le­gų J. Ole­ko, ku­ris at­si­i­ma siū­ly­mą, ir D. Ke­pe­nio, ku­ris at­si­i­ma siū­ly­mą. Ir dar vie­nas D. Ke­pe­nio siū­ly­mas pa­pil­dy­ti 12 straips­nio 3, 4 ir 5 da­lis. Pri­tar­ta iš da­lies. Ar su­tin­ka­te? Su­tin­ka­te. Ir dar D. Ke­pe­nis siū­lo 12 straips­nį pa­pil­dy­ti nau­ja 8 da­li­mi. Ko­mi­te­tas ne­pri­ta­rė, bet jūs pats sa­kė­te, kad jūs at­si­ė­mė­te sa­vo to­kius siū­ly­mus, ku­riems ko­mi­te­tas ne­pri­ta­rė.<text:s/></text:p>
        <text:p text:style-name="Roman">V sky­rius. Dėl 13 straips­nio nė­ra siū­ly­mų, dėl 14 straips­nio nė­ra, dėl 15 straips­nio nė­ra.<text:s/></text:p>
        <text:p text:style-name="Roman">VI sky­rius. Dėl 16 straips­nio yra Sei­mo na­rių E. Gent­vi­lo, G. Vai­če­kaus­ko, J. Lie­sio, J. Var­ka­lio, R. Juš­kos, A. Ar­mo­nai­tės, S. Gent­vi­lo ir V. Gai­liaus pa­siū­ly­mas. Ku­ris pa­tei­kia­te? S. Gent­vi­las.<text:s/></text:p>
        <text:p text:style-name="Roman"><text:span text:style-name="T6571">S. GENTVILAS</text:span><text:span text:style-name="T6572"><text:s/></text:span><text:span text:style-name="T6573">(</text:span><text:span text:style-name="T6574">LSF</text:span><text:span text:style-name="T6575">)</text:span><text:span text:style-name="T6576">.<text:s/></text:span>At­si­pra­šau, ne­la­bai se­kiau, čia tur­būt dėl pro­cen­tų, ski­ria­mų spor­tui. Mes no­rė­tu­me nu­ma­ty­ti pro­gre­si­ją, kad kiek­vie­nais me­tais iš su­ren­ka­mo ak­ci­zo ski­ria­mas fi­nan­sa­vi­mas pro­por­cin­gai di­dė­tų spor­tui ir kul­tū­ros ren­gi­niams. Jei­gu to­kia­me pa­grin­di­niame<text:s/>įsta­ty­me at­si­ras­tų, mes ma­ny­tu­me, kad bū­tų nuo­sek­li po­zi­ci­ja iš es­mės di­din­ti pre­ven­ci­nes prie­mo­nes.<text:s/></text:p>
        <text:p text:style-name="Roman"><text:span text:style-name="T6577">PIRMININKĖ.</text:span><text:s/>Dė­ko­ju. Ko­mi­te­to nuo­mo­nė ne­pri­tar­ti. Pa­ko­men­tuo­ki­te ko­dėl.<text:s/></text:p>
        <text:p text:style-name="Roman"><text:span text:style-name="T6578">K. SMIRNOVAS</text:span><text:span text:style-name="T6579"><text:s/></text:span><text:span text:style-name="T6580">(</text:span><text:span text:style-name="T6581">LVŽSF</text:span><text:span text:style-name="T6582">)</text:span><text:span text:style-name="T6583">.<text:s/></text:span>Ko­mi­te­tas ne­pri­ta­ria, nes tai yra per­ei­na­mas lai­ko­tar­pis, kiek­vie­nais me­tais yra pa­ke­lia­ma: 2019 me­tais yra 2 %, 2020 me­tais – 2,5 % ir 2021 me­tais pa­sie­kia­ma 3 %, ką ir siū­lo Sei­mo na­riai. Bū­tų ne­pro­por­cin­ga iš kar­to pa­kel­ti di­de­le su­ma, ir Vy­riau­sy­bė tam ne­pri­ta­ria.<text:s/></text:p>
        <text:p text:style-name="Roman"><text:span text:style-name="T6584">PIRMININKĖ.</text:span><text:s/>Ger­bia­ma­sis Si­mo­nai, jūs rei­ka­lau­ja­te bal­suo­ti? Ar at­si­i­ma­te? At­si­i­ma. S. Gent­vi­las vi­sų sa­vo ko­le­gų, ku­rie pa­tei­kė šį pro­jek­tą, at­si­i­ma<text:s/>siū­ly­mą. Mes to­liau ne­svarsto­me.<text:s/></text:p>
        <text:p text:style-name="Roman">Biu­dže­to ir fi­nan­sų ko­mi­te­tas pa­tei­kė siū­ly­mą, ku­riam bu­vo pri­tar­ta iš da­lies. Ar su­tin­ka­te? Su­tin­ka­te. Jau­ni­mo ir spor­to rei­ka­lų ko­mi­si­ja taip pat pa­tei­kė siū­ly­mą, ir pri­tar­ta iš da­lies. Su­tin­ka­te?<text:s/></text:p>
        <text:soft-page-break/>
        <text:p text:style-name="Roman"><text:span text:style-name="T6585">K. SMIRNOVAS</text:span><text:span text:style-name="T6586"><text:s/></text:span><text:span text:style-name="T6587">(</text:span><text:span text:style-name="T6588">LVŽSF</text:span><text:span text:style-name="T6589">)</text:span><text:span text:style-name="T6590">.<text:s/></text:span>Su­tin­ka­me.<text:s/></text:p>
        <text:p text:style-name="Roman"><text:span text:style-name="T6591">PIRMININKĖ.</text:span><text:s/>Dė­ko­ju. Da­bar 17 straips­nis.</text:p>
        <text:p text:style-name="Roman">D. Ke­pe­nis 17 straips­nio 1 da­lį kei­čia. Pri­tar­ta iš da­lies. Ar su­tin­ka­te? Su­tin­ka­te.<text:s/></text:p>
        <text:p text:style-name="Roman">17 straips­nio 4 da­lį D. Ke­pe­nis siū­lo keis­ti. Ar jūs at­si­i­ma­te šį siū­ly­mą, nes ko­mi­te­tas ne­pri­ta­rė? At­si­i­ma­te? Dė­ko­ju.<text:s/></text:p>
        <text:p text:style-name="Roman">To­liau – 17<text:s/><text:span text:style-name="T6592">straips</text:span><text:span text:style-name="T6593">­nio 6 da</text:span><text:span text:style-name="T6594">­lį. Ko</text:span><text:span text:style-name="T6595">­mi</text:span><text:span text:style-name="T6596">­te</text:span><text:span text:style-name="T6597">­tas pri</text:span><text:span text:style-name="T6598">­ta</text:span><text:span text:style-name="T6599">­rė iš da</text:span><text:span text:style-name="T6600">­lies. Ar ga</text:span><text:span text:style-name="T6601">­li</text:span><text:span text:style-name="T6602">­te D. Ke</text:span><text:span text:style-name="T6603">­pe</text:span><text:span text:style-name="T6604">­niui ne</text:span><text:span text:style-name="T6605">­truk</text:span><text:span text:style-name="T6606">­dy</text:span><text:span text:style-name="T6607">­ti, ger</text:span><text:span text:style-name="T6608">­bia</text:span><text:span text:style-name="T6609">­mas ko</text:span><text:span text:style-name="T6610">­le</text:span><text:span text:style-name="T6611">­ga? Ar jūs su</text:span><text:span text:style-name="T6612">­tin</text:span><text:span text:style-name="T6613">­ka</text:span><text:span text:style-name="T6614">­te?<text:s/></text:span></text:p>
        <text:p text:style-name="Roman"><text:span text:style-name="T6615">K. SMIRNOVAS</text:span><text:span text:style-name="T6616"><text:s/></text:span><text:span text:style-name="T6617">(</text:span><text:span text:style-name="T6618">LVŽSF</text:span><text:span text:style-name="T6619">)</text:span><text:span text:style-name="T6620">. D. Ke</text:span><text:span text:style-name="T6621">­pe</text:span><text:span text:style-name="T6622">­nis su</text:span><text:span text:style-name="T6623">­tin</text:span><text:span text:style-name="T6624">­ka su vi</text:span><text:span text:style-name="T6625">­sais ko</text:span><text:span text:style-name="T6626">­mi</text:span><text:span text:style-name="T6627">­te</text:span><text:span text:style-name="T6628">­</text:span><text:span text:style-name="T6629">to pa</text:span><text:span text:style-name="T6630">­siū</text:span><text:span text:style-name="T6631">­ly</text:span><text:span text:style-name="T6632">­mais, iš kar</text:span><text:span text:style-name="T6633">­to pa</text:span><text:span text:style-name="T6634">sa</text:span><text:span text:style-name="T6635">­kė.</text:span></text:p>
        <text:p text:style-name="Roman"><text:span text:style-name="T6636">PIRMININKĖ.</text:span><text:span text:style-name="T6637"><text:s/>Ge</text:span><text:span text:style-name="T6638">­rai, D. Ke</text:span><text:span text:style-name="T6639">­pe</text:span><text:span text:style-name="T6640">­nis su</text:span><text:span text:style-name="T6641">­tin</text:span><text:span text:style-name="T6642">­ka su ko</text:span><text:span text:style-name="T6643">­mi</text:span><text:span text:style-name="T6644">­te</text:span><text:span text:style-name="T6645">­to re</text:span><text:span text:style-name="T6646">­dak</text:span><text:span text:style-name="T6647">­ci</text:span><text:span text:style-name="T6648">­ja. Dė</text:span><text:span text:style-name="T6649">­kui. Dar D. Ke</text:span><text:span text:style-name="T6650">­pe</text:span><text:span text:style-name="T6651">­nio siū</text:span><text:span text:style-name="T6652">­ly</text:span><text:span text:style-name="T6653">­mas keis</text:span><text:span text:style-name="T6654">­ti 17 straips</text:span><text:span text:style-name="T6655">­nio 7 da</text:span><text:span text:style-name="T6656">­lį. At</text:span><text:span text:style-name="T6657">­si</text:span><text:span text:style-name="T6658">­i</text:span><text:span text:style-name="T6659">­ma. Ir keis</text:span><text:span text:style-name="T6660">­ti 17 straips</text:span><text:span text:style-name="T6661">­nio 8 da</text:span><text:span text:style-name="T6662">­lį. Ir</text:span><text:span text:style-name="T6663">­gi at</text:span><text:span text:style-name="T6664">­si</text:span><text:span text:style-name="T6665">­i</text:span><text:span text:style-name="T6666">­ma.<text:s/></text:span></text:p>
        <text:p text:style-name="P6667">Biu­dže­to ir fi­nan­sų ko­mi­te­tas tei­kia sa­vo il­gą siū­ly­mą. Ko­mi­te­tas pri­ta­rė iš da­lies. Su­tinka­te.<text:s/></text:p>
        <text:p text:style-name="P6668">Jau­ni­mo ir spor­to ko­mi­si­ja siū­lo 17 straips­nio re­dak­ci­ją. Ko­mi­te­tas pri­ta­rė iš da­lies.<text:s/></text:p>
        <text:p text:style-name="Roman"><text:span text:style-name="T6669">K. SMIRNOVAS</text:span><text:span text:style-name="T6670"><text:s/></text:span><text:span text:style-name="T6671">(</text:span><text:span text:style-name="T6672">LVŽSF</text:span><text:span text:style-name="T6673">)</text:span><text:span text:style-name="T6674">. Ko</text:span><text:span text:style-name="T6675">­mi</text:span><text:span text:style-name="T6676">­si</text:span><text:span text:style-name="T6677">­ja su</text:span><text:span text:style-name="T6678">­tin</text:span><text:span text:style-name="T6679">­ka.</text:span></text:p>
        <text:p text:style-name="Roman"><text:span text:style-name="T6680">PIRMININKĖ.</text:span><text:span text:style-name="T6681"><text:s/>Tei</text:span><text:span text:style-name="T6682">­sin</text:span><text:span text:style-name="T6683">­gai sa</text:span><text:span text:style-name="T6684">­kau. Sei</text:span><text:span text:style-name="T6685">­mo na</text:span><text:span text:style-name="T6686">­rys K. Smir</text:span><text:span text:style-name="T6687">­no</text:span><text:span text:style-name="T6688">­vas – pa</text:span><text:span text:style-name="T6689">­keis</text:span><text:span text:style-name="T6690">­ti įsta</text:span><text:span text:style-name="T6691">­ty</text:span><text:span text:style-name="T6692">­mo pro</text:span><text:span text:style-name="T6693">­jek</text:span><text:span text:style-name="T6694">­to 17 straips</text:span><text:span text:style-name="T6695">­nį ir pa</text:span><text:span text:style-name="T6696">­ra</text:span><text:span text:style-name="T6697">­šo vi</text:span><text:span text:style-name="T6698">­siš</text:span><text:span text:style-name="T6699">­kai ki</text:span><text:span text:style-name="T6700">­tą re</text:span><text:span text:style-name="T6701">­dak</text:span><text:span text:style-name="T6702">­ci</text:span><text:span text:style-name="T6703">­ją. Ko</text:span><text:span text:style-name="T6704">­mi</text:span><text:span text:style-name="T6705">­te</text:span><text:span text:style-name="T6706">­tas jam pri</text:span><text:span text:style-name="T6707">­ta</text:span><text:span text:style-name="T6708">­rė iš da</text:span><text:span text:style-name="T6709">­lies. Ga</text:span><text:span text:style-name="T6710">­li</text:span><text:span text:style-name="T6711">­me tam pri</text:span><text:span text:style-name="T6712">­tar</text:span><text:span text:style-name="T6713">­ti? Pri</text:span><text:span text:style-name="T6714">­tar</text:span><text:span text:style-name="T6715">­ta.<text:s/></text:span></text:p>
        <text:p text:style-name="P6716">18 straips­nis. Jau­ni­mo ir spor­to rei­ka­lų ko­mi­si­ja ir­gi re­da­guo­ja 18 straips­nį. Pri­tar­ta iš da­lies.<text:s/></text:p>
        <text:p text:style-name="Roman"><text:span text:style-name="T6717">K. SMIRNOVAS</text:span><text:span text:style-name="T6718"><text:s/></text:span><text:span text:style-name="T6719">(</text:span><text:span text:style-name="T6720">LVŽSF</text:span><text:span text:style-name="T6721">)</text:span><text:span text:style-name="T6722">. Ko</text:span><text:span text:style-name="T6723">­mi</text:span><text:span text:style-name="T6724">­si</text:span><text:span text:style-name="T6725">­ja su</text:span><text:span text:style-name="T6726">­tin</text:span><text:span text:style-name="T6727">­ka.</text:span></text:p>
        <text:p text:style-name="Roman"><text:span text:style-name="T6728">PIRMININKĖ.</text:span><text:span text:style-name="T6729"><text:s/>Sei</text:span><text:span text:style-name="T6730">­mo na</text:span><text:span text:style-name="T6731">­rys J. Ole</text:span><text:span text:style-name="T6732">­kas 19 straips</text:span><text:span text:style-name="T6733">­nio 1 da</text:span><text:span text:style-name="T6734">­lies 2 punk</text:span><text:span text:style-name="T6735">­tą siū</text:span><text:span text:style-name="T6736">­lo re</text:span><text:span text:style-name="T6737">­da</text:span><text:span text:style-name="T6738">­guo</text:span><text:span text:style-name="T6739">­ti. Bet jūs at</text:span><text:span text:style-name="T6740">­si</text:span><text:span text:style-name="T6741">­i</text:span><text:span text:style-name="T6742">­ma</text:span><text:span text:style-name="T6743">­te, kaip su</text:span><text:span text:style-name="T6744">­pran</text:span><text:span text:style-name="T6745">­tu, šį siū</text:span><text:span text:style-name="T6746">­ly</text:span><text:span text:style-name="T6747">­mą, nes ko</text:span><text:span text:style-name="T6748">­mi</text:span><text:span text:style-name="T6749">­te</text:span><text:span text:style-name="T6750">­tas tam ne</text:span><text:span text:style-name="T6751">­pri</text:span><text:span text:style-name="T6752">­ta</text:span><text:span text:style-name="T6753">­r</text:span><text:span text:style-name="T6754">ė. J. Ole</text:span><text:span text:style-name="T6755">­kas siū</text:span><text:span text:style-name="T6756">­lo keis</text:span><text:span text:style-name="T6757">­ti 19 </text:span><text:span text:style-name="T6758">straips</text:span><text:span text:style-name="T6759">­nio 1 da</text:span><text:span text:style-name="T6760">­lies 11 punk</text:span><text:span text:style-name="T6761">­tą. Pri</text:span><text:span text:style-name="T6762">­tar</text:span><text:span text:style-name="T6763">­ta iš da</text:span><text:span text:style-name="T6764">­lies. Jūs su tuo su</text:span><text:span text:style-name="T6765">­tin</text:span><text:span text:style-name="T6766">­ka</text:span><text:span text:style-name="T6767">­te.<text:s/></text:span></text:p>
        <text:p text:style-name="P6768">Jau­ni­mo ir spor­to rei­ka­lų ko­mi­si­ja at­nau­ji­na 19 straips­nio re­dak­ci­ją. Ko­mi­te­tas pri­ta­rė iš da­lies. Su­tin­ka­te su tuo?<text:s/></text:p>
        <text:p text:style-name="Roman"><text:span text:style-name="T6769">K. SMIRNOVAS</text:span><text:span text:style-name="T6770"><text:s/></text:span><text:span text:style-name="T6771">(</text:span><text:span text:style-name="T6772">LVŽSF</text:span><text:span text:style-name="T6773">)</text:span><text:span text:style-name="T6774">. Ko</text:span><text:span text:style-name="T6775">­mi</text:span><text:span text:style-name="T6776">­si</text:span><text:span text:style-name="T6777">­ja su</text:span><text:span text:style-name="T6778">­tin</text:span><text:span text:style-name="T6779">­ka.</text:span></text:p>
        <text:p text:style-name="Roman"><text:span text:style-name="T6780">PIRMININKĖ.</text:span><text:span text:style-name="T6781"><text:s/>20 straips</text:span><text:span text:style-name="T6782">­nis. Taip pat Jau</text:span><text:span text:style-name="T6783">­ni</text:span><text:span text:style-name="T6784">­mo ir spor</text:span><text:span text:style-name="T6785">­to rei</text:span><text:span text:style-name="T6786">­ka</text:span><text:span text:style-name="T6787">­lų ko</text:span><text:span text:style-name="T6788">­mi</text:span><text:span text:style-name="T6789">­si</text:span><text:span text:style-name="T6790">­ja re</text:span><text:span text:style-name="T6791">­da</text:span><text:span text:style-name="T6792">­guo</text:span><text:span text:style-name="T6793">­ja ir ko</text:span><text:span text:style-name="T6794">­mi</text:span><text:span text:style-name="T6795">­te</text:span><text:span text:style-name="T6796">­tas pri</text:span><text:span text:style-name="T6797">­ta</text:span><text:span text:style-name="T6798">­ria iš da</text:span><text:span text:style-name="T6799">­lies.<text:s/></text:span></text:p>
        <text:p text:style-name="Roman"><text:span text:style-name="T6800">K. SMIRNOVAS</text:span><text:span text:style-name="T6801"><text:s/></text:span><text:span text:style-name="T6802">(</text:span><text:span text:style-name="T6803">LVŽSF</text:span><text:span text:style-name="T6804">)</text:span><text:span text:style-name="T6805">. Ko</text:span><text:span text:style-name="T6806">­mi</text:span><text:span text:style-name="T6807">­si</text:span><text:span text:style-name="T6808">­ja su</text:span><text:span text:style-name="T6809">­tin</text:span><text:span text:style-name="T6810">­ka.</text:span></text:p>
        <text:p text:style-name="Roman"><text:span text:style-name="T6811">PIRMININKĖ.</text:span><text:span text:style-name="T6812"><text:s/>21 straips</text:span><text:span text:style-name="T6813">­nis. Sei</text:span><text:span text:style-name="T6814">­mo na</text:span><text:span text:style-name="T6815">­rys J. Ole</text:span><text:span text:style-name="T6816">­kas at</text:span><text:span text:style-name="T6817">­si</text:span><text:span text:style-name="T6818">­i</text:span><text:span text:style-name="T6819">­ma, o Jau</text:span><text:span text:style-name="T6820">­ni</text:span><text:span text:style-name="T6821">­mo ir spor</text:span><text:span text:style-name="T6822">­to rei</text:span><text:span text:style-name="T6823">­ka</text:span><text:span text:style-name="T6824">­lų ko</text:span><text:span text:style-name="T6825">­mi</text:span><text:span text:style-name="T6826">­si</text:span><text:span text:style-name="T6827">­ja siū</text:span><text:span text:style-name="T6828">­lo re</text:span><text:span text:style-name="T6829">­dak</text:span><text:span text:style-name="T6830">­ci</text:span><text:span text:style-name="T6831">­ją, ku</text:span><text:span text:style-name="T6832">­riai ko</text:span><text:span text:style-name="T6833">­mi</text:span><text:span text:style-name="T6834">­te</text:span><text:span text:style-name="T6835">­tas pri</text:span><text:span text:style-name="T6836">­ta</text:span><text:span text:style-name="T6837">­rė iš da</text:span><text:span text:style-name="T6838">­lies.<text:s/></text:span></text:p>
        <text:p text:style-name="Roman"><text:span text:style-name="T6839">K. SMIRNOVAS</text:span><text:span text:style-name="T6840"><text:s/></text:span><text:span text:style-name="T6841">(</text:span><text:span text:style-name="T6842">LVŽSF</text:span><text:span text:style-name="T6843">)</text:span><text:span text:style-name="T6844">. Ko</text:span><text:span text:style-name="T6845">­mi</text:span><text:span text:style-name="T6846">­si</text:span><text:span text:style-name="T6847">­ja su</text:span><text:span text:style-name="T6848">­tin</text:span><text:span text:style-name="T6849">­ka.</text:span></text:p>
        <text:p text:style-name="Roman"><text:span text:style-name="T6850">PIRMININKĖ.</text:span><text:span text:style-name="T6851"><text:s/>Taip, ir mes pri</text:span><text:span text:style-name="T6852">­ta</text:span><text:span text:style-name="T6853">­ria</text:span><text:span text:style-name="T6854">­me.<text:s/></text:span></text:p>
        <text:p text:style-name="P6855">Di­dy­sis VII sky­rius. Pa­va­di­ni­mo pa­kei­ti­mas, ku­rį siū­lo Jau­ni­mo ir spor­to rei­ka­lų ko­mi­si­ja. Ko­mi­te­tas tam pri­ta­rė.<text:s/></text:p>
        <text:p text:style-name="P6856">22 straips­nis. Pa­siū­ly­mų nė­ra.<text:s/></text:p>
        <text:p text:style-name="P6857">23 straips­nis. Sei­mo na­rys J. Sa­ba­taus­kas tu­ri siū­ly­mą. Ne­ma­tau J. Sa­ba­taus­ko. Ko­mi­te­tas ne­pri­ta­rė.<text:s/></text:p>
        <text:p text:style-name="Roman"><text:span text:style-name="T6858">K. SMIRNOVAS</text:span><text:span text:style-name="T6859"><text:s/></text:span><text:span text:style-name="T6860">(</text:span><text:span text:style-name="T6861">LVŽSF</text:span><text:span text:style-name="T6862">)</text:span><text:span text:style-name="T6863">. Ne</text:span><text:span text:style-name="T6864">­pri</text:span><text:span text:style-name="T6865">­ta</text:span><text:span text:style-name="T6866">­rė.</text:span></text:p>
        <text:p text:style-name="Roman"><text:span text:style-name="T6867">PIRMININKĖ.</text:span><text:span text:style-name="T6868"><text:s/>Ne</text:span><text:span text:style-name="T6869">­ži</text:span><text:span text:style-name="T6870">­nau, ar?.. (</text:span><text:span text:style-name="T6871">Bal</text:span><text:span text:style-name="T6872">­sas sa</text:span><text:span text:style-name="T6873">­lė</text:span><text:span text:style-name="T6874">­je</text:span><text:span text:style-name="T6875">) Gal mes ben</text:span><text:span text:style-name="T6876">­dru su</text:span><text:span text:style-name="T6877">­ta</text:span><text:span text:style-name="T6878">­ri</text:span><text:span text:style-name="T6879">­mu ir</text:span><text:span text:style-name="T6880">­gi jau su</text:span><text:span text:style-name="T6881">­re</text:span><text:span text:style-name="T6882">­da</text:span><text:span text:style-name="T6883">­guo</text:span><text:span text:style-name="T6884">­tam teks</text:span><text:span text:style-name="T6885">­tui ne</text:span><text:span text:style-name="T6886">­pri</text:span><text:span text:style-name="T6887">­tar</text:span><text:span text:style-name="T6888">­ki</text:span><text:span text:style-name="T6889">­me taip, kaip ko</text:span><text:span text:style-name="T6890">­mi</text:span><text:span text:style-name="T6891">­te</text:span><text:span text:style-name="T6892">­tas ir siū</text:span><text:span text:style-name="T6893">­lo? Ga</text:span><text:span text:style-name="T6894">­li</text:span><text:span text:style-name="T6895">­me taip pri</text:span><text:span text:style-name="T6896">­tar</text:span><text:span text:style-name="T6897">­ti? Ge</text:span><text:span text:style-name="T6898">­rai. Jau</text:span><text:span text:style-name="T6899">­ni</text:span><text:span text:style-name="T6900">­mo ir spor</text:span><text:span text:style-name="T6901">­to rei</text:span><text:span text:style-name="T6902">­ka</text:span><text:span text:style-name="T6903">­lų ko</text:span><text:span text:style-name="T6904">­mi</text:span><text:span text:style-name="T6905">­si</text:span><text:span text:style-name="T6906">­ja re</text:span><text:span text:style-name="T6907">­da</text:span><text:span text:style-name="T6908">­guo</text:span><text:span text:style-name="T6909">­ja 22 straips</text:span><text:span text:style-name="T6910">­nį. Ko</text:span><text:span text:style-name="T6911">­mi</text:span><text:span text:style-name="T6912">­te</text:span><text:span text:style-name="T6913">­tas pri</text:span><text:span text:style-name="T6914">­ta</text:span><text:span text:style-name="T6915">­rė iš da</text:span><text:span text:style-name="T6916">­lies. Ar ga</text:span><text:span text:style-name="T6917">­li</text:span><text:span text:style-name="T6918">­me ir mes tam pri</text:span><text:span text:style-name="T6919">­tar</text:span><text:span text:style-name="T6920">­ti? Pri</text:span><text:span text:style-name="T6921">­tar</text:span><text:span text:style-name="T6922">­ta.</text:span></text:p>
        <text:p text:style-name="P6923">24 straips­nis. Sei­mo na­rys J. Ole­kas at­si­i­ma. Pa­keis­ti įsta­ty­mo pro­jek­to 23 straips­nį ir nau­jai re­da­guo­ti – Jau­ni­mo ir spor­to rei­ka­lų ko­mi­si­ja re­da­guo­ja. Ko­mi­te­tas pri­ta­rė iš da­lies. Ga­li­me pri­tar­ti?<text:s/></text:p>
        <text:p text:style-name="Roman"><text:span text:style-name="T6924">K. SMIRNOVAS</text:span><text:span text:style-name="T6925"><text:s/></text:span><text:span text:style-name="T6926">(</text:span><text:span text:style-name="T6927">LVŽSF</text:span><text:span text:style-name="T6928">)</text:span><text:span text:style-name="T6929">. Taip.</text:span></text:p>
        <text:p text:style-name="Roman"><text:span text:style-name="T6930">PIRMININKĖ.</text:span><text:span text:style-name="T6931"><text:s/>Pri</text:span><text:span text:style-name="T6932">­tar</text:span><text:span text:style-name="T6933">­ta.<text:s/></text:span></text:p>
        <text:p text:style-name="P6934">25 straips­nis. Sei­mo na­rys R. Že­mai­tai­tis. Ar at­si­i­ma­te sa­vo siū­ly­mą, nes ko­mi­te­tas ne­pri­ta­rė? R. Že­mai­tai­tis at­si­i­ma.<text:s/></text:p>
        <text:soft-page-break/>
        <text:p text:style-name="P6935">Sei­mo na­rys J. Sa­ba­taus­kas ir­gi siū­lo…</text:p>
        <text:p text:style-name="P6936"><text:span text:style-name="T6937">K. SMIRNOVAS</text:span><text:span text:style-name="T6938"><text:s/></text:span><text:span text:style-name="T6939">(</text:span><text:span text:style-name="T6940">LVŽSF</text:span><text:span text:style-name="T6941">)</text:span><text:span text:style-name="T6942">. Ne</text:span><text:span text:style-name="T6943">­pri</text:span><text:span text:style-name="T6944">­ta</text:span><text:span text:style-name="T6945">­rė.</text:span></text:p>
        <text:p text:style-name="Roman"><text:span text:style-name="T6946">PIRMININKĖ.</text:span><text:span text:style-name="T6947"><text:s/>…keis</text:span><text:span text:style-name="T6948">­ti 25 straips</text:span><text:span text:style-name="T6949">­nio 1 da</text:span><text:span text:style-name="T6950">­lies 3 punk</text:span><text:span text:style-name="T6951">­tą, bet ko</text:span><text:span text:style-name="T6952">­mi</text:span><text:span text:style-name="T6953">­te</text:span><text:span text:style-name="T6954">­tas tam ne</text:span><text:span text:style-name="T6955">­pri</text:span><text:span text:style-name="T6956">­ta</text:span><text:span text:style-name="T6957">­rė. (</text:span><text:span text:style-name="T6958">Bal</text:span><text:span text:style-name="T6959">­sai sa</text:span><text:span text:style-name="T6960">­lė</text:span><text:span text:style-name="T6961">­je</text:span><text:span text:style-name="T6962">) Tai jau ir</text:span><text:span text:style-name="T6963">­gi ne</text:span><text:span text:style-name="T6964">­rei</text:span><text:span text:style-name="T6965">­kia. Jau</text:span><text:span text:style-name="T6966">­ni</text:span><text:span text:style-name="T6967">­mo ir spor</text:span><text:span text:style-name="T6968">­to rei</text:span><text:span text:style-name="T6969">­ka</text:span><text:span text:style-name="T6970">­lų ko</text:span><text:span text:style-name="T6971">­mi</text:span><text:span text:style-name="T6972">­si</text:span><text:span text:style-name="T6973">­ja kei</text:span><text:span text:style-name="T6974">­čia 24 straips</text:span><text:span text:style-name="T6975">­nį. Ko</text:span><text:span text:style-name="T6976">­mi</text:span><text:span text:style-name="T6977">­te</text:span><text:span text:style-name="T6978">­tas pri</text:span><text:span text:style-name="T6979">­ta</text:span><text:span text:style-name="T6980">­rė iš da</text:span><text:span text:style-name="T6981">­lies.<text:s/></text:span></text:p>
        <text:p text:style-name="Roman"><text:span text:style-name="T6982">K. SMIRNOVAS</text:span><text:span text:style-name="T6983"><text:s/></text:span><text:span text:style-name="T6984">(</text:span><text:span text:style-name="T6985">LVŽSF</text:span><text:span text:style-name="T6986">)</text:span><text:span text:style-name="T6987">. Ko</text:span><text:span text:style-name="T6988">­mi</text:span><text:span text:style-name="T6989">­si</text:span><text:span text:style-name="T6990">­ja su</text:span><text:span text:style-name="T6991">­tin</text:span><text:span text:style-name="T6992">­ka.<text:s/></text:span></text:p>
        <text:p text:style-name="Roman"><text:span text:style-name="T6993">PIRMININKĖ.</text:span><text:span text:style-name="T6994"><text:s/>Sei</text:span><text:span text:style-name="T6995">­mo na</text:span><text:span text:style-name="T6996">­rys K. Smir</text:span><text:span text:style-name="T6997">­no</text:span><text:span text:style-name="T6998">­vas tu</text:span><text:span text:style-name="T6999">­ri siū</text:span><text:span text:style-name="T7000">­ly</text:span><text:span text:style-name="T7001">­mą dėl 26 straips</text:span><text:span text:style-name="T7002">­nio. Ko</text:span><text:span text:style-name="T7003">­mi</text:span><text:span text:style-name="T7004">­te</text:span><text:span text:style-name="T7005">­tas tam pri</text:span><text:span text:style-name="T7006">­ta</text:span><text:span text:style-name="T7007">­rė.</text:span></text:p>
        <text:p text:style-name="Roman"><text:span text:style-name="T7008">K. SMIRNOVAS</text:span><text:span text:style-name="T7009"><text:s/></text:span><text:span text:style-name="T7010">(</text:span><text:span text:style-name="T7011">LVŽSF</text:span><text:span text:style-name="T7012">)</text:span><text:span text:style-name="T7013">. Taip.<text:s/></text:span></text:p>
        <text:p text:style-name="Roman"><text:span text:style-name="T7014">PIRMININKĖ.</text:span><text:span text:style-name="T7015"><text:s/>Dė</text:span><text:span text:style-name="T7016">­me</text:span><text:span text:style-name="T7017">­sio! Čia gal dau</text:span><text:span text:style-name="T7018">­giau Do</text:span><text:span text:style-name="T7019">­ku</text:span><text:span text:style-name="T7020">­men</text:span><text:span text:style-name="T7021">­tų sky</text:span><text:span text:style-name="T7022">­riui. 2 straips</text:span><text:span text:style-name="T7023">­nis – įsta</text:span><text:span text:style-name="T7024">­ty</text:span><text:span text:style-name="T7025">­mo įsi</text:span><text:span text:style-name="T7026">­ga</text:span><text:span text:style-name="T7027">­lio</text:span><text:span text:style-name="T7028">­ji</text:span><text:span text:style-name="T7029">­mas ir tai</text:span><text:span text:style-name="T7030">­ky</text:span><text:span text:style-name="T7031">­mas. Sei</text:span><text:span text:style-name="T7032">­mo na</text:span><text:span text:style-name="T7033">­rys K. Smir</text:span><text:span text:style-name="T7034">­no</text:span><text:span text:style-name="T7035">­vas tei</text:span><text:span text:style-name="T7036">­kė siū</text:span><text:span text:style-name="T7037">­ly</text:span><text:span text:style-name="T7038">­mą. Ko</text:span><text:span text:style-name="T7039">­mi</text:span><text:span text:style-name="T7040">­te</text:span><text:span text:style-name="T7041">­tas ir vie</text:span><text:span text:style-name="T7042">­nam, ir ki</text:span><text:span text:style-name="T7043">­tam siū</text:span><text:span text:style-name="T7044">­ly</text:span><text:span text:style-name="T7045">­mui pri</text:span><text:span text:style-name="T7046">­ta</text:span><text:span text:style-name="T7047">­rė,<text:s/></text:span>taip?</text:p>
        <text:p text:style-name="Roman"><text:span text:style-name="T7048">K. SMIRNOVAS</text:span><text:span text:style-name="T7049"><text:s/></text:span><text:span text:style-name="T7050">(</text:span><text:span text:style-name="T7051">LVŽSF</text:span><text:span text:style-name="T7052">)</text:span><text:span text:style-name="T7053">.</text:span><text:s/>Taip.<text:s/></text:p>
        <text:p text:style-name="Roman"><text:span text:style-name="T7054">PIRMININKĖ.</text:span><text:s/>To­liau dar vie­nas siū­ly­mas ir­gi K. Smir­no­vo – pa­keis­ti Lie­tu­vos Res­pub­li­kos kū­no kul­tū­ros ir spor­to įsta­ty­mo pa­kei­ti­mo įsta­ty­mo Nr. XIIIP-149(3) 2 straips­nio 6 ir 12 da­lis ir iš­dės­ty­ti ati­tin­ka­mai. Ko­mi­te­tas tam pri­ta­rė.<text:s/></text:p>
        <text:p text:style-name="Roman"><text:span text:style-name="T7055">K. SMIRNOVAS</text:span><text:span text:style-name="T7056"><text:s/></text:span><text:span text:style-name="T7057">(</text:span><text:span text:style-name="T7058">LVŽSF</text:span><text:span text:style-name="T7059">)</text:span><text:span text:style-name="T7060">.</text:span><text:s/>Taip.</text:p>
        <text:p text:style-name="Roman"><text:span text:style-name="T7061">PIRMININKĖ.</text:span><text:s/>To­liau 3 straips­nis – pa­siū­ly­mai Vy­riau­sy­bei<text:s/>ir ki­toms vals­ty­bės ir sa­vival­dy­bių ins­ti­tu­ci­joms. Tei­kia Sei­mo na­rys K. Smir­no­vas. Ko­mi­te­to pri­tar­ta iš da­lies. Jūs pri­ta­ria­te?</text:p>
        <text:p text:style-name="Roman"><text:span text:style-name="T7062">K. SMIRNOVAS</text:span><text:span text:style-name="T7063"><text:s/></text:span><text:span text:style-name="T7064">(</text:span><text:span text:style-name="T7065">LVŽSF</text:span><text:span text:style-name="T7066">)</text:span><text:span text:style-name="T7067">.</text:span><text:s/>Taip.</text:p>
        <text:p text:style-name="Roman"><text:span text:style-name="T7068">PIRMININKĖ.</text:span><text:s/>Jau­ni­mo<text:s/>ir<text:s/>spor­to rei­ka­lų ko­mi­si­ja tei­kia siū­ly­mą, pri­tar­ta iš da­lies. Su­tinka­te?</text:p>
        <text:p text:style-name="Roman"><text:span text:style-name="T7069">K. SMIRNOVAS</text:span><text:span text:style-name="T7070"><text:s/></text:span><text:span text:style-name="T7071">(</text:span><text:span text:style-name="T7072">LVŽSF</text:span><text:span text:style-name="T7073">)</text:span><text:span text:style-name="T7074">.</text:span><text:s/>Taip.</text:p>
        <text:p text:style-name="Roman"><text:span text:style-name="T7075">PIRMININKĖ.</text:span><text:span text:style-name="T7076"><text:s/>Ačiū, ko</text:span><text:span text:style-name="T7077">­le</text:span><text:span text:style-name="T7078">­ga. Dėl vi</text:span><text:span text:style-name="T7079">­so po svars</text:span><text:span text:style-name="T7080">­ty</text:span><text:span text:style-name="T7081">­mo. Mo</text:span><text:span text:style-name="T7082">­ty</text:span><text:span text:style-name="T7083">­vai dėl vi</text:span><text:span text:style-name="T7084">­so. A. Skar</text:span><text:span text:style-name="T7085">­džius – už.</text:span></text:p>
        <text:p text:style-name="Roman"><text:span text:style-name="T7086">A. SKARDŽIUS</text:span><text:span text:style-name="T7087"><text:s/></text:span><text:span text:style-name="T7088">(</text:span><text:span text:style-name="T7089">LSDDF</text:span><text:span text:style-name="T7090">)</text:span><text:span text:style-name="T7091">.</text:span><text:s/>Ačiū, pir­mi­nin­ke. Aš la­bai trum­pai. Tą įsta­ty­mą, ku­ris pa­sie­kė Sei­mą, bu­vo tiks­las gal­būt grą­žin­ti, bet po il­go, įtemp­to Švie­ti­mo ir moks­lo ko­mi­te­to, Spor­to rei­ka­lų ko­mi­si­jos ir vi­sų ki­tų ko­le­gų dar­bo ga­lų ga­le pa­vy­ko su­kur­ti ga­na ko­ky­biš­ką pro­duk­tą, ku­ris at­sto­vau­tų ir pro­fe­sio­na­lia­jam spor­tui, ir fi­zi­niam ak­ty­vu­mui, ras­ti tą ba­lan­są. Ma­nau, kad bus už­tik­rin­tas efek­ty­vus vals­ty­bės šiam tiks­lui, kil­niam tiks­lui, skir­tų lė­šų pa­nau­do­ji­mas. To­dėl siū­lau bal­suo­ti už.<text:s/></text:p>
        <text:p text:style-name="Roman"><text:span text:style-name="T7092">PIRMININKĖ.</text:span><text:s/>Dė­ko­ju. Nie­kas ne­no­ri kal­bė­ti prieš. Gal ga­li­me ben­dru su­ta­ri­mu… (<text:span text:style-name="T7093">Bal</text:span><text:span text:style-name="T7094">­sai sa</text:span><text:span text:style-name="T7095">­lė</text:span><text:span text:style-name="T7096">­je</text:span>) Bal­suo­ja­me? Ge­rai. Pra­šom. S. Jo­vai­ša.</text:p>
        <text:p text:style-name="Roman"><text:span text:style-name="T7097">S. JOVAIŠA</text:span><text:span text:style-name="T7098"><text:s/></text:span><text:span text:style-name="T7099">(</text:span><text:span text:style-name="T7100">TS-LKDF</text:span><text:span text:style-name="T7101">)</text:span>. La­bai ačiū. Ka­dan­gi vie­nas straips­nis su­si­jęs as­me­niš­kai su ma­ni­mi, tai aš su­si­lai­kau, ne­bal­suo­siu.</text:p>
        <text:p text:style-name="Roman"><text:span text:style-name="T7102">PIRMININKĖ.</text:span><text:s/>Jūs tu­ri­te ne­bal­suo­ti?</text:p>
        <text:p text:style-name="Roman"><text:span text:style-name="T7103">S. JOVAIŠA</text:span><text:span text:style-name="T7104"><text:s/></text:span><text:span text:style-name="T7105">(</text:span><text:span text:style-name="T7106">TS-LKDF</text:span><text:span text:style-name="T7107">)</text:span>. Ne­bal­suo­ju.</text:p>
        <text:p text:style-name="Roman"><text:span text:style-name="T7108">PIRMININKĖ.</text:span><text:s/>Su­pra­tau. V. Alek­na.</text:p>
        <text:p text:style-name="Roman"><text:span text:style-name="T7109">V. ALEKNA</text:span><text:span text:style-name="T7110"><text:s/></text:span><text:span text:style-name="T7111">(</text:span><text:span text:style-name="T7112">LSF</text:span><text:span text:style-name="T7113">)</text:span><text:span text:style-name="T7114">. Aš ly</text:span><text:span text:style-name="T7115">­giai taip pat pa</text:span><text:span text:style-name="T7116">­lai</text:span><text:span text:style-name="T7117">­kau įsta</text:span><text:span text:style-name="T7118">­ty</text:span><text:span text:style-name="T7119">­mą, jo tik</text:span><text:span text:style-name="T7120">­rai rei</text:span><text:span text:style-name="T7121">­kia, bet bal</text:span><text:span text:style-name="T7122">­suo</text:span><text:span text:style-name="T7123">­ti ne</text:span><text:span text:style-name="T7124">­ga</text:span><text:span text:style-name="T7125">­liu.<text:s/></text:span></text:p>
        <text:p text:style-name="Roman"><text:span text:style-name="T7126">PIRMININKĖ.</text:span><text:span text:style-name="T7127"><text:s/>Olim</text:span><text:span text:style-name="T7128">­pi</text:span><text:span text:style-name="T7129">­nis čem</text:span><text:span text:style-name="T7130">­pio</text:span><text:span text:style-name="T7131">­nas ir</text:span><text:span text:style-name="T7132">­gi ne</text:span><text:span text:style-name="T7133">­bal</text:span><text:span text:style-name="T7134">­suos. Ge</text:span><text:span text:style-name="T7135">­rai. O mes bal</text:span><text:span text:style-name="T7136">­suo</text:span><text:span text:style-name="T7137">­ja</text:span><text:span text:style-name="T7138">­me, lais</text:span><text:span text:style-name="T7139">­vi nuo spor</text:span><text:span text:style-name="T7140">­to. Taip, re</text:span><text:span text:style-name="T7141">­gist</text:span><text:span text:style-name="T7142">­ruo</text:span><text:span text:style-name="T7143">­tis ga</text:span><text:span text:style-name="T7144">­lit</text:span><text:span text:style-name="T7145">e</text:span><text:span text:style-name="T7146"><text:s/>ir vie</text:span><text:span text:style-name="T7147">­nas, ir ki</text:span><text:span text:style-name="T7148">­tas, tik</text:span><text:span text:style-name="T7149">­tai nei vie</text:span><text:span text:style-name="T7150">­nas, nei ki</text:span><text:span text:style-name="T7151">­tas ne</text:span><text:span text:style-name="T7152">­bal</text:span><text:span text:style-name="T7153">­suo</text:span><text:span text:style-name="T7154">­ja</text:span><text:span text:style-name="T7155">­te.<text:s/></text:span></text:p>
        <text:p text:style-name="P7156">Bal­sa­vo 60 Sei­mo na­rių: už – 60, prieš ir su­si­lai­kiu­sių nė­ra. Tai­gi po svars­ty­mo Kū­no kul­tū­ros ir spor­to įsta­ty­mo Nr. I-1151 pa­kei­ti­mo įsta­ty­mo pro­jek­tui pri­tar­ta.</text:p>
        <text:p text:style-name="P7157"/>
        <text:p text:style-name="Laikas"><text:span text:style-name="T7158">17.13 val.</text:span></text:p>
        <text:p text:style-name="Roman12">Seimo sa­vai­tės (2018-10-15–2018-10-19) – 2018 m. spa­lio 16 d. (ant­ra­die­nio) ir 18 d.<text:s/>(ketvirtadienio)<text:s/>posėdžių dar­bo­tvarkės tiks­li­ni­mas ir tvir­ti­ni­mas</text:p>
        <text:p text:style-name="P7159"/>
        <text:p text:style-name="P7160">Ger­bia­mas Smir­no­vai, aš tru­pu­tį jū­sų at­si­pra­šau, bet mes da­bar su­teik­si­me žo­dį Sei­mo Pir­mi­nin­kui pa­teik­ti sa­vai­tės, pra­si­de­dan­čios spa­lio 15 die­na, po­sė­džių dar­bo­tvarkes. Dar­bo­tvarkės pri­sta­ty­mas ir tvir­ti­ni­mas. Pra­šau.<text:s/></text:p>
        <text:soft-page-break/>
        <text:p text:style-name="Roman"><text:span text:style-name="T7161">V. PRANCKIETIS.</text:span><text:span text:style-name="T7162"><text:s/>Ger</text:span><text:span text:style-name="T7163">­bia</text:span><text:span text:style-name="T7164">­mi ko</text:span><text:span text:style-name="T7165">­le</text:span><text:span text:style-name="T7166">­gos, po</text:span><text:span text:style-name="T7167">­sė</text:span><text:span text:style-name="T7168">­džiai vyks spa</text:span><text:span text:style-name="T7169">­lio 16 ir spa</text:span><text:span text:style-name="T7170">­lio 18 die</text:span><text:span text:style-name="T7171">­no</text:span><text:span text:style-name="T7172">­mis. Po</text:span><text:span text:style-name="T7173">­sė</text:span><text:span text:style-name="T7174">­džių dar</text:span><text:span text:style-name="T7175">­bo</text:span><text:span text:style-name="T7176">­tvarkės da</text:span><text:span text:style-name="T7177">­lis yra tęs</text:span><text:span text:style-name="T7178">­ti</text:span><text:span text:style-name="T7179">­nė. Pre</text:span><text:span text:style-name="T7180">­zi</text:span><text:span text:style-name="T7181">­den</text:span><text:span text:style-name="T7182">­to vy</text:span><text:span text:style-name="T7183">­riau</text:span><text:span text:style-name="T7184">­sio</text:span><text:span text:style-name="T7185">­ji pa</text:span><text:span text:style-name="T7186">­ta</text:span><text:span text:style-name="T7187">­rė</text:span><text:span text:style-name="T7188">­ja pa</text:span><text:span text:style-name="T7189">­teiks da</text:span><text:span text:style-name="T7190">­lį tei</text:span><text:span text:style-name="T7191">­sė</text:span><text:span text:style-name="T7192">­jų, ku</text:span><text:span text:style-name="T7193">­riuos lai</text:span><text:span text:style-name="T7194">­kas at</text:span><text:span text:style-name="T7195">­leis</text:span><text:span text:style-name="T7196">­ti, to</text:span><text:span text:style-name="T7197">­liau yra ki</text:span><text:span text:style-name="T7198">­to</text:span><text:span text:style-name="T7199">­kių įvai</text:span><text:span text:style-name="T7200">­rių, daug dė</text:span><text:span text:style-name="T7201">­me</text:span><text:span text:style-name="T7202">­sio ant</text:span><text:span text:style-name="T7203">­ra</text:span><text:span text:style-name="T7204">­die</text:span><text:span text:style-name="T7205">­n</text:span><text:span text:style-name="T7206">į tu</text:span><text:span text:style-name="T7207">­rė</text:span><text:span text:style-name="T7208">­si</text:span><text:span text:style-name="T7209">­me skir</text:span><text:span text:style-name="T7210">­ti kon</text:span><text:span text:style-name="T7211">­so</text:span><text:span text:style-name="T7212">­li</text:span><text:span text:style-name="T7213">duo</text:span><text:span text:style-name="T7214">­toms ata</text:span><text:span text:style-name="T7215">­skai</text:span><text:span text:style-name="T7216">­toms tvir</text:span><text:span text:style-name="T7217">­tin</text:span><text:span text:style-name="T7218">­ti. To</text:span><text:span text:style-name="T7219">­liau ant</text:span><text:span text:style-name="T7220">­ra</text:span><text:span text:style-name="T7221">­die</text:span><text:span text:style-name="T7222">­nį prieš pie</text:span><text:span text:style-name="T7223">­tus bus pus</text:span><text:span text:style-name="T7224">­va</text:span><text:span text:style-name="T7225">­lan</text:span><text:span text:style-name="T7226">­dis Mi</text:span><text:span text:style-name="T7227">­nist</text:span><text:span text:style-name="T7228">­rui Pir</text:span><text:span text:style-name="T7229">­mi</text:span><text:span text:style-name="T7230">­nin</text:span><text:span text:style-name="T7231">­kui at</text:span><text:span text:style-name="T7232">­sa</text:span><text:span text:style-name="T7233">­ky</text:span><text:span text:style-name="T7234">­ti į klau</text:span><text:span text:style-name="T7235">­si</text:span><text:span text:style-name="T7236">­mus, 16 va</text:span><text:span text:style-name="T7237">­lan</text:span><text:span text:style-name="T7238">­dą kal</text:span><text:span text:style-name="T7239">­bės mi</text:span><text:span text:style-name="T7240">­nist</text:span><text:span text:style-name="T7241">­ras<text:s/></text:span><text:span text:style-name="T7242">R</text:span><text:span text:style-name="T7243">. Ma</text:span><text:span text:style-name="T7244">­siu</text:span><text:span text:style-name="T7245">­lis apie žvyr</text:span><text:span text:style-name="T7246">­ke</text:span><text:span text:style-name="T7247">­lius, to</text:span><text:span text:style-name="T7248">­liau Pre</text:span><text:span text:style-name="T7249">­zi</text:span><text:span text:style-name="T7250">­den</text:span><text:span text:style-name="T7251">­to rin</text:span><text:span text:style-name="T7252">­ki</text:span><text:span text:style-name="T7253">­mų įsta</text:span><text:span text:style-name="T7254">­ty</text:span><text:span text:style-name="T7255">­mas, sa</text:span><text:span text:style-name="T7256">­vi</text:span><text:span text:style-name="T7257">­val</text:span><text:span text:style-name="T7258">­dy</text:span><text:span text:style-name="T7259">­bių ta</text:span><text:span text:style-name="T7260">­ry</text:span><text:span text:style-name="T7261">­bų rin</text:span><text:span text:style-name="T7262">­ki</text:span><text:span text:style-name="T7263">­mų įsta</text:span><text:span text:style-name="T7264">­ty</text:span><text:span text:style-name="T7265">­mai.</text:span><text:span text:style-name="T7266"><text:s/>18 die</text:span><text:span text:style-name="T7267">­ną pra</text:span><text:span text:style-name="T7268">­si</text:span><text:span text:style-name="T7269">­de</text:span><text:span text:style-name="T7270">­da biu</text:span><text:span text:style-name="T7271">­dže</text:span><text:span text:style-name="T7272">­to pa</text:span><text:span text:style-name="T7273">­tei</text:span><text:span text:style-name="T7274">­ki</text:span><text:span text:style-name="T7275">­mas, Po</text:span><text:span text:style-name="T7276">­li</text:span><text:span text:style-name="T7277">­ti</text:span><text:span text:style-name="T7278">­nių par</text:span><text:span text:style-name="T7279">­ti</text:span><text:span text:style-name="T7280">­jų įsta</text:span><text:span text:style-name="T7281">­ty</text:span><text:span text:style-name="T7282">­mas ir ki</text:span><text:span text:style-name="T7283">­ti klau</text:span><text:span text:style-name="T7284">­si</text:span><text:span text:style-name="T7285">­mai, ku</text:span><text:span text:style-name="T7286">­riuos pa</text:span><text:span text:style-name="T7287">­tvir</text:span><text:span text:style-name="T7288">­ti</text:span><text:span text:style-name="T7289">­no Se</text:span><text:span text:style-name="T7290">­niū</text:span><text:span text:style-name="T7291">­nų su</text:span><text:span text:style-name="T7292">­ei</text:span><text:span text:style-name="T7293">­ga.</text:span></text:p>
        <text:p text:style-name="Roman"><text:span text:style-name="T7294">PIRMININKĖ.</text:span><text:span text:style-name="T7295"><text:s/>J. Raz</text:span><text:span text:style-name="T7296">­ma no</text:span><text:span text:style-name="T7297">­ri jū</text:span><text:span text:style-name="T7298">­sų pa</text:span><text:span text:style-name="T7299">­klaus</text:span><text:span text:style-name="T7300">­ti, Pir</text:span><text:span text:style-name="T7301">­mi</text:span><text:span text:style-name="T7302">­nin</text:span><text:span text:style-name="T7303">­ke.<text:s/></text:span></text:p>
        <text:p text:style-name="Roman"><text:span text:style-name="T7304">J. RAZMA</text:span><text:span text:style-name="T7305"><text:s/></text:span><text:span text:style-name="T7306">(</text:span><text:span text:style-name="T7307">TS-LKDF</text:span><text:span text:style-name="T7308">)</text:span><text:span text:style-name="T7309">.<text:s/></text:span>Ger­bia­mas Pir­mi­nin­ke, ar yra vil­čių, kad šios se­si­jos ku­rio­je nors dar­bo­tvarkėje at­si­ras įsta­ty­mo pro­jek­tas, ku­rį mes tu­rė­jo­me pa­gal pro­to­ko­lą ap­svars­ty­ti pra­ėju­sio­je ru­dens se­si­jo­je?<text:s/><text:span text:style-name="T7310">Tai Sei</text:span><text:span text:style-name="T7311">­mo na</text:span><text:span text:style-name="T7312">­rių ga</text:span><text:span text:style-name="T7313">­ran</text:span><text:span text:style-name="T7314">­ti</text:span><text:span text:style-name="T7315">­jų ir dar</text:span><text:span text:style-name="T7316">­bo są</text:span><text:span text:style-name="T7317">­ly</text:span><text:span text:style-name="T7318">­gų įsta</text:span><text:span text:style-name="T7319">­ty</text:span><text:span text:style-name="T7320">­mo pro</text:span><text:span text:style-name="T7321">­jek</text:span><text:span text:style-name="T7322">­tas, ku</text:span><text:span text:style-name="T7323">­ris ma</text:span><text:span text:style-name="T7324">­ri</text:span><text:span text:style-name="T7325">­nuo</text:span><text:span text:style-name="T7326">­ja</text:span><text:span text:style-name="T7327">­mas Tei</text:span><text:span text:style-name="T7328">­sės ir tei</text:span><text:span text:style-name="T7329">­sėt</text:span><text:span text:style-name="T7330">­var</text:span><text:span text:style-name="T7331">­kos ko</text:span><text:span text:style-name="T7332">­mi</text:span><text:span text:style-name="T7333">­te</text:span><text:span text:style-name="T7334">­te.</text:span><text:s/>Ar duo­ta po­li­ti­nė už­duo­tis tą pro­jek­tą ma­ri­nuo­ti iki ka­den­ci­jos pa­bai­gos, ar vis dėl­to Kon­sti­tu­ci­nio Teis­mo nu­ta­ri­mus mes kaip nors įvy­k­dy­si­me?</text:p>
        <text:p text:style-name="Roman"><text:span text:style-name="T7335">V. PRANCKIETIS.</text:span><text:s/>At­sa­ky­da­mas pa­sa­ky­siu taip – vil­čių vi­sa­da yra. Da­bar J. Lie­sys, kaip pa­va­duo­to­jas, ti­kiuo­si, už­si­ims tais už­si­gu­lė­ju­siais įsta­ty­mų pro­jek­tais (lyg ir jo to­kia funk­ci­ja tu­rė­tų bū­ti) ir, ma­tyt, pa­kels į aukš­tes­nį ly­gį vi­sus tuos įsta­ty­mus.</text:p>
        <text:p text:style-name="Roman"><text:span text:style-name="T7336">J. RAZMA</text:span><text:span text:style-name="T7337"><text:s/></text:span><text:span text:style-name="T7338">(</text:span><text:span text:style-name="T7339">TS-LKDF</text:span><text:span text:style-name="T7340">)</text:span><text:span text:style-name="T7341">.<text:s/></text:span>Ar jis tik­rai įveiks A. Ši­rins­kie­nę, jūs ma­no­te?</text:p>
        <text:p text:style-name="Roman"><text:span text:style-name="T7342">V. PRANCKIETIS.</text:span><text:s/>Čia jau jū­sų ki­tas klau­si­mas, dėl ku­rio jūs ne­už­si­re­gist­ra­vo­te.<text:s/></text:p>
        <text:p text:style-name="Roman"><text:span text:style-name="T7343">PIRMININKĖ.</text:span><text:span text:style-name="T7344"><text:s/></text:span>Dė­kui, Pir­mi­nin­ke. Jūs at­sa­kė­te į klau­si­mus. Ga­li­me pa­tvir­tin­ti sa­vai­tės, pra­si­de­dan­čios spa­lio 15 die­ną, po­sė­džių dar­bo­tvarkę? Dė­ko­ju.<text:s/></text:p>
        <text:p text:style-name="Roman">Ger­bia­mi ko­le­gos, to­liau po­sė­džiui pir­mi­nin­kau­ja Sei­mo Pir­mi­nin­ko pa­va­duo­to­jas R. Že­mai­tai­tis.<text:s/></text:p>
        <text:p text:style-name="Roman"/>
        <text:p text:style-name="Laikas"><text:span text:style-name="T7345">17.16 val.</text:span></text:p>
        <text:p text:style-name="Roman12">Al­ko­ho­lio kon­tro­lės įsta­ty­mo Nr. I-857 18 ir 22 straips­nių<text:s/>pa­kei­ti­mo įsta­ty­mo projek­tas Nr. XIIIP-150(3) (<text:span text:style-name="T7346">svars</text:span><text:span text:style-name="T7347">­ty</text:span><text:span text:style-name="T7348">­mas</text:span>)</text:p>
        <text:p text:style-name="P7349"/>
        <text:p text:style-name="Roman"><text:span text:style-name="T7350">PIRMININKAS (</text:span><text:span text:style-name="T7351">R. ŽEMAITAITIS</text:span><text:span text:style-name="T7352">,<text:s/></text:span><text:span text:style-name="T7353">TTF</text:span><text:span text:style-name="T7354">).</text:span><text:span text:style-name="T7355"><text:s/>Mie</text:span><text:span text:style-name="T7356">­li ko</text:span><text:span text:style-name="T7357">­le</text:span><text:span text:style-name="T7358">­gos, ki</text:span><text:span text:style-name="T7359">­tas mū</text:span><text:span text:style-name="T7360">­sų dar</text:span><text:span text:style-name="T7361">­bo</text:span><text:span text:style-name="T7362">­tvarkės klau</text:span><text:span text:style-name="T7363">­si</text:span><text:span text:style-name="T7364">­mas yra ly</text:span><text:span text:style-name="T7365">­di</text:span><text:span text:style-name="T7366">­ma</text:span><text:span text:style-name="T7367">­sis –<text:s/></text:span>Al­ko­ho­lio kon­tro­lės įsta­ty­mo Nr. I-857 18 ir 22 straips­nių pa­kei­ti­mo įsta­ty­mo pro­jek­tas<text:span text:style-name="T7368"><text:s/>Nr. XIIIP-150. Pra</text:span><text:span text:style-name="T7369">­šau ger</text:span><text:span text:style-name="T7370">­bia</text:span><text:span text:style-name="T7371">­mą ko</text:span><text:span text:style-name="T7372">­le</text:span><text:span text:style-name="T7373">­gą K. Smir</text:span><text:span text:style-name="T7374">­no</text:span><text:span text:style-name="T7375">­vą.<text:s/></text:span></text:p>
        <text:p text:style-name="Roman"><text:span text:style-name="T7376">K. SMIRNOVAS</text:span><text:span text:style-name="T7377"><text:s/></text:span><text:span text:style-name="T7378">(</text:span><text:span text:style-name="T7379">LVŽSF</text:span><text:span text:style-name="T7380">)</text:span><text:span text:style-name="T7381">. Ger</text:span><text:span text:style-name="T7382">­bia</text:span><text:span text:style-name="T7383">­mi ko</text:span><text:span text:style-name="T7384">­le</text:span><text:span text:style-name="T7385">­gos, ko</text:span><text:span text:style-name="T7386">­mi</text:span><text:span text:style-name="T7387">­te</text:span><text:span text:style-name="T7388">­tas ap</text:span><text:span text:style-name="T7389">­svars</text:span><text:span text:style-name="T7390">­tė, iš es</text:span><text:span text:style-name="T7391">­mės pri</text:span><text:span text:style-name="T7392">­ta</text:span><text:span text:style-name="T7393">­rė pa</text:span><text:span text:style-name="T7394">­siū</text:span><text:span text:style-name="T7395">­ly</text:span><text:span text:style-name="T7396">­mui ben</text:span><text:span text:style-name="T7397">­dru su</text:span><text:span text:style-name="T7398">­ta</text:span><text:span text:style-name="T7399">­ri</text:span><text:span text:style-name="T7400">­mu.</text:span></text:p>
        <text:p text:style-name="Roman"><text:span text:style-name="T7401">PIRMININKAS.</text:span><text:span text:style-name="T7402"><text:s/>Pa</text:span><text:span text:style-name="T7403">­siū</text:span><text:span text:style-name="T7404">­ly</text:span><text:span text:style-name="T7405">­mų nė</text:span><text:span text:style-name="T7406">­ra. Ko</text:span><text:span text:style-name="T7407">­le</text:span><text:span text:style-name="T7408">­gos, gal ga</text:span><text:span text:style-name="T7409">­li</text:span><text:span text:style-name="T7410">­me ben</text:span><text:span text:style-name="T7411">­dru su</text:span><text:span text:style-name="T7412">­ta</text:span><text:span text:style-name="T7413">­ri</text:span><text:span text:style-name="T7414">­mu pri</text:span><text:span text:style-name="T7415">­tar</text:span><text:span text:style-name="T7416">­ti? Ga</text:span><text:span text:style-name="T7417">­li</text:span><text:span text:style-name="T7418">­me. Ačiū, ko</text:span><text:span text:style-name="T7419">­le</text:span><text:span text:style-name="T7420">­gos.<text:s/></text:span></text:p>
        <text:p text:style-name="P7421"/>
        <text:p text:style-name="Laikas"><text:span text:style-name="T7422">17.17 val.</text:span></text:p>
        <text:p text:style-name="Roman12">Ad­mi­nist­ra­ci­nių nu­si­žen­gi­mų ko­dek­so 589 straips­nio pa­kei­ti­mo ir Ko­dek­so papildymo 98<text:span text:style-name="T7423">1</text:span><text:s/>ir 494<text:span text:style-name="T7424">1</text:span><text:s/>straips­niais įsta­ty­mo pro­jek­tas Nr. XIIIP-151(3) (<text:span text:style-name="T7425">svars</text:span><text:span text:style-name="T7426">­ty</text:span><text:span text:style-name="T7427">­mas</text:span>)</text:p>
        <text:p text:style-name="P7428"/>
        <text:p text:style-name="Roman"><text:span text:style-name="T7429">Ki</text:span><text:span text:style-name="T7430">­tas dar</text:span><text:span text:style-name="T7431">­bo</text:span><text:span text:style-name="T7432">­tvarkės klau</text:span><text:span text:style-name="T7433">­si</text:span><text:span text:style-name="T7434">­mas –<text:s/></text:span>Ad­mi­nist­ra­ci­nių nu­si­žen­gi­mų ko­dek­so 589 straips­nio pa­kei­ti­mo ir ko­dek­so pa­pil­dy­mo 98<text:span text:style-name="T7435">1</text:span><text:s/>ir 494<text:span text:style-name="T7436">1</text:span><text:s/>straips­niais įsta­ty­mo pro­jek­tas<text:s/><text:span text:style-name="T7437">Nr. XIIIP-151. Ko</text:span><text:span text:style-name="T7438">­le</text:span><text:span text:style-name="T7439">­ga Kęs</text:span><text:span text:style-name="T7440">­tu</text:span><text:span text:style-name="T7441">­tis. At</text:span><text:span text:style-name="T7442">­si</text:span><text:span text:style-name="T7443">­pra</text:span><text:span text:style-name="T7444">­šau, pa</text:span><text:span text:style-name="T7445">­grin</text:span><text:span text:style-name="T7446">­di</text:span><text:span text:style-name="T7447">­nis ko</text:span><text:span text:style-name="T7448">­mi</text:span><text:span text:style-name="T7449">­te</text:span><text:span text:style-name="T7450">­tas bu</text:span><text:span text:style-name="T7451">­vo Tei</text:span><text:span text:style-name="T7452">­sės ir tei</text:span><text:span text:style-name="T7453">­sėt</text:span><text:span text:style-name="T7454">­var</text:span><text:span text:style-name="T7455">­kos ko</text:span><text:span text:style-name="T7456">­mi</text:span><text:span text:style-name="T7457">­te</text:span><text:span text:style-name="T7458">­tas.<text:s/></text:span></text:p>
        <text:p text:style-name="Roman"><text:span text:style-name="T7459">K. SMIRNOVAS</text:span><text:span text:style-name="T7460"><text:s/></text:span><text:span text:style-name="T7461">(</text:span><text:span text:style-name="T7462">LVŽSF</text:span><text:span text:style-name="T7463">)</text:span><text:span text:style-name="T7464">. Mes esa</text:span><text:span text:style-name="T7465">­me pa</text:span><text:span text:style-name="T7466">­pil</text:span><text:span text:style-name="T7467">­do</text:span><text:span text:style-name="T7468">­mas Švie</text:span><text:span text:style-name="T7469">­ti</text:span><text:span text:style-name="T7470">­mo ir moks</text:span><text:span text:style-name="T7471">­lo ko</text:span><text:span text:style-name="T7472">­mi</text:span><text:span text:style-name="T7473">­te</text:span><text:span text:style-name="T7474">­tas. Iš es</text:span><text:span text:style-name="T7475">­mės pri</text:span><text:span text:style-name="T7476">­ta</text:span><text:span text:style-name="T7477">­rė</text:span><text:span text:style-name="T7478">­me: už – 5, prieš nė</text:span><text:span text:style-name="T7479">­ra, su</text:span><text:span text:style-name="T7480">­si</text:span><text:span text:style-name="T7481">­lai</text:span><text:span text:style-name="T7482">­kė 2.<text:s/></text:span></text:p>
        <text:p text:style-name="Roman"><text:span text:style-name="T7483">PIRMININKAS.</text:span><text:span text:style-name="T7484"><text:s/>Ge</text:span><text:span text:style-name="T7485">­rai. Ačiū. Ko</text:span><text:span text:style-name="T7486">­le</text:span><text:span text:style-name="T7487">­gos, no</text:span><text:span text:style-name="T7488">­rė</text:span><text:span text:style-name="T7489">­čiau iš Tei</text:span><text:span text:style-name="T7490">­sės ir tei</text:span><text:span text:style-name="T7491">­sėt</text:span><text:span text:style-name="T7492">­var</text:span><text:span text:style-name="T7493">­kos ko</text:span><text:span text:style-name="T7494">­mi</text:span><text:span text:style-name="T7495">­te</text:span><text:span text:style-name="T7496">­to. Ma</text:span><text:span text:style-name="T7497">­tau, pir</text:span><text:span text:style-name="T7498">­mi</text:span><text:span text:style-name="T7499">­nin</text:span><text:span text:style-name="T7500">­ke, S. Šed</text:span><text:span text:style-name="T7501">­ba</text:span><text:span text:style-name="T7502">­ro nė</text:span><text:span text:style-name="T7503">­ra. Ar, pir</text:span><text:span text:style-name="T7504">­mi</text:span><text:span text:style-name="T7505">­nin</text:span><text:span text:style-name="T7506">­ke, ga</text:span><text:span text:style-name="T7507">­li</text:span><text:span text:style-name="T7508">­ma?<text:s/></text:span></text:p>
        <text:p text:style-name="Roman"><text:span text:style-name="T7509">A. ŠIRINSKIENĖ</text:span><text:span text:style-name="T7510"><text:s/></text:span><text:span text:style-name="T7511">(</text:span><text:span text:style-name="T7512">LVŽSF</text:span><text:span text:style-name="T7513">)</text:span><text:span text:style-name="T7514">. Ger</text:span><text:span text:style-name="T7515">­bia</text:span><text:span text:style-name="T7516">­mi ko</text:span><text:span text:style-name="T7517">­le</text:span><text:span text:style-name="T7518">­gos, pro</text:span><text:span text:style-name="T7519">­jek</text:span><text:span text:style-name="T7520">­tą svars</text:span><text:span text:style-name="T7521">­tė</text:span><text:span text:style-name="T7522">­me rug</text:span><text:span text:style-name="T7523">­sė</text:span><text:span text:style-name="T7524">­jo 19 die</text:span><text:span text:style-name="T7525">­ną. Tei</text:span><text:span text:style-name="T7526">­sės ir tei</text:span><text:span text:style-name="T7527">­sėt</text:span><text:span text:style-name="T7528">­var</text:span><text:span text:style-name="T7529">­kos ko</text:span><text:span text:style-name="T7530">­mi</text:span><text:span text:style-name="T7531">­te</text:span><text:span text:style-name="T7532">­tas pri</text:span><text:span text:style-name="T7533">­ta</text:span><text:span text:style-name="T7534">­rė pa</text:span><text:span text:style-name="T7535">­to</text:span><text:span text:style-name="T7536">­bu</text:span><text:span text:style-name="T7537">­lin</text:span><text:span text:style-name="T7538">­tam va</text:span><text:span text:style-name="T7539">­rian</text:span><text:span text:style-name="T7540">­tui ir ko</text:span><text:span text:style-name="T7541">­mi</text:span><text:span text:style-name="T7542">­te</text:span><text:span text:style-name="T7543">­to iš</text:span><text:span text:style-name="T7544">­va</text:span><text:span text:style-name="T7545">­doms. Tą pa</text:span><text:span text:style-name="T7546">­da</text:span><text:span text:style-name="T7547">­rė</text:span><text:span text:style-name="T7548">­me ben</text:span><text:span text:style-name="T7549">­dru su</text:span><text:span text:style-name="T7550">­ta</text:span><text:span text:style-name="T7551">­ri</text:span><text:span text:style-name="T7552">­mu, tai yra 8 bal</text:span><text:span text:style-name="T7553">­sais už.</text:span></text:p>
        <text:soft-page-break/>
        <text:p text:style-name="Roman"><text:span text:style-name="T7554">PIRMININKAS.</text:span><text:span text:style-name="T7555"><text:s/>Ačiū. Ger</text:span><text:span text:style-name="T7556">­bia</text:span><text:span text:style-name="T7557">­mi ko</text:span><text:span text:style-name="T7558">­le</text:span><text:span text:style-name="T7559">­gos, ka</text:span><text:span text:style-name="T7560">­dan</text:span><text:span text:style-name="T7561">­gi pa</text:span><text:span text:style-name="T7562">­siū</text:span><text:span text:style-name="T7563">­ly</text:span><text:span text:style-name="T7564">­mų, pa</text:span><text:span text:style-name="T7565">­sta</text:span><text:span text:style-name="T7566">­bų nė</text:span><text:span text:style-name="T7567">­ra, ga</text:span><text:span text:style-name="T7568">­li</text:span><text:span text:style-name="T7569">­me ben</text:span><text:span text:style-name="T7570">­dru su</text:span><text:span text:style-name="T7571">­ta</text:span><text:span text:style-name="T7572">­ri</text:span><text:span text:style-name="T7573">­mu pri</text:span><text:span text:style-name="T7574">­tar</text:span><text:span text:style-name="T7575">­ti? Ačiū.<text:s/></text:span></text:p>
        <text:p text:style-name="P7576"/>
        <text:p text:style-name="Laikas"><text:span text:style-name="T7577">17.18 val.</text:span></text:p>
        <text:p text:style-name="Roman12">Gy­ven­to­jų pa­ja­mų mo­kes­čio įsta­ty­mo Nr. IX-1007 17 straips­nio pa­kei­ti­mo įsta­ty­mo pro­jek­tas Nr. XIIIP-152(3) (<text:span text:style-name="T7578">svars</text:span><text:span text:style-name="T7579">­ty</text:span><text:span text:style-name="T7580">­mas</text:span>)</text:p>
        <text:p text:style-name="P7581"/>
        <text:p text:style-name="Roman"><text:span text:style-name="T7582">Ki</text:span><text:span text:style-name="T7583">­tas dar</text:span><text:span text:style-name="T7584">­bo</text:span><text:span text:style-name="T7585">­tvarkės klau</text:span><text:span text:style-name="T7586">­si</text:span><text:span text:style-name="T7587">­mas –<text:s/></text:span>Gy­ven­to­jų pa­ja­mų mo­kes­čio įsta­ty­mo 17 straips­nio pa­kei­ti­mo įsta­ty­mo pro­jek­tas<text:s/><text:span text:style-name="T7588">Nr. XIIIP-152. Pra</text:span><text:span text:style-name="T7589">­šau, ko</text:span><text:span text:style-name="T7590">­le</text:span><text:span text:style-name="T7591">­ga K. Smir</text:span><text:span text:style-name="T7592">­no</text:span><text:span text:style-name="T7593">­vas.<text:s/></text:span></text:p>
        <text:p text:style-name="Roman"><text:span text:style-name="T7594">K. SMIRNOVAS</text:span><text:span text:style-name="T7595"><text:s/></text:span><text:span text:style-name="T7596">(</text:span><text:span text:style-name="T7597">LVŽSF</text:span><text:span text:style-name="T7598">)</text:span><text:span text:style-name="T7599">. Ko</text:span><text:span text:style-name="T7600">­mi</text:span><text:span text:style-name="T7601">­te</text:span><text:span text:style-name="T7602">­tas pri</text:span><text:span text:style-name="T7603">­ta</text:span><text:span text:style-name="T7604">­rė ben</text:span><text:span text:style-name="T7605">­dru su</text:span><text:span text:style-name="T7606">­ta</text:span><text:span text:style-name="T7607">­ri</text:span><text:span text:style-name="T7608">­mu.</text:span></text:p>
        <text:p text:style-name="Roman"><text:span text:style-name="T7609">PIRMININKAS.</text:span><text:span text:style-name="T7610"><text:s/>K. Gla</text:span><text:span text:style-name="T7611">­vec</text:span><text:span text:style-name="T7612">­kas už</text:span><text:span text:style-name="T7613">­si</text:span><text:span text:style-name="T7614">­ra</text:span><text:span text:style-name="T7615">­šė, bet nė</text:span><text:span text:style-name="T7616">­ra. Ga</text:span><text:span text:style-name="T7617">­li</text:span><text:span text:style-name="T7618">­me ben</text:span><text:span text:style-name="T7619">­dru su</text:span><text:span text:style-name="T7620">­ta</text:span><text:span text:style-name="T7621">­ri</text:span><text:span text:style-name="T7622">­mu? Ačiū, ko</text:span><text:span text:style-name="T7623">­le</text:span><text:span text:style-name="T7624">­gos.</text:span></text:p>
        <text:p text:style-name="P7625"/>
        <text:p text:style-name="Laikas"><text:span text:style-name="T7626">17.19 val.</text:span></text:p>
        <text:p text:style-name="Roman12">Gin­klų ir šaud­me­nų kon­tro­lės įsta­ty­mo Nr. IX-705 16 ir 37 straips­nių pa­kei­ti­mo įsta­ty­mo pro­jek­tas Nr. XIIIP-153(3) (<text:span text:style-name="T7627">svars</text:span><text:span text:style-name="T7628">­ty</text:span><text:span text:style-name="T7629">­mas</text:span>)</text:p>
        <text:p text:style-name="P7630"/>
        <text:p text:style-name="Roman"><text:span text:style-name="T7631">Ki</text:span><text:span text:style-name="T7632">­tas dar</text:span><text:span text:style-name="T7633">­bo</text:span><text:span text:style-name="T7634">­tvarkės klau</text:span><text:span text:style-name="T7635">­si</text:span><text:span text:style-name="T7636">­mas –<text:s/></text:span>Gin­klų ir šaud­me­nų kon­tro­lės įsta­ty­mo Nr. IX-705 16 ir 37 straips­nių pa­kei­ti­mo įsta­ty­mo pro­jek­tas. Ko­le­ga Kęs­tu­tis.</text:p>
        <text:p text:style-name="Roman"><text:span text:style-name="T7637">K. SMIRNOVAS</text:span><text:span text:style-name="T7638"><text:s/></text:span><text:span text:style-name="T7639">(</text:span><text:span text:style-name="T7640">LVŽSF</text:span><text:span text:style-name="T7641">)</text:span><text:span text:style-name="T7642">.<text:s/></text:span>Ko­mi­te­tas pri­ta­rė ben­dru su­ta­ri­mu. Yra dar pa­pil­do­ma iš­va­da – taip pat pri­tar­ta ben­dru su­ta­ri­mu.</text:p>
        <text:p text:style-name="Roman"><text:span text:style-name="T7643">PIRMININKAS.</text:span><text:span text:style-name="T7644"><text:s/></text:span>Ačiū, ko­le­ga. Yra gau­ta pa­siū­ly­mų. Yra K. Smir­no­vo pa­siū­ly­mas dėl 16 straips­nio 2 da­lies 2 punk­to. Ko­mi­te­tas pri­ta­rė iš da­lies. Ko­le­ga Kęs­tu­ti, pri­ta­ria­te?<text:s/></text:p>
        <text:p text:style-name="Roman"><text:span text:style-name="T7645">K. SMIRNOVAS</text:span><text:span text:style-name="T7646"><text:s/></text:span><text:span text:style-name="T7647">(</text:span><text:span text:style-name="T7648">LVŽSF</text:span><text:span text:style-name="T7649">)</text:span><text:span text:style-name="T7650">.<text:s/></text:span>Taip, pri­ta­riu.</text:p>
        <text:p text:style-name="Roman"><text:span text:style-name="T7651">PIRMININKAS.</text:span><text:span text:style-name="T7652"><text:s/></text:span>Ačiū. Ko­le­gos, ga­li­me ben­dru su­ta­ri­mu? Ga­li­me.</text:p>
        <text:p text:style-name="Roman">Ki­tas pa­siū­ly­mas yra ir­gi ko­le­gos Kęs­tu­čio dėl 37 straips­nio 7 da­lies. Ko­mi­te­tas ir­gi pri­ta­rė iš da­lies. Ko­le­ga, ne­pri­eš­ta­rau­ja­te, su­tin­ka­te?</text:p>
        <text:p text:style-name="Roman"><text:span text:style-name="T7653">K. SMIRNOVAS</text:span><text:span text:style-name="T7654"><text:s/></text:span><text:span text:style-name="T7655">(</text:span><text:span text:style-name="T7656">LVŽSF</text:span><text:span text:style-name="T7657">)</text:span><text:span text:style-name="T7658">.<text:s/></text:span>Taip, su­tin­ku.<text:s/></text:p>
        <text:p text:style-name="Roman"><text:span text:style-name="T7659">PIRMININKAS.</text:span><text:span text:style-name="T7660"><text:s/></text:span>Ga­li­me ben­dru su­ta­ri­mu, ko­le­gos, pri­tar­ti? Ačiū. Ir dėl 37 straips­nio 9 da­lies gau­tas ir­gi ko­le­gos Kęs­tu­čio pa­siū­ly­mas. Ma­tau, pri­tar­ta iš da­lies ko­mi­te­to.</text:p>
        <text:p text:style-name="Roman"><text:span text:style-name="T7661">K. SMIRNOVAS</text:span><text:span text:style-name="T7662"><text:s/></text:span><text:span text:style-name="T7663">(</text:span><text:span text:style-name="T7664">LVŽSF</text:span><text:span text:style-name="T7665">)</text:span><text:span text:style-name="T7666">.<text:s/></text:span>Su­tin­ku.</text:p>
        <text:p text:style-name="Roman"><text:span text:style-name="T7667">PIRMININKAS.</text:span><text:span text:style-name="T7668"><text:s/></text:span>Su­tin­ka­te? Ačiū. Ko­le­gos, ga­li­me ben­dru su­ta­ri­mu pri­tar­ti?<text:s/><text:span text:style-name="T7669">(</text:span><text:span text:style-name="T7670">Bal</text:span><text:span text:style-name="T7671">­sai sa</text:span><text:span text:style-name="T7672">­lė</text:span><text:span text:style-name="T7673">­je</text:span><text:span text:style-name="T7674">)</text:span><text:s/>Ačiū, ko­le­gos.<text:s/></text:p>
        <text:p text:style-name="Roman">Ki­tas mū­sų dar­bo­tvarkės klau­si­mas.<text:s/><text:span text:style-name="T7675">(</text:span><text:span text:style-name="T7676">Bal</text:span><text:span text:style-name="T7677">­sai sa</text:span><text:span text:style-name="T7678">­lė</text:span><text:span text:style-name="T7679">­je</text:span><text:span text:style-name="T7680">)</text:span><text:s/>Dėl vi­so ben­dru su­ta­ri­mu?<text:s/></text:p>
        <text:p text:style-name="Roman"><text:span text:style-name="T7681">K. SMIRNOVAS</text:span><text:span text:style-name="T7682"><text:s/></text:span><text:span text:style-name="T7683">(</text:span><text:span text:style-name="T7684">LVŽSF</text:span><text:span text:style-name="T7685">)</text:span><text:span text:style-name="T7686">.<text:s/></text:span>Taip.</text:p>
        <text:p text:style-name="Roman"><text:span text:style-name="T7687">PIRMININKAS.</text:span><text:span text:style-name="T7688"><text:s/></text:span>Ačiū, ko­le­gos.<text:s/></text:p>
        <text:p text:style-name="Roman"/>
        <text:p text:style-name="Laikas"><text:span text:style-name="T7689">17.20 val.</text:span></text:p>
        <text:p text:style-name="Roman12">Kraš­to ap­sau­gos sis­te­mos or­ga­ni­za­vi­mo ir ka­ro tar­ny­bos įsta­ty­mo Nr. VIII-723 9 straips­nio pa­kei­ti­mo įsta­ty­mo pro­jek­tas Nr. XIIIP-154(2) (<text:span text:style-name="T7690">svars</text:span><text:span text:style-name="T7691">­ty</text:span><text:span text:style-name="T7692">­mas</text:span>)</text:p>
        <text:p text:style-name="Roman"/>
        <text:p text:style-name="Roman">Ki­tas dar­bo­tvarkės klau­si­mas –<text:s/><text:span text:style-name="T7693">Kraš</text:span><text:span text:style-name="T7694">­to ap</text:span><text:span text:style-name="T7695">­sau</text:span><text:span text:style-name="T7696">­gos sis</text:span><text:span text:style-name="T7697">­te</text:span><text:span text:style-name="T7698">­mos or</text:span><text:span text:style-name="T7699">­ga</text:span><text:span text:style-name="T7700">­ni</text:span><text:span text:style-name="T7701">­za</text:span><text:span text:style-name="T7702">­vi</text:span><text:span text:style-name="T7703">­mo ir ka</text:span><text:span text:style-name="T7704">­ro tar</text:span><text:span text:style-name="T7705">­ny</text:span><text:span text:style-name="T7706">­bos įsta</text:span><text:span text:style-name="T7707">­ty</text:span><text:span text:style-name="T7708">­mo 9 straips</text:span><text:span text:style-name="T7709">­nio pa</text:span><text:span text:style-name="T7710">­kei</text:span><text:span text:style-name="T7711">­ti</text:span><text:span text:style-name="T7712">­mo įsta</text:span><text:span text:style-name="T7713">­ty</text:span><text:span text:style-name="T7714">­mo pro</text:span><text:span text:style-name="T7715">­jek</text:span><text:span text:style-name="T7716">­tas. Pra</text:span><text:span text:style-name="T7717">­šau, ko</text:span><text:span text:style-name="T7718">­le</text:span><text:span text:style-name="T7719">­ga Kęs</text:span><text:span text:style-name="T7720">­tu</text:span><text:span text:style-name="T7721">­ti.</text:span></text:p>
        <text:p text:style-name="Roman"><text:span text:style-name="T7722">K. SMIRNOVAS</text:span><text:span text:style-name="T7723"><text:s/></text:span><text:span text:style-name="T7724">(</text:span><text:span text:style-name="T7725">LVŽSF</text:span><text:span text:style-name="T7726">)</text:span><text:span text:style-name="T7727">. Ko</text:span><text:span text:style-name="T7728">­mi</text:span><text:span text:style-name="T7729">­te</text:span><text:span text:style-name="T7730">­tas nu</text:span><text:span text:style-name="T7731">­spren</text:span><text:span text:style-name="T7732">­dė ne</text:span><text:span text:style-name="T7733">­pri</text:span><text:span text:style-name="T7734">­tar</text:span><text:span text:style-name="T7735">­ti Kraš</text:span><text:span text:style-name="T7736">­to ap</text:span><text:span text:style-name="T7737">­sau</text:span><text:span text:style-name="T7738">­gos sis</text:span><text:span text:style-name="T7739">­te</text:span><text:span text:style-name="T7740">­mos or</text:span><text:span text:style-name="T7741">­ga</text:span><text:span text:style-name="T7742">­ni</text:span><text:span text:style-name="T7743">­za</text:span><text:span text:style-name="T7744">­vi</text:span><text:span text:style-name="T7745">­mo įsta</text:span><text:span text:style-name="T7746">­ty</text:span><text:span text:style-name="T7747">­mo pa</text:span><text:span text:style-name="T7748">­kei</text:span><text:span text:style-name="T7749">­ti</text:span><text:span text:style-name="T7750">­mo įsta</text:span><text:span text:style-name="T7751">­ty</text:span><text:span text:style-name="T7752">­mo pro</text:span><text:span text:style-name="T7753">­jek</text:span><text:span text:style-name="T7754">­tui ir ben</text:span><text:span text:style-name="T7755">­dru su</text:span><text:span text:style-name="T7756">­ta</text:span><text:span text:style-name="T7757">­ri</text:span><text:span text:style-name="T7758">­mu at</text:span><text:span text:style-name="T7759">­mes</text:span><text:span text:style-name="T7760">­ti pa</text:span><text:span text:style-name="T7761">­siū</text:span><text:span text:style-name="T7762">­ly</text:span><text:span text:style-name="T7763">­mą.</text:span></text:p>
        <text:p text:style-name="Roman"><text:span text:style-name="T7764">PIRMININKAS.</text:span><text:span text:style-name="T7765"><text:s/>Ko</text:span><text:span text:style-name="T7766">­le</text:span><text:span text:style-name="T7767">­gos, ga</text:span><text:span text:style-name="T7768">­li</text:span><text:span text:style-name="T7769">­me ben</text:span><text:span text:style-name="T7770">­dru su</text:span><text:span text:style-name="T7771">­ta</text:span><text:span text:style-name="T7772">­ri</text:span><text:span text:style-name="T7773">­mu, nes pa</text:span><text:span text:style-name="T7774">­sta</text:span><text:span text:style-name="T7775">­bų, pa</text:span><text:span text:style-name="T7776">­siū</text:span><text:span text:style-name="T7777">­ly</text:span><text:span text:style-name="T7778">­mų nė</text:span><text:span text:style-name="T7779">­ra gau</text:span><text:span text:style-name="T7780">­ta? (</text:span><text:span text:style-name="T7781">Bal</text:span><text:span text:style-name="T7782">­sai sa</text:span><text:span text:style-name="T7783">­lė</text:span><text:span text:style-name="T7784">­je</text:span><text:span text:style-name="T7785">) Ga</text:span><text:span text:style-name="T7786">­li</text:span><text:span text:style-name="T7787">­me, ačiū. At</text:span><text:span text:style-name="T7788">­mes</text:span><text:span text:style-name="T7789">­tas.<text:s/></text:span></text:p>
        <text:p text:style-name="P7790"/>
        <text:soft-page-break/>
        <text:p text:style-name="P7791"><text:span text:style-name="T7792">17.20 val.</text:span></text:p>
        <text:p text:style-name="P7793">Moks­lo ir stu­di­jų įsta­ty­mo Nr. XI-242 63 straips­nio pa­kei­ti­mo įsta­ty­mo pro­jek­tas Nr. XIIIP-155(2) (<text:span text:style-name="T7794">svars</text:span><text:span text:style-name="T7795">­ty</text:span><text:span text:style-name="T7796">­mas</text:span>)</text:p>
        <text:p text:style-name="P7797"/>
        <text:p text:style-name="P7798">Moks­lo ir stu­di­jų įsta­ty­mo 63 straips­nio pa­kei­ti­mo įsta­ty­mo pro­jek­tas. Pra­šau, ko­le­ga.<text:s/></text:p>
        <text:p text:style-name="Roman"><text:span text:style-name="T7799">K. SMIRNOVAS</text:span><text:span text:style-name="T7800"><text:s/></text:span><text:span text:style-name="T7801">(</text:span><text:span text:style-name="T7802">LVŽSF</text:span><text:span text:style-name="T7803">)</text:span><text:span text:style-name="T7804">. Taip pat nu</text:span><text:span text:style-name="T7805">­tar</text:span><text:span text:style-name="T7806">­ta ben</text:span><text:span text:style-name="T7807">­dru su</text:span><text:span text:style-name="T7808">­ta</text:span><text:span text:style-name="T7809">­ri</text:span><text:span text:style-name="T7810">­mu ne</text:span><text:span text:style-name="T7811">­pri</text:span><text:span text:style-name="T7812">­tar</text:span><text:span text:style-name="T7813">­ti įsta</text:span><text:span text:style-name="T7814">­ty</text:span><text:span text:style-name="T7815">­mo pro</text:span><text:span text:style-name="T7816">­jek</text:span><text:span text:style-name="T7817">­tui ir jį grą</text:span><text:span text:style-name="T7818">­žin</text:span><text:span text:style-name="T7819">­ti.<text:s/></text:span></text:p>
        <text:p text:style-name="Roman"><text:span text:style-name="T7820">PIRMININKAS.</text:span><text:span text:style-name="T7821"><text:s/>Ko</text:span><text:span text:style-name="T7822">­le</text:span><text:span text:style-name="T7823">­gos, ga</text:span><text:span text:style-name="T7824">­li</text:span><text:span text:style-name="T7825">­me at</text:span><text:span text:style-name="T7826">­mes</text:span><text:span text:style-name="T7827">­ti ben</text:span><text:span text:style-name="T7828">­dru su</text:span><text:span text:style-name="T7829">­ta</text:span><text:span text:style-name="T7830">­ri</text:span><text:span text:style-name="T7831">­mu?<text:s/></text:span></text:p>
        <text:p text:style-name="Roman"><text:span text:style-name="T7832">K. SMIRNOVAS</text:span><text:span text:style-name="T7833"><text:s/></text:span><text:span text:style-name="T7834">(</text:span><text:span text:style-name="T7835">LVŽSF</text:span><text:span text:style-name="T7836">)</text:span><text:span text:style-name="T7837">. At</text:span><text:span text:style-name="T7838">­mes</text:span><text:span text:style-name="T7839">­ti…</text:span></text:p>
        <text:p text:style-name="Roman"><text:span text:style-name="T7840">PIRMININKAS.</text:span><text:span text:style-name="T7841"><text:s/>Ačiū.</text:span></text:p>
        <text:p text:style-name="P7842"/>
        <text:p text:style-name="Laikas"><text:span text:style-name="T7843">17.20 val.</text:span></text:p>
        <text:p text:style-name="Roman12">Lie­tu­vos na­cio­na­li­nio ra­di­jo ir te­le­vi­zi­jos įsta­ty­mo Nr. I-1571 4 straips­nio pa­kei­ti­mo įsta­ty­mo pro­jek­tas Nr. XIIIP-156(3) (<text:span text:style-name="T7844">svars</text:span><text:span text:style-name="T7845">­ty</text:span><text:span text:style-name="T7846">­mas</text:span>)</text:p>
        <text:p text:style-name="P7847"/>
        <text:p text:style-name="P7848">Lie­tu­vos na­cio­na­li­nio ra­di­jo ir te­le­vi­zi­jos įsta­ty­mo 4 straips­nio pa­kei­ti­mo įsta­ty­mo pro­jek­tas. Pra­šau, ko­le­ga.</text:p>
        <text:p text:style-name="Roman"><text:span text:style-name="T7849">K. SMIRNOVAS</text:span><text:span text:style-name="T7850"><text:s/></text:span><text:span text:style-name="T7851">(</text:span><text:span text:style-name="T7852">LVŽSF</text:span><text:span text:style-name="T7853">)</text:span><text:span text:style-name="T7854">. Iš es</text:span><text:span text:style-name="T7855">­mės pri</text:span><text:span text:style-name="T7856">­tar</text:span><text:span text:style-name="T7857">­ta pa</text:span><text:span text:style-name="T7858">­siū</text:span><text:span text:style-name="T7859">­ly</text:span><text:span text:style-name="T7860">­mams ben</text:span><text:span text:style-name="T7861">­dru su</text:span><text:span text:style-name="T7862">­ta</text:span><text:span text:style-name="T7863">­ri</text:span><text:span text:style-name="T7864">­mu.<text:s/></text:span></text:p>
        <text:p text:style-name="Roman"><text:span text:style-name="T7865">PIRMININKAS.</text:span><text:span text:style-name="T7866"><text:s/>Ko</text:span><text:span text:style-name="T7867">­le</text:span><text:span text:style-name="T7868">­gos, pa</text:span><text:span text:style-name="T7869">­siū</text:span><text:span text:style-name="T7870">­ly</text:span><text:span text:style-name="T7871">­mų, pa</text:span><text:span text:style-name="T7872">­sta</text:span><text:span text:style-name="T7873">­bų ne</text:span><text:span text:style-name="T7874">­gau</text:span><text:span text:style-name="T7875">­ta, ga</text:span><text:span text:style-name="T7876">­li</text:span><text:span text:style-name="T7877">­me ben</text:span><text:span text:style-name="T7878">­dru su</text:span><text:span text:style-name="T7879">­ta</text:span><text:span text:style-name="T7880">­ri</text:span><text:span text:style-name="T7881">­mu pri</text:span><text:span text:style-name="T7882">­tar</text:span><text:span text:style-name="T7883">­ti? (</text:span><text:span text:style-name="T7884">Bal</text:span><text:span text:style-name="T7885">­sai sa</text:span><text:span text:style-name="T7886">­lė</text:span><text:span text:style-name="T7887">­je</text:span><text:span text:style-name="T7888">) Ačiū, ko</text:span><text:span text:style-name="T7889">­le</text:span><text:span text:style-name="T7890">­gos, pri</text:span><text:span text:style-name="T7891">­tar</text:span><text:span text:style-name="T7892">­ta ben</text:span><text:span text:style-name="T7893">­dru su</text:span><text:span text:style-name="T7894">­ta</text:span><text:span text:style-name="T7895">­ri</text:span><text:span text:style-name="T7896">­mu.</text:span></text:p>
        <text:p text:style-name="P7897"/>
        <text:p text:style-name="Laikas"><text:span text:style-name="T7898">17.21 val.</text:span></text:p>
        <text:p text:style-name="Roman12"><text:span text:style-name="T7899">Lie</text:span><text:span text:style-name="T7900">­tu</text:span><text:span text:style-name="T7901">­vos šau</text:span><text:span text:style-name="T7902">­lių są</text:span><text:span text:style-name="T7903">­jun</text:span><text:span text:style-name="T7904">­gos įsta</text:span><text:span text:style-name="T7905">­ty</text:span><text:span text:style-name="T7906">­mo Nr. VIII-375 9 ir 11 straips</text:span><text:span text:style-name="T7907">­nių pa</text:span><text:span text:style-name="T7908">­kei</text:span><text:span text:style-name="T7909">­ti</text:span><text:span text:style-name="T7910">­mo įsta</text:span><text:span text:style-name="T7911">­ty</text:span><text:span text:style-name="T7912">­mo pro</text:span><text:span text:style-name="T7913">­jek</text:span><text:span text:style-name="T7914">­tas Nr. XIIIP-157(3)</text:span><text:s/>(<text:span text:style-name="T7915">svars</text:span><text:span text:style-name="T7916">­ty</text:span><text:span text:style-name="T7917">­mas</text:span>)</text:p>
        <text:p text:style-name="P7918"/>
        <text:p text:style-name="P7919">Lie­tu­vos šau­lių są­jun­gos įsta­ty­mo 9 ir 11 straips­nių pa­kei­ti­mo įsta­ty­mo pro­jek­tas. Pra­šau, ko­le­ga.</text:p>
        <text:p text:style-name="Roman"><text:span text:style-name="T7920">K. SMIRNOVAS</text:span><text:span text:style-name="T7921"><text:s/></text:span><text:span text:style-name="T7922">(</text:span><text:span text:style-name="T7923">LVŽSF</text:span><text:span text:style-name="T7924">)</text:span><text:span text:style-name="T7925">. Taip, ko</text:span><text:span text:style-name="T7926">­mi</text:span><text:span text:style-name="T7927">­te</text:span><text:span text:style-name="T7928">­tas svars</text:span><text:span text:style-name="T7929">­tė. Iš es</text:span><text:span text:style-name="T7930">­mės pri</text:span><text:span text:style-name="T7931">­ta</text:span><text:span text:style-name="T7932">­rė ben</text:span><text:span text:style-name="T7933">­dru su</text:span><text:span text:style-name="T7934">­ta</text:span><text:span text:style-name="T7935">­ri</text:span><text:span text:style-name="T7936">­mu, už – vi</text:span><text:span text:style-name="T7937">­si.<text:s/></text:span></text:p>
        <text:p text:style-name="Roman"><text:span text:style-name="T7938">PIRMININKAS.</text:span><text:span text:style-name="T7939"><text:s/>Ko</text:span><text:span text:style-name="T7940">­le</text:span><text:span text:style-name="T7941">­gos, ben</text:span><text:span text:style-name="T7942">­dru su</text:span><text:span text:style-name="T7943">­ta</text:span><text:span text:style-name="T7944">­ri</text:span><text:span text:style-name="T7945">­mu ga</text:span><text:span text:style-name="T7946">­li</text:span><text:span text:style-name="T7947">­me pri</text:span><text:span text:style-name="T7948">­tar</text:span><text:span text:style-name="T7949">­ti? Ačiū, ko</text:span><text:span text:style-name="T7950">­le</text:span><text:span text:style-name="T7951">­gos, pri</text:span><text:span text:style-name="T7952">­tar</text:span><text:span text:style-name="T7953">­ta.<text:s/></text:span></text:p>
        <text:p text:style-name="P7954"/>
        <text:p text:style-name="Laikas"><text:span text:style-name="T7955">17.21 val.</text:span></text:p>
        <text:p text:style-name="Roman12">Ta­ba­ko, ta­ba­ko ga­mi­nių ir su jais su­si­ju­sių ga­mi­nių kon­tro­lės įsta­ty­mo Nr. I-1143 18 straips­nio pa­kei­ti­mo įsta­ty­mo pro­jek­tas Nr. XIIIP-158(3) (<text:span text:style-name="T7956">svars</text:span><text:span text:style-name="T7957">­ty</text:span><text:span text:style-name="T7958">­mas</text:span>)</text:p>
        <text:p text:style-name="P7959"/>
        <text:p text:style-name="P7960">Ta­ba­ko, ta­ba­ko ga­mi­nių ir su jais su­si­ju­sių ga­mi­nių kon­tro­lės įsta­ty­mo 18 straips­nio pa­kei­ti­mo įsta­ty­mo pro­jek­tas. Pra­šau, ko­le­ga, ko­mi­te­to iš­va­dą.</text:p>
        <text:p text:style-name="Roman"><text:span text:style-name="T7961">K. SMIRNOVAS</text:span><text:span text:style-name="T7962"><text:s/></text:span><text:span text:style-name="T7963">(</text:span><text:span text:style-name="T7964">LVŽSF</text:span><text:span text:style-name="T7965">)</text:span><text:span text:style-name="T7966">. Taip pat ko</text:span><text:span text:style-name="T7967">­mi</text:span><text:span text:style-name="T7968">­te</text:span><text:span text:style-name="T7969">­tas ap</text:span><text:span text:style-name="T7970">­svars</text:span><text:span text:style-name="T7971">­tė ir pri</text:span><text:span text:style-name="T7972">­ėmė ben</text:span><text:span text:style-name="T7973">­dru su</text:span><text:span text:style-name="T7974">­ta</text:span><text:span text:style-name="T7975">­ri</text:span><text:span text:style-name="T7976">­mu.<text:s/></text:span></text:p>
        <text:p text:style-name="Roman"><text:span text:style-name="T7977">PIRMININKAS.</text:span><text:span text:style-name="T7978"><text:s/>Pa</text:span><text:span text:style-name="T7979">­sta</text:span><text:span text:style-name="T7980">­bų, pa</text:span><text:span text:style-name="T7981">­siū</text:span><text:span text:style-name="T7982">­ly</text:span><text:span text:style-name="T7983">­mų ne</text:span><text:span text:style-name="T7984">­gau</text:span><text:span text:style-name="T7985">­ta. Ga</text:span><text:span text:style-name="T7986">­li</text:span><text:span text:style-name="T7987">­me ben</text:span><text:span text:style-name="T7988">­dru su</text:span><text:span text:style-name="T7989">­ta</text:span><text:span text:style-name="T7990">­ri</text:span><text:span text:style-name="T7991">­mu pri</text:span><text:span text:style-name="T7992">­tar</text:span><text:span text:style-name="T7993">­ti? (</text:span><text:span text:style-name="T7994">Bal</text:span><text:span text:style-name="T7995">­sai sa</text:span><text:span text:style-name="T7996">­lė</text:span><text:span text:style-name="T7997">­je</text:span><text:span text:style-name="T7998">) Ačiū, ko</text:span><text:span text:style-name="T7999">­le</text:span><text:span text:style-name="T8000">­gos, pri</text:span><text:span text:style-name="T8001">­tar</text:span><text:span text:style-name="T8002">­ta.<text:s/></text:span></text:p>
        <text:p text:style-name="P8003"/>
        <text:p text:style-name="Laikas"><text:span text:style-name="T8004">17.21 val.</text:span></text:p>
        <text:p text:style-name="Roman12"><text:span text:style-name="T8005">Al</text:span><text:span text:style-name="T8006">­ko</text:span><text:span text:style-name="T8007">­ho</text:span><text:span text:style-name="T8008">­lio kon</text:span><text:span text:style-name="T8009">­tro</text:span><text:span text:style-name="T8010">­lės įsta</text:span><text:span text:style-name="T8011">­ty</text:span><text:span text:style-name="T8012">­mo Nr. I-857 2, 16, 16</text:span><text:span text:style-name="T8013">1</text:span><text:span text:style-name="T8014">, 17, 18,<text:s/></text:span><text:span text:style-name="T8015">22, 28, 29 ir 34 straips</text:span><text:span text:style-name="T8016">­nių<text:s/></text:span><text:span text:style-name="T8017">pakei</text:span><text:span text:style-name="T8018">­ti</text:span><text:span text:style-name="T8019">­mo įsta</text:span><text:span text:style-name="T8020">­ty</text:span><text:span text:style-name="T8021">­mo Nr. XIII-394 3 straips</text:span><text:span text:style-name="T8022">­nio pa</text:span><text:span text:style-name="T8023">­kei</text:span><text:span text:style-name="T8024">­ti</text:span><text:span text:style-name="T8025">­mo įsta</text:span><text:span text:style-name="T8026">­ty</text:span><text:span text:style-name="T8027">­mo pro</text:span><text:span text:style-name="T8028">­jek</text:span><text:span text:style-name="T8029">­tas Nr. XIIIP-1973</text:span><text:span text:style-name="T8030"><text:s/></text:span>(<text:span text:style-name="T8031">svars</text:span><text:span text:style-name="T8032">­ty</text:span><text:span text:style-name="T8033">­mas</text:span>)</text:p>
        <text:p text:style-name="P8034"/>
        <text:p text:style-name="Roman"><text:span text:style-name="T8035">Al</text:span><text:span text:style-name="T8036">­ko</text:span><text:span text:style-name="T8037">­ho</text:span><text:span text:style-name="T8038">­lio kon</text:span><text:span text:style-name="T8039">­tro</text:span><text:span text:style-name="T8040">­lės įsta</text:span><text:span text:style-name="T8041">­ty</text:span><text:span text:style-name="T8042">­mo 2, 16, 16</text:span><text:span text:style-name="T8043">1</text:span><text:span text:style-name="T8044">, 17, 18, 22, 28, 29 ir 34 straips</text:span><text:span text:style-name="T8045">­nių pa</text:span><text:span text:style-name="T8046">­kei</text:span><text:span text:style-name="T8047">­ti</text:span><text:span text:style-name="T8048">­mo įsta</text:span><text:span text:style-name="T8049">­ty</text:span><text:span text:style-name="T8050">­mo 3 straips</text:span><text:span text:style-name="T8051">­nio pa</text:span><text:span text:style-name="T8052">­kei</text:span><text:span text:style-name="T8053">­ti</text:span><text:span text:style-name="T8054">­mo įsta</text:span><text:span text:style-name="T8055">­ty</text:span><text:span text:style-name="T8056">­mo pro</text:span><text:span text:style-name="T8057">­jek</text:span><text:span text:style-name="T8058">­tas. Pra</text:span><text:span text:style-name="T8059">­šau, ko</text:span><text:span text:style-name="T8060">­le</text:span><text:span text:style-name="T8061">­ga.</text:span></text:p>
        <text:p text:style-name="Roman"><text:span text:style-name="T8062">K. SMIRNOVAS</text:span><text:span text:style-name="T8063"><text:s/></text:span><text:span text:style-name="T8064">(</text:span><text:span text:style-name="T8065">LVŽSF</text:span><text:span text:style-name="T8066">)</text:span><text:span text:style-name="T8067">. Švie</text:span><text:span text:style-name="T8068">­ti</text:span><text:span text:style-name="T8069">­mo ir moks</text:span><text:span text:style-name="T8070">­lo ko</text:span><text:span text:style-name="T8071">­mi</text:span><text:span text:style-name="T8072">­te</text:span><text:span text:style-name="T8073">­tas siū</text:span><text:span text:style-name="T8074">­lo at</text:span><text:span text:style-name="T8075">­mes</text:span><text:span text:style-name="T8076">­ti ben</text:span><text:span text:style-name="T8077">­dru su</text:span><text:span text:style-name="T8078">­ta</text:span><text:span text:style-name="T8079">­ri</text:span><text:span text:style-name="T8080">­mu.<text:s/></text:span></text:p>
        <text:p text:style-name="Roman"><text:span text:style-name="T8081">PIRMININKAS.</text:span><text:span text:style-name="T8082"><text:s/>Ir</text:span><text:span text:style-name="T8083">­gi pa</text:span><text:span text:style-name="T8084">­sta</text:span><text:span text:style-name="T8085">­bų, pa</text:span><text:span text:style-name="T8086">­siū</text:span><text:span text:style-name="T8087">­ly</text:span><text:span text:style-name="T8088">­mų ne</text:span><text:span text:style-name="T8089">­gau</text:span><text:span text:style-name="T8090">­ta. Ga</text:span><text:span text:style-name="T8091">­li</text:span><text:span text:style-name="T8092">­me, ko</text:span><text:span text:style-name="T8093">­le</text:span><text:span text:style-name="T8094">­gos, ben</text:span><text:span text:style-name="T8095">­dru su</text:span><text:span text:style-name="T8096">­ta</text:span><text:span text:style-name="T8097">­ri</text:span><text:span text:style-name="T8098">­mu pri</text:span><text:span text:style-name="T8099">­tar</text:span><text:span text:style-name="T8100">­ti ko</text:span><text:span text:style-name="T8101">­mi</text:span><text:span text:style-name="T8102">­te</text:span><text:span text:style-name="T8103">­to iš</text:span><text:span text:style-name="T8104">­va</text:span><text:span text:style-name="T8105">­dai? (</text:span><text:span text:style-name="T8106">Bal</text:span><text:span text:style-name="T8107">­sai sa</text:span><text:span text:style-name="T8108">­lė</text:span><text:span text:style-name="T8109">­je</text:span><text:span text:style-name="T8110">) Ačiū, ko</text:span><text:span text:style-name="T8111">­le</text:span><text:span text:style-name="T8112">­gos.</text:span></text:p>
        <text:p text:style-name="P8113"/>
        <text:soft-page-break/>
        <text:p text:style-name="Laikas"><text:span text:style-name="T8114">17.22 val.</text:span></text:p>
        <text:p text:style-name="Roman12">Eko­no­mi­nių ir ki­tų tarp­tau­ti­nių sank­ci­jų įgy­ven­di­ni­mo įsta­ty­mo Nr. IX-2160 12 straips­nio pa­kei­ti­mo įsta­ty­mo pro­jek­tas Nr. XIIIP-1974(2) (<text:span text:style-name="T8115">svars</text:span><text:span text:style-name="T8116">­ty</text:span><text:span text:style-name="T8117">­mas</text:span>)</text:p>
        <text:p text:style-name="P8118"/>
        <text:p text:style-name="P8119">Ki­tas mū­sų dar­bo­tvarkės klau­si­mas – Eko­no­mi­nių ir ki­tų tarp­tau­ti­nių sank­ci­jų įgy­ven­di­ni­mo įsta­ty­mo 12 straips­nio pa­kei­ti­mo įsta­ty­mo pro­jek­tas. Pra­šau, ko­le­ga.</text:p>
        <text:p text:style-name="P8120"><text:span text:style-name="T8121">K. SMIRNOVAS</text:span><text:span text:style-name="T8122"><text:s/></text:span><text:span text:style-name="T8123">(</text:span><text:span text:style-name="T8124">LVŽSF</text:span><text:span text:style-name="T8125">)</text:span><text:span text:style-name="T8126">. Pri</text:span><text:span text:style-name="T8127">­tar</text:span><text:span text:style-name="T8128">­ta ben</text:span><text:span text:style-name="T8129">­dru su</text:span><text:span text:style-name="T8130">­ta</text:span><text:span text:style-name="T8131">­ri</text:span><text:span text:style-name="T8132">­mu.</text:span></text:p>
        <text:p text:style-name="P8133"><text:span text:style-name="T8134">PIRMININKAS.</text:span><text:span text:style-name="T8135"><text:s/>Pa</text:span><text:span text:style-name="T8136">­sta</text:span><text:span text:style-name="T8137">­bų, pa</text:span><text:span text:style-name="T8138">­siū</text:span><text:span text:style-name="T8139">­ly</text:span><text:span text:style-name="T8140">­mų ne</text:span><text:span text:style-name="T8141">­gau</text:span><text:span text:style-name="T8142">­ta. Ga</text:span><text:span text:style-name="T8143">­li</text:span><text:span text:style-name="T8144">­me pri</text:span><text:span text:style-name="T8145">­tar</text:span><text:span text:style-name="T8146">­ti ben</text:span><text:span text:style-name="T8147">­dru su</text:span><text:span text:style-name="T8148">­ta</text:span><text:span text:style-name="T8149">­ri</text:span><text:span text:style-name="T8150">­mu? (</text:span><text:span text:style-name="T8151">Bal</text:span><text:span text:style-name="T8152">­sai sa</text:span><text:span text:style-name="T8153">­lė</text:span><text:span text:style-name="T8154">­je</text:span><text:span text:style-name="T8155">) Ačiū, ko</text:span><text:span text:style-name="T8156">­le</text:span><text:span text:style-name="T8157">­gos, pri</text:span><text:span text:style-name="T8158">­tar</text:span><text:span text:style-name="T8159">­ta.<text:s/></text:span></text:p>
        <text:p text:style-name="P8160"/>
        <text:p text:style-name="Laikas"><text:span text:style-name="T8161">17.22 val.</text:span></text:p>
        <text:p text:style-name="Roman12">Ge­ros va­lios kom­pen­sa­ci­jos už žy­dų re­li­gi­nių ben­druo­me­nių ne­kil­no­ja­mą­jį tur­tą įstaty­mo Nr. XI-1470 3 straips­nio pa­kei­ti­mo įsta­ty­mo pro­jek­tas Nr. XIIIP-1975 (<text:span text:style-name="T8162">svarsty</text:span><text:span text:style-name="T8163">mas</text:span>)</text:p>
        <text:p text:style-name="P8164"/>
        <text:p text:style-name="P8165">Ge­ros va­lios kom­pen­sa­ci­jos už žy­dų re­li­gi­nių ben­druo­me­nių ne­kil­no­ja­mą­jį tur­tą įsta­ty­mo 3 straips­nio pa­kei­ti­mo įsta­ty­mo pro­jek­tas. Pra­šau, ko­le­ga.</text:p>
        <text:p text:style-name="Roman"><text:span text:style-name="T8166">K. SMIRNOVAS</text:span><text:span text:style-name="T8167"><text:s/></text:span><text:span text:style-name="T8168">(</text:span><text:span text:style-name="T8169">LVŽSF</text:span><text:span text:style-name="T8170">)</text:span><text:span text:style-name="T8171">. Švie</text:span><text:span text:style-name="T8172">­ti</text:span><text:span text:style-name="T8173">­mo ir moks</text:span><text:span text:style-name="T8174">­lo ko</text:span><text:span text:style-name="T8175">­mi</text:span><text:span text:style-name="T8176">­te</text:span><text:span text:style-name="T8177">­tas siū</text:span><text:span text:style-name="T8178">­lo at</text:span><text:span text:style-name="T8179">­mes</text:span><text:span text:style-name="T8180">­ti ben</text:span><text:span text:style-name="T8181">­dru su</text:span><text:span text:style-name="T8182">­ta</text:span><text:span text:style-name="T8183">­ri</text:span><text:span text:style-name="T8184">­mu.</text:span></text:p>
        <text:p text:style-name="Roman"><text:span text:style-name="T8185">PIRMININKAS.</text:span><text:span text:style-name="T8186"><text:s/>Ir</text:span><text:span text:style-name="T8187">­gi pa</text:span><text:span text:style-name="T8188">­sta</text:span><text:span text:style-name="T8189">­bų, pa</text:span><text:span text:style-name="T8190">­siū</text:span><text:span text:style-name="T8191">­ly</text:span><text:span text:style-name="T8192">­mų ne</text:span><text:span text:style-name="T8193">­gau</text:span><text:span text:style-name="T8194">­ta. Ga</text:span><text:span text:style-name="T8195">­li</text:span><text:span text:style-name="T8196">­me ben</text:span><text:span text:style-name="T8197">­dru su</text:span><text:span text:style-name="T8198">­ta</text:span><text:span text:style-name="T8199">­ri</text:span><text:span text:style-name="T8200">­mu at</text:span><text:span text:style-name="T8201">­mes</text:span><text:span text:style-name="T8202">­ti, tiks</text:span><text:span text:style-name="T8203">­liau, pri</text:span><text:span text:style-name="T8204">­tar</text:span><text:span text:style-name="T8205">­ti ko</text:span><text:span text:style-name="T8206">­mi</text:span><text:span text:style-name="T8207">­te</text:span><text:span text:style-name="T8208">­tui? Ačiū, ko</text:span><text:span text:style-name="T8209">­le</text:span><text:span text:style-name="T8210">­gos. Pri</text:span><text:span text:style-name="T8211">­tar</text:span><text:span text:style-name="T8212">­ta.</text:span></text:p>
        <text:p text:style-name="P8213"/>
        <text:p text:style-name="Laikas"><text:span text:style-name="T8214">17.22 val.</text:span></text:p>
        <text:p text:style-name="Roman12">Lab­da­ros ir pa­ra­mos įsta­ty­mo Nr. I-172 3 ir 5 straips­nių pa­kei­ti­mo įsta­ty­mo projek­tas Nr. XIIIP-1976 (<text:span text:style-name="T8215">svars</text:span><text:span text:style-name="T8216">­ty</text:span><text:span text:style-name="T8217">­mas</text:span>)</text:p>
        <text:p text:style-name="P8218"/>
        <text:p text:style-name="P8219">Lab­da­ros ir pa­ra­mos įsta­ty­mo 3 ir 5 straips­nių pa­kei­ti­mo įsta­ty­mo pro­jek­tas. Pra­šau, kole­ga.</text:p>
        <text:p text:style-name="Roman"><text:span text:style-name="T8220">K. SMIRNOVAS</text:span><text:span text:style-name="T8221"><text:s/></text:span><text:span text:style-name="T8222">(</text:span><text:span text:style-name="T8223">LVŽSF</text:span><text:span text:style-name="T8224">)</text:span><text:span text:style-name="T8225">. Švie</text:span><text:span text:style-name="T8226">­ti</text:span><text:span text:style-name="T8227">­mo ir moks</text:span><text:span text:style-name="T8228">­lo ko</text:span><text:span text:style-name="T8229">­mi</text:span><text:span text:style-name="T8230">­te</text:span><text:span text:style-name="T8231">­tas taip pa</text:span><text:span text:style-name="T8232">t ben</text:span><text:span text:style-name="T8233">­dru su</text:span><text:span text:style-name="T8234">­ta</text:span><text:span text:style-name="T8235">­ri</text:span><text:span text:style-name="T8236">­mu siū</text:span><text:span text:style-name="T8237">­lo at</text:span><text:span text:style-name="T8238">mes</text:span><text:span text:style-name="T8239">­ti.</text:span></text:p>
        <text:p text:style-name="Roman"><text:span text:style-name="T8240">PIRMININKAS.</text:span><text:span text:style-name="T8241"><text:s/>Ga</text:span><text:span text:style-name="T8242">­li</text:span><text:span text:style-name="T8243">­me, ko</text:span><text:span text:style-name="T8244">­le</text:span><text:span text:style-name="T8245">­gos, ben</text:span><text:span text:style-name="T8246">­dru su</text:span><text:span text:style-name="T8247">­ta</text:span><text:span text:style-name="T8248">­ri</text:span><text:span text:style-name="T8249">­mu? (</text:span><text:span text:style-name="T8250">Bal</text:span><text:span text:style-name="T8251">­sai sa</text:span><text:span text:style-name="T8252">­lė</text:span><text:span text:style-name="T8253">­je</text:span><text:span text:style-name="T8254">) Ačiū, pri</text:span><text:span text:style-name="T8255">­tar</text:span><text:span text:style-name="T8256">­ta.</text:span></text:p>
        <text:p text:style-name="P8257"/>
        <text:p text:style-name="Laikas"><text:span text:style-name="T8258">17.22 val.</text:span></text:p>
        <text:p text:style-name="Roman12">Ne­įga­lių­jų so­cia­li­nės in­teg­ra­ci­jos įsta­ty­mo Nr. I-2044 15 straips­nio pa­kei­ti­mo įstatymo pro­jek­tas Nr. XIIIP-1977(2) (<text:span text:style-name="T8259">svars</text:span><text:span text:style-name="T8260">­ty</text:span><text:span text:style-name="T8261">­mas</text:span>)</text:p>
        <text:p text:style-name="P8262"/>
        <text:p text:style-name="P8263">Ne­įga­lių­jų so­cia­li­nės in­teg­ra­ci­jos įsta­ty­mo 15 straips­nio pa­kei­ti­mo įsta­ty­mo pro­jek­tas. Pra­šau, ko­le­ga.</text:p>
        <text:p text:style-name="Roman"><text:span text:style-name="T8264">K. SMIRNOVAS</text:span><text:span text:style-name="T8265"><text:s/></text:span><text:span text:style-name="T8266">(</text:span><text:span text:style-name="T8267">LVŽSF</text:span><text:span text:style-name="T8268">)</text:span><text:span text:style-name="T8269">. Ko</text:span><text:span text:style-name="T8270">­mi</text:span><text:span text:style-name="T8271">­te</text:span><text:span text:style-name="T8272">­tas ap</text:span><text:span text:style-name="T8273">­svars</text:span><text:span text:style-name="T8274">­tė ir pri</text:span><text:span text:style-name="T8275">­ta</text:span><text:span text:style-name="T8276">­rė ben</text:span><text:span text:style-name="T8277">­dru su</text:span><text:span text:style-name="T8278">­ta</text:span><text:span text:style-name="T8279">­ri</text:span><text:span text:style-name="T8280">­mu.</text:span></text:p>
        <text:p text:style-name="Roman"><text:span text:style-name="T8281">PIRMININKAS.</text:span><text:span text:style-name="T8282"><text:s/>Ko</text:span><text:span text:style-name="T8283">­le</text:span><text:span text:style-name="T8284">­gos, ga</text:span><text:span text:style-name="T8285">­li</text:span><text:span text:style-name="T8286">­me pri</text:span><text:span text:style-name="T8287">­tar</text:span><text:span text:style-name="T8288">­ti ben</text:span><text:span text:style-name="T8289">­dru su</text:span><text:span text:style-name="T8290">­ta</text:span><text:span text:style-name="T8291">­ri</text:span><text:span text:style-name="T8292">­mu? Pa</text:span><text:span text:style-name="T8293">­sta</text:span><text:span text:style-name="T8294">­bų ir pa</text:span><text:span text:style-name="T8295">­siū</text:span><text:span text:style-name="T8296">­ly</text:span><text:span text:style-name="T8297">­mų ne</text:span><text:span text:style-name="T8298">­gau</text:span><text:span text:style-name="T8299">­ta. Ačiū, ko</text:span><text:span text:style-name="T8300">­le</text:span><text:span text:style-name="T8301">­ga. Pri</text:span><text:span text:style-name="T8302">­tar</text:span><text:span text:style-name="T8303">­ta.</text:span></text:p>
        <text:p text:style-name="P8304"/>
        <text:p text:style-name="Laikas"><text:span text:style-name="T8305">17.22 val.</text:span></text:p>
        <text:p text:style-name="Roman12">Vals­ty­bės ir sa­vi­val­dy­bių tur­to val­dy­mo, nau­do­ji­mo ir dis­po­na­vi­mo juo įsta­ty­mo Nr. VIII-729 15 straips­nio pa­kei­ti­mo įsta­ty­mo pro­jek­tas Nr. XIIIP-1978(2) (<text:span text:style-name="T8306">svars</text:span><text:span text:style-name="T8307">­ty</text:span><text:span text:style-name="T8308">­mas</text:span>)</text:p>
        <text:p text:style-name="P8309"/>
        <text:p text:style-name="P8310">Ki­tas dar­bo­tvarkės klau­si­mas – Vals­ty­bės ir sa­vi­val­dy­bių tur­to val­dy­mo, nau­do­ji­mo ir dis­po­na­vi­mo juo įsta­ty­mo 15 straips­nio pa­kei­ti­mo įsta­ty­mo pro­jek­tas.<text:s/></text:p>
        <text:p text:style-name="Roman"><text:span text:style-name="T8311">K. SMIRNOVAS</text:span><text:span text:style-name="T8312"><text:s/></text:span><text:span text:style-name="T8313">(</text:span><text:span text:style-name="T8314">LVŽSF</text:span><text:span text:style-name="T8315">)</text:span><text:span text:style-name="T8316">. Pri</text:span><text:span text:style-name="T8317">­tar</text:span><text:span text:style-name="T8318">­ta ben</text:span><text:span text:style-name="T8319">­dru su</text:span><text:span text:style-name="T8320">­ta</text:span><text:span text:style-name="T8321">­ri</text:span><text:span text:style-name="T8322">­mu.</text:span></text:p>
        <text:p text:style-name="Roman"><text:span text:style-name="T8323">PIRMININKAS.</text:span><text:span text:style-name="T8324"><text:s/>Pa</text:span><text:span text:style-name="T8325">­sta</text:span><text:span text:style-name="T8326">­bų, pa</text:span><text:span text:style-name="T8327">­siū</text:span><text:span text:style-name="T8328">­ly</text:span><text:span text:style-name="T8329">­mų ne</text:span><text:span text:style-name="T8330">­gau</text:span><text:span text:style-name="T8331">­ta. Ga</text:span><text:span text:style-name="T8332">­li</text:span><text:span text:style-name="T8333">­me, ko</text:span><text:span text:style-name="T8334">­le</text:span><text:span text:style-name="T8335">­gos, pri</text:span><text:span text:style-name="T8336">­tar</text:span><text:span text:style-name="T8337">­ti ben</text:span><text:span text:style-name="T8338">­dru su</text:span><text:span text:style-name="T8339">­ta</text:span><text:span text:style-name="T8340">­ri</text:span><text:span text:style-name="T8341">­mu?<text:s/></text:span><text:span text:style-name="T8342">(</text:span><text:span text:style-name="T8343">Bal</text:span><text:span text:style-name="T8344">­sai sa</text:span><text:span text:style-name="T8345">­lė</text:span><text:span text:style-name="T8346">­je</text:span><text:span text:style-name="T8347">) Ačiū.<text:s/></text:span></text:p>
        <text:p text:style-name="P8348"/>
        <text:soft-page-break/>
        <text:p text:style-name="Laikas"><text:span text:style-name="T8349">17.23 val.</text:span></text:p>
        <text:p text:style-name="Roman12">Vals­ty­bi­nių pen­si­jų įsta­ty­mo Nr. I-730 4 straips­nio pa­kei­ti­mo įsta­ty­mo pro­jek­tas Nr. XIIIP-1979(2) (<text:span text:style-name="T8350">svars</text:span><text:span text:style-name="T8351">­ty</text:span><text:span text:style-name="T8352">­mas</text:span>)</text:p>
        <text:p text:style-name="P8353"/>
        <text:p text:style-name="P8354">Vals­ty­bi­nių pen­si­jų įsta­ty­mo 4 straips­nio pa­kei­ti­mo įsta­ty­mo pro­jek­tas. Pra­šau, ko­le­ga.</text:p>
        <text:p text:style-name="Roman"><text:span text:style-name="T8355">K. SMIRNOVAS</text:span><text:span text:style-name="T8356"><text:s/></text:span><text:span text:style-name="T8357">(</text:span><text:span text:style-name="T8358">LVŽSF</text:span><text:span text:style-name="T8359">)</text:span><text:span text:style-name="T8360">. Taip pat ap</text:span><text:span text:style-name="T8361">­svars</text:span><text:span text:style-name="T8362">­ty</text:span><text:span text:style-name="T8363">­ta ir pri</text:span><text:span text:style-name="T8364">­tar</text:span><text:span text:style-name="T8365">­ta ben</text:span><text:span text:style-name="T8366">­dru su</text:span><text:span text:style-name="T8367">­ta</text:span><text:span text:style-name="T8368">­ri</text:span><text:span text:style-name="T8369">­mu.</text:span></text:p>
        <text:p text:style-name="Roman"><text:span text:style-name="T8370">PIRMININKAS.</text:span><text:span text:style-name="T8371"><text:s/>Kaip pa</text:span><text:span text:style-name="T8372">­pil</text:span><text:span text:style-name="T8373">­do</text:span><text:span text:style-name="T8374">­mas ko</text:span><text:span text:style-name="T8375">­mi</text:span><text:span text:style-name="T8376">­te</text:span><text:span text:style-name="T8377">­tas bu</text:span><text:span text:style-name="T8378">­vo ir So</text:span><text:span text:style-name="T8379">­cia</text:span><text:span text:style-name="T8380">­li</text:span><text:span text:style-name="T8381">­nių rei</text:span><text:span text:style-name="T8382">­ka</text:span><text:span text:style-name="T8383">­lų ir dar</text:span><text:span text:style-name="T8384">­bo ko</text:span><text:span text:style-name="T8385">­mi</text:span><text:span text:style-name="T8386">­te</text:span><text:span text:style-name="T8387">­tas. G. Skais</text:span><text:span text:style-name="T8388">­tė. Ne</text:span><text:span text:style-name="T8389">­ma</text:span><text:span text:style-name="T8390">­tau. Iš So</text:span><text:span text:style-name="T8391">­cia</text:span><text:span text:style-name="T8392">­li</text:span><text:span text:style-name="T8393">­nių rei</text:span><text:span text:style-name="T8394">­ka</text:span><text:span text:style-name="T8395">­lų ir dar</text:span><text:span text:style-name="T8396">­bo ko</text:span><text:span text:style-name="T8397">­mi</text:span><text:span text:style-name="T8398">­te</text:span><text:span text:style-name="T8399">­to A. Dumb</text:span><text:span text:style-name="T8400">­ra</text:span><text:span text:style-name="T8401">­va. Gal ga</text:span><text:span text:style-name="T8402">­lė</text:span><text:span text:style-name="T8403">­tu</text:span><text:span text:style-name="T8404">­mė</text:span><text:span text:style-name="T8405">­te pri</text:span><text:span text:style-name="T8406">­sta</text:span><text:span text:style-name="T8407">­ty</text:span><text:span text:style-name="T8408">­ti iš</text:span><text:span text:style-name="T8409">­va</text:span><text:span text:style-name="T8410">­dą? Ar</text:span><text:span text:style-name="T8411">­ba aš per</text:span><text:span text:style-name="T8412">­skai</text:span><text:span text:style-name="T8413">­ty</text:span><text:span text:style-name="T8414">­siu to</text:span><text:span text:style-name="T8415">­kiu at</text:span><text:span text:style-name="T8416">­ve</text:span><text:span text:style-name="T8417">­ju. Ne</text:span><text:span text:style-name="T8418">­gau</text:span><text:span text:style-name="T8419">­ta pa</text:span><text:span text:style-name="T8420">­sta</text:span><text:span text:style-name="T8421">­bų ir pa</text:span><text:span text:style-name="T8422">­siū</text:span><text:span text:style-name="T8423">­ly</text:span><text:span text:style-name="T8424">­mų ir pri</text:span><text:span text:style-name="T8425">­tar</text:span><text:span text:style-name="T8426">­ta ini</text:span><text:span text:style-name="T8427">­cia</text:span><text:span text:style-name="T8428">­to</text:span><text:span text:style-name="T8429">­rių pa</text:span><text:span text:style-name="T8430">­teik</text:span><text:span text:style-name="T8431">­tam pro</text:span><text:span text:style-name="T8432">­jek</text:span><text:span text:style-name="T8433">­tui. Ga</text:span><text:span text:style-name="T8434">­li</text:span><text:span text:style-name="T8435">­me pri</text:span><text:span text:style-name="T8436">­tar</text:span><text:span text:style-name="T8437">­ti, ko</text:span><text:span text:style-name="T8438">­le</text:span><text:span text:style-name="T8439">­gos, ben</text:span><text:span text:style-name="T8440">­dru su</text:span><text:span text:style-name="T8441">­ta</text:span><text:span text:style-name="T8442">­ri</text:span><text:span text:style-name="T8443">­mu? At</text:span><text:span text:style-name="T8444">­si</text:span><text:span text:style-name="T8445">­pra</text:span><text:span text:style-name="T8446">­šau, pir</text:span><text:span text:style-name="T8447">­mi</text:span><text:span text:style-name="T8448">­nin</text:span><text:span text:style-name="T8449">­ke. (</text:span><text:span text:style-name="T8450">Bal</text:span><text:span text:style-name="T8451">­sai sa</text:span><text:span text:style-name="T8452">­lė</text:span><text:span text:style-name="T8453">­je</text:span><text:span text:style-name="T8454">) Ga</text:span><text:span text:style-name="T8455">­li</text:span><text:span text:style-name="T8456">­ma? (</text:span><text:span text:style-name="T8457">Bal</text:span><text:span text:style-name="T8458">­sai sa</text:span><text:span text:style-name="T8459">­lė</text:span><text:span text:style-name="T8460">­je</text:span><text:span text:style-name="T8461">) Ačiū.</text:span></text:p>
        <text:p text:style-name="P8462"/>
        <text:p text:style-name="Laikas"><text:span text:style-name="T8463">17.23 val.</text:span></text:p>
        <text:p text:style-name="Roman12">Vi­suo­me­nės svei­ka­tos prie­žiū­ros įsta­ty­mo Nr. IX-886 34 straips­nio pa­kei­ti­mo įstatymo pro­jek­tas Nr. XIIIP-1980(2) (<text:span text:style-name="T8464">svars</text:span><text:span text:style-name="T8465">­ty</text:span><text:span text:style-name="T8466">­mas</text:span>)</text:p>
        <text:p text:style-name="P8467"/>
        <text:p text:style-name="P8468">Vi­suo­me­nės svei­ka­tos prie­žiū­ros įsta­ty­mo 34 straips­nio pa­kei­ti­mo įsta­ty­mo pro­jek­tas. Pra­šau, ko­le­ga, iš­vadą.<text:s/></text:p>
        <text:p text:style-name="Roman"><text:span text:style-name="T8469">K. SMIRNOVAS</text:span><text:span text:style-name="T8470"><text:s/></text:span><text:span text:style-name="T8471">(</text:span><text:span text:style-name="T8472">LVŽSF</text:span><text:span text:style-name="T8473">)</text:span><text:span text:style-name="T8474">. Pri</text:span><text:span text:style-name="T8475">­tar</text:span><text:span text:style-name="T8476">­ta ben</text:span><text:span text:style-name="T8477">­dru su</text:span><text:span text:style-name="T8478">­ta</text:span><text:span text:style-name="T8479">­ri</text:span><text:span text:style-name="T8480">­mu už.<text:s/></text:span></text:p>
        <text:p text:style-name="Roman"><text:span text:style-name="T8481">PIRMININKAS.</text:span><text:span text:style-name="T8482"><text:s/>Ko</text:span><text:span text:style-name="T8483">­le</text:span><text:span text:style-name="T8484">­gos, ir</text:span><text:span text:style-name="T8485">­gi pa</text:span><text:span text:style-name="T8486">­sta</text:span><text:span text:style-name="T8487">­bų, pa</text:span><text:span text:style-name="T8488">­siū</text:span><text:span text:style-name="T8489">­ly</text:span><text:span text:style-name="T8490">­mų ne</text:span><text:span text:style-name="T8491">­gau</text:span><text:span text:style-name="T8492">­ta. Ga</text:span><text:span text:style-name="T8493">­li</text:span><text:span text:style-name="T8494">­me pri</text:span><text:span text:style-name="T8495">­tar</text:span><text:span text:style-name="T8496">­ti ben</text:span><text:span text:style-name="T8497">­dru su</text:span><text:span text:style-name="T8498">­ta</text:span><text:span text:style-name="T8499">­ri</text:span><text:span text:style-name="T8500">­mu? (</text:span><text:span text:style-name="T8501">Bal</text:span><text:span text:style-name="T8502">­sai sa</text:span><text:span text:style-name="T8503">­lė</text:span><text:span text:style-name="T8504">­je</text:span><text:span text:style-name="T8505">) Ačiū.<text:s/></text:span></text:p>
        <text:p text:style-name="P8506"/>
        <text:p text:style-name="Laikas"><text:span text:style-name="T8507">17.24 val.</text:span></text:p>
        <text:p text:style-name="Roman12">Įsta­ty­mo „Dėl už­sie­nie­čių tei­si­nės pa­dė­ties“ Nr. IX-2206 45 straips­nio pa­kei­ti­mo įsta­ty­mo pro­jek­tas Nr. XIIIP-1981(2) (<text:span text:style-name="T8508">svars</text:span><text:span text:style-name="T8509">­ty</text:span><text:span text:style-name="T8510">­mas</text:span>)</text:p>
        <text:p text:style-name="P8511"/>
        <text:p text:style-name="P8512">Įsta­ty­mo „Dėl už­sie­nie­čių tei­si­nės pa­dė­ties“ 45 straips­nio pa­kei­ti­mo įsta­ty­mo pro­jek­tas. Pra­šau, ko­le­ga.</text:p>
        <text:p text:style-name="Roman"><text:span text:style-name="T8513">K. SMIRNOVAS</text:span><text:span text:style-name="T8514"><text:s/></text:span><text:span text:style-name="T8515">(</text:span><text:span text:style-name="T8516">LVŽSF</text:span><text:span text:style-name="T8517">)</text:span><text:span text:style-name="T8518">. Taip pat pri</text:span><text:span text:style-name="T8519">­tar</text:span><text:span text:style-name="T8520">­ta ben</text:span><text:span text:style-name="T8521">­dru su</text:span><text:span text:style-name="T8522">­ta</text:span><text:span text:style-name="T8523">­ri</text:span><text:span text:style-name="T8524">­mu už.</text:span></text:p>
        <text:p text:style-name="Roman"><text:span text:style-name="T8525">PIRMININKAS.</text:span><text:span text:style-name="T8526"><text:s/>Ga</text:span><text:span text:style-name="T8527">­li</text:span><text:span text:style-name="T8528">­me pri</text:span><text:span text:style-name="T8529">­tar</text:span><text:span text:style-name="T8530">­ti ben</text:span><text:span text:style-name="T8531">­dru su</text:span><text:span text:style-name="T8532">­ta</text:span><text:span text:style-name="T8533">­ri</text:span><text:span text:style-name="T8534">­mu ko</text:span><text:span text:style-name="T8535">­mi</text:span><text:span text:style-name="T8536">­te</text:span><text:span text:style-name="T8537">­to iš</text:span><text:span text:style-name="T8538">­va</text:span><text:span text:style-name="T8539">­dai? Taip. Ir dar bu</text:span><text:span text:style-name="T8540">­vo pa</text:span><text:span text:style-name="T8541">­pil</text:span><text:span text:style-name="T8542">­do</text:span><text:span text:style-name="T8543">­mas ko</text:span><text:span text:style-name="T8544">­mi</text:span><text:span text:style-name="T8545">­te</text:span><text:span text:style-name="T8546">­tas – Už</text:span><text:span text:style-name="T8547">­sie</text:span><text:span text:style-name="T8548">­nio rei</text:span><text:span text:style-name="T8549">­ka</text:span><text:span text:style-name="T8550">­lų ko</text:span><text:span text:style-name="T8551">­mi</text:span><text:span text:style-name="T8552">­te</text:span><text:span text:style-name="T8553">­tas. M. Pui</text:span><text:span text:style-name="T8554">­do</text:span><text:span text:style-name="T8555">­kas. Ne</text:span><text:span text:style-name="T8556">­ma</text:span><text:span text:style-name="T8557">­tau Min</text:span><text:span text:style-name="T8558">­dau</text:span><text:span text:style-name="T8559">­go. Ar kas nors ga</text:span><text:span text:style-name="T8560">­li iš Už</text:span><text:span text:style-name="T8561">­sie</text:span><text:span text:style-name="T8562">­nio rei</text:span><text:span text:style-name="T8563">­ka</text:span><text:span text:style-name="T8564">­lų ko</text:span><text:span text:style-name="T8565">­mi</text:span><text:span text:style-name="T8566">­te</text:span><text:span text:style-name="T8567">­to, ar ga</text:span><text:span text:style-name="T8568">­liu aš per</text:span><text:span text:style-name="T8569">­skai</text:span><text:span text:style-name="T8570">­ty</text:span><text:span text:style-name="T8571">­ti? (</text:span><text:span text:style-name="T8572">Bal</text:span><text:span text:style-name="T8573">­sai sa</text:span><text:span text:style-name="T8574">­lė</text:span><text:span text:style-name="T8575">­je</text:span><text:span text:style-name="T8576">) Per</text:span><text:span text:style-name="T8577">­skai</text:span><text:span text:style-name="T8578">­ty</text:span><text:span text:style-name="T8579">­siu ta</text:span><text:span text:style-name="T8580">­da. Ačiū, ko</text:span><text:span text:style-name="T8581">­le</text:span><text:span text:style-name="T8582">­gos. Ir</text:span><text:span text:style-name="T8583">­gi su</text:span><text:span text:style-name="T8584">­tar</text:span><text:span text:style-name="T8585">­ta ben</text:span><text:span text:style-name="T8586">­dru su</text:span><text:span text:style-name="T8587">­ta</text:span><text:span text:style-name="T8588">­ri</text:span><text:span text:style-name="T8589">­mu dėl ini</text:span><text:span text:style-name="T8590">­cia</text:span><text:span text:style-name="T8591">­to</text:span><text:span text:style-name="T8592">­rių pa</text:span><text:span text:style-name="T8593">­teik</text:span><text:span text:style-name="T8594">­to pro</text:span><text:span text:style-name="T8595">­jek</text:span><text:span text:style-name="T8596">­to. Pa</text:span><text:span text:style-name="T8597">­sta</text:span><text:span text:style-name="T8598">­bų, pa</text:span><text:span text:style-name="T8599">­siū</text:span><text:span text:style-name="T8600">­ly</text:span><text:span text:style-name="T8601">­mų ne</text:span><text:span text:style-name="T8602">­gau</text:span><text:span text:style-name="T8603">­ta. Ga</text:span><text:span text:style-name="T8604">­li</text:span><text:span text:style-name="T8605">­me ben</text:span><text:span text:style-name="T8606">­dru su</text:span><text:span text:style-name="T8607">­ta</text:span><text:span text:style-name="T8608">­ri</text:span><text:span text:style-name="T8609">­mu pri</text:span><text:span text:style-name="T8610">­tar</text:span><text:span text:style-name="T8611">­ti? (</text:span><text:span text:style-name="T8612">Bal</text:span><text:span text:style-name="T8613">­sai sa</text:span><text:span text:style-name="T8614">­lė</text:span><text:span text:style-name="T8615">­je</text:span><text:span text:style-name="T8616">) Ačiū, pri</text:span><text:span text:style-name="T8617">­tar</text:span><text:span text:style-name="T8618">­ta.</text:span></text:p>
        <text:p text:style-name="P8619"/>
        <text:p text:style-name="Laikas"><text:span text:style-name="T8620">17.24 val.</text:span></text:p>
        <text:p text:style-name="Roman12">Kū­no kul­tū­ros ir spor­to rė­mi­mo fon­do įsta­ty­mo Nr. X-1261 pri­pa­ži­ni­mo ne­te­ku­siu ga­lios įsta­ty­mo pro­jek­tas Nr. XIIIP-1982(2) (<text:span text:style-name="T8621">svars</text:span><text:span text:style-name="T8622">­ty</text:span><text:span text:style-name="T8623">­mas</text:span>)</text:p>
        <text:p text:style-name="P8624"/>
        <text:p text:style-name="P8625">Kū­no kul­tū­ros ir spor­to rė­mi­mo fon­do įsta­ty­mo pri­pa­ži­ni­mo ne­te­ku­siu ga­lios įsta­ty­mo pro­jek­tas. Pra­šau, ko­le­ga.</text:p>
        <text:p text:style-name="Roman"><text:span text:style-name="T8626">K. SMIRNOVAS</text:span><text:span text:style-name="T8627"><text:s/></text:span><text:span text:style-name="T8628">(</text:span><text:span text:style-name="T8629">LVŽSF</text:span><text:span text:style-name="T8630">)</text:span><text:span text:style-name="T8631">. Taip pat ko</text:span><text:span text:style-name="T8632">­mi</text:span><text:span text:style-name="T8633">­te</text:span><text:span text:style-name="T8634">­tas pri</text:span><text:span text:style-name="T8635">­ta</text:span><text:span text:style-name="T8636">­rė ben</text:span><text:span text:style-name="T8637">­dru su</text:span><text:span text:style-name="T8638">­ta</text:span><text:span text:style-name="T8639">­ri</text:span><text:span text:style-name="T8640">­mu už ir tei</text:span><text:span text:style-name="T8641">­kia Sei</text:span><text:span text:style-name="T8642">­mui svars</text:span><text:span text:style-name="T8643">­ty</text:span><text:span text:style-name="T8644">­ti.</text:span></text:p>
        <text:p text:style-name="Roman"><text:span text:style-name="T8645">PIRMININKAS.</text:span><text:span text:style-name="T8646"><text:s/>Ben</text:span><text:span text:style-name="T8647">­dru su</text:span><text:span text:style-name="T8648">­ta</text:span><text:span text:style-name="T8649">­ri</text:span><text:span text:style-name="T8650">­mu ga</text:span><text:span text:style-name="T8651">­li</text:span><text:span text:style-name="T8652">­me pri</text:span><text:span text:style-name="T8653">­tar</text:span><text:span text:style-name="T8654">­ti, nes pa</text:span><text:span text:style-name="T8655">­sta</text:span><text:span text:style-name="T8656">­bų, pa</text:span><text:span text:style-name="T8657">­siū</text:span><text:span text:style-name="T8658">­ly</text:span><text:span text:style-name="T8659">­mų ne</text:span><text:span text:style-name="T8660">­gau</text:span><text:span text:style-name="T8661">­ta? Ačiū, ko</text:span><text:span text:style-name="T8662">­le</text:span><text:span text:style-name="T8663">­gos, ačiū, ko</text:span><text:span text:style-name="T8664">­le</text:span><text:span text:style-name="T8665">­ga.</text:span></text:p>
        <text:p text:style-name="P8666"/>
        <text:soft-page-break/>
        <text:p text:style-name="P8667"><text:span text:style-name="T8668">17.25 val.</text:span></text:p>
        <text:p text:style-name="P8669">Aso­cia­ci­jų įsta­ty­mo Nr. IX-1969 8 straips­nio pa­kei­ti­mo įsta­ty­mo pro­jek­tas Nr. XIIIP-728(2) (<text:span text:style-name="T8670">svars</text:span><text:span text:style-name="T8671">­ty</text:span><text:span text:style-name="T8672">­mas</text:span>)</text:p>
        <text:p text:style-name="P8673"/>
        <text:p text:style-name="P8674">Ko­le­gos, grįž­ta­me prie po­pie­ti­nės dar­bo­tvarkės, ei­na­me pa­ei­liui ir, jei­gu aš ne­klys­tu, tai yra dar­bo­tvarkės 2-3 klau­si­mas –<text:s/><text:span text:style-name="T8675">Aso</text:span><text:span text:style-name="T8676">­cia</text:span><text:span text:style-name="T8677">­ci</text:span><text:span text:style-name="T8678">­jų įsta</text:span><text:span text:style-name="T8679">­ty</text:span><text:span text:style-name="T8680">­mo 8 straips</text:span><text:span text:style-name="T8681">­nio pa</text:span><text:span text:style-name="T8682">­kei</text:span><text:span text:style-name="T8683">­ti</text:span><text:span text:style-name="T8684">­mo įsta</text:span><text:span text:style-name="T8685">­ty</text:span><text:span text:style-name="T8686">­mo pro</text:span><text:span text:style-name="T8687">­jek</text:span><text:span text:style-name="T8688">­tas Nr. XIIIP-728. Ko</text:span><text:span text:style-name="T8689">­le</text:span><text:span text:style-name="T8690">­ga J. Raz</text:span><text:span text:style-name="T8691">­ma, Eko</text:span><text:span text:style-name="T8692">­no</text:span><text:span text:style-name="T8693">­mi</text:span><text:span text:style-name="T8694">­kos ko</text:span><text:span text:style-name="T8695">­mi</text:span><text:span text:style-name="T8696">­te</text:span><text:span text:style-name="T8697">­tas.<text:s/></text:span></text:p>
        <text:p text:style-name="Roman"><text:span text:style-name="T8698">J. RAZMA</text:span><text:span text:style-name="T8699"><text:s/></text:span><text:span text:style-name="T8700">(</text:span><text:span text:style-name="T8701">TS-LKDF</text:span><text:span text:style-name="T8702">)</text:span><text:span text:style-name="T8703">.<text:s/></text:span>Ger­bia­mi ko­le­gos, Eko­no­mi­kos ko­mi­te­tas ap­svars­tė įsta­ty­mo pro­jek­tą, ku­rio tei­kė­ja yra ko­le­gė R. Mi­liū­tė su dar sep­ty­niais ko­le­go­mis. Pats pro­jek­tas la­bai trum­pas, ji­sai pra­ple­čia aso­cia­ci­joms ga­li­my­bę sa­vo įsta­tuo­se nu­ma­ty­ti įvai­res­nį at­sto­va­vi­mą ko­le­gia­liuo­se or­ga­nuo­se, tai yra kon­fe­ren­ci­jo­se, su­va­žia­vi­muo­se. Ne­bū­ti­nai nuo vie­no da­ly­vio vie­nas at­sto­vas. Sun­ku pa­sa­ky­ti, ku­rioms aso­cia­ci­joms tai ak­tu­a­lu, bet gal yra to­kių at­ve­jų. O ko­mi­te­tas ap­svars­tė Tei­sės de­par­ta­men­to pa­sta­bas, pri­ta­rė joms iš da­lies. Ga­vo Vy­riau­sy­bės nuo­mo­nę, ja pri­ta­ria­ma pro­jek­tui, ir ben­dru su­ta­ri­mu ga­liau­siai pri­ta­rė šiek tiek pa­to­bu­lin­tam pro­jek­tui.<text:s/></text:p>
        <text:p text:style-name="Roman"><text:span text:style-name="T8704">PIRMININKAS.</text:span><text:span text:style-name="T8705"><text:s/></text:span>Ačiū, ko­le­ga. Yra už­si­ra­šiu­sių dėl mo­ty­vų už. Pra­šom, R. Mi­liū­tė.<text:s/></text:p>
        <text:p text:style-name="Roman"><text:span text:style-name="T8706">R. MILIŪTĖ</text:span><text:span text:style-name="T8707"><text:s/></text:span><text:span text:style-name="T8708">(</text:span><text:span text:style-name="T8709">LVŽSF</text:span><text:span text:style-name="T8710">)</text:span><text:span text:style-name="T8711">.<text:s/></text:span>Dė­ko­ju, ger­bia­mas po­sė­džio pir­mi­nin­ke. Iš tie­sų pa­kei­ti­mas yra ne­di­de­lis, ta­čiau reikš­min­gas. Kaip ger­bia­ma­sis J. Raz­ma pa­mi­nė­jo, bū­tų su­grą­žin­tas anks­tes­nis re­gu­lia­vi­mas. Prieš aš­tuo­ne­rius me­tus tie pa­kei­ti­mai bu­vo pa­da­ry­ti ir taip ap­ri­bo­ta aso­cia­ci­jų lais­vė pa­čioms su­si­tar­ti dėl sa­vo vi­di­nės tvar­kos.<text:s/>Pri­im­da­mi ši­tą pa­kei­ti­mą, mes grą­žin­tu­me aso­cia­ci­joms lais­vę pa­čioms įsta­tuo­se nu­ma­ty­ti, kaip jų na­riams tu­ri bū­ti at­sto­vau­ja­ma. Ga­liu pa­mi­nė­ti ke­le­tą aso­cia­ci­jų, ku­rioms tai bū­tų svar­bu, tai ir Lie­tu­vos skau­tai, taip pat Lie­tu­vos jau­ni­mo or­ga­ni­za­ci­jų ta­ry­ba, są­ra­šą tik­rai bū­tų ga­li­ma plės­ti. Daug ne­daug­žo­džiau­da­ma kvie­čiu pa­lai­ky­ti šį pa­kei­ti­mą.<text:s/></text:p>
        <text:p text:style-name="Roman"><text:span text:style-name="T8712">PIRMININK</text:span><text:span text:style-name="T8713">AS</text:span><text:span text:style-name="T8714">.</text:span><text:s/>Ačiū, ko­le­ge. Ko­le­gos, gal ga­li­me ben­dru su­ta­ri­mu ar bal­suo­ja­me?<text:s/><text:span text:style-name="T8715">(</text:span><text:span text:style-name="T8716">Bal</text:span><text:span text:style-name="T8717">­sai sa</text:span><text:span text:style-name="T8718">­lė</text:span><text:span text:style-name="T8719">­je</text:span><text:span text:style-name="T8720">)</text:span><text:s/>Ge­rai. Ko­le­gos pra­šo bal­suo­ti. Kas už tai, kad bū­tų pri­tar­ta įsta­ty­mo pro­jek­tui?<text:s/></text:p>
        <text:p text:style-name="Roman">Ačiū, ko­le­gos. Už bal­sa­vo 62. Pro­jek­tui pri­tar­ta.<text:s/></text:p>
        <text:p text:style-name="Roman"/>
        <text:p text:style-name="Laikas"><text:span text:style-name="T8721">17.28 val.</text:span></text:p>
        <text:p text:style-name="Roman12">Var­to­ji­mo kre­di­to įsta­ty­mo Nr. XI-1253 20 straips­nio pa­kei­ti­mo įsta­ty­mo pro­jek­tas Nr. XIIIP-1388(2) (<text:span text:style-name="T8722">svars</text:span><text:span text:style-name="T8723">­ty</text:span><text:span text:style-name="T8724">­mas</text:span>)</text:p>
        <text:p text:style-name="Roman"/>
        <text:p text:style-name="Roman">Ki­tas mū­sų dar­bo­tvarkės klau­si­mas –<text:s/><text:span text:style-name="T8725">Var</text:span><text:span text:style-name="T8726">­to</text:span><text:span text:style-name="T8727">­ji</text:span><text:span text:style-name="T8728">­mo kre</text:span><text:span text:style-name="T8729">­di</text:span><text:span text:style-name="T8730">­to įsta</text:span><text:span text:style-name="T8731">­ty</text:span><text:span text:style-name="T8732">­mo Nr. XI-1253 20 straips</text:span><text:span text:style-name="T8733">­nio pa</text:span><text:span text:style-name="T8734">­kei</text:span><text:span text:style-name="T8735">­ti</text:span><text:span text:style-name="T8736">­mo įsta</text:span><text:span text:style-name="T8737">­ty</text:span><text:span text:style-name="T8738">­mo pro</text:span><text:span text:style-name="T8739">­jek</text:span><text:span text:style-name="T8740">­tas Nr. XIIIP-1388. Biu</text:span><text:span text:style-name="T8741">­dže</text:span><text:span text:style-name="T8742">­to ir fi</text:span><text:span text:style-name="T8743">­nan</text:span><text:span text:style-name="T8744">­sų ko</text:span><text:span text:style-name="T8745">­mi</text:span><text:span text:style-name="T8746">­te</text:span><text:span text:style-name="T8747">­to pir</text:span><text:span text:style-name="T8748">­mi</text:span><text:span text:style-name="T8749">­nin</text:span><text:span text:style-name="T8750">­kas S. Ja</text:span><text:span text:style-name="T8751">­ke</text:span><text:span text:style-name="T8752">­liū</text:span><text:span text:style-name="T8753">­nas.<text:s/></text:span></text:p>
        <text:p text:style-name="Roman"><text:span text:style-name="T8754">S. JAKELIŪNAS</text:span><text:span text:style-name="T8755"><text:s/></text:span><text:span text:style-name="T8756">(</text:span><text:span text:style-name="T8757">LVŽSF</text:span><text:span text:style-name="T8758">)</text:span><text:span text:style-name="T8759">. Biu</text:span><text:span text:style-name="T8760">­dže</text:span><text:span text:style-name="T8761">­to ir fi</text:span><text:span text:style-name="T8762">­nan</text:span><text:span text:style-name="T8763">­sų ko</text:span><text:span text:style-name="T8764">­mi</text:span><text:span text:style-name="T8765">­te</text:span><text:span text:style-name="T8766">­tas 2018 m. rug</text:span><text:span text:style-name="T8767">­sė</text:span><text:span text:style-name="T8768">­jo 26 d. svars</text:span><text:span text:style-name="T8769">­tė, dis</text:span><text:span text:style-name="T8770">­ku</text:span><text:span text:style-name="T8771">­ta</text:span><text:span text:style-name="T8772">­vo, at</text:span><text:span text:style-name="T8773">­si</text:span><text:span text:style-name="T8774">­žvel</text:span><text:span text:style-name="T8775">­gė į dau</text:span><text:span text:style-name="T8776">­ge</text:span><text:span text:style-name="T8777">­lio ins</text:span><text:span text:style-name="T8778">­ti</text:span><text:span text:style-name="T8779">­tu</text:span><text:span text:style-name="T8780">­ci</text:span><text:span text:style-name="T8781">­jų pa</text:span><text:span text:style-name="T8782">­siū</text:span><text:span text:style-name="T8783">­ly</text:span><text:span text:style-name="T8784">­mus, re</text:span><text:span text:style-name="T8785">­ko</text:span><text:span text:style-name="T8786">­men</text:span><text:span text:style-name="T8787">­da</text:span><text:span text:style-name="T8788">­ci</text:span><text:span text:style-name="T8789">­jas ir re</text:span><text:span text:style-name="T8790">­zul</text:span><text:span text:style-name="T8791">­ta</text:span><text:span text:style-name="T8792">­tas bu</text:span><text:span text:style-name="T8793">­vo toks – pri</text:span><text:span text:style-name="T8794">­tar</text:span><text:span text:style-name="T8795">­ti įsta</text:span><text:span text:style-name="T8796">­ty</text:span><text:span text:style-name="T8797">­mo pro</text:span><text:span text:style-name="T8798">­jek</text:span><text:span text:style-name="T8799">­tui, ko</text:span><text:span text:style-name="T8800">­mi</text:span><text:span text:style-name="T8801">­te</text:span><text:span text:style-name="T8802">­to pa</text:span><text:span text:style-name="T8803">­to</text:span><text:span text:style-name="T8804">­bu</text:span><text:span text:style-name="T8805">­lin</text:span><text:span text:style-name="T8806">­tam</text:span><text:span text:style-name="T8807">,</text:span><text:span text:style-name="T8808"><text:s/>at</text:span><text:span text:style-name="T8809">­si</text:span><text:span text:style-name="T8810">­žvel</text:span><text:span text:style-name="T8811">­giant į Sei</text:span><text:span text:style-name="T8812">­mo So</text:span><text:span text:style-name="T8813">­cia</text:span><text:span text:style-name="T8814">­li</text:span><text:span text:style-name="T8815">­nių rei</text:span><text:span text:style-name="T8816">­ka</text:span><text:span text:style-name="T8817">­lų ir dar</text:span><text:span text:style-name="T8818">­bo ko</text:span><text:span text:style-name="T8819">­mi</text:span><text:span text:style-name="T8820">­te</text:span><text:span text:style-name="T8821">­to pa</text:span><text:span text:style-name="T8822">­siū</text:span><text:span text:style-name="T8823">­ly</text:span><text:span text:style-name="T8824">­mą ir Lie</text:span><text:span text:style-name="T8825">­tu</text:span><text:span text:style-name="T8826">­vos ban</text:span><text:span text:style-name="T8827">­ko nuo</text:span><text:span text:style-name="T8828">­mo</text:span><text:span text:style-name="T8829">­nę bei ko</text:span><text:span text:style-name="T8830">­mi</text:span><text:span text:style-name="T8831">­te</text:span><text:span text:style-name="T8832">­to iš</text:span><text:span text:style-name="T8833">­va</text:span><text:span text:style-name="T8834">­das. Pri</text:span><text:span text:style-name="T8835">­tar</text:span><text:span text:style-name="T8836">­ta ben</text:span><text:span text:style-name="T8837">­dru su</text:span><text:span text:style-name="T8838">­ta</text:span><text:span text:style-name="T8839">­ri</text:span><text:span text:style-name="T8840">­mu.<text:s/></text:span></text:p>
        <text:p text:style-name="Roman"><text:span text:style-name="T8841">PIRMININKAS.</text:span><text:span text:style-name="T8842"><text:s/>Ačiū, ger</text:span><text:span text:style-name="T8843">­bia</text:span><text:span text:style-name="T8844">­mas ko</text:span><text:span text:style-name="T8845">­le</text:span><text:span text:style-name="T8846">­ga. Ger</text:span><text:span text:style-name="T8847">­bia</text:span><text:span text:style-name="T8848">­ma ko</text:span><text:span text:style-name="T8849">­le</text:span><text:span text:style-name="T8850">­gė So</text:span><text:span text:style-name="T8851">­cia</text:span><text:span text:style-name="T8852">­li</text:span><text:span text:style-name="T8853">­nių rei</text:span><text:span text:style-name="T8854">­ka</text:span><text:span text:style-name="T8855">­lų ir dar</text:span><text:span text:style-name="T8856">­bo ko</text:span><text:span text:style-name="T8857">­mi</text:span><text:span text:style-name="T8858">­te</text:span><text:span text:style-name="T8859">­to pir</text:span><text:span text:style-name="T8860">­mi</text:span><text:span text:style-name="T8861">­nin</text:span><text:span text:style-name="T8862">­kė R. Ša</text:span><text:span text:style-name="T8863">­la</text:span><text:span text:style-name="T8864">­še</text:span><text:span text:style-name="T8865">­vi</text:span><text:span text:style-name="T8866">­čiū</text:span><text:span text:style-name="T8867">­tė. Pra</text:span><text:span text:style-name="T8868">­šom.<text:s/></text:span></text:p>
        <text:p text:style-name="Roman"><text:span text:style-name="T8869">R. ŠALAŠEVIČIŪTĖ</text:span><text:span text:style-name="T8870"><text:s/></text:span><text:span text:style-name="T8871">(</text:span><text:span text:style-name="T8872">LSDDF</text:span><text:span text:style-name="T8873">)</text:span><text:span text:style-name="T8874">.<text:s/></text:span><text:span text:style-name="T8875">So</text:span><text:span text:style-name="T8876">­cia</text:span><text:span text:style-name="T8877">­li</text:span><text:span text:style-name="T8878">­nių rei</text:span><text:span text:style-name="T8879">­ka</text:span><text:span text:style-name="T8880">­lų ir dar</text:span><text:span text:style-name="T8881">­bo ko</text:span><text:span text:style-name="T8882">­mi</text:span><text:span text:style-name="T8883">­te</text:span><text:span text:style-name="T8884">­tas ap</text:span><text:span text:style-name="T8885">­svars</text:span><text:span text:style-name="T8886">­tęs pro</text:span><text:span text:style-name="T8887">­jek</text:span><text:span text:style-name="T8888">­tą ne</text:span><text:span text:style-name="T8889">­pri</text:span><text:span text:style-name="T8890">­ta</text:span><text:span text:style-name="T8891">­rė Sei</text:span><text:span text:style-name="T8892">­mo na</text:span><text:span text:style-name="T8893">­rių A. Pa</text:span><text:span text:style-name="T8894">­lio</text:span><text:span text:style-name="T8895">­nio ir R. Ša</text:span><text:span text:style-name="T8896">­la</text:span><text:span text:style-name="T8897">­še</text:span><text:span text:style-name="T8898">­vi</text:span><text:span text:style-name="T8899">­čiū</text:span><text:span text:style-name="T8900">­tės pa</text:span><text:span text:style-name="T8901">­siū</text:span><text:span text:style-name="T8902">­ly</text:span><text:span text:style-name="T8903">­mams. Pri</text:span><text:span text:style-name="T8904">­ėmė spren</text:span><text:span text:style-name="T8905">­di</text:span><text:span text:style-name="T8906">­mą iš es</text:span><text:span text:style-name="T8907">­mės pri</text:span><text:span text:style-name="T8908">­tar</text:span><text:span text:style-name="T8909">­ti įsta</text:span><text:span text:style-name="T8910">­ty</text:span><text:span text:style-name="T8911">­mo pro</text:span><text:span text:style-name="T8912">­jek</text:span><text:span text:style-name="T8913">­tui ir siū</text:span><text:span text:style-name="T8914">­ly</text:span><text:span text:style-name="T8915">­ti pa</text:span><text:span text:style-name="T8916">­grin</text:span><text:span text:style-name="T8917">­di</text:span><text:span text:style-name="T8918">­niam ko</text:span><text:span text:style-name="T8919">­mi</text:span><text:span text:style-name="T8920">­te</text:span><text:span text:style-name="T8921">­tui jį to</text:span><text:span text:style-name="T8922">­bu</text:span><text:span text:style-name="T8923">­lin</text:span><text:span text:style-name="T8924">­ti. Už bal</text:span><text:span text:style-name="T8925">­sa</text:span><text:span text:style-name="T8926">­vo 10, prieš ir su</text:span><text:span text:style-name="T8927">­si</text:span><text:span text:style-name="T8928">­lai</text:span><text:span text:style-name="T8929">­kiu</text:span><text:span text:style-name="T8930">­sių ne</text:span><text:span text:style-name="T8931">­bu</text:span><text:span text:style-name="T8932">­vo.<text:s/></text:span></text:p>
        <text:p text:style-name="Roman"><text:span text:style-name="T8933">PIRMININKAS.</text:span><text:span text:style-name="T8934"><text:s/>Ačiū, ger</text:span><text:span text:style-name="T8935">­bia</text:span><text:span text:style-name="T8936">­ma pir</text:span><text:span text:style-name="T8937">­mi</text:span><text:span text:style-name="T8938">­nin</text:span><text:span text:style-name="T8939">­ke. Ger</text:span><text:span text:style-name="T8940">­bia</text:span><text:span text:style-name="T8941">­mi ko</text:span><text:span text:style-name="T8942">­le</text:span><text:span text:style-name="T8943">­gos,<text:s/></text:span>dis­ku­tuo­ti, ma­tau, nie­kas nė­ra už­si­ra­šę. Taip pat yra gau­tas dvie­jų Sei­mo na­rių, tai yra R. Ša­la­še­vi­čiū­tės ir A. Pa­lio­nio, pa­siū­ly­mas. Ko­mi­te­tas jiems ne­pri­ta­rė. At­si­i­ma­te? Ačiū, ko­le­ga.<text:s/></text:p>
        <text:soft-page-break/>
        <text:p text:style-name="Roman">Yra ki­tas pa­siū­ly­mas dėl da­tos, tai yra tech­ni­nio po­bū­džio, nes bu­vo įsi­ga­lio­ji­mas rug­sė­jo 1 die­ną, tai bū­tų įsi­ga­lio­ji­mas lap­kri­čio 1 die­ną, tai­ky­mas. Bū­tų ga­li­ma ben­dru su­ta­ri­mu pri­tar­ti? Ačiū.<text:s/></text:p>
        <text:p text:style-name="Roman">Dėl mo­ty­vų nie­kas ne­už­si­ra­šė už, prieš. Ga­li­me ben­dru su­ta­ri­mu pri­tar­ti įsta­ty­mo pro­jek­tui?<text:s/><text:span text:style-name="T8944">(</text:span><text:span text:style-name="T8945">Bal</text:span><text:span text:style-name="T8946">­sai sa</text:span><text:span text:style-name="T8947">­lė</text:span><text:span text:style-name="T8948">­je</text:span><text:span text:style-name="T8949">)</text:span><text:span text:style-name="T8950"><text:s/>Bal</text:span><text:span text:style-name="T8951">­suo</text:span><text:span text:style-name="T8952">­ja</text:span><text:span text:style-name="T8953">­me, ge</text:span><text:span text:style-name="T8954">­rai, ko</text:span><text:span text:style-name="T8955">­le</text:span><text:span text:style-name="T8956">­gos. Kas už tai, kad bū</text:span><text:span text:style-name="T8957">­tų pri</text:span><text:span text:style-name="T8958">­tar</text:span><text:span text:style-name="T8959">­ta įsta</text:span><text:span text:style-name="T8960">­ty</text:span><text:span text:style-name="T8961">­mo pro</text:span><text:span text:style-name="T8962">­jek</text:span><text:span text:style-name="T8963">­tui?<text:s/></text:span></text:p>
        <text:p text:style-name="P8964">Ačiū, ko­le­gos. Iš vi­so bal­sa­vo 55 Sei­mo na­riai. Pro­jek­tui pri­tar­ta.</text:p>
        <text:p text:style-name="P8965"/>
        <text:p text:style-name="P8966"><text:span text:style-name="T8967">17.31 val.</text:span></text:p>
        <text:p text:style-name="P8968"><text:span text:style-name="T8969">Pi</text:span><text:span text:style-name="T8970">­lie</text:span><text:span text:style-name="T8971">­čių nuo</text:span><text:span text:style-name="T8972">­sa</text:span><text:span text:style-name="T8973">­vy</text:span><text:span text:style-name="T8974">­bės tei</text:span><text:span text:style-name="T8975">­sių į iš</text:span><text:span text:style-name="T8976">­li</text:span><text:span text:style-name="T8977">­ku</text:span><text:span text:style-name="T8978">­sį ne</text:span><text:span text:style-name="T8979">­kil</text:span><text:span text:style-name="T8980">­no</text:span><text:span text:style-name="T8981">­ja</text:span><text:span text:style-name="T8982">­mą</text:span><text:span text:style-name="T8983">­jį tur</text:span><text:span text:style-name="T8984">­tą at</text:span><text:span text:style-name="T8985">­kū</text:span><text:span text:style-name="T8986">­ri</text:span><text:span text:style-name="T8987">­mo įsta</text:span><text:span text:style-name="T8988">­ty</text:span><text:span text:style-name="T8989">­mo<text:s/></text:span>Nr. VIII-359 10 ir 21 straips­nių pa­kei­ti­mo įsta­ty­mo pro­jek­tas Nr. XIIIP-1255(2) (<text:span text:style-name="T8990">svars</text:span><text:span text:style-name="T8991">ty</text:span><text:span text:style-name="T8992">­mas</text:span>)</text:p>
        <text:p text:style-name="P8993"/>
        <text:p text:style-name="P8994">Ki­tas mū­sų dar­bo­tvarkės klau­si­mas –<text:s/><text:span text:style-name="T8995">Pi</text:span><text:span text:style-name="T8996">­lie</text:span><text:span text:style-name="T8997">­čių nuo</text:span><text:span text:style-name="T8998">­sa</text:span><text:span text:style-name="T8999">­vy</text:span><text:span text:style-name="T9000">­bės tei</text:span><text:span text:style-name="T9001">­sių į iš</text:span><text:span text:style-name="T9002">­li</text:span><text:span text:style-name="T9003">­ku</text:span><text:span text:style-name="T9004">­sį ne</text:span><text:span text:style-name="T9005">­kil</text:span><text:span text:style-name="T9006">­no</text:span><text:span text:style-name="T9007">­ja</text:span><text:span text:style-name="T9008">­mą</text:span><text:span text:style-name="T9009">­jį tur</text:span><text:span text:style-name="T9010">­tą at</text:span><text:span text:style-name="T9011">­kū</text:span><text:span text:style-name="T9012">­ri</text:span><text:span text:style-name="T9013">­mo įsta</text:span><text:span text:style-name="T9014">­ty</text:span><text:span text:style-name="T9015">­mo Nr. VIII-359 10 ir 21 straips</text:span><text:span text:style-name="T9016">­nių pa</text:span><text:span text:style-name="T9017">­kei</text:span><text:span text:style-name="T9018">­ti</text:span><text:span text:style-name="T9019">­mo įsta</text:span><text:span text:style-name="T9020">­ty</text:span><text:span text:style-name="T9021">­mo pro</text:span><text:span text:style-name="T9022">­jek</text:span><text:span text:style-name="T9023">­tas Nr. XIIIP-1255(2). Kai</text:span><text:span text:style-name="T9024">­mo rei</text:span><text:span text:style-name="T9025">­ka</text:span><text:span text:style-name="T9026">­lų ko</text:span><text:span text:style-name="T9027">­mi</text:span><text:span text:style-name="T9028">­te</text:span><text:span text:style-name="T9029">­tas. A. Sa</text:span><text:span text:style-name="T9030">­la</text:span><text:span text:style-name="T9031">­ma</text:span><text:span text:style-name="T9032">­ki</text:span><text:span text:style-name="T9033">­nas. Ko</text:span><text:span text:style-name="T9034">­le</text:span><text:span text:style-name="T9035">­gos A. Sa</text:span><text:span text:style-name="T9036">­la</text:span><text:span text:style-name="T9037">­ma</text:span><text:span text:style-name="T9038">­ki</text:span><text:span text:style-name="T9039">­no ne</text:span><text:span text:style-name="T9040">­ma</text:span><text:span text:style-name="T9041">­tau. Ga</text:span><text:span text:style-name="T9042">­liu per</text:span><text:span text:style-name="T9043">­skai</text:span><text:span text:style-name="T9044">­ty</text:span><text:span text:style-name="T9045">­ti tau</text:span><text:span text:style-name="T9046">­py</text:span><text:span text:style-name="T9047">­da</text:span><text:span text:style-name="T9048">­mas lai</text:span><text:span text:style-name="T9049">­ką. Spren</text:span><text:span text:style-name="T9050">­di</text:span><text:span text:style-name="T9051">­mas yra pri</text:span><text:span text:style-name="T9052">­tar</text:span><text:span text:style-name="T9053">­ti pa</text:span><text:span text:style-name="T9054">­to</text:span><text:span text:style-name="T9055">­bu</text:span><text:span text:style-name="T9056">­lin</text:span><text:span text:style-name="T9057">­tam ko</text:span><text:span text:style-name="T9058">­mi</text:span><text:span text:style-name="T9059">­te</text:span><text:span text:style-name="T9060">­to va</text:span><text:span text:style-name="T9061">­rian</text:span><text:span text:style-name="T9062">­tui. 7 bal</text:span><text:span text:style-name="T9063">­sa</text:span><text:span text:style-name="T9064">­vo už. Ga</text:span><text:span text:style-name="T9065">­li</text:span><text:span text:style-name="T9066">­me pri</text:span><text:span text:style-name="T9067">­tar</text:span><text:span text:style-name="T9068">­ti?<text:s/></text:span></text:p>
        <text:p text:style-name="P9069">Taip pat yra gau­ti ko­le­gų V. Rin­ke­vi­čiaus ir V. Ąžuo­lo pa­siū­ly­mai. Ko­mi­te­tas ne­pri­ta­rė. Ko­le­gos, pra­šom. Pra­šom, ko­le­ga, pri­sta­ty­ti.</text:p>
        <text:p text:style-name="Roman"><text:span text:style-name="T9070">V. RINKEVIČIUS</text:span><text:span text:style-name="T9071"><text:s/></text:span><text:span text:style-name="T9072">(</text:span><text:span text:style-name="T9073">LVŽSF</text:span><text:span text:style-name="T9074">)</text:span><text:span text:style-name="T9075">. Ačiū. Ger</text:span><text:span text:style-name="T9076">­bia</text:span><text:span text:style-name="T9077">­mi ko</text:span><text:span text:style-name="T9078">­le</text:span><text:span text:style-name="T9079">­gos, jau 20 me</text:span><text:span text:style-name="T9080">­tų Lie</text:span><text:span text:style-name="T9081">­tu</text:span><text:span text:style-name="T9082">­vo</text:span><text:span text:style-name="T9083">­je to</text:span><text:span text:style-name="T9084">­kia si</text:span><text:span text:style-name="T9085">­tu</text:span><text:span text:style-name="T9086">­a</text:span><text:span text:style-name="T9087">­ci</text:span><text:span text:style-name="T9088">­ja, kai pa</text:span><text:span text:style-name="T9089">­sta</text:span><text:span text:style-name="T9090">­tas pri</text:span><text:span text:style-name="T9091">­klau</text:span><text:span text:style-name="T9092">­so vie</text:span><text:span text:style-name="T9093">­nam sa</text:span><text:span text:style-name="T9094">­vi</text:span><text:span text:style-name="T9095">­nin</text:span><text:span text:style-name="T9096">­kui, o po pa</text:span><text:span text:style-name="T9097">­sta</text:span><text:span text:style-name="T9098">­tu že</text:span><text:span text:style-name="T9099">­mė – ki</text:span><text:span text:style-name="T9100">­tam. Mes ati</text:span><text:span text:style-name="T9101">­duo</text:span><text:span text:style-name="T9102">­da</text:span><text:span text:style-name="T9103">­me, tai yra grą</text:span><text:span text:style-name="T9104">­ži</text:span><text:span text:style-name="T9105">­na</text:span><text:span text:style-name="T9106">­me<text:s/></text:span><text:span text:style-name="T9107">à la</text:span><text:span text:style-name="T9108"><text:s/></text:span><text:span text:style-name="T9109">nuo</text:span><text:span text:style-name="T9110">­sa</text:span><text:span text:style-name="T9111">­vy</text:span><text:span text:style-name="T9112">­bę, bet, ži</text:span><text:span text:style-name="T9113">­no</text:span><text:span text:style-name="T9114">­te, tai per</text:span><text:span text:style-name="T9115">­ke</text:span><text:span text:style-name="T9116">­lia</text:span><text:span text:style-name="T9117">­ma ir rei</text:span><text:span text:style-name="T9118">­kia vie</text:span><text:span text:style-name="T9119">­ną kar</text:span><text:span text:style-name="T9120">­tą su</text:span><text:span text:style-name="T9121">­stab</text:span><text:span text:style-name="T9122">­dy</text:span><text:span text:style-name="T9123">­ti to</text:span><text:span text:style-name="T9124">­kią ne</text:span><text:span text:style-name="T9125">­są</text:span><text:span text:style-name="T9126">­mo</text:span><text:span text:style-name="T9127">­nę. Įsi</text:span><text:span text:style-name="T9128">­vaiz</text:span><text:span text:style-name="T9129">­duo</text:span><text:span text:style-name="T9130">­ki</text:span><text:span text:style-name="T9131">­te kiek</text:span><text:span text:style-name="T9132">­vie</text:span><text:span text:style-name="T9133">­nas: jūs tu</text:span><text:span text:style-name="T9134">­ri</text:span><text:span text:style-name="T9135">­te na</text:span><text:span text:style-name="T9136">­mą so</text:span><text:span text:style-name="T9137">­de, tu</text:span><text:span text:style-name="T9138">­ri</text:span><text:span text:style-name="T9139">­te ko</text:span><text:span text:style-name="T9140">­kį nors pa</text:span><text:span text:style-name="T9141">­sta</text:span><text:span text:style-name="T9142">­tą, o po pa</text:span><text:span text:style-name="T9143">­sta</text:span><text:span text:style-name="T9144">­tu že</text:span><text:span text:style-name="T9145">­mė pri</text:span><text:span text:style-name="T9146">­klau</text:span><text:span text:style-name="T9147">­sys ki</text:span><text:span text:style-name="T9148">­tam ir ki</text:span><text:span text:style-name="T9149">­tas re</text:span><text:span text:style-name="T9150">­gu</text:span><text:span text:style-name="T9151">­liuos jums, kaip jūs tu</text:span><text:span text:style-name="T9152">­ri</text:span><text:span text:style-name="T9153">­te pri</text:span><text:span text:style-name="T9154">­ei</text:span><text:span text:style-name="T9155">­ti, pri</text:span><text:span text:style-name="T9156">­va</text:span><text:span text:style-name="T9157">­žiuo</text:span><text:span text:style-name="T9158">­ti, ar ga</text:span><text:span text:style-name="T9159">­li</text:span><text:span text:style-name="T9160">­te, ar ne</text:span><text:span text:style-name="T9161">­ga</text:span><text:span text:style-name="T9162">­li</text:span><text:span text:style-name="T9163">­te, kiek tu</text:span><text:span text:style-name="T9164">­rė</text:span><text:span text:style-name="T9165">­si</text:span><text:span text:style-name="T9166">­te mo</text:span><text:span text:style-name="T9167">­kė</text:span><text:span text:style-name="T9168">­ti už tai. Su</text:span><text:span text:style-name="T9169">­stab</text:span><text:span text:style-name="T9170">­dy</text:span><text:span text:style-name="T9171">­ki</text:span><text:span text:style-name="T9172">­me vie</text:span><text:span text:style-name="T9173">­ną kar</text:span><text:span text:style-name="T9174">­tą tą ne</text:span><text:span text:style-name="T9175">­są</text:span><text:span text:style-name="T9176">­mo</text:span><text:span text:style-name="T9177">­nę.<text:s/></text:span></text:p>
        <text:p text:style-name="P9178">Tie­siog aš ko­le­go­mis iš Kai­mo rei­ka­lų ko­mi­te­to ste­biuo­si. Ban­džiau jiems įro­dy­ti. Val­di­nin­kai, ži­no­te, mū­sų že­mė­tvarkos sis­te­mą ir že­mės grą­ži­ni­mo vi­są tą sis­te­mą vie­ną ne­skaid­riau­sių tur­būt Lie­tu­vo­je vyk­do vi­są lai­ką. Su­stab­dy­ki­me ir ne­be­leis­ki­me to, pri­tar­ki­me mū­sų pa­siū­ly­mui. Ne­daug li­kę gal tos nuo­sa­vy­bės at­kū­ri­mo, bet kad vėl po pa­sta­tais ki­tiems sa­vi­nin­kams, ki­tiems sub­jek­tams grą­žin­tu­me že­mę. Pra­šau pri­tar­ti mū­sų pa­siū­ly­mui.</text:p>
        <text:p text:style-name="Roman"><text:span text:style-name="T9179">PIRMININKAS.</text:span><text:span text:style-name="T9180"><text:s/>Ačiū, ko</text:span><text:span text:style-name="T9181">­le</text:span><text:span text:style-name="T9182">­ga. Mū</text:span><text:span text:style-name="T9183">­sų Sta</text:span><text:span text:style-name="T9184">­tu</text:span><text:span text:style-name="T9185">­tas rei</text:span><text:span text:style-name="T9186">­ka</text:span><text:span text:style-name="T9187">­lau</text:span><text:span text:style-name="T9188">­ja, kad bū</text:span><text:span text:style-name="T9189">­tų 10 pa</text:span><text:span text:style-name="T9190">­lai</text:span><text:span text:style-name="T9191">­kan</text:span><text:span text:style-name="T9192">­čių Sei</text:span><text:span text:style-name="T9193">­mo na</text:span><text:span text:style-name="T9194">­rių. Yra, ko ge</text:span><text:span text:style-name="T9195">­ro, 10 Sei</text:span><text:span text:style-name="T9196">­mo na</text:span><text:span text:style-name="T9197">­rių pa</text:span><text:span text:style-name="T9198">­lai</text:span><text:span text:style-name="T9199">­kan</text:span><text:span text:style-name="T9200">­čių, kad ne</text:span><text:span text:style-name="T9201">­bal</text:span><text:span text:style-name="T9202">­suo</text:span><text:span text:style-name="T9203">­tu</text:span><text:span text:style-name="T9204">­me</text:span><text:span text:style-name="T9205">.</text:span><text:span text:style-name="T9206"><text:s/>Taip, yra.<text:s/></text:span></text:p>
        <text:p text:style-name="Roman"><text:span text:style-name="T9207">Ko</text:span><text:span text:style-name="T9208">­le</text:span><text:span text:style-name="T9209">­gos, bal</text:span><text:span text:style-name="T9210">­suo</text:span><text:span text:style-name="T9211">­ja</text:span><text:span text:style-name="T9212">­me. Kas už tai, kad bū</text:span><text:span text:style-name="T9213">­tų pri</text:span><text:span text:style-name="T9214">­tar</text:span><text:span text:style-name="T9215">­ta ko</text:span><text:span text:style-name="T9216">­le</text:span><text:span text:style-name="T9217">­gų V. Rin</text:span><text:span text:style-name="T9218">­ke</text:span><text:span text:style-name="T9219">­vi</text:span><text:span text:style-name="T9220">­čiaus ir V. Ąžuo</text:span><text:span text:style-name="T9221">­lo pa</text:span><text:span text:style-name="T9222">­teik</text:span><text:span text:style-name="T9223">­tam įsta</text:span><text:span text:style-name="T9224">­ty</text:span><text:span text:style-name="T9225">­mo pro</text:span><text:span text:style-name="T9226">­jek</text:span><text:span text:style-name="T9227">­tui? (</text:span><text:span text:style-name="T9228">Bal</text:span><text:span text:style-name="T9229">­sai sa</text:span><text:span text:style-name="T9230">­lė</text:span><text:span text:style-name="T9231">­je</text:span><text:span text:style-name="T9232">) Pa</text:span><text:span text:style-name="T9233">­siū</text:span><text:span text:style-name="T9234">­ly</text:span><text:span text:style-name="T9235">­mams, at</text:span><text:span text:style-name="T9236">­si</text:span><text:span text:style-name="T9237">­</text:span><text:span text:style-name="T9238">pra</text:span><text:span text:style-name="T9239">­šau. Dėl mo</text:span><text:span text:style-name="T9240">­ty</text:span><text:span text:style-name="T9241">­vų nie</text:span><text:span text:style-name="T9242">­ko ne</text:span><text:span text:style-name="T9243">bu</text:span><text:span text:style-name="T9244">­vo.<text:s/></text:span></text:p>
        <text:p text:style-name="Roman">Ko­le­gos, 45 bal­sa­vo už, 3 – prieš, 6 su­si­lai­kė. Pa­siū­ly­mui pri­tar­ta.<text:s/></text:p>
        <text:p text:style-name="Roman">Po svars­ty­mo ga­li­me pri­tar­ti ben­dru su­ta­ri­mu ar bal­suo­ja­me?<text:s/><text:span text:style-name="T9245">(</text:span><text:span text:style-name="T9246">Bal</text:span><text:span text:style-name="T9247">­sai sa</text:span><text:span text:style-name="T9248">­lė</text:span><text:span text:style-name="T9249">­je</text:span><text:span text:style-name="T9250">)</text:span><text:s/>Ko­le­gos, gal tau­py­da­mi lai­ką ben­dru su­ta­ri­mu?<text:s/><text:span text:style-name="T9251">(</text:span><text:span text:style-name="T9252">Bal</text:span><text:span text:style-name="T9253">­sai sa</text:span><text:span text:style-name="T9254">­lė</text:span><text:span text:style-name="T9255">­je</text:span><text:span text:style-name="T9256">)</text:span><text:s/>Ge­rai, bal­suo­ja­me. Kas už tai, kad bū­tų pri­tar­ta po svars­ty­mo įsta­ty­mo pro­jek­tui su pri­im­tu pa­siū­ly­mu?<text:s/></text:p>
        <text:p text:style-name="Roman">Už bals­avo 47, prieš – 1, su­si­lai­kė 6. Po svars­ty­mo įsta­ty­mo pro­jek­tui pri­tar­ta.</text:p>
        <text:p text:style-name="Roman"/>
        <text:p text:style-name="Laikas"><text:span text:style-name="T9257">17.35 val.</text:span></text:p>
        <text:p text:style-name="Roman12">Ve­te­ri­na­ri­jos įsta­ty­mo Nr. I-2110 15, 16 ir 17 straips­nių<text:s/>pa­kei­ti­mo įsta­ty­mo projektas Nr. XIIIP-1279(2) (<text:span text:style-name="T9258">svars</text:span><text:span text:style-name="T9259">­ty</text:span><text:span text:style-name="T9260">­mas</text:span>)</text:p>
        <text:p text:style-name="Roman"/>
        <text:p text:style-name="Roman">Ki­tas dar­bo­tvarkės klau­si­mas –<text:s/><text:span text:style-name="T9261">Ve</text:span><text:span text:style-name="T9262">­te</text:span><text:span text:style-name="T9263">­ri</text:span><text:span text:style-name="T9264">­na</text:span><text:span text:style-name="T9265">­ri</text:span><text:span text:style-name="T9266">­jos įsta</text:span><text:span text:style-name="T9267">­ty</text:span><text:span text:style-name="T9268">­mo Nr. I-2110 15, 16 ir 17 straips</text:span><text:span text:style-name="T9269">­nių pa</text:span><text:span text:style-name="T9270">­kei</text:span><text:span text:style-name="T9271">­ti</text:span><text:span text:style-name="T9272">­mo įsta</text:span><text:span text:style-name="T9273">­ty</text:span><text:span text:style-name="T9274">­mo pro</text:span><text:span text:style-name="T9275">­jek</text:span><text:span text:style-name="T9276">­tas<text:s/></text:span>Nr. XIIIP-1279. Kai­mo rei­ka­lų ko­mi­te­to pra­ne­šė­jas – A. Gai­džiū­nas. Pra­šau, Au­ri­mai.</text:p>
        <text:p text:style-name="Roman"><text:span text:style-name="T9277">A. GAIDŽIŪNAS</text:span><text:span text:style-name="T9278"><text:s/></text:span><text:span text:style-name="T9279">(</text:span><text:span text:style-name="T9280">LVŽSF</text:span><text:span text:style-name="T9281">)</text:span><text:span text:style-name="T9282">. Ger</text:span><text:span text:style-name="T9283">­bia</text:span><text:span text:style-name="T9284">­mie</text:span><text:span text:style-name="T9285">­ji Sei</text:span><text:span text:style-name="T9286">­mo na</text:span><text:span text:style-name="T9287">­riai, Kai</text:span><text:span text:style-name="T9288">­mo rei</text:span><text:span text:style-name="T9289">­ka</text:span><text:span text:style-name="T9290">­lų ko</text:span><text:span text:style-name="T9291">­mi</text:span><text:span text:style-name="T9292">­te</text:span><text:span text:style-name="T9293">­to spren</text:span><text:span text:style-name="T9294">­di</text:span><text:span text:style-name="T9295">­mas<text:s/></text:span><text:span text:style-name="T9296">–<text:s/></text:span><text:span text:style-name="T9297">pri</text:span><text:span text:style-name="T9298">­tar</text:span><text:span text:style-name="T9299">­ti ko</text:span><text:span text:style-name="T9300">­mi</text:span><text:span text:style-name="T9301">­te</text:span><text:span text:style-name="T9302">­to pa</text:span><text:span text:style-name="T9303">­to</text:span><text:span text:style-name="T9304">­bu</text:span><text:span text:style-name="T9305">­lin</text:span><text:span text:style-name="T9306">­tam Lie</text:span><text:span text:style-name="T9307">­tu</text:span><text:span text:style-name="T9308">­vos Res</text:span><text:span text:style-name="T9309">­pub</text:span><text:span text:style-name="T9310">­li</text:span><text:span text:style-name="T9311">­kos<text:s/></text:span><text:span text:style-name="T9312">v</text:span><text:span text:style-name="T9313">e</text:span><text:span text:style-name="T9314">­te</text:span><text:span text:style-name="T9315">­ri</text:span><text:span text:style-name="T9316">­na</text:span><text:span text:style-name="T9317">­ri</text:span><text:span text:style-name="T9318">­jos įsta</text:span><text:span text:style-name="T9319">­ty</text:span><text:span text:style-name="T9320">­mo Nr. I-2110 15,<text:s/></text:span><text:soft-page-break/><text:span text:style-name="T9321">16 ir 17 straips</text:span><text:span text:style-name="T9322">­nių pa</text:span><text:span text:style-name="T9323">­kei</text:span><text:span text:style-name="T9324">­ti</text:span><text:span text:style-name="T9325">­mo įsta</text:span><text:span text:style-name="T9326">­ty</text:span><text:span text:style-name="T9327">­mo pro</text:span><text:span text:style-name="T9328">­jek</text:span><text:span text:style-name="T9329">­tui Nr. XIIIP-1279(2) ir ko</text:span><text:span text:style-name="T9330">­mi</text:span><text:span text:style-name="T9331">­te</text:span><text:span text:style-name="T9332">­to iš</text:span><text:span text:style-name="T9333">­va</text:span><text:span text:style-name="T9334">­doms bei pa</text:span><text:span text:style-name="T9335">­siū</text:span><text:span text:style-name="T9336">­ly</text:span><text:span text:style-name="T9337">­mams. Bal</text:span><text:span text:style-name="T9338">­sa</text:span><text:span text:style-name="T9339">­vi</text:span><text:span text:style-name="T9340">­mo re</text:span><text:span text:style-name="T9341">­zul</text:span><text:span text:style-name="T9342">­ta</text:span><text:span text:style-name="T9343">­tas: ben</text:span><text:span text:style-name="T9344">­dru su</text:span><text:span text:style-name="T9345">­ta</text:span><text:span text:style-name="T9346">­ri</text:span><text:span text:style-name="T9347">­mu už.</text:span></text:p>
        <text:p text:style-name="Roman"><text:span text:style-name="T9348">PIRMININKAS.</text:span><text:span text:style-name="T9349"><text:s/>Ačiū, ko</text:span><text:span text:style-name="T9350">­le</text:span><text:span text:style-name="T9351">­ga. Ap</text:span><text:span text:style-name="T9352">­lin</text:span><text:span text:style-name="T9353">­kos ap</text:span><text:span text:style-name="T9354">­sau</text:span><text:span text:style-name="T9355">­gos ko</text:span><text:span text:style-name="T9356">­mi</text:span><text:span text:style-name="T9357">­te</text:span><text:span text:style-name="T9358">­tas. Pir</text:span><text:span text:style-name="T9359">­mi</text:span><text:span text:style-name="T9360">­nin</text:span><text:span text:style-name="T9361">­ko ne</text:span><text:span text:style-name="T9362">­ma</text:span><text:span text:style-name="T9363">­tau. Tai aš per</text:span><text:span text:style-name="T9364">­skai</text:span><text:span text:style-name="T9365">­ty</text:span><text:span text:style-name="T9366">­siu. Ben</text:span><text:span text:style-name="T9367">­dru su</text:span><text:span text:style-name="T9368">­ta</text:span><text:span text:style-name="T9369">­ri</text:span><text:span text:style-name="T9370">­mu pri</text:span><text:span text:style-name="T9371">­tar</text:span><text:span text:style-name="T9372">­ta. Taip pat yra gau</text:span><text:span text:style-name="T9373">­tas ko</text:span><text:span text:style-name="T9374">­le</text:span><text:span text:style-name="T9375">­gos Sei</text:span><text:span text:style-name="T9376">­mo na</text:span><text:span text:style-name="T9377">­rio A. Gai</text:span><text:span text:style-name="T9378">­džiū</text:span><text:span text:style-name="T9379">­no pa</text:span><text:span text:style-name="T9380">­siū</text:span><text:span text:style-name="T9381">­ly</text:span><text:span text:style-name="T9382">­mas. Ko</text:span><text:span text:style-name="T9383">­mi</text:span><text:span text:style-name="T9384">­te</text:span><text:span text:style-name="T9385">­tas pri</text:span><text:span text:style-name="T9386">­ta</text:span><text:span text:style-name="T9387">­rė, siū</text:span><text:span text:style-name="T9388">­lo ben</text:span><text:span text:style-name="T9389">­dru su</text:span><text:span text:style-name="T9390">­ta</text:span><text:span text:style-name="T9391">­ri</text:span><text:span text:style-name="T9392">­mu pri</text:span><text:span text:style-name="T9393">­tar</text:span><text:span text:style-name="T9394">­ti, nes yra tech</text:span><text:span text:style-name="T9395">­ni</text:span><text:span text:style-name="T9396">­nio po</text:span><text:span text:style-name="T9397">­bū</text:span><text:span text:style-name="T9398">­džio dėl įsi</text:span><text:span text:style-name="T9399">­ga</text:span><text:span text:style-name="T9400">­lio</text:span><text:span text:style-name="T9401">­ji</text:span><text:span text:style-name="T9402">­mo<text:s/></text:span><text:span text:style-name="T9403">da</text:span><text:span text:style-name="T9404">­tos</text:span><text:span text:style-name="T9405"><text:s/></text:span><text:span text:style-name="T9406">– 2019 m. ko</text:span><text:span text:style-name="T9407">­vo 1 die</text:span><text:span text:style-name="T9408">­na. Ga</text:span><text:span text:style-name="T9409">­li</text:span><text:span text:style-name="T9410">­me ben</text:span><text:span text:style-name="T9411">­dru su</text:span><text:span text:style-name="T9412">­ta</text:span><text:span text:style-name="T9413">­ri</text:span><text:span text:style-name="T9414">­mu pri</text:span><text:span text:style-name="T9415">­tar</text:span><text:span text:style-name="T9416">­ti? (</text:span><text:span text:style-name="T9417">Bal</text:span><text:span text:style-name="T9418">­sai sa</text:span><text:span text:style-name="T9419">­lė</text:span><text:span text:style-name="T9420">­je</text:span><text:span text:style-name="T9421">) Ga</text:span><text:span text:style-name="T9422">­li</text:span><text:span text:style-name="T9423">­me. Ačiū, ko</text:span><text:span text:style-name="T9424">­le</text:span><text:span text:style-name="T9425">­gos. Po svars</text:span><text:span text:style-name="T9426">­ty</text:span><text:span text:style-name="T9427">­mo ga</text:span><text:span text:style-name="T9428">­li</text:span><text:span text:style-name="T9429">­me ben</text:span><text:span text:style-name="T9430">­dru su</text:span><text:span text:style-name="T9431">­ta</text:span><text:span text:style-name="T9432">­ri</text:span><text:span text:style-name="T9433">­mu pri</text:span><text:span text:style-name="T9434">­tar</text:span><text:span text:style-name="T9435">­ti ar rei</text:span><text:span text:style-name="T9436">­kia bal</text:span><text:span text:style-name="T9437">­suo</text:span><text:span text:style-name="T9438">­ti? Ga</text:span><text:span text:style-name="T9439">­li</text:span><text:span text:style-name="T9440">­me. Ačiū, ko</text:span><text:span text:style-name="T9441">­le</text:span><text:span text:style-name="T9442">­gos.</text:span></text:p>
        <text:p text:style-name="Roman"><text:span text:style-name="T9443">Ki</text:span><text:span text:style-name="T9444">­tas mū</text:span><text:span text:style-name="T9445">­sų dar</text:span><text:span text:style-name="T9446">­bo</text:span><text:span text:style-name="T9447">­tvarkės klau</text:span><text:span text:style-name="T9448">­si</text:span><text:span text:style-name="T9449">­mas – Ve</text:span><text:span text:style-name="T9450">­te</text:span><text:span text:style-name="T9451">­ri</text:span><text:span text:style-name="T9452">­na</text:span><text:span text:style-name="T9453">­ri</text:span><text:span text:style-name="T9454">­jos įsta</text:span><text:span text:style-name="T9455">­ty</text:span><text:span text:style-name="T9456">­mo Nr. I-2110 2 straips</text:span><text:span text:style-name="T9457">­nio, tre</text:span><text:span text:style-name="T9458">­čio</text:span><text:span text:style-name="T9459">­jo skir</text:span><text:span text:style-name="T9460">­snio pa</text:span><text:span text:style-name="T9461">­va</text:span><text:span text:style-name="T9462">­di</text:span><text:span text:style-name="T9463">­ni</text:span><text:span text:style-name="T9464">­mo pa</text:span><text:span text:style-name="T9465">­kei</text:span><text:span text:style-name="T9466">­ti</text:span><text:span text:style-name="T9467">­mo ir įsta</text:span><text:span text:style-name="T9468">­ty</text:span><text:span text:style-name="T9469">­mo pa</text:span><text:span text:style-name="T9470">­pil</text:span><text:span text:style-name="T9471">­dy</text:span><text:span text:style-name="T9472">­mo 13</text:span><text:span text:style-name="T9473">1</text:span><text:span text:style-name="T9474"><text:s/>straips</text:span><text:span text:style-name="T9475">­niu įsta</text:span><text:span text:style-name="T9476">­ty</text:span><text:span text:style-name="T9477">­mo pro</text:span><text:span text:style-name="T9478">­jek</text:span><text:span text:style-name="T9479">­tas Nr. XIIIP-2579. At</text:span><text:span text:style-name="T9480">­si</text:span><text:span text:style-name="T9481">­pra</text:span><text:span text:style-name="T9482">­šau, mi</text:span><text:span text:style-name="T9483">­nist</text:span><text:span text:style-name="T9484">­ras jau pri</text:span><text:span text:style-name="T9485">­sta</text:span><text:span text:style-name="T9486">­tė, man ne</text:span><text:span text:style-name="T9487">­iš</text:span><text:span text:style-name="T9488">­brauk</text:span><text:span text:style-name="T9489">­ta.<text:s/></text:span></text:p>
        <text:p text:style-name="P9490"/>
        <text:p text:style-name="Laikas"><text:span text:style-name="T9491">17.37 val.</text:span></text:p>
        <text:p text:style-name="Roman12">Že­mės ūkio pa­skir­ties že­mės įsi­gi­ji­mo įsta­ty­mo Nr. IX-1314 5 straips­nio pa­kei­ti­mo įsta­ty­mo pro­jek­tas Nr. XIIIP-2464(2), Miš­kų įsta­ty­mo Nr. I-671 4<text:span text:style-name="T9492">1</text:span><text:s/>straips­nio pa­kei­ti­mo įsta­ty­mo pro­jek­tas Nr. XIIIP-2539 (<text:span text:style-name="T9493">pa</text:span><text:span text:style-name="T9494">­tei</text:span><text:span text:style-name="T9495">­ki</text:span><text:span text:style-name="T9496">­mas</text:span>)</text:p>
        <text:p text:style-name="P9497"><text:s/></text:p>
        <text:p text:style-name="P9498">Klau­si­mas 2-9.1, tei­sin­gai. Že­mės ūkio pa­skir­ties že­mės įsi­gi­ji­mo įsta­ty­mo 5 straips­nio pa­kei­ti­mo įsta­ty­mo pro­jek­tas. Pa­tei­ki­mas. K. Bac­vin­ka. Pra­šau, ko­le­ga Kęs­tu­ti. Ir taip pat, ko­le­ga, pri­sta­ty­ki­te ly­di­mąjį. Miš­kų įsta­ty­mą ir Že­mės ūkio – abu­du.<text:s/></text:p>
        <text:p text:style-name="Roman"><text:span text:style-name="T9499">K. BACVINKA</text:span><text:span text:style-name="T9500"><text:s/></text:span><text:span text:style-name="T9501">(</text:span><text:span text:style-name="T9502">LVŽSF</text:span><text:span text:style-name="T9503">)</text:span><text:span text:style-name="T9504">. Po</text:span><text:span text:style-name="T9505">­sė</text:span><text:span text:style-name="T9506">­džio pir</text:span><text:span text:style-name="T9507">­mi</text:span><text:span text:style-name="T9508">­nin</text:span><text:span text:style-name="T9509">­ke, ger</text:span><text:span text:style-name="T9510">­bia</text:span><text:span text:style-name="T9511">­mi ko</text:span><text:span text:style-name="T9512">­le</text:span><text:span text:style-name="T9513">­gos, pa</text:span><text:span text:style-name="T9514">­reng</text:span><text:span text:style-name="T9515">­ti įsta</text:span><text:span text:style-name="T9516">­ty</text:span><text:span text:style-name="T9517">­mo pro</text:span><text:span text:style-name="T9518">­jek</text:span><text:span text:style-name="T9519">­tą pa</text:span><text:span text:style-name="T9520">­ska</text:span><text:span text:style-name="T9521">­ti</text:span><text:span text:style-name="T9522">­no rin</text:span><text:span text:style-name="T9523">­kė</text:span><text:span text:style-name="T9524">­jų nu</text:span><text:span text:style-name="T9525">­si</text:span><text:span text:style-name="T9526">­skun</text:span><text:span text:style-name="T9527">­di</text:span><text:span text:style-name="T9528">­mai. Nu</text:span><text:span text:style-name="T9529">­si</text:span><text:span text:style-name="T9530">­skun</text:span><text:span text:style-name="T9531">­di</text:span><text:span text:style-name="T9532">­mų es</text:span><text:span text:style-name="T9533">­mė yra to</text:span><text:span text:style-name="T9534">­kia: sa</text:span><text:span text:style-name="T9535">­ky</text:span><text:span text:style-name="T9536">­ki</text:span><text:span text:style-name="T9537">­me, že</text:span><text:span text:style-name="T9538">­mės sa</text:span><text:span text:style-name="T9539">­vi</text:span><text:span text:style-name="T9540">­nin</text:span><text:span text:style-name="T9541">­kas tu</text:span><text:span text:style-name="T9542">­ri že</text:span><text:span text:style-name="T9543">­mės skly</text:span><text:span text:style-name="T9544">­pą, ku</text:span><text:span text:style-name="T9545">­rį su</text:span><text:span text:style-name="T9546">­gal</text:span><text:span text:style-name="T9547">­vo</text:span><text:span text:style-name="T9548">­jo par</text:span><text:span text:style-name="T9549">­duo</text:span><text:span text:style-name="T9550">­ti, gau</text:span><text:span text:style-name="T9551">­na iš NŽT pa</text:span><text:span text:style-name="T9552">­žy</text:span><text:span text:style-name="T9553">­mą, pra</text:span><text:span text:style-name="T9554">­ne</text:span><text:span text:style-name="T9555">­ša pir</text:span><text:span text:style-name="T9556">­mu</text:span><text:span text:style-name="T9557">­mo tei</text:span><text:span text:style-name="T9558">­sę tu</text:span><text:span text:style-name="T9559">­rin</text:span><text:span text:style-name="T9560">­tiems įsi</text:span><text:span text:style-name="T9561">­gy</text:span><text:span text:style-name="T9562">­ti tą že</text:span><text:span text:style-name="T9563">­mę, tie pir</text:span><text:span text:style-name="T9564">­kė</text:span><text:span text:style-name="T9565">­jai pa</text:span><text:span text:style-name="T9566">­reiš</text:span><text:span text:style-name="T9567">­kia no</text:span><text:span text:style-name="T9568">­rą pirk</text:span><text:span text:style-name="T9569">­ti ir po vi</text:span><text:span text:style-name="T9570">­so to pir</text:span><text:span text:style-name="T9571">­kė</text:span><text:span text:style-name="T9572">­jai dėl tam tik</text:span><text:span text:style-name="T9573">­rų įvai</text:span><text:span text:style-name="T9574">­rių prie</text:span><text:span text:style-name="T9575">­žas</text:span><text:span text:style-name="T9576">­čių me</text:span><text:span text:style-name="T9577">­tus, sa</text:span><text:span text:style-name="T9578">­ky</text:span><text:span text:style-name="T9579">­ki</text:span><text:span text:style-name="T9580">­me, ati</text:span><text:span text:style-name="T9581">­dė</text:span><text:span text:style-name="T9582">­lio</text:span><text:span text:style-name="T9583">­ja, ne</text:span><text:span text:style-name="T9584">­per</text:span><text:span text:style-name="T9585">­ka ir tas pro</text:span><text:span text:style-name="T9586">­ce</text:span><text:span text:style-name="T9587">­sas vil</text:span><text:span text:style-name="T9588">­ki</text:span><text:span text:style-name="T9589">­na</text:span><text:span text:style-name="T9590">­mas. Pa</text:span><text:span text:style-name="T9591">­tei</text:span><text:span text:style-name="T9592">­kus šį pro</text:span><text:span text:style-name="T9593">­jek</text:span><text:span text:style-name="T9594">­tą, Tei</text:span><text:span text:style-name="T9595">­sės de</text:span><text:span text:style-name="T9596">­par</text:span><text:span text:style-name="T9597">­ta</text:span><text:span text:style-name="T9598">­men</text:span><text:span text:style-name="T9599">­tas sa</text:span><text:span text:style-name="T9600">­vo iš</text:span><text:span text:style-name="T9601">­va</text:span><text:span text:style-name="T9602">­do</text:span><text:span text:style-name="T9603">­se pa</text:span><text:span text:style-name="T9604">­žy</text:span><text:span text:style-name="T9605">­mė</text:span><text:span text:style-name="T9606">­jo, kad že</text:span><text:span text:style-name="T9607">­mės ūkio sa</text:span><text:span text:style-name="T9608">­vi</text:span><text:span text:style-name="T9609">­nin</text:span><text:span text:style-name="T9610">­kas taip pat ga</text:span><text:span text:style-name="T9611">­li vil</text:span><text:span text:style-name="T9612">­kin</text:span><text:span text:style-name="T9613">­ti šį pro</text:span><text:span text:style-name="T9614">­ce</text:span><text:span text:style-name="T9615">­są ir ne</text:span><text:span text:style-name="T9616">­su</text:span><text:span text:style-name="T9617">­teik</text:span><text:span text:style-name="T9618">­ti ga</text:span><text:span text:style-name="T9619">­li</text:span><text:span text:style-name="T9620">­my</text:span><text:span text:style-name="T9621">­bių, lai</text:span><text:span text:style-name="T9622">­ko j</text:span><text:span text:style-name="T9623">į</text:span><text:span text:style-name="T9624"><text:s/>įsi</text:span><text:span text:style-name="T9625">­gy</text:span><text:span text:style-name="T9626">­ti.<text:s/></text:span></text:p>
        <text:p text:style-name="P9627">Pro­jek­tas bu­vo pa­pil­dy­tas nuo­sta­ta, kad ir pir­kė­jas ne­tu­rė­tų vil­kin­ti san­do­rio. To­dėl siū­lo­ma, kad tiek per­kan­čiam že­mės ūkio pa­skir­ties ir miš­ko pa­skir­ties že­mės skly­pą, tiek par­duo­dan­čiam yra nu­ma­to­mas tri­jų mė­ne­sių pir­ki­mo ir par­da­vi­mo lai­ko­tar­pis. Jis nu­ma­ty­tas va­do­vau­jan­tis gy­ven­to­jų ir Na­cio­na­li­nės že­mės tar­ny­bos prie Že­mės ūkio mi­nis­te­ri­jos spe­cia­lis­tų pa­tir­ti­mi. Kai vie­na ar ki­ta pu­sė dėl tam tik­rų pa­ska­tų del­sia įvyk­dy­ti san­do­rį, nu­sta­čius kon­kre­tų lai­ko­tar­pį, su­tei­kia­ma ga­li­my­bė abiem pu­sėms pri­im­ti spren­di­mus ir juos lai­ku įgy­ven­din­ti, įpa­rei­go­jant že­mės skly­pą įsi­gy­ti per kon­kre­tų lai­ko­tar­pį. Taip pat reg­la­men­tuo­ja­mos per­kan­čių ir skly­pą par­duo­dan­čių as­me­nų tei­sės ir pa­rei­gos, su­re­gu­liuo­ta že­mės skly­po pir­kė­jo ir par­da­vė­jo in­te­re­sų pu­siau­svy­ra. To­dėl pra­šau šį pro­jek­tą pa­lai­ky­ti.</text:p>
        <text:p text:style-name="Roman"><text:span text:style-name="T9628">PIRMININKAS.</text:span><text:span text:style-name="T9629"><text:s/>Ačiū, ko</text:span><text:span text:style-name="T9630">­le</text:span><text:span text:style-name="T9631">­ga. Jū</text:span><text:span text:style-name="T9632">­sų no</text:span><text:span text:style-name="T9633">­ri pa</text:span><text:span text:style-name="T9634">­klaus</text:span><text:span text:style-name="T9635">­ti ke</text:span><text:span text:style-name="T9636">­tu</text:span><text:span text:style-name="T9637">­ri Sei</text:span><text:span text:style-name="T9638">­mo na</text:span><text:span text:style-name="T9639">­riai. Pir</text:span><text:span text:style-name="T9640">­ma</text:span><text:span text:style-name="T9641">­sis klau</text:span><text:span text:style-name="T9642">­sia A. Bau</text:span><text:span text:style-name="T9643">­ra. Pra</text:span><text:span text:style-name="T9644">­šom, ko</text:span><text:span text:style-name="T9645">­le</text:span><text:span text:style-name="T9646">­ga.</text:span></text:p>
        <text:p text:style-name="Roman"><text:span text:style-name="T9647">A. BAURA</text:span><text:span text:style-name="T9648"><text:s/></text:span><text:span text:style-name="T9649">(</text:span><text:span text:style-name="T9650">LVŽSF</text:span><text:span text:style-name="T9651">)</text:span><text:span text:style-name="T9652">.</text:span><text:span text:style-name="T9653"><text:s/>Ger</text:span><text:span text:style-name="T9654">­bia</text:span><text:span text:style-name="T9655">­mas ko</text:span><text:span text:style-name="T9656">­le</text:span><text:span text:style-name="T9657">­ga, ma</text:span><text:span text:style-name="T9658">­no klau</text:span><text:span text:style-name="T9659">­si</text:span><text:span text:style-name="T9660">­mė</text:span><text:span text:style-name="T9661">­lis bū</text:span><text:span text:style-name="T9662">­tų dėl pir</text:span><text:span text:style-name="T9663">­mo</text:span><text:span text:style-name="T9664">­jo, dėl<text:s/></text:span><text:span text:style-name="T9665">l</text:span><text:span text:style-name="T9666">ai</text:span><text:span text:style-name="T9667">­ki</text:span><text:span text:style-name="T9668">­no</text:span><text:span text:style-name="T9669">­jo že</text:span><text:span text:style-name="T9670">­mės įsta</text:span><text:span text:style-name="T9671">­ty</text:span><text:span text:style-name="T9672">­mo. Aš jį tik</text:span><text:span text:style-name="T9673">­rai pa</text:span><text:span text:style-name="T9674">­lai</text:span><text:span text:style-name="T9675">­kau ir ti</text:span><text:span text:style-name="T9676">­kiuo</text:span><text:span text:style-name="T9677">­si, kad tik</text:span><text:span text:style-name="T9678">­rai dau</text:span><text:span text:style-name="T9679">­gu</text:span><text:span text:style-name="T9680">­ma Sei</text:span><text:span text:style-name="T9681">­mo na</text:span><text:span text:style-name="T9682">­rių pa</text:span><text:span text:style-name="T9683">­lai</text:span><text:span text:style-name="T9684">­kys. Šian</text:span><text:span text:style-name="T9685">­dien ir</text:span><text:span text:style-name="T9686">­gi te</text:span><text:span text:style-name="T9687">­ko tei</text:span><text:span text:style-name="T9688">­rau</text:span><text:span text:style-name="T9689">­tis kai ku</text:span><text:span text:style-name="T9690">­rių ra</text:span><text:span text:style-name="T9691">­jo</text:span><text:span text:style-name="T9692">­nų že</text:span><text:span text:style-name="T9693">­mė</text:span><text:span text:style-name="T9694">­tvarkos tar</text:span><text:span text:style-name="T9695">­ny</text:span><text:span text:style-name="T9696">­bų va</text:span><text:span text:style-name="T9697">­dų, kaip jie ver</text:span><text:span text:style-name="T9698">­ti</text:span><text:span text:style-name="T9699">­na tams</text:span><text:span text:style-name="T9700">­tos pa</text:span><text:span text:style-name="T9701">­teik</text:span><text:span text:style-name="T9702">­tą pro</text:span><text:span text:style-name="T9703">­jek</text:span><text:span text:style-name="T9704">­tą. Tik</text:span><text:span text:style-name="T9705">­rai pri</text:span><text:span text:style-name="T9706">­ta</text:span><text:span text:style-name="T9707">­ri</text:span><text:span text:style-name="T9708">­mas yra. O ma</text:span><text:span text:style-name="T9709">­no klau</text:span><text:span text:style-name="T9710">­si</text:span><text:span text:style-name="T9711">­mas bū</text:span><text:span text:style-name="T9712">­tų toks: jūs pa</text:span><text:span text:style-name="T9713">­sa</text:span><text:span text:style-name="T9714">­kė</text:span><text:span text:style-name="T9715">­te, kad kaž</text:span><text:span text:style-name="T9716">­kas krei</text:span><text:span text:style-name="T9717">­pė</text:span><text:span text:style-name="T9718">­si, gal kar</text:span><text:span text:style-name="T9719">­tais jūs tei</text:span><text:span text:style-name="T9720">­ra</text:span><text:span text:style-name="T9721">­vo</text:span><text:span text:style-name="T9722">­tės NŽT tar</text:span><text:span text:style-name="T9723">­ny</text:span><text:span text:style-name="T9724">­bo</text:span><text:span text:style-name="T9725">­je, sa</text:span><text:span text:style-name="T9726">­ky</text:span><text:span text:style-name="T9727">­ki</text:span><text:span text:style-name="T9728">­me, kiek per me</text:span><text:span text:style-name="T9729">­tus ar per kiek to</text:span><text:span text:style-name="T9730">­kių at</text:span><text:span text:style-name="T9731">­ve</text:span><text:span text:style-name="T9732">­jų re</text:span><text:span text:style-name="T9733">­a</text:span><text:span text:style-name="T9734">­liai yra bu</text:span><text:span text:style-name="T9735">­vę?</text:span></text:p>
        <text:p text:style-name="Roman"><text:span text:style-name="T9736">K. BACVINKA</text:span><text:span text:style-name="T9737"><text:s/></text:span><text:span text:style-name="T9738">(</text:span><text:span text:style-name="T9739">LVŽSF</text:span><text:span text:style-name="T9740">)</text:span><text:span text:style-name="T9741">.<text:s/></text:span><text:span text:style-name="T9742">A</text:span><text:span text:style-name="T9743">t</text:span><text:span text:style-name="T9744">­ve</text:span><text:span text:style-name="T9745">­jų skai</text:span><text:span text:style-name="T9746">­čiaus ne</text:span><text:span text:style-name="T9747">­pa</text:span><text:span text:style-name="T9748">­sa</text:span><text:span text:style-name="T9749">­ky</text:span><text:span text:style-name="T9750">­siu, bet aš ben</text:span><text:span text:style-name="T9751">­dra</text:span><text:span text:style-name="T9752">­vau su Kau</text:span><text:span text:style-name="T9753">­no ra</text:span><text:span text:style-name="T9754">­jo</text:span><text:span text:style-name="T9755">­no NŽT sky</text:span><text:span text:style-name="T9756">­riu</text:span><text:span text:style-name="T9757">­mi, to</text:span><text:span text:style-name="T9758">­kių at</text:span><text:span text:style-name="T9759">­ve</text:span><text:span text:style-name="T9760">­jų ten yra ne</text:span><text:span text:style-name="T9761">­ma</text:span><text:span text:style-name="T9762">­žai. Skai</text:span><text:span text:style-name="T9763">­čiaus ne</text:span><text:span text:style-name="T9764">­įvar</text:span><text:span text:style-name="T9765">­din</text:span><text:span text:style-name="T9766">­siu, ga</text:span><text:span text:style-name="T9767">­liu pa</text:span><text:span text:style-name="T9768">­si</text:span><text:span text:style-name="T9769">­do</text:span><text:span text:style-name="T9770">­mė</text:span><text:span text:style-name="T9771">­ti, jei</text:span><text:span text:style-name="T9772">­gu do</text:span><text:span text:style-name="T9773">­mi</text:span><text:span text:style-name="T9774">­na.<text:s/></text:span></text:p>
        <text:p text:style-name="Roman"><text:span text:style-name="T9775">PIRMININKAS.</text:span><text:span text:style-name="T9776"><text:s/>Ačiū, ko</text:span><text:span text:style-name="T9777">­le</text:span><text:span text:style-name="T9778">­ga.</text:span><text:s/>Ko­le­gė V. Ving­rie­nė. Pra­šom. At­si­sa­ko. Ko­le­ga A. Pa­lio­nis. Pra­šom.</text:p>
        <text:p text:style-name="Roman"><text:span text:style-name="T9779">A. PALIONIS</text:span><text:span text:style-name="T9780"><text:s/></text:span><text:span text:style-name="T9781">(</text:span><text:span text:style-name="T9782">LSDDF</text:span><text:span text:style-name="T9783">)</text:span><text:span text:style-name="T9784">.<text:s/></text:span>Ačiū, po­sė­džio pir­mi­nin­ke. Iš es­mės pa­grin­do da­vė pir­ma­sis klau­sęs, bet aš no­rė­jau pa­klaus­ti. Kaip su­pran­tu, čia ta­da, kai yra kil­no­ja­mos iš­va­dos ir kai žmo­gus su­gal­vo­ja sa­vo iš­va­dą at­kel­ti į vie­ną ra­jo­no že­mę, pa­si­ren­ka skly­pą, NŽT pra­de­da pro­jek­tuo­ti skly­pą. Ar aš čia ne­tiks­liai? Pas­kui, jau su­pro­jek­ta­vus skly­pą, kai pa­kvie­čia iš­pirk­ti, iš­im­ti skly­pą, jis at­si­sa­ko. Ar čia ne su tuo yra su­si­ję?</text:p>
        <text:p text:style-name="Roman"><text:span text:style-name="T9785">K. BACVINKA</text:span><text:span text:style-name="T9786"><text:s/></text:span><text:span text:style-name="T9787">(</text:span><text:span text:style-name="T9788">LVŽSF</text:span><text:span text:style-name="T9789">)</text:span><text:span text:style-name="T9790">. Ne, ne su tuo.<text:s/></text:span></text:p>
        <text:p text:style-name="Roman"><text:span text:style-name="T9791">A. PALIONIS</text:span><text:span text:style-name="T9792"><text:s/></text:span><text:span text:style-name="T9793">(</text:span><text:span text:style-name="T9794">LSDDF</text:span><text:span text:style-name="T9795">)</text:span><text:span text:style-name="T9796">. Čia yra gry</text:span><text:span text:style-name="T9797">­nai pir</text:span><text:span text:style-name="T9798">­ki</text:span><text:span text:style-name="T9799">­mo</text:span><text:span text:style-name="T9800">–</text:span><text:span text:style-name="T9801">par</text:span><text:span text:style-name="T9802">­da</text:span><text:span text:style-name="T9803">­vi</text:span><text:span text:style-name="T9804">­mo, kai yra su</text:span><text:span text:style-name="T9805">­grą</text:span><text:span text:style-name="T9806">­žin</text:span><text:span text:style-name="T9807">­ta nuo</text:span><text:span text:style-name="T9808">­sa</text:span><text:span text:style-name="T9809">­vy</text:span><text:span text:style-name="T9810">­bė ir spe</text:span><text:span text:style-name="T9811">­cia</text:span><text:span text:style-name="T9812">­liai vil</text:span><text:span text:style-name="T9813">­ki</text:span><text:span text:style-name="T9814">­na</text:span><text:span text:style-name="T9815">­ma pirk</text:span><text:span text:style-name="T9816">­ti, kad ki</text:span><text:span text:style-name="T9817">­ti ne</text:span><text:span text:style-name="T9818">­ga</text:span><text:span text:style-name="T9819">­lė</text:span><text:span text:style-name="T9820">­tų nu</text:span><text:span text:style-name="T9821">­si</text:span><text:span text:style-name="T9822">­pirk</text:span><text:span text:style-name="T9823">­ti.<text:s/></text:span></text:p>
        <text:p text:style-name="Roman"><text:span text:style-name="T9824">K. BACVINKA</text:span><text:span text:style-name="T9825"><text:s/></text:span><text:span text:style-name="T9826">(</text:span><text:span text:style-name="T9827">LVŽSF</text:span><text:span text:style-name="T9828">)</text:span><text:span text:style-name="T9829">.<text:s/></text:span><text:span text:style-name="T9830">Tik</text:span><text:span text:style-name="T9831">­rai taip. Kai sa</text:span><text:span text:style-name="T9832">­vi</text:span><text:span text:style-name="T9833">­nin</text:span><text:span text:style-name="T9834">­kas tu</text:span><text:span text:style-name="T9835">­ri tą že</text:span><text:span text:style-name="T9836">­mės skly</text:span><text:span text:style-name="T9837">­pą ir no</text:span><text:span text:style-name="T9838">­ri par</text:span><text:span text:style-name="T9839">­duo</text:span><text:span text:style-name="T9840">­ti, o, sa</text:span><text:span text:style-name="T9841">­ky</text:span><text:span text:style-name="T9842">­kim, pir</text:span><text:span text:style-name="T9843">­kė</text:span><text:span text:style-name="T9844">­jas po to dėl įvai</text:span><text:span text:style-name="T9845">­rių prie</text:span><text:span text:style-name="T9846">­žas</text:span><text:span text:style-name="T9847">­čių vil</text:span><text:span text:style-name="T9848">­ki</text:span><text:span text:style-name="T9849">­na, ar jam pa</text:span><text:span text:style-name="T9850">­to</text:span><text:span text:style-name="T9851">­giau nuo</text:span><text:span text:style-name="T9852">­mo</text:span><text:span text:style-name="T9853">­tis, ar kaip nors.<text:s/></text:span></text:p>
        <text:p text:style-name="Roman"><text:span text:style-name="T9854">PIRMININKAS.</text:span><text:span text:style-name="T9855"><text:s/>Ačiū, ko</text:span><text:span text:style-name="T9856">­le</text:span><text:span text:style-name="T9857">­ga. Ir pas</text:span><text:span text:style-name="T9858">­ku</text:span><text:span text:style-name="T9859">­ti</text:span><text:span text:style-name="T9860">­nis klau</text:span><text:span text:style-name="T9861">­sia A. Ši</text:span><text:span text:style-name="T9862">­mas. Pra</text:span><text:span text:style-name="T9863">­šom.</text:span></text:p>
        <text:p text:style-name="Roman"><text:span text:style-name="T9864">A. ŠIMAS</text:span><text:span text:style-name="T9865"><text:s/></text:span><text:span text:style-name="T9866">(</text:span><text:span text:style-name="T9867">LVŽSF</text:span><text:span text:style-name="T9868">)</text:span><text:span text:style-name="T9869">. Ačiū. Tas pro</text:span><text:span text:style-name="T9870">­jek</text:span><text:span text:style-name="T9871">­tas man tru</text:span><text:span text:style-name="T9872">­pu</text:span><text:span text:style-name="T9873">­tį ne</text:span><text:span text:style-name="T9874">­aiš</text:span><text:span text:style-name="T9875">­kus. Aš su ta</text:span><text:span text:style-name="T9876">­vi</text:span><text:span text:style-name="T9877">­mi dis</text:span><text:span text:style-name="T9878">­ku</text:span><text:span text:style-name="T9879">­ta</text:span><text:span text:style-name="T9880">­vau, Kęs</text:span><text:span text:style-name="T9881">­tu</text:span><text:span text:style-name="T9882">­ti, bet da</text:span><text:span text:style-name="T9883">­bar dar ne</text:span><text:span text:style-name="T9884">­aiš</text:span><text:span text:style-name="T9885">­kiau. Sa</text:span><text:span text:style-name="T9886">­ky</text:span><text:span text:style-name="T9887">­kim, kaip su</text:span><text:span text:style-name="T9888">­pras</text:span><text:span text:style-name="T9889">­ti tą vil</text:span><text:span text:style-name="T9890">­ki</text:span><text:span text:style-name="T9891">­ni</text:span><text:span text:style-name="T9892">­mą, įsta</text:span><text:span text:style-name="T9893">­ty</text:span><text:span text:style-name="T9894">­me pa</text:span><text:span text:style-name="T9895">­ra</text:span><text:span text:style-name="T9896">­šy</text:span><text:span text:style-name="T9897">­tą, tem</text:span><text:span text:style-name="T9898">­pi</text:span><text:span text:style-name="T9899">­mą? Gal bū</text:span><text:span text:style-name="T9900">­na to</text:span><text:span text:style-name="T9901">­kių, sa</text:span><text:span text:style-name="T9902">­ky</text:span><text:span text:style-name="T9903">­kim, pa</text:span><text:span text:style-name="T9904">­tei</text:span><text:span text:style-name="T9905">­si</text:span><text:span text:style-name="T9906">­na</text:span><text:span text:style-name="T9907">­mų prie</text:span><text:span text:style-name="T9908">­žas</text:span><text:span text:style-name="T9909">­čių, kai per tris mė</text:span><text:span text:style-name="T9910">­ne</text:span><text:span text:style-name="T9911">­sius ne</text:span><text:span text:style-name="T9912">­ga</text:span><text:span text:style-name="T9913">­li žmo</text:span><text:span text:style-name="T9914">­gus, o Že</text:span><text:span text:style-name="T9915">­mės tar</text:span><text:span text:style-name="T9916">­ny</text:span><text:span text:style-name="T9917">­bos pa</text:span><text:span text:style-name="T9918">­žy</text:span><text:span text:style-name="T9919">­ma ga</text:span><text:span text:style-name="T9920">­lio</text:span><text:span text:style-name="T9921">­ja me</text:span><text:span text:style-name="T9922">­tus. Ar ne</text:span><text:span text:style-name="T9923">­rei</text:span><text:span text:style-name="T9924">­kė</text:span><text:span text:style-name="T9925">­tų su</text:span><text:span text:style-name="T9926">­gre</text:span><text:span text:style-name="T9927">­tin</text:span><text:span text:style-name="T9928">­ti par</text:span><text:span text:style-name="T9929">­da</text:span><text:span text:style-name="T9930">­vi</text:span><text:span text:style-name="T9931">­mo ir pa</text:span><text:span text:style-name="T9932">­žy</text:span><text:span text:style-name="T9933">­mos ga</text:span><text:span text:style-name="T9934">­lio</text:span><text:span text:style-name="T9935">­ji</text:span><text:span text:style-name="T9936">­mo lai</text:span><text:span text:style-name="T9937">­ko, nes per tuos me</text:span><text:span text:style-name="T9938">­tus jam tem</text:span><text:span text:style-name="T9939">­pian</text:span><text:span text:style-name="T9940">­tis ta pa</text:span><text:span text:style-name="T9941">­žy</text:span><text:span text:style-name="T9942">­ma ga</text:span><text:span text:style-name="T9943">­lios? Ir iš vi</text:span><text:span text:style-name="T9944">­so ar rei</text:span><text:span text:style-name="T9945">­kia duo</text:span><text:span text:style-name="T9946">­ti tas pa</text:span><text:span text:style-name="T9947">­žy</text:span><text:span text:style-name="T9948">­mas? Ar ne</text:span><text:span text:style-name="T9949">­rei</text:span><text:span text:style-name="T9950">­kė</text:span><text:span text:style-name="T9951">­tų ati</text:span><text:span text:style-name="T9952">­duo</text:span><text:span text:style-name="T9953">­ti no</text:span><text:span text:style-name="T9954">­ta</text:span><text:span text:style-name="T9955">­rams, kad jie pa</text:span><text:span text:style-name="T9956">­tik</text:span><text:span text:style-name="T9957">­rin</text:span><text:span text:style-name="T9958">­tų, ar tu</text:span><text:span text:style-name="T9959">­ri tuos 500 hek</text:span><text:span text:style-name="T9960">­ta</text:span><text:span text:style-name="T9961">­rų, ar ne, nes čia tik</text:span><text:span text:style-name="T9962">­tai Že</text:span><text:span text:style-name="T9963">­mės tar</text:span><text:span text:style-name="T9964">­ny</text:span><text:span text:style-name="T9965">­bos pa</text:span><text:span text:style-name="T9966">­si</text:span><text:span text:style-name="T9967">­pel</text:span><text:span text:style-name="T9968">­ny</text:span><text:span text:style-name="T9969">­mas už pa</text:span><text:span text:style-name="T9970">­žy</text:span><text:span text:style-name="T9971">­mas?</text:span></text:p>
        <text:p text:style-name="Roman"><text:span text:style-name="T9972">PIRMININKAS.</text:span><text:span text:style-name="T9973"><text:s/>Ačiū, ko</text:span><text:span text:style-name="T9974">­le</text:span><text:span text:style-name="T9975">­ga. Pra</text:span><text:span text:style-name="T9976">­šom, ko</text:span><text:span text:style-name="T9977">­le</text:span><text:span text:style-name="T9978">­ga.</text:span></text:p>
        <text:p text:style-name="Roman"><text:span text:style-name="T9979">K. BACVINKA</text:span><text:span text:style-name="T9980"><text:s/></text:span><text:span text:style-name="T9981">(</text:span><text:span text:style-name="T9982">LVŽSF</text:span><text:span text:style-name="T9983">)</text:span><text:span text:style-name="T9984">. Gal ne</text:span><text:span text:style-name="T9985">­tei</text:span><text:span text:style-name="T9986">­sin</text:span><text:span text:style-name="T9987">­gai su</text:span><text:span text:style-name="T9988">­pra</text:span><text:span text:style-name="T9989">­to</text:span><text:span text:style-name="T9990">­te? Es</text:span><text:span text:style-name="T9991">­mė yra ta, kad, sa</text:span><text:span text:style-name="T9992">­ky</text:span><text:span text:style-name="T9993">­kim, že</text:span><text:span text:style-name="T9994">­mės sa</text:span><text:span text:style-name="T9995">­vi</text:span><text:span text:style-name="T9996">­nin</text:span><text:span text:style-name="T9997">­kas, no</text:span><text:span text:style-name="T9998">­rė</text:span><text:span text:style-name="T9999">­da</text:span><text:span text:style-name="T10000">­mas par</text:span><text:span text:style-name="T10001">­duo</text:span><text:span text:style-name="T10002">­ti že</text:span><text:span text:style-name="T10003">­mės, pa</text:span><text:span text:style-name="T10004">­ima iš NŽT pa</text:span><text:span text:style-name="T10005">­žy</text:span><text:span text:style-name="T10006">­mą, ku</text:span><text:span text:style-name="T10007">­ri ga</text:span><text:span text:style-name="T10008">­lio</text:span><text:span text:style-name="T10009">­ja me</text:span><text:span text:style-name="T10010">­tus lai</text:span><text:span text:style-name="T10011">­ko. Sa</text:span><text:span text:style-name="T10012">­ky</text:span><text:span text:style-name="T10013">­kim, me</text:span><text:span text:style-name="T10014">­na</text:span><text:span text:style-name="T10015">­mas pir</text:span><text:span text:style-name="T10016">­kė</text:span><text:span text:style-name="T10017">­jas ta</text:span><text:span text:style-name="T10018">­da pa</text:span><text:span text:style-name="T10019">­reiš</text:span><text:span text:style-name="T10020">­kia no</text:span><text:span text:style-name="T10021">­rą pirk</text:span><text:span text:style-name="T10022">­ti, bet dėl tam tik</text:span><text:span text:style-name="T10023">­rų prie</text:span><text:span text:style-name="T10024">­žas</text:span><text:span text:style-name="T10025">­čių, ar pi</text:span><text:span text:style-name="T10026">­ni</text:span><text:span text:style-name="T10027">­gų ne</text:span><text:span text:style-name="T10028">­tu</text:span><text:span text:style-name="T10029">­ri, ar pa</text:span><text:span text:style-name="T10030">­na</text:span><text:span text:style-name="T10031">­šiai, me</text:span><text:span text:style-name="T10032">­tus lai</text:span><text:span text:style-name="T10033">­ko vis tą san</text:span><text:span text:style-name="T10034">­do</text:span><text:span text:style-name="T10035">­rį vil</text:span><text:span text:style-name="T10036">­ki</text:span><text:span text:style-name="T10037">­na, vil</text:span><text:span text:style-name="T10038">­ki</text:span><text:span text:style-name="T10039">­na, ir po me</text:span><text:span text:style-name="T10040">­tų že</text:span><text:span text:style-name="T10041">­mės sa</text:span><text:span text:style-name="T10042">­vi</text:span><text:span text:style-name="T10043">­nin</text:span><text:span text:style-name="T10044">­kas vėl iš nau</text:span><text:span text:style-name="T10045">­jo tu</text:span><text:span text:style-name="T10046">­ri ei</text:span><text:span text:style-name="T10047">­ti į NŽT, vėl pa</text:span><text:span text:style-name="T10048">­im</text:span><text:span text:style-name="T10049">­ti pa</text:span><text:span text:style-name="T10050">­žy</text:span><text:span text:style-name="T10051">­mą iš nau</text:span><text:span text:style-name="T10052">­jo, nes ta pa</text:span><text:span text:style-name="T10053">­žy</text:span><text:span text:style-name="T10054">­ma ga</text:span><text:span text:style-name="T10055">­lio</text:span><text:span text:style-name="T10056">­ja tik me</text:span><text:span text:style-name="T10057">­tus. Mes no</text:span><text:span text:style-name="T10058">­ri</text:span><text:span text:style-name="T10059">­me pa</text:span><text:span text:style-name="T10060">­siū</text:span><text:span text:style-name="T10061">­ly</text:span><text:span text:style-name="T10062">­ti, kad san</text:span><text:span text:style-name="T10063">­do</text:span><text:span text:style-name="T10064">­ris įvyk</text:span><text:span text:style-name="T10065">­tų per tris mė</text:span><text:span text:style-name="T10066">­ne</text:span><text:span text:style-name="T10067">­sius tam, kad, sa</text:span><text:span text:style-name="T10068">­ky</text:span><text:span text:style-name="T10069">­kim, že</text:span><text:span text:style-name="T10070">­mės sa</text:span><text:span text:style-name="T10071">­vi</text:span><text:span text:style-name="T10072">­nin</text:span><text:span text:style-name="T10073">­kas, tu</text:span><text:span text:style-name="T10074">­rė</text:span><text:span text:style-name="T10075">­da</text:span><text:span text:style-name="T10076">­mas tą pa</text:span><text:span text:style-name="T10077">­žy</text:span><text:span text:style-name="T10078">­mą, tu</text:span><text:span text:style-name="T10079">­rė</text:span><text:span text:style-name="T10080">­tų tei</text:span><text:span text:style-name="T10081">­sę ieš</text:span><text:span text:style-name="T10082">­ko</text:span><text:span text:style-name="T10083">­ti ki</text:span><text:span text:style-name="T10084">­to pir</text:span><text:span text:style-name="T10085">­kė</text:span><text:span text:style-name="T10086">­jo.</text:span></text:p>
        <text:p text:style-name="Roman"><text:span text:style-name="T10087">PIRMININKAS.</text:span><text:span text:style-name="T10088"><text:s/>Ačiū, ko</text:span><text:span text:style-name="T10089">­le</text:span><text:span text:style-name="T10090">­ga. Jūs at</text:span><text:span text:style-name="T10091">­sa</text:span><text:span text:style-name="T10092">­kė</text:span><text:span text:style-name="T10093">­te į vi</text:span><text:span text:style-name="T10094">­sus klau</text:span><text:span text:style-name="T10095">­si</text:span><text:span text:style-name="T10096">­mus.<text:s/></text:span></text:p>
        <text:p text:style-name="Roman"><text:span text:style-name="T10097">Dėl mo</text:span><text:span text:style-name="T10098">­ty</text:span><text:span text:style-name="T10099">­vų už už</text:span><text:span text:style-name="T10100">­si</text:span><text:span text:style-name="T10101">­ra</text:span><text:span text:style-name="T10102">­šė ko</text:span><text:span text:style-name="T10103">­le</text:span><text:span text:style-name="T10104">­ga A.</text:span> Pa­lio­nis. Pra­šom.</text:p>
        <text:p text:style-name="Roman"><text:span text:style-name="T10105">A. PALIONIS</text:span><text:span text:style-name="T10106"><text:s/></text:span><text:span text:style-name="T10107">(</text:span><text:span text:style-name="T10108">LSDDF</text:span><text:span text:style-name="T10109">)</text:span><text:span text:style-name="T10110">.<text:s/></text:span>Aš iš es­mės pro­jek­to au­to­riui pri­ta­riu. Aš ma­nau, kad tai… Jei­gu at­sa­ky­tu­me į ger­bia­mo A. Ši­mo klau­si­mą, po me­tų pa­ė­mus vėl nau­ją pa­žy­mą, tas, ku­ris tu­ri pir­mu­mo tei­sę įsi­gy­ti, vėl pa­reikš tei­ses į tą skly­pą no­rė­da­mas įsi­gy­ti ir taip bus pa­sa­ka be ga­lo. Aš ma­nau, šio san­do­rio lai­ko ap­ri­bo­ji­mas su­teiks skly­pų sa­vi­nin­kams par­da­vi­mo lais­vę ir ne­bus stab­do­mas skly­pų par­da­vi­mas. Tik­rai siū­lau pri­tar­ti.</text:p>
        <text:p text:style-name="Roman"><text:span text:style-name="T10111">PIRMININKAS.</text:span><text:span text:style-name="T10112"><text:s/></text:span>Ačiū, ko­le­ga. Gal ga­li­me ben­dru su­ta­ri­mu pri­tar­ti? Ačiū. Po pa­tei­ki­mo pri­tar­ta ben­dru su­ta­ri­mu. Pa­grin­di­nis ko­mi­te­tas – Ap­lin­kos ap­sau­gos ko­mi­te­tas, pa­pil­do­mi – Kai­mo rei­ka­lų ko­mi­te­tas ir Tei­sės ir tei­sėt­var­kos ko­mi­te­tas. Pla­nuo­ja­ma<text:s/>svars­ty­ti lap­kri­čio 22 die­ną. O dėl pa­grin­di­nio įsta­ty­mo pa­grin­di­nis – Kai­mo rei­ka­lų ko­mi­te­tas, pa­pil­do­mas – Tei­sės ir tei­sėt­var­kos ko­mi­te­tas. Ga­li­me pri­tar­ti? Ačiū.<text:s/></text:p>
        <text:p text:style-name="Roman"/>
        <text:p text:style-name="Laikas"><text:span text:style-name="T10113">17.43 val.</text:span></text:p>
        <text:p text:style-name="Roman12">Te­ri­to­ri­jų pla­na­vi­mo įsta­ty­mo Nr. I-1120 17 ir 20 straips­nių pa­kei­ti­mo įsta­ty­mo pro­jek­tas Nr. XIIIP-1994 (<text:span text:style-name="T10114">pa</text:span><text:span text:style-name="T10115">­tei</text:span><text:span text:style-name="T10116">­ki</text:span><text:span text:style-name="T10117">­mas</text:span>)</text:p>
        <text:p text:style-name="Roman"/>
        <text:p text:style-name="Roman">Ki­tas mū­sų dar­bo­tvarkės klau­si­mas – Te­ri­to­ri­jų pla­na­vi­mo įsta­ty­mo 17 ir 20 straips­nių pa­kei­ti­mo įsta­ty­mo pro­jek­tas Nr. XIIIP-1994. Pra­šom, ko­le­ga Kęs­tu­ti, pri­sta­ty­ti.</text:p>
        <text:p text:style-name="Roman"><text:span text:style-name="T10118">K. BACVINKA</text:span><text:span text:style-name="T10119"><text:s/></text:span><text:span text:style-name="T10120">(</text:span><text:span text:style-name="T10121">LVŽSF</text:span><text:span text:style-name="T10122">)</text:span><text:span text:style-name="T10123">.<text:s/></text:span>Ačiū. Šis pro­jek­tas yra pa­reng­tas at­si­žvel­giant į įgy­ven­di­na­mą­ją prak­ti­ką, kai ne­ren­giant de­ta­lių­jų pla­nų ap­si­ri­bo­ja­ma sa­vi­val­dy­bių ben­drų­jų pla­nų spren­di­niais, yra vyk­do­mos nau­jos sta­ty­bos ir kei­čia­ma že­mės pa­skir­tis. Pa­gal ga­lio­jan­čio įsta­ty­mo nuo­sta­tas sa­vi­val­dy­bės ad­mi­nist­ra­ci­jos di­rek­to­rius pa­gal sa­vi­val­dy­bės ar vie­tos lyg­mens ben­dro­jo pla­no spren­di­nius nu­sta­to te­ri­to­ri­jos nau­do­ji­mo<text:s/>sta­ty­bai<text:s/>pa­ra­met­rus ar kei­čia že­mės nau­do­ji­mo pa­skir­tį. Pro­ble­ma, ma­no ma­ny­mu, yra ta, kad ben­drie­ji pla­nai yra ren­gia­mi pa­gal to­kį mas­te­lį, kai ne­įma­no­ma nu­ma­ty­ti to­kio reg­la­men­ta­vi­mo kaip že­mės skly­po už­sta­ty­mo tan­kis, in­ten­sy­vu­mas, už­sta­ty­tas tū­ris, pa­sta­tų aukš­tis ir taip to­liau. Ne­ren­giant de­ta­lių­jų pla­nų, o va­do­vau­jan­tis ben­drai­siais pla­nais, ku­riuo­se nė­ra de­ta­lie­siems pla­nams bū­din­go te­ri­to­ri­jos reg­la­men­ta­vi­mo, at­si­ran­da daug ne­aiš­ku­mų ir ne­tiks­laus si­tu­a­ci­jos in­ter­pre­ta­vi­mo. To­kia tai­ko­ma prak­ti­ka or­ga­ni­za­vi­mo pro­ce­sui su­tei­kia cha­o­tiš­ko pla­na­vi­mo, da­ro įta­ką har­mo­nin­gam mies­tų ar gy­ven­vie­čių vys­ty­mui­si. Įsta­ty­mo pro­jek­tu ne­siū­lo­ma nie­ko iš es­mės keis­ti, o tik aiš­kiau su­for­mu­luo­ti rei­ka­la­vi­mus<text:s/>dėl<text:s/>ben­drųjų<text:s/>pla­nų, ku­riems esant de­ta­lie­ji pla­nai ne­ren­gia­mi, su­vie­no­din­ti Te­ri­to­ri­jų pla­na­vi­mo įsta­ty­mo 15 straips­nio ir kei­čia­mų 17 ir 20 straips­nių nuo­sta­tas. Pra­šau šį pro­jek­tą pa­lai­ky­ti.</text:p>
        <text:p text:style-name="Roman"><text:span text:style-name="T10124">PIRMININKAS.</text:span><text:span text:style-name="T10125"><text:s/></text:span>Ačiū, ko­le­ga. Jū­sų no­rė­jo pa­klaus­ti ko­le­ga S. Gent­vi­las, ta­čiau jo ne­ma­tau. Ar ga­li­me ben­dru su­ta­ri­mu, dėl mo­ty­vų nė­ra už­si­ra­šiu­sių? Ga­li­me ben­dru su­ta­ri­mu po patei­ki­mo pri­tar­ti?<text:s/><text:span text:style-name="T10126">(</text:span><text:span text:style-name="T10127">Bal</text:span><text:span text:style-name="T10128">­sai sa</text:span><text:span text:style-name="T10129">­lė</text:span><text:span text:style-name="T10130">­je</text:span><text:span text:style-name="T10131">)</text:span><text:s/>Ačiū, ko­le­gos, pri­tar­ta. Pa­grin­di­nis ko­mi­te­tas – Ap­lin­kos ap­sau­gos ko­mi­te­tas, pa­pil­do­mas – Kai­mo rei­ka­lų ko­mi­te­tas.<text:s/><text:span text:style-name="T10132">Nu</text:span><text:span text:style-name="T10133">­ma</text:span><text:span text:style-name="T10134">­to</text:span><text:span text:style-name="T10135">­ma svars</text:span><text:span text:style-name="T10136">­ty</text:span><text:span text:style-name="T10137">­ti gr</text:span><text:span text:style-name="T10138">uo</text:span><text:span text:style-name="T10139">­džio 13 </text:span><text:span text:style-name="T10140">die</text:span><text:span text:style-name="T10141">­ną.<text:s/></text:span></text:p>
        <text:p text:style-name="P10142"/>
        <text:p text:style-name="Laikas"><text:span text:style-name="T10143">17.45 val.</text:span></text:p>
        <text:p text:style-name="Roman12">Svei­ka­tos drau­di­mo įsta­ty­mo Nr. I-1343 6 straips­nio pa­kei­ti­mo įsta­ty­mo pro­jek­tas Nr. XIIIP-1450 (<text:span text:style-name="T10144">pa</text:span><text:span text:style-name="T10145">­tei</text:span><text:span text:style-name="T10146">­ki</text:span><text:span text:style-name="T10147">­mas</text:span>)</text:p>
        <text:p text:style-name="P10148"/>
        <text:p text:style-name="P10149">Ki­tas dar­bo­tvarkės klau­si­mas – Svei­ka­tos drau­di­mo įsta­ty­mo 6 straips­nio pa­kei­ti­mo įsta­ty­mo pro­jek­tas. Ko­le­ga V. Ąžuo­las. Pra­šau. Ko­le­ga, Va­liau Ąžuo­lai, pra­šau pri­sta­ty­ti Svei­ka­tos drau­di­mo įsta­ty­mo 6 straips­nį.<text:s/></text:p>
        <text:p text:style-name="Roman"><text:span text:style-name="T10150">V. ĄŽUOLAS</text:span><text:span text:style-name="T10151"><text:s/></text:span><text:span text:style-name="T10152">(</text:span><text:span text:style-name="T10153">LVŽSF</text:span><text:span text:style-name="T10154">)</text:span><text:span text:style-name="T10155">. Ger</text:span><text:span text:style-name="T10156">­bia</text:span><text:span text:style-name="T10157">­mi ko</text:span><text:span text:style-name="T10158">­le</text:span><text:span text:style-name="T10159">­gos, mi</text:span><text:span text:style-name="T10160">­nė</text:span><text:span text:style-name="T10161">­tu įsta</text:span><text:span text:style-name="T10162">­ty</text:span><text:span text:style-name="T10163">­mo pro</text:span><text:span text:style-name="T10164">­jek</text:span><text:span text:style-name="T10165">­tu no</text:span><text:span text:style-name="T10166">­ri</text:span><text:span text:style-name="T10167">­me iš</text:span><text:span text:style-name="T10168">­tai</text:span><text:span text:style-name="T10169">­sy</text:span><text:span text:style-name="T10170">­ti tam tik</text:span><text:span text:style-name="T10171">­rą ne</text:span><text:span text:style-name="T10172">­ati</text:span><text:span text:style-name="T10173">­ti</text:span><text:span text:style-name="T10174">­ki</text:span><text:span text:style-name="T10175">­mą Lie</text:span><text:span text:style-name="T10176">­tu</text:span><text:span text:style-name="T10177">­vos aukš</text:span><text:span text:style-name="T10178">­to</text:span><text:span text:style-name="T10179">­jo moks</text:span><text:span text:style-name="T10180">­lo api</text:span><text:span text:style-name="T10181">­bū</text:span><text:span text:style-name="T10182">­di</text:span><text:span text:style-name="T10183">­ni</text:span><text:span text:style-name="T10184">­mo ir Eu</text:span><text:span text:style-name="T10185">­ro</text:span><text:span text:style-name="T10186">­pos Są</text:span><text:span text:style-name="T10187">­jun</text:span><text:span text:style-name="T10188">­gos aukš</text:span><text:span text:style-name="T10189">­to</text:span><text:span text:style-name="T10190">­jo moks</text:span><text:span text:style-name="T10191">­lo api</text:span><text:span text:style-name="T10192">­bū</text:span><text:span text:style-name="T10193">­di</text:span><text:span text:style-name="T10194">­ni</text:span><text:span text:style-name="T10195">­mo. Šiuo me</text:span><text:span text:style-name="T10196">­tu pri</text:span><text:span text:style-name="T10197">­va</text:span><text:span text:style-name="T10198">­lo</text:span><text:span text:style-name="T10199">­mo</text:span><text:span text:style-name="T10200">­jo svei</text:span><text:span text:style-name="T10201">­ka</text:span><text:span text:style-name="T10202">­tos drau</text:span><text:span text:style-name="T10203">­di</text:span><text:span text:style-name="T10204">­mo ne</text:span><text:span text:style-name="T10205">­mo</text:span><text:span text:style-name="T10206">­ka stu</text:span><text:span text:style-name="T10207">­den</text:span><text:span text:style-name="T10208">­tai, ku</text:span><text:span text:style-name="T10209">­rie mo</text:span><text:span text:style-name="T10210">­ko</text:span><text:span text:style-name="T10211">­si aukš</text:span><text:span text:style-name="T10212">­to</text:span><text:span text:style-name="T10213">­sio</text:span><text:span text:style-name="T10214">­se mo</text:span><text:span text:style-name="T10215">­kyk</text:span><text:span text:style-name="T10216">­lo</text:span><text:span text:style-name="T10217">­se, o Eu</text:span><text:span text:style-name="T10218">­ro</text:span><text:span text:style-name="T10219">­pos Są</text:span><text:span text:style-name="T10220">­jun</text:span><text:span text:style-name="T10221">­gos aukš</text:span><text:span text:style-name="T10222">­to</text:span><text:span text:style-name="T10223">­sios mo</text:span><text:span text:style-name="T10224">­kyk</text:span><text:span text:style-name="T10225">­los yra api</text:span><text:span text:style-name="T10226">­bū</text:span><text:span text:style-name="T10227">­di</text:span><text:span text:style-name="T10228">­na</text:span><text:span text:style-name="T10229">­mos tarp</text:span><text:span text:style-name="T10230">­tau</text:span><text:span text:style-name="T10231">­ti</text:span><text:span text:style-name="T10232">­niu stan</text:span><text:span text:style-name="T10233">­dar</text:span><text:span text:style-name="T10234">­ti</text:span><text:span text:style-name="T10235">­zuo</text:span><text:span text:style-name="T10236">­tu švie</text:span><text:span text:style-name="T10237">­ti</text:span><text:span text:style-name="T10238">­mo kla</text:span><text:span text:style-name="T10239">­si</text:span><text:span text:style-name="T10240">­fi</text:span><text:span text:style-name="T10241">­ka</text:span><text:span text:style-name="T10242">­to</text:span><text:span text:style-name="T10243">­riu</text:span><text:span text:style-name="T10244">­mi, dar su</text:span><text:span text:style-name="T10245">­trum</text:span><text:span text:style-name="T10246">­pin</text:span><text:span text:style-name="T10247">­tai va</text:span><text:span text:style-name="T10248">­di</text:span><text:span text:style-name="T10249">­na</text:span><text:span text:style-name="T10250">­mu ISCED. To</text:span><text:span text:style-name="T10251">­dėl no</text:span><text:span text:style-name="T10252">­ri</text:span><text:span text:style-name="T10253">­me, kad į Lie</text:span><text:span text:style-name="T10254">­tu</text:span><text:span text:style-name="T10255">­vos tei</text:span><text:span text:style-name="T10256">­sę at</text:span><text:span text:style-name="T10257">­ei</text:span><text:span text:style-name="T10258">­tų Eu</text:span><text:span text:style-name="T10259">­ro</text:span><text:span text:style-name="T10260">­pos api</text:span><text:span text:style-name="T10261">­brė</text:span><text:span text:style-name="T10262">­ži</text:span><text:span text:style-name="T10263">­mas, ku</text:span><text:span text:style-name="T10264">­ris api</text:span><text:span text:style-name="T10265">­brė</text:span><text:span text:style-name="T10266">­žia ISCED aukš</text:span><text:span text:style-name="T10267">­tą</text:span><text:span text:style-name="T10268">­sias mo</text:span><text:span text:style-name="T10269">­kyk</text:span><text:span text:style-name="T10270">­las, tai bū</text:span><text:span text:style-name="T10271">­tų penk</text:span><text:span text:style-name="T10272">­ta, šeš</text:span><text:span text:style-name="T10273">­ta ir sep</text:span><text:span text:style-name="T10274">­tin</text:span><text:span text:style-name="T10275">­ta pa</text:span><text:span text:style-name="T10276">­ko</text:span><text:span text:style-name="T10277">­pos, ku</text:span><text:span text:style-name="T10278">­rio</text:span><text:span text:style-name="T10279">­se mo</text:span><text:span text:style-name="T10280">­ko</text:span><text:span text:style-name="T10281">­si stu</text:span><text:span text:style-name="T10282">­den</text:span><text:span text:style-name="T10283">­tai. Ši</text:span><text:span text:style-name="T10284">­tie stu</text:span><text:span text:style-name="T10285">­den</text:span><text:span text:style-name="T10286">­tai ga</text:span><text:span text:style-name="T10287">­lė</text:span><text:span text:style-name="T10288">­tų ne</text:span><text:span text:style-name="T10289">­mo</text:span><text:span text:style-name="T10290">­kė</text:span><text:span text:style-name="T10291">­ti svei</text:span><text:span text:style-name="T10292">­ka</text:span><text:span text:style-name="T10293">­tos drau</text:span><text:span text:style-name="T10294">­di</text:span><text:span text:style-name="T10295">­mo, nes pa</text:span><text:span text:style-name="T10296">­grin</text:span><text:span text:style-name="T10297">­di</text:span><text:span text:style-name="T10298">­nė bė</text:span><text:span text:style-name="T10299">­da ky</text:span><text:span text:style-name="T10300">­la ta</text:span><text:span text:style-name="T10301">­da, kai stu</text:span><text:span text:style-name="T10302">­den</text:span><text:span text:style-name="T10303">­tai, ku</text:span><text:span text:style-name="T10304">­rie stu</text:span><text:span text:style-name="T10305">­di</text:span><text:span text:style-name="T10306">­juo</text:span><text:span text:style-name="T10307">­ja už</text:span><text:span text:style-name="T10308">­sie</text:span><text:span text:style-name="T10309">­ny</text:span><text:span text:style-name="T10310">­je, grįž</text:span><text:span text:style-name="T10311">­ta į Lie</text:span><text:span text:style-name="T10312">­tu</text:span><text:span text:style-name="T10313">­vą ir ten, kur pa</text:span><text:span text:style-name="T10314">­tei</text:span><text:span text:style-name="T10315">­kia sa</text:span><text:span text:style-name="T10316">­vo do</text:span><text:span text:style-name="T10317">­ku</text:span><text:span text:style-name="T10318">­men</text:span><text:span text:style-name="T10319">­tus, kad jie stu</text:span><text:span text:style-name="T10320">­di</text:span><text:span text:style-name="T10321">­juo</text:span><text:span text:style-name="T10322">­ja, ne vi</text:span><text:span text:style-name="T10323">­sa</text:span><text:span text:style-name="T10324">­da yra jiems su</text:span><text:span text:style-name="T10325">­pran</text:span><text:span text:style-name="T10326">­ta</text:span><text:span text:style-name="T10327">­ma, ko</text:span><text:span text:style-name="T10328">­dėl nė</text:span><text:span text:style-name="T10329">­ra žo</text:span><text:span text:style-name="T10330">­dži</text:span><text:span text:style-name="T10331">ų</text:span><text:span text:style-name="T10332"><text:s/></text:span><text:span text:style-name="T10333">„</text:span><text:span text:style-name="T10334">aukš</text:span><text:span text:style-name="T10335">­ta</text:span><text:span text:style-name="T10336">­sis moks</text:span><text:span text:style-name="T10337">­las</text:span><text:span text:style-name="T10338">“</text:span><text:span text:style-name="T10339">, nes ten yra api</text:span><text:span text:style-name="T10340">­bū</text:span><text:span text:style-name="T10341">­di</text:span><text:span text:style-name="T10342">­na</text:span><text:span text:style-name="T10343">­ma pa</text:span><text:span text:style-name="T10344">­ko</text:span><text:span text:style-name="T10345">­po</text:span><text:span text:style-name="T10346">­mis. Trum</text:span><text:span text:style-name="T10347">­pa to</text:span><text:span text:style-name="T10348">­kia pa</text:span><text:span text:style-name="T10349">­tai</text:span><text:span text:style-name="T10350">­sa.</text:span></text:p>
        <text:p text:style-name="Roman"><text:span text:style-name="T10351">PIRMININKAS.</text:span><text:span text:style-name="T10352"><text:s/>Ačiū už pri</text:span><text:span text:style-name="T10353">­sta</text:span><text:span text:style-name="T10354">­ty</text:span><text:span text:style-name="T10355">­mą. Jū</text:span><text:span text:style-name="T10356">­sų no</text:span><text:span text:style-name="T10357">­ri pa</text:span><text:span text:style-name="T10358">­klaus</text:span><text:span text:style-name="T10359">­ti du ko</text:span><text:span text:style-name="T10360">­le</text:span><text:span text:style-name="T10361">­gos. A. Ma</text:span><text:span text:style-name="T10362">­tu</text:span><text:span text:style-name="T10363">­las pir</text:span><text:span text:style-name="T10364">­mas. Pra</text:span><text:span text:style-name="T10365">­šau.</text:span></text:p>
        <text:p text:style-name="Roman"><text:span text:style-name="T10366">A. MATULAS</text:span><text:span text:style-name="T10367"><text:s/></text:span><text:span text:style-name="T10368">(</text:span><text:span text:style-name="T10369">TS-LKDF</text:span><text:span text:style-name="T10370">)</text:span><text:span text:style-name="T10371">. Ger</text:span><text:span text:style-name="T10372">­bia</text:span><text:span text:style-name="T10373">­mas ko</text:span><text:span text:style-name="T10374">­le</text:span><text:span text:style-name="T10375">­ga, tai da</text:span><text:span text:style-name="T10376">­bar</text:span><text:span text:style-name="T10377">,</text:span><text:span text:style-name="T10378"><text:s/>su</text:span><text:span text:style-name="T10379">­pran</text:span><text:span text:style-name="T10380">­tu, bus aiš</text:span><text:span text:style-name="T10381">­kiau už</text:span><text:span text:style-name="T10382">­sie</text:span><text:span text:style-name="T10383">­nie</text:span><text:span text:style-name="T10384">­čiams,<text:s/></text:span><text:span text:style-name="T10385">bet lie</text:span><text:span text:style-name="T10386">­tu</text:span><text:span text:style-name="T10387">­viams daug kam bus ne</text:span><text:span text:style-name="T10388">­įpras</text:span><text:span text:style-name="T10389">­tos tos pa</text:span><text:span text:style-name="T10390">­ko</text:span><text:span text:style-name="T10391">­pos. Ar jūs<text:s/></text:span><text:span text:style-name="T10392">ne</text:span><text:span text:style-name="T10393">­su</text:span><text:span text:style-name="T10394">­tik</text:span><text:span text:style-name="T10395">­tu</text:span><text:span text:style-name="T10396">­mė</text:span><text:span text:style-name="T10397">­te, kad įsta</text:span><text:span text:style-name="T10398">­ty</text:span><text:span text:style-name="T10399">me at</text:span><text:span text:style-name="T10400">­si</text:span><text:span text:style-name="T10401">­ras</text:span><text:span text:style-name="T10402">­tų nuo</text:span><text:span text:style-name="T10403">­sta</text:span><text:span text:style-name="T10404">­ta penk</text:span><text:span text:style-name="T10405">­ta</text:span><text:span text:style-name="T10406">–</text:span><text:span text:style-name="T10407">sep</text:span><text:span text:style-name="T10408">­tin</text:span><text:span text:style-name="T10409">­ta pa</text:span><text:span text:style-name="T10410">­ko</text:span><text:span text:style-name="T10411">­pa ir skliaus</text:span><text:span text:style-name="T10412">­tuo</text:span><text:span text:style-name="T10413">­se<text:s/></text:span><text:span text:style-name="T10414">–<text:s/></text:span><text:span text:style-name="T10415">aukš</text:span><text:span text:style-name="T10416">­tų</text:span><text:span text:style-name="T10417">­jų mo</text:span><text:span text:style-name="T10418">­kyk</text:span><text:span text:style-name="T10419">­lų, ta</text:span><text:span text:style-name="T10420">­da bū</text:span><text:span text:style-name="T10421">­tų aiš</text:span><text:span text:style-name="T10422">­ku ir vie</text:span><text:span text:style-name="T10423">­niems, ir ki</text:span><text:span text:style-name="T10424">­tiems</text:span><text:span text:style-name="T10425">?</text:span><text:span text:style-name="T10426"><text:s/>Gal</text:span><text:span text:style-name="T10427">­būt po ke</text:span><text:span text:style-name="T10428">­le</text:span><text:span text:style-name="T10429">­rių me</text:span><text:span text:style-name="T10430">­tų bū</text:span><text:span text:style-name="T10431">­tų ga</text:span><text:span text:style-name="T10432">­li</text:span><text:span text:style-name="T10433">­ma ir vi</text:span><text:span text:style-name="T10434">­siš</text:span><text:span text:style-name="T10435">­kai pa</text:span><text:span text:style-name="T10436">­lik</text:span><text:span text:style-name="T10437">­ti tik tas pa</text:span><text:span text:style-name="T10438">­ko</text:span><text:span text:style-name="T10439">­pas.</text:span></text:p>
        <text:p text:style-name="Roman"><text:span text:style-name="T10440">V. ĄŽUOLAS</text:span><text:span text:style-name="T10441"><text:s/></text:span><text:span text:style-name="T10442">(</text:span><text:span text:style-name="T10443">LVŽSF</text:span><text:span text:style-name="T10444">)</text:span><text:span text:style-name="T10445">. Ne, iš tik</text:span><text:span text:style-name="T10446">­rų</text:span><text:span text:style-name="T10447">­jų pa</text:span><text:span text:style-name="T10448">­ko</text:span><text:span text:style-name="T10449">­pos tai ir api</text:span><text:span text:style-name="T10450">­brė</text:span><text:span text:style-name="T10451">­žia, kad penk</text:span><text:span text:style-name="T10452">­tos–</text:span><text:span text:style-name="T10453">­sep</text:span><text:span text:style-name="T10454">­tin</text:span><text:span text:style-name="T10455">­tos pa</text:span><text:span text:style-name="T10456">­ko</text:span><text:span text:style-name="T10457">­pos. Čia iš tik</text:span><text:span text:style-name="T10458">­rų</text:span><text:span text:style-name="T10459">­jų pa</text:span><text:span text:style-name="T10460">­na</text:span><text:span text:style-name="T10461">­ši ana</text:span><text:span text:style-name="T10462">­lo</text:span><text:span text:style-name="T10463">­gi</text:span><text:span text:style-name="T10464">­ja kaip su ku</text:span><text:span text:style-name="T10465">­ru, kad yra ku</text:span><text:span text:style-name="T10466">­ras mū</text:span><text:span text:style-name="T10467">­sų Lie</text:span><text:span text:style-name="T10468">­tu</text:span><text:span text:style-name="T10469">­vo</text:span><text:span text:style-name="T10470">­je taip žy</text:span><text:span text:style-name="T10471">­mi</text:span><text:span text:style-name="T10472">­mas, o Eu</text:span><text:span text:style-name="T10473">­ro</text:span><text:span text:style-name="T10474">­pos Są</text:span><text:span text:style-name="T10475">­jun</text:span><text:span text:style-name="T10476">­go</text:span><text:span text:style-name="T10477">­je ki</text:span><text:span text:style-name="T10478">­taip žy</text:span><text:span text:style-name="T10479">­mi</text:span><text:span text:style-name="T10480">­ma</text:span><text:span text:style-name="T10481">s</text:span><text:span text:style-name="T10482">, bet re</text:span><text:span text:style-name="T10483">­a</text:span><text:span text:style-name="T10484">­liai reiš</text:span><text:span text:style-name="T10485">­kia tą pa</text:span><text:span text:style-name="T10486">­tį.<text:s/></text:span></text:p>
        <text:p text:style-name="Roman"><text:span text:style-name="T10487">PIRMININKAS.</text:span><text:span text:style-name="T10488"><text:s/>Ko</text:span><text:span text:style-name="T10489">­le</text:span><text:span text:style-name="T10490">­ga An</text:span><text:span text:style-name="T10491">­ta</text:span><text:span text:style-name="T10492">­nas dar pa</text:span><text:span text:style-name="T10493">­tiks</text:span><text:span text:style-name="T10494">­li</text:span><text:span text:style-name="T10495">­na klau</text:span><text:span text:style-name="T10496">­si</text:span><text:span text:style-name="T10497">­mą. Ko</text:span><text:span text:style-name="T10498">­le</text:span><text:span text:style-name="T10499">­ga A. Ma</text:span><text:span text:style-name="T10500">­tu</text:span><text:span text:style-name="T10501">­las.</text:span></text:p>
        <text:p text:style-name="Roman"><text:span text:style-name="T10502">A. MATULAS</text:span><text:span text:style-name="T10503"><text:s/></text:span><text:span text:style-name="T10504">(</text:span><text:span text:style-name="T10505">TS-LKDF</text:span><text:span text:style-name="T10506">)</text:span><text:span text:style-name="T10507">. Aš su</text:span><text:span text:style-name="T10508">­pran</text:span><text:span text:style-name="T10509">­tu, bet aš dar kar</text:span><text:span text:style-name="T10510">­tą sa</text:span><text:span text:style-name="T10511">­kau, pa</text:span><text:span text:style-name="T10512">­lie</text:span><text:span text:style-name="T10513">­ka</text:span><text:span text:style-name="T10514">­me pa</text:span><text:span text:style-name="T10515">­ko</text:span><text:span text:style-name="T10516">­pas, bet skliaus</text:span><text:span text:style-name="T10517">­tuo</text:span><text:span text:style-name="T10518">­se įra</text:span><text:span text:style-name="T10519">­šo</text:span><text:span text:style-name="T10520">­me aukš</text:span><text:span text:style-name="T10521">­tų</text:span><text:span text:style-name="T10522">­jų mo</text:span><text:span text:style-name="T10523">­kyk</text:span><text:span text:style-name="T10524">­lų, pa</text:span><text:span text:style-name="T10525">­lie</text:span><text:span text:style-name="T10526">­ka</text:span><text:span text:style-name="T10527">­me skliaus</text:span><text:span text:style-name="T10528">­tuo</text:span><text:span text:style-name="T10529">­se, kad lie</text:span><text:span text:style-name="T10530">­tu</text:span><text:span text:style-name="T10531">­viams bū</text:span><text:span text:style-name="T10532">­tų su</text:span><text:span text:style-name="T10533">­pran</text:span><text:span text:style-name="T10534">­ta</text:span><text:span text:style-name="T10535">­ma. Pa</text:span><text:span text:style-name="T10536">­me</text:span><text:span text:style-name="T10537">­na</text:span><text:span text:style-name="T10538">­te, kai bu</text:span><text:span text:style-name="T10539">­vo 112 te</text:span><text:span text:style-name="T10540">­le</text:span><text:span text:style-name="T10541">­fo</text:span><text:span text:style-name="T10542">­nas ir 03, rei</text:span><text:span text:style-name="T10543">­kė</text:span><text:span text:style-name="T10544">­jo ke</text:span><text:span text:style-name="T10545">­le</text:span><text:span text:style-name="T10546">­rių me</text:span><text:span text:style-name="T10547">­tų, kol pri</text:span><text:span text:style-name="T10548">­pra</text:span><text:span text:style-name="T10549">­to. Gal</text:span><text:span text:style-name="T10550">­būt ga</text:span><text:span text:style-name="T10551">­li</text:span><text:span text:style-name="T10552">­ma įsta</text:span><text:span text:style-name="T10553">­ty</text:span><text:span text:style-name="T10554">­me pa</text:span><text:span text:style-name="T10555">­lik</text:span><text:span text:style-name="T10556">­ti tas dvi nuo</text:span><text:span text:style-name="T10557">­sta</text:span><text:span text:style-name="T10558">­tas.<text:s/></text:span></text:p>
        <text:p text:style-name="Roman"><text:span text:style-name="T10559">V. ĄŽUOLAS</text:span><text:span text:style-name="T10560"><text:s/></text:span><text:span text:style-name="T10561">(</text:span><text:span text:style-name="T10562">LVŽSF</text:span><text:span text:style-name="T10563">)</text:span><text:span text:style-name="T10564">. Iš tik</text:span><text:span text:style-name="T10565">­rų</text:span><text:span text:style-name="T10566">­jų Tei</text:span><text:span text:style-name="T10567">­sės de</text:span><text:span text:style-name="T10568">­par</text:span><text:span text:style-name="T10569">­ta</text:span><text:span text:style-name="T10570">­men</text:span><text:span text:style-name="T10571">­to rei</text:span><text:span text:style-name="T10572">­kė</text:span><text:span text:style-name="T10573">­tų pa</text:span><text:span text:style-name="T10574">­klaus</text:span><text:span text:style-name="T10575">­ti, kaip tą aiš</text:span><text:span text:style-name="T10576">­ku</text:span><text:span text:style-name="T10577">­mą pa</text:span><text:span text:style-name="T10578">­da</text:span><text:span text:style-name="T10579">­ry</text:span><text:span text:style-name="T10580">­ti.<text:s/></text:span></text:p>
        <text:p text:style-name="Roman"><text:span text:style-name="T10581">PIRMININKAS.</text:span><text:span text:style-name="T10582"><text:s/>Ko</text:span><text:span text:style-name="T10583">­le</text:span><text:span text:style-name="T10584">­gos, ko</text:span><text:span text:style-name="T10585">­mi</text:span><text:span text:style-name="T10586">­te</text:span><text:span text:style-name="T10587">­te, aiš</text:span><text:span text:style-name="T10588">­ku, pa</text:span><text:span text:style-name="T10589">­siū</text:span><text:span text:style-name="T10590">­ly</text:span><text:span text:style-name="T10591">­mą bus ga</text:span><text:span text:style-name="T10592">­li</text:span><text:span text:style-name="T10593">­ma re</text:span><text:span text:style-name="T10594">­gist</text:span><text:span text:style-name="T10595">­ruo</text:span><text:span text:style-name="T10596">­ti. Ko</text:span><text:span text:style-name="T10597">­le</text:span><text:span text:style-name="T10598">­ga A. Pa</text:span><text:span text:style-name="T10599">­lio</text:span><text:span text:style-name="T10600">­nis. Pra</text:span><text:span text:style-name="T10601">­šau.</text:span></text:p>
        <text:p text:style-name="Roman"><text:span text:style-name="T10602">A. PALIONIS</text:span><text:span text:style-name="T10603"><text:s/></text:span><text:span text:style-name="T10604">(</text:span><text:span text:style-name="T10605">LSDDF</text:span><text:span text:style-name="T10606">)</text:span><text:span text:style-name="T10607">. Ačiū, po</text:span><text:span text:style-name="T10608">­sė</text:span><text:span text:style-name="T10609">­džio pir</text:span><text:span text:style-name="T10610">­mi</text:span><text:span text:style-name="T10611">­nin</text:span><text:span text:style-name="T10612">­ke. Aš no</text:span><text:span text:style-name="T10613">­rė</text:span><text:span text:style-name="T10614">­jau pa</text:span><text:span text:style-name="T10615">­klaus</text:span><text:span text:style-name="T10616">­ti dėl Eu</text:span><text:span text:style-name="T10617">­ro</text:span><text:span text:style-name="T10618">­pos<text:s/></text:span><text:span text:style-name="T10619">t</text:span><text:span text:style-name="T10620">ei</text:span><text:span text:style-name="T10621">­sės de</text:span><text:span text:style-name="T10622">­par</text:span><text:span text:style-name="T10623">­ta</text:span><text:span text:style-name="T10624">­men</text:span><text:span text:style-name="T10625">­to pa</text:span><text:span text:style-name="T10626">­sta</text:span><text:span text:style-name="T10627">­bos dėl Eu</text:span><text:span text:style-name="T10628">­ro</text:span><text:span text:style-name="T10629">­pos Są</text:span><text:span text:style-name="T10630">­jun</text:span><text:span text:style-name="T10631">­gos ju</text:span><text:span text:style-name="T10632">­dė</text:span><text:span text:style-name="T10633">­ji</text:span><text:span text:style-name="T10634">­mo lais</text:span><text:span text:style-name="T10635">­vės ap</text:span><text:span text:style-name="T10636">­ri</text:span><text:span text:style-name="T10637">­bo</text:span><text:span text:style-name="T10638">­ji</text:span><text:span text:style-name="T10639">­mo ir, pa</text:span><text:span text:style-name="T10640">­vyz</text:span><text:span text:style-name="T10641">­džiui, ne</text:span><text:span text:style-name="T10642">­su</text:span><text:span text:style-name="T10643">­de</text:span><text:span text:style-name="T10644">­ri</text:span><text:span text:style-name="T10645">­na</text:span><text:span text:style-name="T10646">­ma su to</text:span><text:span text:style-name="T10647">­mis pa</text:span><text:span text:style-name="T10648">­grin</text:span><text:span text:style-name="T10649">­di</text:span><text:span text:style-name="T10650">­nė</text:span><text:span text:style-name="T10651">­mis są</text:span><text:span text:style-name="T10652">­vo</text:span><text:span text:style-name="T10653">­ko</text:span><text:span text:style-name="T10654">­mis dėl to, kad su</text:span><text:span text:style-name="T10655">­si</text:span><text:span text:style-name="T10656">­da</text:span><text:span text:style-name="T10657">­ry</text:span><text:span text:style-name="T10658">­tų to</text:span><text:span text:style-name="T10659">­kia si</text:span><text:span text:style-name="T10660">­tu</text:span><text:span text:style-name="T10661">­a</text:span><text:span text:style-name="T10662">­ci</text:span><text:span text:style-name="T10663">­ja, kad as</text:span><text:span text:style-name="T10664">­me</text:span><text:span text:style-name="T10665">­nys, ku</text:span><text:span text:style-name="T10666">­rie stu</text:span><text:span text:style-name="T10667">­di</text:span><text:span text:style-name="T10668">­juo</text:span><text:span text:style-name="T10669">­ja, bū</text:span><text:span text:style-name="T10670">­tų drau</text:span><text:span text:style-name="T10671">­džia</text:span><text:span text:style-name="T10672">­mi Lie</text:span><text:span text:style-name="T10673">­tu</text:span><text:span text:style-name="T10674">­vo</text:span><text:span text:style-name="T10675">­je vals</text:span><text:span text:style-name="T10676">­ty</text:span><text:span text:style-name="T10677">­bės lė</text:span><text:span text:style-name="T10678">­šo</text:span><text:span text:style-name="T10679">­mis, o už</text:span><text:span text:style-name="T10680">­sie</text:span><text:span text:style-name="T10681">­ny</text:span><text:span text:style-name="T10682">­je ga</text:span><text:span text:style-name="T10683">­li bū</text:span><text:span text:style-name="T10684">­ti ir ne</text:span><text:span text:style-name="T10685">­drau</text:span><text:span text:style-name="T10686">­džia</text:span><text:span text:style-name="T10687">­mi, taip su</text:span><text:span text:style-name="T10688">­pran</text:span><text:span text:style-name="T10689">­tu, vals</text:span><text:span text:style-name="T10690">­ty</text:span><text:span text:style-name="T10691">­bės lė</text:span><text:span text:style-name="T10692">­šo</text:span><text:span text:style-name="T10693">­mis?</text:span></text:p>
        <text:p text:style-name="Roman"><text:span text:style-name="T10694">V. ĄŽUOLAS</text:span><text:span text:style-name="T10695"><text:s/></text:span><text:span text:style-name="T10696">(</text:span><text:span text:style-name="T10697">LVŽSF</text:span><text:span text:style-name="T10698">)</text:span><text:span text:style-name="T10699">. Ne, iš tik</text:span><text:span text:style-name="T10700">­rų</text:span><text:span text:style-name="T10701">­jų čia ne tai, kad drau</text:span><text:span text:style-name="T10702">­džia</text:span><text:span text:style-name="T10703">­mi, o kad ne</text:span><text:span text:style-name="T10704">­pri</text:span><text:span text:style-name="T10705">­va</text:span><text:span text:style-name="T10706">­lo mo</text:span><text:span text:style-name="T10707">­kė</text:span><text:span text:style-name="T10708">­ti svei</text:span><text:span text:style-name="T10709">­ka</text:span><text:span text:style-name="T10710">­tos drau</text:span><text:span text:style-name="T10711">­di</text:span><text:span text:style-name="T10712">­mo. (</text:span><text:span text:style-name="T10713">Bal</text:span><text:span text:style-name="T10714">­sai sa</text:span><text:span text:style-name="T10715">­lė</text:span><text:span text:style-name="T10716">­je</text:span><text:span text:style-name="T10717">) Čia iš tos si</text:span><text:span text:style-name="T10718">­tu</text:span><text:span text:style-name="T10719">­a</text:span><text:span text:style-name="T10720">­ci</text:span><text:span text:style-name="T10721">­jos. Jie yra ne</text:span><text:span text:style-name="T10722">­drau</text:span><text:span text:style-name="T10723">­džia</text:span><text:span text:style-name="T10724">­mi, bet ir ne</text:span><text:span text:style-name="T10725">­pri</text:span><text:span text:style-name="T10726">­va</text:span><text:span text:style-name="T10727">­lo su</text:span><text:span text:style-name="T10728">­si</text:span><text:span text:style-name="T10729">­mo</text:span><text:span text:style-name="T10730">­kė</text:span><text:span text:style-name="T10731">­ti. Pa</text:span><text:span text:style-name="T10732">­gal da</text:span><text:span text:style-name="T10733">­bar</text:span><text:span text:style-name="T10734">­ti</text:span><text:span text:style-name="T10735">­nį ga</text:span><text:span text:style-name="T10736">­lio</text:span><text:span text:style-name="T10737">­ji</text:span><text:span text:style-name="T10738">­mą, jei</text:span><text:span text:style-name="T10739">­gu tu ne</text:span><text:span text:style-name="T10740">­pri</text:span><text:span text:style-name="T10741">­sta</text:span><text:span text:style-name="T10742">­tei, kad tu mo</text:span><text:span text:style-name="T10743">­kai</text:span><text:span text:style-name="T10744">­si už</text:span><text:span text:style-name="T10745">­sie</text:span><text:span text:style-name="T10746">­ny</text:span><text:span text:style-name="T10747">­je aukš</text:span><text:span text:style-name="T10748">­to</text:span><text:span text:style-name="T10749">­jo</text:span><text:span text:style-name="T10750">­je mo</text:span><text:span text:style-name="T10751">­kyk</text:span><text:span text:style-name="T10752">­lo</text:span><text:span text:style-name="T10753">­je, tu tu</text:span><text:span text:style-name="T10754">­ri mo</text:span><text:span text:style-name="T10755">­kė</text:span><text:span text:style-name="T10756">­ti.</text:span></text:p>
        <text:p text:style-name="Roman"><text:span text:style-name="T10757">PIRMININKAS.</text:span><text:span text:style-name="T10758"><text:s/>Ko</text:span><text:span text:style-name="T10759">­le</text:span><text:span text:style-name="T10760">­gos! Ačiū ko</text:span><text:span text:style-name="T10761">­le</text:span><text:span text:style-name="T10762">­gai V. Ąžuo</text:span><text:span text:style-name="T10763">­lui. Dėl mo</text:span><text:span text:style-name="T10764">­ty</text:span><text:span text:style-name="T10765">­vų nie</text:span><text:span text:style-name="T10766">­kas ne</text:span><text:span text:style-name="T10767">­už</text:span><text:span text:style-name="T10768">­si</text:span><text:span text:style-name="T10769">­ra</text:span><text:span text:style-name="T10770">­šė nei už, nei prieš. Ga</text:span><text:span text:style-name="T10771">­li</text:span><text:span text:style-name="T10772">­me ben</text:span><text:span text:style-name="T10773">­dru su</text:span><text:span text:style-name="T10774">­ta</text:span><text:span text:style-name="T10775">­ri</text:span><text:span text:style-name="T10776">­mu po pa</text:span><text:span text:style-name="T10777">­tei</text:span><text:span text:style-name="T10778">­ki</text:span><text:span text:style-name="T10779">­mo? (</text:span><text:span text:style-name="T10780">Bal</text:span><text:span text:style-name="T10781">­sai sa</text:span><text:span text:style-name="T10782">­lė</text:span><text:span text:style-name="T10783">­je</text:span><text:span text:style-name="T10784">) Bal</text:span><text:span text:style-name="T10785">­suo</text:span><text:span text:style-name="T10786">­ja</text:span><text:span text:style-name="T10787">­me. Ko</text:span><text:span text:style-name="T10788">­le</text:span><text:span text:style-name="T10789">­gos, pra</text:span><text:span text:style-name="T10790">­šom bal</text:span><text:span text:style-name="T10791">­suo</text:span><text:span text:style-name="T10792">­ti, kas už tai, kad po pa</text:span><text:span text:style-name="T10793">­tei</text:span><text:span text:style-name="T10794">­ki</text:span><text:span text:style-name="T10795">­mo bū</text:span><text:span text:style-name="T10796">­tų pri</text:span><text:span text:style-name="T10797">­tar</text:span><text:span text:style-name="T10798">­ta pro</text:span><text:span text:style-name="T10799">­jek</text:span><text:span text:style-name="T10800">­tui</text:span><text:span text:style-name="T10801">.</text:span></text:p>
        <text:p text:style-name="Roman"><text:span text:style-name="T10802">Ačiū, ko</text:span><text:span text:style-name="T10803">­le</text:span><text:span text:style-name="T10804">­gos.</text:span><text:s/>Už bal­sa­vo 48, 1 – prieš… su­si­lai­kė, at­si­pra­šau. Pri­tar­ta po pa­tei­ki­mo. Kaip pa­grin­di­nis ko­mi­te­tas – Svei­ka­tos rei­ka­lų ko­mi­te­tas. Ar pa­pil­do­mas?.. Nė­ra pra­šy­mų dėl pa­pil­do­mo. Kaip pa­grin­di­nis – Svei­ka­tos rei­ka­lų ko­mi­te­tas. (<text:span text:style-name="T10805">Bal</text:span><text:span text:style-name="T10806">­sas sa</text:span><text:span text:style-name="T10807">­lė</text:span><text:span text:style-name="T10808">­je</text:span>) Pra­šom, ko­le­ga. Siū­lo­te So­cia­li­nių rei­ka­lų ir dar­bo ko­mi­te­tą. Kaip pa­pil­do­mas – So­cia­li­nių rei­ka­lų ir dar­bo ko­mi­te­tas. Ačiū, ko­le­gos, pri­tar­ta. Nu­ma­to­ma svars­ty­ti lap­kri­čio 22 die­ną.<text:s/></text:p>
        <text:p text:style-name="Roman"/>
        <text:p text:style-name="Laikas"><text:span text:style-name="T10809">17.50 val.</text:span></text:p>
        <text:p text:style-name="Roman12">Svei­ka­tos sis­te­mos įsta­ty­mo Nr. I-552 41 straips­nio pa­kei­ti­mo įsta­ty­mo pro­jek­tas Nr. XIIIP-2335, Vi­suo­me­nės svei­ka­tos prie­žiū­ros įsta­ty­mo Nr. IX-886 6 straips­nio pakeiti­mo įsta­ty­mo pro­jek­tas Nr. XIIIP-2336 (<text:span text:style-name="T10810">pa</text:span><text:span text:style-name="T10811">­tei</text:span><text:span text:style-name="T10812">­ki</text:span><text:span text:style-name="T10813">­mas</text:span>)</text:p>
        <text:p text:style-name="Roman"/>
        <text:p text:style-name="Roman">Ki­tas dar­bo­tvarkės klau­si­mas –<text:s/><text:span text:style-name="T10814">Svei</text:span><text:span text:style-name="T10815">­ka</text:span><text:span text:style-name="T10816">­tos sis</text:span><text:span text:style-name="T10817">­te</text:span><text:span text:style-name="T10818">­mos įsta</text:span><text:span text:style-name="T10819">­ty</text:span><text:span text:style-name="T10820">­mo 41 straips</text:span><text:span text:style-name="T10821">­nio pa</text:span><text:span text:style-name="T10822">­kei</text:span><text:span text:style-name="T10823">­ti</text:span><text:span text:style-name="T10824">­mo įsta</text:span><text:span text:style-name="T10825">­ty</text:span><text:span text:style-name="T10826">­mo pro</text:span><text:span text:style-name="T10827">­jek</text:span><text:span text:style-name="T10828">­tas Nr. XIIIP-2335. Pra</text:span><text:span text:style-name="T10829">­šom. Ko</text:span><text:span text:style-name="T10830">­le</text:span><text:span text:style-name="T10831">­ga A. Kir</text:span><text:span text:style-name="T10832">­ku</text:span><text:span text:style-name="T10833">­tis. Ko</text:span><text:span text:style-name="T10834">­le</text:span><text:span text:style-name="T10835">­ga, kar</text:span><text:span text:style-name="T10836">­tu ir ly</text:span><text:span text:style-name="T10837">­di</text:span><text:span text:style-name="T10838">­mą</text:span><text:span text:style-name="T10839">­jį, jei</text:span><text:span text:style-name="T10840">­gu ga</text:span><text:span text:style-name="T10841">­li</text:span><text:span text:style-name="T10842">­ma. Tai Vi</text:span><text:span text:style-name="T10843">­suo</text:span><text:span text:style-name="T10844">­me</text:span><text:span text:style-name="T10845">­nės svei</text:span><text:span text:style-name="T10846">­ka</text:span><text:span text:style-name="T10847">­tos prie</text:span><text:span text:style-name="T10848">­žiū</text:span><text:span text:style-name="T10849">­ros įsta</text:span><text:span text:style-name="T10850">­ty</text:span><text:span text:style-name="T10851">­mo 6 straips</text:span><text:span text:style-name="T10852">­nio pa</text:span><text:span text:style-name="T10853">­kei</text:span><text:span text:style-name="T10854">­ti</text:span><text:span text:style-name="T10855">­mas.<text:s/></text:span></text:p>
        <text:p text:style-name="Roman"><text:span text:style-name="T10856">A. KIRKUTIS</text:span><text:span text:style-name="T10857"><text:s/></text:span><text:span text:style-name="T10858">(</text:span><text:span text:style-name="T10859">LVŽSF</text:span><text:span text:style-name="T10860">)</text:span><text:span text:style-name="T10861">. Įsta</text:span><text:span text:style-name="T10862">­ty</text:span><text:span text:style-name="T10863">­mas pa</text:span><text:span text:style-name="T10864">­reng</text:span><text:span text:style-name="T10865">­tas su</text:span><text:span text:style-name="T10866">­si</text:span><text:span text:style-name="T10867">­pa</text:span><text:span text:style-name="T10868">­ži</text:span><text:span text:style-name="T10869">­nus su pro</text:span><text:span text:style-name="T10870">­ble</text:span><text:span text:style-name="T10871">­mo</text:span><text:span text:style-name="T10872">­mis, ku</text:span><text:span text:style-name="T10873">­rias iš</text:span><text:span text:style-name="T10874">­kė</text:span><text:span text:style-name="T10875">­lė Sa</text:span><text:span text:style-name="T10876">­vi</text:span><text:span text:style-name="T10877">­val</text:span><text:span text:style-name="T10878">­dy</text:span><text:span text:style-name="T10879">­bių aso</text:span><text:span text:style-name="T10880">­cia</text:span><text:span text:style-name="T10881">­ci</text:span><text:span text:style-name="T10882">­ja. Juo sie</text:span><text:span text:style-name="T10883">­kia</text:span><text:span text:style-name="T10884">­ma op</text:span><text:span text:style-name="T10885">­ti</text:span><text:span text:style-name="T10886">­mi</text:span><text:span text:style-name="T10887">­zuo</text:span><text:span text:style-name="T10888">­ti sa</text:span><text:span text:style-name="T10889">­vi</text:span><text:span text:style-name="T10890">­val</text:span><text:span text:style-name="T10891">­dy</text:span><text:span text:style-name="T10892">­bių vi</text:span><text:span text:style-name="T10893">­suo</text:span><text:span text:style-name="T10894">­me</text:span><text:span text:style-name="T10895">­nės svei</text:span><text:span text:style-name="T10896">­ka</text:span><text:span text:style-name="T10897">­tos biu</text:span><text:span text:style-name="T10898">­rų tei</text:span><text:span text:style-name="T10899">­kia</text:span><text:span text:style-name="T10900">­mų ata</text:span><text:span text:style-name="T10901">­skai</text:span><text:span text:style-name="T10902">­tų skai</text:span><text:span text:style-name="T10903">­čių. Šiuo me</text:span><text:span text:style-name="T10904">­tu per me</text:span><text:span text:style-name="T10905">­tus yra tei</text:span><text:span text:style-name="T10906">­kia</text:span><text:span text:style-name="T10907">­mos trys at</text:span><text:span text:style-name="T10908">a</text:span><text:span text:style-name="T10909">­skai</text:span><text:span text:style-name="T10910">­tos: do</text:span><text:span text:style-name="T10911">­ta</text:span><text:span text:style-name="T10912">­ci</text:span><text:span text:style-name="T10913">­jų ata</text:span><text:span text:style-name="T10914">­s</text:span><text:span text:style-name="T10915">­</text:span><text:span text:style-name="T10916">kai</text:span><text:span text:style-name="T10917">­ta, ste</text:span><text:span text:style-name="T10918">­bė</text:span><text:span text:style-name="T10919">­se</text:span><text:span text:style-name="T10920">­nos ata</text:span><text:span text:style-name="T10921">­skai</text:span><text:span text:style-name="T10922">­ta ir funk</text:span><text:span text:style-name="T10923">­ci</text:span><text:span text:style-name="T10924">­jų ata</text:span><text:span text:style-name="T10925">­skai</text:span><text:span text:style-name="T10926">­ta. Iš tik</text:span><text:span text:style-name="T10927">­rų</text:span><text:span text:style-name="T10928">­jų jos vie</text:span><text:span text:style-name="T10929">­na ki</text:span><text:span text:style-name="T10930">­tą dub</text:span><text:span text:style-name="T10931">­liuo</text:span><text:span text:style-name="T10932">­ja ir vi</text:span><text:span text:style-name="T10933">­suo</text:span><text:span text:style-name="T10934">­me</text:span><text:span text:style-name="T10935">­nės svei</text:span><text:span text:style-name="T10936">­ka</text:span><text:span text:style-name="T10937">­tos biu</text:span><text:span text:style-name="T10938">­rų dar</text:span><text:span text:style-name="T10939">­buo</text:span><text:span text:style-name="T10940">­to</text:span><text:span text:style-name="T10941">­jai yra la</text:span><text:span text:style-name="T10942">­bai ap</text:span><text:span text:style-name="T10943">­krau</text:span><text:span text:style-name="T10944">­ti to</text:span><text:span text:style-name="T10945">­mis ata</text:span><text:span text:style-name="T10946">­skai</text:span><text:span text:style-name="T10947">­to</text:span><text:span text:style-name="T10948">­mis. Sie</text:span><text:span text:style-name="T10949">­kia</text:span><text:span text:style-name="T10950">­ma iš tų tri</text:span><text:span text:style-name="T10951">­jų pa</text:span><text:span text:style-name="T10952">­lik</text:span><text:span text:style-name="T10953">­ti tik dvi – do</text:span><text:span text:style-name="T10954">­ta</text:span><text:span text:style-name="T10955">­ci</text:span><text:span text:style-name="T10956">­jų ir ste</text:span><text:span text:style-name="T10957">­bė</text:span><text:span text:style-name="T10958">­se</text:span><text:span text:style-name="T10959">­nos, nes funk</text:span><text:span text:style-name="T10960">­ci</text:span><text:span text:style-name="T10961">­jų ata</text:span><text:span text:style-name="T10962">­skai</text:span><text:span text:style-name="T10963">­ta kaip ir ne</text:span><text:span text:style-name="T10964">­rei</text:span><text:span text:style-name="T10965">­ka</text:span><text:span text:style-name="T10966">­lin</text:span><text:span text:style-name="T10967">­ga, per</text:span><text:span text:style-name="T10968">­tek</text:span><text:span text:style-name="T10969">­li</text:span><text:span text:style-name="T10970">­nė.<text:s/></text:span></text:p>
        <text:p text:style-name="Roman"><text:span text:style-name="T10971">PIRMININKAS.</text:span><text:span text:style-name="T10972"><text:s/>Ačiū, ko</text:span><text:span text:style-name="T10973">­le</text:span><text:span text:style-name="T10974">­ga. Jū</text:span><text:span text:style-name="T10975">­sų no</text:span><text:span text:style-name="T10976">­ri pa</text:span><text:span text:style-name="T10977">­klaus</text:span><text:span text:style-name="T10978">­ti ko</text:span><text:span text:style-name="T10979">­le</text:span><text:span text:style-name="T10980">­ga A. Ma</text:span><text:span text:style-name="T10981">­tu</text:span><text:span text:style-name="T10982">­las. Pra</text:span><text:span text:style-name="T10983">­šom.<text:s/></text:span></text:p>
        <text:p text:style-name="Roman"><text:span text:style-name="T10984">A. MATULAS</text:span><text:span text:style-name="T10985"><text:s/></text:span><text:span text:style-name="T10986">(</text:span><text:span text:style-name="T10987">TS-LKDF</text:span><text:span text:style-name="T10988">)</text:span><text:span text:style-name="T10989">.<text:s/></text:span><text:span text:style-name="T10990">Ko</text:span><text:span text:style-name="T10991">­le</text:span><text:span text:style-name="T10992">­ga, jūs sa</text:span><text:span text:style-name="T10993">­ko</text:span><text:span text:style-name="T10994">­te, kad no</text:span><text:span text:style-name="T10995">­ri</text:span><text:span text:style-name="T10996">­te op</text:span><text:span text:style-name="T10997">­ti</text:span><text:span text:style-name="T10998">­mi</text:span><text:span text:style-name="T10999">­zuo</text:span><text:span text:style-name="T11000">­ti, su</text:span><text:span text:style-name="T11001">­ma</text:span><text:span text:style-name="T11002">­žin</text:span><text:span text:style-name="T11003">­ti, bet kaip re</text:span><text:span text:style-name="T11004">­a</text:span><text:span text:style-name="T11005">­ly</text:span><text:span text:style-name="T11006">­bė</text:span><text:span text:style-name="T11007">­je ga</text:span><text:span text:style-name="T11008">­li bū</text:span><text:span text:style-name="T11009">­ti, ne</text:span><text:span text:style-name="T11010">­aiš</text:span><text:span text:style-name="T11011">­ku, nes man ky</text:span><text:span text:style-name="T11012">­la įta</text:span><text:span text:style-name="T11013">­ri</text:span><text:span text:style-name="T11014">­mų, kad Svei</text:span><text:span text:style-name="T11015">­ka</text:span><text:span text:style-name="T11016">­tos ap</text:span><text:span text:style-name="T11017">­sau</text:span><text:span text:style-name="T11018">­gos mi</text:span><text:span text:style-name="T11019">­nis</text:span><text:span text:style-name="T11020">­te</text:span><text:span text:style-name="T11021">­ri</text:span><text:span text:style-name="T11022">­ja ir mi</text:span><text:span text:style-name="T11023">­nist</text:span><text:span text:style-name="T11024">­ras no</text:span><text:span text:style-name="T11025">­ri to</text:span><text:span text:style-name="T11026">­liau cen</text:span><text:span text:style-name="T11027">­tra</text:span><text:span text:style-name="T11028">­li</text:span><text:span text:style-name="T11029">­zuo</text:span><text:span text:style-name="T11030">­ti, plės</text:span><text:span text:style-name="T11031">­ti sa</text:span><text:span text:style-name="T11032">­vo įta</text:span><text:span text:style-name="T11033">­ką. Da</text:span><text:span text:style-name="T11034">­bar ką tai ga</text:span><text:span text:style-name="T11035">­lė</text:span><text:span text:style-name="T11036">­tų reikš</text:span><text:span text:style-name="T11037">­ti, kuo tai pa</text:span><text:span text:style-name="T11038">­si</text:span><text:span text:style-name="T11039">­kei</text:span><text:span text:style-name="T11040">­čia, iš kur čia iš</text:span><text:span text:style-name="T11041">­si</text:span><text:span text:style-name="T11042">­aiš</text:span><text:span text:style-name="T11043">­kin</text:span><text:span text:style-name="T11044">­ti ir kaip su</text:span><text:span text:style-name="T11045">­pras</text:span><text:span text:style-name="T11046">­ti, kad no</text:span><text:span text:style-name="T11047">­ri</text:span><text:span text:style-name="T11048">­ma su</text:span><text:span text:style-name="T11049">­ma</text:span><text:span text:style-name="T11050">­žin</text:span><text:span text:style-name="T11051">­ti ata</text:span><text:span text:style-name="T11052">­skai</text:span><text:span text:style-name="T11053">­tų skai</text:span><text:span text:style-name="T11054">­čių? Pa</text:span><text:span text:style-name="T11055">­vyz</text:span><text:span text:style-name="T11056">­džiui, jūs Vi</text:span><text:span text:style-name="T11057">­suo</text:span><text:span text:style-name="T11058">­me</text:span><text:span text:style-name="T11059">­nės svei</text:span><text:span text:style-name="T11060">­ka</text:span><text:span text:style-name="T11061">­tos prie</text:span><text:span text:style-name="T11062">­žiū</text:span><text:span text:style-name="T11063">­ros įsta</text:span><text:span text:style-name="T11064">­ty</text:span><text:span text:style-name="T11065">­mo pro</text:span><text:span text:style-name="T11066">­jek</text:span><text:span text:style-name="T11067">­te ra</text:span><text:span text:style-name="T11068">­šo</text:span><text:span text:style-name="T11069">­te, da</text:span><text:span text:style-name="T11070">­bar yr</text:span><text:span text:style-name="T11071">a, kad tam tik</text:span><text:span text:style-name="T11072">­ros ins</text:span><text:span text:style-name="T11073">­ti</text:span><text:span text:style-name="T11074">­tu</text:span><text:span text:style-name="T11075">­ci</text:span><text:span text:style-name="T11076">jos tei</text:span><text:span text:style-name="T11077">­kia ata</text:span><text:span text:style-name="T11078">­skai</text:span><text:span text:style-name="T11079">­tą, o jūs ra</text:span><text:span text:style-name="T11080">­šo</text:span><text:span text:style-name="T11081">­te – at</text:span><text:span text:style-name="T11082">­si</text:span><text:span text:style-name="T11083">­skai</text:span><text:span text:style-name="T11084">­to mi</text:span><text:span text:style-name="T11085">­nist</text:span><text:span text:style-name="T11086">­ro nu</text:span><text:span text:style-name="T11087">­sta</text:span><text:span text:style-name="T11088">­ty</text:span><text:span text:style-name="T11089">­ta tvar</text:span><text:span text:style-name="T11090">­ka. Tai iš kur čia ga</text:span><text:span text:style-name="T11091">­li</text:span><text:span text:style-name="T11092">­ma su</text:span><text:span text:style-name="T11093">­pras</text:span><text:span text:style-name="T11094">­ti, kad tik</text:span><text:span text:style-name="T11095">­rai ne</text:span><text:span text:style-name="T11096">­bus di</text:span><text:span text:style-name="T11097">­di</text:span><text:span text:style-name="T11098">­na</text:span><text:span text:style-name="T11099">­ma biu</text:span><text:span text:style-name="T11100">­ro</text:span><text:span text:style-name="T11101">­kratija, bet bus ma</text:span><text:span text:style-name="T11102">­ži</text:span><text:span text:style-name="T11103">­na</text:span><text:span text:style-name="T11104">­ma, nes jūs iš es</text:span><text:span text:style-name="T11105">­mės pa</text:span><text:span text:style-name="T11106">­sa</text:span><text:span text:style-name="T11107">­ko</text:span><text:span text:style-name="T11108">­te tą pa</text:span><text:span text:style-name="T11109">­tį?<text:s/></text:span></text:p>
        <text:p text:style-name="Roman"><text:span text:style-name="T11110">PIRMININKAS.</text:span><text:span text:style-name="T11111"><text:s/>Pra</text:span><text:span text:style-name="T11112">­šom, ko</text:span><text:span text:style-name="T11113">­le</text:span><text:span text:style-name="T11114">­ga.<text:s/></text:span></text:p>
        <text:p text:style-name="Roman"><text:span text:style-name="T11115">A. KIRKUTIS</text:span><text:span text:style-name="T11116"><text:s/></text:span><text:span text:style-name="T11117">(</text:span><text:span text:style-name="T11118">LVŽSF</text:span><text:span text:style-name="T11119">)</text:span><text:span text:style-name="T11120">. Tie</text:span><text:span text:style-name="T11121">­siog vie</text:span><text:span text:style-name="T11122">­toj tri</text:span><text:span text:style-name="T11123">­jų ata</text:span><text:span text:style-name="T11124">­skai</text:span><text:span text:style-name="T11125">­tų bus tei</text:span><text:span text:style-name="T11126">­kia</text:span><text:span text:style-name="T11127">­mos tik dvi, nes ste</text:span><text:span text:style-name="T11128">­bė</text:span><text:span text:style-name="T11129">­se</text:span><text:span text:style-name="T11130">­nos ir funk</text:span><text:span text:style-name="T11131">­ci</text:span><text:span text:style-name="T11132">­jų ata</text:span><text:span text:style-name="T11133">­skai</text:span><text:span text:style-name="T11134">­tos fak</text:span><text:span text:style-name="T11135">­tiš</text:span><text:span text:style-name="T11136">­kai yra to</text:span><text:span text:style-name="T11137">­kios pa</text:span><text:span text:style-name="T11138">­čios.<text:s/></text:span></text:p>
        <text:p text:style-name="Roman"><text:span text:style-name="T11139">PIRMININKAS.</text:span><text:span text:style-name="T11140"><text:s/>Ačiū, ko</text:span><text:span text:style-name="T11141">­le</text:span><text:span text:style-name="T11142">­ga, jūs pri</text:span><text:span text:style-name="T11143">­sta</text:span><text:span text:style-name="T11144">­tė</text:span><text:span text:style-name="T11145">­te pro</text:span><text:span text:style-name="T11146">­jek</text:span><text:span text:style-name="T11147">­tą. Dėl mo</text:span><text:span text:style-name="T11148">­ty</text:span><text:span text:style-name="T11149">­vų už ir prieš nie</text:span><text:span text:style-name="T11150">­kas ne</text:span><text:span text:style-name="T11151">­už</text:span><text:span text:style-name="T11152">­si</text:span><text:span text:style-name="T11153">­ra</text:span><text:span text:style-name="T11154">­šė kal</text:span><text:span text:style-name="T11155">­bė</text:span><text:span text:style-name="T11156">­ti. Ga</text:span><text:span text:style-name="T11157">­li</text:span><text:span text:style-name="T11158">­ma ben</text:span><text:span text:style-name="T11159">­dru su</text:span><text:span text:style-name="T11160">­ta</text:span><text:span text:style-name="T11161">­ri</text:span><text:span text:style-name="T11162">­mu ar bal</text:span><text:span text:style-name="T11163">­suo</text:span><text:span text:style-name="T11164">­ja</text:span><text:span text:style-name="T11165">­me? Ben</text:span><text:span text:style-name="T11166">­dru su</text:span><text:span text:style-name="T11167">­ta</text:span><text:span text:style-name="T11168">­ri</text:span><text:span text:style-name="T11169">­mu. Ačiū, pri</text:span><text:span text:style-name="T11170">­tar</text:span><text:span text:style-name="T11171">­ta. Ir ly</text:span><text:span text:style-name="T11172">­di</text:span><text:span text:style-name="T11173">­ma</text:span><text:span text:style-name="T11174">­jam Vi</text:span><text:span text:style-name="T11175">­suo</text:span><text:span text:style-name="T11176">­me</text:span><text:span text:style-name="T11177">­nės svei</text:span><text:span text:style-name="T11178">­ka</text:span><text:span text:style-name="T11179">­tos prie</text:span><text:span text:style-name="T11180">­žiū</text:span><text:span text:style-name="T11181">­ros įsta</text:span><text:span text:style-name="T11182">­ty</text:span><text:span text:style-name="T11183">­mui, taip? Ačiū. Nu</text:span><text:span text:style-name="T11184">­ma</text:span><text:span text:style-name="T11185">­to</text:span><text:span text:style-name="T11186">­ma svars</text:span><text:span text:style-name="T11187">­ty</text:span><text:span text:style-name="T11188">­ti lap</text:span><text:span text:style-name="T11189">­kri</text:span><text:span text:style-name="T11190">­čio 22 die</text:span><text:span text:style-name="T11191">­ną. Kaip pa</text:span><text:span text:style-name="T11192">­grin</text:span><text:span text:style-name="T11193">­di</text:span><text:span text:style-name="T11194">­nis ko</text:span><text:span text:style-name="T11195">­mi</text:span><text:span text:style-name="T11196">­te</text:span><text:span text:style-name="T11197">­tas dėl pa</text:span><text:span text:style-name="T11198">­grin</text:span><text:span text:style-name="T11199">­di</text:span><text:span text:style-name="T11200">­nio pro</text:span><text:span text:style-name="T11201">­jek</text:span><text:span text:style-name="T11202">­to – Svei</text:span><text:span text:style-name="T11203">­ka</text:span><text:span text:style-name="T11204">­tos rei</text:span><text:span text:style-name="T11205">­ka</text:span><text:span text:style-name="T11206">­lų ko</text:span><text:span text:style-name="T11207">­mi</text:span><text:span text:style-name="T11208">­te</text:span><text:span text:style-name="T11209">­tas, taip pat Vals</text:span><text:span text:style-name="T11210">­ty</text:span><text:span text:style-name="T11211">­bės val</text:span><text:span text:style-name="T11212">­dy</text:span><text:span text:style-name="T11213">­mo ir sa</text:span><text:span text:style-name="T11214">­vi</text:span><text:span text:style-name="T11215">­val</text:span><text:span text:style-name="T11216">­dy</text:span><text:span text:style-name="T11217">­bių ko</text:span><text:span text:style-name="T11218">­mi</text:span><text:span text:style-name="T11219">­te</text:span><text:span text:style-name="T11220">­tas. Ir dėl ly</text:span><text:span text:style-name="T11221">­di</text:span><text:span text:style-name="T11222">­mo</text:span><text:span text:style-name="T11223">­jo tie pa</text:span><text:span text:style-name="T11224">­tys ko</text:span><text:span text:style-name="T11225">­mi</text:span><text:span text:style-name="T11226">­te</text:span><text:span text:style-name="T11227">­tai. Ben</text:span><text:span text:style-name="T11228">­dru? Ačiū, ko</text:span><text:span text:style-name="T11229">­le</text:span><text:span text:style-name="T11230">­gos.<text:s/></text:span></text:p>
        <text:p text:style-name="P11231"/>
        <text:p text:style-name="P11232"><text:span text:style-name="T11233">17.52 val.</text:span></text:p>
        <text:p text:style-name="P11234"><text:span text:style-name="T11235">Sei</text:span><text:span text:style-name="T11236">­mo nu</text:span><text:span text:style-name="T11237">­ta</text:span><text:span text:style-name="T11238">­ri</text:span><text:span text:style-name="T11239">­mo „Dėl Svei</text:span><text:span text:style-name="T11240">­ka</text:span><text:span text:style-name="T11241">­tos tau</text:span><text:span text:style-name="T11242">­so</text:span><text:span text:style-name="T11243">­ji</text:span><text:span text:style-name="T11244">­mo ir stip</text:span><text:span text:style-name="T11245">­ri</text:span><text:span text:style-name="T11246">­ni</text:span><text:span text:style-name="T11247">­mo po</text:span><text:span text:style-name="T11248">­li</text:span><text:span text:style-name="T11249">­ti</text:span><text:span text:style-name="T11250">­kos gai</text:span><text:span text:style-name="T11251">­rių pa</text:span><text:span text:style-name="T11252">­tvir</text:span><text:span text:style-name="T11253">­ti</text:span><text:span text:style-name="T11254">­ni</text:span><text:span text:style-name="T11255">­mo“ pro</text:span><text:span text:style-name="T11256">­jek</text:span><text:span text:style-name="T11257">­tas Nr. XIIIP-2476</text:span><text:s/>(<text:span text:style-name="T11258">pa</text:span><text:span text:style-name="T11259">­tei</text:span><text:span text:style-name="T11260">­ki</text:span><text:span text:style-name="T11261">­mas</text:span>)</text:p>
        <text:p text:style-name="P11262"/>
        <text:p text:style-name="P11263"><text:span text:style-name="T11264">Ki</text:span><text:span text:style-name="T11265">­tas mū</text:span><text:span text:style-name="T11266">­sų dar</text:span><text:span text:style-name="T11267">­bo</text:span><text:span text:style-name="T11268">­tvarkės klau</text:span><text:span text:style-name="T11269">­si</text:span><text:span text:style-name="T11270">­mas –<text:s/></text:span><text:span text:style-name="T11271">Sei</text:span><text:span text:style-name="T11272">­mo nu</text:span><text:span text:style-name="T11273">­ta</text:span><text:span text:style-name="T11274">­ri</text:span><text:span text:style-name="T11275">­mo „Dėl Svei</text:span><text:span text:style-name="T11276">­ka</text:span><text:span text:style-name="T11277">­tos tau</text:span><text:span text:style-name="T11278">­so</text:span><text:span text:style-name="T11279">­ji</text:span><text:span text:style-name="T11280">­mo ir stip</text:span><text:span text:style-name="T11281">­ri</text:span><text:span text:style-name="T11282">ni</text:span><text:span text:style-name="T11283">­mo po</text:span><text:span text:style-name="T11284">­li</text:span><text:span text:style-name="T11285">­ti</text:span><text:span text:style-name="T11286">­kos gai</text:span><text:span text:style-name="T11287">­rių pa</text:span><text:span text:style-name="T11288">­tvir</text:span><text:span text:style-name="T11289">­ti</text:span><text:span text:style-name="T11290">­ni</text:span><text:span text:style-name="T11291">­mo“ pro</text:span><text:span text:style-name="T11292">­jek</text:span><text:span text:style-name="T11293">­tas Nr. XIIIP-2476. Ko</text:span><text:span text:style-name="T11294">­le</text:span><text:span text:style-name="T11295">­ga D. Ke</text:span><text:span text:style-name="T11296">­pe</text:span><text:span text:style-name="T11297">­nis. Pra</text:span><text:span text:style-name="T11298">­šom, Dai</text:span><text:span text:style-name="T11299">­niau. Pri</text:span><text:span text:style-name="T11300">­sta</text:span><text:span text:style-name="T11301">­ty</text:span><text:span text:style-name="T11302">­ti – 10 mi</text:span><text:span text:style-name="T11303">­nu</text:span><text:span text:style-name="T11304">­čių.<text:s/></text:span></text:p>
        <text:p text:style-name="Roman"><text:span text:style-name="T11305">D. KEPENIS</text:span><text:span text:style-name="T11306"><text:s/></text:span><text:span text:style-name="T11307">(</text:span><text:span text:style-name="T11308">LVŽSF</text:span><text:span text:style-name="T11309">)</text:span><text:span text:style-name="T11310">. Ačiū, ger</text:span><text:span text:style-name="T11311">­bia</text:span><text:span text:style-name="T11312">­mas pir</text:span><text:span text:style-name="T11313">­mi</text:span><text:span text:style-name="T11314">­nin</text:span><text:span text:style-name="T11315">­ke. Mie</text:span><text:span text:style-name="T11316">­li ko</text:span><text:span text:style-name="T11317">­le</text:span><text:span text:style-name="T11318">­gos, tei</text:span><text:span text:style-name="T11319">­kiu Sei</text:span><text:span text:style-name="T11320">­mo nu</text:span><text:span text:style-name="T11321">­ta</text:span><text:span text:style-name="T11322">­ri</text:span><text:span text:style-name="T11323">­mą „Dėl Svei</text:span><text:span text:style-name="T11324">­ka</text:span><text:span text:style-name="T11325">­tos tau</text:span><text:span text:style-name="T11326">­so</text:span><text:span text:style-name="T11327">­ji</text:span><text:span text:style-name="T11328">­mo ir stip</text:span><text:span text:style-name="T11329">­ri</text:span><text:span text:style-name="T11330">­ni</text:span><text:span text:style-name="T11331">­mo po</text:span><text:span text:style-name="T11332">­li</text:span><text:span text:style-name="T11333">­ti</text:span><text:span text:style-name="T11334">­kos gai</text:span><text:span text:style-name="T11335">­rių pa</text:span><text:span text:style-name="T11336">­tvir</text:span><text:span text:style-name="T11337">­ti</text:span><text:span text:style-name="T11338">­ni</text:span><text:span text:style-name="T11339">­mo“. Štai ma</text:span><text:span text:style-name="T11340">­no ran</text:span><text:span text:style-name="T11341">­ko</text:span><text:span text:style-name="T11342">­se vals</text:span><text:span text:style-name="T11343">­ty</text:span><text:span text:style-name="T11344">­bės Kon</text:span><text:span text:style-name="T11345">­sti</text:span><text:span text:style-name="T11346">­tu</text:span><text:span text:style-name="T11347">­ci</text:span><text:span text:style-name="T11348">­ja ir 53 straips</text:span><text:span text:style-name="T11349">­ny</text:span><text:span text:style-name="T11350">­je štai kas sa</text:span><text:span text:style-name="T11351">­ko</text:span><text:span text:style-name="T11352">­ma: „Vals</text:span><text:span text:style-name="T11353">­ty</text:span><text:span text:style-name="T11354">­bė rū</text:span><text:span text:style-name="T11355">­pi</text:span><text:span text:style-name="T11356">­na</text:span><text:span text:style-name="T11357">­si žmo</text:span><text:span text:style-name="T11358">­nių svei</text:span><text:span text:style-name="T11359">­ka</text:span><text:span text:style-name="T11360">­ta ir<text:s/></text:span><text:span text:style-name="T11361">lai</text:span><text:span text:style-name="T11362">­do</text:span><text:span text:style-name="T11363">­ja</text:span><text:span text:style-name="T11364"><text:s/>me</text:span><text:span text:style-name="T11365">­di</text:span><text:span text:style-name="T11366">­ci</text:span><text:span text:style-name="T11367">­nos pa</text:span><text:span text:style-name="T11368">­gal</text:span><text:span text:style-name="T11369">­bą bei pa</text:span><text:span text:style-name="T11370">­slau</text:span><text:span text:style-name="T11371">­gas, žmo</text:span><text:span text:style-name="T11372">­gui su</text:span><text:span text:style-name="T11373">­sir</text:span><text:span text:style-name="T11374">­gus.“ (</text:span><text:span text:style-name="T11375">Bal</text:span><text:span text:style-name="T11376">­sai sa</text:span><text:span text:style-name="T11377">­lė</text:span><text:span text:style-name="T11378">­je</text:span><text:span text:style-name="T11379">) Kaip ma</text:span><text:span text:style-name="T11380">­to</text:span><text:span text:style-name="T11381">­te, yra trys da</text:span><text:span text:style-name="T11382">­lys apie svei</text:span><text:span text:style-name="T11383">­ka</text:span><text:span text:style-name="T11384">­tą. At</text:span><text:span text:style-name="T11385">­si</text:span><text:span text:style-name="T11386">­pra</text:span><text:span text:style-name="T11387">­šau, lai</text:span><text:span text:style-name="T11388">­duo</text:span><text:span text:style-name="T11389">­ja. Sa</text:span><text:span text:style-name="T11390">­ko</text:span><text:span text:style-name="T11391">­te, lai</text:span><text:span text:style-name="T11392">­do</text:span><text:span text:style-name="T11393">­ja? Aš sa</text:span><text:span text:style-name="T11394">­kiau, kad lai</text:span><text:span text:style-name="T11395">­duo</text:span><text:span text:style-name="T11396">­ja. Ačiū. Ga</text:span><text:span text:style-name="T11397">­ran</text:span><text:span text:style-name="T11398">­tuo</text:span><text:span text:style-name="T11399">­ja, ta pras</text:span><text:span text:style-name="T11400">­me.<text:s/></text:span></text:p>
        <text:p text:style-name="P11401">Žiū­rė­ki­te, trys da­lys. Bet kai mes pa­klau­sė­me mū­sų at­sto­vo Eu­ro­pos Par­la­men­te ko­mi­sa­ro V. P. An­driu­kai­čio, jis pa­sa­kė, Lie­tu­vo­je svei­ka­tos sis­te­mos nė­ra, va­di­na­si, tos trys da­lys vei­kia ne­dar­niai, ypač ap­leis­ta pa­ti pir­mo­ji, kur vals­ty­bė rū­pi­na­si žmo­nių svei­ka­ta, nes Pa­sau­lio svei­ka­tos or­ga­ni­za­ci­ja sa­ko, kad me­di­ci­na at­sa­ko tik už 10 % mū­sų svei­ka­tos, 20 % le­mia ge­ne­ti­ka, 20 % – ap­lin­ka, eko­lo­gi­ja ir 50 % yra mū­sų pi­lie­čių ran­ko­se. Jei­gu jie iš­ma­ny­tų ju­dė­ji­mo, mi­ty­bos, dva­si­nio gy­ve­ni­mo prin­ci­pus, pu­sės pro­ble­mų ne­bū­tų. Dau­giau nei 1 mlrd. eu­rų ne­rei­kė­tų gy­dy­mui, jei­gu Lie­tu­vo­je veik­tų svei­ka­tos sis­te­ma.<text:s/></text:p>
        <text:p text:style-name="Roman"><text:span text:style-name="T11402">Tiks</text:span><text:span text:style-name="T11403">­las ši</text:span><text:span text:style-name="T11404">­tų gai</text:span><text:span text:style-name="T11405">­rių yra ini</text:span><text:span text:style-name="T11406">­ci</text:span><text:span text:style-name="T11407">­juo</text:span><text:span text:style-name="T11408">­ti Lie</text:span><text:span text:style-name="T11409">­tu</text:span><text:span text:style-name="T11410">­vos svei</text:span><text:span text:style-name="T11411">­ka</text:span><text:span text:style-name="T11412">­tos stip</text:span><text:span text:style-name="T11413">­ri</text:span><text:span text:style-name="T11414">­ni</text:span><text:span text:style-name="T11415">­mo nau</text:span><text:span text:style-name="T11416">­ją po</text:span><text:span text:style-name="T11417">­li</text:span><text:span text:style-name="T11418">­ti</text:span><text:span text:style-name="T11419">­ką, įtvir</text:span><text:span text:style-name="T11420">­ti</text:span><text:span text:style-name="T11421">­nant svei</text:span><text:span text:style-name="T11422">­ka</text:span><text:span text:style-name="T11423">­tos stip</text:span><text:span text:style-name="T11424">­ri</text:span><text:span text:style-name="T11425">­ni</text:span><text:span text:style-name="T11426">­mo sri</text:span><text:span text:style-name="T11427">­tį kaip vals</text:span><text:span text:style-name="T11428">­ty</text:span><text:span text:style-name="T11429">­bės il</text:span><text:span text:style-name="T11430">­ga</text:span><text:span text:style-name="T11431">­lai</text:span><text:span text:style-name="T11432">­kį rai</text:span><text:span text:style-name="T11433">­dos stra</text:span><text:span text:style-name="T11434">­te</text:span><text:span text:style-name="T11435">­gi</text:span><text:span text:style-name="T11436">­jos įgy</text:span><text:span text:style-name="T11437">­ven</text:span><text:span text:style-name="T11438">­di</text:span><text:span text:style-name="T11439">­ni</text:span><text:span text:style-name="T11440">­mo pri</text:span><text:span text:style-name="T11441">­ori</text:span><text:span text:style-name="T11442">­te</text:span><text:span text:style-name="T11443">­tą. Jos re</text:span><text:span text:style-name="T11444">­mia</text:span><text:span text:style-name="T11445">­si<text:s/></text:span>Lie­tu­vos svei­ka­tos stra­te­gi­ja iki 2025 me­tų. Ten to­kie tiks­lai kaip svei­ka­ta tu­ri bū­ti svar­biau­sias ar vie­nas iš svar­biau­sių vals­ty­bės rū­pes­čių bei jos pa­grin­di­nis<text:s/>prin­ci­pas<text:s/>– svei­ka­ta bū­tų įtrauk­ta į vi­sas po­li­ti­kas bei į vi­sus dar­naus vys­ty­mo tiks­lus. Mes pra­ėju­sią sa­vai­tę pri­ėmė­me Jung­ti­nių Tau­tų dar­naus vys­ty­mo­si kon­cep­ci­ją. Tarp 17 tiks­lų ten ke­li kaip tik skir­ti svei­kam gy­ve­ni­mui, svei­ka­tai stip­rin­ti, svei­kam mais­tui ir pa­na­šiai. Mes at­si­lie­pia­me bū­tent į tai, kas šian­dien pa­sau­ly­je ak­tu­a­liau­sia.<text:s/></text:p>
        <text:p text:style-name="Roman">Taip pat re­mia­mės Ota­vos char­ti­ja, ku­ri bu­vo pri­im­ta 1986 me­tais, dau­gy­be ki­tų char­ti­jų ir pas­ku­ti­ni­ą­ja iš jų Šan­cha­jaus de­kla­ra­ci­ja, ku­ri ga­lio­ja iki 2030 me­tų. Re­mian­tis tais do­ku­men­tais, pa­reng­tos šios gai­rės. Jo­mis yra sie­kia­ma su­telk­ti, su­jung­ti vals­ty­bės, sa­vi­val­dy­bių ins­ti­tu­ci­jų, ki­tų sri­čių,<text:s/>moks­lo ins­ti­tu­ci­jų, ne­vy­riau­sy­bi­nių or­ga­ni­za­ci­jų, ver­slo sub­jek­tų vei­k­los pa­stan­gas. Dar­naus švie­ti­mo, so­cia­li­nės ap­sau­gos, svei­ka­tos ap­sau­gos, su­si­sie­ki­mo, že­mės ūkio ir ki­tų sri­čių tar­pu­sa­vio ben­dra­dar­bia­vi­mo sie­kia­ma.<text:s/></text:p>
        <text:p text:style-name="Roman">Esa­ma būk­lė mū­sų šian­dien tik­rai ne­ten­ki­na. Vien tas fak­tas, kad lie­tu­viai ke­tu­ris kar­tus la­biau ser­ga šir­dies krau­ja­gys­lių li­go­mis,<text:s/>ne­gu sie­kia Eu­ro­pos vi­dur­kis, ro­do, kad kaž­kas pas mus ne­ge­rai. Ir pa­gal dau­gy­bę fak­to­rių, kad ir ko­kius mes im­tu­me, mes vi­są lai­ką Eu­ro­pos vals­ty­bių pas­ku­ti­nia­ja­me pen­ke­tu­ke. Ši pa­dė­tis jau tur­būt ne­be­ga­li to­liau tęs­tis. Mes dėl to ir kvie­čia­me jus į tal­ką. Pa­dė­tis yra to­kia, kad ne­be­už­ten­ka šiaip sau kal­bė­ti, rei­kia tik­rai šauk­ti ir rėk­ti. Vien tas fak­tas, kad mū­sų be­veik 45 % jau­nuo­lių ne­tin­ka­mi ka­ri­nei tar­ny­bai, ro­do, kad kaž­kas su mu­mis ne­ge­rai.<text:s/></text:p>
        <text:p text:style-name="Roman">Svei­ka­tos sis­te­mos įsta­ty­muo­se įtvir­tin­tos są­vo­kos ak­cen­tuo­ja li­gų diag­no­zę ir gy­dy­mą, trau­mų pro­fi­lak­ti­ką, bet ne svei­ka­tos tau­so­ji­mą ir stip­ri­ni­mą. Pri­si­min­ki­me vie­ną gar­saus Kon­fu­ci­jaus po­kal­bio su sa­vo mo­ki­niu klau­si­mą. Ką tu, sa­ko, pa­tar­tum, Kon­fu­ci­jau, mū­sų nau­jam im­pe­ra­to­riui, ku­ris at­ėjo? Sa­ko, rei­kia pra­dė­ti nuo są­vo­kų, pa­va­din­ki­me daik­tus sa­vo var­dais. Ir at­ėjo me­tas pa­im­ti vie­ną iš svei­ka­tos sis­te­mos ter­mi­nų, ku­ris va­di­na­mas „svei­ka­ti­ni­mu“, ir pa­žiū­rė­ti. Pa­si­ro­do, kad prie žo­džio „svei­ka­ti­ni­mas“ – kaž­kas at­si­ti­ko? – įra­šy­ta „far­ma­ci­nė vei­k­la“, įra­šy­ta „me­di­ci­ni­nės tech­ni­kos nau­do­ji­mas“, įra­šy­ta „as­mens svei­ka­tos prie­žiū­ra“, kas yra gy­dy­to­jai, li­go­ni­nė ir vais­tai, pa­čia­me ga­le – „vi­suo­me­nės svei­ka­ta“, kas taip pat dar nė­ra tik­ro­ji svei­ka­ta, tai yra įvai­rios pro­fi­lak­ti­nės pro­gra­mos, tai yra skie­pai, ir vi­sai pa­čia­me ga­le – „svei­ka gy­ven­se­na“, ku­ri iš tik­rų­jų le­mia 50 %.<text:s/></text:p>
        <text:p text:style-name="Roman">Esa­ma būk­lė sa­ko, kad mū­sų fi­nan­sa­vi­mas to­li gra­žu ne­ati­tin­ka bent jau tam tik­rų stan­dar­tų. Per 95 % ski­ria­me li­goms ir ta su­ma kas­met au­ga, per lais­vos Lie­tu­vos me­tus iš­au­go, ko ge­ro, be­veik sep­ty­nis kar­tus. O tai sri­čiai, ku­ri at­sto­vau­ja tai svar­biau­sia­jai 50 % da­liai, le­mian­čiai mū­sų svei­ka­tą, de­ja, šian­dien te­ski­ria­me gal ko­kius 5 %. Ir tai la­bai sun­ku su­skai­čiuo­ti, nes skai­čių yra la­bai įvai­rių šal­ti­nių, at­sa­ky­mo ne­ras­tu­me.<text:s/></text:p>
        <text:p text:style-name="Roman">Svei­ka­ta įtrauk­ta į vi­sas po­li­ti­kas. Iki šiol nė­ra dar­naus mi­nis­te­ri­jų su­si­ta­ri­mo, kas gi pa­ga­liau at­sa­kin­gas ir kas vie­nas, tas pir­ma­sis pro­ce­so šei­mi­nin­kas yra. Ne­pa­reng­ti vals­ty­bės svei­ka­tos tau­so­ji­mo ir stip­ri­ni­mo sri­ties fi­nan­sa­vi­mo kri­te­ri­jai, ne­nu­sta­ty­ti kie­ky­bi­niai ir ko­ky­bi­niai vi­suo­me­nės svei­ka­tos tau­so­ji­mo vals­ty­bi­niai ro­dik­liai. Iki šiol nė­ra ro­dik­lių, pa­gal ku­riuos bū­tų ga­li­ma at­si­skai­ty­ti, ką gi ge­ro mes pa­da­rė­me. Ką ge­ro pa­da­rė svei­ka­tos biu­rai? Jie iki šiol ne­ži­no, kiek jų mies­te žmo­nių ne­pa­si­nau­do­jo gy­dy­mo pa­slau­go­mis, kas ga­lė­tų bū­ti jų fi­nan­sa­vi­mo šal­ti­nis<text:s/>– kiek dau­gė­ja žmo­nių, ku­riems ne­rei­kia me­di­ci­ni­nės pa­gal­bos, o pas­kui tuos žmo­nes ga­lė­tų at­ei­ti fi­nan­sa­vi­mas į svei­ka­tos biu­rus. Bet nė­ra jo­kių pro­gra­mų, net vi­si, be­si­de­dan­tys at­sa­kin­gi, ne­ži­no, kiek žmo­nių ne­rei­ka­lin­ga bu­vo me­di­ci­ni­nė pa­gal­ba.<text:s/></text:p>
        <text:p text:style-name="Roman">Tai, kad mū­sų mo­te­rys gy­ve­na il­giau ne­gu 11 me­tų už vy­rus, ir­gi la­bai keis­tas fak­tas. Pa­si­ro­do, to­se iš­va­do­se, ku­rio­se šne­ka­ma apie mū­sų svei­ka­tą, vie­nas iš ri­zi­kos fak­to­rių yra bū­ti vy­ru. Ki­tas ri­zi­kos fak­to­rius – 45 me­tai, tu jau taip pat la­bai pa­vo­jin­gas sau, nes tu su­lau­kei 45 me­tų. Po to tu jau esi me­di­ci­nos įstai­gų klien­tas.<text:s/></text:p>
        <text:p text:style-name="Roman">Mes pir­mau­ja­me dau­gy­bė­je sri­čių, jau ne­kal­bant apie al­ko­ho­lį ir 58 % Lie­tu­vos gy­ven­to­jų, kas­dien var­to­jan­čius vais­tus, 58 %. Me­di­kai su­tin­ka, kad dau­giau ne­gu pu­sės vais­tų ne­rei­kė­tų, jei­gu žmo­nės gy­ven­tų svei­kai. Sa­vi­žu­džiais, ku­rie dėl ne­vil­ties, dėl dep­re­si­jos pa­ke­lia ran­ką prieš sa­ve, mes tris kar­tus vir­ši­ja­me Eu­ro­pos vi­dur­kį ir taip to­liau. Svar­biau­si ro­dik­liai, svar­biau­si fak­to­riai, ku­rie le­mia, yra svei­ka mi­ty­ba, tai jau pra­si­dė­jo, at­ei­na į mo­kyk­las. Įvei­kė­me da­bar tuos pir­muo­sius sun­ku­mus ir jau­čia­me di­džiu­lį vi­suo­me­nės svei­ko mais­to pa­laiky­mą. Aš džiau­giuo­si, kad Že­mės ūkio mi­nis­te­ri­ja la­bai ak­ty­viai at­sklei­dė sa­vo vaid­me­nį ir or­ga­ni­zuo­ja trum­pą­ją gran­di­nę svei­ko mais­to pa­te­ki­mo į mo­kyk­las, į li­go­ni­nes, į ki­tas įstai­gas. (<text:span text:style-name="T11446">Bal</text:span><text:span text:style-name="T11447">­sai sa</text:span><text:span text:style-name="T11448">­lė</text:span><text:span text:style-name="T11449">­je</text:span>) Kiek dar tu­riu lai­ko?<text:s/></text:p>
        <text:p text:style-name="Roman"><text:span text:style-name="T11450">PIRMININK</text:span><text:span text:style-name="T11451">AS</text:span><text:span text:style-name="T11452">.</text:span><text:s/><text:span text:style-name="T11453">Ne</text:span><text:span text:style-name="T11454">­bū</text:span><text:span text:style-name="T11455">­ti</text:span><text:span text:style-name="T11456">­na vi</text:span><text:span text:style-name="T11457">­sų 10 mi</text:span><text:span text:style-name="T11458">­nu</text:span><text:span text:style-name="T11459">­čių iš</text:span><text:span text:style-name="T11460">­nau</text:span><text:span text:style-name="T11461">­do</text:span><text:span text:style-name="T11462">­ti. Dar tu</text:span><text:span text:style-name="T11463">­ri</text:span><text:span text:style-name="T11464">­te pus</text:span><text:span text:style-name="T11465">­an</text:span><text:span text:style-name="T11466">­tros mi</text:span><text:span text:style-name="T11467">­nu</text:span><text:span text:style-name="T11468">­tės.<text:s/></text:span>(<text:span text:style-name="T11469">Bal</text:span><text:span text:style-name="T11470">­sai sa</text:span><text:span text:style-name="T11471">­lė</text:span><text:span text:style-name="T11472">­je</text:span>)<text:s/></text:p>
        <text:p text:style-name="Roman"><text:span text:style-name="T11473">D. KEPENIS</text:span><text:span text:style-name="T11474"><text:s/></text:span><text:span text:style-name="T11475">(</text:span><text:span text:style-name="T11476">LVŽSF</text:span><text:span text:style-name="T11477">)</text:span><text:span text:style-name="T11478">.</text:span><text:s/>Dar lie­ka dvi mi­nu­tės. (<text:span text:style-name="T11479">Bal</text:span><text:span text:style-name="T11480">­sai sa</text:span><text:span text:style-name="T11481">­lė</text:span><text:span text:style-name="T11482">­je</text:span>) Na, ne­ga­li bū­ti. Aš pa­sa­ky­siu, nes mū­sų klau­so tie žmo­nės, ku­rie ti­ki­si, kad pa­ga­liau vals­ty­bė­je pra­si­dės per­mai­nos. Tai aš no­rė­čiau pa­sa­ky­ti, kad tik­rai mes ža­da­me pra­dė­ti.<text:s/></text:p>
        <text:p text:style-name="Roman">Kal­bant apie mais­tą rei­ka­lai pa­ju­dė­jo tik­rai la­bai rim­tai. Fi­zi­nis ak­ty­vu­mas. Ga­liu pa­si­džiaug­ti, kad va­kar su­si­rin­kę ke­tu­rių uni­ver­si­te­tų moks­li­nin­kai tik­rai ryž­ta­si im­tis ly­de­ria­vi­mo ini­cia­ty­vos to­je sri­ty­je, kad mū­sų mo­kyk­los jau ne po dvi pa­mo­kas tu­rė­tų, o daug dau­giau,<text:s/>ir po pa­mo­kų daug dau­giau už­si­im­tų sa­vo kū­no kul­tū­ra ir la­vi­ni­mu.<text:s/></text:p>
        <text:p text:style-name="Roman">Di­džiu­lė pro­ble­ma<text:s/>–<text:s/>svei­ka­tos įver­ti­ni­mas. Iki šiol nė­ra ro­dik­lių, pa­gal ku­riuos žmo­gus ga­li spręs­ti, kiek tu­ri svei­ka­tos. Yra ro­dik­liai, ku­rie nu­sta­to, koks ta­vo in­va­li­du­mo laips­nis ir pa­na­šiai, bet kiek tu tu­ri at­spa­ru­mo li­goms, nie­kas ne­ga­li pa­sa­ky­ti. O tai la­bai svar­bu, yra nu­ma­ty­ta, kad tą rei­kia da­ry­ti, ypač svei­ka­tos biu­ro veik­lo­je. Sau­gi eko­lo­giš­ka ap­lin­ka ir jos pa­lai­ky­mas taip pat la­bai svar­bus klau­si­mas. Čia tur­būt jau­čia­te, kad at­ski­ros mi­nis­te­ri­jos gau­na savo veik­los gai­res.<text:s/></text:p>
        <text:p text:style-name="Roman">Švie­tė­jiš­ka veik­la. Mes tik­rai tu­ri­me grą­žin­ti į mo­kyk­las to­kius mū­sų iš­min­čius kaip Vy­dū­ną, S. Šal­kaus­kį, A. Ma­cei­ną, V. Se­ze­ma­ną, K. Di­nei­ką, vys­ku­pą M. Va­lan­čių, ku­rio Blai­vys­tės są­jū­džiui šį mė­ne­sį su­kan­ka 160 me­tų. Tai yra tas dva­si­nis ši­tos sis­te­mos fun­da­men­tas.</text:p>
        <text:p text:style-name="Roman">Fi­nan­sa­vi­mo la­bai svar­būs klau­si­mai čia nu­ma­ty­ti, ko­or­di­na­vi­mo la­bai svar­būs klau­si­mai čia nu­ma­ty­ti ir gai­rių įgy­ven­di­ni­mas taip pat la­bai svar­bus. Mes tu­ri­me su­tar­ti, kad gai­rių įgy­ven­di­ni­mu tu­ri rū­pin­tis vals­ty­bės ins­ti­tu­ci­jos kur kas rim­čiau, re­gu­lia­riai at­si­skai­ty­ti, ko iki šiol ne­bu­vo. Aš ak­cen­tuo­ju, kad pir­mą kar­tą Lie­tu­vos is­to­ri­jo­je mes šne­ka­me apie svei­ka­tos tau­so­ji­mo ir stip­ri­ni­mo rei­ka­lus. Ši­tos gai­rės yra skir­tos Lie­tu­vai – „100 gai­rių Lie­tu­vos šimt­me­čiui“, kad lie­tu­viai gy­ven­tų 100 me­tų. Ačiū už dė­me­sį.</text:p>
        <text:p text:style-name="Roman"><text:span text:style-name="T11483">PIRMININKAS.</text:span><text:s/>Ačiū, ger­bia­mas pra­ne­šė­jau. Jū­sų no­ri pa­klaus­ti sep­ty­ni Sei­mo na­riai. Mi­nu­tė klaus­ti. Ko­le­ga A. Ma­tu­las. Pra­šom.</text:p>
        <text:p text:style-name="Roman"><text:span text:style-name="T11484">A. MATULAS</text:span><text:span text:style-name="T11485"><text:s/></text:span><text:span text:style-name="T11486">(</text:span><text:span text:style-name="T11487">TS-LKDF</text:span><text:span text:style-name="T11488">)</text:span><text:span text:style-name="T11489">.</text:span><text:s/>Ko­le­ga, jūs var­di­jo­te vi­sas pro­ble­mas, ku­rias se­niai vi­si ži­no­me, dve­ji me­tai ži­no ir ši­ta mi­nis­te­ri­ja, bet si­tu­a­ci­ja ei­na tik blo­gyn. Jūs nie­ko iš es­mės ne­pa­sa­kė­te, ką jūs čia siū­lo­te. Gai­rės, gai­rės, gai­rės… No­riu pa­klaus­ti. Ar jūs skai­tė­te Tei­sės de­par­ta­men­to pa­sta­bas, ku­rių yra la­bai daug? Gal ga­li­te pa­sa­ky­ti, koks da­bar yra PSDF biu­dže­tas, ko­kia su­ma su­da­ro PSDF biu­dže­tą ir kiek jūs ma­no­te su­rink­ti lė­šų svei­ka­tos tau­so­ji­mo pro­gra­moms, jei­gu nu­ma­to­te, kad tu­ri bū­ti ski­ria­ma iš vals­ty­bės biu­dže­to 1/24 svei­ka­tos sri­čiai ski­ria­mų lė­šų? Ačiū.</text:p>
        <text:p text:style-name="Roman"><text:span text:style-name="T11490">D. KEPENIS</text:span><text:span text:style-name="T11491"><text:s/></text:span><text:span text:style-name="T11492">(</text:span><text:span text:style-name="T11493">LVŽSF</text:span><text:span text:style-name="T11494">)</text:span><text:span text:style-name="T11495">.</text:span><text:s/>Pra­dė­siu<text:s/>nuo<text:s/>pa­bai­gos. Ko­dėl 1/24? To­dėl, kad Pa­sau­lio ban­kas yra pa­sa­kęs, kad kai mes in­ves­tuo­ja­me 1 eu­rą į li­gų pro­fi­lak­ti­ką, tai mums ne­rei­kia 24 li­go­ni­nių. Štai to­dėl 1 ir 24 san­ty­kis.<text:s/></text:p>
        <text:p text:style-name="Roman">Pir­mas klau­si­mas. Į mū­sų Tei­sės de­par­ta­men­to pa­siū­ly­mus yra re­a­guo­ta, jie vi­si yra pa­tai­sy­ti ir gai­rės šian­dien yra bū­tent… Į vi­sus pa­siū­ly­mus yra at­si­žvelg­ta ir, jei­gu skai­tė­te, jie da­bar yra įdė­ti mū­sų Sei­mo pus­la­py­je, vis­kas yra su­tvar­ky­ta pa­gal<text:s/>Tei­sės de­par­ta­men­to pa­siūly­mus.</text:p>
        <text:p text:style-name="Roman"><text:span text:style-name="T11496">PIRMININKAS.</text:span><text:s/>Ačiū, ko­le­ga. Dėl su­mos.</text:p>
        <text:p text:style-name="Roman"><text:span text:style-name="T11497">D. KEPENIS</text:span><text:span text:style-name="T11498"><text:s/></text:span><text:span text:style-name="T11499">(</text:span><text:span text:style-name="T11500">LVŽSF</text:span><text:span text:style-name="T11501">)</text:span><text:span text:style-name="T11502">.</text:span><text:s/>Su­ma šian­dien, mes ži­no­me, yra apie 2,5 mlrd. ben­dra vals­ty­bi­nė, kiek yra mies­tuo­se, nie­kas ne­ga­li su­skai­čiuo­ti ši­tų lė­šų. Mes šian­dien ma­tė­me, kad tau­so­ji­mui ir vi­suo­me­nės svei­ka­tai ski­ria­ma apie 30 mln., tai yra ke­tu­ris kar­tus ma­žiau, ne­gu tu­rė­tų bū­ti šian­dien.<text:s/></text:p>
        <text:p text:style-name="Roman">Aš džiau­giuo­si, kad ki­tais me­tais svei­ka­tos biu­rai jau gaus at­ly­gi­ni­mo, ko ge­ro, be­veik du­kart dau­giau, ne­gu iki šiol gau­da­vo. Gė­da pri­si­pa­žin­ti, kad tie žmo­nės, ku­rie la­biau­siai at­sa­kin­gi, gau­na be­veik ma­žiau ne­gu slau­gy­to­jos li­go­ni­nė­se.</text:p>
        <text:p text:style-name="Roman"><text:span text:style-name="T11503">PIRMININKAS.</text:span><text:span text:style-name="T11504"><text:s/></text:span><text:span text:style-name="T11505">Ko</text:span><text:span text:style-name="T11506">­le</text:span><text:span text:style-name="T11507">­ga, jei</text:span><text:span text:style-name="T11508">­gu ga</text:span><text:span text:style-name="T11509">­li</text:span><text:span text:style-name="T11510">­ma, į klau</text:span><text:span text:style-name="T11511">­si</text:span><text:span text:style-name="T11512">­mą at</text:span><text:span text:style-name="T11513">­sa</text:span><text:span text:style-name="T11514">­ko</text:span><text:span text:style-name="T11515">­me. Ko</text:span><text:span text:style-name="T11516">­le</text:span><text:span text:style-name="T11517">­ga T. To</text:span><text:span text:style-name="T11518">­mi</text:span><text:span text:style-name="T11519">­li</text:span><text:span text:style-name="T11520">­nas. Pra</text:span><text:span text:style-name="T11521">­šau.</text:span></text:p>
        <text:p text:style-name="Roman"><text:span text:style-name="T11522">T. TOMILINAS<text:s/></text:span><text:span text:style-name="T11523">(</text:span><text:span text:style-name="T11524">LVŽSF</text:span><text:span text:style-name="T11525">)</text:span><text:span text:style-name="T11526">.</text:span><text:span text:style-name="T11527">.<text:s/></text:span>Ger­bia­mas ko­le­ga, aš tik­rai la­bai džiau­giuo­si ši­tuo Sei­mo nu­ta­ri­mu. La­bai man pa­tin­ka tas ho­ri­zon­ta­lus po­žiū­ris, įvai­rių po­li­ti­kų in­teg­ra­vi­mas, to­kios dar­nos su­kū­ri­mas, ne­ka­te­go­riš­kas to­nas. Pa­kan­ka­mai aukš­tas tei­si­nis raš­tin­gu­mas to do­ku­men­to, nors tai yra stra­te­gi­nis do­ku­men­tas, ja­me ne­pri­va­lo bū­ti vi­siš­kai vis­kas de­ta­lu. Rei­kės vis tiek reng­ti tei­sės ak­tus.<text:s/></text:p>
        <text:p text:style-name="Roman">Ma­no klau­si­mas la­biau prak­ti­nis. Prie­mo­nių yra la­bai daug, sri­čių la­bai daug. Jū­sų gal­voje ko­kia prie­mo­nė yra pir­ma, an­tra? Nuo ko jūs tik­rai pra­dė­tu­mė­te, kal­bant apie kon­kre­tų spren­di­mą? Ar tai bū­tų PVM eko­lo­gi­niams pro­duk­tams, ar tai bū­tų trans­por­tas, ar kas nors? Nuo ko jūs pra­dė­tu­mė­te kon­kre­čiai?</text:p>
        <text:p text:style-name="Roman"><text:span text:style-name="T11528">D. KEPENIS</text:span><text:span text:style-name="T11529"><text:s/></text:span><text:span text:style-name="T11530">(</text:span><text:span text:style-name="T11531">LVŽSF</text:span><text:span text:style-name="T11532">)</text:span><text:span text:style-name="T11533">.<text:s/></text:span>Štai su Švie­ti­mo ir moks­lo mi­nis­te­ri­ja su­ta­rė­me, kad pa­ruo­ši­me mo­kyk­loms pus­an­tro tūks­tan­čio mo­ky­to­jų, ku­rie bū­tų svei­kos gy­ven­se­nos ly­de­riai to­se mo­kyk­lo­se. Tam rei­kia maž­daug 50 va­lan­dų kur­so mo­ky­to­jui. Ne­svar­bu, ar jis bū­tų bio­lo­gi­jos, ar li­te­ra­tū­ros, ar ma­te­ma­ti­kos, jis tu­ri bū­ti svei­kai gy­ve­nan­tis pa­vyz­dys moks­lei­viams. Tam rei­kia, kaip sa­kiau, maž­daug 50 va­lan­dų kur­so. Tai trun­ka po­rą sa­vai­čių. Mes ga­li­me pra­dė­ti jau nuo ki­to pa­va­sa­rio, kad ki­tų me­tų rug­sė­jo 1 die­ną pus­an­tro tūks­tan­čio mo­ky­to­jų, pa­si­ren­gu­sių svei­kai gy­ven­se­nai, at­ei­tų į mo­kyk­las. Tai yra la­bai re­a­lu. Nuo to, gal­vo­ja­me, rei­kia pra­dė­ti.<text:s/></text:p>
        <text:p text:style-name="Roman">Aš no­riu pa­gir­ti Že­mės ūkio mi­nis­te­ri­ją, ku­ri jau pra­dė­jo ro­dy­ti ini­cia­ty­vą, kad svei­kas mais­tas grei­tuo­ju bū­du at­ei­tų į mo­kyk­las, ne­lau­kiant tų 3–4 pa­rų, o iš kar­to, va, ry­tą mor­ką iš­ro­vė­me, po pie­tų ji jau mo­kyk­lo­je. Tie dar­bai jau pra­dė­ti. Čia bū­tų ga­li­ma daug dar­bų įvar­din­ti. Jie jau šian­dien ri­kiuo­ja­mi į vie­ną ei­lę.<text:s/></text:p>
        <text:p text:style-name="Roman"><text:span text:style-name="T11534">PIRMININKAS.</text:span><text:span text:style-name="T11535"><text:s/></text:span>Ge­rai. Ačiū, ko­le­ga. Ko­le­ga V. Ąžuo­las. Pra­šau.</text:p>
        <text:p text:style-name="Roman"><text:span text:style-name="T11536">V. ĄŽUOLAS</text:span><text:span text:style-name="T11537"><text:s/></text:span><text:span text:style-name="T11538">(</text:span><text:span text:style-name="T11539">LVŽSF</text:span><text:span text:style-name="T11540">)</text:span><text:span text:style-name="T11541">.</text:span><text:s/>Ger­bia­mas ko­le­ga, iš tik­rų­jų la­bai rei­kia gai­rių mū­sų ša­liai, nes iki šiol kaip ir ne­bu­vo to­kių – kaž­kas kaž­ką da­rė, kaž­kur da­rė ir ne­bu­vo. Bet kaip jūs ma­no­te, vals­ty­bės lyg­me­niu taip pat la­bai svar­bu, kad bū­tų ku­ruo­jan­tis koks da­ly­kas, bet taip pat tu­ri­me la­bai daug sa­vi­val­dy­bių, ku­rios yra la­bai skir­tin­gos vie­na nuo ki­tos. Vie­no­je sa­vi­val­dy­bė­je yra svei­ka­ti­ni­mo pro­gra­mų, svei­ka­tos cen­trų, vi­sa ki­ta, ki­to­je jų tar­si nė­ra. Kaip jūs gal­vo­ja­te, ar šios gai­rės pa­dės toms sa­vi­val­dy­bėms, ku­rio­se ne­pa­kan­ka­mo ly­gio svei­ka­tos prie­žiū­ra ir vi­si ki­ti da­ly­kai, pa­si­temp­ti ir la­biau rū­pin­tis tuo?</text:p>
        <text:p text:style-name="Roman"><text:span text:style-name="T11542">D. KEPENIS</text:span><text:span text:style-name="T11543"><text:s/></text:span><text:span text:style-name="T11544">(</text:span><text:span text:style-name="T11545">LVŽSF</text:span><text:span text:style-name="T11546">)</text:span><text:span text:style-name="T11547">.<text:s/></text:span>Nė­ra abe­jo­nių. Aš ma­nau, kad pir­ma­ja­me eta­pe rei­kė­tų star­tuo­ti, su­telk­ti pa­jė­gas to­se sa­vi­val­dy­bė­se, ku­rios jau šian­dien tu­ri su­pran­tan­čius me­rus. Aš ži­nau ne­ma­žai me­rų, ku­rie tik­rai yra svei­kuo­liai, mo­kyk­lų, ku­rių va­do­vai yra svei­ką gy­ve­ni­mą su­pran­tan­tys žmo­nės, ben­druo­me­nės ly­de­riai. Ga­liu pa­si­džiaug­ti, kad štai aną sa­vai­tę mes kar­tu su ko­le­ga Lau­ru bu­vo­me su­rin­kę bū­rį moks­li­nin­kų, ku­rie jau pra­dė­jo la­bai rim­tą pro­gra­mą – ben­druo­me­nių svei­ka­ti­ni­mo, tau­so­ji­mo, sau­gu­mo ir ap­si­rū­pi­ni­mo pro­jek­tą, su ku­riuo kaip tik star­tuo­ja­me nuo svei­kos gy­ven­se­nos, nes la­bai grei­tai ga­li­me pa­jus­ti per­mai­nas. Tie<text:s/><text:span text:style-name="T11548">pi</text:span><text:span text:style-name="T11549">­lo</text:span><text:span text:style-name="T11550">­ti</text:span><text:span text:style-name="T11551">­niai<text:s/></text:span>pro­jek­tai tu­rė­tų bū­ti pra­dė­ti. Po me­tų mes, sa­ky­si­me, tu­rė­da­mi ko­kius 5–10 tų pro­jek­tų, ga­lė­si­me tu­rė­ti pa­tir­ties<text:s/>ir pla­tin­ti ją ki­tu ly­giu, iš­tai­sę vi­sas klai­das.<text:s/></text:p>
        <text:p text:style-name="Roman"><text:span text:style-name="T11552">PIRMININKAS.</text:span><text:span text:style-name="T11553"><text:s/></text:span>Ačiū, ko­le­ga. A. Kir­ku­tis. Pra­šau.</text:p>
        <text:p text:style-name="Roman"><text:span text:style-name="T11554">A. KIRKUTIS</text:span><text:span text:style-name="T11555"><text:s/></text:span><text:span text:style-name="T11556">(</text:span><text:span text:style-name="T11557">LVŽSF</text:span><text:span text:style-name="T11558">)</text:span><text:span text:style-name="T11559">.<text:s/></text:span><text:span text:style-name="T11560">Ger</text:span><text:span text:style-name="T11561">­bia</text:span><text:span text:style-name="T11562">­mi Sei</text:span><text:span text:style-name="T11563">­mo na</text:span><text:span text:style-name="T11564">­riai, leis</text:span><text:span text:style-name="T11565">­ki</text:span><text:span text:style-name="T11566">­te jums pri</text:span><text:span text:style-name="T11567">­min</text:span><text:span text:style-name="T11568">­ti, kad pra</text:span><text:span text:style-name="T11569">­ei</text:span><text:span text:style-name="T11570">­tą mė</text:span><text:span text:style-name="T11571">­ne</text:span><text:span text:style-name="T11572">­sį Sei</text:span><text:span text:style-name="T11573">­mas pri</text:span><text:span text:style-name="T11574">­ėmė re</text:span><text:span text:style-name="T11575">­zo</text:span><text:span text:style-name="T11576">­liu</text:span><text:span text:style-name="T11577">­ci</text:span><text:span text:style-name="T11578">­ją dėl Jung</text:span><text:span text:style-name="T11579">­ti</text:span><text:span text:style-name="T11580">­nių Tau</text:span><text:span text:style-name="T11581">­tų dar</text:span><text:span text:style-name="T11582">­naus vys</text:span><text:span text:style-name="T11583">­ty</text:span><text:span text:style-name="T11584">­mo</text:span><text:span text:style-name="T11585">­si tiks</text:span><text:span text:style-name="T11586">­lų įgy</text:span><text:span text:style-name="T11587">­ven</text:span><text:span text:style-name="T11588">­di</text:span><text:span text:style-name="T11589">­ni</text:span><text:span text:style-name="T11590">­mo Lie</text:span><text:span text:style-name="T11591">­tu</text:span><text:span text:style-name="T11592">­vo</text:span><text:span text:style-name="T11593">­je. Šio</text:span><text:span text:style-name="T11594">­je re</text:span><text:span text:style-name="T11595">­zo</text:span><text:span text:style-name="T11596">­liu</text:span><text:span text:style-name="T11597">­ci</text:span><text:span text:style-name="T11598">­jo</text:span><text:span text:style-name="T11599">­je tre</text:span><text:span text:style-name="T11600">­čias pa</text:span><text:span text:style-name="T11601">­gal svar</text:span><text:span text:style-name="T11602">­bu</text:span><text:span text:style-name="T11603">­mą klau</text:span><text:span text:style-name="T11604">­si</text:span><text:span text:style-name="T11605">­mas yra už</text:span><text:span text:style-name="T11606">­tik</text:span><text:span text:style-name="T11607">­rin</text:span><text:span text:style-name="T11608">­ti svei</text:span><text:span text:style-name="T11609">­ką gy</text:span><text:span text:style-name="T11610">­ven</text:span><text:span text:style-name="T11611">­se</text:span><text:span text:style-name="T11612">­ną ir vi</text:span><text:span text:style-name="T11613">­sų am</text:span><text:span text:style-name="T11614">­ži</text:span><text:span text:style-name="T11615">aus</text:span><text:span text:style-name="T11616"><text:s/>gru</text:span><text:span text:style-name="T11617">­pių ge</text:span><text:span text:style-name="T11618">­ro</text:span><text:span text:style-name="T11619">­vę.<text:s/></text:span></text:p>
        <text:p text:style-name="P11620">No­riu at­kreip­ti jū­sų dė­me­sį į svei­ką gy­ven­se­ną, ne me­di­ci­ni­nių pa­slau­gų ko­ky­bę, ne lo­vų skai­čių, bet bū­tent svei­ką gy­ven­se­ną. Jei­gu Sei­mas pri­ėmė to­kią re­zo­liu­ci­ją, Sei­mas tu­ri tu­rė­ti ir gai­res, kaip ta re­zo­liu­ci­ja bus įgy­ven­di­na­ma. Aš la­bai no­riu svei­kin­ti D. Ke­pe­nį ir Svei­kos gy­ven­se­nos ko­mi­si­ją, ku­ri at­si­žvel­gė į tą re­zo­liu­ci­ją ir nu­ma­to ke­lius, kaip ši­tas klau­si­mas bus spren­džia­mas. Kvie­čiu vi­sus pa­lai­ky­ti ši­tą re­zo­liu­ci­ją.</text:p>
        <text:p text:style-name="Roman"><text:span text:style-name="T11621">D. KEPENIS</text:span><text:span text:style-name="T11622"><text:s/></text:span><text:span text:style-name="T11623">(</text:span><text:span text:style-name="T11624">LVŽSF</text:span><text:span text:style-name="T11625">)</text:span><text:span text:style-name="T11626">. Ačiū.</text:span></text:p>
        <text:p text:style-name="Roman"><text:span text:style-name="T11627">PIRMININKAS.</text:span><text:span text:style-name="T11628"><text:s/>Klau</text:span><text:span text:style-name="T11629">­si</text:span><text:span text:style-name="T11630">­mo nė</text:span><text:span text:style-name="T11631">­ra. Ko</text:span><text:span text:style-name="T11632">­le</text:span><text:span text:style-name="T11633">­ga A. Skar</text:span><text:span text:style-name="T11634">­džius. Pra</text:span><text:span text:style-name="T11635">­šau klaus</text:span><text:span text:style-name="T11636">­ti.</text:span></text:p>
        <text:p text:style-name="Roman"><text:span text:style-name="T11637">A. SKARDŽIUS</text:span><text:span text:style-name="T11638"><text:s/></text:span><text:span text:style-name="T11639">(</text:span><text:span text:style-name="T11640">LSDDF</text:span><text:span text:style-name="T11641">)</text:span><text:span text:style-name="T11642">. Ačiū, pir</text:span><text:span text:style-name="T11643">­mi</text:span><text:span text:style-name="T11644">­nin</text:span><text:span text:style-name="T11645">­ke. Ger</text:span><text:span text:style-name="T11646">­bia</text:span><text:span text:style-name="T11647">­mas pra</text:span><text:span text:style-name="T11648">­ne</text:span><text:span text:style-name="T11649">­šė</text:span><text:span text:style-name="T11650">­jau, aš taip pat pri</text:span><text:span text:style-name="T11651">­si</text:span><text:span text:style-name="T11652">­de</text:span><text:span text:style-name="T11653">­du prie svei</text:span><text:span text:style-name="T11654">­ki</text:span><text:span text:style-name="T11655">­ni</text:span><text:span text:style-name="T11656">­mų su šia gra</text:span><text:span text:style-name="T11657">­žia ini</text:span><text:span text:style-name="T11658">­cia</text:span><text:span text:style-name="T11659">­ty</text:span><text:span text:style-name="T11660">­va, Lie</text:span><text:span text:style-name="T11661">­tu</text:span><text:span text:style-name="T11662">­vos šimt</text:span><text:span text:style-name="T11663">­me</text:span><text:span text:style-name="T11664">­čio pro</text:span><text:span text:style-name="T11665">­ga – šim</text:span><text:span text:style-name="T11666">­tas gai</text:span><text:span text:style-name="T11667">­rių.<text:s/></text:span></text:p>
        <text:p text:style-name="Roman"><text:span text:style-name="T11668">Ma</text:span><text:span text:style-name="T11669">­no klau</text:span><text:span text:style-name="T11670">­si</text:span><text:span text:style-name="T11671">­mas bū</text:span><text:span text:style-name="T11672">­tų toks: kaip ver</text:span><text:span text:style-name="T11673">­ti</text:span><text:span text:style-name="T11674">­na moks</text:span><text:span text:style-name="T11675">­lo ben</text:span><text:span text:style-name="T11676">­druo</text:span><text:span text:style-name="T11677">­me</text:span><text:span text:style-name="T11678">­nė šias<text:s/></text:span>jū­sų ini­cia­ty­vas ir pa­tei­kia­mas gai­res? Bū­tų įdo­mu su­ži­no­ti. Ačiū.</text:p>
        <text:p text:style-name="Roman"><text:span text:style-name="T11679">D. KEPENIS</text:span><text:span text:style-name="T11680"><text:s/></text:span><text:span text:style-name="T11681">(</text:span><text:span text:style-name="T11682">LVŽSF</text:span><text:span text:style-name="T11683">)</text:span><text:span text:style-name="T11684">.<text:s/></text:span>Ačiū už klau­si­mą. Štai Sei­mo pus­la­py­je yra vaiz­do įra­šas – va­kar įvy­ko kon­fe­ren­ci­ja. Čia bu­vo ir aukš­čiau­sių moks­lų ins­ti­tu­ci­jų at­sto­vų: Lie­tu­vos moks­lų aka­de­mi­jos, Moks­li­nin­kų są­jun­gos, Moks­lo ta­ry­bos at­sto­vų, bu­vo uni­ver­si­te­tų žmo­nių, ir mes la­bai džiau­gia­mės ma­ty­da­mi, kad at­si­ra­do su­ta­ri­mas tarp Klai­pė­dos, Kau­no spor­to, Vy­tau­to Di­džio­jo,<text:s/><text:span text:style-name="T11685">Vil</text:span><text:span text:style-name="T11686">­niaus uni</text:span><text:span text:style-name="T11687">­ver</text:span><text:span text:style-name="T11688">­si</text:span><text:span text:style-name="T11689">­te</text:span><text:span text:style-name="T11690">­t</text:span><text:span text:style-name="T11691">ų</text:span><text:span text:style-name="T11692"><text:s/>moks</text:span><text:span text:style-name="T11693">­li</text:span><text:span text:style-name="T11694">­nin</text:span><text:span text:style-name="T11695">­kų ben</text:span><text:span text:style-name="T11696">­dra</text:span><text:span text:style-name="T11697">­dar</text:span><text:span text:style-name="T11698">­biau</text:span><text:span text:style-name="T11699">­ti bū</text:span><text:span text:style-name="T11700">­tent svei</text:span><text:span text:style-name="T11701">­kos gy</text:span><text:span text:style-name="T11702">­ven</text:span><text:span text:style-name="T11703">­se</text:span><text:span text:style-name="T11704">­nos kryp</text:span><text:span text:style-name="T11705">­ti</text:span><text:span text:style-name="T11706">­mi.</text:span><text:s/>Bu­vo­me ap­ta­rę gai­res Klai­pė­dos svei­ka­tos ta­ry­bo­je, Kau­no spor­to uni­ver­si­te­te. Na­cio­na­li­nė svei­ka­tos ta­ry­ba ap­ta­rė jas, pa­da­rė sa­vo iš­va­das, mus la­bai pa­lai­kan­čias iš­va­das, mes pa­tai­sė­me, jei­gu bu­vo pa­siū­ly­mų – vi­sus juos, ir tik­rai džiau­gia­mės, kad<text:s/>tur­būt<text:s/>pir­mą kar­tą moks­li­nin­kai žengs tą rim­tą žings­nį ir pir­mie­ji dik­tuos są­ly­gas ir idė­jas, api­ben­drin­tas pa­sau­li­nes idė­jas, ką Lie­tu­vo­je mes ga­li­me pa­da­ry­ti ge­riau­sio. Tik­rai ma­lo­nu, sa­ky­si­me, pa­si­džiaug­ti, toks moks­li­nin­kų no­ras ben­dra­dar­biau­ti yra pa­gir­ti­nas.</text:p>
        <text:p text:style-name="Roman"><text:span text:style-name="T11707">PIRMININKAS.</text:span><text:span text:style-name="T11708"><text:s/></text:span>Ačiū. Pas­ku­ti­nis klau­sia S. Jo­vai­ša.</text:p>
        <text:p text:style-name="Roman"><text:span text:style-name="T11709">S. JOVAIŠA</text:span><text:span text:style-name="T11710"><text:s/></text:span><text:span text:style-name="T11711">(</text:span><text:span text:style-name="T11712">TS-LKDF</text:span><text:span text:style-name="T11713">)</text:span><text:span text:style-name="T11714">.<text:s/></text:span>Ačiū, pir­mi­nin­ke. Ger­bia­ma­sis pra­ne­šė­jau (aš čia), iš­gir­do­te daug ge­rų žo­džių dėl sa­vo pro­jek­to, bet ma­no toks la­bai ne­tra­di­ci­nis klau­si­mas. Mes da­bar vi­si bal­suo­si­me, pa­lai­ky­si­me ar ne, bet ar mes nė kiek ne­veid­mai­niau­ja­me, nes Sei­me tie, ku­rie šian­dien bal­suos, ir ant­svo­rio tu­ri, ir vais­tus var­to­ja, ir ne­svei­kai mai­ti­na­si.<text:s/>Kaip jūs ban­dy­si­te pa­veik­ti tuos žmo­nes, ku­rie stai­ga bal­suos ir nu­ro­dys kryp­tis, kaip bū­ti vi­siems ki­tiems svei­kiems?<text:s/><text:span text:style-name="T11715">(</text:span><text:span text:style-name="T11716">Bal</text:span><text:span text:style-name="T11717">­sai sa</text:span><text:span text:style-name="T11718">­lė</text:span><text:span text:style-name="T11719">­je</text:span><text:span text:style-name="T11720">)</text:span><text:s/></text:p>
        <text:p text:style-name="Roman"><text:span text:style-name="T11721">D. KEPENIS</text:span><text:span text:style-name="T11722"><text:s/></text:span><text:span text:style-name="T11723">(</text:span><text:span text:style-name="T11724">LVŽSF</text:span><text:span text:style-name="T11725">)</text:span><text:span text:style-name="T11726">. Aiš</text:span><text:span text:style-name="T11727">­ku, ga</text:span><text:span text:style-name="T11728">­li</text:span><text:span text:style-name="T11729">­ma pa</text:span><text:span text:style-name="T11730">­juo</text:span><text:span text:style-name="T11731">­kau</text:span><text:span text:style-name="T11732">­ti šiek tiek tuo klau</text:span><text:span text:style-name="T11733">­si</text:span><text:span text:style-name="T11734">­mu. Žiū</text:span><text:span text:style-name="T11735">­rė</text:span><text:span text:style-name="T11736">­ki</text:span><text:span text:style-name="T11737">­te, Sei</text:span><text:span text:style-name="T11738">­mo val</text:span><text:span text:style-name="T11739">­gyk</text:span><text:span text:style-name="T11740">­lo</text:span><text:span text:style-name="T11741">­je pa</text:span><text:span text:style-name="T11742">­si</text:span><text:span text:style-name="T11743">­kei</text:span><text:span text:style-name="T11744">­tė mai</text:span><text:span text:style-name="T11745">­ti</text:span><text:span text:style-name="T11746">­ni</text:span><text:span text:style-name="T11747">­mas. Nie</text:span><text:span text:style-name="T11748">­kas nie</text:span><text:span text:style-name="T11749">­ko ne</text:span><text:span text:style-name="T11750">­sa</text:span><text:span text:style-name="T11751">­kė, bet pa</text:span><text:span text:style-name="T11752">­ma</text:span><text:span text:style-name="T11753">­tė mai</text:span><text:span text:style-name="T11754">­tin</text:span><text:span text:style-name="T11755">­to</text:span><text:span text:style-name="T11756">­jai mū</text:span><text:span text:style-name="T11757">­sų, kad tiek daug svei</text:span><text:span text:style-name="T11758">­kuo</text:span><text:span text:style-name="T11759">­lių Sei</text:span><text:span text:style-name="T11760">­me, ir pa</text:span><text:span text:style-name="T11761">­tys pa</text:span><text:span text:style-name="T11762">­da</text:span><text:span text:style-name="T11763">­rė mū</text:span><text:span text:style-name="T11764">­sų mai</text:span><text:span text:style-name="T11765">­ti</text:span><text:span text:style-name="T11766">­ni</text:span><text:span text:style-name="T11767">­mo pa</text:span><text:span text:style-name="T11768">­tai</text:span><text:span text:style-name="T11769">­sas, ir tiek daug dar</text:span><text:span text:style-name="T11770">­žo</text:span><text:span text:style-name="T11771">­vių at</text:span><text:span text:style-name="T11772">­si</text:span><text:span text:style-name="T11773">­ra</text:span><text:span text:style-name="T11774">­do. Ly</text:span><text:span text:style-name="T11775">­giai tas pats vyks</text:span><text:span text:style-name="T11776">­ta ir ten, kur at</text:span><text:span text:style-name="T11777">­si</text:span><text:span text:style-name="T11778">­ran</text:span><text:span text:style-name="T11779">­da ben</text:span><text:span text:style-name="T11780">­dra</text:span><text:span text:style-name="T11781">­min</text:span><text:span text:style-name="T11782">­čių bū</text:span><text:span text:style-name="T11783">­rys, – vis</text:span><text:span text:style-name="T11784">­kas sa</text:span><text:span text:style-name="T11785">­vai</text:span><text:span text:style-name="T11786">­me kei</text:span><text:span text:style-name="T11787">­čia</text:span><text:span text:style-name="T11788">­si. Aš ne</text:span><text:span text:style-name="T11789">­abe</text:span><text:span text:style-name="T11790">­jo</text:span><text:span text:style-name="T11791">­ju, kad čia mū</text:span><text:span text:style-name="T11792">­sų ko</text:span><text:span text:style-name="T11793">­le</text:span><text:span text:style-name="T11794">­gos… Anks</text:span><text:span text:style-name="T11795">­čiau ne</text:span><text:span text:style-name="T11796">­bū</text:span><text:span text:style-name="T11797">­da</text:span><text:span text:style-name="T11798">­vo jo</text:span><text:span text:style-name="T11799">­kių kal</text:span><text:span text:style-name="T11800">­bų – iš</text:span><text:span text:style-name="T11801">­ge</text:span><text:span text:style-name="T11802">­ria</text:span><text:span text:style-name="T11803">­me. Da</text:span><text:span text:style-name="T11804">­bar jau vi</text:span><text:span text:style-name="T11805">­si: ar rei</text:span><text:span text:style-name="T11806">­kia ger</text:span><text:span text:style-name="T11807">­ti? Vi</text:span><text:span text:style-name="T11808">­si klau</text:span><text:span text:style-name="T11809">­si</text:span><text:span text:style-name="T11810">­nė</text:span><text:span text:style-name="T11811">­ja vie</text:span><text:span text:style-name="T11812">­nas ki</text:span><text:span text:style-name="T11813">­to, jau ne</text:span><text:span text:style-name="T11814">­bė</text:span><text:span text:style-name="T11815">­ra taip, kad iš</text:span><text:span text:style-name="T11816">­ge</text:span><text:span text:style-name="T11817">­ria</text:span><text:span text:style-name="T11818">­me na</text:span><text:span text:style-name="T11819">­tū</text:span><text:span text:style-name="T11820">­ra</text:span><text:span text:style-name="T11821">­liai – gė</text:span><text:span text:style-name="T11822">­ri</text:span><text:span text:style-name="T11823">­mas ne</text:span><text:span text:style-name="T11824">­bė</text:span><text:span text:style-name="T11825">­ra nor</text:span><text:span text:style-name="T11826">­ma, pa</text:span><text:span text:style-name="T11827">­si</text:span><text:span text:style-name="T11828">­ro</text:span><text:span text:style-name="T11829">­do. Ir ne</text:span><text:span text:style-name="T11830">­rei</text:span><text:span text:style-name="T11831">­kia jo</text:span><text:span text:style-name="T11832">­kių ypa</text:span><text:span text:style-name="T11833">­tin</text:span><text:span text:style-name="T11834">­gų agi</text:span><text:span text:style-name="T11835">­ta</text:span><text:span text:style-name="T11836">­ci</text:span><text:span text:style-name="T11837">­jų. Vis</text:span><text:span text:style-name="T11838">­kas kei</text:span><text:span text:style-name="T11839">­čia</text:span><text:span text:style-name="T11840">­si na</text:span><text:span text:style-name="T11841">­tū</text:span><text:span text:style-name="T11842">­ra</text:span><text:span text:style-name="T11843">­liai, ir aš džiau</text:span><text:span text:style-name="T11844">­giuo</text:span><text:span text:style-name="T11845">­si, kad dau</text:span><text:span text:style-name="T11846">­gy</text:span><text:span text:style-name="T11847">­bė mū</text:span><text:span text:style-name="T11848">­sų ko</text:span><text:span text:style-name="T11849">­le</text:span><text:span text:style-name="T11850">­gų liek</text:span><text:span text:style-name="T11851">­nė</text:span><text:span text:style-name="T11852">­ja aky</text:span><text:span text:style-name="T11853">­se. Jūs pa</text:span><text:span text:style-name="T11854">­tys ma</text:span><text:span text:style-name="T11855">­to</text:span><text:span text:style-name="T11856">­te.<text:s/></text:span></text:p>
        <text:p text:style-name="Roman"><text:span text:style-name="T11857">PIRMININKAS.</text:span><text:span text:style-name="T11858"><text:s/>Ko</text:span><text:span text:style-name="T11859">­le</text:span><text:span text:style-name="T11860">­gos, ne</text:span><text:span text:style-name="T11861">­iš</text:span><text:span text:style-name="T11862">­gy</text:span><text:span text:style-name="T11863">­ven</text:span><text:span text:style-name="T11864">­ki</text:span><text:span text:style-name="T11865">­te…</text:span></text:p>
        <text:p text:style-name="Roman"><text:span text:style-name="T11866">D. KEPENIS</text:span><text:span text:style-name="T11867"><text:s/></text:span><text:span text:style-name="T11868">(</text:span><text:span text:style-name="T11869">LVŽSF</text:span><text:span text:style-name="T11870">)</text:span><text:span text:style-name="T11871">. Pra</text:span><text:span text:style-name="T11872">­dė</text:span><text:span text:style-name="T11873">­ki</text:span><text:span text:style-name="T11874">­me nuo mū</text:span><text:span text:style-name="T11875">­sų po</text:span><text:span text:style-name="T11876">­sė</text:span><text:span text:style-name="T11877">­džio pir</text:span><text:span text:style-name="T11878">­mi</text:span><text:span text:style-name="T11879">­nin</text:span><text:span text:style-name="T11880">­ko. Koks prieš me</text:span><text:span text:style-name="T11881">­tus jis bu</text:span><text:span text:style-name="T11882">­vo, pa</text:span><text:span text:style-name="T11883">­me</text:span><text:span text:style-name="T11884">­na</text:span><text:span text:style-name="T11885">­te? Štai svei</text:span><text:span text:style-name="T11886">­kuo</text:span><text:span text:style-name="T11887">­lis – pa</text:span><text:span text:style-name="T11888">­vyz</text:span><text:span text:style-name="T11889">­dys.<text:s/></text:span></text:p>
        <text:p text:style-name="Roman"><text:span text:style-name="T11890">PIRMININKAS.</text:span><text:span text:style-name="T11891"><text:s/>Pa</text:span><text:span text:style-name="T11892">­mė</text:span><text:span text:style-name="T11893">­gin</text:span><text:span text:style-name="T11894">­siu aš vi</text:span><text:span text:style-name="T11895">­sus įkvėp</text:span><text:span text:style-name="T11896">­ti. Ačiū, ko</text:span><text:span text:style-name="T11897">­le</text:span><text:span text:style-name="T11898">­gos. Ačiū, ko</text:span><text:span text:style-name="T11899">­le</text:span><text:span text:style-name="T11900">­ga. Yra už</text:span><text:span text:style-name="T11901">­si</text:span><text:span text:style-name="T11902">­ra</text:span><text:span text:style-name="T11903">­šę dėl mo</text:span><text:span text:style-name="T11904">­ty</text:span><text:span text:style-name="T11905">­vų už, prieš. Ko</text:span><text:span text:style-name="T11906">­le</text:span><text:span text:style-name="T11907">­ga A. Ma</text:span><text:span text:style-name="T11908">­tu</text:span><text:span text:style-name="T11909">­las – prieš. Pra</text:span><text:span text:style-name="T11910">­šau.</text:span></text:p>
        <text:p text:style-name="Roman"><text:span text:style-name="T11911">A. MATULAS</text:span><text:span text:style-name="T11912"><text:s/></text:span><text:span text:style-name="T11913">(</text:span><text:span text:style-name="T11914">TS-LKDF</text:span><text:span text:style-name="T11915">)</text:span><text:span text:style-name="T11916">. Ko</text:span><text:span text:style-name="T11917">­le</text:span><text:span text:style-name="T11918">­gos, ne</text:span><text:span text:style-name="T11919">­su aš prieš ge</text:span><text:span text:style-name="T11920">­ras idė</text:span><text:span text:style-name="T11921">­jas, ini</text:span><text:span text:style-name="T11922">­cia</text:span><text:span text:style-name="T11923">­ty</text:span><text:span text:style-name="T11924">­vius žmo</text:span><text:span text:style-name="T11925">­nes vi</text:span><text:span text:style-name="T11926">­sa</text:span><text:span text:style-name="T11927">­da pa</text:span><text:span text:style-name="T11928">­lai</text:span><text:span text:style-name="T11929">­kau, bet ne</text:span><text:span text:style-name="T11930">­ga</text:span><text:span text:style-name="T11931">­li</text:span><text:span text:style-name="T11932">­ma taip jau gir</text:span><text:span text:style-name="T11933">­tis, kad vien tik jū</text:span><text:span text:style-name="T11934">­sų bu</text:span><text:span text:style-name="T11935">­vi</text:span><text:span text:style-name="T11936">­mas čia ir R. Že</text:span><text:span text:style-name="T11937">­mai</text:span><text:span text:style-name="T11938">­tai</text:span><text:span text:style-name="T11939">­čio fi</text:span><text:span text:style-name="T11940">­gū</text:span><text:span text:style-name="T11941">­rą pa</text:span><text:span text:style-name="T11942">­tai</text:span><text:span text:style-name="T11943">­sė, ir sa</text:span><text:span text:style-name="T11944">­lo</text:span><text:span text:style-name="T11945">­tų val</text:span><text:span text:style-name="T11946">­gyk</text:span><text:span text:style-name="T11947">­lo</text:span><text:span text:style-name="T11948">­je at</text:span><text:span text:style-name="T11949">­si</text:span><text:span text:style-name="T11950">­ra</text:span><text:span text:style-name="T11951">­do, ir su al</text:span><text:span text:style-name="T11952">­ko</text:span><text:span text:style-name="T11953">­ho</text:span><text:span text:style-name="T11954">­liz</text:span><text:span text:style-name="T11955">­mu pra</text:span><text:span text:style-name="T11956">­dė</text:span><text:span text:style-name="T11957">­jo</text:span><text:span text:style-name="T11958">­me ko</text:span><text:span text:style-name="T11959">­vo</text:span><text:span text:style-name="T11960">­ti (tai mes jau da</text:span><text:span text:style-name="T11961">­ro</text:span><text:span text:style-name="T11962">­me dau</text:span><text:span text:style-name="T11963">­gy</text:span><text:span text:style-name="T11964">­bę me</text:span><text:span text:style-name="T11965">­tų), ir pa</text:span><text:span text:style-name="T11966">­na</text:span><text:span text:style-name="T11967">­šiai, ir pa</text:span><text:span text:style-name="T11968">­na</text:span><text:span text:style-name="T11969">­šiai, kad iki tol nie</text:span><text:span text:style-name="T11970">­ko ne</text:span><text:span text:style-name="T11971">­bu</text:span><text:span text:style-name="T11972">­vo. Tie, ku</text:span><text:span text:style-name="T11973">­rie ne</text:span><text:span text:style-name="T11974">­ži</text:span><text:span text:style-name="T11975">­no, ne</text:span><text:span text:style-name="T11976">­reiš</text:span><text:span text:style-name="T11977">­kia, kad ne</text:span><text:span text:style-name="T11978">­bu</text:span><text:span text:style-name="T11979">­vo. Yra pa</text:span><text:span text:style-name="T11980">­tvir</text:span><text:span text:style-name="T11981">­tin</text:span><text:span text:style-name="T11982">­ta Lie</text:span><text:span text:style-name="T11983">­tu</text:span><text:span text:style-name="T11984">­vos svei</text:span><text:span text:style-name="T11985">­ka</text:span><text:span text:style-name="T11986">­tos stra</text:span><text:span text:style-name="T11987">­te</text:span><text:span text:style-name="T11988">­gi</text:span><text:span text:style-name="T11989">­ja, Lie</text:span><text:span text:style-name="T11990">­tu</text:span><text:span text:style-name="T11991">­vos svei</text:span><text:span text:style-name="T11992">­ka</text:span><text:span text:style-name="T11993">­tos pro</text:span><text:span text:style-name="T11994">­gra</text:span><text:span text:style-name="T11995">­ma bu</text:span><text:span text:style-name="T11996">­vo va</text:span><text:span text:style-name="T11997">­di</text:span><text:span text:style-name="T11998">­na</text:span><text:span text:style-name="T11999">­ma. Yra Na</text:span><text:span text:style-name="T12000">­cio</text:span><text:span text:style-name="T12001">­na</text:span><text:span text:style-name="T12002">­li</text:span><text:span text:style-name="T12003">­nė svei</text:span><text:span text:style-name="T12004">­ka</text:span><text:span text:style-name="T12005">­tos ta</text:span><text:span text:style-name="T12006">­ry</text:span><text:span text:style-name="T12007">­ba, ku</text:span><text:span text:style-name="T12008">­ri, de</text:span><text:span text:style-name="T12009">­ja, per dve</text:span><text:span text:style-name="T12010">­jus me</text:span><text:span text:style-name="T12011">­tus su</text:span><text:span text:style-name="T12012">­si</text:span><text:span text:style-name="T12013">­rin</text:span><text:span text:style-name="T12014">­ko tik, at</text:span><text:span text:style-name="T12015">­ro</text:span><text:span text:style-name="T12016">­do, pra</text:span><text:span text:style-name="T12017">­ei</text:span><text:span text:style-name="T12018">­tą sa</text:span><text:span text:style-name="T12019">­vai</text:span><text:span text:style-name="T12020">­tę. Ji ap</text:span><text:span text:style-name="T12021">­leis</text:span><text:span text:style-name="T12022">­ta yra. Dve</text:span><text:span text:style-name="T12023">­jus me</text:span><text:span text:style-name="T12024">­tus ne</text:span><text:span text:style-name="T12025">­skai</text:span><text:span text:style-name="T12026">­to</text:span><text:span text:style-name="T12027">­mas me</text:span><text:span text:style-name="T12028">­ti</text:span><text:span text:style-name="T12029">­nis pra</text:span><text:span text:style-name="T12030">­ne</text:span><text:span text:style-name="T12031">­ši</text:span><text:span text:style-name="T12032">­mas apie Lie</text:span><text:span text:style-name="T12033">­tu</text:span><text:span text:style-name="T12034">­vos gy</text:span><text:span text:style-name="T12035">­ven</text:span><text:span text:style-name="T12036">­to</text:span><text:span text:style-name="T12037">­jų būk</text:span><text:span text:style-name="T12038">­lę. Ten vis</text:span><text:span text:style-name="T12039">­kas yra su</text:span><text:span text:style-name="T12040">­ra</text:span><text:span text:style-name="T12041">­šy</text:span><text:span text:style-name="T12042">­ta. Ši</text:span><text:span text:style-name="T12043">­ta struk</text:span><text:span text:style-name="T12044">­tū</text:span><text:span text:style-name="T12045">­ra yra ap</text:span><text:span text:style-name="T12046">­leis</text:span><text:span text:style-name="T12047">­ta.<text:s/></text:span></text:p>
        <text:p text:style-name="P12048">Svei­ka­tos rei­ka­lų ko­mi­te­tas pa­ve­dė mi­nis­te­ri­jai pa­pil­dy­ti Lie­tu­vos svei­ka­tos stra­te­gi­ją nau­jo­mis for­mu­luo­tė­mis.<text:s/>Tuo, ką da­bar jūs, ko­le­ga, čia nau­jo siū­lo­te, bū­tų ga­li­ma pa­pil­dy­ti stra­te­gi­nį do­ku­men­tą ir ne­kur­ti, ne­įpa­rei­go­ti Vy­riau­sy­bės iš nau­jo nu­sta­ty­ti įvai­rias prie­mo­nes.<text:s/>Bet jūs tai ap­lei­do­te, nes svar­bu yra ini­cia­ty­va, ir da­bar tei­kia­te siū­ly­mą, nu­ta­ri­mo pro­jek­tą, ku­ris iš es­mės, jei­gu bū­tų at­si­žvelg­ta į Tei­sės de­par­ta­men­to pa­sta­bas, yra nie­ki­nis.<text:s/></text:p>
        <text:p text:style-name="Roman"><text:span text:style-name="T12049">Žiū</text:span><text:span text:style-name="T12050">­rė</text:span><text:span text:style-name="T12051">­ki</text:span><text:span text:style-name="T12052">­te, jūs į dau</text:span><text:span text:style-name="T12053">­ge</text:span><text:span text:style-name="T12054">­lį da</text:span><text:span text:style-name="T12055">­ly</text:span><text:span text:style-name="T12056">­kų neat</text:span><text:span text:style-name="T12057">­si</text:span><text:span text:style-name="T12058">­žvel</text:span><text:span text:style-name="T12059">­gė</text:span><text:span text:style-name="T12060">­te, ką Tei</text:span><text:span text:style-name="T12061">­sės de</text:span><text:span text:style-name="T12062">­par</text:span><text:span text:style-name="T12063">­ta</text:span><text:span text:style-name="T12064">­men</text:span><text:span text:style-name="T12065">­tas sa</text:span><text:span text:style-name="T12066">­ko. O Tei</text:span><text:span text:style-name="T12067">­sės de</text:span><text:span text:style-name="T12068">­par</text:span><text:span text:style-name="T12069">­ta</text:span><text:span text:style-name="T12070">­men</text:span><text:span text:style-name="T12071">­tas sa</text:span><text:span text:style-name="T12072">­ko, kad… pa</text:span><text:span text:style-name="T12073">­gal ga</text:span><text:span text:style-name="T12074">­li</text:span><text:span text:style-name="T12075">­my</text:span><text:span text:style-name="T12076">­bes nau</text:span><text:span text:style-name="T12077">­do</text:span><text:span text:style-name="T12078">­ti ūkio sub</text:span><text:span text:style-name="T12079">­jek</text:span><text:span text:style-name="T12080">­tų</text:span><text:span text:style-name="T12081">,</text:span><text:span text:style-name="T12082"><text:s/>tarp</text:span><text:span text:style-name="T12083">­tau</text:span><text:span text:style-name="T12084">­ti</text:span><text:span text:style-name="T12085">­nių fi</text:span><text:span text:style-name="T12086">­nan</text:span><text:span text:style-name="T12087">­si</text:span><text:span text:style-name="T12088">­nių ins</text:span><text:span text:style-name="T12089">­ti</text:span><text:span text:style-name="T12090">­tu</text:span><text:span text:style-name="T12091">­ci</text:span><text:span text:style-name="T12092">­jų, fon</text:span><text:span text:style-name="T12093">­dų, fi</text:span><text:span text:style-name="T12094">­zi</text:span><text:span text:style-name="T12095">­nių as</text:span><text:span text:style-name="T12096">­me</text:span><text:span text:style-name="T12097">­nų ir ki</text:span><text:span text:style-name="T12098">­tų pa</text:span><text:span text:style-name="T12099">­ra</text:span><text:span text:style-name="T12100">­mą yra dis</text:span><text:span text:style-name="T12101">­ku</text:span><text:span text:style-name="T12102">­tuo</text:span><text:span text:style-name="T12103">­ti</text:span><text:span text:style-name="T12104">­na ir ne</text:span><text:span text:style-name="T12105">­aiš</text:span><text:span text:style-name="T12106">­ki, taip pat yra per</text:span><text:span text:style-name="T12107">­ne</text:span><text:span text:style-name="T12108">­lyg sub</text:span><text:span text:style-name="T12109">­jek</text:span><text:span text:style-name="T12110">­ty</text:span><text:span text:style-name="T12111">­vi ir ga</text:span><text:span text:style-name="T12112">­li kel</text:span><text:span text:style-name="T12113">­ti ne</text:span><text:span text:style-name="T12114">­aiš</text:span><text:span text:style-name="T12115">­ku</text:span><text:span text:style-name="T12116">­mų ją tai</text:span><text:span text:style-name="T12117">­kant, nes jūs siū</text:span><text:span text:style-name="T12118">­lo</text:span><text:span text:style-name="T12119">­te pa</text:span><text:span text:style-name="T12120">­gal ga</text:span><text:span text:style-name="T12121">­li</text:span><text:span text:style-name="T12122">­my</text:span><text:span text:style-name="T12123">­bę ir pa</text:span><text:span text:style-name="T12124">­na</text:span><text:span text:style-name="T12125">­šiai. Ka</text:span><text:span text:style-name="T12126">­dan</text:span><text:span text:style-name="T12127">­gi nu</text:span><text:span text:style-name="T12128">­ta</text:span><text:span text:style-name="T12129">­ri</text:span><text:span text:style-name="T12130">­mo pro</text:span><text:span text:style-name="T12131">­jek</text:span><text:span text:style-name="T12132">­to</text:span><text:s/>pa­grin­di­nis punk­tas su­kri­ti­kuo­tas, iš es­mės nu­ta­ri­mo pro­jek­te nie­ko ne­lie­ka, ko­le­gos. Ki­tas da­ly­kas, žiū­rė­ki­te, vie­na­me punk­te jūs siū­lo­te, kad svei­ka­tos ap­sau­gai bū­tų ski­ria­ma 1/24 da­lis. Jūs vėl sa­ko­te, kad PSDF biu­dže­te yra 2,5 mlrd. Yra 1,7 mlrd., aš nie­kaip jū­sų ne­iš­mo­kau, jūs vi­są lai­ką pri­de­da­te tą su­mą.<text:s/></text:p>
        <text:p text:style-name="Roman"><text:span text:style-name="T12133">PIRMININKAS.</text:span><text:span text:style-name="T12134"><text:s/></text:span>Ko­le­ga, lai­kas.<text:s/></text:p>
        <text:p text:style-name="Roman"><text:span text:style-name="T12135">A. MATULAS</text:span><text:span text:style-name="T12136"><text:s/></text:span><text:span text:style-name="T12137">(</text:span><text:span text:style-name="T12138">TS-LKDF</text:span><text:span text:style-name="T12139">)</text:span><text:span text:style-name="T12140">.<text:s/></text:span>Tuoj, bai­giu. Ir po to, žiū­rė­ki­te, kiek­vie­na­me punk­te yra, kad pro­jek­tas ne­kon­kre­tus, są­vo­kos ne­ati­tin­ka, jūs pri­ski­ria­te ir ko­mi­si­joms, Na­cio­na­li­nei svei­ka­tos ta­ry­bai, Svei­ka­tos ko­mi­si­jai prie Vy­riau­sy­bės funk­ci­jų, ku­rių jūs ten ne­kei­čia­te…<text:s/></text:p>
        <text:p text:style-name="Roman"><text:span text:style-name="T12141">PIRMININKAS.</text:span><text:span text:style-name="T12142"><text:s/></text:span><text:span text:style-name="T12143">Ačiū, ko</text:span><text:span text:style-name="T12144">­le</text:span><text:span text:style-name="T12145">­ga.<text:s/></text:span><text:span text:style-name="T12146">(</text:span><text:span text:style-name="T12147">Bal</text:span><text:span text:style-name="T12148">­sas sa</text:span><text:span text:style-name="T12149">­lė</text:span><text:span text:style-name="T12150">­je</text:span><text:span text:style-name="T12151">)</text:span><text:span text:style-name="T12152"><text:s/>La</text:span><text:span text:style-name="T12153">­bai ačiū, ko</text:span><text:span text:style-name="T12154">­le</text:span><text:span text:style-name="T12155">­ga. Ko</text:span><text:span text:style-name="T12156">­le</text:span><text:span text:style-name="T12157">­ga A. Skar</text:span><text:span text:style-name="T12158">­džius – už.<text:s/></text:span></text:p>
        <text:p text:style-name="Roman"><text:span text:style-name="T12159">A. SKARDŽIUS</text:span><text:span text:style-name="T12160"><text:s/></text:span><text:span text:style-name="T12161">(</text:span><text:span text:style-name="T12162">LSDDF</text:span><text:span text:style-name="T12163">)</text:span><text:span text:style-name="T12164">.<text:s/></text:span>Tur­būt vis­kas pra­si­de­da nuo ge­rų ini­cia­ty­vų ir nuo ini­cia­ty­vių žmo­nių. Bet tie, ku­rie ne­tu­ri ini­cia­ty­vų, yra ne­ini­cia­ty­vūs, taip ir plau­kia pa­sro­viui. Aš tik­rai ne­su nau­jo­kas Sei­me, kaip ir dau­ge­lis ko­le­gų čia, bet vis dėl­to la­bai ge­ra ini­cia­ty­va, kai ini­cia­ty­vūs žmo­nės to ima­si. O vi­sa ki­ta – tai jau tech­ni­kos rei­ka­las. Svar­biau­sia yra su­si­ta­ri­mas. Su­si­ta­ri­mas<text:s/>Tau­tos at­sto­vy­bė­je, to­liau – vyk­do­mo­ji val­džia tur­būt. Vis dėl­to in­ves­ti­ci­ja į žmo­gų, tai yra į jo gy­ven­se­ną, į jo svei­ką gy­ven­se­ną, vals­ty­bei kai­nuo­ja kur kas pi­giau,<text:s/>ir pa­ti vi­suo­me­nė yra lai­min­ges­nė, ne­gu ko­vo­ti su pa­sek­mė­mis. Aš su­pran­tu prieš tai kal­bė­ju­sį ko­le­gą, tiek me­tų dir­bu­sį sa­vo pro­fe­si­nį dar­bą, ma­čiu­sį vien tik pa­sek­mes ir tur­būt nie­kad ne­su­si­mąs­čiu­sį, ko­dėl to­kios pa­sek­mės yra. O dėl to, kad bū­tent nuo gi­mi­mo mes ne­mo­ko­mi tei­sin­gai mai­tin­tis, tei­sin­gai kvė­puo­ti, tei­sin­gai gy­ven­ti. Štai. Aš jau ne­kal­bu apie mū­sų kar­tą, mes gal­vo­ki­me apie jau­ni­mą,<text:s/>apie tuos, į ku­rių ran­kas pa­teks Lie­tu­vos vals­ty­bė. Štai. O su­nie­kin­ti, vi­saip iš­ko­ne­veik­ti, kad kaž­kas ne­aiš­ku, tai iš­si­aiš­kins. Dar yra pa­kan­ka­mai daug lai­ko, bet ini­cia­ty­va yra ge­ra, to­dėl siū­lau pa­rem­ti. Ačiū.<text:s/></text:p>
        <text:p text:style-name="Roman"><text:span text:style-name="T12165">PIRMININKAS.</text:span><text:span text:style-name="T12166"><text:s/></text:span>Ačiū, ko­le­ga. Gal ga­li­me ben­dru su­ta­ri­mu, nes iš es­mės pri­ta­rė­me? Kaip sa­ko­te, ko­le­gos? Bal­suo­ja­me. Kas už tai, kad bū­tų pri­tar­ta? Ko­le­gos, bal­suo­ja­me.<text:s/></text:p>
        <text:p text:style-name="Roman">Ačiū, ko­le­gos. Už pa­tei­ki­mą bal­sa­vo 38, su­si­lai­kė 6. Pri­tar­ta po pa­tei­ki­mo. Nu­ma­to­ma svars­ty­ti lap­kri­čio 22 die­ną. Pa­grin­di­nis ko­mi­te­tas – Svei­ka­tos rei­ka­lų ko­mi­te­tas. Ar yra no­rin­čių, kad bū­tų pa­pil­do­mų? Ne­ma­tau dėl pa­pil­do­mų.<text:s/></text:p>
        <text:p text:style-name="Roman">Per šo­ni­nį mik­ro­fo­ną ko­le­ga A. Ma­tu­las. Pra­šom. Re­pli­ka po bal­sa­vi­mo.<text:s/></text:p>
        <text:p text:style-name="Roman"><text:span text:style-name="T12167">A. MATULAS</text:span><text:span text:style-name="T12168"><text:s/></text:span><text:span text:style-name="T12169">(</text:span><text:span text:style-name="T12170">TS-LKDF</text:span><text:span text:style-name="T12171">)</text:span><text:span text:style-name="T12172">.<text:s/></text:span>Ger­bia­mi ko­le­gos, dar kar­tą sa­kau, idė­ja ge­ra, bet pro­jek­tas tu­ri bū­ti ge­ro­kai to­bu­lin­ti­nas. Jūs pa­žiū­rė­ki­te, ką ra­šo Tei­sės de­par­ta­men­tas, ir nie­kas ne­pa­tai­sy­ta. Teks­tas nė­ra aiš­kus, var­to­ja­mos są­vo­kos ne­ati­tin­ka šiuo me­tu ga­lio­jan­čių tei­sės ak­tų, var­to­ja­mos są­vo­kos… daž­nai pa­teik­tas teks­tas nė­ra aiš­kus, sto­ko­ja lo­gi­kos, kar­to­ja­si ne­su­tam­pan­čios tu­ri­nio for­mu­luo­tės, ne­ati­tin­ka da­bar ga­lio­jan­čių tei­sės ak­tų, ne­kei­čia­mi… at­si­ran­da nau­jų<text:s/>for­mu­luo­čių<text:s/>ir ki­tuo­se įsta­ty­muo­se tai nė­ra kei­čia­ma. Yra daug tech­ni­nio bro­ko. Tu­ri bū­ti pa­tai­so­ma, grą­ži­na­ma to­bu­lin­ti, pa­tai­so­ma…<text:s/></text:p>
        <text:p text:style-name="Roman"><text:span text:style-name="T12173">PIRMININKAS.</text:span><text:span text:style-name="T12174"><text:s/></text:span>Ko­le­ga, ačiū už pa­siū­ly­mus.<text:s/></text:p>
        <text:p text:style-name="Roman"><text:span text:style-name="T12175">A. MATULAS</text:span><text:span text:style-name="T12176"><text:s/></text:span><text:span text:style-name="T12177">(</text:span><text:span text:style-name="T12178">TS-LKDF</text:span><text:span text:style-name="T12179">)</text:span><text:span text:style-name="T12180">. … ir<text:s/></text:span>ta­da jau ga­li­me kal­bė­ti.<text:s/></text:p>
        <text:p text:style-name="Roman"><text:span text:style-name="T12181">PIRMININKAS.</text:span><text:span text:style-name="T12182"><text:s/></text:span>Tik­rai la­bai svar­būs jū­sų pa­siū­ly­mai. Aš ma­nau, pa­grin­di­nia­me ko­mi­tete, Svei­ka­tos rei­ka­lų ko­mi­te­te, pa­da­ry­si­te klau­sy­mus ir vi­sus tuos pa­siū­ly­mus iš­sprę­si­te. Ačiū, ko­le­ga.<text:s/></text:p>
        <text:p text:style-name="Roman">Jūs dar no­rė­jo­te re­pli­ką? Tuoj, pa­lau­ki­te se­kun­dę. Pra­šom.<text:s/></text:p>
        <text:p text:style-name="Roman"><text:span text:style-name="T12183">D. KEPENIS</text:span><text:span text:style-name="T12184"><text:s/></text:span><text:span text:style-name="T12185">(</text:span><text:span text:style-name="T12186">LVŽSF</text:span><text:span text:style-name="T12187">)</text:span><text:span text:style-name="T12188">.<text:s/></text:span>Gai­la, kad ko­le­ga ne­skai­tė to va­rian­to, ku­ris yra pa­tai­sy­tas. Jis tu­ri ran­ko­se tą se­ną­jį va­rian­tą, ku­ris jau ge­ro­kai pa­tai­sy­tas yra. Ačiū.<text:s/></text:p>
        <text:p text:style-name="Roman"><text:span text:style-name="T12189">PIRMININKAS.</text:span><text:span text:style-name="T12190"><text:s/></text:span>Ačiū, ko­le­gos. Vi­sus nu­ra­mi­nu, po pa­tei­ki­mo yra pri­tar­ta. Pa­grin­di­nis ko­mi­te­tas pa­tai­sys, su­tvar­kys, o vi­sus kvie­čiu pa­spor­tuo­ti kiek­vie­ną ry­tą, bus ra­miau.<text:s/></text:p>
        <text:p text:style-name="Roman">Ko­le­ga R. J. Da­gys. Pra­šom.<text:s/></text:p>
        <text:p text:style-name="Roman"><text:span text:style-name="T12191">R. J. DAGYS</text:span><text:span text:style-name="T12192"><text:s/></text:span><text:span text:style-name="T12193">(</text:span><text:span text:style-name="T12194">TS-LKDF</text:span><text:span text:style-name="T12195">)</text:span><text:span text:style-name="T12196">.<text:s/></text:span>Ger­bia­mi ko­le­gos, siū­ly­čiau į ši­tą klau­si­mą…<text:s/>(<text:span text:style-name="T12197">N</text:span><text:span text:style-name="T12198">u</text:span><text:span text:style-name="T12199">­trūks</text:span><text:span text:style-name="T12200">­ta gar</text:span><text:span text:style-name="T12201">­sas</text:span>)<text:s/>…la­biau fi­lo­so­fiš­kai, apie svei­ką mi­ty­bą. Il­gą lai­ką čia bu­vo kal­ba­ma, kad la­ši­niai yra di­džiau­sias blo­gis, da­bar jau pri­pa­žįs­ta, kad di­džiau­sias gė­ris. Die­to­lo­gi­ja ir mei­lės elik­sy­ras vi­sa­da bu­vo ge­ras pa­si­pel­ny­mo šal­ti­nis.<text:s/></text:p>
        <text:p text:style-name="Roman"><text:span text:style-name="T12202">PIRMININKAS.</text:span><text:span text:style-name="T12203"><text:s/></text:span>Su­pra­tau, pas ką la­ši­nius val­gy­si­me. Ko­le­ga S. Jo­vai­ša. Pra­šom.<text:s/></text:p>
        <text:p text:style-name="Roman"><text:span text:style-name="T12204">S. JOVAIŠA</text:span><text:span text:style-name="T12205"><text:s/></text:span><text:span text:style-name="T12206">(</text:span><text:span text:style-name="T12207">TS-LKDF</text:span><text:span text:style-name="T12208">)</text:span><text:span text:style-name="T12209">.<text:s/></text:span>Ačiū. Aš be juo­kų. Gir­dė­jau, kad pa­grin­di­nis yra Svei­ka­tos rei­ka­lų ko­mi­te­tas, tie­sa?<text:s/></text:p>
        <text:p text:style-name="Roman"><text:span text:style-name="T12210">PIRMININKAS.</text:span><text:span text:style-name="T12211"><text:s/></text:span>Taip.<text:s/></text:p>
        <text:p text:style-name="Roman"><text:span text:style-name="T12212">S. JOVAIŠA</text:span><text:span text:style-name="T12213"><text:s/></text:span><text:span text:style-name="T12214">(</text:span><text:span text:style-name="T12215">TS-LKDF</text:span><text:span text:style-name="T12216">)</text:span><text:span text:style-name="T12217">.<text:s/></text:span>O pa­pil­do­mų bus, ar ne?</text:p>
        <text:p text:style-name="Roman"><text:span text:style-name="T12218">PIRMININKAS.</text:span><text:span text:style-name="T12219"><text:s/></text:span>Pa­pil­do­mų ne, ne­bu­vo nu­ro­dy­ta. Pa­gei­da­vi­mų ne­pa­pra­šė…<text:s/></text:p>
        <text:p text:style-name="Roman"><text:span text:style-name="T12220">S. JOVAIŠA</text:span><text:span text:style-name="T12221"><text:s/></text:span><text:span text:style-name="T12222">(</text:span><text:span text:style-name="T12223">TS-LKDF</text:span><text:span text:style-name="T12224">)</text:span><text:span text:style-name="T12225">.<text:s/></text:span>Tei­sės ir tei­sėt­var­kos ko­mi­te­tas, nes ten ju­ri­di­nė kal­ba yra la­bai sil­pna, tu­rė­tų bū­ti.<text:s/></text:p>
        <text:p text:style-name="Roman"><text:span text:style-name="T12226">PIRMININKAS.</text:span><text:span text:style-name="T12227"><text:s/></text:span>Su­pra­tau. Ačiū, ko­le­ga. Pa­pil­do­mas – Tei­sės ir tei­sėt­var­kos ko­mi­te­tas. Ga­li­me ben­dru su­ta­ri­mu pri­tar­ti? Ka­dan­gi toks yra pa­siū­ly­mas, tai vis tiek taip ar taip bal­suo­ti rei­kės. Pra­šom. Ko­le­ga D. Ke­pe­nis.</text:p>
        <text:p text:style-name="Roman"><text:span text:style-name="T12228">D. KEPENIS</text:span><text:span text:style-name="T12229"><text:s/></text:span><text:span text:style-name="T12230">(</text:span><text:span text:style-name="T12231">LVŽSF</text:span><text:span text:style-name="T12232">)</text:span><text:span text:style-name="T12233">.<text:s/></text:span>Frak­ci­jos var­du ga­liu pa­sa­ky­ti, kad su Švie­ti­mo ir moks­lo ko­mi­te­tu yra ap­tar­ta. Švie­ti­mo ir moks­lo ko­mi­te­tas. Ka­dan­gi vi­sa pa­grin­di­nė veik­la yra mo­kyk­lo­je, nuo vai­kų pra­de­da­me, tai pa­grin­di­nis ko­mi­te­tas yra Švie­ti­mo ir moks­lo ko­mi­te­tas, o po to – Svei­ka­tos rei­ka­lų ko­mi­te­tas. Šian­dien, pa­ti­kė­ki­te, tai, ką mes va­di­na­me svei­ka­ta, yra me­di­ci­ni­nė pa­gal­ba žmo­gui, o čia svei­kų vai­kų au­gi­ni­mas yra mo­kyk­lo­je. Švie­ti­mo ir moks­lo ko­mi­te­tas, su­tar­ta frak­ci­jo­je, pa­siū­ly­mas, o pa­gal­bi­nis ga­li bū­ti Svei­ka­tos rei­ka­lų ko­mi­te­tas. Švie­ti­mo ir moks­lo ko­mi­te­tas – pa­grin­di­nis.</text:p>
        <text:p text:style-name="Roman"><text:span text:style-name="T12234">PIRMININKAS.</text:span><text:span text:style-name="T12235"><text:s/></text:span>Ger­bia­mas ko­le­ga, mes ne­ga­li­me, nes yra pa­gal Sta­tu­tą ku­ra­vi­mo sri­tys. Mes ga­li­me pa­da­ry­ti, kad Švie­ti­mo ir moks­lo ko­mi­te­tas bū­tų pa­pil­do­mas. Tin­ka?</text:p>
        <text:p text:style-name="Roman"><text:span text:style-name="T12236">D. KEPENIS</text:span><text:span text:style-name="T12237"><text:s/></text:span><text:span text:style-name="T12238">(</text:span><text:span text:style-name="T12239">LVŽSF</text:span><text:span text:style-name="T12240">)</text:span><text:span text:style-name="T12241">.<text:s/></text:span>Pa­grin­di­nis!</text:p>
        <text:p text:style-name="Roman"><text:span text:style-name="T12242">PIRMININKAS.</text:span><text:span text:style-name="T12243"><text:s/></text:span>Pa­gal ku­ra­vi­mo sri­tį, ko­le­ga, pa­gal ku­ra­vi­mo sri­tį, de­ja, tai yra Svei­ka­tos rei­ka­lų ko­mi­te­to. Taip, yra toks Sta­tu­tas. Pa­li­ki­me Svei­ka­tos rei­ka­lų ir…<text:s/><text:span text:style-name="T12244">(</text:span><text:span text:style-name="T12245">Bal</text:span><text:span text:style-name="T12246">­sai sa</text:span><text:span text:style-name="T12247">­lė</text:span><text:span text:style-name="T12248">­je</text:span><text:span text:style-name="T12249">)</text:span><text:s/><text:span text:style-name="T12250">Se</text:span><text:span text:style-name="T12251">­kun</text:span><text:span text:style-name="T12252">­dė</text:span><text:span text:style-name="T12253">­lę, dėl Švie</text:span><text:span text:style-name="T12254">­ti</text:span><text:span text:style-name="T12255">­mo ir moks</text:span><text:span text:style-name="T12256">­lo ir dėl Tei</text:span><text:span text:style-name="T12257">­sės ir tei</text:span><text:span text:style-name="T12258">­sėt</text:span><text:span text:style-name="T12259">­var</text:span><text:span text:style-name="T12260">­kos ko</text:span><text:span text:style-name="T12261">­mi</text:span><text:span text:style-name="T12262">­te</text:span><text:span text:style-name="T12263">­t</text:span><text:span text:style-name="T12264">ų</text:span><text:span text:style-name="T12265"><text:s/></text:span><text:span text:style-name="T12266">kaip<text:s/></text:span><text:span text:style-name="T12267">pa</text:span><text:span text:style-name="T12268">­pil</text:span><text:span text:style-name="T12269">do</text:span><text:span text:style-name="T12270">­mų ga</text:span><text:span text:style-name="T12271">­li</text:span><text:span text:style-name="T12272">­me</text:span><text:span text:style-name="T12273"><text:s/>su</text:span><text:span text:style-name="T12274">­si</text:span><text:span text:style-name="T12275">­tar</text:span><text:span text:style-name="T12276">­ti</text:span><text:span text:style-name="T12277">? Ačiū, ko</text:span><text:span text:style-name="T12278">­le</text:span><text:span text:style-name="T12279">­gos, ben</text:span><text:span text:style-name="T12280">­dru su</text:span><text:span text:style-name="T12281">­ta</text:span><text:span text:style-name="T12282">­ri</text:span><text:span text:style-name="T12283">­mu. Lei</text:span><text:span text:style-name="T12284">­džia</text:span><text:span text:style-name="T12285">­me ko</text:span><text:span text:style-name="T12286">­le</text:span><text:span text:style-name="T12287">­gai… At</text:span><text:span text:style-name="T12288">­si</text:span><text:span text:style-name="T12289">­pra</text:span><text:span text:style-name="T12290">­šau, Jur</text:span><text:span text:style-name="T12291">­gi. J. Raz</text:span><text:span text:style-name="T12292">­ma.</text:span></text:p>
        <text:p text:style-name="Roman"><text:span text:style-name="T12293">J. RAZMA</text:span><text:span text:style-name="T12294"><text:s/></text:span><text:span text:style-name="T12295">(</text:span><text:span text:style-name="T12296">TS-LKDF</text:span><text:span text:style-name="T12297">)</text:span><text:span text:style-name="T12298">. Aš ma</text:span><text:span text:style-name="T12299">­nau, kad to</text:span><text:span text:style-name="T12300">­kiai pro</text:span><text:span text:style-name="T12301">­gra</text:span><text:span text:style-name="T12302">­mai įgy</text:span><text:span text:style-name="T12303">­ven</text:span><text:span text:style-name="T12304">­din</text:span><text:span text:style-name="T12305">­ti rei</text:span><text:span text:style-name="T12306">­kia ne</text:span><text:span text:style-name="T12307">­ma</text:span><text:span text:style-name="T12308">­žai pi</text:span><text:span text:style-name="T12309">­ni</text:span><text:span text:style-name="T12310">­gų. Dėl to Biu</text:span><text:span text:style-name="T12311">­dže</text:span><text:span text:style-name="T12312">­to ir fi</text:span><text:span text:style-name="T12313">­nan</text:span><text:span text:style-name="T12314">­sų ko</text:span><text:span text:style-name="T12315">­mi</text:span><text:span text:style-name="T12316">­te</text:span><text:span text:style-name="T12317">­tas čia yra bū</text:span><text:span text:style-name="T12318">­ti</text:span><text:span text:style-name="T12319">­nas ir taip pat bū</text:span><text:span text:style-name="T12320">­ti</text:span><text:span text:style-name="T12321">­na Vy</text:span><text:span text:style-name="T12322">­riau</text:span><text:span text:style-name="T12323">­sy</text:span><text:span text:style-name="T12324">­bės iš</text:span><text:span text:style-name="T12325">­va</text:span><text:span text:style-name="T12326">­da, nes tai nė</text:span><text:span text:style-name="T12327">­ra vien kaž</text:span><text:span text:style-name="T12328">­ko</text:span><text:span text:style-name="T12329">­kios te</text:span><text:span text:style-name="T12330">­ori</text:span><text:span text:style-name="T12331">­jos, ku</text:span><text:span text:style-name="T12332">­rios bū</text:span><text:span text:style-name="T12333">­tų be pi</text:span><text:span text:style-name="T12334">­ni</text:span><text:span text:style-name="T12335">­gų.<text:s/></text:span></text:p>
        <text:p text:style-name="Roman"><text:span text:style-name="T12336">PIRMININKAS.</text:span><text:span text:style-name="T12337"><text:s/></text:span><text:span text:style-name="T12338">Ačiū, ko</text:span><text:span text:style-name="T12339">­le</text:span><text:span text:style-name="T12340">­ga. Dėl Biu</text:span><text:span text:style-name="T12341">­dže</text:span><text:span text:style-name="T12342">­to ir fi</text:span><text:span text:style-name="T12343">­nan</text:span><text:span text:style-name="T12344">­sų kaip pa</text:span><text:span text:style-name="T12345">­pil</text:span><text:span text:style-name="T12346">­do</text:span><text:span text:style-name="T12347">­mo pri</text:span><text:span text:style-name="T12348">­ta</text:span><text:span text:style-name="T12349">­ria</text:span><text:span text:style-name="T12350">­me. Dėl Vy</text:span><text:span text:style-name="T12351">­riau</text:span><text:span text:style-name="T12352">­sy</text:span><text:span text:style-name="T12353">­bės iš</text:span><text:span text:style-name="T12354">­va</text:span><text:span text:style-name="T12355">­dos ta</text:span><text:span text:style-name="T12356">­da val</text:span><text:span text:style-name="T12357">­dy</text:span><text:span text:style-name="T12358">­bo</text:span><text:span text:style-name="T12359">­je ap</text:span><text:span text:style-name="T12360">­si</text:span><text:span text:style-name="T12361">­sprę</text:span><text:span text:style-name="T12362">­si</text:span><text:span text:style-name="T12363">­me.<text:s/></text:span><text:span text:style-name="T12364">(</text:span><text:span text:style-name="T12365">Bal</text:span><text:span text:style-name="T12366">­sai sa</text:span><text:span text:style-name="T12367">­lė</text:span><text:span text:style-name="T12368">­je</text:span><text:span text:style-name="T12369">)</text:span><text:span text:style-name="T12370"><text:s/>Ar bal</text:span><text:span text:style-name="T12371">­suo</text:span><text:span text:style-name="T12372">­ja</text:span><text:span text:style-name="T12373">­me dėl Vy</text:span><text:span text:style-name="T12374">­riau</text:span><text:span text:style-name="T12375">­sy</text:span><text:span text:style-name="T12376">­bės iš</text:span><text:span text:style-name="T12377">­va</text:span><text:span text:style-name="T12378">­dos?<text:s/></text:span><text:span text:style-name="T12379">(</text:span><text:span text:style-name="T12380">Bal</text:span><text:span text:style-name="T12381">­sai sa</text:span><text:span text:style-name="T12382">­lė</text:span><text:span text:style-name="T12383">­je</text:span><text:span text:style-name="T12384">)</text:span><text:span text:style-name="T12385"><text:s/>Ben</text:span><text:span text:style-name="T12386">­dru su</text:span><text:span text:style-name="T12387">­ta</text:span><text:span text:style-name="T12388">­ri</text:span><text:span text:style-name="T12389">­mu. Ne, Biu</text:span><text:span text:style-name="T12390">­dže</text:span><text:span text:style-name="T12391">­to ir fi</text:span><text:span text:style-name="T12392">­nan</text:span><text:span text:style-name="T12393">­sų ko</text:span><text:span text:style-name="T12394">­mi</text:span><text:span text:style-name="T12395">­te</text:span><text:span text:style-name="T12396">­to pir</text:span><text:span text:style-name="T12397">­mi</text:span><text:span text:style-name="T12398">­nin</text:span><text:span text:style-name="T12399">­kas S. Ja</text:span><text:span text:style-name="T12400">­ke</text:span><text:span text:style-name="T12401">­liū</text:span><text:span text:style-name="T12402">­nas. Pra</text:span><text:span text:style-name="T12403">­šom, ko</text:span><text:span text:style-name="T12404">­le</text:span><text:span text:style-name="T12405">­ga, tuo</text:span><text:span text:style-name="T12406">­jau įjung</text:span><text:span text:style-name="T12407">­si</text:span><text:span text:style-name="T12408">­me. Pa</text:span><text:span text:style-name="T12409">­lau</text:span><text:span text:style-name="T12410">­ki</text:span><text:span text:style-name="T12411">­te, se</text:span><text:span text:style-name="T12412">­kun</text:span><text:span text:style-name="T12413">­dė</text:span><text:span text:style-name="T12414">­lę.</text:span></text:p>
        <text:p text:style-name="Roman"><text:span text:style-name="T12415">S. JAKELIŪNAS</text:span><text:span text:style-name="T12416"><text:s/></text:span><text:span text:style-name="T12417">(</text:span><text:span text:style-name="T12418">LVŽSF</text:span><text:span text:style-name="T12419">)</text:span><text:span text:style-name="T12420">.<text:s/></text:span><text:span text:style-name="T12421">Čia yra gai</text:span><text:span text:style-name="T12422">­rės. Kai bus su</text:span><text:span text:style-name="T12423">­kon</text:span><text:span text:style-name="T12424">­kre</text:span><text:span text:style-name="T12425">­tin</text:span><text:span text:style-name="T12426">­tos pro</text:span><text:span text:style-name="T12427">­gra</text:span><text:span text:style-name="T12428">­mos, kai su Vy</text:span><text:span text:style-name="T12429">­riau</text:span><text:span text:style-name="T12430">­sy</text:span><text:span text:style-name="T12431">­be po</text:span><text:span text:style-name="T12432">­kal</text:span><text:span text:style-name="T12433">­biai pra</text:span><text:span text:style-name="T12434">­si</text:span><text:span text:style-name="T12435">­dės, ta</text:span><text:span text:style-name="T12436">­da bus ga</text:span><text:span text:style-name="T12437">­li</text:span><text:span text:style-name="T12438">­ma svars</text:span><text:span text:style-name="T12439">­ty</text:span><text:span text:style-name="T12440">­ti Biu</text:span><text:span text:style-name="T12441">­dže</text:span><text:span text:style-name="T12442">­to ir fi</text:span><text:span text:style-name="T12443">­nan</text:span><text:span text:style-name="T12444">­sų ko</text:span><text:span text:style-name="T12445">­mi</text:span><text:span text:style-name="T12446">­te</text:span><text:span text:style-name="T12447">­te ir Vy</text:span><text:span text:style-name="T12448">­riau</text:span><text:span text:style-name="T12449">­sy</text:span><text:span text:style-name="T12450">­bė</text:span><text:span text:style-name="T12451">­je. Da</text:span><text:span text:style-name="T12452">­bar čia yra toks (… ) do</text:span><text:span text:style-name="T12453">­ku</text:span><text:span text:style-name="T12454">­men</text:span><text:span text:style-name="T12455">­tas, Biu</text:span><text:span text:style-name="T12456">­dže</text:span><text:span text:style-name="T12457">­to ir fi</text:span><text:span text:style-name="T12458">­nan</text:span><text:span text:style-name="T12459">­sų ko</text:span><text:span text:style-name="T12460">­mi</text:span><text:span text:style-name="T12461">­te</text:span><text:span text:style-name="T12462">­tas ne</text:span><text:span text:style-name="T12463">­ma</text:span><text:span text:style-name="T12464">­to, ką čia svars</text:span><text:span text:style-name="T12465">­ty</text:span><text:span text:style-name="T12466">­ti.<text:s/></text:span></text:p>
        <text:p text:style-name="Roman"><text:span text:style-name="T12467">PIRMININKAS.</text:span><text:span text:style-name="T12468"><text:s/></text:span><text:span text:style-name="T12469">Ko</text:span><text:span text:style-name="T12470">­le</text:span><text:span text:style-name="T12471">­gos, no</text:span><text:span text:style-name="T12472">­riu pa</text:span><text:span text:style-name="T12473">­sa</text:span><text:span text:style-name="T12474">­ky</text:span><text:span text:style-name="T12475">­ti, tai nė</text:span><text:span text:style-name="T12476">­ra įsta</text:span><text:span text:style-name="T12477">­ty</text:span><text:span text:style-name="T12478">­mo pro</text:span><text:span text:style-name="T12479">­jek</text:span><text:span text:style-name="T12480">­tas. Čia yra tik nu</text:span><text:span text:style-name="T12481">­ta</text:span><text:span text:style-name="T12482">­ri</text:span><text:span text:style-name="T12483">­mo pro</text:span><text:span text:style-name="T12484">­jek</text:span><text:span text:style-name="T12485">­tas, to</text:span><text:span text:style-name="T12486">­dėl Vy</text:span><text:span text:style-name="T12487">­riau</text:span><text:span text:style-name="T12488">­sy</text:span><text:span text:style-name="T12489">­bės iš</text:span><text:span text:style-name="T12490">­va</text:span><text:span text:style-name="T12491">­dos dėl nu</text:span><text:span text:style-name="T12492">­ta</text:span><text:span text:style-name="T12493">­ri</text:span><text:span text:style-name="T12494">­mo pro</text:span><text:span text:style-name="T12495">­jek</text:span><text:span text:style-name="T12496">­to pra</text:span><text:span text:style-name="T12497">­šy</text:span><text:span text:style-name="T12498">­ti ne</text:span><text:span text:style-name="T12499">­ga</text:span><text:span text:style-name="T12500">­li</text:span><text:span text:style-name="T12501">­ma. Pra</text:span><text:span text:style-name="T12502">­šom, ko</text:span><text:span text:style-name="T12503">­le</text:span><text:span text:style-name="T12504">­ga A. Ma</text:span><text:span text:style-name="T12505">­tu</text:span><text:span text:style-name="T12506">­las.<text:s/></text:span></text:p>
        <text:p text:style-name="Roman"><text:span text:style-name="T12507">A. MATULAS</text:span><text:span text:style-name="T12508"><text:s/></text:span><text:span text:style-name="T12509">(</text:span><text:span text:style-name="T12510">TS-LKDF</text:span><text:span text:style-name="T12511">)</text:span><text:span text:style-name="T12512">. Aš pri</text:span><text:span text:style-name="T12513">­ta</text:span><text:span text:style-name="T12514">­riu, kad rei</text:span><text:span text:style-name="T12515">­kia Vy</text:span><text:span text:style-name="T12516">­riau</text:span><text:span text:style-name="T12517">­sy</text:span><text:span text:style-name="T12518">­bės iš</text:span><text:span text:style-name="T12519">­va</text:span><text:span text:style-name="T12520">­dos, nes vie</text:span><text:span text:style-name="T12521">­nam</text:span><text:span text:style-name="T12522">e</text:span><text:span text:style-name="T12523"><text:s/>punk</text:span><text:span text:style-name="T12524">­te yra kon</text:span><text:span text:style-name="T12525">­kre</text:span><text:span text:style-name="T12526">­čiai įra</text:span><text:span text:style-name="T12527">­šy</text:span><text:span text:style-name="T12528">­ta, ko</text:span><text:span text:style-name="T12529">­kia su</text:span><text:span text:style-name="T12530">­ma tu</text:span><text:span text:style-name="T12531">­ri bū</text:span><text:span text:style-name="T12532">­ti ski</text:span><text:span text:style-name="T12533">­ria</text:span><text:span text:style-name="T12534">­ma. Ne</text:span><text:span text:style-name="T12535">­ži</text:span><text:span text:style-name="T12536">­nau, ko</text:span><text:span text:style-name="T12537">­dėl toks ne</text:span><text:span text:style-name="T12538">­nuo</text:span><text:span text:style-name="T12539">­sek</text:span><text:span text:style-name="T12540">­lus Biu</text:span><text:span text:style-name="T12541">­dže</text:span><text:span text:style-name="T12542">­to ir fi</text:span><text:span text:style-name="T12543">­nan</text:span><text:span text:style-name="T12544">­sų ko</text:span><text:span text:style-name="T12545">­mi</text:span><text:span text:style-name="T12546">­te</text:span><text:span text:style-name="T12547">­to pir</text:span><text:span text:style-name="T12548">­mi</text:span><text:span text:style-name="T12549">­nin</text:span><text:span text:style-name="T12550">­kas. Jei mes teik</text:span><text:span text:style-name="T12551">­tu</text:span><text:span text:style-name="T12552">­me pa</text:span><text:span text:style-name="T12553">­na</text:span><text:span text:style-name="T12554">­šų da</text:span><text:span text:style-name="T12555">­ly</text:span><text:span text:style-name="T12556">­ką</text:span><text:span text:style-name="T12557">, tai jau čia bū</text:span><text:span text:style-name="T12558">­tų re</text:span><text:span text:style-name="T12559">­vo</text:span><text:span text:style-name="T12560">liu</text:span><text:span text:style-name="T12561">­ci</text:span><text:span text:style-name="T12562">­ja.<text:s/></text:span></text:p>
        <text:p text:style-name="P12563">Ki­ta da­ly­kas. Po­ne Ke­pe­ni, už­mir­šo­te pa­siū­ly­ti sa­vo ko­mi­te­tą, ko­mi­si­ją, ku­riai va­do­vau­ja­te, ji tik­rai ga­lė­tų bū­ti pa­pil­do­ma.<text:s/></text:p>
        <text:p text:style-name="Roman"><text:span text:style-name="T12564">PIRMININKAS.</text:span><text:span text:style-name="T12565"><text:s/></text:span><text:span text:style-name="T12566">Pas</text:span><text:span text:style-name="T12567">­ku</text:span><text:span text:style-name="T12568">­ti</text:span><text:span text:style-name="T12569">­nis re</text:span><text:span text:style-name="T12570">­pli</text:span><text:span text:style-name="T12571">­ką – A. Skar</text:span><text:span text:style-name="T12572">­džius.</text:span></text:p>
        <text:p text:style-name="Roman"><text:span text:style-name="T12573">A. SKARDŽIUS</text:span><text:span text:style-name="T12574"><text:s/></text:span><text:span text:style-name="T12575">(</text:span><text:span text:style-name="T12576">LSDDF</text:span><text:span text:style-name="T12577">)</text:span><text:span text:style-name="T12578">. Aš la</text:span><text:span text:style-name="T12579">­bai trum</text:span><text:span text:style-name="T12580">­pai. Jei</text:span><text:span text:style-name="T12581">­gu lė</text:span><text:span text:style-name="T12582">­šos bus rei</text:span><text:span text:style-name="T12583">­ka</text:span><text:span text:style-name="T12584">­lin</text:span><text:span text:style-name="T12585">­gos, tai mes jas ir skir</text:span><text:span text:style-name="T12586">­si</text:span><text:span text:style-name="T12587">­me su ki</text:span><text:span text:style-name="T12588">­tų me</text:span><text:span text:style-name="T12589">­tų biu</text:span><text:span text:style-name="T12590">­dže</text:span><text:span text:style-name="T12591">­tu. Anks</text:span><text:span text:style-name="T12592">­čiau kaip 2019 me</text:span><text:span text:style-name="T12593">­tais ne</text:span><text:span text:style-name="T12594">­įsi</text:span><text:span text:style-name="T12595">­ga</text:span><text:span text:style-name="T12596">­lios kon</text:span><text:span text:style-name="T12597">­kre</text:span><text:span text:style-name="T12598">­tūs gai</text:span><text:span text:style-name="T12599">­rė</text:span><text:span text:style-name="T12600">­se nu</text:span><text:span text:style-name="T12601">­ma</text:span><text:span text:style-name="T12602">­ty</text:span><text:span text:style-name="T12603">­ti pro</text:span><text:span text:style-name="T12604">­jek</text:span><text:span text:style-name="T12605">­tai.<text:s/></text:span></text:p>
        <text:p text:style-name="Roman"><text:span text:style-name="T12606">PIRMININKAS.</text:span><text:span text:style-name="T12607"><text:s/></text:span><text:span text:style-name="T12608">Vis</text:span><text:span text:style-name="T12609">­kas. Žiū</text:span><text:span text:style-name="T12610">­rė</text:span><text:span text:style-name="T12611">­kit</text:span><text:span text:style-name="T12612">e</text:span><text:span text:style-name="T12613">, da</text:span><text:span text:style-name="T12614">­bar taip, ka</text:span><text:span text:style-name="T12615">­dan</text:span><text:span text:style-name="T12616">­gi pa</text:span><text:span text:style-name="T12617">­pil</text:span><text:span text:style-name="T12618">­do</text:span><text:span text:style-name="T12619">­miems pri</text:span><text:span text:style-name="T12620">­ta</text:span><text:span text:style-name="T12621">­rė</text:span><text:span text:style-name="T12622">­me, Švie</text:span><text:span text:style-name="T12623">­ti</text:span><text:span text:style-name="T12624">­mo ir moks</text:span><text:span text:style-name="T12625">­lo ko</text:span><text:span text:style-name="T12626">­mi</text:span><text:span text:style-name="T12627">­te</text:span><text:span text:style-name="T12628">­tas kaip pa</text:span><text:span text:style-name="T12629">­pil</text:span><text:span text:style-name="T12630">­do</text:span><text:span text:style-name="T12631">­mas, Tei</text:span><text:span text:style-name="T12632">­sės ir tei</text:span><text:span text:style-name="T12633">­sėt</text:span><text:span text:style-name="T12634">­var</text:span><text:span text:style-name="T12635">­kos ko</text:span><text:span text:style-name="T12636">­mi</text:span><text:span text:style-name="T12637">­te</text:span><text:span text:style-name="T12638">­tas kaip pa</text:span><text:span text:style-name="T12639">­pil</text:span><text:span text:style-name="T12640">­do</text:span><text:span text:style-name="T12641">­mas, dėl Vy</text:span><text:span text:style-name="T12642">­riau</text:span><text:span text:style-name="T12643">­sy</text:span><text:span text:style-name="T12644">­bės iš</text:span><text:span text:style-name="T12645">­va</text:span><text:span text:style-name="T12646">­dos rei</text:span><text:span text:style-name="T12647">­kia bal</text:span><text:span text:style-name="T12648">­suo</text:span><text:span text:style-name="T12649">­ti, ap</text:span><text:span text:style-name="T12650">­si</text:span><text:span text:style-name="T12651">­spręs</text:span><text:span text:style-name="T12652">­ti bal</text:span><text:span text:style-name="T12653">­suo</text:span><text:span text:style-name="T12654">­jant. Kas už tai, kad bū</text:span><text:span text:style-name="T12655">­tų pri</text:span><text:span text:style-name="T12656">­tar</text:span><text:span text:style-name="T12657">­ta Vy</text:span><text:span text:style-name="T12658">­riau</text:span><text:span text:style-name="T12659">­sy</text:span><text:span text:style-name="T12660">­bės iš</text:span><text:span text:style-name="T12661">­va</text:span><text:span text:style-name="T12662">­dai</text:span><text:span text:style-name="T12663">?</text:span><text:span text:style-name="T12664"><text:s/>Mo</text:span><text:span text:style-name="T12665">­ty</text:span><text:span text:style-name="T12666">­vai. Pra</text:span><text:span text:style-name="T12667">­šom, ko</text:span><text:span text:style-name="T12668">­le</text:span><text:span text:style-name="T12669">­ga.</text:span></text:p>
        <text:p text:style-name="Roman"><text:span text:style-name="T12670">R. J. DAGYS</text:span><text:span text:style-name="T12671"><text:s/></text:span><text:span text:style-name="T12672">(</text:span><text:span text:style-name="T12673">TS-LKDF</text:span><text:span text:style-name="T12674">)</text:span><text:span text:style-name="T12675">. Ger</text:span><text:span text:style-name="T12676">­bia</text:span><text:span text:style-name="T12677">­mas ko</text:span><text:span text:style-name="T12678">­le</text:span><text:span text:style-name="T12679">­ga Skar</text:span><text:span text:style-name="T12680">­džiau, jei 1</text:span><text:span text:style-name="T12681">/</text:span><text:span text:style-name="T12682">24 PSDF lė</text:span><text:span text:style-name="T12683">­šų, va</text:span><text:span text:style-name="T12684">­di</text:span><text:span text:style-name="T12685">­na</text:span><text:span text:style-name="T12686">­si, to</text:span><text:span text:style-name="T12687">­kiu dy</text:span><text:span text:style-name="T12688">­džiu yra su</text:span><text:span text:style-name="T12689">­ma</text:span><text:span text:style-name="T12690">­ži</text:span><text:span text:style-name="T12691">­na</text:span><text:span text:style-name="T12692">­mas PSDF biu</text:span><text:span text:style-name="T12693">­dže</text:span><text:span text:style-name="T12694">­tas.<text:s/></text:span><text:span text:style-name="T12695">(</text:span><text:span text:style-name="T12696">Bal</text:span><text:span text:style-name="T12697">­sai sa</text:span><text:span text:style-name="T12698">­lė</text:span><text:span text:style-name="T12699">­je</text:span><text:span text:style-name="T12700">)</text:span><text:span text:style-name="T12701"><text:s/>Ne, bū</text:span><text:span text:style-name="T12702">­tent.<text:s/></text:span><text:span text:style-name="T12703">(</text:span><text:span text:style-name="T12704">Bal</text:span><text:span text:style-name="T12705">­sai sa</text:span><text:span text:style-name="T12706">­lė</text:span><text:span text:style-name="T12707">­je</text:span><text:span text:style-name="T12708">)</text:span><text:span text:style-name="T12709"><text:s/>Taip, tai yra di</text:span><text:span text:style-name="T12710">­džiu</text:span><text:span text:style-name="T12711">­liai pi</text:span><text:span text:style-name="T12712">­ni</text:span><text:span text:style-name="T12713">­gai. Mes ne</text:span><text:span text:style-name="T12714">­sa</text:span><text:span text:style-name="T12715">­me vien tik pa</text:span><text:span text:style-name="T12716">­lin</text:span><text:span text:style-name="T12717">­kė</text:span><text:span text:style-name="T12718">­ji</text:span><text:span text:style-name="T12719">­mo…</text:span></text:p>
        <text:p text:style-name="Roman"><text:span text:style-name="T12720">PIRMININKAS.</text:span><text:span text:style-name="T12721"><text:s/></text:span><text:span text:style-name="T12722">Nu</text:span><text:span text:style-name="T12723">­ra</text:span><text:span text:style-name="T12724">­mi</text:span><text:span text:style-name="T12725">­n</text:span><text:span text:style-name="T12726">kime</text:span><text:span text:style-name="T12727"><text:s/>vi</text:span><text:span text:style-name="T12728">­sas emo</text:span><text:span text:style-name="T12729">­ci</text:span><text:span text:style-name="T12730">­jas – čia yra tie</text:span><text:span text:style-name="T12731">­siog Sei</text:span><text:span text:style-name="T12732">­mo nu</text:span><text:span text:style-name="T12733">­ta</text:span><text:span text:style-name="T12734">­ri</text:span><text:span text:style-name="T12735">­mas, tai nė</text:span><text:span text:style-name="T12736">­ra įsta</text:span><text:span text:style-name="T12737">­ty</text:span><text:span text:style-name="T12738">­mo pro</text:span><text:span text:style-name="T12739">­jek</text:span><text:span text:style-name="T12740">­tas, ne</text:span><text:span text:style-name="T12741">­bus į biu</text:span><text:span text:style-name="T12742">­dže</text:span><text:span text:style-name="T12743">­tą in</text:span><text:span text:style-name="T12744">­teg</text:span><text:span text:style-name="T12745">­ruo</text:span><text:span text:style-name="T12746">­ja</text:span><text:span text:style-name="T12747">­mas. Tie</text:span><text:span text:style-name="T12748">­siog dėl ben</text:span><text:span text:style-name="T12749">­dro ži</text:span><text:span text:style-name="T12750">­no</text:span><text:span text:style-name="T12751">­ji</text:span><text:span text:style-name="T12752">­mo.<text:s/></text:span><text:span text:style-name="T12753">(</text:span><text:span text:style-name="T12754">Bal</text:span><text:span text:style-name="T12755">­sai sa</text:span><text:span text:style-name="T12756">­lė</text:span><text:span text:style-name="T12757">je</text:span><text:span text:style-name="T12758">)</text:span><text:span text:style-name="T12759"><text:s/>Ko</text:span><text:span text:style-name="T12760">­le</text:span><text:span text:style-name="T12761">­gos, vis</text:span><text:span text:style-name="T12762">­kas, jo</text:span><text:span text:style-name="T12763">­kių dis</text:span><text:span text:style-name="T12764">­ku</text:span><text:span text:style-name="T12765">­si</text:span><text:span text:style-name="T12766">­jų, bal</text:span><text:span text:style-name="T12767">­suo</text:span><text:span text:style-name="T12768">­ja</text:span><text:span text:style-name="T12769">­me už tai, kad… Kas už tai, kad bū</text:span><text:span text:style-name="T12770">­tų pri</text:span><text:span text:style-name="T12771">­tar</text:span><text:span text:style-name="T12772">­ta Vy</text:span><text:span text:style-name="T12773">­riau</text:span><text:span text:style-name="T12774">­sy</text:span><text:span text:style-name="T12775">­bės iš</text:span><text:span text:style-name="T12776">­va</text:span><text:span text:style-name="T12777">­dai? Ko</text:span><text:span text:style-name="T12778">­le</text:span><text:span text:style-name="T12779">­ga, bal</text:span><text:span text:style-name="T12780">­suo</text:span><text:span text:style-name="T12781">­ja</text:span><text:span text:style-name="T12782">­me. Kas už tai, kad bū</text:span><text:span text:style-name="T12783">­tų Vy</text:span><text:span text:style-name="T12784">­riau</text:span><text:span text:style-name="T12785">­sy</text:span><text:span text:style-name="T12786">­bės iš</text:span><text:span text:style-name="T12787">­va</text:span><text:span text:style-name="T12788">­da.<text:s/></text:span><text:span text:style-name="T12789">(</text:span><text:span text:style-name="T12790">Bal</text:span><text:span text:style-name="T12791">­sai sa</text:span><text:span text:style-name="T12792">­lė</text:span><text:span text:style-name="T12793">­je</text:span><text:span text:style-name="T12794">)</text:span></text:p>
        <text:p text:style-name="P12795">Ko­le­gos, už tai, kad bū­tų pra­šo­ma Vy­riau­sy­bės iš­va­dos, už bal­sa­vo 16, prieš – 14, su­si­lai­kė 10. Ne­pri­tar­ta. At­krei­piu dė­me­sį, kad pats Svei­ka­tos rei­ka­lų ko­mi­te­tas kaip pa­grin­di­nis ga­li pra­šy­ti Vy­riau­sy­bės iš­va­dos.</text:p>
        <text:p text:style-name="Roman"><text:span text:style-name="T12796">Ki</text:span><text:span text:style-name="T12797">­tas mū</text:span><text:span text:style-name="T12798">­sų dar</text:span><text:span text:style-name="T12799">­bo</text:span><text:span text:style-name="T12800">­tvarkės klau</text:span><text:span text:style-name="T12801">­si</text:span><text:span text:style-name="T12802">­mas –<text:s/></text:span><text:span text:style-name="T12803">projektas<text:s/></text:span><text:span text:style-name="T12804">Nr. XIIIP-2563. (</text:span><text:span text:style-name="T12805">Bal</text:span><text:span text:style-name="T12806">­sai sa</text:span><text:span text:style-name="T12807">­lė</text:span><text:span text:style-name="T12808">­je</text:span><text:span text:style-name="T12809">) Ne</text:span><text:span text:style-name="T12810">­pra</text:span><text:span text:style-name="T12811">­šė!<text:s/></text:span><text:span text:style-name="T12812">Ge</text:span><text:span text:style-name="T12813">­rai, dar ta</text:span><text:span text:style-name="T12814">­da kaip pa</text:span><text:span text:style-name="T12815">­pil</text:span><text:span text:style-name="T12816">­do</text:span><text:span text:style-name="T12817">­mai pri</text:span><text:span text:style-name="T12818">­ta</text:span><text:span text:style-name="T12819">­ria</text:span><text:span text:style-name="T12820">­me Svei</text:span><text:span text:style-name="T12821">­ka</text:span><text:span text:style-name="T12822">­ti</text:span><text:span text:style-name="T12823">­ni</text:span><text:span text:style-name="T12824">­mo ir tau</text:span><text:span text:style-name="T12825">­so</text:span><text:span text:style-name="T12826">­ji</text:span><text:span text:style-name="T12827">­mo ko</text:span><text:span text:style-name="T12828">­mi</text:span><text:span text:style-name="T12829">­si</text:span><text:span text:style-name="T12830">­jai. Ačiū, ko</text:span><text:span text:style-name="T12831">­le</text:span><text:span text:style-name="T12832">­gos.</text:span></text:p>
        <text:p text:style-name="P12833"/>
        <text:p text:style-name="Laikas"><text:span text:style-name="T12834">18.24 val.</text:span></text:p>
        <text:p text:style-name="Roman12">Vals­ty­bi­nių pen­si­jų įsta­ty­mo Nr. I-730 3 straips­nio pa­pil­dy­mo įsta­ty­mo pro­jek­tas Nr. XIIIP-2563(2) (<text:span text:style-name="T12835">pa</text:span><text:span text:style-name="T12836">­tei</text:span><text:span text:style-name="T12837">­ki</text:span><text:span text:style-name="T12838">­mas</text:span>)</text:p>
        <text:p text:style-name="P12839"/>
        <text:p text:style-name="Roman"><text:span text:style-name="T12840">Ki</text:span><text:span text:style-name="T12841">­tas dar</text:span><text:span text:style-name="T12842">­bo</text:span><text:span text:style-name="T12843">­tvarkės klau</text:span><text:span text:style-name="T12844">­si</text:span><text:span text:style-name="T12845">­mas –<text:s/></text:span><text:span text:style-name="T12846">Vals</text:span><text:span text:style-name="T12847">­ty</text:span><text:span text:style-name="T12848">­bi</text:span><text:span text:style-name="T12849">­nių pen</text:span><text:span text:style-name="T12850">­si</text:span><text:span text:style-name="T12851">­jų įsta</text:span><text:span text:style-name="T12852">­ty</text:span><text:span text:style-name="T12853">­mo 3 straips</text:span><text:span text:style-name="T12854">­nio pa</text:span><text:span text:style-name="T12855">­pil</text:span><text:span text:style-name="T12856">­dy</text:span><text:span text:style-name="T12857">­mo įsta</text:span><text:span text:style-name="T12858">­ty</text:span><text:span text:style-name="T12859">­mo pro</text:span><text:span text:style-name="T12860">­jek</text:span><text:span text:style-name="T12861">­tas Nr. XIIIP-2563(2). Ko</text:span><text:span text:style-name="T12862">­le</text:span><text:span text:style-name="T12863">­ga V. Si</text:span><text:span text:style-name="T12864">­mu</text:span><text:span text:style-name="T12865">­li</text:span><text:span text:style-name="T12866">­kas. Pra</text:span><text:span text:style-name="T12867">­šom, ko</text:span><text:span text:style-name="T12868">­le</text:span><text:span text:style-name="T12869">­ga.<text:s/></text:span></text:p>
        <text:p text:style-name="Roman"><text:span text:style-name="T12870">V. SIMULIK</text:span><text:span text:style-name="T12871"><text:s/></text:span><text:span text:style-name="T12872">(</text:span><text:span text:style-name="T12873">LVŽSF</text:span><text:span text:style-name="T12874">)</text:span><text:span text:style-name="T12875">.<text:s/></text:span><text:span text:style-name="T12876">Dė</text:span><text:span text:style-name="T12877">­ko</text:span><text:span text:style-name="T12878">­ju, ger</text:span><text:span text:style-name="T12879">­bia</text:span><text:span text:style-name="T12880">­mas pir</text:span><text:span text:style-name="T12881">­mi</text:span><text:span text:style-name="T12882">­nin</text:span><text:span text:style-name="T12883">­ke. Mie</text:span><text:span text:style-name="T12884">­lie</text:span><text:span text:style-name="T12885">­ji<text:s/></text:span><text:span text:style-name="T12886">ko</text:span><text:span text:style-name="T12887">­le</text:span><text:span text:style-name="T12888">­gos, Kon</text:span><text:span text:style-name="T12889">­sti</text:span><text:span text:style-name="T12890">­tu</text:span><text:span text:style-name="T12891">­ci</text:span><text:span text:style-name="T12892">­jos 29 </text:span><text:span text:style-name="T12893">straips</text:span><text:span text:style-name="T12894">­nio,<text:s/></text:span><text:span text:style-name="T12895">įtei</text:span><text:span text:style-name="T12896">­si</text:span><text:span text:style-name="T12897">­nan</text:span><text:span text:style-name="T12898">­čio ly</text:span><text:span text:style-name="T12899">­gia</text:span><text:span text:style-name="T12900">­tei</text:span><text:span text:style-name="T12901">­siš</text:span><text:span text:style-name="T12902">­ku</text:span><text:span text:style-name="T12903">­mą ir tei</text:span><text:span text:style-name="T12904">­sė</text:span><text:span text:style-name="T12905">­tus lū</text:span><text:span text:style-name="T12906">­kes</text:span><text:span text:style-name="T12907">­čius, pa</text:span><text:span text:style-name="T12908">­grin</text:span><text:span text:style-name="T12909">­du tei</text:span><text:span text:style-name="T12910">­kiu, gru</text:span><text:span text:style-name="T12911">­pė Sei</text:span><text:span text:style-name="T12912">­mo na</text:span><text:span text:style-name="T12913">­rių tei</text:span><text:span text:style-name="T12914">­kia</text:span><text:span text:style-name="T12915">­me Vals</text:span><text:span text:style-name="T12916">­ty</text:span><text:span text:style-name="T12917">­bi</text:span><text:span text:style-name="T12918">­nių pen</text:span><text:span text:style-name="T12919">­si</text:span><text:span text:style-name="T12920">­jų įsta</text:span><text:span text:style-name="T12921">­ty</text:span><text:span text:style-name="T12922">­mo pro</text:span><text:span text:style-name="T12923">­jek</text:span><text:span text:style-name="T12924">­tą, ku</text:span><text:span text:style-name="T12925">­ria</text:span><text:span text:style-name="T12926">­me siū</text:span><text:span text:style-name="T12927">­lo</text:span><text:span text:style-name="T12928">­me kaip ir se</text:span><text:span text:style-name="T12929">­nat</text:span><text:span text:style-name="T12930">­vės pen</text:span><text:span text:style-name="T12931">­si</text:span><text:span text:style-name="T12932">­jas, taip ir vals</text:span><text:span text:style-name="T12933">­ty</text:span><text:span text:style-name="T12934">­bi</text:span><text:span text:style-name="T12935">­nes pen</text:span><text:span text:style-name="T12936">­si</text:span><text:span text:style-name="T12937">­jas in</text:span><text:span text:style-name="T12938">­dek</text:span><text:span text:style-name="T12939">­suo</text:span><text:span text:style-name="T12940">­ti Lie</text:span><text:span text:style-name="T12941">­tu</text:span><text:span text:style-name="T12942">­vos Res</text:span><text:span text:style-name="T12943">­pub</text:span><text:span text:style-name="T12944">­li</text:span><text:span text:style-name="T12945">­kos so</text:span><text:span text:style-name="T12946">­cia</text:span><text:span text:style-name="T12947">­li</text:span><text:span text:style-name="T12948">­nio drau</text:span><text:span text:style-name="T12949">­di</text:span><text:span text:style-name="T12950">­mo pen</text:span><text:span text:style-name="T12951">­si</text:span><text:span text:style-name="T12952">­jų įsta</text:span><text:span text:style-name="T12953">­ty</text:span><text:span text:style-name="T12954">­mo 8 straips</text:span><text:span text:style-name="T12955">­nio nu</text:span><text:span text:style-name="T12956">­sta</text:span><text:span text:style-name="T12957">­ty</text:span><text:span text:style-name="T12958">­ta tvar</text:span><text:span text:style-name="T12959">­ka ir dy</text:span><text:span text:style-name="T12960">­džiais, kai vals</text:span><text:span text:style-name="T12961">­ty</text:span><text:span text:style-name="T12962">­bė tu</text:span><text:span text:style-name="T12963">­rės ga</text:span><text:span text:style-name="T12964">­li</text:span><text:span text:style-name="T12965">­my</text:span><text:span text:style-name="T12966">­bę au</text:span><text:span text:style-name="T12967">­gant eko</text:span><text:span text:style-name="T12968">­no</text:span><text:span text:style-name="T12969">­mi</text:span><text:span text:style-name="T12970">­nei ge</text:span><text:span text:style-name="T12971">­ro</text:span><text:span text:style-name="T12972">­vei, ver</text:span><text:span text:style-name="T12973">­slui. Su</text:span><text:span text:style-name="T12974">­ly</text:span><text:span text:style-name="T12975">­gi</text:span><text:span text:style-name="T12976">­na</text:span><text:span text:style-name="T12977">­me ga</text:span><text:span text:style-name="T12978">­li</text:span><text:span text:style-name="T12979">­my</text:span><text:span text:style-name="T12980">­bes se</text:span><text:span text:style-name="T12981">­nat</text:span><text:span text:style-name="T12982">­vės pen</text:span><text:span text:style-name="T12983">­si</text:span><text:span text:style-name="T12984">­jas gau</text:span><text:span text:style-name="T12985">­nan</text:span><text:span text:style-name="T12986">­tiems ir vals</text:span><text:span text:style-name="T12987">­ty</text:span><text:span text:style-name="T12988">­bės pen</text:span><text:span text:style-name="T12989">­si</text:span><text:span text:style-name="T12990">­jas gau</text:span><text:span text:style-name="T12991">­nan</text:span><text:span text:style-name="T12992">­tiems da</text:span><text:span text:style-name="T12993">­ly</text:span><text:span text:style-name="T12994">­vau</text:span><text:span text:style-name="T12995">­ti ta</text:span><text:span text:style-name="T12996">­me pro</text:span><text:span text:style-name="T12997">­ce</text:span><text:span text:style-name="T12998">­se. Tai yra ly</text:span><text:span text:style-name="T12999">­gia</text:span><text:span text:style-name="T13000">­tei</text:span><text:span text:style-name="T13001">­siš</text:span><text:span text:style-name="T13002">­ku</text:span><text:span text:style-name="T13003">­mo pa</text:span><text:span text:style-name="T13004">­grin</text:span><text:span text:style-name="T13005">­dai.<text:s/></text:span></text:p>
        <text:p text:style-name="P13006">Pri­ta­riu Tei­sės de­par­ta­men­to iš­va­doms, kad rei­kia Vy­riau­sy­bės iš­va­dos, kad Biu­dže­to ir fi­nan­sų ko­mi­te­tas siū­lo­mas kaip pa­pil­do­mas – vis­kam pri­ta­riu. Vie­nai da­liai ne­pri­ta­riu, ji su­si­ju­si su nu­ma­ty­mu, kad vals­ty­bi­nės pen­si­jos tu­ri skir­tin­gus da­ly­kus. Bet šian­dien ši­tų pen­si­jų ga­vė­jai… ne­ga­li bū­ti ly­gia­tei­siš­kais pa­grin­dais žiū­ri­ma į se­nat­vės pen­si­jas in­dek­sa­vi­mo pras­me. Tai­gi siū­lo­me, kad jos<text:s/>bū­tų ly­gia­tei­siš­kais pa­grin­dais vie­no­dai in­dek­suo­ja­mos<text:s/>esant vals­ty­bės ga­li­my­bėms.</text:p>
        <text:p text:style-name="Roman"><text:span text:style-name="T13007">PIRMININKAS.</text:span><text:span text:style-name="T13008"><text:s/>Ačiū už pri</text:span><text:span text:style-name="T13009">­sta</text:span><text:span text:style-name="T13010">­ty</text:span><text:span text:style-name="T13011">­mą. Jū</text:span><text:span text:style-name="T13012">­sų no</text:span><text:span text:style-name="T13013">­ri pa</text:span><text:span text:style-name="T13014">­klaus</text:span><text:span text:style-name="T13015">­ti vie</text:span><text:span text:style-name="T13016">­nas Sei</text:span><text:span text:style-name="T13017">­mo na</text:span><text:span text:style-name="T13018">­rys. R. J. Da</text:span><text:span text:style-name="T13019">­gys. Pra</text:span><text:span text:style-name="T13020">­šom, ko</text:span><text:span text:style-name="T13021">­le</text:span><text:span text:style-name="T13022">­ga.</text:span></text:p>
        <text:p text:style-name="Roman"><text:span text:style-name="T13023">R. J. DAGYS</text:span><text:span text:style-name="T13024"><text:s/></text:span><text:span text:style-name="T13025">(</text:span><text:span text:style-name="T13026">TS-LKDF</text:span><text:span text:style-name="T13027">)</text:span><text:span text:style-name="T13028">. Ger</text:span><text:span text:style-name="T13029">­bia</text:span><text:span text:style-name="T13030">­mas ko</text:span><text:span text:style-name="T13031">­le</text:span><text:span text:style-name="T13032">­ga, iš prin</text:span><text:span text:style-name="T13033">­ci</text:span><text:span text:style-name="T13034">­po jū</text:span><text:span text:style-name="T13035">­sų mąs</text:span><text:span text:style-name="T13036">­ty</text:span><text:span text:style-name="T13037">­mas tei</text:span><text:span text:style-name="T13038">­sin</text:span><text:span text:style-name="T13039">­gas, bet iš</text:span><text:span text:style-name="T13040">­pil</text:span><text:span text:style-name="T13041">­dy</text:span><text:span text:style-name="T13042">­mas ir su</text:span><text:span text:style-name="T13043">­sie</text:span><text:span text:style-name="T13044">­ji</text:span><text:span text:style-name="T13045">­mas su so</text:span><text:span text:style-name="T13046">­cia</text:span><text:span text:style-name="T13047">­li</text:span><text:span text:style-name="T13048">­nio drau</text:span><text:span text:style-name="T13049">­di</text:span><text:span text:style-name="T13050">­mo sis</text:span><text:span text:style-name="T13051">­te</text:span><text:span text:style-name="T13052">­ma yra ga</text:span><text:span text:style-name="T13053">­nė</text:span><text:span text:style-name="T13054">­ti</text:span><text:span text:style-name="T13055">­nai abe</text:span><text:span text:style-name="T13056">­jo</text:span><text:span text:style-name="T13057">­ti</text:span><text:span text:style-name="T13058">­nas, ne jie ten pri</text:span><text:span text:style-name="T13059">­klau</text:span><text:span text:style-name="T13060">­so ne nuo ko</text:span><text:span text:style-name="T13061">­kių nors… nuo dau</text:span><text:span text:style-name="T13062">­ge</text:span><text:span text:style-name="T13063">­lio drau</text:span><text:span text:style-name="T13064">­di</text:span><text:span text:style-name="T13065">­mi</text:span><text:span text:style-name="T13066">­nių są</text:span><text:span text:style-name="T13067">­ly</text:span><text:span text:style-name="T13068">­gų iš</text:span><text:span text:style-name="T13069">­pil</text:span><text:span text:style-name="T13070">­dy</text:span><text:span text:style-name="T13071">­mo, biu</text:span><text:span text:style-name="T13072">­dže</text:span><text:span text:style-name="T13073">­to, ten su</text:span><text:span text:style-name="T13074">­dė</text:span><text:span text:style-name="T13075">­tin</text:span><text:span text:style-name="T13076">­gas me</text:span><text:span text:style-name="T13077">­cha</text:span><text:span text:style-name="T13078">­niz</text:span><text:span text:style-name="T13079">­mas. Šiaip vals</text:span><text:span text:style-name="T13080">­ty</text:span><text:span text:style-name="T13081">­bi</text:span><text:span text:style-name="T13082">­nės pen</text:span><text:span text:style-name="T13083">­si</text:span><text:span text:style-name="T13084">­jos yra vals</text:span><text:span text:style-name="T13085">­ty</text:span><text:span text:style-name="T13086">­bės biu</text:span><text:span text:style-name="T13087">­dže</text:span><text:span text:style-name="T13088">­to rei</text:span><text:span text:style-name="T13089">­ka</text:span><text:span text:style-name="T13090">­las ir mū</text:span><text:span text:style-name="T13091">­sų va</text:span><text:span text:style-name="T13092">­lia, kaip no</text:span><text:span text:style-name="T13093">­ri</text:span><text:span text:style-name="T13094">­me in</text:span><text:span text:style-name="T13095">­dek</text:span><text:span text:style-name="T13096">­suo</text:span><text:span text:style-name="T13097">­ti. Ten yra dvi da</text:span><text:span text:style-name="T13098">­lys. Tai yra trem</text:span><text:span text:style-name="T13099">­ti</text:span><text:span text:style-name="T13100">­nių da</text:span><text:span text:style-name="T13101">­lis, ku</text:span><text:span text:style-name="T13102">­ri yra iš es</text:span><text:span text:style-name="T13103">­mės kaip prie</text:span><text:span text:style-name="T13104">­das, kom</text:span><text:span text:style-name="T13105">­pen</text:span><text:span text:style-name="T13106">­sa</text:span><text:span text:style-name="T13107">­ci</text:span><text:span text:style-name="T13108">­ja už trem</text:span><text:span text:style-name="T13109">­tį, ji tu</text:span><text:span text:style-name="T13110">­rė</text:span><text:span text:style-name="T13111">­tų bū</text:span><text:span text:style-name="T13112">­ti pa</text:span><text:span text:style-name="T13113">­na</text:span><text:span text:style-name="T13114">­ši į so</text:span><text:span text:style-name="T13115">­cia</text:span><text:span text:style-name="T13116">­li</text:span><text:span text:style-name="T13117">­nį drau</text:span><text:span text:style-name="T13118">­di</text:span><text:span text:style-name="T13119">­mą. Bet yra ki</text:span><text:span text:style-name="T13120">­ta da</text:span><text:span text:style-name="T13121">­lis, ku</text:span><text:span text:style-name="T13122">­ri yra mū</text:span><text:span text:style-name="T13123">­sų va</text:span><text:span text:style-name="T13124">­lios ir ge</text:span><text:span text:style-name="T13125">­ros… iš</text:span><text:span text:style-name="T13126">­raiš</text:span><text:span text:style-name="T13127">­ka – tai I ir II laips</text:span><text:span text:style-name="T13128">­nio pen</text:span><text:span text:style-name="T13129">­si</text:span><text:span text:style-name="T13130">­jos. Vis dėl</text:span><text:span text:style-name="T13131">­to, ma</text:span><text:span text:style-name="T13132">­tyt, rei</text:span><text:span text:style-name="T13133">­kė</text:span><text:span text:style-name="T13134">­tų de</text:span><text:span text:style-name="T13135">­ta</text:span><text:span text:style-name="T13136">­liau svars</text:span><text:span text:style-name="T13137">­ty</text:span><text:span text:style-name="T13138">­ti tuos da</text:span><text:span text:style-name="T13139">­ly</text:span><text:span text:style-name="T13140">­kus, nes su</text:span><text:span text:style-name="T13141">­sie</text:span><text:span text:style-name="T13142">­ji</text:span><text:span text:style-name="T13143">­mo me</text:span><text:span text:style-name="T13144">­cha</text:span><text:span text:style-name="T13145">­niz</text:span><text:span text:style-name="T13146">­mas ke</text:span><text:span text:style-name="T13147">­lia tam tik</text:span><text:span text:style-name="T13148">­rų abe</text:span><text:span text:style-name="T13149">­jo</text:span><text:span text:style-name="T13150">­nių, vals</text:span><text:span text:style-name="T13151">­ty</text:span><text:span text:style-name="T13152">­bi</text:span><text:span text:style-name="T13153">­nės pen</text:span><text:span text:style-name="T13154">­si</text:span><text:span text:style-name="T13155">­jos yra iš ke</text:span><text:span text:style-name="T13156">­lių da</text:span><text:span text:style-name="T13157">­lių.<text:s/></text:span></text:p>
        <text:p text:style-name="Roman"><text:span text:style-name="T13158">V. SIMULIK</text:span><text:span text:style-name="T13159"><text:s/></text:span><text:span text:style-name="T13160">(</text:span><text:span text:style-name="T13161">LVŽSF</text:span><text:span text:style-name="T13162">)</text:span><text:span text:style-name="T13163">. Iš es</text:span><text:span text:style-name="T13164">­mės pri</text:span><text:span text:style-name="T13165">­ta</text:span><text:span text:style-name="T13166">­riu pa</text:span><text:span text:style-name="T13167">­čiai fi</text:span><text:span text:style-name="T13168">­lo</text:span><text:span text:style-name="T13169">­so</text:span><text:span text:style-name="T13170">­fi</text:span><text:span text:style-name="T13171">­jai ly</text:span><text:span text:style-name="T13172">­gia</text:span><text:span text:style-name="T13173">­tei</text:span><text:span text:style-name="T13174">­siš</text:span><text:span text:style-name="T13175">­ku</text:span><text:span text:style-name="T13176">­mo, o dau</text:span><text:span text:style-name="T13177">­giau vis</text:span><text:span text:style-name="T13178">­ką siū</text:span><text:span text:style-name="T13179">­ly</text:span><text:span text:style-name="T13180">­siu ko</text:span><text:span text:style-name="T13181">­mi</text:span><text:span text:style-name="T13182">­te</text:span><text:span text:style-name="T13183">­tams to</text:span><text:span text:style-name="T13184">­bu</text:span><text:span text:style-name="T13185">­lin</text:span><text:span text:style-name="T13186">­ti. Dė</text:span><text:span text:style-name="T13187">­ko</text:span><text:span text:style-name="T13188">­ju.<text:s/></text:span></text:p>
        <text:p text:style-name="Roman"><text:span text:style-name="T13189">PIRMININKAS.</text:span><text:span text:style-name="T13190"><text:s/>Ko</text:span><text:span text:style-name="T13191">­le</text:span><text:span text:style-name="T13192">­gos, ka</text:span><text:span text:style-name="T13193">­dan</text:span><text:span text:style-name="T13194">­gi au</text:span><text:span text:style-name="T13195">­to</text:span><text:span text:style-name="T13196">­rius pats ini</text:span><text:span text:style-name="T13197">­ci</text:span><text:span text:style-name="T13198">­juo</text:span><text:span text:style-name="T13199">­ja pra</text:span><text:span text:style-name="T13200">­šy</text:span><text:span text:style-name="T13201">­ti Vy</text:span><text:span text:style-name="T13202">­riau</text:span><text:span text:style-name="T13203">­sy</text:span><text:span text:style-name="T13204">­bės iš</text:span><text:span text:style-name="T13205">­va</text:span><text:span text:style-name="T13206">­dos, gal</text:span><text:span text:style-name="T13207">­būt ga</text:span><text:span text:style-name="T13208">­li</text:span><text:span text:style-name="T13209">­ma ben</text:span><text:span text:style-name="T13210">­dru su</text:span><text:span text:style-name="T13211">­ta</text:span><text:span text:style-name="T13212">­ri</text:span><text:span text:style-name="T13213">­mu pri</text:span><text:span text:style-name="T13214">­tar</text:span><text:span text:style-name="T13215">­ti pro</text:span><text:span text:style-name="T13216">­jek</text:span><text:span text:style-name="T13217">­tui ir kreip</text:span><text:span text:style-name="T13218">­tis į Vy</text:span><text:span text:style-name="T13219">­riau</text:span><text:span text:style-name="T13220">­sy</text:span><text:span text:style-name="T13221">­bę dėl iš</text:span><text:span text:style-name="T13222">­va</text:span><text:span text:style-name="T13223">­dos? Ga</text:span><text:span text:style-name="T13224">­li</text:span><text:span text:style-name="T13225">­me pri</text:span><text:span text:style-name="T13226">­tar</text:span><text:span text:style-name="T13227">­ti? Ga</text:span><text:span text:style-name="T13228">­li</text:span><text:span text:style-name="T13229">­me.</text:span></text:p>
        <text:p text:style-name="P13230">Kaip pa­grin­di­nis ko­mi­te­tas – So­cia­li­nių rei­ka­lų ir dar­bo ko­mi­te­tas, kaip pa­pil­do­mas – Biu­dže­to ir fi­nan­sų ko­mi­te­tas. Pla­nuo­ja­ma svars­ty­ti gruo­džio 6 die­ną. Ga­li­me? Ga­li­me. Ačiū, ko­le­gos.<text:s/></text:p>
        <text:p text:style-name="P13231"/>
        <text:p text:style-name="Laikas"><text:span text:style-name="T13232">18.27 val.</text:span></text:p>
        <text:p text:style-name="Roman12">Sei­mo nu­ta­ri­mo „Dėl Lie­tu­vos Res­pub­li­kos Sei­mo 2018 m. rug­sė­jo 18 d. nu­ta­ri­mo Nr. XIII-1482 „Dėl Lie­tu­vos Res­pub­li­kos Sei­mo V (ru­dens) se­si­jos dar­bų pro­gra­mos“ pa­kei­ti­mo“ pro­jek­tas Nr. XIIIP-2673 (<text:span text:style-name="T13233">pa</text:span><text:span text:style-name="T13234">­tei</text:span><text:span text:style-name="T13235">­ki</text:span><text:span text:style-name="T13236">­mas, svars</text:span><text:span text:style-name="T13237">­ty</text:span><text:span text:style-name="T13238">­mas ir pri</text:span><text:span text:style-name="T13239">­ėmi</text:span><text:span text:style-name="T13240">­mas</text:span>)</text:p>
        <text:p text:style-name="P13241"/>
        <text:p text:style-name="P13242">Aš ma­nau, rei­kia baig­ti vi­są mū­sų dar­bo­tvarkę. Li­ko ke­le­tas mi­nu­čių ir leis­ki­me mū­sų ko­le­gai V. Gai­liui pri­sta­ty­ti Sei­mo nu­ta­ri­mo pro­jek­tą (rug­sė­jo (…) die­nos) dėl Sei­mo ru­dens se­si­jos dar­bų pro­gra­mos pa­pil­dy­mo. Pra­šau, ko­le­ga Vi­ta­li­jau. Pas­ku­ti­niai trys klau­si­mai li­ko, ko­le­gos. Aš ma­nau, bai­ki­me dar­bo­tvarkę.<text:s/></text:p>
        <text:p text:style-name="Roman"><text:span text:style-name="T13243">V. GAILIUS</text:span><text:span text:style-name="T13244"><text:s/></text:span><text:span text:style-name="T13245">(</text:span><text:span text:style-name="T13246">LSF</text:span><text:span text:style-name="T13247">)</text:span><text:span text:style-name="T13248">. Ačiū, ger</text:span><text:span text:style-name="T13249">­bia</text:span><text:span text:style-name="T13250">­mas po</text:span><text:span text:style-name="T13251">­sė</text:span><text:span text:style-name="T13252">­džio pir</text:span><text:span text:style-name="T13253">­mi</text:span><text:span text:style-name="T13254">­nin</text:span><text:span text:style-name="T13255">­ke. Pri</text:span><text:span text:style-name="T13256">­sta</text:span><text:span text:style-name="T13257">­tau<text:s/></text:span><text:span text:style-name="T13258">Sei</text:span><text:span text:style-name="T13259">­mo nu</text:span><text:span text:style-name="T13260">­ta</text:span><text:span text:style-name="T13261">­ri</text:span><text:span text:style-name="T13262">­mo „Dėl Lie</text:span><text:span text:style-name="T13263">­tu</text:span><text:span text:style-name="T13264">­vos Res</text:span><text:span text:style-name="T13265">­pub</text:span><text:span text:style-name="T13266">­li</text:span><text:span text:style-name="T13267">­kos Sei</text:span><text:span text:style-name="T13268">­mo 2018 m. rug</text:span><text:span text:style-name="T13269">­sė</text:span><text:span text:style-name="T13270">­jo 18 d. nu</text:span><text:span text:style-name="T13271">­ta</text:span><text:span text:style-name="T13272">­ri</text:span><text:span text:style-name="T13273">­mo Nr. XIII-1482 „Dėl Lie</text:span><text:span text:style-name="T13274">­tu</text:span><text:span text:style-name="T13275">­vos Res</text:span><text:span text:style-name="T13276">­pub</text:span><text:span text:style-name="T13277">­li</text:span><text:span text:style-name="T13278">­kos Sei</text:span><text:span text:style-name="T13279">­mo V (ru</text:span><text:span text:style-name="T13280">­dens) se</text:span><text:span text:style-name="T13281">­si</text:span><text:span text:style-name="T13282">­jos dar</text:span><text:span text:style-name="T13283">­bų pro</text:span><text:span text:style-name="T13284">­gra</text:span><text:span text:style-name="T13285">­mos“ pa</text:span><text:span text:style-name="T13286">­kei</text:span><text:span text:style-name="T13287">­ti</text:span><text:span text:style-name="T13288">­mo“ pro</text:span><text:span text:style-name="T13289">­jek</text:span><text:span text:style-name="T13290">­tą. Nu</text:span><text:span text:style-name="T13291">­ta</text:span><text:span text:style-name="T13292">­ri</text:span><text:span text:style-name="T13293">­mo es</text:span><text:span text:style-name="T13294">­mė – įtrauk</text:span><text:span text:style-name="T13295">­ti į dar</text:span><text:span text:style-name="T13296">­bo</text:span><text:span text:style-name="T13297">­tvarkę du įsta</text:span><text:span text:style-name="T13298">­ty</text:span><text:span text:style-name="T13299">­mų pro</text:span><text:span text:style-name="T13300">­jek</text:span><text:span text:style-name="T13301">­tus: Bau</text:span><text:span text:style-name="T13302">­džia</text:span><text:span text:style-name="T13303">­mo</text:span><text:span text:style-name="T13304">­jo ko</text:span><text:span text:style-name="T13305">­dek</text:span><text:span text:style-name="T13306">­so 281 straips</text:span><text:span text:style-name="T13307">­nio pa</text:span><text:span text:style-name="T13308">­kei</text:span><text:span text:style-name="T13309">­ti</text:span><text:span text:style-name="T13310">­mo įsta</text:span><text:span text:style-name="T13311">­ty</text:span><text:span text:style-name="T13312">­mo pro</text:span><text:span text:style-name="T13313">­jek</text:span><text:span text:style-name="T13314">­tą ir Ad</text:span><text:span text:style-name="T13315">­mi</text:span><text:span text:style-name="T13316">­nist</text:span><text:span text:style-name="T13317">­ra</text:span><text:span text:style-name="T13318">­ci</text:span><text:span text:style-name="T13319">­nių nu</text:span><text:span text:style-name="T13320">­si</text:span><text:span text:style-name="T13321">­žen</text:span><text:span text:style-name="T13322">­gi</text:span><text:span text:style-name="T13323">­mų ko</text:span><text:span text:style-name="T13324">­dek</text:span><text:span text:style-name="T13325">­so 422 straips</text:span><text:span text:style-name="T13326">­nio. Šis pro</text:span><text:span text:style-name="T13327">­jek</text:span><text:span text:style-name="T13328">­tas pa</text:span><text:span text:style-name="T13329">­reng</text:span><text:span text:style-name="T13330">­tas va</text:span><text:span text:style-name="T13331">­do</text:span><text:span text:style-name="T13332">­vau</text:span><text:span text:style-name="T13333">­jan</text:span><text:span text:style-name="T13334">­tis Sei</text:span><text:span text:style-name="T13335">­mo sta</text:span><text:span text:style-name="T13336">­tu</text:span><text:span text:style-name="T13337">­to 137 straips</text:span><text:span text:style-name="T13338">­nio nuo</text:span><text:span text:style-name="T13339">­sta</text:span><text:span text:style-name="T13340">­to</text:span><text:span text:style-name="T13341">­mis, kad jei</text:span><text:span text:style-name="T13342">­gu nag</text:span><text:span text:style-name="T13343">­ri</text:span><text:span text:style-name="T13344">­nė</text:span><text:span text:style-name="T13345">­ja</text:span><text:span text:style-name="T13346">­mas pro</text:span><text:span text:style-name="T13347">­jek</text:span><text:span text:style-name="T13348">­tas, ku</text:span><text:span text:style-name="T13349">­ris yra ana</text:span><text:span text:style-name="T13350">­lo</text:span><text:span text:style-name="T13351">­giš</text:span><text:span text:style-name="T13352">­kas jau įre</text:span><text:span text:style-name="T13353">­gist</text:span><text:span text:style-name="T13354">­ruo</text:span><text:span text:style-name="T13355">­tam, jie tu</text:span><text:span text:style-name="T13356">­rė</text:span><text:span text:style-name="T13357">­tų bū</text:span><text:span text:style-name="T13358">­ti nag</text:span><text:span text:style-name="T13359">­ri</text:span><text:span text:style-name="T13360">­nė</text:span><text:span text:style-name="T13361">­ja</text:span><text:span text:style-name="T13362">­mi kar</text:span><text:span text:style-name="T13363">­tu.</text:span></text:p>
        <text:p text:style-name="Roman"><text:span text:style-name="T13364">PIRMININKAS.</text:span><text:span text:style-name="T13365"><text:s/>Ačiū. Ko</text:span><text:span text:style-name="T13366">­le</text:span><text:span text:style-name="T13367">­ga, jū</text:span><text:span text:style-name="T13368">­sų pa</text:span><text:span text:style-name="T13369">­klaus</text:span><text:span text:style-name="T13370">­ti nie</text:span><text:span text:style-name="T13371">­kas ne</text:span><text:span text:style-name="T13372">­no</text:span><text:span text:style-name="T13373">­ri. Ga</text:span><text:span text:style-name="T13374">­li</text:span><text:span text:style-name="T13375">­me pri</text:span><text:span text:style-name="T13376">­tar</text:span><text:span text:style-name="T13377">­ti po pa</text:span><text:span text:style-name="T13378">­tei</text:span><text:span text:style-name="T13379">­ki</text:span><text:span text:style-name="T13380">­mo? Ačiū. Ga</text:span><text:span text:style-name="T13381">­li</text:span><text:span text:style-name="T13382">­me pri</text:span><text:span text:style-name="T13383">­tar</text:span><text:span text:style-name="T13384">­ti po svars</text:span><text:span text:style-name="T13385">­ty</text:span><text:span text:style-name="T13386">­mo?<text:s/></text:span></text:p>
        <text:p text:style-name="Roman"><text:span text:style-name="T13387">Ko</text:span><text:span text:style-name="T13388">­le</text:span><text:span text:style-name="T13389">­gos, pri</text:span><text:span text:style-name="T13390">­ėmi</text:span><text:span text:style-name="T13391">­mas. Ben</text:span><text:span text:style-name="T13392">­dru su</text:span><text:span text:style-name="T13393">­ta</text:span><text:span text:style-name="T13394">­ri</text:span><text:span text:style-name="T13395">­mu? (</text:span><text:span text:style-name="T13396">Bal</text:span><text:span text:style-name="T13397">­sai sa</text:span><text:span text:style-name="T13398">­lė</text:span><text:span text:style-name="T13399">­je</text:span><text:span text:style-name="T13400">) Bal</text:span><text:span text:style-name="T13401">­suo</text:span><text:span text:style-name="T13402">­ja</text:span><text:span text:style-name="T13403">­me. Rei</text:span><text:span text:style-name="T13404">­kia. Kas už tai, kad bū</text:span><text:span text:style-name="T13405">­tų pri</text:span><text:span text:style-name="T13406">­tar</text:span><text:span text:style-name="T13407">­ta Sei</text:span><text:span text:style-name="T13408">­mo nu</text:span><text:span text:style-name="T13409">­ta</text:span><text:span text:style-name="T13410">­ri</text:span><text:span text:style-name="T13411">­mui dėl ru</text:span><text:span text:style-name="T13412">­dens se</text:span><text:span text:style-name="T13413">­si</text:span><text:span text:style-name="T13414">­jos dar</text:span><text:span text:style-name="T13415">­bo</text:span><text:span text:style-name="T13416">­tvarkės pa</text:span><text:span text:style-name="T13417">­pil</text:span><text:span text:style-name="T13418">­dy</text:span><text:span text:style-name="T13419">­mo?<text:s/></text:span></text:p>
        <text:p text:style-name="P13420"/>
        <text:p text:style-name="P13421">Šio nu­ta­ri­mo pri­ėmi­mas</text:p>
        <text:p text:style-name="P13422"/>
        <text:p text:style-name="P13423"><text:span text:style-name="T13424">Ačiū, ko</text:span><text:span text:style-name="T13425">­le</text:span><text:span text:style-name="T13426">­gos. Už bal</text:span><text:span text:style-name="T13427">­sa</text:span><text:span text:style-name="T13428">­vo 37, prieš – 2, su</text:span><text:span text:style-name="T13429">­si</text:span><text:span text:style-name="T13430">­lai</text:span><text:span text:style-name="T13431">­kė 1. (</text:span><text:span text:style-name="T13432">Gon</text:span><text:span text:style-name="T13433">­gas</text:span><text:span text:style-name="T13434">)</text:span></text:p>
        <text:p text:style-name="Roman"/>
        <text:p text:style-name="Laikas"><text:span text:style-name="T13435">18.30 val.</text:span></text:p>
        <text:p text:style-name="Roman12">Bau­džia­mo­jo ko­dek­so 281 straips­nio pa­kei­ti­mo įsta­ty­mo pro­jek­tas Nr. XIIIP-264, Ad­mi­nist­ra­ci­nių nu­si­žen­gi­mų ko­dek­so 422 straips­nio pa­kei­ti­mo įsta­ty­mo pro­jek­tas Nr. XIIIP-265 (<text:span text:style-name="T13436">pa</text:span><text:span text:style-name="T13437">­tei</text:span><text:span text:style-name="T13438">­ki</text:span><text:span text:style-name="T13439">­mas</text:span>)</text:p>
        <text:p text:style-name="Roman"/>
        <text:p text:style-name="Roman"><text:span text:style-name="T13440">Pra</text:span><text:span text:style-name="T13441">­šom ko</text:span><text:span text:style-name="T13442">­le</text:span><text:span text:style-name="T13443">­gą V. Gai</text:span><text:span text:style-name="T13444">­lių pri</text:span><text:span text:style-name="T13445">­sta</text:span><text:span text:style-name="T13446">­ty</text:span><text:span text:style-name="T13447">­ti Bau</text:span><text:span text:style-name="T13448">­džia</text:span><text:span text:style-name="T13449">­mo</text:span><text:span text:style-name="T13450">­jo ko</text:span><text:span text:style-name="T13451">­dek</text:span><text:span text:style-name="T13452">­so 281<text:s/></text:span>straips­nio ir Ad­mi­nist­ra­ci­nių nu­si­žen­gi­mų ko­dek­so 422 straips­nio pa­kei­ti­mo įsta­ty­mų pro­jek­tus.</text:p>
        <text:p text:style-name="Roman"><text:span text:style-name="T13453">V. GAILIUS</text:span><text:span text:style-name="T13454"><text:s/></text:span><text:span text:style-name="T13455">(</text:span><text:span text:style-name="T13456">LSF</text:span><text:span text:style-name="T13457">)</text:span><text:span text:style-name="T13458">.</text:span><text:s/>Ačiū, ger­bia­mas po­sė­džio pir­mi­nin­ke. Jums ge­rai se­ka­si.<text:s/></text:p>
        <text:p text:style-name="Roman"><text:span text:style-name="T13459">PIRMININKAS.</text:span><text:span text:style-name="T13460"><text:s/></text:span>Ačiū.</text:p>
        <text:p text:style-name="Roman"><text:span text:style-name="T13461">V. GAILIUS</text:span><text:span text:style-name="T13462"><text:s/></text:span><text:span text:style-name="T13463">(</text:span><text:span text:style-name="T13464">LSF</text:span><text:span text:style-name="T13465">)</text:span><text:span text:style-name="T13466">.</text:span><text:s/>Ger­bia­mi ko­le­gos, no­rė­čiau iš šios tri­bū­nos pa­dė­ko­ti už gar­bin­gą ir pa­do­rų el­ge­sį Sei­mo vi­ce­pir­mi­nin­kei R. Baš­kie­nei, ka­dan­gi aš at­krei­piau jos dė­me­sį, kad bu­vo ga­li­mai pa­žeis­tos Sei­mo sta­tu­to 137 straips­nio 3 ir 4 da­lys. Tai yra ant­ra­die­nį bu­vo tei­kia­mas vi­daus rei­ka­lų mi­nist­ro pro­jek­tas Bau­džia­mo­jo ir Ad­mi­nist­ra­ci­nių nu­si­žen­gi­mų ko­dek­sų.<text:s/>Ja­me yra nuo­sta­tų, dėl ku­rių aš bu­vau įre­gist­ra­vęs įsta­ty­mo pro­jek­tą 2016 m. gruo­džio 23 d.<text:s/></text:p>
        <text:p text:style-name="Roman">Jau ta­da iki įsta­ty­mo įsi­ga­lio­ji­mo ma­no pro­fe­si­nė pa­tir­tis, tei­sė­kū­ros pa­tir­tis lei­do su­pras­ti ydin­gu­mą nor­mos, tai yra Bau­džia­mo­jo ko­dek­so 281 straips­nio, kad as­muo ga­li at­si­sa­ky­ti ir veng­ti pa­tik­ri­ni­mo. Iš es­mės to­kiu bū­du su­ku­ria­ma ydin­ga tei­si­nė re­gu­lia­vi­mo sis­te­ma, kai di­fe­ren­ci­juo­ja­ma at­sa­ko­my­bė už vai­ra­vi­mą ne­blai­viam ir ne­blai­vu­mo pa­tik­ri­ni­mo ven­gi­mą. Es­mė, kad ne nuo ob­jek­ty­vių ap­lin­ky­bių pri­klau­so at­sa­ko­my­bės klau­si­mas ir pa­trau­ki­mo bau­džia­mo­jon at­sa­ko­my­bėn, o nuo to, ar žmo­gus no­ri, ar ne­no­ri. Iš es­mės tai la­bai sub­jek­ty­vu.<text:s/></text:p>
        <text:p text:style-name="Roman">Šį pro­jek­tą bu­vau įre­gist­ra­vęs 2016 me­tų gruo­džio mė­ne­sį, ban­džiau pa­teik­ti, ne­pa­vy­ko įtrauk­ti į dar­bo­tvarkę. Pa­ma­čiu­si tą ydin­gu­mą, po be­veik dve­jų me­tų Vi­daus rei­ka­lų mi­nis­te­ri­ja tei­kia. Iš tik­rų­jų Tei­sės de­par­ta­men­tas sa­vo iš­va­do­je bu­vo ak­cen­ta­vęs, kad yra tas pro­jek­tas ir tam pro­jek­tui rei­kė­tų ir­gi Sei­mo pri­ta­ri­mo, ar juos su­jung­ti, ar ne­su­jung­ti. Aš ma­tau, kad ma­no Bau­džia­mo­jo įsta­ty­mo nuo­sta­tos yra grakš­tes­nės, tai tur­būt su­jun­gus bū­tų ga­li­ma pa­siek­ti op­ti­ma­lų re­zul­ta­tą, ir tiek. Pa­si­ruo­šęs at­sa­ky­ti į jū­sų klau­si­mus.</text:p>
        <text:p text:style-name="Roman"><text:span text:style-name="T13467">PIRMININKAS.</text:span><text:span text:style-name="T13468"><text:s/></text:span>Ačiū. Ko­le­ga, jū­sų klaus­ti nie­kas ne­no­ri. Ka­dan­gi pri­sta­tė­te abu klau­si­mus, ga­li­me ben­dru su­ta­ri­mu pri­tar­ti, nes po to juos rei­kės su­jung­ti?<text:s/><text:span text:style-name="T13469">(</text:span><text:span text:style-name="T13470">Bal</text:span><text:span text:style-name="T13471">­sai sa</text:span><text:span text:style-name="T13472">­lė</text:span><text:span text:style-name="T13473">­je</text:span><text:span text:style-name="T13474">)</text:span><text:s/>Ga­li­me. Nu­ma­ty­ta svars­ty­ti lap­kri­čio 13 die­ną. Pa­grin­di­nis ko­mi­te­tas yra Tei­sės ir tei­sėt­var­kos ko­mi­te­tas, pa­pil­do­mo nė­ra nu­ma­ty­ta.<text:s/></text:p>
        <text:p text:style-name="Roman">Sei­mo na­rių pa­reiš­ki­mų ir­gi ne­ma­tau, nė­ra.<text:s/></text:p>
        <text:p text:style-name="Roman">Ta­da, mie­li ko­le­gos, re­gist­ruo­ja­mės. At­si­pra­šau, lyg nė­ra.<text:s/><text:span text:style-name="T13475">(</text:span><text:span text:style-name="T13476">Bal</text:span><text:span text:style-name="T13477">­sai sa</text:span><text:span text:style-name="T13478">­lė</text:span><text:span text:style-name="T13479">­je</text:span><text:span text:style-name="T13480">)</text:span><text:s/>Gal jūs da­bar tik­tai?.. Ge­rai, ko­le­ga N. Pu­tei­kis. La­bai at­si­pra­šo­me, nes tik­rai ne­bu­vo. Pra­šau.</text:p>
        <text:p text:style-name="Roman"/>
        <text:p text:style-name="Laikas"><text:span text:style-name="T13481">18.33 val.</text:span></text:p>
        <text:p text:style-name="Roman12">Sei­mo na­rių pa­reiš­ki­mai</text:p>
        <text:p text:style-name="Roman"/>
        <text:p text:style-name="Roman"><text:span text:style-name="T13482">N. PUTEIKIS</text:span><text:span text:style-name="T13483"><text:s/></text:span><text:span text:style-name="T13484">(</text:span><text:span text:style-name="T13485">LVŽSF</text:span><text:span text:style-name="T13486">)</text:span><text:span text:style-name="T13487">.<text:s/></text:span>Aš prieš dvi mi­nu­tes. At­si­me­na­te, aš vie­ši­nau su­tar­tį tarp ad­vo­ka­to V. Mar­ke­vi­čiaus ir vie­no iš LEO LT įkū­rė­jų D. Ne­dzins­ko. Už tą vie­ši­ni­mą jie pa­da­vė ma­ne į teis­mą ir šian­dien apy­lin­kės teis­mas man pri­tei­sė D. Ne­dzins­kui 1 tūkst. ir V. Mar­ke­vi­čiui 1 tūkst. Čia dar bū­tų ga­li­ma iš­tver­ti ir su­mo­kė­ti iš Sei­mo na­rio al­gos, bet ši­tie oli­gar­chai at­ra­do vi­suo­me­nės nu­skaus­mi­ni­mo bū­dą: ad­vo­ka­tų iš­lai­dos – po 2 tūkst., tai­gi iš ma­nęs – 6 tūkst.<text:s/></text:p>
        <text:p text:style-name="Roman">No­riu pa­sa­ky­ti, kad aš – tik pir­mas<text:s/><text:span text:style-name="T13488">kregž</text:span><text:span text:style-name="T13489">­du</text:span><text:span text:style-name="T13490">­tis</text:span>. Rim­tes­nis<text:s/><text:span text:style-name="T13491">kregž</text:span><text:span text:style-name="T13492">­du</text:span><text:span text:style-name="T13493">­tis<text:s/></text:span>– V. Ba­ko as­me­ny, „MG Bal­tic“ iš jo taip pat pra­šo. Iš ma­nęs pra­šė pri­teis­ti 250 tūkst. ir V. Mar­ke­vi­čiaus ad­vo­ka­tas pa­sa­kė tie­siai švie­siai – tu tu­ri per daug ne­kil­no­ja­mo­jo tur­to, o mes ne­sie­kia­me… Da­vė la­bai aiš­kiai su­pras­ti, mes ne­sie­kia­me in­for­ma­ci­jos pa­nei­gi­mo, mes sie­kia­me ta­ve nu­baus­ti tur­ti­nė­mis sank­ci­jo­mis. Tur­būt rei­kia pa­dė­ko­ti teis­mui, kad tik 1 tūkst. Aš tą spren­di­mą, aiš­ku, skų­siu, bet no­riu pa­sa­ky­ti, kad Lie­tu­vos oli­gar­chai įga­vo spar­nus.<text:s/></text:p>
        <text:p text:style-name="Roman">M. Mar­cin­ke­vi­čius, bu­vęs „VP Mar­ket“ de­šim­tu­ko na­rys, kur da­bar čia vi­so­kias sta­ty­bas vi­sur vys­to, gi no­ri į to­kį stik­lo ir be­to­no šu­li­nį įkom­po­nuo­ti Jo­kū­bo ir Pi­ly­po baž­ny­čią Lu­kiš­kių aikš­tė­je. To­kia vi­suo­me­ni­nin­kė R. Ka­li­naus­kai­tė ren­gė Sei­me kon­fe­ren­ci­ją. Už tą kon­fe­ren­ci­ją M. Mar­cin­ke­vi­čius rei­ka­la­vo teis­mo, kad areš­tuo­tų jos bu­tą, nes no­ri jos bu­to su­ma nu­baus­ti ją už tai, kad ji kri­ti­kuo­ja tas sta­ty­bas. Tai­gi Lie­tu­vos oli­gar­chai at­ra­do Va­ka­ruo­se ka­dai­se nau­do­tą, bet da­bar jau ne­be­nau­do­ja­mą bū­dą, jis va­di­na­mas stra­te­gi­niais ieš­ki­niais prieš vi­suo­me­nę, ir ci­vi­li­niais ieš­ki­niais ban­do su­stab­dy­ti tie­sos ir in­for­ma­ci­jos sklei­di­mą.</text:p>
        <text:p text:style-name="Roman">No­riu pa­sa­ky­ti, kad aš ne­bi­jau V. Mar­ke­vi­čiaus, aš ne­bi­jau D. Ne­dzins­ko, aš pra­šau Sei­mo tęs­ti V. Ba­ko ini­cia­ty­vą ir tir­ti LEO LT afe­rą, nes ši­tie žmo­nės šio­je afe­ro­je da­ly­va­vo ir jiems la­bai ne­pa­tin­ka, kad aš iš­vie­ši­nau tą su­tar­tį.<text:s/>Kaip jūs at­si­me­na­te, 2,5 mln.<text:s/>Lt gry­nais išva­ka­rė­se LEO LT skel­bi­mo D. Ne­dzins­kas sko­li­na be pa­lū­ka­nų, be už­sta­to ir be no­ta­ro V. Mar­ke­vi­čiui, ku­ris bu­vo prem­je­ro G. Kir­ki­lo pa­ta­rė­ju tei­sin­gu­mo klau­si­mais, ir ne­abe­jo­ti­nai abu yra vie­ni iš LEO LT apo­lo­ge­tų, D. Ne­dzins­kas, be abe­jo, yra ir stei­gė­jas. Aš ir to­liau vie­šin­siu, aš ne­bi­jau. Pra­šy­siu Sei­mo na­rių, jei­gu ką, man pa­au­ko­ti po 100 eu­rų, kad aš ga­lė­čiau ir to­liau vie­šin­ti šias afe­ras. Ačiū.</text:p>
        <text:p text:style-name="Roman"><text:span text:style-name="T13494">PIRMININKAS.</text:span><text:span text:style-name="T13495"><text:s/></text:span>Ačiū, ger­bia­mas ko­le­ga. Pas­ku­ti­nis ir sma­giau­sias etiu­das, kaip aš sa­kau, re­gist­ruo­ja­mės.<text:s/><text:span text:style-name="T13496">(</text:span><text:span text:style-name="T13497">Šur</text:span><text:span text:style-name="T13498">­mu</text:span><text:span text:style-name="T13499">­lys sa</text:span><text:span text:style-name="T13500">­lė</text:span><text:span text:style-name="T13501">­je</text:span><text:span text:style-name="T13502">)</text:span><text:s/></text:p>
        <text:p text:style-name="Roman">Ačiū, ko­le­gos, iš vi­so už­si­re­gist­ra­vo 36 Sei­mo na­riai. Ge­ro jums at­ei­nan­čio sa­vait­ga­lio ir ge­ro, dar­bin­go penk­ta­die­nio!<text:s/><text:span text:style-name="T13503">(</text:span><text:span text:style-name="T13504">Gon</text:span><text:span text:style-name="T13505">­gas</text:span><text:span text:style-name="T13506">)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1</text:span><text:span text:style-name="T11">8</text:span></text:p>
        <text:p text:style-name="P12"><text:tab/><text:tab/></text:p>
      </style:header>
      <style:header-left>
        <text:p text:style-name="P13"><text:span text:style-name="T14">201</text:span><text:span text:style-name="T15">8</text:span><text:span text:style-name="T16"><text:s/>m.<text:s/></text:span><text:span text:style-name="T17">spali</text:span><text:span text:style-name="T18">o</text:span><text:span text:style-name="T19"><text:s/></text:span><text:span text:style-name="T20">1</text:span><text:span text:style-name="T21">1</text:span><text:span text:style-name="T22"><text:s/>d.<text:s/></text:span><text:span text:style-name="T23"><text:tab/></text:span><text:span text:style-name="T24"><text:tab/></text:span><text:span text:style-name="T25"><text:page-number text:fixed="false">32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11-02T11:45:00Z</meta:creation-date>
    <dc:date>2018-11-02T11:4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708" meta:word-count="26249" meta:character-count="194066" meta:row-count="2553" meta:non-whitespace-character-count="168525"/>
  </office:meta>
</office:document-meta>
</file>