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0" style:parent-style-name="DefaultParagraphFont" style:family="text">
      <style:text-properties fo:font-weight="bold" style:font-weight-asian="bold" fo:font-size="9pt" style:font-size-asian="9pt"/>
    </style:style>
    <style:style style:name="T31" style:parent-style-name="DefaultParagraphFont" style:family="text">
      <style:text-properties fo:font-style="italic" style:font-style-asian="italic" fo:font-size="8.5pt" style:font-size-asian="8.5pt"/>
    </style:style>
    <style:style style:name="T3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tyle="italic" style:font-style-asian="italic" fo:font-size="8.5pt" style:font-size-asian="8.5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tyle="italic" style:font-style-asian="italic" fo:font-size="8.5pt" style:font-size-asian="8.5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P111" style:parent-style-name="Roman" style:family="paragraph">
      <style:paragraph-properties fo:line-height="0.1708in"/>
    </style:style>
    <style:style style:name="P112" style:parent-style-name="Roman" style:family="paragraph">
      <style:paragraph-properties fo:line-height="0.1708in"/>
    </style:style>
    <style:style style:name="P113" style:parent-style-name="Roman" style:family="paragraph">
      <style:paragraph-properties fo:line-height="0.1708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Roman" style:family="paragraph">
      <style:paragraph-properties fo:line-height="0.1708in"/>
    </style:style>
    <style:style style:name="P128" style:parent-style-name="Roman" style:family="paragraph">
      <style:paragraph-properties fo:line-height="0.1708in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style="italic" style:font-style-asian="italic" fo:letter-spacing="-0.0013in"/>
    </style:style>
    <style:style style:name="T137" style:parent-style-name="DefaultParagraphFont" style:family="text">
      <style:text-properties fo:font-style="italic" style:font-style-asian="italic" fo:letter-spacing="-0.0013in"/>
    </style:style>
    <style:style style:name="T138" style:parent-style-name="DefaultParagraphFont" style:family="text">
      <style:text-properties fo:font-style="italic" style:font-style-asian="italic"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tyle="italic" style:font-style-asian="italic" fo:font-size="8.5pt" style:font-size-asian="8.5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tyle="italic" style:font-style-asian="italic" fo:font-size="8.5pt" style:font-size-asian="8.5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font-style="italic" style:font-style-asian="italic" fo:font-size="8.5pt" style:font-size-asian="8.5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P165" style:parent-style-name="Roman" style:family="paragraph">
      <style:paragraph-properties fo:line-height="0.1708in"/>
    </style:style>
    <style:style style:name="P166" style:parent-style-name="Roman" style:family="paragraph">
      <style:paragraph-properties fo:line-height="0.1708in"/>
    </style:style>
    <style:style style:name="P167" style:parent-style-name="Priemimas" style:family="paragraph">
      <style:paragraph-properties fo:keep-with-next="always" fo:keep-together="always"/>
    </style:style>
    <style:style style:name="P168" style:parent-style-name="Roman" style:family="paragraph">
      <style:paragraph-properties fo:keep-with-next="always" fo:keep-together="always"/>
    </style:style>
    <style:style style:name="P169" style:parent-style-name="Roman" style:family="paragraph">
      <style:paragraph-properties fo:keep-with-next="always" fo:keep-together="always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Roman" style:family="paragraph">
      <style:paragraph-properties fo:line-height="0.1708in"/>
    </style:style>
    <style:style style:name="P176" style:parent-style-name="Roman" style:family="paragraph">
      <style:paragraph-properties fo:line-height="0.1708in"/>
    </style:style>
    <style:style style:name="P177" style:parent-style-name="Roman" style:family="paragraph">
      <style:paragraph-properties fo:line-height="0.1708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tyle="italic" style:font-style-asian="italic" fo:font-size="8.5pt" style:font-size-asian="8.5pt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Roman" style:family="paragraph">
      <style:paragraph-properties fo:line-height="0.1722in"/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P184" style:parent-style-name="Roman" style:family="paragraph">
      <style:paragraph-properties fo:line-height="0.1722in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tyle="italic" style:font-style-asian="italic" fo:font-size="8.5pt" style:font-size-asian="8.5pt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Roman" style:family="paragraph">
      <style:paragraph-properties fo:line-height="0.1722in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P191" style:parent-style-name="Roman" style:family="paragraph">
      <style:paragraph-properties fo:line-height="0.1722in"/>
    </style:style>
    <style:style style:name="P192" style:parent-style-name="Roman" style:family="paragraph">
      <style:paragraph-properties fo:line-height="0.1722in"/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tyle="italic" style:font-style-asian="italic" fo:font-size="8.5pt" style:font-size-asian="8.5pt"/>
    </style:style>
    <style:style style:name="T196" style:parent-style-name="DefaultParagraphFont" style:family="text">
      <style:text-properties fo:font-size="9pt" style:font-size-asian="9pt"/>
    </style:style>
    <style:style style:name="P197" style:parent-style-name="Roman" style:family="paragraph">
      <style:paragraph-properties fo:line-height="0.1708in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P199" style:parent-style-name="Roman" style:family="paragraph">
      <style:paragraph-properties fo:line-height="0.1708in"/>
    </style:style>
    <style:style style:name="P200" style:parent-style-name="Roman" style:family="paragraph">
      <style:paragraph-properties fo:line-height="0.1708in"/>
    </style:style>
    <style:style style:name="P201" style:parent-style-name="Roman" style:family="paragraph">
      <style:paragraph-properties fo:line-height="0.1708in"/>
    </style:style>
    <style:style style:name="P202" style:parent-style-name="Priemimas" style:family="paragraph">
      <style:paragraph-properties fo:margin-top="0.1388in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style:text-position="super 66.6%" fo:font-size="9pt" style:font-size-asian="9pt"/>
    </style:style>
    <style:style style:name="T206" style:parent-style-name="DefaultParagraphFont" style:family="text">
      <style:text-properties style:text-position="super 66.6%" fo:font-size="9pt" style:font-size-asian="9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text-position="super 66.6%" fo:font-size="9pt" style:font-size-asian="9pt"/>
    </style:style>
    <style:style style:name="T211" style:parent-style-name="DefaultParagraphFont" style:family="text">
      <style:text-properties style:text-position="super 66.6%"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tyle="italic" style:font-style-asian="italic" fo:font-size="8.5pt" style:font-size-asian="8.5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P250" style:parent-style-name="Roman" style:family="paragraph">
      <style:paragraph-properties fo:line-height="0.1708in"/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tyle="italic" style:font-style-asian="italic" fo:font-size="8.5pt" style:font-size-asian="8.5pt"/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Roman" style:family="paragraph">
      <style:paragraph-properties fo:line-height="0.1708in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P257" style:parent-style-name="Roman" style:family="paragraph">
      <style:paragraph-properties fo:line-height="0.1708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P262" style:parent-style-name="Roman" style:family="paragraph">
      <style:paragraph-properties fo:line-height="0.1708in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P264" style:parent-style-name="Roman" style:family="paragraph">
      <style:paragraph-properties fo:line-height="0.1708in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tyle="italic" style:font-style-asian="italic" fo:font-size="8.5pt" style:font-size-asian="8.5pt"/>
    </style:style>
    <style:style style:name="T268" style:parent-style-name="DefaultParagraphFont" style:family="text">
      <style:text-properties fo:font-size="9pt" style:font-size-asian="9pt"/>
    </style:style>
    <style:style style:name="P269" style:parent-style-name="Roman" style:family="paragraph">
      <style:paragraph-properties fo:line-height="0.1708in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P271" style:parent-style-name="Roman" style:family="paragraph">
      <style:paragraph-properties fo:line-height="0.1708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P287" style:parent-style-name="Roman" style:family="paragraph">
      <style:paragraph-properties fo:line-height="0.1708in"/>
    </style:style>
    <style:style style:name="P288" style:parent-style-name="Roman" style:family="paragraph">
      <style:paragraph-properties fo:line-height="0.1708in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P290" style:parent-style-name="Roman" style:family="paragraph">
      <style:paragraph-properties fo:line-height="0.1708in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Roman" style:family="paragraph">
      <style:paragraph-properties fo:line-height="0.1708in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P297" style:parent-style-name="Roman" style:family="paragraph">
      <style:paragraph-properties fo:line-height="0.1708in"/>
    </style:style>
    <style:style style:name="P298" style:parent-style-name="Roman" style:family="paragraph">
      <style:paragraph-properties fo:line-height="0.1708in"/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tyle="italic" style:font-style-asian="italic" fo:font-size="8.5pt" style:font-size-asian="8.5pt"/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Roman" style:family="paragraph">
      <style:paragraph-properties fo:line-height="0.1722in"/>
    </style:style>
    <style:style style:name="T304" style:parent-style-name="DefaultParagraphFont" style:family="text">
      <style:text-properties fo:font-weight="bold" style:font-weight-asian="bold" fo:font-size="9pt" style:font-size-asian="9pt"/>
    </style:style>
    <style:style style:name="P305" style:parent-style-name="Roman" style:family="paragraph">
      <style:paragraph-properties fo:line-height="0.1708in"/>
    </style:style>
    <style:style style:name="P306" style:parent-style-name="Roman" style:family="paragraph">
      <style:paragraph-properties fo:line-height="0.1708in"/>
    </style:style>
    <style:style style:name="T307" style:parent-style-name="DefaultParagraphFont" style:family="text">
      <style:text-properties fo:font-weight="bold" style:font-weight-asian="bold" fo:letter-spacing="0.0013in" fo:font-size="9pt" style:font-size-asian="9pt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 fo:font-size="9pt" style:font-size-asian="9pt"/>
    </style:style>
    <style:style style:name="T310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311" style:parent-style-name="DefaultParagraphFont" style:family="text">
      <style:text-properties fo:letter-spacing="0.0013in" fo:font-size="9pt" style:font-size-asian="9pt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P315" style:parent-style-name="Roman" style:family="paragraph">
      <style:paragraph-properties fo:line-height="0.1708in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P317" style:parent-style-name="Roman" style:family="paragraph">
      <style:paragraph-properties fo:line-height="0.1708in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tyle="italic" style:font-style-asian="italic" fo:font-size="8.5pt" style:font-size-asian="8.5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tyle="italic" style:font-style-asian="italic" fo:font-size="8.5pt" style:font-size-asian="8.5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font-style="italic" style:font-style-asian="italic" fo:font-size="8.5pt" style:font-size-asian="8.5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weight="bold" style:font-weight-asian="bold" fo:font-size="9pt" style:font-size-asian="9pt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style="italic" style:font-style-asian="italic" fo:font-size="8.5pt" style:font-size-asian="8.5pt"/>
    </style:style>
    <style:style style:name="T336" style:parent-style-name="DefaultParagraphFont" style:family="text">
      <style:text-properties fo:font-size="9pt" style:font-size-asian="9pt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tyle="italic" style:font-style-asian="italic" fo:font-size="8.5pt" style:font-size-asian="8.5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tyle="italic" style:font-style-asian="italic" fo:font-size="8.5pt" style:font-size-asian="8.5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tyle="italic" style:font-style-asian="italic" fo:font-size="8.5pt" style:font-size-asian="8.5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P361" style:parent-style-name="Roman" style:family="paragraph">
      <style:paragraph-properties fo:line-height="0.1708in"/>
    </style:style>
    <style:style style:name="P362" style:parent-style-name="Roman" style:family="paragraph">
      <style:paragraph-properties fo:line-height="0.1708in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tyle="italic" style:font-style-asian="italic" fo:font-size="8.5pt" style:font-size-asian="8.5pt"/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Roman" style:family="paragraph">
      <style:paragraph-properties fo:line-height="0.1708in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P369" style:parent-style-name="Roman" style:family="paragraph">
      <style:paragraph-properties fo:line-height="0.1708in"/>
    </style:style>
    <style:style style:name="P370" style:parent-style-name="Roman" style:family="paragraph">
      <style:paragraph-properties fo:line-height="0.1708in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tyle="italic" style:font-style-asian="italic" fo:font-size="8.5pt" style:font-size-asian="8.5pt"/>
    </style:style>
    <style:style style:name="T374" style:parent-style-name="DefaultParagraphFont" style:family="text">
      <style:text-properties fo:font-size="9pt" style:font-size-asian="9pt"/>
    </style:style>
    <style:style style:name="P375" style:parent-style-name="Roman" style:family="paragraph">
      <style:paragraph-properties fo:line-height="0.1708in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Roman" style:family="paragraph">
      <style:paragraph-properties fo:line-height="0.1708in"/>
    </style:style>
    <style:style style:name="P382" style:parent-style-name="Roman" style:family="paragraph">
      <style:paragraph-properties fo:line-height="0.1708in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Roman" style:family="paragraph">
      <style:paragraph-properties fo:line-height="0.1708in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P389" style:parent-style-name="Roman" style:family="paragraph">
      <style:paragraph-properties fo:line-height="0.1708in"/>
    </style:style>
    <style:style style:name="P390" style:parent-style-name="Roman" style:family="paragraph">
      <style:paragraph-properties fo:line-height="0.1694in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font-style="italic" style:font-style-asian="italic" fo:font-size="8.5pt" style:font-size-asian="8.5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tyle="italic" style:font-style-asian="italic" fo:font-size="8.5pt" style:font-size-asian="8.5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text-position="super 66.6%" fo:font-size="9pt" style:font-size-asian="9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style:text-position="super 66.6%" fo:font-size="9pt" style:font-size-asian="9pt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tyle="italic" style:font-style-asian="italic" fo:font-size="8.5pt" style:font-size-asian="8.5pt"/>
    </style:style>
    <style:style style:name="T415" style:parent-style-name="DefaultParagraphFont" style:family="text">
      <style:text-properties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text-position="super 66.6%" fo:font-size="9pt" style:font-size-asian="9pt"/>
    </style:style>
    <style:style style:name="T420" style:parent-style-name="DefaultParagraphFont" style:family="text">
      <style:text-properties style:text-position="super 66.6%" fo:font-size="9pt" style:font-size-asian="9pt"/>
    </style:style>
    <style:style style:name="T421" style:parent-style-name="DefaultParagraphFont" style:family="text">
      <style:text-properties style:text-position="super 66.6%" fo:font-size="9pt" style:font-size-asian="9pt"/>
    </style:style>
    <style:style style:name="T422" style:parent-style-name="DefaultParagraphFont" style:family="text">
      <style:text-properties style:text-position="super 66.6%" fo:font-size="9pt" style:font-size-asian="9pt"/>
    </style:style>
    <style:style style:name="T423" style:parent-style-name="DefaultParagraphFont" style:family="text">
      <style:text-properties style:text-position="super 66.6%" fo:font-size="9pt" style:font-size-asian="9pt"/>
    </style:style>
    <style:style style:name="T424" style:parent-style-name="DefaultParagraphFont" style:family="text">
      <style:text-properties style:text-position="super 66.6%" fo:font-size="9pt" style:font-size-asian="9pt"/>
    </style:style>
    <style:style style:name="T425" style:parent-style-name="DefaultParagraphFont" style:family="text">
      <style:text-properties style:text-position="super 66.6%" fo:font-size="9pt" style:font-size-asian="9pt"/>
    </style:style>
    <style:style style:name="T426" style:parent-style-name="DefaultParagraphFont" style:family="text">
      <style:text-properties style:text-position="super 66.6%" fo:font-size="9pt" style:font-size-asian="9pt"/>
    </style:style>
    <style:style style:name="T427" style:parent-style-name="DefaultParagraphFont" style:family="text">
      <style:text-properties style:text-position="super 66.6%" fo:font-size="9pt" style:font-size-asian="9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tyle="italic" style:font-style-asian="italic" fo:font-size="8.5pt" style:font-size-asian="8.5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438" style:parent-style-name="DefaultParagraphFont" style:family="text">
      <style:text-properties fo:font-style="italic" style:font-style-asian="italic" fo:font-size="8.5pt" style:font-size-asian="8.5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font-style="italic" style:font-style-asian="italic" fo:font-size="8.5pt" style:font-size-asian="8.5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style:text-position="super 66.6%"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tyle="italic" style:font-style-asian="italic" fo:font-size="8.5pt" style:font-size-asian="8.5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tyle="italic" style:font-style-asian="italic" fo:font-size="8.5pt" style:font-size-asian="8.5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tyle="italic" style:font-style-asian="italic" fo:font-size="8.5pt" style:font-size-asian="8.5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style:text-position="super 66.6%" fo:font-size="9pt" style:font-size-asian="9pt"/>
    </style:style>
    <style:style style:name="T482" style:parent-style-name="DefaultParagraphFont" style:family="text">
      <style:text-properties style:text-position="super 66.6%" fo:font-size="9pt" style:font-size-asian="9pt"/>
    </style:style>
    <style:style style:name="T483" style:parent-style-name="DefaultParagraphFont" style:family="text">
      <style:text-properties style:text-position="super 66.6%" fo:font-size="9pt" style:font-size-asian="9pt"/>
    </style:style>
    <style:style style:name="T484" style:parent-style-name="DefaultParagraphFont" style:family="text">
      <style:text-properties style:text-position="super 66.6%" fo:font-size="9pt" style:font-size-asian="9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Laikas" style:family="paragraph">
      <style:paragraph-properties fo:break-before="column"/>
    </style:style>
    <style:style style:name="T495" style:parent-style-name="DefaultParagraphFont" style:family="text">
      <style:text-properties style:text-position="super 66.6%" fo:font-size="9pt" style:font-size-asian="9pt"/>
    </style:style>
    <style:style style:name="T496" style:parent-style-name="DefaultParagraphFont" style:family="text">
      <style:text-properties style:text-position="super 66.6%" fo:font-size="9pt" style:font-size-asian="9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style:text-position="super 66.6%" fo:font-size="9pt" style:font-size-asian="9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style:text-position="super 66.6%" fo:font-size="9pt" style:font-size-asian="9pt"/>
    </style:style>
    <style:style style:name="T514" style:parent-style-name="DefaultParagraphFont" style:family="text">
      <style:text-properties style:text-position="super 66.6%" fo:font-size="9pt" style:font-size-asian="9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style:text-position="super 66.6%" fo:font-size="9pt" style:font-size-asian="9pt"/>
    </style:style>
    <style:style style:name="T519" style:parent-style-name="DefaultParagraphFont" style:family="text">
      <style:text-properties style:text-position="super 66.6%" fo:font-size="9pt" style:font-size-asian="9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Laikas" style:family="paragraph">
      <style:paragraph-properties fo:keep-together="always"/>
    </style:style>
    <style:style style:name="P528" style:parent-style-name="Roman12" style:family="paragraph">
      <style:paragraph-properties fo:keep-with-next="always" fo:keep-together="always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Roman" style:family="paragraph">
      <style:paragraph-properties fo:keep-with-next="always" fo:keep-together="always"/>
    </style:style>
    <style:style style:name="P533" style:parent-style-name="Roman" style:family="paragraph">
      <style:paragraph-properties fo:keep-with-next="always" fo:keep-together="always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tyle="italic" style:font-style-asian="italic" fo:font-size="8.5pt" style:font-size-asian="8.5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font-style="italic" style:font-style-asian="italic" fo:font-size="8.5pt" style:font-size-asian="8.5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P549" style:parent-style-name="Laikas" style:family="paragraph">
      <style:paragraph-properties fo:break-before="column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tyle="italic" style:font-style-asian="italic" fo:font-size="8.5pt" style:font-size-asian="8.5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weight="bold" style:font-weight-asian="bold" fo:font-size="9pt" style:font-size-asian="9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style:text-position="super 66.6%" fo:font-size="9pt" style:font-size-asian="9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tyle="italic" style:font-style-asian="italic" fo:font-size="8.5pt" style:font-size-asian="8.5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style:text-position="super 66.6%" fo:font-size="9pt" style:font-size-asian="9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style:text-position="super 66.6%" fo:font-size="9pt" style:font-size-asian="9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style="italic" style:font-style-asian="italic" fo:font-size="8.5pt" style:font-size-asian="8.5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tyle="italic" style:font-style-asian="italic" fo:font-size="8.5pt" style:font-size-asian="8.5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weight="bold" style:font-weight-asian="bold" fo:font-size="9pt" style:font-size-asian="9pt"/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font-style="italic" style:font-style-asian="italic" fo:font-size="8.5pt" style:font-size-asian="8.5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tyle="italic" style:font-style-asian="italic" fo:font-size="8.5pt" style:font-size-asian="8.5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font-style="italic" style:font-style-asian="italic" fo:font-size="8.5pt" style:font-size-asian="8.5pt"/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style="italic" style:font-style-asian="italic" fo:font-size="8.5pt" style:font-size-asian="8.5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tyle="italic" style:font-style-asian="italic" fo:font-size="8.5pt" style:font-size-asian="8.5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style="italic" style:font-style-asian="italic" fo:font-size="8.5pt" style:font-size-asian="8.5pt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P748" style:parent-style-name="Roman" style:family="paragraph">
      <style:paragraph-properties fo:line-height="0.1694in"/>
    </style:style>
    <style:style style:name="P749" style:parent-style-name="Roman" style:family="paragraph">
      <style:paragraph-properties fo:line-height="0.1708in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tyle="italic" style:font-style-asian="italic" fo:font-size="8.5pt" style:font-size-asian="8.5pt"/>
    </style:style>
    <style:style style:name="T753" style:parent-style-name="DefaultParagraphFont" style:family="text">
      <style:text-properties fo:font-size="9pt" style:font-size-asian="9pt"/>
    </style:style>
    <style:style style:name="P754" style:parent-style-name="Roman" style:family="paragraph">
      <style:paragraph-properties fo:line-height="0.1708in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P756" style:parent-style-name="Roman" style:family="paragraph">
      <style:paragraph-properties fo:line-height="0.1708in"/>
    </style:style>
    <style:style style:name="T757" style:parent-style-name="DefaultParagraphFont" style:family="text">
      <style:text-properties fo:font-weight="bold" style:font-weight-asian="bold"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tyle="italic" style:font-style-asian="italic" fo:font-size="8.5pt" style:font-size-asian="8.5pt"/>
    </style:style>
    <style:style style:name="T760" style:parent-style-name="DefaultParagraphFont" style:family="text">
      <style:text-properties fo:font-size="9pt" style:font-size-asian="9pt"/>
    </style:style>
    <style:style style:name="P761" style:parent-style-name="Roman" style:family="paragraph">
      <style:paragraph-properties fo:line-height="0.1708in"/>
    </style:style>
    <style:style style:name="T762" style:parent-style-name="DefaultParagraphFont" style:family="text">
      <style:text-properties fo:font-weight="bold" style:font-weight-asian="bold" fo:font-size="9pt" style:font-size-asian="9pt"/>
    </style:style>
    <style:style style:name="P763" style:parent-style-name="Roman" style:family="paragraph">
      <style:paragraph-properties fo:line-height="0.1708in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P768" style:parent-style-name="Roman" style:family="paragraph">
      <style:paragraph-properties fo:line-height="0.1708in"/>
    </style:style>
    <style:style style:name="P769" style:parent-style-name="Roman" style:family="paragraph">
      <style:paragraph-properties fo:line-height="0.1708in"/>
    </style:style>
    <style:style style:name="P770" style:parent-style-name="Roman" style:family="paragraph">
      <style:paragraph-properties fo:line-height="0.1694in"/>
    </style:style>
    <style:style style:name="T771" style:parent-style-name="DefaultParagraphFont" style:family="text">
      <style:text-properties fo:font-weight="bold" style:font-weight-asian="bold" fo:font-size="9pt" style:font-size-asian="9pt"/>
    </style:style>
    <style:style style:name="P772" style:parent-style-name="Roman" style:family="paragraph">
      <style:paragraph-properties fo:line-height="0.1694in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fo:font-style="italic" style:font-style-asian="italic" fo:font-size="8.5pt" style:font-size-asian="8.5pt"/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font-weight="bold" style:font-weight-asian="bold" fo:font-size="9pt" style:font-size-asian="9pt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 fo:font-size="8.5pt" style:font-size-asian="8.5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ize="9pt" style:font-size-asian="9pt"/>
    </style:style>
    <style:style style:name="T803" style:parent-style-name="DefaultParagraphFont" style:family="text">
      <style:text-properties fo:font-size="9pt" style:font-size-asian="9pt"/>
    </style:style>
    <style:style style:name="T804" style:parent-style-name="DefaultParagraphFont" style:family="text">
      <style:text-properties fo:font-style="italic" style:font-style-asian="italic" fo:font-size="8.5pt" style:font-size-asian="8.5pt"/>
    </style:style>
    <style:style style:name="T805" style:parent-style-name="DefaultParagraphFont" style:family="text">
      <style:text-properties fo:font-size="9pt" style:font-size-asian="9pt"/>
    </style:style>
    <style:style style:name="T806" style:parent-style-name="DefaultParagraphFont" style:family="text">
      <style:text-properties fo:font-weight="bold" style:font-weight-asian="bold" fo:font-size="9pt" style:font-size-asian="9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Roman" style:family="paragraph">
      <style:paragraph-properties fo:line-height="0.1708in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P816" style:parent-style-name="Roman" style:family="paragraph">
      <style:paragraph-properties fo:line-height="0.1708in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P826" style:parent-style-name="Roman" style:family="paragraph">
      <style:paragraph-properties fo:line-height="0.1708in"/>
    </style:style>
    <style:style style:name="P827" style:parent-style-name="Roman" style:family="paragraph">
      <style:paragraph-properties fo:line-height="0.1708in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Roman" style:family="paragraph">
      <style:paragraph-properties fo:line-height="0.1708in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P834" style:parent-style-name="Roman" style:family="paragraph">
      <style:paragraph-properties fo:line-height="0.1708in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font-style="italic" style:font-style-asian="italic" fo:font-size="8.5pt" style:font-size-asian="8.5pt"/>
    </style:style>
    <style:style style:name="T838" style:parent-style-name="DefaultParagraphFont" style:family="text">
      <style:text-properties fo:font-size="9pt" style:font-size-asian="9pt"/>
    </style:style>
    <style:style style:name="P839" style:parent-style-name="Roman" style:family="paragraph">
      <style:paragraph-properties fo:line-height="0.1708in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tyle="italic" style:font-style-asian="italic" fo:font-size="8.5pt" style:font-size-asian="8.5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ize="9pt" style:font-size-asian="9pt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font-style="italic" style:font-style-asian="italic" fo:font-size="8.5pt" style:font-size-asian="8.5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style="italic" style:font-style-asian="italic" fo:font-size="8.5pt" style:font-size-asian="8.5pt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fo:font-weight="bold" style:font-weight-asian="bold" fo:font-size="9pt" style:font-size-asian="9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T866" style:parent-style-name="DefaultParagraphFont" style:family="text">
      <style:text-properties fo:font-size="9pt" style:font-size-asian="9pt"/>
    </style:style>
    <style:style style:name="T867" style:parent-style-name="DefaultParagraphFont" style:family="text">
      <style:text-properties fo:font-style="italic" style:font-style-asian="italic" fo:font-size="8.5pt" style:font-size-asian="8.5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P898" style:parent-style-name="Laikas" style:family="paragraph">
      <style:paragraph-properties fo:margin-top="0.1388in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style="italic" style:font-style-asian="italic" fo:font-size="8.5pt" style:font-size-asian="8.5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ize="9pt" style:font-size-asian="9pt"/>
    </style:style>
    <style:style style:name="T915" style:parent-style-name="DefaultParagraphFont" style:family="text">
      <style:text-properties fo:font-style="italic" style:font-style-asian="italic" fo:font-size="8.5pt" style:font-size-asian="8.5pt"/>
    </style:style>
    <style:style style:name="T916" style:parent-style-name="DefaultParagraphFont" style:family="text">
      <style:text-properties fo:font-weight="bold" style:font-weight-asian="bold" fo:font-size="9pt" style:font-size-asian="9pt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style="italic" style:font-style-asian="italic" fo:font-size="8.5pt" style:font-size-asian="8.5pt"/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fo:font-weight="bold" style:font-weight-asian="bold" fo:font-size="9pt" style:font-size-asian="9pt"/>
    </style:style>
    <style:style style:name="T922" style:parent-style-name="DefaultParagraphFont" style:family="text">
      <style:text-properties fo:font-weight="bold" style:font-weight-asian="bold" fo:font-size="9pt" style:font-size-asian="9pt"/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font-style="italic" style:font-style-asian="italic" fo:font-size="8.5pt" style:font-size-asian="8.5pt"/>
    </style:style>
    <style:style style:name="T925" style:parent-style-name="DefaultParagraphFont" style:family="text">
      <style:text-properties fo:font-size="9pt" style:font-size-asian="9pt"/>
    </style:style>
    <style:style style:name="P926" style:parent-style-name="Roman" style:family="paragraph">
      <style:paragraph-properties fo:line-height="0.1708in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P931" style:parent-style-name="Roman" style:family="paragraph">
      <style:paragraph-properties fo:line-height="0.1708in"/>
    </style:style>
    <style:style style:name="T932" style:parent-style-name="DefaultParagraphFont" style:family="text">
      <style:text-properties fo:font-weight="bold" style:font-weight-asian="bold" fo:font-size="9pt" style:font-size-asian="9pt"/>
    </style:style>
    <style:style style:name="P933" style:parent-style-name="Roman" style:family="paragraph">
      <style:paragraph-properties fo:line-height="0.1722in"/>
    </style:style>
    <style:style style:name="T934" style:parent-style-name="DefaultParagraphFont" style:family="text">
      <style:text-properties fo:font-weight="bold" style:font-weight-asian="bold" fo:font-size="9pt" style:font-size-asian="9pt"/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font-style="italic" style:font-style-asian="italic" fo:font-size="8.5pt" style:font-size-asian="8.5pt"/>
    </style:style>
    <style:style style:name="T937" style:parent-style-name="DefaultParagraphFont" style:family="text">
      <style:text-properties fo:font-size="9pt" style:font-size-asian="9pt"/>
    </style:style>
    <style:style style:name="P938" style:parent-style-name="Roman" style:family="paragraph">
      <style:paragraph-properties fo:line-height="0.1708in"/>
    </style:style>
    <style:style style:name="P939" style:parent-style-name="Roman" style:family="paragraph">
      <style:paragraph-properties fo:line-height="0.1708in"/>
    </style:style>
    <style:style style:name="P940" style:parent-style-name="Roman" style:family="paragraph">
      <style:paragraph-properties fo:line-height="0.1708in"/>
    </style:style>
    <style:style style:name="P941" style:parent-style-name="Roman" style:family="paragraph">
      <style:paragraph-properties fo:line-height="0.1708in"/>
    </style:style>
    <style:style style:name="T942" style:parent-style-name="DefaultParagraphFont" style:family="text">
      <style:text-properties fo:font-weight="bold" style:font-weight-asian="bold" fo:font-size="9pt" style:font-size-asian="9pt"/>
    </style:style>
    <style:style style:name="P943" style:parent-style-name="Roman" style:family="paragraph">
      <style:paragraph-properties fo:line-height="0.1708in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P945" style:parent-style-name="Roman" style:family="paragraph">
      <style:paragraph-properties fo:line-height="0.1708in"/>
    </style:style>
    <style:style style:name="T946" style:parent-style-name="DefaultParagraphFont" style:family="text">
      <style:text-properties fo:font-weight="bold" style:font-weight-asian="bold" fo:font-size="9pt" style:font-size-asian="9pt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P957" style:parent-style-name="Roman" style:family="paragraph">
      <style:paragraph-properties fo:line-height="0.1708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P965" style:parent-style-name="Roman" style:family="paragraph">
      <style:paragraph-properties fo:line-height="0.1708in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T973" style:parent-style-name="DefaultParagraphFont" style:family="text">
      <style:text-properties fo:font-style="italic" style:font-style-asian="italic" fo:font-size="8.5pt" style:font-size-asian="8.5pt"/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P979" style:parent-style-name="Roman" style:family="paragraph">
      <style:paragraph-properties fo:line-height="0.1708in"/>
    </style:style>
    <style:style style:name="T980" style:parent-style-name="DefaultParagraphFont" style:family="text">
      <style:text-properties fo:font-weight="bold" style:font-weight-asian="bold" fo:font-size="9pt" style:font-size-asian="9pt"/>
    </style:style>
    <style:style style:name="P981" style:parent-style-name="Roman" style:family="paragraph">
      <style:paragraph-properties fo:line-height="0.1708in"/>
    </style:style>
    <style:style style:name="P982" style:parent-style-name="Roman" style:family="paragraph">
      <style:paragraph-properties fo:line-height="0.1708in"/>
    </style:style>
    <style:style style:name="P983" style:parent-style-name="Roman" style:family="paragraph">
      <style:paragraph-properties fo:line-height="0.1708in"/>
    </style:style>
    <style:style style:name="P984" style:parent-style-name="Roman" style:family="paragraph">
      <style:paragraph-properties fo:line-height="0.1708in"/>
    </style:style>
    <style:style style:name="T985" style:parent-style-name="DefaultParagraphFont" style:family="text">
      <style:text-properties fo:font-weight="bold" style:font-weight-asian="bold" fo:font-size="9pt" style:font-size-asian="9pt"/>
    </style:style>
    <style:style style:name="T986" style:parent-style-name="DefaultParagraphFont" style:family="text">
      <style:text-properties fo:font-size="9pt" style:font-size-asian="9pt"/>
    </style:style>
    <style:style style:name="T987" style:parent-style-name="DefaultParagraphFont" style:family="text">
      <style:text-properties fo:font-style="italic" style:font-style-asian="italic" fo:font-size="8.5pt" style:font-size-asian="8.5pt"/>
    </style:style>
    <style:style style:name="T988" style:parent-style-name="DefaultParagraphFont" style:family="text">
      <style:text-properties fo:font-size="9pt" style:font-size-asian="9pt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P999" style:parent-style-name="Roman" style:family="paragraph">
      <style:paragraph-properties fo:line-height="0.1708in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P1001" style:parent-style-name="Roman" style:family="paragraph">
      <style:paragraph-properties fo:line-height="0.1708in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tyle="italic" style:font-style-asian="italic" fo:font-size="8.5pt" style:font-size-asian="8.5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Roman" style:family="paragraph">
      <style:paragraph-properties fo:line-height="0.1694in"/>
    </style:style>
    <style:style style:name="P1013" style:parent-style-name="Roman" style:family="paragraph">
      <style:paragraph-properties fo:line-height="0.1694in"/>
    </style:style>
    <style:style style:name="T1014" style:parent-style-name="DefaultParagraphFont" style:family="text">
      <style:text-properties fo:font-weight="bold" style:font-weight-asian="bold" fo:font-size="9pt" style:font-size-asian="9pt"/>
    </style:style>
    <style:style style:name="T1015" style:parent-style-name="DefaultParagraphFont" style:family="text">
      <style:text-properties fo:font-size="9pt" style:font-size-asian="9pt"/>
    </style:style>
    <style:style style:name="T1016" style:parent-style-name="DefaultParagraphFont" style:family="text">
      <style:text-properties fo:font-style="italic" style:font-style-asian="italic" fo:font-size="8.5pt" style:font-size-asian="8.5pt"/>
    </style:style>
    <style:style style:name="T1017" style:parent-style-name="DefaultParagraphFont" style:family="text">
      <style:text-properties fo:font-size="9pt" style:font-size-asian="9pt"/>
    </style:style>
    <style:style style:name="P1018" style:parent-style-name="Roman" style:family="paragraph">
      <style:paragraph-properties fo:line-height="0.1708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P1020" style:parent-style-name="Roman" style:family="paragraph">
      <style:paragraph-properties fo:line-height="0.1708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P1031" style:parent-style-name="Laikas" style:family="paragraph">
      <style:paragraph-properties fo:margin-top="0.1388in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P1037" style:parent-style-name="Roman" style:family="paragraph">
      <style:paragraph-properties fo:line-height="0.1708in"/>
    </style:style>
    <style:style style:name="P1038" style:parent-style-name="Roman" style:family="paragraph">
      <style:paragraph-properties fo:line-height="0.1708in"/>
    </style:style>
    <style:style style:name="T1039" style:parent-style-name="DefaultParagraphFont" style:family="text">
      <style:text-properties fo:font-weight="bold" style:font-weight-asian="bold" fo:font-size="9pt" style:font-size-asian="9pt"/>
    </style:style>
    <style:style style:name="T1040" style:parent-style-name="DefaultParagraphFont" style:family="text">
      <style:text-properties fo:font-size="9pt" style:font-size-asian="9pt"/>
    </style:style>
    <style:style style:name="T1041" style:parent-style-name="DefaultParagraphFont" style:family="text">
      <style:text-properties fo:font-style="italic" style:font-style-asian="italic" fo:font-size="8.5pt" style:font-size-asian="8.5pt"/>
    </style:style>
    <style:style style:name="T1042" style:parent-style-name="DefaultParagraphFont" style:family="text">
      <style:text-properties fo:font-size="9pt" style:font-size-asian="9pt"/>
    </style:style>
    <style:style style:name="P1043" style:parent-style-name="Roman" style:family="paragraph">
      <style:paragraph-properties fo:line-height="0.1708in"/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P1045" style:parent-style-name="Roman" style:family="paragraph">
      <style:paragraph-properties fo:line-height="0.1708in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font-style="italic" style:font-style-asian="italic" fo:font-size="8.5pt" style:font-size-asian="8.5pt"/>
    </style:style>
    <style:style style:name="T1049" style:parent-style-name="DefaultParagraphFont" style:family="text">
      <style:text-properties fo:font-size="9pt" style:font-size-asian="9pt"/>
    </style:style>
    <style:style style:name="P1050" style:parent-style-name="Roman" style:family="paragraph">
      <style:paragraph-properties fo:line-height="0.1708in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P1052" style:parent-style-name="Roman" style:family="paragraph">
      <style:paragraph-properties fo:line-height="0.1708in"/>
    </style:style>
    <style:style style:name="T1053" style:parent-style-name="DefaultParagraphFont" style:family="text">
      <style:text-properties fo:font-weight="bold" style:font-weight-asian="bold" fo:font-size="9pt" style:font-size-asian="9pt"/>
    </style:style>
    <style:style style:name="T1054" style:parent-style-name="DefaultParagraphFont" style:family="text">
      <style:text-properties fo:font-size="9pt" style:font-size-asian="9pt"/>
    </style:style>
    <style:style style:name="T1055" style:parent-style-name="DefaultParagraphFont" style:family="text">
      <style:text-properties fo:font-style="italic" style:font-style-asian="italic" fo:font-size="8.5pt" style:font-size-asian="8.5pt"/>
    </style:style>
    <style:style style:name="T1056" style:parent-style-name="DefaultParagraphFont" style:family="text">
      <style:text-properties fo:font-size="9pt" style:font-size-asian="9pt"/>
    </style:style>
    <style:style style:name="P1057" style:parent-style-name="Roman" style:family="paragraph">
      <style:paragraph-properties fo:line-height="0.1708in"/>
    </style:style>
    <style:style style:name="T1058" style:parent-style-name="DefaultParagraphFont" style:family="text">
      <style:text-properties fo:font-weight="bold" style:font-weight-asian="bold" fo:font-size="9pt" style:font-size-asian="9pt"/>
    </style:style>
    <style:style style:name="P1059" style:parent-style-name="Roman" style:family="paragraph">
      <style:paragraph-properties fo:line-height="0.1708in"/>
    </style:style>
    <style:style style:name="P1060" style:parent-style-name="Roman" style:family="paragraph">
      <style:paragraph-properties fo:line-height="0.1708in"/>
    </style:style>
    <style:style style:name="P1061" style:parent-style-name="Roman" style:family="paragraph">
      <style:paragraph-properties fo:line-height="0.1708in"/>
    </style:style>
    <style:style style:name="P1062" style:parent-style-name="Priemimas" style:family="paragraph">
      <style:paragraph-properties fo:margin-top="0.1388in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weight="bold" style:font-weight-asian="bold" fo:font-size="9pt" style:font-size-asian="9pt"/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font-style="italic" style:font-style-asian="italic" fo:font-size="8.5pt" style:font-size-asian="8.5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style="italic" style:font-style-asian="italic" fo:font-size="8.5pt" style:font-size-asian="8.5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tyle="italic" style:font-style-asian="italic" fo:font-size="8.5pt" style:font-size-asian="8.5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ize="9pt" style:font-size-asian="9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font-style="italic" style:font-style-asian="italic" fo:font-size="8.5pt" style:font-size-asian="8.5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weight="bold" style:font-weight-asian="bold" fo:font-size="9pt" style:font-size-asian="9pt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font-weight="bold" style:font-weight-asian="bold" fo:font-size="9pt" style:font-size-asian="9pt"/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style="italic" style:font-style-asian="italic" fo:font-size="8.5pt" style:font-size-asian="8.5pt"/>
    </style:style>
    <style:style style:name="T1116" style:parent-style-name="DefaultParagraphFont" style:family="text">
      <style:text-properties fo:font-size="9pt" style:font-size-asian="9pt"/>
    </style:style>
    <style:style style:name="T1117" style:parent-style-name="DefaultParagraphFont" style:family="text">
      <style:text-properties fo:font-weight="bold" style:font-weight-asian="bold" fo:font-size="9pt" style:font-size-asian="9pt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style="italic" style:font-style-asian="italic" fo:font-size="8.5pt" style:font-size-asian="8.5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tyle="italic" style:font-style-asian="italic" fo:font-size="8.5pt" style:font-size-asian="8.5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tyle="italic" style:font-style-asian="italic" fo:font-size="8.5pt" style:font-size-asian="8.5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T1133" style:parent-style-name="DefaultParagraphFont" style:family="text">
      <style:text-properties fo:font-weight="bold" style:font-weight-asian="bold" fo:font-size="9pt" style:font-size-asian="9pt"/>
    </style:style>
    <style:style style:name="T1134" style:parent-style-name="DefaultParagraphFont" style:family="text">
      <style:text-properties fo:font-size="9pt" style:font-size-asian="9pt"/>
    </style:style>
    <style:style style:name="T1135" style:parent-style-name="DefaultParagraphFont" style:family="text">
      <style:text-properties fo:font-style="italic" style:font-style-asian="italic" fo:font-size="8.5pt" style:font-size-asian="8.5pt"/>
    </style:style>
    <style:style style:name="T1136" style:parent-style-name="DefaultParagraphFont" style:family="text">
      <style:text-properties fo:font-size="9pt" style:font-size-asian="9pt"/>
    </style:style>
    <style:style style:name="T1137" style:parent-style-name="DefaultParagraphFont" style:family="text">
      <style:text-properties fo:font-weight="bold" style:font-weight-asian="bold" fo:font-size="9pt" style:font-size-asian="9pt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T1139" style:parent-style-name="DefaultParagraphFont" style:family="text">
      <style:text-properties fo:font-size="9pt" style:font-size-asian="9pt"/>
    </style:style>
    <style:style style:name="T1140" style:parent-style-name="DefaultParagraphFont" style:family="text">
      <style:text-properties fo:font-style="italic" style:font-style-asian="italic" fo:font-size="8.5pt" style:font-size-asian="8.5pt"/>
    </style:style>
    <style:style style:name="T1141" style:parent-style-name="DefaultParagraphFont" style:family="text">
      <style:text-properties fo:font-size="9pt" style:font-size-asian="9pt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weight="bold" style:font-weight-asian="bold" fo:font-size="9pt" style:font-size-asian="9pt"/>
    </style:style>
    <style:style style:name="T1144" style:parent-style-name="DefaultParagraphFont" style:family="text">
      <style:text-properties fo:font-weight="bold" style:font-weight-asian="bold" fo:font-size="9pt" style:font-size-asian="9pt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size="9pt" style:font-size-asian="9pt"/>
    </style:style>
    <style:style style:name="T1148" style:parent-style-name="DefaultParagraphFont" style:family="text">
      <style:text-properties fo:font-style="italic" style:font-style-asian="italic" fo:font-size="8.5pt" style:font-size-asian="8.5pt"/>
    </style:style>
    <style:style style:name="T1149" style:parent-style-name="DefaultParagraphFont" style:family="text">
      <style:text-properties fo:font-size="9pt" style:font-size-asian="9pt"/>
    </style:style>
    <style:style style:name="T1150" style:parent-style-name="DefaultParagraphFont" style:family="text">
      <style:text-properties fo:font-weight="bold" style:font-weight-asian="bold" fo:font-size="9pt" style:font-size-asian="9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tyle="italic" style:font-style-asian="italic" fo:font-size="8.5pt" style:font-size-asian="8.5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T1157" style:parent-style-name="DefaultParagraphFont" style:family="text">
      <style:text-properties fo:font-weight="bold" style:font-weight-asian="bold" fo:font-size="9pt" style:font-size-asian="9pt"/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style="italic" style:font-style-asian="italic" fo:font-size="8.5pt" style:font-size-asian="8.5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fo:font-style="italic" style:font-style-asian="italic" fo:font-size="8.5pt" style:font-size-asian="8.5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weight="bold" style:font-weight-asian="bold" fo:font-size="9pt" style:font-size-asian="9pt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weight="bold" style:font-weight-asian="bold" fo:font-size="9pt" style:font-size-asian="9pt"/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font-style="italic" style:font-style-asian="italic" fo:font-size="8.5pt" style:font-size-asian="8.5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font-weight="bold" style:font-weight-asian="bold" fo:font-size="9pt" style:font-size-asian="9pt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ize="9pt" style:font-size-asian="9pt"/>
    </style:style>
    <style:style style:name="T1192" style:parent-style-name="DefaultParagraphFont" style:family="text">
      <style:text-properties fo:font-weight="bold" style:font-weight-asian="bold" fo:font-size="9pt" style:font-size-asian="9pt"/>
    </style:style>
    <style:style style:name="T1193" style:parent-style-name="DefaultParagraphFont" style:family="text">
      <style:text-properties fo:font-size="9pt" style:font-size-asian="9pt"/>
    </style:style>
    <style:style style:name="T1194" style:parent-style-name="DefaultParagraphFont" style:family="text">
      <style:text-properties fo:font-style="italic" style:font-style-asian="italic" fo:font-size="8.5pt" style:font-size-asian="8.5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weight="bold" style:font-weight-asian="bold" fo:font-size="9pt" style:font-size-asian="9pt"/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T1198" style:parent-style-name="DefaultParagraphFont" style:family="text">
      <style:text-properties fo:font-weight="bold" style:font-weight-asian="bold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style="italic" style:font-style-asian="italic" fo:font-size="8.5pt" style:font-size-asian="8.5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font-style="italic" style:font-style-asian="italic" fo:font-size="8.5pt" style:font-size-asian="8.5pt"/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font-weight="bold" style:font-weight-asian="bold" fo:font-size="9pt" style:font-size-asian="9pt"/>
    </style:style>
    <style:style style:name="T1207" style:parent-style-name="DefaultParagraphFont" style:family="text">
      <style:text-properties fo:font-weight="bold" style:font-weight-asian="bold"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tyle="italic" style:font-style-asian="italic" fo:font-size="8.5pt" style:font-size-asian="8.5pt"/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fo:font-size="9pt" style:font-size-asian="9pt"/>
    </style:style>
    <style:style style:name="T1221" style:parent-style-name="DefaultParagraphFont" style:family="text">
      <style:text-properties fo:font-weight="bold" style:font-weight-asian="bold" fo:font-size="9pt" style:font-size-asian="9pt"/>
    </style:style>
    <style:style style:name="T1222" style:parent-style-name="DefaultParagraphFont" style:family="text">
      <style:text-properties fo:font-weight="bold" style:font-weight-asian="bold"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tyle="italic" style:font-style-asian="italic" fo:font-size="8.5pt" style:font-size-asian="8.5pt"/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font-weight="bold" style:font-weight-asian="bold" fo:font-size="9pt" style:font-size-asian="9pt"/>
    </style:style>
    <style:style style:name="T1227" style:parent-style-name="DefaultParagraphFont" style:family="text">
      <style:text-properties fo:font-weight="bold" style:font-weight-asian="bold" fo:font-size="9pt" style:font-size-asian="9pt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font-weight="bold" style:font-weight-asian="bold" fo:font-size="9pt" style:font-size-asian="9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style="italic" style:font-style-asian="italic" fo:font-size="8.5pt" style:font-size-asian="8.5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weight="bold" style:font-weight-asian="bold" fo:font-size="9pt" style:font-size-asian="9pt"/>
    </style:style>
    <style:style style:name="T1249" style:parent-style-name="DefaultParagraphFont" style:family="text">
      <style:text-properties fo:font-weight="bold" style:font-weight-asian="bold" fo:font-size="9pt" style:font-size-asian="9pt"/>
    </style:style>
    <style:style style:name="T1250" style:parent-style-name="DefaultParagraphFont" style:family="text">
      <style:text-properties fo:font-weight="bold" style:font-weight-asian="bold" fo:font-size="9pt" style:font-size-asian="9pt"/>
    </style:style>
    <style:style style:name="T1251" style:parent-style-name="DefaultParagraphFont" style:family="text">
      <style:text-properties fo:font-size="9pt" style:font-size-asian="9pt"/>
    </style:style>
    <style:style style:name="T1252" style:parent-style-name="DefaultParagraphFont" style:family="text">
      <style:text-properties fo:font-style="italic" style:font-style-asian="italic" fo:font-size="8.5pt" style:font-size-asian="8.5pt"/>
    </style:style>
    <style:style style:name="T1253" style:parent-style-name="DefaultParagraphFont" style:family="text">
      <style:text-properties fo:font-size="9pt" style:font-size-asian="9pt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font-weight="bold" style:font-weight-asian="bold" fo:font-size="9pt" style:font-size-asian="9pt"/>
    </style:style>
    <style:style style:name="T1267" style:parent-style-name="DefaultParagraphFont" style:family="text">
      <style:text-properties fo:font-weight="bold" style:font-weight-asian="bold" fo:font-size="9pt" style:font-size-asian="9pt"/>
    </style:style>
    <style:style style:name="T1268" style:parent-style-name="DefaultParagraphFont" style:family="text">
      <style:text-properties fo:font-weight="bold" style:font-weight-asian="bold" fo:font-size="9pt" style:font-size-asian="9pt"/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font-style="italic" style:font-style-asian="italic" fo:font-size="8.5pt" style:font-size-asian="8.5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font-weight="bold" style:font-weight-asian="bold" fo:font-size="9pt" style:font-size-asian="9pt"/>
    </style:style>
    <style:style style:name="T1273" style:parent-style-name="DefaultParagraphFont" style:family="text">
      <style:text-properties fo:font-weight="bold" style:font-weight-asian="bold" fo:font-size="9pt" style:font-size-asian="9pt"/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tyle="italic" style:font-style-asian="italic" fo:font-size="8.5pt" style:font-size-asian="8.5pt"/>
    </style:style>
    <style:style style:name="T1276" style:parent-style-name="DefaultParagraphFont" style:family="text">
      <style:text-properties fo:font-size="9pt" style:font-size-asian="9pt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weight="bold" style:font-weight-asian="bold"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font-style="italic" style:font-style-asian="italic" fo:font-size="8.5pt" style:font-size-asian="8.5pt"/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weight="bold" style:font-weight-asian="bold" fo:font-size="9pt" style:font-size-asian="9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font-style="italic" style:font-style-asian="italic" fo:font-size="8.5pt" style:font-size-asian="8.5pt"/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weight="bold" style:font-weight-asian="bold" fo:font-size="9pt" style:font-size-asian="9pt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T1297" style:parent-style-name="DefaultParagraphFont" style:family="text">
      <style:text-properties fo:text-transform="uppercase"/>
    </style:style>
    <style:style style:name="T1298" style:parent-style-name="DefaultParagraphFont" style:family="text">
      <style:text-properties fo:font-weight="bold" style:font-weight-asian="bold" fo:font-size="9pt" style:font-size-asian="9pt"/>
    </style:style>
    <style:style style:name="T1299" style:parent-style-name="DefaultParagraphFont" style:family="text">
      <style:text-properties fo:font-weight="bold" style:font-weight-asian="bold" fo:font-size="9pt" style:font-size-asian="9pt"/>
    </style:style>
    <style:style style:name="T1300" style:parent-style-name="DefaultParagraphFont" style:family="text">
      <style:text-properties fo:font-size="9pt" style:font-size-asian="9pt"/>
    </style:style>
    <style:style style:name="T1301" style:parent-style-name="DefaultParagraphFont" style:family="text">
      <style:text-properties fo:font-style="italic" style:font-style-asian="italic" fo:font-size="8.5pt" style:font-size-asian="8.5pt"/>
    </style:style>
    <style:style style:name="T1302" style:parent-style-name="DefaultParagraphFont" style:family="text">
      <style:text-properties fo:font-size="9pt" style:font-size-asian="9pt"/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weight="bold" style:font-weight-asian="bold" fo:font-size="9pt" style:font-size-asian="9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style="italic" style:font-style-asian="italic" fo:font-size="8.5pt" style:font-size-asian="8.5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font-weight="bold" style:font-weight-asian="bold" fo:font-size="9pt" style:font-size-asian="9pt"/>
    </style:style>
    <style:style style:name="T1323" style:parent-style-name="DefaultParagraphFont" style:family="text">
      <style:text-properties fo:font-weight="bold" style:font-weight-asian="bold" fo:font-size="9pt" style:font-size-asian="9pt"/>
    </style:style>
    <style:style style:name="T1324" style:parent-style-name="DefaultParagraphFont" style:family="text">
      <style:text-properties fo:font-weight="bold" style:font-weight-asian="bold" fo:font-size="9pt" style:font-size-asian="9pt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weight="bold" style:font-weight-asian="bold" fo:font-size="9pt" style:font-size-asian="9pt"/>
    </style:style>
    <style:style style:name="T1328" style:parent-style-name="DefaultParagraphFont" style:family="text">
      <style:text-properties fo:font-weight="bold" style:font-weight-asian="bold" fo:font-size="9pt" style:font-size-asian="9pt"/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style="italic" style:font-style-asian="italic" fo:font-size="8.5pt" style:font-size-asian="8.5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weight="bold" style:font-weight-asian="bold" fo:font-size="9pt" style:font-size-asian="9pt"/>
    </style:style>
    <style:style style:name="T1333" style:parent-style-name="DefaultParagraphFont" style:family="text">
      <style:text-properties fo:font-weight="bold" style:font-weight-asian="bold" fo:font-size="9pt" style:font-size-asian="9pt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fo:font-size="9pt" style:font-size-asian="9pt"/>
    </style:style>
    <style:style style:name="T1336" style:parent-style-name="DefaultParagraphFont" style:family="text">
      <style:text-properties fo:font-style="italic" style:font-style-asian="italic" fo:font-size="8.5pt" style:font-size-asian="8.5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font-weight="bold" style:font-weight-asian="bold" fo:font-size="9pt" style:font-size-asian="9pt"/>
    </style:style>
    <style:style style:name="T1339" style:parent-style-name="DefaultParagraphFont" style:family="text">
      <style:text-properties fo:font-weight="bold" style:font-weight-asian="bold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1341" style:parent-style-name="DefaultParagraphFont" style:family="text">
      <style:text-properties fo:font-style="italic" style:font-style-asian="italic" fo:font-size="8.5pt" style:font-size-asian="8.5pt"/>
    </style:style>
    <style:style style:name="T1342" style:parent-style-name="DefaultParagraphFont" style:family="text">
      <style:text-properties fo:font-size="9pt" style:font-size-asian="9pt"/>
    </style:style>
    <style:style style:name="T1343" style:parent-style-name="DefaultParagraphFont" style:family="text">
      <style:text-properties fo:font-weight="bold" style:font-weight-asian="bold"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font-style="italic" style:font-style-asian="italic" fo:font-size="8.5pt" style:font-size-asian="8.5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weight="bold" style:font-weight-asian="bold" fo:font-size="9pt" style:font-size-asian="9pt"/>
    </style:style>
    <style:style style:name="T1348" style:parent-style-name="DefaultParagraphFont" style:family="text">
      <style:text-properties fo:font-weight="bold" style:font-weight-asian="bold" fo:font-size="9pt" style:font-size-asian="9pt"/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font-style="italic" style:font-style-asian="italic" fo:font-size="8.5pt" style:font-size-asian="8.5pt"/>
    </style:style>
    <style:style style:name="T1351" style:parent-style-name="DefaultParagraphFont" style:family="text">
      <style:text-properties fo:font-size="9pt" style:font-size-asian="9pt"/>
    </style:style>
    <style:style style:name="T1352" style:parent-style-name="DefaultParagraphFont" style:family="text">
      <style:text-properties fo:font-weight="bold" style:font-weight-asian="bold" fo:font-size="9pt" style:font-size-asian="9pt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9pt" style:font-size-asian="9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font-style="italic" style:font-style-asian="italic" fo:font-size="8.5pt" style:font-size-asian="8.5pt"/>
    </style:style>
    <style:style style:name="T1367" style:parent-style-name="DefaultParagraphFont" style:family="text">
      <style:text-properties fo:font-size="9pt" style:font-size-asian="9pt"/>
    </style:style>
    <style:style style:name="T1368" style:parent-style-name="DefaultParagraphFont" style:family="text">
      <style:text-properties fo:font-weight="bold" style:font-weight-asian="bold" fo:font-size="9pt" style:font-size-asian="9pt"/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1370" style:parent-style-name="DefaultParagraphFont" style:family="text">
      <style:text-properties fo:font-size="9pt" style:font-size-asian="9pt"/>
    </style:style>
    <style:style style:name="T1371" style:parent-style-name="DefaultParagraphFont" style:family="text">
      <style:text-properties fo:font-style="italic" style:font-style-asian="italic" fo:font-size="8.5pt" style:font-size-asian="8.5pt"/>
    </style:style>
    <style:style style:name="T1372" style:parent-style-name="DefaultParagraphFont" style:family="text">
      <style:text-properties fo:font-size="9pt" style:font-size-asian="9pt"/>
    </style:style>
    <style:style style:name="T1373" style:parent-style-name="DefaultParagraphFont" style:family="text">
      <style:text-properties fo:font-weight="bold" style:font-weight-asian="bold"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size="9pt" style:font-size-asian="9pt"/>
    </style:style>
    <style:style style:name="T1376" style:parent-style-name="DefaultParagraphFont" style:family="text">
      <style:text-properties fo:font-style="italic" style:font-style-asian="italic" fo:font-size="8.5pt" style:font-size-asian="8.5pt"/>
    </style:style>
    <style:style style:name="T1377" style:parent-style-name="DefaultParagraphFont" style:family="text">
      <style:text-properties fo:font-size="9pt" style:font-size-asian="9pt"/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font-style="italic" style:font-style-asian="italic" fo:font-size="8.5pt" style:font-size-asian="8.5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1383" style:parent-style-name="DefaultParagraphFont" style:family="text">
      <style:text-properties fo:font-weight="bold" style:font-weight-asian="bold" fo:font-size="9pt" style:font-size-asian="9pt"/>
    </style:style>
    <style:style style:name="T1384" style:parent-style-name="DefaultParagraphFont" style:family="text">
      <style:text-properties fo:font-size="9pt" style:font-size-asian="9pt"/>
    </style:style>
    <style:style style:name="T1385" style:parent-style-name="DefaultParagraphFont" style:family="text">
      <style:text-properties fo:font-style="italic" style:font-style-asian="italic" fo:font-size="8.5pt" style:font-size-asian="8.5pt"/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weight="bold" style:font-weight-asian="bold" fo:font-size="9pt" style:font-size-asian="9pt"/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style="italic" style:font-style-asian="italic" fo:font-size="8.5pt" style:font-size-asian="8.5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weight="bold" style:font-weight-asian="bold" fo:font-size="9pt" style:font-size-asian="9pt"/>
    </style:style>
    <style:style style:name="T1392" style:parent-style-name="DefaultParagraphFont" style:family="text">
      <style:text-properties fo:font-weight="bold" style:font-weight-asian="bold" fo:font-size="9pt" style:font-size-asian="9pt"/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font-style="italic" style:font-style-asian="italic" fo:font-size="8.5pt" style:font-size-asian="8.5pt"/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weight="bold" style:font-weight-asian="bold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tyle="italic" style:font-style-asian="italic" fo:font-size="8.5pt" style:font-size-asian="8.5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weight="bold" style:font-weight-asian="bold" fo:font-size="9pt" style:font-size-asian="9pt"/>
    </style:style>
    <style:style style:name="T1401" style:parent-style-name="DefaultParagraphFont" style:family="text">
      <style:text-properties fo:font-weight="bold" style:font-weight-asian="bold" fo:font-size="9pt" style:font-size-asian="9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style="italic" style:font-style-asian="italic" fo:font-size="8.5pt" style:font-size-asian="8.5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font-weight="bold" style:font-weight-asian="bold" fo:font-size="9pt" style:font-size-asian="9pt"/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style="italic" style:font-style-asian="italic" fo:font-size="8.5pt" style:font-size-asian="8.5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weight="bold" style:font-weight-asian="bold" fo:font-size="9pt" style:font-size-asian="9pt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P1421" style:parent-style-name="Roman" style:family="paragraph">
      <style:paragraph-properties fo:line-height="0.1708in"/>
    </style:style>
    <style:style style:name="P1422" style:parent-style-name="Roman" style:family="paragraph">
      <style:paragraph-properties fo:line-height="0.1722in"/>
    </style:style>
    <style:style style:name="T1423" style:parent-style-name="DefaultParagraphFont" style:family="text">
      <style:text-properties fo:font-weight="bold" style:font-weight-asian="bold" fo:font-size="9pt" style:font-size-asian="9pt"/>
    </style:style>
    <style:style style:name="P1424" style:parent-style-name="Roman" style:family="paragraph">
      <style:paragraph-properties fo:line-height="0.1708in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size="9pt" style:font-size-asian="9pt"/>
    </style:style>
    <style:style style:name="T1427" style:parent-style-name="DefaultParagraphFont" style:family="text">
      <style:text-properties fo:font-style="italic" style:font-style-asian="italic" fo:font-size="8.5pt" style:font-size-asian="8.5pt"/>
    </style:style>
    <style:style style:name="T1428" style:parent-style-name="DefaultParagraphFont" style:family="text">
      <style:text-properties fo:font-size="9pt" style:font-size-asian="9pt"/>
    </style:style>
    <style:style style:name="P1429" style:parent-style-name="Roman" style:family="paragraph">
      <style:paragraph-properties fo:line-height="0.1708in"/>
    </style:style>
    <style:style style:name="T1430" style:parent-style-name="DefaultParagraphFont" style:family="text">
      <style:text-properties fo:font-weight="bold" style:font-weight-asian="bold" fo:font-size="9pt" style:font-size-asian="9pt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P1441" style:parent-style-name="Roman" style:family="paragraph">
      <style:paragraph-properties fo:line-height="0.1708in"/>
    </style:style>
    <style:style style:name="T1442" style:parent-style-name="DefaultParagraphFont" style:family="text">
      <style:text-properties fo:font-weight="bold" style:font-weight-asian="bold" fo:font-size="9pt" style:font-size-asian="9pt"/>
    </style:style>
    <style:style style:name="P1443" style:parent-style-name="Roman" style:family="paragraph">
      <style:paragraph-properties fo:line-height="0.1708in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style="italic" style:font-style-asian="italic" fo:font-size="8.5pt" style:font-size-asian="8.5pt"/>
    </style:style>
    <style:style style:name="T1447" style:parent-style-name="DefaultParagraphFont" style:family="text">
      <style:text-properties fo:font-size="9pt" style:font-size-asian="9pt"/>
    </style:style>
    <style:style style:name="P1448" style:parent-style-name="Roman" style:family="paragraph">
      <style:paragraph-properties fo:line-height="0.1708in"/>
    </style:style>
    <style:style style:name="P1449" style:parent-style-name="Roman" style:family="paragraph">
      <style:paragraph-properties fo:line-height="0.1708in"/>
    </style:style>
    <style:style style:name="T1450" style:parent-style-name="DefaultParagraphFont" style:family="text">
      <style:text-properties fo:font-weight="bold" style:font-weight-asian="bold" fo:font-size="9pt" style:font-size-asian="9pt"/>
    </style:style>
    <style:style style:name="P1451" style:parent-style-name="Roman" style:family="paragraph">
      <style:paragraph-properties fo:line-height="0.1708in"/>
    </style:style>
    <style:style style:name="T1452" style:parent-style-name="DefaultParagraphFont" style:family="text">
      <style:text-properties fo:font-weight="bold" style:font-weight-asian="bold"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style="italic" style:font-style-asian="italic" fo:font-size="8.5pt" style:font-size-asian="8.5pt"/>
    </style:style>
    <style:style style:name="T1455" style:parent-style-name="DefaultParagraphFont" style:family="text">
      <style:text-properties fo:font-size="9pt" style:font-size-asian="9pt"/>
    </style:style>
    <style:style style:name="P1456" style:parent-style-name="Roman" style:family="paragraph">
      <style:paragraph-properties fo:line-height="0.1708in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P1458" style:parent-style-name="Roman" style:family="paragraph">
      <style:paragraph-properties fo:line-height="0.1708in"/>
    </style:style>
    <style:style style:name="T1459" style:parent-style-name="DefaultParagraphFont" style:family="text">
      <style:text-properties fo:font-weight="bold" style:font-weight-asian="bold" fo:font-size="9pt" style:font-size-asian="9pt"/>
    </style:style>
    <style:style style:name="P1460" style:parent-style-name="Roman" style:family="paragraph">
      <style:paragraph-properties fo:line-height="0.1708in"/>
    </style:style>
    <style:style style:name="T1461" style:parent-style-name="DefaultParagraphFont" style:family="text">
      <style:text-properties fo:font-weight="bold" style:font-weight-asian="bold" fo:font-size="9pt" style:font-size-asian="9pt"/>
    </style:style>
    <style:style style:name="T1462" style:parent-style-name="DefaultParagraphFont" style:family="text">
      <style:text-properties fo:font-size="9pt" style:font-size-asian="9pt"/>
    </style:style>
    <style:style style:name="T1463" style:parent-style-name="DefaultParagraphFont" style:family="text">
      <style:text-properties fo:font-style="italic" style:font-style-asian="italic" fo:font-size="8.5pt" style:font-size-asian="8.5pt"/>
    </style:style>
    <style:style style:name="T1464" style:parent-style-name="DefaultParagraphFont" style:family="text">
      <style:text-properties fo:font-size="9pt" style:font-size-asian="9pt"/>
    </style:style>
    <style:style style:name="P1465" style:parent-style-name="Roman" style:family="paragraph">
      <style:paragraph-properties fo:line-height="0.1708in"/>
    </style:style>
    <style:style style:name="T1466" style:parent-style-name="DefaultParagraphFont" style:family="text">
      <style:text-properties fo:font-weight="bold" style:font-weight-asian="bold" fo:font-size="9pt" style:font-size-asian="9pt"/>
    </style:style>
    <style:style style:name="T1467" style:parent-style-name="DefaultParagraphFont" style:family="text">
      <style:text-properties fo:font-size="9pt" style:font-size-asian="9pt"/>
    </style:style>
    <style:style style:name="T1468" style:parent-style-name="DefaultParagraphFont" style:family="text">
      <style:text-properties fo:font-style="italic" style:font-style-asian="italic" fo:font-size="8.5pt" style:font-size-asian="8.5pt"/>
    </style:style>
    <style:style style:name="T1469" style:parent-style-name="DefaultParagraphFont" style:family="text">
      <style:text-properties fo:font-size="9pt" style:font-size-asian="9pt"/>
    </style:style>
    <style:style style:name="P1470" style:parent-style-name="Roman" style:family="paragraph">
      <style:paragraph-properties fo:line-height="0.1722in"/>
    </style:style>
    <style:style style:name="P1471" style:parent-style-name="Roman" style:family="paragraph">
      <style:paragraph-properties fo:line-height="0.1722in"/>
    </style:style>
    <style:style style:name="P1472" style:parent-style-name="Roman" style:family="paragraph">
      <style:paragraph-properties fo:line-height="0.1722in"/>
    </style:style>
    <style:style style:name="T1473" style:parent-style-name="DefaultParagraphFont" style:family="text">
      <style:text-properties fo:font-weight="bold" style:font-weight-asian="bold" fo:font-size="9pt" style:font-size-asian="9pt"/>
    </style:style>
    <style:style style:name="P1474" style:parent-style-name="Roman" style:family="paragraph">
      <style:paragraph-properties fo:line-height="0.1708in"/>
    </style:style>
    <style:style style:name="T1475" style:parent-style-name="DefaultParagraphFont" style:family="text">
      <style:text-properties fo:font-weight="bold" style:font-weight-asian="bold" fo:font-size="9pt" style:font-size-asian="9pt"/>
    </style:style>
    <style:style style:name="T1476" style:parent-style-name="DefaultParagraphFont" style:family="text">
      <style:text-properties fo:font-size="9pt" style:font-size-asian="9pt"/>
    </style:style>
    <style:style style:name="T1477" style:parent-style-name="DefaultParagraphFont" style:family="text">
      <style:text-properties fo:font-style="italic" style:font-style-asian="italic" fo:font-size="8.5pt" style:font-size-asian="8.5pt"/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weight="bold" style:font-weight-asian="bold" fo:font-size="9pt" style:font-size-asian="9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font-style="italic" style:font-style-asian="italic" fo:font-size="8.5pt" style:font-size-asian="8.5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weight="bold" style:font-weight-asian="bold" fo:font-size="9pt" style:font-size-asian="9pt"/>
    </style:style>
    <style:style style:name="T1484" style:parent-style-name="DefaultParagraphFont" style:family="text">
      <style:text-properties fo:font-weight="bold" style:font-weight-asian="bold" fo:letter-spacing="-0.0055in" fo:font-size="9pt" style:font-size-asian="9pt"/>
    </style:style>
    <style:style style:name="T1485" style:parent-style-name="DefaultParagraphFont" style:family="text">
      <style:text-properties fo:letter-spacing="-0.0055in"/>
    </style:style>
    <style:style style:name="T1486" style:parent-style-name="DefaultParagraphFont" style:family="text">
      <style:text-properties fo:font-style="italic" style:font-style-asian="italic" fo:letter-spacing="-0.0055in" fo:font-size="8.5pt" style:font-size-asian="8.5pt"/>
    </style:style>
    <style:style style:name="T1487" style:parent-style-name="DefaultParagraphFont" style:family="text">
      <style:text-properties fo:font-weight="bold" style:font-weight-asian="bold" fo:letter-spacing="-0.0055in" fo:font-size="9pt" style:font-size-asian="9pt"/>
    </style:style>
    <style:style style:name="T1488" style:parent-style-name="DefaultParagraphFont" style:family="text">
      <style:text-properties fo:letter-spacing="-0.0055in"/>
    </style:style>
    <style:style style:name="T1489" style:parent-style-name="DefaultParagraphFont" style:family="text">
      <style:text-properties fo:letter-spacing="-0.0055in"/>
    </style:style>
    <style:style style:name="T1490" style:parent-style-name="DefaultParagraphFont" style:family="text">
      <style:text-properties fo:letter-spacing="-0.0055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8</text:span><text:span text:style-name="T20">8</text:span></text:p>
      <text:p text:style-name="P21">STENOGRAMA</text:p>
      <text:p text:style-name="P22"/>
      <text:p text:style-name="P23">2014 m.<text:s/>spalio<text:s/>16 d.</text:p>
      <text:p text:style-name="P24"/>
      <text:p text:style-name="Pirmininkai">Pirmininkauja Lietuvos Respublikos Seimo Pirmininko pirmasis pavaduotojas<text:s/><text:span text:style-name="T25">V. GEDVILAS</text:span>,<text:line-break/>Seimo Pirmininko pavaduotojai<text:s/><text:span text:style-name="T26">J. NARKEVIČIUS</text:span><text:s/>ir<text:s/><text:span text:style-name="T27">A. SYSAS</text:span><text:s/></text:p>
      <text:p text:style-name="P28"/>
      <text:p text:style-name="P29"/>
      <text:section text:name="Sect1" text:style-name="S1">
        <text:soft-page-break/>
        <text:p text:style-name="Roman"><text:span text:style-name="T30">PIRMININKAS (V. GEDVILAS</text:span>,<text:s/><text:span text:style-name="T31">DPF</text:span><text:span text:style-name="T32"><text:note text:note-class="footnote" text:id="_ftn0"><text:note-citation text:label=""></text:note-citation><text:note-body><text:p text:style-name="Roman"><text:s/><text:span text:style-name="T33">Santrumpų reikšmės:<text:s/></text:span><text:span text:style-name="T34">DPF</text:span><text:span text:style-name="T35"><text:s/>– Darbo partij</text:span><text:span text:style-name="T36">­os frakcija;<text:s/></text:span><text:span text:style-name="T37">LLRAF</text:span><text:span text:style-name="T38"><text:s/>– Lietuvos lenkų rinkimų akcijos frakcija;<text:s/></text:span><text:span text:style-name="T39">LSDPF</text:span><text:span text:style-name="T40"><text:s/>– Lietuvos social</text:span><text:span text:style-name="T41">­demokratų partijos frakcija;<text:s/></text:span><text:span text:style-name="T42">LSF</text:span><text:span text:style-name="T43"><text:s/>– Liberalų sąjūdžio frakcija;<text:s/></text:span><text:span text:style-name="T44">MSNG</text:span><text:span text:style-name="T45"><text:s/>– Mišri Seimo narių grupė;<text:s/></text:span><text:span text:style-name="T46">TS</text:span><text:span text:style-name="T47">‑LKDF</text:span><text:span text:style-name="T48"><text:s/>– Tėvynės sąjungos-Lietuvos krikščionių<text:s/></text:span><text:span text:style-name="T49">demokratų frakcija;<text:s/></text:span><text:span text:style-name="T50">TTF</text:span><text:span text:style-name="T51"><text:s/>– frakcija „Tvarka ir teisingumas“.</text:span></text:p></text:note-body></text:note></text:span><text:span text:style-name="T52">).</text:span><text:s/>La­bas ry­tas, ger­bia­mie­ji ko­le­gos! No­rė­čiau pra­šy­ti jū­sų vi­sų už­im­ti sa­vo dar­bo vie­tas. Pra­de­da­me 2014 m. spa­lio 16 d. ple­na­ri­nį po­sė­dį. Skel­biu po­sė­džio pra­džią. (<text:span text:style-name="T53">Gon</text:span><text:span text:style-name="T54">­gas</text:span>)</text:p>
        <text:p text:style-name="Roman">Ger­bia­mie­ji ko­le­gos, kvie­čiu už­im­ti sa­vo dar­bo vie­tas ir re­gist­ruo­tis. Re­gist­ruo­ja­mės.</text:p>
        <text:p text:style-name="Roman">Už­si­re­gist­ra­vo 81 Sei­mo na­rys.<text:s/></text:p>
        <text:p text:style-name="Roman">Ger­bia­mie­ji ko­le­gos, prieš pra­de­dant svars­ty­ti dar­bo­tvarkės pir­mą klau­si­mą, aš tu­riu pa­teik­ti jums la­bai svar­bią in­for­ma­ci­ją. Šian­dien tu­ri­me ypa­tin­gą die­ną – vie­nas mū­sų ko­le­ga šven­čia la­bai gar­bin­gą ju­bi­lie­jų. Tai yra Li­be­ra­lų są­jū­džio pir­mi­nin­kas, Li­be­ra­lų są­jū­džio frak­ci­jos pir­mi­nin­kas, mū­sų se­nas ge­ras bi­čiu­lis, il­ga­me­tis Sei­mo na­rys ir Sei­me sens­tan­tis kiek­vie­nais me­tais. Svei­ki­nu vi­sų jū­sų var­du E. Ma­siu­lį su ju­bi­lie­ju­mi. Tai yra jau­nas ir per­spek­ty­vus žmo­gus. Jis da­bar ga­lės kan­di­da­tuo­ti į Lie­tu­vos Res­pub­li­kos pre­zi­den­tus. La­bai svar­bus fak­tas! (<text:span text:style-name="T55">Plo</text:span><text:span text:style-name="T56">­ji</text:span><text:span text:style-name="T57">­mai</text:span>)<text:s/></text:p>
        <text:p text:style-name="Roman">Ką gi, šio po­sė­džio iš­kil­min­gą da­lį bai­gė­me.<text:s/></text:p>
        <text:p text:style-name="Roman"/>
        <text:p text:style-name="Laikas">10.03 val.</text:p>
        <text:p text:style-name="Roman12">Se­niū­nų su­ei­gos pa­tiks­lin­tos 2014 m. spa­lio 16 d. (ket­vir­ta­die­nio) po­sė­džių dar­bo­tvarkės tiks­li­ni­mas ir tvir­ti­ni­mas</text:p>
        <text:p text:style-name="Roman"/>
        <text:p text:style-name="Roman">Svars­to­me dar­bo­tvarkės 1-1 klau­si­mą – dar­bo­­tvarkės<text:span text:style-name="T58"><text:s/>tvir</text:span><text:span text:style-name="T59">­ti</text:span><text:span text:style-name="T60">­ni</text:span><text:span text:style-name="T61">­mas. Pra</text:span><text:span text:style-name="T62">­šom, ko</text:span><text:span text:style-name="T63">­le</text:span><text:span text:style-name="T64">­gos, jū</text:span><text:span text:style-name="T65">­sų<text:s/></text:span>pa­siū­ly­mai dėl dar­bo­tvarkės. G. Ste­po­na­vi­čius. Pra­šom.</text:p>
        <text:p text:style-name="Roman"><text:span text:style-name="T66">G. STEPONAVIČIUS</text:span><text:s/><text:span text:style-name="T67">(</text:span><text:span text:style-name="T68">LSF</text:span><text:span text:style-name="T69">)</text:span>. La­bai ačiū. Ger­bia­mie­ji ko­le­gos, ger­bia­ma­sis po­sė­džio pir­mi­nin­ke, va­ka­ri­nio po­sė­džio 2-4 klau­si­mą – Vi­suo­me­nės in­for­ma­vi­mo įsta­ty­mo pa­kei­ti­mo pro­jek­tą mes no­rė­tu­me frak­ci­jos var­du pra­šy­ti per­kel­ti į ki­tos sa­vai­tės ant­ra­die­nio po­sė­dį. Mū­sų mo­ty­vas toks. Yra įre­gist­ruo­tos pa­tai­sos, no­rė­tu­me, kad jos bū­tų<text:s/><text:soft-page-break/>spė­tos ap­svars­ty­ti. Klau­si­mas nė­ra tiek de­gan­tis, to­dėl ti­ki­mės su­pra­ti­mo.</text:p>
        <text:p text:style-name="Roman"><text:span text:style-name="T70">PIRMININKAS.</text:span><text:s/>Su­pra­to­me. Dė­ko­ju. Ger­bia­mo­ji A. Pit­rė­nie­nė.</text:p>
        <text:p text:style-name="Roman"><text:span text:style-name="T71">A. PITRĖNIENĖ</text:span><text:s/><text:span text:style-name="T72">(</text:span><text:span text:style-name="T73">DPF</text:span><text:span text:style-name="T74">)</text:span>. Dė­ko­ju. Frak­ci­jos var­du pra­šau ši­to klau­si­mo ne­iš­brauk­ti, nes jei­gu pra­mie­go­jo­te ter­mi­nus, tai ką da­ry­si. Įsta­ty­mą ga­li­ma keis­ti bet ka­da, ka­da tik no­ri. Aš ma­nau, šian­dien yra pri­ėmi­mo sta­di­ja, rei­kia pri­im­ti. Ka­dan­gi ko­le­ga G. Ste­po­na­vi­čius pa­tei­kė pa­siū­ly­mą tik 16 val. ir dėl tų punk­tų, dėl ku­rių Sei­mas jau yra su­si­ta­ręs ir bal­sa­vęs, kad pri­tar­tu­me, aš siū­lau nie­ko ne­iš­brauk­ti, o pri­im­ti. Sei­mo na­riai lais­vi tei­k­ti pa­siū­ly­mus ir kei­ti­mus ka­da tik to no­ri.</text:p>
        <text:p text:style-name="Roman"><text:span text:style-name="T75">PIRMININKAS.</text:span><text:s/>Dė­ko­ju, ko­le­gos. Iš­gir­do­me nuo­mo­nę. J. Raz­ma. Pra­šom, ko­le­ga.</text:p>
        <text:p text:style-name="Roman"><text:span text:style-name="T76">J. RAZMA</text:span><text:s/><text:span text:style-name="T77">(</text:span><text:span text:style-name="T78">TS-LKDF</text:span><text:span text:style-name="T79">)</text:span>. Aš su­pran­tu, kad jei­gu bus ypa­tin­ga sku­ba dėl pri­ėmi­mo, tai kad ir da­bar įre­gist­ruo­tos pa­tai­sos pri­ėmi­mo sta­di­jo­je tu­rės bū­ti svars­to­mos. Čia nė­ra… (<text:span text:style-name="T80">Bal</text:span><text:span text:style-name="T81">­sai sa</text:span><text:span text:style-name="T82">­lė</text:span><text:span text:style-name="T83">­je</text:span>) Kaip tai ne? At­si­pra­šau, pir­mi­nin­ke. Jei­gu da­ro­ma ypa­tin­ga sku­ba… (<text:span text:style-name="T84">Bal</text:span><text:span text:style-name="T85">­sai sa</text:span><text:span text:style-name="T86">­lė</text:span><text:span text:style-name="T87">­je</text:span>)<text:s/></text:p>
        <text:p text:style-name="Roman"><text:span text:style-name="T88">PIRMININKAS.</text:span><text:s/>Ten pri­ėmi­mas jau yra.</text:p>
        <text:p text:style-name="Roman"><text:span text:style-name="T89">J. RAZMA</text:span><text:s/><text:span text:style-name="T90">(</text:span><text:span text:style-name="T91">TS-LKDF</text:span><text:span text:style-name="T92">)</text:span>. Bet dar yra ir svars­ty­mo sta­di­ja. (<text:span text:style-name="T93">Bal</text:span><text:span text:style-name="T94">­sai sa</text:span><text:span text:style-name="T95">­lė</text:span><text:span text:style-name="T96">­je</text:span>)<text:s/></text:p>
        <text:p text:style-name="Roman"><text:span text:style-name="T97">PIRMININKAS.</text:span><text:span text:style-name="T98"><text:s/>Ne, ne, ne. Jur</text:span><text:span text:style-name="T99">­gi, ne tas žan</text:span><text:span text:style-name="T100">­ras.</text:span></text:p>
        <text:p text:style-name="Roman"><text:span text:style-name="T101">J. RAZMA</text:span><text:s/><text:span text:style-name="T102">(</text:span><text:span text:style-name="T103">TS-LKDF</text:span><text:span text:style-name="T104">)</text:span>. Ka­dan­gi mes re­gist­ra­vo­me pa­tai­są, kad iš­lik­tų Vys­ku­pų Kon­fe­ren­ci­ja kaip vie­no iš na­rių tei­kė­jas, ta­da ir­gi pra­šau šian­dien pri­ėmi­mo ne­da­ry­ti.<text:s/></text:p>
        <text:p text:style-name="Roman"><text:span text:style-name="T105">PIRMININKAS.</text:span><text:s/>Ger­bia­mie­ji ko­le­gos, Aud­ro­ne Pit­rė­nie­ne, dar pra­šom pa­aiš­kin­ti.</text:p>
        <text:p text:style-name="Roman"><text:span text:style-name="T106">A. PITRĖNIENĖ</text:span><text:s/><text:span text:style-name="T107">(</text:span><text:span text:style-name="T108">DPF</text:span><text:span text:style-name="T109">)</text:span>. Ko­le­gos, pa­si­žiū­rė­ki­me į pro­jek­tą, ku­rį mes svars­to­me. Jūs kal­ba­te vi­siš­kai ne apie tą pro­jek­tą.</text:p>
        <text:p text:style-name="Roman"><text:span text:style-name="T110">PIRMININKAS.</text:span><text:s/>Ger­bia­mie­ji ko­le­gos, nė­ra pro­ble­mų. Mes ap­svars­ty­si­me de­mo­kra­tiškai, bal­suo­si­me ir ap­si­sprę­si­me. Ar dau­giau pa­siū­ly­mų ir pa­sta­bų nė­ra? Nė­ra. Tai­gi, ger­bia­mie­ji ko­le­gos, mes tu­ri­me prieš­ta­ra­vi­mų tik dėl vie­no klau­si­mo, dėl ku­rio mums rei­kė­tų ap­si­spręs­ti. Tai yra vie­nas G. Ste­po­na­vi­čiaus pa­siū­ly­mas – iš­brauk­ti dar­bo­tvarkės 2-4 klau­si­mą (įsta­ty­mo pro­jek­to Nr. XIIP-1468) iš šios die­nos dar­bo­tvarkės. Ger­bia­mie­ji ko­le­gos, vi­si pa­si­ruoš­ki­te ir bal­suo­ki­me. Kas už tai,<text:s/><text:soft-page-break/>kad iš­brauk­tu­me iš dar­bo­tvarkės, bal­suo­ja­te už, kas ki­taip ma­no­te, bal­suo­ja­te prieš ar­ba su­si­lai­ko­te. Kas už G. Ste­po­na­vi­čiaus pa­siū­ly­mą iš­brauk­ti, bal­suo­ja už, kas ki­taip ma­no, bal­suo­ja prieš ar­ba su­si­lai­ko.</text:p>
        <text:p text:style-name="P111">Dė­ko­ju. Bal­sa­vi­mo re­zul­ta­tai: už – 35, prieš – 32, su­si­lai­kė 24. Tai­gi klau­si­mas dar­bo­tvarkėje lie­ka.</text:p>
        <text:p text:style-name="P112">Da­bar, ger­bia­mie­ji ko­le­gos, dar in­for­ma­ci­ja dėl dar­bo­tvarkės an­tro klau­si­mo – Vy­riau­sio­sios rin­ki­mų ko­mi­si­jos na­rio prie­sai­kos. Mes šian­dien ne­ga­li­me pri­im­ti prie­sai­kos. Pa­gal Sta­tu­tą tu­ri pa­si­ra­šy­ti Sei­mo Pir­mi­nin­kė. Sei­mo Pir­mi­nin­kė šiuo me­tu ko­man­di­ruo­tė­je, to­dėl vyk­dy­ti prie­sai­kos ne­ga­li­me. Ati­dė­si­me, bus ta­da, ka­da Sei­me bus Pir­mi­nin­kė.</text:p>
        <text:p text:style-name="P113"><text:span text:style-name="T114">Dėl ki</text:span><text:span text:style-name="T115">­tų da</text:span><text:span text:style-name="T116">­ly</text:span><text:span text:style-name="T117">­kų – dėl tei</text:span><text:span text:style-name="T118">­sė</text:span><text:span text:style-name="T119">­jų tvir</text:span><text:span text:style-name="T120">­ti</text:span><text:span text:style-name="T121">­ni</text:span><text:span text:style-name="T122">­mo ir<text:s/></text:span>bal­sa­vi­mo. (Dė­me­sio! Jei­gu ga­li­ma, šiek tiek ty­los. Jei­gu no­ri­te tru­pu­tį pa­ben­drau­ti, nu­ei­ki­te į po­il­sio zo­ną ir ten ben­drau­ki­te.) Ger­bia­mie­ji ko­le­gos, in­for­ma­ci­ja. Ka­dan­gi mes šian­dien tu­ri­me pa­tvir­tin­ti de­vy­nis tei­sė­jus, fi­ziš­kai vie­nu me­tu ne­įma­no­ma, nes nė­ra to­kios di­de­lės bal­sa­dė­žės, kad mes ga­lė­tu­me su­dė­ti biu­le­te­nius, ir lai­ko ne­tu­ri­me. Bal­sa­vi­mą pa­skirs­ty­si­me į dvi da­lis. Pir­mas bal­sa­vi­mas bus nuo 12.30 val. iki 13.00 val., ki­tas bal­sa­vi­mas bus nuo 14.00 val. iki 14.30 val. Ar aiš­kiai pa­sa­kiau? Taip, aiš­kiai pa­sa­kiau. Tie­siog fi­ziš­kai mes ne­ga­li­me ši­to da­ly­ko pa­da­ry­ti. (<text:span text:style-name="T123">Bal</text:span><text:span text:style-name="T124">­sai sa</text:span><text:span text:style-name="T125">­lė</text:span><text:span text:style-name="T126">­je</text:span>)</text:p>
        <text:p text:style-name="P127">Ai, ge­rai. Dar kar­tą kar­to­ju. Pir­mas bal­sa­vi­mas – nuo 12.30 val. iki 13.00 val., ant­ras bal­sa­vi­mas – nuo 14.00 val. iki 14.40 val., ka­dan­gi ga­li­me ne­tilp­ti ten, tru­pu­tė­lį lai­ką pra­ple­čia­me, man pa­ta­rė Sek­re­to­ria­tas, rem­da­ma­sis il­ga­lai­ke mū­sų bal­sa­vi­mų prak­ti­ka.</text:p>
        <text:p text:style-name="P128">Ger­bia­mie­ji ko­le­gos, ar bus dau­giau pa­siū­ly­mų ir pa­sta­bų dėl dar­bo­tvarkės? Ar ga­li­me pri­tar­ti su vi­sais dar­bo­tvarkės pa­tai­sy­mais ir pa­ko­re­ga­vi­mais? Ga­li­me ben­dru su­ta­ri­mu pri­tar­ti? (<text:span text:style-name="T129">Bal</text:span><text:span text:style-name="T130">­sai sa</text:span><text:span text:style-name="T131">­lė</text:span><text:span text:style-name="T132">­je</text:span>) Ačiū, pri­tar­ta spa­lio 16 d. po­sė­džių dar­bo­tvarkei ben­dru su­ta­ri­mu.<text:s/></text:p>
        <text:p text:style-name="Roman"/>
        <text:p text:style-name="Laikas">10.10 val.</text:p>
        <text:p text:style-name="Roman12">Vals­ty­bės ir sa­vi­val­dy­bės įmo­nių įsta­ty­mo Nr. I-722 3, 4, 6, 9,<text:s/>10, 11, 12, 13, 15, 16, 17, 19,<text:s/>20, 21, 22, 23, 24 ir 26 straips­nių pa­kei­ti­mo įsta­ty­mo<text:span text:style-name="T133"><text:s/>pro</text:span><text:span text:style-name="T134">­jek</text:span><text:span text:style-name="T135">­tas Nr. XIP-1812(4) (</text:span><text:span text:style-name="T136">pri</text:span><text:span text:style-name="T137">­ėmi</text:span><text:span text:style-name="T138">­mas</text:span><text:span text:style-name="T139">)</text:span></text:p>
        <text:p text:style-name="Roman"/>
        <text:p text:style-name="Roman">Dar­bo­tvarkės 1-3 klau­si­mas – Vals­ty­bės ir sa­vi­val­dy­bės įmo­nių įsta­ty­mo Nr. I-722 3, 4, 6, 9, 10, 11, 12, 13, 15, 16, 17, 19, 20, 21, 22, 23, 24, 26 straips­nių pa­kei­ti­mo ir pa­pil­dy­mo įsta­ty­mo pro­jek­tas Nr. XIIP-1812. Pri­ėmi­mas. Pra­ne­šė­jas – R. Že­mai­tai­tis, Eko­no­mi­kos ko­mi­te­to pir­mi­nin­kas. Pri­sta­ty­ki­te Tei­sės de­par­ta­men­to iš­va­das.<text:s/></text:p>
        <text:p text:style-name="Roman"><text:span text:style-name="T140">R. ŽEMAITAITIS</text:span><text:s/><text:span text:style-name="T141">(</text:span><text:span text:style-name="T142">TTF</text:span><text:span text:style-name="T143">)</text:span>. Ačiū, ger­bia­ma­sis po­sė­džio pir­mi­nin­ke. Tei­sės de­par­ta­men­tas šian­dien ry­te pa­tei­kė pa­siū­ly­mus. Siū­lo­me į vi­sas pa­<text:soft-page-break/>sta­bas neat­si­žvelg­ti, nes įsta­ty­me yra aiš­kiai pa­sa­ky­ta, kad įgy­ven­di­ni­mo pa­čią tvar­ką nu­sta­to Vy­riau­sy­bė ar­ba jos įga­lio­ta ins­ti­tu­ci­ja.<text:s/></text:p>
        <text:p text:style-name="Roman"><text:span text:style-name="T144">PIRMININKAS.</text:span><text:s/>Dė­ko­ju, pir­mi­nin­ke. Jūs iš­gir­do­te ko­mi­te­to nuo­mo­nę. At­ro­do, ben­dras su­ta­ri­mas yra. Ko­mi­te­tas pri­ta­rė… (<text:span text:style-name="T145">Bal</text:span><text:span text:style-name="T146">­sai sa</text:span><text:span text:style-name="T147">­lė</text:span><text:span text:style-name="T148">­je</text:span>) Ne­pri­ta­rė ko­mi­te­tas?<text:s/></text:p>
        <text:p text:style-name="Roman"><text:span text:style-name="T149">R. ŽEMAITAITIS</text:span><text:s/><text:span text:style-name="T150">(</text:span><text:span text:style-name="T151">TTF</text:span><text:span text:style-name="T152">)</text:span>. Ko­mi­te­tas ne­pri­ta­rė šiems da­ly­kams.<text:s/></text:p>
        <text:p text:style-name="Roman"><text:span text:style-name="T153">PIRMININKAS.</text:span><text:s/>Ar Sei­mas ga­li pri­tar­ti ko­mi­te­to nuo­mo­nei ne­pri­tar­ti de­par­ta­men­to iš­va­doms? (<text:span text:style-name="T154">Bal</text:span><text:span text:style-name="T155">­sai sa</text:span><text:span text:style-name="T156">­lė</text:span><text:span text:style-name="T157">­je: „Ga</text:span><text:span text:style-name="T158">­li</text:span><text:span text:style-name="T159">­me!“</text:span>) Jūs pri­ta­rė­te ben­dru su­ta­ri­mu, taip?<text:s/></text:p>
        <text:p text:style-name="Roman"><text:span text:style-name="T160">R. ŽEMAITAITIS</text:span><text:s/><text:span text:style-name="T161">(</text:span><text:span text:style-name="T162">TTF</text:span><text:span text:style-name="T163">)</text:span>. Taip.<text:s/></text:p>
        <text:p text:style-name="Roman"><text:span text:style-name="T164">PIRMININKAS.</text:span><text:s/>Ga­li­me pri­tar­ti ben­dru su­ta­ri­mu. Pa­teik­tos Tei­sės de­par­ta­men­to iš­va­dos nė­ra pri­im­tos.<text:s/></text:p>
        <text:p text:style-name="P165">Da­bar pri­ėmi­mas pa­straips­niui. Dėl 1 strai­ps­nio pa­sta­bų, pa­siū­ly­mų nė­ra. Pri­im­ta ben­dru su­ta­ri­mu. Dėl 2 straips­nio pa­sta­bų, pa­siū­ly­mų nė­ra. Pri­im­ta ben­dru su­ta­ri­mu. Dėl 3 straips­nio pa­sta­bų, pa­siū­ly­mų nė­ra. Pri­im­ta ben­dru su­ta­ri­mu. Dėl 4 straips­nio pa­sta­bų, pa­siū­ly­mų nė­ra. Pri­im­ta ben­dru su­ta­ri­mu. Dėl 5 straips­nio pa­sta­bų, pa­siū­ly­mų nė­ra. Pri­im­ta ben­dru su­ta­ri­mu. Dėl 6 straips­nio pa­sta­bų, pa­siū­ly­mų nė­ra. Pri­im­ta ben­dru su­ta­ri­mu. Dėl 7 straips­nio pa­sta­bų, pa­siū­ly­mų nė­ra. Pri­im­ta ben­dru su­ta­ri­mu. Dėl 8 straips­nio pa­sta­bų, pa­siū­ly­mų nė­ra. Pri­im­ta ben­dru su­ta­ri­mu. Dėl 9 straips­nio pa­sta­bų, pa­siū­ly­mų nė­ra. Pri­im­ta ben­dru su­ta­ri­mu. Dėl 10 straips­nio pa­sta­bų, pa­siū­ly­mų nė­ra. Pri­im­ta ben­dru su­ta­ri­mu.<text:s/></text:p>
        <text:p text:style-name="P166">Dėl 11 straips­nio pa­sta­bų, pa­siū­ly­mų nė­ra. Pri­im­ta ben­dru su­ta­ri­mu. Dėl 12 straips­nio pa­sta­bų, pa­siū­ly­mų nė­ra. Pri­im­ta ben­dru su­ta­ri­mu. Dėl 13 straips­nio pa­sta­bų, pa­siū­ly­mų nė­ra. Pri­im­ta ben­dru su­ta­ri­mu. Dėl 14 straips­nio pa­sta­bų, pa­siū­ly­mų nė­ra. Pri­im­ta ben­dru su­ta­ri­mu. Dėl 15 strai­ps­nio pa­sta­bų, pa­siū­ly­mų nė­ra. Pri­im­ta ben­dru su­ta­ri­mu. Dėl 16 straips­nio pa­sta­bų, pa­siū­ly­mų nė­ra. Pri­im­ta ben­dru su­ta­ri­mu. Dėl 17 straips­nio pa­sta­bų, pa­siū­ly­mų nė­ra. Pri­im­ta ben­dru su­ta­ri­mu. Dėl 18 straips­nio pa­sta­bų, pa­siū­ly­mų nė­ra. Pri­im­ta ben­dru su­ta­ri­mu. Dėl 19 straips­nio pa­sta­bų, pa­siū­ly­mų nė­ra. Pri­im­ta ben­dru su­ta­ri­mu. Dėl 19 strai­ps­nio pa­sta­bų, pa­siū­ly­mų nė­ra. Pri­im­ta ben­dru su­ta­ri­mu. Įsta­ty­mo pro­jek­tas pa­straips­niui pri­im­ti baig­tas.<text:s/></text:p>
        <text:p text:style-name="Roman">Nuo­mo­nės už, prieš. Gal­būt, Re­mi­gi­jau, ne­kal­bė­si­te, nes pa­kan­ka­mai vie­nin­gai mes čia pri­ta­rė­me? Bal­suo­ja­me dėl vi­so įsta­ty­mo pro­jek­to. Kas už tai, kad pri­im­tu­me įsta­ty­mo pro­jek­tą Nr. XIIP-1812, bal­suo­ja­te už, kas ma­no­te ki­taip, bal­suo­ja­te prieš ar­ba su­si­lai­ko­te.<text:s/></text:p>
        <text:p text:style-name="Roman"/>
        <text:soft-page-break/>
        <text:p text:style-name="P167">Šio įsta­ty­mo pri­ėmi­mas</text:p>
        <text:p text:style-name="P168"/>
        <text:p text:style-name="P169">Bal­sa­vo 95 Sei­mo na­riai: už – 93, prieš nė­ra, su­si­lai­kė 2. Įsta­ty­mas (pro­jek­to Nr. XIIP-1812) yra pri­im­tas. (<text:span text:style-name="T170">Gon</text:span><text:span text:style-name="T171">­gas</text:span>)<text:s/></text:p>
        <text:p text:style-name="Roman"/>
        <text:p text:style-name="Laikas">10.13 val.</text:p>
        <text:p text:style-name="Roman12">As­mens ir tur­to sau­gos įsta­ty­mo Nr. IX‑2327 2, 6, 7, 8, 11 ir 12 straips­nių pa­kei­ti­mo įsta­ty­mo pro­jek­tas Nr. XIIP-1571(2) (<text:span text:style-name="T172">pri</text:span><text:span text:style-name="T173">­ėmi</text:span><text:span text:style-name="T174">­mas</text:span>)</text:p>
        <text:p text:style-name="Roman"/>
        <text:p text:style-name="P175">Dar­bo­tvarkės 1-4 klau­si­mas – As­mens ir tur­to sau­gos įsta­ty­mo Nr. IX-2327 2, 6, 7, 8, 11 ir 12 straips­nių pa­kei­ti­mo įsta­ty­mo pro­jek­tas Nr. XIIP-1571. Pra­ne­šė­jas – ger­bia­ma­sis A. Pau­laus­kas, Na­cio­na­li­nio sau­gu­mo<text:s/>ir gy­ny­bos ko­mi­te­to pir­minin­kas.<text:s/></text:p>
        <text:p text:style-name="P176">Pri­ėmi­mas pa­straips­niui. Ger­bia­ma­sis pir­mi­nin­ke, tru­pu­tė­lį rei­kės jū­sų pa­gal­bos, rei­kės pa­ko­men­tuo­ti tam tik­rus pa­siū­ly­mus. Pri­ėmi­mas pa­straips­niui. Dėl 1 straips­nio yra Sei­mo kan­ce­lia­ri­jos Tei­sės de­par­ta­men­to… Pra­šom, pir­mi­nin­ke.<text:s/></text:p>
        <text:p text:style-name="P177"><text:span text:style-name="T178">A. PAULAUSKAS</text:span><text:s/><text:span text:style-name="T179">(</text:span><text:span text:style-name="T180">DPF</text:span><text:span text:style-name="T181">)</text:span>. Tai mes vie­nam siū­ly­mui pri­ta­rė­me dėl 11…</text:p>
        <text:p text:style-name="P182"><text:span text:style-name="T183">PIRMININKAS.</text:span><text:s/>Ger­bia­ma­sis pir­mi­nin­ke, dėl 1 straips­nio. Sei­mo kan­ce­lia­ri­jos Tei­sės de­par­ta­men­tui pri­ta­rė­te?</text:p>
        <text:p text:style-name="P184"><text:span text:style-name="T185">A. PAULAUSKAS</text:span><text:s/><text:span text:style-name="T186">(</text:span><text:span text:style-name="T187">DPF</text:span><text:span text:style-name="T188">)</text:span>. Taip, pri­ta­rė­me.<text:s/></text:p>
        <text:p text:style-name="P189"><text:span text:style-name="T190">PIRMININKAS.</text:span><text:s/>Ga­li­me pri­im­ti 1 straips­nį ben­dru su­ta­ri­mu su Sei­mo Tei­sės de­par­ta­men­to pa­siū­ly­mu? Pri­tar­ta ben­dru su­ta­ri­mu.<text:s/></text:p>
        <text:p text:style-name="P191">Dėl 2 straips­nio taip pat yra Sei­mo kan­ce­lia­ri­jos Tei­sės de­par­ta­men­to pa­siū­ly­mas.<text:s/></text:p>
        <text:p text:style-name="P192"><text:span text:style-name="T193">A. PAULAUSKAS</text:span><text:s/><text:span text:style-name="T194">(</text:span><text:span text:style-name="T195">DPF</text:span><text:span text:style-name="T196">)</text:span>. Ant­ra­jam pa­siū­ly­mui ne­pri­ta­rė­me, nes ma­no­me, kad ap­sau­gos dar­buo­to­jas tu­ri tu­rė­ti pa­žy­mė­ji­mą, ta­me pa­žy­mė­ji­me tu­ri bū­ti nu­ro­dy­tos pa­rei­gos, tas pa­žy­mė­ji­mas jam svar­bus kaip iden­ti­fi­ka­vi­mo do­ku­men­tas.<text:s/></text:p>
        <text:p text:style-name="P197"><text:span text:style-name="T198">PIRMININKAS.</text:span><text:s/>Ačiū, pir­mi­nin­ke, už ko­mi­te­to iš­va­dos pri­sta­ty­mą. Tai­gi dėl 2 straips­nio Sei­mo kan­ce­lia­ri­jos Tei­sės de­par­ta­men­to pa­siū­ly­mui ne­pri­tar­ta. Ar 2 straips­nį ga­li­me pri­im­ti ben­dru su­ta­ri­mu ir pri­tar­ti ko­mi­te­to nuo­mo­nei? Pri­im­ta ben­dru su­ta­ri­mu.<text:s/></text:p>
        <text:p text:style-name="P199">Dėl 3 straips­nio pa­siū­ly­mų nė­ra. Pri­im­ta ben­dru su­ta­ri­mu. Dėl 4 straips­nio pa­siū­ly­mų nė­ra. Pri­im­ta ben­dru su­ta­ri­mu. Dėl 5 straips­nio pa­siū­ly­mų nė­ra. Pri­im­ta ben­dru su­ta­ri­mu. Dėl 6 straips­nio pa­siū­ly­mų nė­ra. Pri­im­ta ben­dru su­ta­ri­mu. Dėl 7 straips­nio pa­siū­ly­mų nė­ra. Pri­im­ta ben­dru su­ta­ri­mu. Pri­ėmi­mas pa­straips­niui baig­tas.<text:s/></text:p>
        <text:p text:style-name="P200">Dėl vi­so įsta­ty­mo pro­jek­to no­rin­čių kal­bė­ti už, prieš nė­ra.<text:s/></text:p>
        <text:p text:style-name="P201">Kvie­čiu vi­sus bal­suo­ti. Kas už tai, kad pri­im­tu­me įsta­ty­mo pro­jek­tą Nr. XIIP-1571, bal­suo­ja­te už, kas ma­no­te ki­taip,<text:s/>bal­suo­ja­te prieš ar­ba su­silai­ko­te.</text:p>
        <text:soft-page-break/>
        <text:p text:style-name="P202">Šio įsta­ty­mo pri­ėmi­mas</text:p>
        <text:p text:style-name="Roman"/>
        <text:p text:style-name="Roman">Bal­sa­vi­mo re­zul­ta­tai: už – 90, prieš nė­ra, su­si­lai­kė 5. Įsta­ty­mas (pro­jek­to Nr. XIIP-1571) yra pri­im­tas. (<text:span text:style-name="T203">Gon</text:span><text:span text:style-name="T204">­gas</text:span>)</text:p>
        <text:p text:style-name="Roman"/>
        <text:p text:style-name="Laikas">10.17 val.</text:p>
        <text:p text:style-name="Roman12">Ad­mi­nist­ra­ci­nių tei­sės pa­žei­di­mų ko­dek­so 123, 124, 124<text:span text:style-name="T205">1</text:span>, 126, 131, 134, 145, 232<text:span text:style-name="T206">1</text:span>, 237 ir 281 straips­nių pa­kei­ti­mo įsta­ty­mo pro­jek­tas Nr. XIIP-1680(2) (<text:span text:style-name="T207">pri</text:span><text:span text:style-name="T208">­ėmi</text:span><text:span text:style-name="T209">­mas</text:span>)</text:p>
        <text:p text:style-name="Roman"/>
        <text:p text:style-name="Roman">Dar­bo­tvarkės 1-5 klau­si­mas – Ad­mi­nist­ra­ci­nių tei­sės pa­žei­di­mų ko­dek­so 123, 124, 124<text:span text:style-name="T210">1</text:span>, 126, 131, 134, 145, 232<text:span text:style-name="T211">1</text:span>, 237 ir 281 straips­nių pa­kei­ti­mo įsta­ty­mo pro­jek­tas Nr. XIIP-1680. Pri­ėmi­mas. Pra­ne­šė­jas – J. Sa­ba­taus­kas, Tei­sės ir tei­sėt­var­kos ko­mi­te­to pir­mi­nin­kas. Pri­ėmi­mas pa­straips­niui. Dėl 1 straips­nio. Siū­lo J. Sa­ba­taus­kas, tai­gi, ger­bia­ma­sis Ju­liau, pri­sta­ty­ki­te sa­vo pa­siū­ly­mą ir pa­ko­men­tuo­ki­te ko­mi­te­to nuo­mo­nę.<text:s/></text:p>
        <text:p text:style-name="Roman"><text:span text:style-name="T212">J. SABATAUSKAS</text:span><text:s/><text:span text:style-name="T213">(</text:span><text:span text:style-name="T214">LSDPF</text:span><text:span text:style-name="T215">)</text:span>.<text:span text:style-name="T216"><text:s/>Ačiū, ger</text:span><text:span text:style-name="T217">­bia</text:span><text:span text:style-name="T218">­ma</text:span><text:span text:style-name="T219">­sis<text:s/></text:span>pir­mi­nin­ke. Ger­bia­mie­ji ko­le­gos, ka­dan­gi įsta­ty­mu nu­ma­ty­ta įsi­ga­lio­ji­mo da­ta yra 2015 m. sau­sio 1 d., o nuo tos da­tos jau įve­da­mas eu­ras, tai pa­siū­ly­mo es­mė yra per­skai­čiuo­ti li­tus į eu­rus. Ko­mi­te­tas pri­ta­rė ben­dru su­ta­ri­mu to­kiam pa­siū­ly­mui.<text:s/></text:p>
        <text:p text:style-name="Roman"><text:span text:style-name="T220">PIRMININKAS.</text:span><text:s/>Dė­ko­ju, pir­mi­nin­ke. Aš no­riu jū­sų pa­klaus­ti. Ka­dan­gi klau­si­mas ga­na ne­prob­le­miš­kas ir la­bai aiš­kus, mums rei­kia 29 Sei­mo na­rių pa­lai­ky­mo, gal­būt net ben­dru su­ta­ri­mu ga­li­me pri­tar­ti, nes dėl vi­sų pa­siū­ly­mų rei­kia 29?.. Mes už­truk­si­me il­gai, jei­gu dėl kiek­vie­no bal­suo­si­me. Ga­li­me pri­tar­ti ben­dru su­ta­ri­mu, nes pa­kan­ka­mai aiš­ku? (<text:span text:style-name="T221">Bal</text:span><text:span text:style-name="T222">­sas sa</text:span><text:span text:style-name="T223">­lė</text:span><text:span text:style-name="T224">­je: „P. Gra</text:span><text:span text:style-name="T225">­žu</text:span><text:span text:style-name="T226">­lis prieš.“</text:span>) Pet­rai, tai dėl vi­sų ki­tų, man at­ro­do, čia eu­ras ir…<text:s/></text:p>
        <text:p text:style-name="Roman"><text:span text:style-name="T227">J. SABATAUSKAS</text:span><text:s/><text:span text:style-name="T228">(</text:span><text:span text:style-name="T229">LSDPF</text:span><text:span text:style-name="T230">)</text:span>. Vi­si pa­siū­ly­mai yra dėl eu­ro.<text:s/></text:p>
        <text:p text:style-name="Roman"><text:span text:style-name="T231">PIRMININKAS.</text:span><text:s/>Dėl eu­ro vis­kas. Čia jūs, Pet­rai, man at­ro­do, tru­pu­tė­lį ne­pa­tai­kė­te. Šiek tiek pa­si­tai­sy­ki­te, ge­rai?<text:s/></text:p>
        <text:p text:style-name="Roman">Ga­li­me ben­dru su­ta­ri­mu pri­tar­ti, ne­rei­kia bal­suo­ti. Tai tu­ri­me 29 Sei­mo na­rių… ne 29, bet vi­so Sei­mo pa­lai­ky­mą svars­tant šiuos pa­siū­ly­mus. Aš ma­nau, kad mes ga­li­me pri­tar­ti Sei­mo na­rio<text:s/>pa­siū­ly­mui ir pri­tar­ti ko­mi­te­to nuo­mo­nei dėl vi­sų<text:s/>pa­siū­ly­mų, nes vi­siems yra pri­tar­ta ko­mi­te­to. Ga­li­me pri­tar­ti ben­dru su­ta­ri­mu? (<text:span text:style-name="T232">Bal</text:span><text:span text:style-name="T233">­sai sa</text:span><text:span text:style-name="T234">­lė</text:span><text:span text:style-name="T235">­je: „Ne, ne. Rei</text:span><text:span text:style-name="T236">­kia dėl kiek</text:span><text:span text:style-name="T237">­vie</text:span><text:span text:style-name="T238">­no.“</text:span>) Ai, rei­kia. Man suf­leruo­ja, kad rei­kia. Tai<text:s/>mes čia pro­ce­dū­riš­kai tu­rėsi­me<text:span text:style-name="T239"><text:s/>at</text:span><text:span text:style-name="T240">­lik</text:span><text:span text:style-name="T241">­ti tą ru</text:span><text:span text:style-name="T242">­ti</text:span><text:span text:style-name="T243">­ni</text:span><text:span text:style-name="T244">­nį dar</text:span><text:span text:style-name="T245">­bą, nie</text:span><text:span text:style-name="T246">­kur ne</text:span><text:span text:style-name="T247">­ding</text:span><text:span text:style-name="T248">­si</text:span><text:span text:style-name="T249">­me.<text:s/></text:span>Ge­rai.<text:s/></text:p>
        <text:p text:style-name="Roman">Tai dėl 1 straips­nio<text:s/>Sei­mo na­rio J. Sa­ba­taus­ko. Jam pri­ta­rė ko­mi­te­tas. Ar ga­li­me pri­tar­ti ben­dru su­ta­ri­mu? Tai 1 straips­nis su J. Sa­ba­taus­ko pa­siū­ly­mu yra pri­im­tas. Dėl 2 straips­nio pa­sta­bų, pa­siū­ly­mų nė­ra. Ga­li­me pri­tar­ti ben­dru su­ta­ri­mu (su J. Sa­ba­taus­ko pa­siū­ly­mu) ir pri­im­ti 2 straips­nį? Pri­im­tas. Dėl…</text:p>
        <text:soft-page-break/>
        <text:p text:style-name="P250"><text:span text:style-name="T251">J. SABATAUSKAS</text:span><text:s/><text:span text:style-name="T252">(</text:span><text:span text:style-name="T253">LSDPF</text:span><text:span text:style-name="T254">)</text:span>. Dar yra Sei­mo na­rių…<text:s/></text:p>
        <text:p text:style-name="P255"><text:span text:style-name="T256">PIRMININKAS.</text:span><text:s/>…su ke­liais pa­siū­ly­mais čia yra pri­tar­ta, su vi­sais pa­siū­ly­mais, ku­riuos siū­lė dėl 2 straips­nio…</text:p>
        <text:p text:style-name="P257"><text:span text:style-name="T258">J. SABATAUSKAS</text:span><text:s/><text:span text:style-name="T259">(</text:span><text:span text:style-name="T260">LSDPF</text:span><text:span text:style-name="T261">)</text:span>. Dar yra Sei­mo na­rių S. Brun­dzos, P. Gra­žu­lio, E. Ma­siu­lio, I. Šiau­lie­nės, J. Raz­mos, V. Gap­šio siū­ly­mai dėl 2 straips­nio.</text:p>
        <text:p text:style-name="P262"><text:span text:style-name="T263">PIRMININKAS.</text:span><text:s/>Ge­rai.<text:s/></text:p>
        <text:p text:style-name="P264"><text:span text:style-name="T265">J. SABATAUSKAS</text:span><text:s/><text:span text:style-name="T266">(</text:span><text:span text:style-name="T267">LSDPF</text:span><text:span text:style-name="T268">)</text:span>. Ki­tas…</text:p>
        <text:p text:style-name="P269"><text:span text:style-name="T270">PIRMININKAS.</text:span><text:s/>La­bai at­si­pra­šau. Aš ma­tau, kad pra­lei­dau vie­ną pa­siū­ly­mą, ku­ris yra ne jū­sų, bet gru­pės Sei­mo na­rių – S. Brun­dzos, P. Gra­žu­lio, E. Ma­siu­lio, I. Šiau­lie­nės, J. Raz­mos ir V. Ga­p­šio. Tie­siog no­riu pa­pra­šy­ti gal S. Brun­dzos pa­ko­men­tuo­ti jū­sų pa­siū­ly­mą? Ne­ga­li­te? Ta­da gal P. Gra­žu­lis?<text:s/></text:p>
        <text:p text:style-name="P271"><text:span text:style-name="T272">P. GRAŽULIS</text:span><text:s/><text:span text:style-name="T273">(</text:span><text:span text:style-name="T274">TTF</text:span><text:span text:style-name="T275">)</text:span>. Ger­bia­mie­ji Sei­mo na­riai,<text:span text:style-name="T276"><text:s/>vie</text:span><text:span text:style-name="T277">­nam iš pa</text:span><text:span text:style-name="T278">­siū</text:span><text:span text:style-name="T279">­ly</text:span><text:span text:style-name="T280">­mų ko</text:span><text:span text:style-name="T281">­mi</text:span><text:span text:style-name="T282">­te</text:span><text:span text:style-name="T283">­tas iš da</text:span><text:span text:style-name="T284">­lies pri</text:span><text:span text:style-name="T285">­ta</text:span><text:span text:style-name="T286">­rė.<text:s/></text:span></text:p>
        <text:p text:style-name="P287">Ant­ras pa­siū­ly­mas, kad jei­gu vai­ruo­to­jas an­trą kar­tą ne­už­si­se­gęs dir­žo, be šal­mo, kė­du­tė ne taip pri­tai­sy­ta, yra ne tik pi­ni­gi­nė bau­da, bet ir vai­ruo­to­jo pa­žy­mė­ji­mo at­ėmi­mas. To­dėl mes pa­si­ra­šę vi­sų frak­ci­jų se­niū­nai ši­tai ko­mi­te­to nuo­statai ne­pri­ta­ria­me ir pra­šo­me Sei­mo taip pat ne­pri­tar­ti.</text:p>
        <text:p text:style-name="P288"><text:span text:style-name="T289">PIRMININKAS.</text:span><text:s/>Ger­bia­mie­ji ko­le­gos, aš taip su­pra­tau, dėl 7 pa­rų čia vis­kas su­tar­ta ir pa­siū­ly­mui pri­tar­ta, ir ko­mi­te­tas pri­ta­rė…</text:p>
        <text:p text:style-name="P290"><text:span text:style-name="T291">J. SABATAUSKAS</text:span><text:s/><text:span text:style-name="T292">(</text:span><text:span text:style-name="T293">LSDPF</text:span><text:span text:style-name="T294">)</text:span>. Pri­tar­ta iš da­lies šiek tiek pa­ko­re­ga­vus.</text:p>
        <text:p text:style-name="P295"><text:span text:style-name="T296">PIRMININKAS.</text:span><text:s/>Taip, čia vis­kas ge­rai. Čia su­ta­ri­mas yra ben­dras ir nė­ra…</text:p>
        <text:p text:style-name="P297">Da­bar dėl an­tro pa­siū­ly­mo, kur yra dėl dir­žų. Da­bar ki­tas straips­nis. La­bai at­si­pra­šau. Da­bar dėl ki­to Sei­mo na­rio J. Sa­ba­taus­ko pa­siū­ly­mo. Čia ir­gi pri­tar­ta iš da­lies. Ko­mi­te­tas pri­ta­rė. Ar ga­li­me pri­im­ti 2 straips­nį su vi­sais pa­siū­ly­mais?<text:s/></text:p>
        <text:p text:style-name="P298"><text:span text:style-name="T299">P. GRAŽULIS</text:span><text:s/><text:span text:style-name="T300">(</text:span><text:span text:style-name="T301">TTF</text:span><text:span text:style-name="T302">)</text:span>. Su ko­kiais?</text:p>
        <text:p text:style-name="P303"><text:span text:style-name="T304">PIRMININKAS.</text:span><text:s/>Ko­mi­te­to ir J. Sa­ba­taus­ko. Ga­li­me pri­im­ti? 2 straips­nis pri­im­tas.<text:s/></text:p>
        <text:p text:style-name="P305">Da­bar čia daug… Dėl 3 straips­nio. Taip pat yra J. Sa­ba­taus­ko vi­si…</text:p>
        <text:p text:style-name="P306"><text:span text:style-name="T307">J. SABATAUSKAS</text:span><text:span text:style-name="T308"><text:s/></text:span><text:span text:style-name="T309">(</text:span><text:span text:style-name="T310">LSDPF</text:span><text:span text:style-name="T311">)</text:span><text:span text:style-name="T312">. Taip pat su</text:span><text:span text:style-name="T313">­si</text:span><text:span text:style-name="T314">­ję<text:s/></text:span>su eu­ru.</text:p>
        <text:p text:style-name="P315"><text:span text:style-name="T316">PIRMININKAS.</text:span><text:s/>Taip, su eu­ru. Mes ga­li­me pri­tar­ti J. Sa­ba­taus­ko pa­siū­ly­mui, ku­riam ko­mi­te­tas pri­ta­rė, su­si­ju­siam su eu­ro įve­di­mu? Pri­tar­ta ben­dru su­ta­ri­mu.<text:s/></text:p>
        <text:p text:style-name="P317">Da­bar dar yra Tei­sės de­par­ta­men­to vie­nas pa­siū­ly­mas dėl 3 straips­nio… Čia 4 straips­nis. Dėl 3 straips­nio vis­kas aiš­ku. 3 straips­nį su J. Sa­ba­taus­ko pa­siū­ly­mu, ku­riam ko­mi­te­tas pri­ta­rė, ga­li­me pri­im­ti? Pri­im­tas su dviem pa­siū­ly­mais.</text:p>
        <text:p text:style-name="Roman">Da­bar dėl 4 straips­nio. Taip pat pir­mas, ant­ras pa­siū­ly­mas yra J. Sa­ba­taus­ko, jiems ko­mi­te­tas taip pat pri­ta­rė, ir­gi dėl eu­ro įve­di­mo. Ar ga­li­me<text:s/><text:soft-page-break/>pri­tar­ti J. Sa­ba­taus­ko dviem pa­siū­ly­mams, ku­riems pri­ta­rė ir ko­mi­te­tas, dėl eu­ro įve­di­mo ben­dru su­ta­ri­mu? Pri­tar­ta. Da­bar dar vie­nas dėl 4 straips­nio yra Sei­mo kan­ce­lia­ri­jos Tei­sės de­par­ta­men­to. Pra­šom, pir­mi­nin­ke.</text:p>
        <text:p text:style-name="Roman"><text:span text:style-name="T318">J. SABATAUSKAS</text:span><text:s/><text:span text:style-name="T319">(</text:span><text:span text:style-name="T320">LSDPF</text:span><text:span text:style-name="T321">)</text:span>. Tei­sės de­par­ta­men­tas at­krei­pė dė­me­sį, kad pro­jek­to 4 straips­ny­je iš ko­dek­so 126 straips­nio 2 ir 3 da­lių iš­brau­kiant žo­dį „gir­tu­mo“ tas pats žo­dis pa­lie­ka­mas šio strai­ps­nio 1, 4 ir 7 da­ly­se. Ko­mi­te­tas tam pri­ta­rė ir ati­tin­ka­mai su­re­da­ga­vo.</text:p>
        <text:p text:style-name="Roman"><text:span text:style-name="T322">PIRMININKAS.</text:span><text:s/>Ger­bia­mie­ji ko­le­gos, gir­dė­jo­te ko­mi­te­to nuo­mo­nę. Ko­mi­te­tas pri­ta­rė Tei­sės de­par­ta­men­to… Mes ga­li­me taip pat pri­tar­ti ben­dru su­ta­ri­mu. Taip? Ger­bia­mie­ji ko­le­gos, da­bar dėl 4 straips­nio pri­ėmi­mo su J. Sa­ba­taus­ko dviem pa­siū­ly­mais ir Tei­sės de­par­ta­men­to pa­siū­ly­mais. Ar ga­li­me pri­im­ti ben­dru su­ta­ri­mu? Pri­im­tas 4 straips­nis su pa­siū­ly­mais ben­dru su­ta­ri­mu.<text:s/></text:p>
        <text:p text:style-name="Roman">Da­bar dėl 5 straips­nio. Dėl 5 straips­nio yra trys J. Sa­ba­taus­ko pa­siū­ly­mai.<text:s/></text:p>
        <text:p text:style-name="Roman"><text:span text:style-name="T323">J. SABATAUSKAS</text:span><text:s/><text:span text:style-name="T324">(</text:span><text:span text:style-name="T325">LSDPF</text:span><text:span text:style-name="T326">)</text:span>. Taip pat su­si­ję su eu­ro įve­di­mu. Ko­mi­te­tas pri­ta­rė.</text:p>
        <text:p text:style-name="Roman"><text:span text:style-name="T327">PIRMININKAS.</text:span><text:s/>Dėl eu­ro įve­di­mo. Ar mes ga­li­me pri­tar­ti šiems J. Sa­ba­taus­ko pa­siū­ly­mams ben­dru su­ta­ri­mu? Pri­tar­ta ben­dru su­ta­ri­mu. Tai­gi dau­giau dėl 5 straips­nio pa­sta­bų, pa­siū­ly­mų nė­ra. Trys J. Sa­ba­taus­ko pa­siū­ly­mai, ku­rie yra su­si­ję su eu­ro įve­di­mu. Da­bar 5 straips­nio pri­ėmi­mas. Ga­li­me pri­im­ti ben­dru su­ta­ri­mu su J. Sa­ba­taus­ko pa­siū­ly­mais? 5 straips­nis pri­im­tas su J. Sa­ba­taus­ko pa­siū­ly­mais.<text:s/></text:p>
        <text:p text:style-name="Roman">Dėl 6 straips­nio taip pat yra gru­pės Sei­mo na­rių pa­siū­ly­mas. Ger­bia­ma­sis Pet­rai, jū­sų žo­dis. Čia klau­si­mas jau rei­ka­lin­gas bal­sa­vi­mo.</text:p>
        <text:p text:style-name="Roman"><text:span text:style-name="T328">P. GRAŽULIS</text:span><text:s/><text:span text:style-name="T329">(</text:span><text:span text:style-name="T330">TTF</text:span><text:span text:style-name="T331">)</text:span>. Ger­bia­mie­ji Sei­mo na­riai, dar kar­tą no­riu pa­kar­to­ti, čia yra dėl 6 straips­nio. Fak­tiš­kai vi­sų frak­ci­jų se­niū­nai – tiek J. Raz­ma, I. Šiau­lie­nė, V. Gap­šys ir aš – tei­kia­me pa­tai­są. Ko­mi­te­tas tai pa­tai­sai ne­pri­ta­rė. Čia už dir­žo ne­už­si­se­gi­mą, šal­mo ne­už­si­dė­ji­mą, sė­dy­nės ne­tei­sin­gą pri­tvir­ti­ni­mą mes siū­lo­me, kad lik­tų tik pi­ni­gi­nė bau­da ir ne­bū­tų vai­ruo­to­jas bau­džia­mas vai­ruo­to­jo tei­sės at­ėmi­mu. To­dėl aš pra­šau jū­sų ne­pri­tar­ti ko­mi­te­to nuo­mo­nei ir pri­tar­ti mū­sų tei­kia­mam siū­ly­mui.</text:p>
        <text:p text:style-name="Roman"><text:span text:style-name="T332">PIRMININKAS.</text:span><text:s/>Ger­bia­ma­sis pir­mi­nin­ke, pa­ko­men­tuo­ki­te gru­pės Sei­mo na­rių pa­siū­ly­mą.</text:p>
        <text:p text:style-name="Roman"><text:span text:style-name="T333">J. SABATAUSKAS</text:span><text:s/><text:span text:style-name="T334">(</text:span><text:span text:style-name="T335">LSDPF</text:span><text:span text:style-name="T336">)</text:span>. Ačiū, ger­bia­ma­sis pir­mi­nin­ke. Ger­bia­mie­ji ko­le­gos, mes at­krei­pė­me Sei­mo na­rių, ku­rie tei­kė ši­tą pa­siū­ly­mą, dė­me­sį, kad vi­sus ki­tus pa­siū­ly­mus, ku­rie ne­su­si­ję su mū­sų da­bar, da­bar bus ki­ti pro­jek­tai iš ei­lės dėl eu­ro įve­di­mo… kad kei­čia­mą dis­po­zi­ci­ją ar kar­di­na­liai kei­čia­mas sank­ci­jas mes siū­lo­me svars­ty­ti kar­tu su Ad­mi­nist­ra­ci­nių nu­si­žen­gi­mų ko­dek­su. Ne ši­tam kon­teks­te, o kai bus nau­ja­sis Ad­mi­nist­ra­ci­nių nu­si­žen­gi­mų ko­dek­sas, ku­rį ki­tą mė­ne­sį ko­mi­te­tas pa­teiks jau Sei­mui ple­na­ri­nia­me po­sė­<text:soft-page-break/>dy­je. To­dėl ko­mi­te­tas ben­dru su­ta­ri­mu ne­pri­ta­rė da­bar ši­tam kei­ti­mui.<text:s/></text:p>
        <text:p text:style-name="Roman"><text:span text:style-name="T337">PIRMININKAS.</text:span><text:s/>Ge­rai. Ger­bia­mie­ji ko­le­gos, nuo­mo­nė prieš – P. Gra­žu­lis. Bet prieš sa­vo pa­siū­ly­mą… Jūs prieš sa­vo pa­siū­ly­mą da­bar kal­bė­si­te? Čia rei­kia kal­bė­ti už pa­siū­ly­mą. Bet ne­ga­li­te kal­bė­ti, nes jūs esa­te tei­ki­mo au­to­rius. Yra pa­ra­šy­ta. Te­gu kal­ba B. Bra­daus­kas, jei­gu ki­tas… nes ne­bū­ti­nai, kad jūs tu­ri­te kal­bė­ti.</text:p>
        <text:p text:style-name="Roman"><text:span text:style-name="T338">B. BRADAUSKAS</text:span><text:s/><text:span text:style-name="T339">(</text:span><text:span text:style-name="T340">LSDPF</text:span><text:span text:style-name="T341">)</text:span>. Dė­ko­ju, pir­mi­nin­ke. Iš tik­rų­jų aš ma­ny­čiau, kad ne­rei­kė­tų lauk­ti ben­dro Ad­mi­nist­ra­ci­nių tei­sės pa­žei­di­mų ko­dek­so pa­kei­ti­mo, nes čia nė­ra toks jau kar­di­na­liai es­mi­nis pa­žei­di­mas, sa­ky­kim, ne­pri­si­se­gus dir­žo ar pa­na­šiai. Ga­li bū­ti, kad žmo­gus ką tik pa­ju­dė­jo iš vie­tos, pa­mir­šo pri­si­seg­ti tą dir­žą ir stai­ga da­bar mė­ne­siui at­im­ti vai­ra­vi­mo…</text:p>
        <text:p text:style-name="Roman"><text:span text:style-name="T342">J. SABATAUSKAS</text:span><text:s/><text:span text:style-name="T343">(</text:span><text:span text:style-name="T344">LSDPF</text:span><text:span text:style-name="T345">)</text:span>. Čia už pa­kar­to­ti­nį to­kį pat pa­žei­di­mą.</text:p>
        <text:p text:style-name="Roman"><text:span text:style-name="T346">B. BRADAUSKAS</text:span><text:s/><text:span text:style-name="T347">(</text:span><text:span text:style-name="T348">LSDPF</text:span><text:span text:style-name="T349">)</text:span>. Aš ži­nau, kad pa­kar­to­ti­nį. Aš ma­ny­čiau, kad tai yra per griež­ta bau­s­mė ir su­ke­lian­ti daug įvai­rių pro­ble­mų. Tuoj rei­kės per­lai­ky­ti eg­za­mi­nus, lan­ky­ti kur­sus. Pa­čio<text:s/><text:span text:style-name="T350">bie</text:span><text:span text:style-name="T351">­so</text:span><text:s/><text:span text:style-name="T352">mes tuoj pat pri</text:span><text:span text:style-name="T353">­si</text:span><text:span text:style-name="T354">­gal</text:span><text:span text:style-name="T355">­vo</text:span><text:span text:style-name="T356">­ja</text:span><text:span text:style-name="T357">­me, kai tik</text:span><text:span text:style-name="T358">­tai ko</text:span><text:span text:style-name="T359">­kia<text:s/></text:span>lan­da lie­ka. To­dėl aš ma­nau, kad pa­kan­ka bau­dos. Ga­li­ma di­din­ti bau­dą an­trą kar­tą pra­si­žen­gus, bet tik­tai ne to­kiais dras­tiš­kais da­ly­kais, ku­rie su­da­rys žmo­nėms la­bai daug ne­pa­to­gu­mų. Mė­ne­sį lai­ko! Sa­ky­kim, tai su­si­ję su dar­bu ir to­li va­žiuo­ti, ir pa­na­šiai, ir da­bar jis ne­ga­lės va­žiuo­ti į dar­bą, nes vie­ša­sis trans­por­tas ne vi­sur pa­sie­kia vi­sus taš­kus. To­dėl su ši­tais klau­si­mais rei­kia la­bai at­sar­giai el­g­tis. Aš ma­nau, kad bau­dos vi­siš­kai pa­kan­ka, to­dėl tik­rai pa­lai­kau ši­tą siū­ly­mą ir kvie­čiu bal­suo­ti už.</text:p>
        <text:p text:style-name="Roman"><text:span text:style-name="T360">PIRMININKAS.</text:span><text:s/>Ger­bia­mie­ji ko­le­gos, aš ma­tau, kad jūs ne­la­bai ati­džiai klau­sė­te čia tų ko­men­ta­rų. Čia yra la­bai svar­bus pa­siū­ly­mas. Vie­nas da­ly­kas, jei­gu mes ne­pa­bal­suo­si­me už ši­tą pa­siū­ly­mą, jūs ne­už­si­seg­si­te dir­žų, jums ga­li at­im­ti vie­nam mė­ne­siui tei­ses. Mes pa­gal­vo­ki­me apie tai la­bai rim­tai pri­im­da­mi spren­di­mą. To­dėl aš siū­lau bal­suo­ti, nes čia nuo­mo­nės iš­si­sky­rė.<text:s/></text:p>
        <text:p text:style-name="Roman">Kas už tai, kad pri­tar­tu­me ger­bia­mų­jų S. Brun­dzos, P. Gra­žu­lio, E. Ma­siu­lio ir ki­tų Sei­mo na­rių pa­siū­ly­mui, bal­suo­ja­te už, kas ma­no­te ki­taip, bal­suo­ja­te prieš ar­ba su­si­lai­ko­te. Mes bal­suo­ja­me už ko­le­gų Sei­mo na­rių pa­siū­ly­mą.<text:s/></text:p>
        <text:p text:style-name="Roman">Ger­bia­mie­ji ko­le­gos, jūs ma­to­te Sei­mo na­rių nuo­mo­nę: už šią pa­tai­są – 80, prieš – 2, su­si­lai­kė 15. Tai­gi yra pri­tar­ta S. Brun­dzos, P. Gra­žu­lio, E. Ma­siu­lio ir ki­tų Sei­mo na­rių pa­siū­ly­tam va­riantui. Dau­giau dėl 6 straips­nio pa­sta­bų, pa­siū­ly­mų nė­ra.<text:s/></text:p>
        <text:p text:style-name="Roman">Tie­sa, dar J. Sa­ba­taus­kas. Aš at­si­pra­šau. Čia tiek daug pa­siū­ly­mų dėl ši­to straips­nio. Dėl J. Sa­ba­taus­ko pa­siū­ly­mo. Ar ga­li­me pri­tar­ti ben­dru su­ta­ri­mu, ku­riam pri­ta­rė ir ko­mi­te­tas? Pri­tar­ta ben­dru su­ta­ri­mu.<text:s/></text:p>
        <text:soft-page-break/>
        <text:p text:style-name="P361">Dėl ve­di­mo tvar­kos – La­ri­sa.</text:p>
        <text:p text:style-name="P362"><text:span text:style-name="T363">L. DMITRIJEVA</text:span><text:s/><text:span text:style-name="T364">(</text:span><text:span text:style-name="T365">DPF</text:span><text:span text:style-name="T366">)</text:span>. Aš ne­spė­jau pa­spaus­ti. Aš ir­gi už.</text:p>
        <text:p text:style-name="P367"><text:span text:style-name="T368">PIRMININKAS.</text:span><text:s/>Su­pra­to­me. L. Dmit­ri­je­vos bal­sas taip pat už.<text:s/></text:p>
        <text:p text:style-name="P369">Dėl 6 straips­nio. Ar ga­li­me pri­im­ti su Sei­mo na­rių teik­tu pa­siū­ly­mu? Pri­im­tas ben­dru su­ta­ri­mu 6 straips­nis su gru­pės Sei­mo na­rių pa­siū­ly­mu ir Sei­mo na­rio J. Sa­ba­taus­ko pa­siū­ly­mu. Dėl 7 strai­ps­nio taip pat yra J. Sa­ba­taus­ko pa­siū­ly­mas. Pra­šom, pir­mi­nin­ke.</text:p>
        <text:p text:style-name="P370"><text:span text:style-name="T371">J. SABATAUSKAS</text:span><text:s/><text:span text:style-name="T372">(</text:span><text:span text:style-name="T373">LSDPF</text:span><text:span text:style-name="T374">)</text:span>. Taip pat su­si­jęs su eu­ro įve­di­mu. Kei­čia­mos tik va­liu­tos, no­mi­na­lai. Ko­mi­te­tas pri­ta­rė ben­dru su­ta­ri­mu.</text:p>
        <text:p text:style-name="P375"><text:span text:style-name="T376">PIRMININKAS.</text:span><text:s/>Ger­bia­mie­ji ko­le­gos, dė­ko­ju už su­pra­ti­mą, nes jau ne­bu­vo gir­dė­ti, kas vyks­ta sa­lė­je. Ar ga­li­me pri­tar­ti Sei­mo na­rio J. Sa­ba­taus­ko pa­siū­ly­mui ben­dru su­ta­ri­mu? Pri­tar­ta ben­dru su­ta­ri­mu. 7 straips­nį su J. Sa­ba­taus­ko pa­siū­ly­mu ga­li­me pri­im­ti ben­dru su­ta­ri­mu? (<text:span text:style-name="T377">Bal</text:span><text:span text:style-name="T378">­sai sa</text:span><text:span text:style-name="T379">­lė</text:span><text:span text:style-name="T380">­je</text:span>) Pri­im­tas ben­dru su­ta­ri­mu. Dėl 8 straips­nio pa­sta­bų, pa­siū­ly­mų nė­ra. Pri­im­tas ben­dru su­ta­ri­mu. Dėl 9 straips­nio pa­siū­ly­mų nė­ra. Pri­im­tas ben­dru su­ta­ri­mu. Dėl 10 straips­nio pa­siū­ly­mų nė­ra. Pri­im­tas ben­dru su­ta­ri­mu. Dėl 11 straips­nio pa­siū­ly­mų nė­ra. Pri­im­tas ben­dru su­ta­ri­mu.<text:s/></text:p>
        <text:p text:style-name="P381">Pri­ėmi­mas pa­straips­niui baig­tas. Ačiū, pir­mi­nin­ke.<text:s/></text:p>
        <text:p text:style-name="P382"><text:span text:style-name="T383">J. SABATAUSKAS</text:span><text:s/><text:span text:style-name="T384">(</text:span><text:span text:style-name="T385">LSDPF</text:span><text:span text:style-name="T386">)</text:span>. Aš tik no­riu pa­pra­šy­ti, kad jei­gu mes šian­dien pri­im­si­me šį pro­jek­tą ir po to bus pri­im­tas pro­jek­tas Nr. XIIP-2204, kad jie bū­tų su­jung­ti, pro­to­ko­le bū­tų pa­žymė­ta.</text:p>
        <text:p text:style-name="P387"><text:span text:style-name="T388">PIRMININKAS.</text:span><text:s/>Dė­ko­ju, pir­mi­nin­ke, mes tą ruo­šia­mės pa­da­ry­ti. Dė­ko­ju jums.<text:s/></text:p>
        <text:p text:style-name="P389">Mo­ty­vai už, prieš. P. Gra­žu­lis – nuo­mo­nė už. Nė­ra P. Gra­žu­lio, vaikš­to. Nuo­mo­nė prieš – E. Ma­siu­lis.<text:s/></text:p>
        <text:p text:style-name="P390"><text:span text:style-name="T391">E. MASIULIS</text:span><text:s/><text:span text:style-name="T392">(</text:span><text:span text:style-name="T393">LSF</text:span><text:span text:style-name="T394">)</text:span>. La­bai ačiū, ger­bia­ma­sis po­sė­džio pir­mi­nin­ke. Mie­lie­ji ko­le­gos, tik­rai šian­dien bal­suo­da­mas Sei­mas šiek tiek iš­tai­sė kai ku­rias įsta­ty­mo vie­tas ir pa­nai­ki­no ne­adek­va­čias nuo­bau­das, kal­bant apie vai­ra­vi­mą ne­už­si­se­gus dir­žo ar­ba dėl grei­čio vir­ši­ji­mo. Bet aš vis tiek už­si­ra­šiau kal­bė­ti prieš, nes man iki ga­lo nė­ra su­vo­kia­ma, kaip mes įsta­ty­mais ga­li­me skir­tin­gai trak­tuo­ti leng­vo ne­blai­vu­mo bū­se­ną. Leng­va ne­blai­vu­mo bū­se­na yra iš es­mės me­di­ci­ni­nė bū­se­na, žmo­gaus ap­svai­gi­mo bū­se­na. Da­bar gi Sei­mo na­riai to­kie iš­ra­din­gi, kad pra­de­da įsta­ty­mais nu­sta­ti­nė­ti skir­tin­goms žmo­nių gru­pėms skir­tin­gas ne­blai­vu­mo bū­se­nas. Jei­gu tu esi pra­de­dan­ty­sis vai­ruo­to­jas ar­ba mo­pe­do, mo­to­cik­lo, tri­ra­čio vai­ruo­to­jas, tai tu su 0,1 pro­mi­le jau esi leng­vai ne­blai­vus. Jei­gu tu esi dau­giau kaip dve­jus me­tus vai­ruo­jan­tis vai­ruo­to­jas, tai tu su 0,39 pro­mi­lė­mis dar esi blai­vus. Ar iš tik­rų­jų mes įsta­ty­mais tu­ri­me tei­sę kiš­tis į da­ly­kus, ku­rie yra ob­jek­ty­vūs sa­vai­me?<text:s/></text:p>
        <text:soft-page-break/>
        <text:p text:style-name="Roman">Ma­no gal­va, yra ob­jek­ty­vūs kri­te­ri­jai, ka­da vai­ruo­to­jai, kad ir ko­kie jie bū­tų, ne­tu­ri ga­li­my­bės vai­ruo­ti, adek­va­čiai elg­tis ir tai truk­do vai­ruo­ti, nes jų ap­svai­gi­mo laips­nis yra toks, bet ne įsta­ty­mais, ad­mi­nist­ra­ci­ne tvar­ka nu­sta­ty­ti skir­tin­gus ne­blai­vu­mo ly­gius Lie­tu­vo­je.<text:s/></text:p>
        <text:p text:style-name="Roman"><text:span text:style-name="T395">PIRMININKAS.</text:span><text:s/>Dė­ko­ju. Nuo­mo­nė už – J. Sa­ba­taus­kas. (<text:span text:style-name="T396">Bal</text:span><text:span text:style-name="T397">­sai sa</text:span><text:span text:style-name="T398">­lė</text:span><text:span text:style-name="T399">­je</text:span>)<text:s/></text:p>
        <text:p text:style-name="Roman"><text:span text:style-name="T400">J. SABATAUSKAS</text:span><text:s/><text:span text:style-name="T401">(</text:span><text:span text:style-name="T402">LSDPF</text:span><text:span text:style-name="T403">)</text:span>. Ačiū, ger­bia­ma­sis po­sė­džio pir­mi­nin­ke. Bū­čiau ne­kal­bė­jęs, ta­čiau ko­le­gos kal­ba iš­pro­vo­ka­vo.<text:s/></text:p>
        <text:p text:style-name="Roman">Ko­le­gos, at­kreip­ki­me dė­me­sį, kad tam tik­rų trans­por­to prie­mo­nių vai­ruo­to­jams tie­siog tai­ko­mi di­des­ni ap­ri­bo­ji­mai. Jei­gu mes sa­ko­me, kad tak­si au­to­mo­bi­lio, mo­pe­do, mo­to­cik­lo, tri­ra­čio, leng­vo­jo tri­ra­čio, ke­tur­ra­čio, ga­lin­go­jo tri­ra­čio, taip pat trans­por­to prie­mo­nių, ku­rių lei­džia­ma ke­lia­mo­ji ma­sė di­des­nė nei 3,5 to­nos, taip pat ke­lei­vi­nio trans­por­to vai­ruo­to­jams, taip pat vai­ruo­to­jams, ku­riuos mes ben­drai va­di­na­me pra­de­dan­čiai­siais, tai yra tiems, ku­rie tu­ri iki dve­jų me­tų sta­žą, tai­ko­mi griež­tes­ni ri­bo­ji­mai,<text:s/>va­di­na­si, mes sa­ko­me, kad jie ne­ga­li nė kiek var­to­ti al­ko­ho­lio prieš sės­da­mi vai­ruo­ti, nes vie­nų yra ma­ža pa­tir­tis, ki­tų trans­por­to prie­mo­nei at­si­dū­rus eis­mo įvy­ky­je pa­sek­mės bus daug sun­kes­nės tiek jiems pa­tiems, tiek ki­tiems žmo­nėms. Ki­taip sa­kant, trans­por­to prie­mo­nė yra pa­di­din­to pa­vo­jaus šal­ti­nis. Ko­dėl mes tai­ko­me griež­tes­nius rei­ka­la­vi­mus žmo­nėms, ku­rie gau­na tei­sę pa­nau­do­ti me­džiok­li­nį šau­tu­vą ar gin­klą gy­ny­bai ir pa­na­šiai? Čia yra ly­giai tas pats. To­dėl tai nė­ra tie­siog taip nu­sta­to­ma, o mes tai­ko­me tik griež­tes­nius rei­ka­la­vi­mus. Juo­lab kad tai teik­ta Vy­riau­sy­bės, ger­bia­ma­sis Ma­siu­li, bu­vęs su­si­sie­ki­mo mi­nist­re.<text:s/></text:p>
        <text:p text:style-name="Roman"><text:span text:style-name="T404">PIRMININKAS.</text:span><text:s/>Dė­ko­ju. Ger­bia­mie­ji ko­le­gos, bu­vo iš­sa­ky­tos nuo­mo­nės už, nuo­mo­nės prieš. Kvie­čiu vi­sus bal­suo­ti. Kas už tai, kad pri­im­tu­me įsta­ty­mo pro­jek­tą Nr. XIIP-1680, bal­suo­ja už, kas ma­no ki­taip, bal­suo­ja prieš ar­ba su­si­lai­ko.</text:p>
        <text:p text:style-name="Roman"><text:s/></text:p>
        <text:p text:style-name="Priemimas">Šio įsta­ty­mo pri­ėmi­mas</text:p>
        <text:p text:style-name="Roman"/>
        <text:p text:style-name="Roman">Bal­sa­vi­mo re­zul­ta­tai: už – 77, prieš – 8, su­si­lai­kė 22. Įsta­ty­mas (pro­jek­to Nr. XIIP-1680) yra pri­im­tas. (<text:span text:style-name="T405">Gon</text:span><text:span text:style-name="T406">­gas</text:span>)<text:s/></text:p>
        <text:p text:style-name="Roman"/>
        <text:p text:style-name="Laikas">10.35 val.</text:p>
        <text:p text:style-name="Roman12">Ad­mi­nist­ra­ci­nių tei­sės pa­žei­di­mų ko­dek­so pa­pil­dy­mo 163<text:span text:style-name="T407">15</text:span><text:s/>straips­niu ir 222, 225, 239 strai­ps­nių pa­kei­ti­mo įsta­ty­mo pro­jek­tas Nr. XIP-1734(4) (<text:span text:style-name="T408">pri</text:span><text:span text:style-name="T409">­ėmi</text:span><text:span text:style-name="T410">­mas</text:span>)</text:p>
        <text:p text:style-name="Roman"/>
        <text:p text:style-name="Roman">Dar­bo­tvarkės 1-6 klau­si­mas – Ad­mi­nist­ra­ci­nių tei­sės pa­žei­di­mų ko­dek­so pa­pil­dy­mo 163<text:span text:style-name="T411">15</text:span><text:s/>straips­niu ir 222, 225, 239 straips­nių pa­kei­ti­mo įsta­ty­mo pro­jek­tas Nr. XIP-1734(4). Pra­ne­šė­jas – J. Sa­ba­taus­kas, Tei­sės ir tei­sėt­var­kos ko­mi­te­to pir­mi­nin­kas. Pri­ėmi­mas.</text:p>
        <text:soft-page-break/>
        <text:p text:style-name="Roman">Pri­ėmi­mas pa­straips­niui. Aš ma­tau, kad dėl šio tei­sės ak­to pri­ėmi­mo me­tu jo­kių pa­siū­ly­mų, pa­sta­bų nė­ra. Tu­ri­me ga­li­my­bę vyk­dy­ti pri­ėmi­mą pa­straips­niui. 1 straips­nis. Pa­siū­ly­mų nė­ra. Pri­im­tas ben­dru su­ta­ri­mu. 2 straips­nis. Pa­siū­ly­mų nė­ra. Pri­im­tas ben­dru su­ta­ri­mu. 3 straips­nis. Pa­siū­ly­mų nė­ra. Pri­im­tas ben­dru su­ta­ri­mu. 4 straips­nis. Pa­siū­ly­mų nė­ra. Pri­im­tas ben­dru su­ta­ri­mu. Pri­ėmi­mas pa­straips­niui baig­tas.<text:s/></text:p>
        <text:p text:style-name="Roman">Dėl vi­so įsta­ty­mo pro­jek­to yra no­rin­čių kal­bė­ti už, prieš? Yra. Gal at­si­sa­ky­si­te, ga­na vie­nin­gi mes čia vi­si? Pro­fe­so­rei įjun­ki­te.</text:p>
        <text:p text:style-name="Roman"><text:span text:style-name="T412">V. M. ČIGRIEJIENĖ</text:span><text:s/><text:span text:style-name="T413">(</text:span><text:span text:style-name="T414">TS-LKDF</text:span><text:span text:style-name="T415">)</text:span>. Jei­gu Sei­mas vie­nin­gas, tai ir aš at­si­sa­ky­siu jo la­bui.<text:s/></text:p>
        <text:p text:style-name="Roman"><text:span text:style-name="T416">PIRMININKAS.</text:span><text:s/>Dė­ko­ja­me pro­fe­so­rei už su­pra­ti­mą.<text:s/></text:p>
        <text:p text:style-name="Roman">Kvie­čiu vi­sus bal­suo­ti. Kas už tai, kad pri­im­tu­me įsta­ty­mo pro­jek­tą Nr. XIP-1734, bal­suo­ja už, kas ma­no ki­taip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90, prieš nė­ra, su­si­lai­kė 5. Įsta­ty­mas (pro­jek­to Nr. XIP-1734(4) yra pri­im­tas. (<text:span text:style-name="T417">Gon</text:span><text:span text:style-name="T418">­gas</text:span>)<text:s/></text:p>
        <text:p text:style-name="Roman"/>
        <text:p text:style-name="Laikas">10.37 val.</text:p>
        <text:p text:style-name="Roman12">Ad­mi­nist­ra­ci­nių tei­sės pa­žei­di­mų ko­dek­so pa­kei­ti­mo įsta­ty­mo pro­jek­tas Nr. XIIP-2204(2), Ad­mi­nist­ra­ci­nių tei­sės pa­žei­di­mų ko­dek­so 257<text:span text:style-name="T419">1</text:span>, 260, 272, 288, 292, 294, 299, 302, 302<text:span text:style-name="T420">5</text:span>, 302<text:span text:style-name="T421">8</text:span>, 306,<text:s/>308, 309, 312, 313, 314 strai­psnių pa­kei­ti­mo ir pa­pil­dy­mo ir Ko­dek­so pa­pil­dy­mo 257<text:span text:style-name="T422">2</text:span><text:s/>straips­niu įsta­ty­mo Nr. XII-601 17 straips­nio pa­kei­ti­mo įsta­ty­mo pro­jek­tas Nr. XIIP-2205(2), Bau­džia­mo­jo pro­ce­so ko­dek­so 365<text:span text:style-name="T423">1</text:span><text:s/>ir 365<text:span text:style-name="T424">3</text:span><text:s/>straips­nių pa­kei­ti­mo įsta­ty­mo pro­jek­tas Nr. XIIP-2206(2), Ci­vi­li­nio ko­dek­so 1.73, 2.109, 3.9, 3.244, 6.228<text:span text:style-name="T425">9</text:span>, 6.299, 6.469, 6.831, 6.843 ir 6.871 straips­nių pa­kei­ti­mo įsta­ty­mo pro­jek­tas Nr. XIIP-2207(2), Ci­vi­li­nio pro­ce­so ko­dek­so pa­kei­ti­mo įsta­ty­mo pro­jek­tas Nr. XIIP-2208(2), Ci­vi­li­nio pro­ce­so ko­dek­so 49, 80, 182 straips­nių pa­kei­ti­mo ir Ko­dek­so pa­pildy­mo 261<text:span text:style-name="T426">1</text:span><text:s/>straips­niu bei XXIV<text:span text:style-name="T427">1</text:span><text:s/>sky­riu­mi įsta­ty­mo Nr. XII-771 2 straips­nio pri­pa­ži­ni­mo ne­te­ku­siu ga­lios ir 5 straips­nio pa­kei­ti­mo įsta­ty­mo pro­jek­tas Nr. XIIP-2209(2), Ad­mi­nist­ra­ci­nių by­lų tei­se­nos įsta­ty­mo Nr. VIII-1029 39, 59, 71, 77 ir 84 straips­nių pa­kei­ti­mo įsta­ty­mo pro­jek­tas Nr. XIIP-2210(2) (<text:span text:style-name="T428">svars</text:span><text:span text:style-name="T429">­ty</text:span><text:span text:style-name="T430">­mas</text:span>)</text:p>
        <text:p text:style-name="Roman"/>
        <text:p text:style-name="Roman">Da­bar mes tu­ri­me tei­sės ak­tų pro­jek­tus, su­si­ju­sius su eu­ro įve­di­mu. Dar­bo­tvarkės 1-7a klau­si­mas – Ad­mi­nist­ra­ci­nių tei­sės pa­žei­di­mų ko­dek­so pa­kei­ti­mo įsta­ty­mo pro­jek­tas Nr. XIIP-2204(2). Pra­ne­šė­jas – S. Šed­ba­ras, Tei­sės ir tei­sėt­var­kos ko­mi­te­tas. Ruo­šia­si A. Ne­stec­kis. Svars­ty­mas ir pri­ėmi­mas. Pra­šau.<text:s/></text:p>
        <text:soft-page-break/>
        <text:p text:style-name="Roman"><text:span text:style-name="T431">S. ŠEDBARAS</text:span><text:s/><text:span text:style-name="T432">(</text:span><text:span text:style-name="T433">TS-LKDF</text:span><text:span text:style-name="T434">)</text:span>. Ger­bia­mie­ji ko­legos…</text:p>
        <text:p text:style-name="Roman"><text:span text:style-name="T435">PIRMININKAS.</text:span><text:s/>La­bai at­si­pra­šau.<text:s/></text:p>
        <text:p text:style-name="Roman"><text:span text:style-name="T436">J. SABATAUSKAS</text:span><text:s/><text:span text:style-name="T437">(</text:span><text:span text:style-name="T438">LSDPF</text:span><text:span text:style-name="T439">)</text:span>. Aš la­bai at­si­pra­šau. Dėl ką tik pri­im­to įsta­ty­mo. Rei­kė­tų at­kreip­ti dė­me­sį re­da­guo­jant pro­jek­tą, kad ten ne­tu­rė­tų bū­ti 285 straips­nio.<text:s/></text:p>
        <text:p text:style-name="Roman"><text:span text:style-name="T440">PIRMININKAS.</text:span><text:s/>Ku­rio pro­jek­to?</text:p>
        <text:p text:style-name="Roman"><text:span text:style-name="T441">J. SABATAUSKAS</text:span><text:s/><text:span text:style-name="T442">(</text:span><text:span text:style-name="T443">LSDPF</text:span><text:span text:style-name="T444">)</text:span>. Ka­dan­gi iš ei­lės ei­na ši­tie trys pro­jek­tai, įsta­ty­mo pro­jek­te Nr. XIP-1734(4) ne­tu­rė­tų bū­ti 285 straips­nis, tai yra ba­zi­nio Ad­mi­nist­ra­ci­nių tei­sės pa­žei­di­mų ko­dek­so 163<text:span text:style-name="T445">15</text:span>.</text:p>
        <text:p text:style-name="Roman"><text:span text:style-name="T446">PIRMININKAS.</text:span><text:s/>Aš ne­la­bai ką su­pra­tau. (<text:span text:style-name="T447">Bal</text:span><text:span text:style-name="T448">­</text:span><text:span text:style-name="T449">sai sa</text:span><text:span text:style-name="T450">­lė</text:span><text:span text:style-name="T451">­je</text:span>) Vis­kas ge­rai!<text:s/>Dėl pro­to­ko­lo, ste­no­gramos.</text:p>
        <text:p text:style-name="Roman">Ge­rai. Ger­bia­ma­sis ko­le­ga, pra­šom dėl 1 strai­ps­nio… Iš­va­dą dėl vi­so.</text:p>
        <text:p text:style-name="Roman"><text:span text:style-name="T452">S. ŠEDBARAS</text:span><text:s/><text:span text:style-name="T453">(</text:span><text:span text:style-name="T454">TS-LKDF</text:span><text:span text:style-name="T455">)</text:span>. Ger­bia­mie­ji ko­le­gos, aš tik no­riu in­for­muo­ti, kad čia yra vi­sas pa­ke­tas ir ja­me iš es­mės yra tik­tai su­mos li­tais pa­ver­čia­mos į įvai­rias bau­das, mo­kė­ji­mus, mo­kes­čius eu­rais. Pir­mas pro­jek­tas yra Ad­mi­nist­ra­ci­nių tei­sės pa­žei­di­mų ko­dek­so pa­kei­ti­mo<text:s/>įsta­ty­mo<text:s/>pro­jek­tas, ba­zi­nis pro­jek­tas, ku­rį ko­mi­te­tas svars­tė spa­lio 8 d. ir ben­dru su­ta­ri­mu pri­ta­rė.<text:s/></text:p>
        <text:p text:style-name="Roman">Tur­būt aš ga­liu pri­sta­ty­ti iš­va­das ir dėl ki­tų to pa­ke­to pro­jek­tų, ku­riuos svars­tė Tei­sės ir tei­sėt­var­kos ko­mi­te­tas.<text:s/></text:p>
        <text:p text:style-name="Roman"><text:span text:style-name="T456">PIRMININKAS.</text:span><text:s/>Taip, jūs pri­sta­ty­ki­te tai, ką svars­tė­te, – vi­sus įsta­ty­mų pro­jek­tus. Pri­min­ki­te, ko­kį nu­me­rį?<text:s/></text:p>
        <text:p text:style-name="Roman"><text:span text:style-name="T457">S. ŠEDBARAS</text:span><text:s/><text:span text:style-name="T458">(</text:span><text:span text:style-name="T459">TS-LKDF</text:span><text:span text:style-name="T460">)</text:span>. Nr. XIIP-2205 – Ad­mi­nist­ra­ci­nių tei­sės pa­žei­di­mų ko­dek­so dar vie­nas įsta­ty­mo pa­kei­ti­mas, ku­riam taip pat spa­lio 8 d. ben­dru su­ta­ri­mu už ko­mi­te­tas po svars­ty­mo pri­ta­rė, ir dar yra Nr. XIIP-2206 – Bau­džia­mo­jo pro­ce­so ko­dek­so, Nr. XIIP-2207 – Ci­vi­li­nio ko­dek­so, Nr. XIIP-2208 – Ci­vi­li­nio pro­ce­so ko­dek­so, Nr. XIIP-2209 – Ci­vi­li­nio pro­ce­so ko­dek­so dar vie­nas pro­jek­tas ir Nr. XIIP-2210 – Ad­mi­nist­ra­ci­nių by­lų tei­se­nos įsta­ty­mų pro­jek­tai. Tai­gi šiuos vi­sus įsta­ty­mų pro­jek­tus spa­lio 8 d. svars­tė Tei­sės ir tei­sėt­var­kos ko­mi­te­tas ir ben­dru su­ta­ri­mu už jiems pri­ta­rė.<text:s/></text:p>
        <text:p text:style-name="Roman"><text:span text:style-name="T461">PIRMININKAS.</text:span><text:s/>Ge­rai. Dė­ko­ju S. Šed­ba­rui už ko­mi­te­to nuo­mo­nės pri­sta­ty­mą. Jūs pri­sta­tė­te iki dar­bo­tvarkės 1-7g. Kvie­siu an­trą pra­ne­šė­ją – ger­bia­mą­jį A. Ne­stec­kį. Jis pri­sta­tys Biu­dže­to ir fi­nan­sų ko­mi­te­to nuo­mo­nę. Ger­bia­ma­sis An­ta­nai, taip pat pri­sta­ty­ki­te iki 1-7g.<text:s/></text:p>
        <text:p text:style-name="Roman"><text:span text:style-name="T462">A. NESTECKIS</text:span><text:s/><text:span text:style-name="T463">(</text:span><text:span text:style-name="T464">LSDPF</text:span><text:span text:style-name="T465">)</text:span>. Dė­ko­ju, po­sė­džio pir­mi­nin­ke. Biu­dže­to ir fi­nan­sų ko­mi­te­tas, kaip pa­pil­do­mas ko­mi­te­tas, svars­tė anks­čiau iš­var­din­tus vi­sus, pra­dėjo<text:s/>įsta­ty­mo pro­jek­tu<text:s/>Nr. XIIP-2204<text:s/>ir bai­gė<text:s/>pro­jek­tu<text:s/>Nr. XIIP-2210. Dėl įsta­ty­mo pro­jek­to, tai yra Nr. XIIP-2204, Biu­dže­to ir fi­nan­sų ko­mi­te­tas, kaip pa­pil­do­mas ko­mi­te­tas, ne­pri­ta­rė Sei­mo kan­ce­lia­ri­jos Tei­sės de­par­ta­men­to<text:s/><text:soft-page-break/>pa­teik­tam pa­siū­ly­mui. Ko­mi­te­tas siū­lo skai­čiuo­ti vie­nos vie­šų­jų dar­bų va­lan­dos kai­ną pa­gal Eu­ro įve­di­mo įsta­ty­mą, tai yra pri­ly­gin­ti, kad 1 eu­ras yra ly­gus 3,4528 Lt. Vi­siems ki­tiems įsta­ty­mų pro­jek­tams vien­bal­siai pri­ta­rė.<text:s/></text:p>
        <text:p text:style-name="Roman"><text:span text:style-name="T466">PIRMININKAS.</text:span><text:s/>Ger­bia­mie­ji ko­le­gos, mes iš­klau­sė­me dvie­jų ko­mi­te­tų at­sto­vų nuo­mo­nę dėl įsta­ty­mų pro­jek­tų nuo Nr. XIIP-2204 iki Nr. XIIP-2210. Tiek pa­grin­di­nis ko­mi­te­tas, tiek pa­pil­do­mas ko­mi­te­tas po svars­ty­mo pri­ta­rė ben­dru su­ta­ri­mu.<text:s/></text:p>
        <text:p text:style-name="Roman">Dis­ku­si­jo­je už­si­ra­šiu­sių nė­ra. Nuo­mo­nių už ir prieš taip pat nė­ra. Ar ga­li­me vi­siems šiems įsta­ty­mų pro­jek­tams, ku­riems pri­ta­rė Tei­sės ir tei­sėt­var­kos ko­mi­te­tas ir Biu­dže­to ir fi­nan­sų ko­mi­te­tas, po svars­ty­mo pri­tar­ti ben­dru su­ta­ri­mu? Pri­tar­ta ben­dru su­ta­ri­mu.<text:s/></text:p>
        <text:p text:style-name="Roman"/>
        <text:p text:style-name="Laikas">10.43 val.</text:p>
        <text:p text:style-name="Roman12">Ad­mi­nist­ra­ci­nių tei­sės pa­žei­di­mų ko­dek­so pa­kei­ti­mo įsta­ty­mo pro­jek­tas Nr. XIIP-2204(2) (<text:span text:style-name="T467">pri</text:span><text:span text:style-name="T468">­ėmi</text:span><text:span text:style-name="T469">­mas</text:span>)</text:p>
        <text:p text:style-name="Roman"/>
        <text:p text:style-name="Roman">Da­bar ga­li­me vyk­dy­ti pri­ėmi­mą. Dėl pir­mo­jo įsta­ty­mo pro­jek­to Nr. XIIP-2204. Yra la­bai daug straips­nių. Tie­siog dėl 1 straips­nio… Dėl vie­nin­te­lio straips­nio yra pa­siū­ly­mas. Sei­mo Biu­dže­to ir fi­nan­sų ko­mi­te­tas siū­lo, o pa­grin­di­nis ko­mi­te­tas ne­pri­ta­ria. Ger­bia­mą­jį pir­mi­nin­ką no­rė­čiau pa­kvies­ti, ger­bia­ma­sis Ju­liau, į tri­bū­ną at­sa­ky­ti į klau­si­mą dėl 1 straips­nio. Sei­mo Biu­dže­to ir fi­nan­sų ko­mi­te­tas siū­lo, o jū­sų ko­mi­te­tas ne­pri­ta­rė. At­si­pra­šau, ger­bia­masis Sta­sys. Dė­kui. At­sa­kys pra­ne­šė­jas.<text:s/></text:p>
        <text:p text:style-name="Roman"><text:span text:style-name="T470">S. ŠEDBARAS</text:span><text:s/><text:span text:style-name="T471">(</text:span><text:span text:style-name="T472">TS-LKDF</text:span><text:span text:style-name="T473">)</text:span>. Ger­bia­mie­ji ko­le­gos, Biu­dže­to ir fi­nan­sų ko­mi­te­tas siū­lo 20 Lt keis­ti į 5,79 eu­ro. Kiek­vie­na kar­tą ar po­li­ci­nin­kas, ar ant­sto­lis tu­rės vaikš­čio­ti su kal­ku­lia­to­riu­mi, la­bai ne­pa­to­gu skai­čiuo­ti. Mes siū­lo­me pri­ly­gin­ti 6 eu­rams, tuo la­biau kad ki­ta­me pro­jek­te, Nr. XIIP-2205, ir­gi nu­ma­ty­ta keis­ti į 6 eu­rus. Ko­mi­te­tas ši­ta­me pro­jek­te jau ne­siū­lo keis­ti tos su­mos. Tai ne­ga­li lik­ti vie­na­me pro­jek­te 5,79 eu­ro, ki­ta­me – 6 eu­rai. Aš ma­nau, kad vi­sur vie­no­dai pa­da­ry­ki­me 6 eu­rus, ir bus tvar­ka. Ko­mi­te­tas taip ir siū­lo, taip ir su­ta­rė. Gal Biu­dže­to ir fi­nan­sų ko­mi­te­tas su­tin­ka su mū­sų pa­siū­ly­mu?<text:s/></text:p>
        <text:p text:style-name="Roman"><text:span text:style-name="T474">PIRMININKAS.</text:span><text:s/>Dė­ko­ju pra­ne­šė­jui. Ger­bia­mie­ji ko­le­gos, ar ga­li­me pri­tar­ti ko­mi­te­to nuo­mo­nei ne­pri­tar­ti Biu­dže­to ir fi­nan­sų ko­mi­te­to pa­siū­ly­mui ben­dru su­ta­ri­mu? Ga­li­me ne­pri­tar­ti.<text:s/></text:p>
        <text:p text:style-name="Roman">Ger­bia­mie­ji ko­le­gos, čia yra la­bai daug straips­nių, ku­rių pri­ėmi­mą pa­straips­niui mes tu­ri­me vyk­dy­ti. Tie­siog aš no­riu su ju­mis pa­si­tar­ti. Yra 540 straips­nių. (<text:span text:style-name="T475">Bal</text:span><text:span text:style-name="T476">­sai sa</text:span><text:span text:style-name="T477">­lė</text:span><text:span text:style-name="T478">­je</text:span>) Ga­li­me skir­sniais, ga­li­me ir vi­siems straips­niams pri­tar­ti. Skir­sniais? Skir­sniais ir­gi la­bai il­gai dirb­si­me. Jei­gu nė­ra prieš­ta­rau­jan­čių… bus nors vie­nas prieš­ta­rau­jan­tis, mes tu­rė­si­me skir­sniais. Už vi­sus straips­nius. Ga­li­me pri­tar­ti, ben­dru su­ta­ri­mu pri­<text:soft-page-break/>im­ti vi­sus straips­nius? Ben­dru su­ta­ri­mu? Tie­siog 540 straips­nių yra, bet jo­kių pa­siū­ly­mų ir pa­sta­bų nė­ra. Tech­ni­nis įsta­ty­mo pro­jek­tas. Ga­li­me. La­bai ačiū jums už su­pra­ti­mą, mes su­tau­py­si­me la­bai daug lai­ko.<text:s/></text:p>
        <text:p text:style-name="Roman">Pri­ėmi­mas pa­straips­niui baig­tas įsta­ty­mo pro­jek­to Nr. XIIP-2204.<text:s/></text:p>
        <text:p text:style-name="Roman">Da­bar dėl vi­so įsta­ty­mo pro­jek­to pri­ėmi­mo. No­rin­čių kal­bė­ti už ir prieš nė­ra.<text:s/></text:p>
        <text:p text:style-name="Roman">Kvie­čiu vi­sus bal­suo­ti. Kas už tai, kad pri­im­tu­me įsta­ty­mo pro­jek­tą Nr. XIIP-2204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Dė­ko­ju. Už – 87, prieš nė­ra, su­si­lai­kė 2. Įsta­ty­mas (pro­jek­to Nr. XIIP-2204) yra pri­im­tas. (<text:span text:style-name="T479">Gon</text:span><text:span text:style-name="T480">­gas</text:span>)<text:s/></text:p>
        <text:p text:style-name="Roman">Ger­bia­mie­ji ko­le­gos, da­bar no­riu Do­ku­men­tų de­par­ta­men­tą įpa­rei­go­ti su­jung­ti įsta­ty­mų pro­jek­tus Nr. XIIP-1680 ir Nr. XIIP-2204. In­for­ma­ci­ja. Ar ga­li­me pri­tar­ti ben­dru su­ta­ri­mu? Pri­tar­ta ben­dru su­ta­ri­mu. Kon­sta­tuo­ja­me, kad šie du įsta­ty­mų pro­jek­tai bus su­jung­ti.<text:s/></text:p>
        <text:p text:style-name="Roman"/>
        <text:p text:style-name="Laikas">10.47 val.</text:p>
        <text:p text:style-name="Roman12">Ad­mi­nist­ra­ci­nių tei­sės pa­žei­di­mų ko­dek­so 257<text:span text:style-name="T481">1</text:span>, 260, 272, 288, 292, 294, 299, 302, 302<text:span text:style-name="T482">5</text:span>, 302<text:span text:style-name="T483">8</text:span>, 306, 308, 309, 312, 313, 314 straips­nių pa­kei­ti­mo ir pa­pil­dy­mo ir Ko­dek­so pa­pil­dy­mo 257<text:span text:style-name="T484">2</text:span><text:s/>straips­niu įsta­ty­mo Nr. XII-601 17 straip­snio pa­kei­ti­mo įsta­ty­mo pro­jek­tas Nr. XIIP-2205(2) (<text:span text:style-name="T485">pri</text:span><text:span text:style-name="T486">­ėmi</text:span><text:span text:style-name="T487">­mas</text:span>)</text:p>
        <text:p text:style-name="Roman"/>
        <text:p text:style-name="Roman">Ki­tas dar­bo­tvarkės klau­si­mas 1-7b – Nr. XIIP-2205. Pri­ėmi­mas pa­straips­niui. Vie­nas straips­nis. Ar ga­li­me pri­im­ti ben­dru su­ta­ri­mu? Pri­im­tas ben­dru su­ta­ri­mu. Pra­šau? (<text:span text:style-name="T488">Bal</text:span><text:span text:style-name="T489">­sai sa</text:span><text:span text:style-name="T490">­lė</text:span><text:span text:style-name="T491">­je</text:span>) Ne, mes vi­sus jau svars­tė­me. Aš net pa­pra­šiau, kad pri­sta­ty­tų įsta­ty­mų pro­jek­tų nu­me­rius. Ger­bia­ma­sis Sta­sys pri­sta­tė vi­sus įsta­ty­mus. Su­pra­to­te? La­bai ačiū.<text:s/></text:p>
        <text:p text:style-name="Roman">Pri­ėmi­mas pa­straips­niui. Dėl 1 straips­nio pa­siū­ly­mų nė­ra. Pri­im­tas ben­dru su­ta­ri­mu. Pri­ėmi­mas pa­straips­niui baig­tas.<text:s/></text:p>
        <text:p text:style-name="Roman">No­rin­čių kal­bė­ti dėl vi­so įsta­ty­mo pro­jek­to už ir prieš nė­ra. Kvie­čiu vi­sus bal­suo­ti. Kas už tai, kad pri­im­tu­me įsta­ty­mo pro­jek­tą Nr. XIIP-2205, bal­suo­ja už, kad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8, prieš nė­ra, su­si­lai­kė 1. Įsta­ty­mas (pro­jek­to Nr. XIIP-2205) yra pri­im­tas. (<text:span text:style-name="T492">Gon</text:span><text:span text:style-name="T493">­gas</text:span>)<text:s/></text:p>
        <text:soft-page-break/>
        <text:p text:style-name="P494">10.48 val.</text:p>
        <text:p text:style-name="Roman12">Bau­džia­mo­jo pro­ce­so ko­dek­so 365<text:span text:style-name="T495">1</text:span><text:s/>ir 365<text:span text:style-name="T496">3</text:span> straips­nių pa­kei­ti­mo įsta­ty­mo pro­jek­tas Nr. XIIP-2206(2) (<text:span text:style-name="T497">pri</text:span><text:span text:style-name="T498">­ėmi</text:span><text:span text:style-name="T499">­mas</text:span>)</text:p>
        <text:p text:style-name="Roman"/>
        <text:p text:style-name="Roman">Dar­bo­tvarkės 1-7c klau­si­mas – Nr. XIIP-2206. Pri­ėmi­mas pa­straips­niui. Trys straips­niai. Dėl 1 straips­nio pa­siū­ly­mų nė­ra. Pri­im­tas ben­dru su­ta­ri­mu. Dėl 2 straips­nio nė­ra. Pri­im­tas ben­dru su­ta­ri­mu. Dėl 3 straips­nio pa­siū­ly­mų nė­ra. Pri­imtas ben­dru su­ta­ri­mu. Pri­ėmi­mas pa­straips­niui baig­tas.<text:s/></text:p>
        <text:p text:style-name="Roman">Dėl vi­so įsta­ty­mo pro­jek­to kal­ban­čių nė­ra. Kvie­čiu vi­sus bal­suo­ti. Kas už tai, kad pri­im­tu­me įsta­ty­mo pro­jek­tą Nr. XIIP-2206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2, prieš nė­ra, su­si­lai­kė 2. Įsta­ty­mo (pro­jek­to Nr. XIIP-2206) yra pri­im­tas. (<text:span text:style-name="T500">Gon</text:span><text:span text:style-name="T501">­gas</text:span>)<text:s/></text:p>
        <text:p text:style-name="Roman"/>
        <text:p text:style-name="Laikas">10.49 val.</text:p>
        <text:p text:style-name="Roman12">Ci­vi­li­nio ko­dek­so 1.73, 2.109, 3.9, 3.244, 6.228<text:span text:style-name="T502">9</text:span>, 6.299, 6.469, 6.831, 6.843 ir 6.871 straips­nių pa­kei­ti­mo įsta­ty­mo pro­jek­tas Nr. XIIP-2207(2) (<text:span text:style-name="T503">pri</text:span><text:span text:style-name="T504">­ėmi</text:span><text:span text:style-name="T505">­mas</text:span>)</text:p>
        <text:p text:style-name="Roman"/>
        <text:p text:style-name="Roman">Dar­bo­tvarkės 1-7d klau­si­mas – Nr. XIIP-2207. Pri­ėmi­mas pa­straips­niui.<text:s/></text:p>
        <text:p text:style-name="Roman">Yra vie­nuo­li­ka straips­nių. Pa­sta­bų, pa­siū­ly­mų nė­ra.<text:s/></text:p>
        <text:p text:style-name="Roman">Dėl 1 straips­nio pa­siū­ly­mų nė­ra, pri­im­tas ben­dru su­ta­ri­mu. Dėl 2 straips­nio pa­siū­ly­mų nė­ra, pri­im­tas ben­dru su­ta­ri­mu. Dėl 3 straips­nio pa­siū­ly­mų nė­ra, pri­im­tas ben­dru su­ta­ri­mu. Dėl 4 strai­ps­nio pa­siū­ly­mų nė­ra, pri­im­tas ben­dru su­ta­ri­mu. Dėl 5 straips­nio pa­siū­ly­mų nė­ra, pri­im­tas ben­dru su­ta­ri­mu. Dėl 6 straips­nio pa­siū­ly­mų nė­ra, pri­im­tas ben­dru su­ta­ri­mu. Dėl 7 straips­nio pa­siū­ly­mų nė­ra, pri­im­tas ben­dru su­ta­ri­mu. Dėl 8 straips­nio pa­siū­ly­mų nė­ra, pri­im­tas ben­dru su­ta­ri­mu. Dėl 9 straips­nio pa­siū­ly­mų nė­ra, pri­im­tas ben­dru su­ta­ri­mu. Dėl 10 straips­nio pa­siū­ly­mų nė­ra, pri­im­tas ben­dru su­ta­ri­mu. Dėl 11 straips­nio pa­siū­ly­mų nė­ra, pri­im­tas ben­dru su­ta­ri­mu. Pri­ėmi­mas pa­straips­niui yra baig­tas.</text:p>
        <text:p text:style-name="Roman">Dėl vi­so įsta­ty­mo nė­ra no­rin­čių kal­bė­ti. Kvie­čiu vi­sus bal­suo­ti. Kas už tai, kad pri­im­tu­me įsta­ty­mo pro­jek­tą Nr. XIIP-2207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1, prieš nė­ra, su­si­lai­kė 1. Įsta­ty­mas (pro­jek­to Nr. XIIP-2207) yra pri­im­tas. (<text:span text:style-name="T506">Gon</text:span><text:span text:style-name="T507">­gas</text:span>)<text:s/></text:p>
        <text:p text:style-name="Roman"/>
        <text:soft-page-break/>
        <text:p text:style-name="Laikas">10.51 val.</text:p>
        <text:p text:style-name="Roman12">Ci­vi­li­nio pro­ce­so ko­dek­so pa­kei­ti­mo įsta­ty­mo pro­jek­tas Nr. XIIP-2208(2) (<text:span text:style-name="T508">pri</text:span><text:span text:style-name="T509">­ėmi</text:span><text:span text:style-name="T510">­mas</text:span>)</text:p>
        <text:p text:style-name="Roman"/>
        <text:p text:style-name="Roman">Dar­bo­tvarkės 1-7e klau­si­mas – Ci­vi­li­nio pro­ce­so ko­dek­so pa­kei­ti­mo įsta­ty­mo pro­jek­tas Nr. XIIP-2208(2). Pri­ėmi­mas. Pri­ėmi­mas pa­st­rai­ps­niui.<text:s/></text:p>
        <text:p text:style-name="Roman">1 straips­nis pri­im­tas ben­dru su­ta­ri­mu. 2 straips­nis pri­im­tas ben­dru su­ta­ri­mu. 3 straips­nis pri­im­tas ben­dru su­ta­ri­mu. 4 straips­nis pri­im­tas ben­dru su­ta­ri­mu. 5 straips­nis pri­im­tas ben­dru su­ta­ri­mu. 6 straips­nis – ben­dru su­ta­ri­mu, 7 straips­nis – ben­dru su­ta­ri­mu, 8 straips­nis – ben­dru su­ta­ri­mu. 9 straips­nis – ben­dru su­ta­ri­mu. 10 straips­nis – ben­dru su­ta­ri­mu. 11 straips­nis pri­im­tas ben­dru su­ta­ri­mu. 12 straips­nis pri­im­tas ben­dru su­ta­ri­mu. 13 straips­nis pri­im­tas ben­dru su­ta­ri­mu. 14 straips­nis pri­im­tas ben­dru su­ta­ri­mu. 15 straips­nis pri­im­tas ben­dru su­ta­ri­mu. 16 straips­nis pri­im­tas ben­dru su­ta­ri­mu. 17 straips­nis pri­im­tas ben­dru su­ta­ri­mu. 18 straips­nis pri­im­tas ben­dru su­ta­ri­mu. 19 straips­nis pri­im­tas ben­dru su­ta­ri­mu.<text:s/></text:p>
        <text:p text:style-name="Roman">20 straips­nis pri­im­tas ben­dru su­ta­ri­mu. 21 straips­nis pri­im­tas ben­dru su­ta­ri­mu. 22 straips­nis pri­im­tas ben­dru su­ta­ri­mu. 23 straips­nis pri­im­tas ben­dru su­ta­ri­mu. 24 straips­nis pri­im­tas ben­dru su­ta­ri­mu. 25 straips­nis pri­im­tas ben­dru su­ta­ri­mu. 26 straips­nis pri­im­tas ben­dru su­ta­ri­mu. 27 straips­nis pri­im­tas ben­dru su­ta­ri­mu. 28 straips­nis pri­im­tas ben­dru su­ta­ri­mu. 29 straips­nis pri­im­tas ben­dru su­ta­ri­mu. 30 straips­nis pri­im­tas ben­dru su­ta­ri­mu. 31 straips­nis pri­im­tas ben­dru su­ta­ri­mu. 32 straips­nis pri­im­tas ben­dru su­ta­ri­mu. 33 straips­nis pri­im­tas ben­dru su­ta­ri­mu. 34 straips­nis pri­im­tas ben­dru su­ta­ri­mu. 35 straips­nis pri­im­tas ben­dru su­ta­ri­mu. 36 straips­nis pri­im­tas ben­dru su­ta­ri­mu. 37 straips­nis pri­im­tas ben­dru su­ta­ri­mu. 38 straips­nis pri­im­tas ben­dru su­ta­ri­mu. 39 straips­nis pri­im­tas ben­dru su­ta­ri­mu.<text:s/></text:p>
        <text:p text:style-name="Roman">40 straips­nis pri­im­tas ben­dru su­ta­ri­mu. 41 straips­nis pri­im­tas ben­dru su­ta­ri­mu. 42 straips­nis pri­im­tas ben­dru su­ta­ri­mu. 43 straips­nis pri­im­tas ben­dru su­ta­ri­mu. 44 straips­nis pri­im­tas ben­dru su­ta­ri­mu. 45 straips­nis pri­im­tas ben­dru su­ta­ri­mu. 46 straips­nis pri­im­tas ben­dru su­ta­ri­mu. 47 straips­nis pri­im­tas ben­dru su­ta­ri­mu.<text:s/></text:p>
        <text:p text:style-name="Roman">Pri­ėmi­mas pa­straips­niui baig­tas. Dėl vi­so įsta­ty­mo pro­jek­to no­rin­čių kal­bė­ti nė­ra. Kvie­čiu vi­sus bal­suo­ti. Kas už tai, kad pri­im­tu­me įsta­ty­mo pro­jek­tą Nr. XIIP-2208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<text:s/>–<text:s/>85, prieš nė­ra, su­si­lai­kė 2. Įsta­ty­mas (pro­jek­to Nr. XIIP-2208) yra pri­im­tas. (<text:span text:style-name="T511">Gon</text:span><text:span text:style-name="T512">­gas</text:span>)<text:s/></text:p>
        <text:p text:style-name="Roman"/>
        <text:soft-page-break/>
        <text:p text:style-name="Laikas">10.54 val.</text:p>
        <text:p text:style-name="Roman12">Ci­vi­li­nio pro­ce­so ko­dek­so 49, 80, 182 straips­nių pa­kei­ti­mo ir Ko­dek­so pa­pil­dy­mo 261<text:span text:style-name="T513">1</text:span><text:s/>straips­niu bei XXIV<text:span text:style-name="T514">1<text:s/></text:span>sky­riu­mi įsta­ty­mo Nr. XII-771 2 straips­nio pri­pa­ži­ni­mo ne­te­ku­siu ga­lios ir 5 straips­nio pa­kei­ti­mo įsta­ty­mo pro­jek­tas Nr. XIIP-2209(2) (<text:span text:style-name="T515">pri</text:span><text:span text:style-name="T516">­ėmi</text:span><text:span text:style-name="T517">­mas</text:span>)</text:p>
        <text:p text:style-name="Roman"/>
        <text:p text:style-name="Roman">Dar­bo­tvarkės 1-7f klau­si­mas – Ci­vi­li­nio pro­ce­so ko­dek­so 49, 80, 182 straips­nių pa­kei­ti­mo ir ko­dek­so pa­pil­dy­mo 261<text:span text:style-name="T518">1<text:s/></text:span>straips­niu bei XXIV<text:span text:style-name="T519">1</text:span><text:s/>sky­riu­mi įsta­ty­mo Nr. XII-771 2 straips­nio pri­pa­ži­ni­mo ne­te­ku­siu ga­lios ir 5 straips­nio pa­kei­ti­mo įsta­ty­mo pro­jek­tas Nr. XIIP-2209(2). Pri­ėmi­mas.<text:s/></text:p>
        <text:p text:style-name="Roman">Pri­ėmi­mas pa­straips­niui. Du straips­niai. Dėl 1 straips­nio pa­siū­ly­mų nė­ra, pri­im­tas ben­dru su­ta­ri­mu. Dėl 2 straips­nio pa­siū­ly­mų nė­ra, pri­im­tas ben­dru su­ta­ri­mu. Pri­ėmi­mas pa­straips­niui baig­tas.<text:s/></text:p>
        <text:p text:style-name="Roman">Dėl vi­so įsta­ty­mo pro­jek­to no­rin­čių kal­bė­ti nė­ra. Kvie­čiu vi­sus bal­suo­ti. Kas už tai, kad pri­im­tu­me įsta­ty­mo pro­jek­tą Nr. XIIP-2209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2, prieš nė­ra, su­si­lai­kė 1. Įsta­ty­mas (pro­jek­to Nr. XIIP-2209) yra pri­im­tas. (<text:span text:style-name="T520">Gon</text:span><text:span text:style-name="T521">­gas</text:span>)<text:s/></text:p>
        <text:p text:style-name="Roman"/>
        <text:p text:style-name="Laikas">10.55 val.</text:p>
        <text:p text:style-name="Roman12">Ad­mi­nist­ra­ci­nių by­lų tei­se­nos įsta­ty­mo Nr. VIII-1029 39, 59, 71, 77 ir 84 straips­nių pa­kei­ti­mo įsta­ty­mo pro­jek­tas Nr. XIIP-2210(2) (<text:span text:style-name="T522">pri</text:span><text:span text:style-name="T523">­ėmi</text:span><text:span text:style-name="T524">­mas</text:span>)</text:p>
        <text:p text:style-name="Roman"/>
        <text:p text:style-name="Roman">Dar­bo­tvarkės 1-7g klau­si­mas – Ad­mi­nist­ra­ci­nių by­lų tei­se­nos įsta­ty­mo Nr. VIII-1029 39, 59, 71, 77 ir 84 straips­nių pa­kei­ti­mo įsta­ty­mo pro­jek­tas Nr. XIIP-2210(2). Pri­ėmi­mas pa­straips­niui. Trys straips­niai.<text:s/></text:p>
        <text:p text:style-name="Roman">Dėl 1 straips­nio pa­siū­ly­mų nė­ra, pri­im­tas ben­dru su­ta­ri­mu. Dėl 2 straips­nio pa­siū­ly­mų nė­ra, pri­im­tas ben­dru su­ta­ri­mu. Dėl 3 straips­nio pa­siū­ly­mų nė­ra, pri­im­tas ben­dru su­ta­ri­mu. Pri­ėmi­mas pa­straips­niui baig­tas.<text:s/></text:p>
        <text:p text:style-name="Roman">Dėl vi­so įsta­ty­mo pro­jek­to no­rin­čių kal­bė­ti nė­ra. Kvie­čiu vi­sus bal­suo­ti. Kas už tai, kad pri­im­tu­me įsta­ty­mo pro­jek­tą Nr. XIIP-2210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5, prieš nė­ra, su­si­lai­kiu­sių nė­ra. Įsta­ty­mas (pro­jek­to Nr. XIIP-2210) yra pri­im­tas. (<text:span text:style-name="T525">Gon</text:span><text:span text:style-name="T526">­gas</text:span>)<text:s/></text:p>
        <text:p text:style-name="Roman"/>
        <text:soft-page-break/>
        <text:p text:style-name="P527">10.58 val.</text:p>
        <text:p text:style-name="P528">Ad­vo­ka­tū­ros įsta­ty­mo Nr. IX-2066 20 strai­ps­nio pa­kei­ti­mo įsta­ty­mo pro­jek­tas Nr. XIIP-2211(2), Ant­sto­lių įsta­ty­mo Nr. IX-876 17 straips­nio pa­kei­ti­mo įsta­ty­mo pro­jek­tas Nr. XIIP-2212(2) (<text:span text:style-name="T529">svars</text:span><text:span text:style-name="T530">­ty</text:span><text:span text:style-name="T531">­mas</text:span>)</text:p>
        <text:p text:style-name="P532"/>
        <text:p text:style-name="P533">Ger­bia­mie­ji ko­le­gos, ki­tų klau­si­mų svars­ty­mas, svars­ty­mo sta­di­ja. Dar­bo­tvarkės 1-7h klau­si­mas – Ad­vo­ka­tū­ros įsta­ty­mo Nr. IX-2066 20 straips­nio pa­kei­ti­mo įsta­ty­mo pro­jek­tas Nr. XIIP-2211(2). Kvie­čiu į tri­bū­ną pra­ne­šė­ją A. Ne­stec­kį. Svars­ty­mas. Pra­šom, ko­le­ga.</text:p>
        <text:p text:style-name="Roman"><text:span text:style-name="T534">A. NESTECKIS</text:span><text:s/><text:span text:style-name="T535">(</text:span><text:span text:style-name="T536">LSDPF</text:span><text:span text:style-name="T537">)</text:span>. Dė­ko­ju po­sė­džio pir­mi­nin­kui. Biu­dže­to ir fi­nan­sų ko­mi­te­tas, kaip pa­grin­di­nis ko­mi­te­tas, svars­tė įsta­ty­mo pro­jek­tą Nr. XIIP-2211. Pa­siū­ly­mų nė­ra gau­ta. Ben­dru su­ta­ri­mu pri­tar­ta įsta­ty­mo pro­jek­tui.<text:s/></text:p>
        <text:p text:style-name="Roman"><text:span text:style-name="T538">PIRMININKAS.</text:span><text:s/>Ačiū. Ir ki­tą pro­jek­tą gal­būt pri­sta­ty­ki­te iš kar­to.<text:s/></text:p>
        <text:p text:style-name="Roman"><text:span text:style-name="T539">A. NESTECKIS</text:span><text:s/><text:span text:style-name="T540">(</text:span><text:span text:style-name="T541">LSDPF</text:span><text:span text:style-name="T542">)</text:span>. Biu­dže­to ir fi­nan­sų ko­mi­te­tas, kaip pa­grin­di­nis ko­mi­te­tas, svars­tė įsta­ty­mo pro­jek­tą Nr. XIIP-2212, taip pat ne­bu­vo gau­ta pa­siū­ly­mų ir pa­sta­bų dėl įsta­ty­mo pro­jek­to. Ben­dru su­ta­ri­mu pri­tar­ta įsta­ty­mo pro­jek­tui.<text:s/></text:p>
        <text:p text:style-name="Roman"><text:span text:style-name="T543">PIRMININKAS.</text:span><text:s/>Dė­ko­ju. Ger­bia­ma­sis A. Ne­stec­kis pri­sta­tė Biu­dže­to ir fi­nan­sų ko­mi­te­to nuo­mo­nę dėl dvie­jų įsta­ty­mų pro­jek­tų: Nr. XIIP-2211 ir Nr. XIIP-2212. Tai­gi svars­ty­mas. No­rin­čių kal­bė­ti nė­ra. Ar po svars­ty­mo ga­li­me pri­tar­ti ben­dru su­ta­ri­mu šiems abiem įsta­ty­mų pro­jek­tams? Pri­tar­ta ben­dru su­ta­ri­mu.<text:s/></text:p>
        <text:p text:style-name="Roman"/>
        <text:p text:style-name="Laikas">10.59 val.</text:p>
        <text:p text:style-name="Roman12">Ad­vo­ka­tū­ros įsta­ty­mo Nr. IX-2066 20 straips­nio pa­kei­ti­mo įsta­ty­mo pro­jek­tas Nr. XIIP-2211(2) (<text:span text:style-name="T544">pri</text:span><text:span text:style-name="T545">­ėmi</text:span><text:span text:style-name="T546">­mas</text:span>)</text:p>
        <text:p text:style-name="Roman"/>
        <text:p text:style-name="Roman">Pri­ėmi­mas. Vi­sų pir­ma pir­mo­jo įsta­ty­mo pro­jek­to Nr. XIIP-2211 pri­ėmi­mas pa­straips­niui.<text:s/></text:p>
        <text:p text:style-name="Roman">Dėl 1 straips­nio pa­sta­bų, pa­siū­ly­mų nė­ra, pri­im­tas ben­dru su­ta­ri­mu. Dėl 2 straips­nio pa­siū­ly­mų, pa­sta­bų nė­ra. Pri­im­tas ben­dru su­ta­ri­mu.<text:s/></text:p>
        <text:p text:style-name="Roman">Pri­ėmi­mas pa­straips­niui baig­tas. No­rin­čių kal­bė­ti nė­ra. Kvie­čiu vi­sus bal­suo­ti. Kas už tai, kad pri­im­tu­me įsta­ty­mo pro­jek­tą Nr. XIIP-2211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87, prieš nė­ra, su­si­lai­kė 3. Įsta­ty­mas (pro­jek­to Nr. XIIP-2211) pri­im­tas. (<text:span text:style-name="T547">Gon</text:span><text:span text:style-name="T548">­gas</text:span>)</text:p>
        <text:soft-page-break/>
        <text:p text:style-name="P549">11.00 val.</text:p>
        <text:p text:style-name="Roman12">Ant­sto­lių įsta­ty­mo Nr. IX-876 17 straip­snio pa­kei­ti­mo įsta­ty­mo pro­jek­tas Nr. XIIP-2212(2) (<text:span text:style-name="T550">pri</text:span><text:span text:style-name="T551">­ėmi</text:span><text:span text:style-name="T552">­mas</text:span>)</text:p>
        <text:p text:style-name="Roman"><text:span text:style-name="T553"><text:s/></text:span></text:p>
        <text:p text:style-name="Roman">Ki­to įsta­ty­mo pro­jek­to – Nr. XIIP-2212 pri­ėmi­mas. Pri­ėmi­mas pa­straips­niui. Du straips­niai.<text:s/></text:p>
        <text:p text:style-name="Roman">Dėl 1 straips­nio pa­siū­ly­mų nė­ra. Pri­im­tas ben­dru su­ta­ri­mu. Dėl 2 straips­nio pa­siū­ly­mų nė­ra. Pri­im­tas ben­dru su­ta­ri­mu. Pri­ėmi­mas pa­straips­niui baig­tas.<text:s/></text:p>
        <text:p text:style-name="Roman">Dėl vi­so įsta­ty­mo pro­jek­to no­rin­čių kal­bė­ti<text:s/>nė­ra. Kvie­čiu bal­suo­ti. Kas už tai, kad pri­im­tu­me<text:s/><text:span text:style-name="T554">įsta</text:span><text:span text:style-name="T555">­ty</text:span><text:span text:style-name="T556">­mo pro</text:span><text:span text:style-name="T557">­jek</text:span><text:span text:style-name="T558">­tą Nr. XIIP-2212(2), bal</text:span><text:span text:style-name="T559">­suo</text:span><text:span text:style-name="T560">­ja</text:span><text:span text:style-name="T561">­te<text:s/></text:span>už, kas ma­no­te ki­taip,<text:s/>bal­suo­ja­te prieš ar­ba su­silai­ko­te.</text:p>
        <text:p text:style-name="Roman"/>
        <text:p text:style-name="Priemimas">Šio įsta­ty­mo pri­ėmi­mas</text:p>
        <text:p text:style-name="Roman"/>
        <text:p text:style-name="Roman">Bal­sa­vi­mo re­zul­ta­tai: už – 83, prieš nė­ra, su­si­lai­kė 2. Įsta­ty­mas (pro­jek­to Nr. XIIP-2212(2) pri­im­tas. (<text:span text:style-name="T562">Gon</text:span><text:span text:style-name="T563">­gas</text:span>)<text:s/></text:p>
        <text:p text:style-name="Roman"/>
        <text:p text:style-name="Laikas">11.01 val.</text:p>
        <text:p text:style-name="Roman12">Ge­ros va­lios kom­pen­sa­ci­jos už žy­dų re­ligi­nių ben­druo­me­nių ne­kil­no­ja­mą­jį tur­tą įsta­tymo Nr. XI-1470 2 straips­nio pa­kei­ti­mo įsta­tymo pro­jek­tas Nr. XIIP-2213(2) (<text:span text:style-name="T564">svars</text:span><text:span text:style-name="T565">­ty</text:span><text:span text:style-name="T566">­mas ir pri</text:span><text:span text:style-name="T567">­ėmi</text:span><text:span text:style-name="T568">­mas</text:span>)</text:p>
        <text:p text:style-name="Roman"><text:span text:style-name="T569"><text:s/></text:span></text:p>
        <text:p text:style-name="Roman">Ki­tas dar­bo­tvarkės klau­si­mas yra 1-7j – Ge­ros va­lios kom­pen­sa­ci­jos už žy­dų re­li­gi­nių ben­druo­me­nių ne­kil­no­ja­mą­jį tur­tą įsta­ty­mo Nr. XI-1470 2 straips­nio pa­kei­ti­mo įsta­ty­mo pro­jek­tas Nr. XIIP-2213(2). Svars­ty­mas.</text:p>
        <text:p text:style-name="Roman">Pa­siū­ly­mų, pa­sta­bų nė­ra. Ar ga­li­me po svars­ty­mo šiam įsta­ty­mo pro­jek­tui pri­tar­ti ben­dru su­ta­ri­mu? Pri­tar­ta ben­dru su­ta­ri­mu. Tai­gi ga­li­me ju­dė­ti į prie­kį to­liau.</text:p>
        <text:p text:style-name="Roman">Pri­ėmi­mas pa­straips­niui. Du straips­niai. Dėl 1 straips­nio pa­siū­ly­mų nė­ra. Pri­im­tas ben­dru su­ta­ri­mu. Dėl 2 straips­nio pa­siū­ly­mų nė­ra. Pri­im­tas ben­dru su­ta­ri­mu. Pri­ėmi­mas pa­straips­niui baig­tas.</text:p>
        <text:p text:style-name="Roman">Dėl vi­so įsta­ty­mo pro­jek­to no­rin­čių kal­bė­ti už ir prieš nė­ra. Kvie­čiu vi­sus bal­suo­ti. Kas už tai,<text:s/><text:span text:style-name="T570">kad pri</text:span><text:span text:style-name="T571">­im</text:span><text:span text:style-name="T572">­tu</text:span><text:span text:style-name="T573">­me įsta</text:span><text:span text:style-name="T574">­ty</text:span><text:span text:style-name="T575">­mo pro</text:span><text:span text:style-name="T576">­jek</text:span><text:span text:style-name="T577">­tą Nr. XIIP-2213(2)</text:span>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<text:s/>83, prieš nė­ra, susi­lai­kiu­sių nė­ra. Įsta­ty­mas (pro­jek­to Nr. XIIP-2213(2) pri­im­tas. (<text:span text:style-name="T578">Gon</text:span><text:span text:style-name="T579">­gas</text:span>)<text:s/></text:p>
        <text:p text:style-name="Roman">Dėl ve­di­mo tvar­kos – ger­bia­ma­sis K. Kuz­mins­kas. La­bai at­si­pra­šau. Pra­šom.</text:p>
        <text:p text:style-name="Roman"><text:span text:style-name="T580">K. KUZMINSKAS</text:span><text:s/><text:span text:style-name="T581">(</text:span><text:span text:style-name="T582">TS-LKDF</text:span><text:span text:style-name="T583">)</text:span>. La­bai ačiū. Ger­bia­ma­sis po­sė­džio pir­mi­nin­ke, ka­dan­gi mes šiek tiek už­tru­ko­me, o mū­sų tei­sė­jai lau­kia, tai gal­būt<text:s/><text:soft-page-break/>grįž­ki­me prie to, ką ža­dė­jo­me pa­gal dar­bo­tvarkę?<text:s/>10.50 val. – tei­sė­jų tei­ki­mas ir pri­ėmi­mas, svars­ty­mas. Gal­būt dėl šių eu­ro įsta­ty­mų pa­da­ry­ki­me per­trau­ką, o tei­sė­jus pa­leis­ki­me, te­gul ei­na į dar­bą. Ačiū.<text:s/></text:p>
        <text:p text:style-name="Roman"><text:span text:style-name="T584">PIRMININKAS.</text:span><text:s/>Ger­bia­ma­sis ko­le­ga, ma­nau, pri­im­ti tuos įsta­ty­mus ir­gi yra la­bai svar­bu, li­ko la­bai ne­daug lai­ko,<text:s/><text:span text:style-name="T585">ma</text:span><text:span text:style-name="T586">­xi</text:span><text:span text:style-name="T587">­mum<text:s/></text:span>10 mi­nu­čių. Aš ne­ma­nau, kad kan­di­da­tai į tei­sė­jus bus to­kie ka­te­go­riš­ki. (<text:span text:style-name="T588">Bal</text:span><text:span text:style-name="T589">­sai sa</text:span><text:span text:style-name="T590">­lė</text:span><text:span text:style-name="T591">­je</text:span>) Mes ju­da­me į prie­kį ir tuoj pat vis­ką baig­si­me, kan­try­bės.</text:p>
        <text:p text:style-name="Roman"/>
        <text:p text:style-name="Laikas">11.03 val.</text:p>
        <text:p text:style-name="Roman12">Lab­da­ros ir pa­ra­mos fon­dų įsta­ty­mo Nr. I-1232 20 ir 21 straips­nių pa­kei­ti­mo įsta­ty­mo pro­jek­tas Nr. XIIP-2214(2), Mo­kes­čių už pra­mo­ni­nės nuo­sa­vy­bės ob­jek­tų re­gist­ra­vi­mą įsta­ty­mo Nr. IX-352 6<text:s/>straips­nio ir 1, 2, 3, 4 ir 6 prie­dė­lių pa­kei­ti­mo įsta­ty­mo pro­jek­tas Nr. XIIP-2215(2), Ne­są­ži­nin­gos ko­mer­ci­nės veik­los var­to­to­jams drau­di­mo įsta­ty­mo Nr. X-1409 13 straips­nio pa­kei­ti­mo įsta­ty­mo pro­jek­tas Nr. XIIP-2216(2), No­ta­ria­to įsta­ty­mo Nr. I-2882 6<text:span text:style-name="T592">2</text:span><text:s/>straips­nio pa­kei­ti­mo įsta­ty­mo pro­jek­tas Nr. XIIP-2217(2), Po­li­ti­nių kam­pa­ni­jų fi­nan­sa­vi­mo ir fi­nan­sa­vi­mo kon­tro­lės įsta­ty­mo Nr. IX-2428 10, 11, 14 straips­nių pa­kei­ti­mo įsta­ty­mo pro­jek­tas Nr. XIIP-2218(2), Po­li­ti­nių par­ti­jų įsta­ty­mo Nr. I-606 19 straips­nio pa­kei­ti­mo įsta­ty­mo pro­jek­tas Nr. XIIP-2219(2), Pre­zi­den­to rin­ki­mų įsta­ty­mo Nr. I-28 8 straips­nio pa­kei­ti­mo įsta­ty­mo pro­jek­tas Nr. XIIP-2220(2), Rin­ki­mų į Eu­ro­pos Par­la­men­tą įsta­ty­mo Nr. IX-1837 5 straips­nio pa­kei­ti­mo įsta­ty­mo pro­jek­tas Nr. XIIP-2221(2), Sa­vi­val­dy­bių ta­ry­bų rin­ki­mų įsta­ty­mo Nr. I-532 6 straips­nio pa­kei­ti­mo įsta­ty­mo pro­jek­tas Nr. XIIP-2222(2), Var­to­to­jų tei­sių ap­sau­gos įsta­ty­mo Nr. I-657 40 straips­nio pa­kei­ti­mo įsta­ty­mo pro­jek­tas Nr. XIIP-2223(2), Ža­los, at­si­ra­du­sios dėl val­džios ins­ti­tu­ci­jų ne­tei­sė­tų veiks­mų, at­ly­gi­ni­mo ir at­sto­va­vi­mo vals­ty­bei įsta­ty­mo Nr. IX-895 4 straips­nio pa­kei­ti­mo įsta­ty­mo pro­jek­tas Nr. XIIP-2224(2) (<text:span text:style-name="T593">svars</text:span><text:span text:style-name="T594">­ty</text:span><text:span text:style-name="T595">­mas</text:span>)</text:p>
        <text:p text:style-name="Roman"/>
        <text:p text:style-name="Roman">Da­bar dar­bo­tvarkės klau­si­mai nuo 1-7k iki 1-7v. Pra­ne­šė­jas yra ger­bia­ma­sis R. Mar­kaus­kas. Čia yra svars­ty­mas ir pri­ėmi­mas. Ko­le­ga, no­riu pa­sa­ky­ti, kad vie­nu sy­kiu pa­sa­ky­tu­mė­te ko­mi­te­to nuo­mo­nę, ir ta­da mes ga­lė­si­me ju­dė­ti to­liau į prie­kį. (<text:span text:style-name="T596">Bal</text:span><text:span text:style-name="T597">­sai sa</text:span><text:span text:style-name="T598">­lė</text:span><text:span text:style-name="T599">­je</text:span>) Svars­ty­mas, aš sa­kiau.</text:p>
        <text:p text:style-name="Roman"><text:span text:style-name="T600">R. MARKAUSKAS</text:span><text:s/><text:span text:style-name="T601">(</text:span><text:span text:style-name="T602">DPF</text:span><text:span text:style-name="T603">)</text:span>. Mie­lie­ji ko­le­gos, įsta­ty­mų pro­jek­tų pa­ke­tas nuo Nr. XIIP-2214 iki Nr. XIIP-2224 ir­gi yra su­si­jęs su eu­ro įve­di­mu. Biu­dže­to ir fi­nan­sų ko­mi­te­tas ben­dru su­ta­ri­mu pri­ta­rė, Sei­mo kan­ce­lia­ri­jos Tei­sės de­par­ta­men­tas pa­sta­bų ir pa­siū­ly­mų ne­tu­rė­jo. Ačiū.</text:p>
        <text:p text:style-name="Roman"><text:span text:style-name="T604">PIRMININKAS.</text:span><text:s/>Dė­ko­ju pra­ne­šė­jui. Jūs iš­gir­do­te ko­mi­te­to nuo­mo­nę dėl vi­sų įsta­ty­mų pro­jek­tų<text:s/><text:soft-page-break/>nuo Nr. XIIP-2214 iki Nr. XIIP-2224. Prieš­ta­ra­vi­mų nė­ra, pa­siū­ly­mų nė­ra. Tai ga­na tech­ni­nis įsta­ty­mo pro­jek­tas ir, ma­nau, di­de­lių dis­ku­si­jų su­kel­ti ne­ga­li. Kvie­čiu vi­sus vi­siems šiems įsta­ty­mų pro­jek­tams po svars­ty­mo pri­tar­ti ben­dru su­ta­ri­mu. Įsta­ty­mų pro­jek­tams nuo Nr. XIIP-2214 iki Nr. XIIP-2224 pri­tar­ta ben­dru su­ta­ri­mu. Vi­siems šiems įsta­ty­mų pro­jek­tams po svars­ty­mo pri­tar­ta ben­dru su­ta­ri­mu.</text:p>
        <text:p text:style-name="Roman"/>
        <text:p text:style-name="Laikas">11.05 val.</text:p>
        <text:p text:style-name="Roman12">Lab­da­ros ir pa­ra­mos fon­dų įsta­ty­mo Nr. I-1232 20 ir 21 straips­nių pa­kei­ti­mo įsta­ty­mo pro­jek­tas Nr. XIIP-2214(2) (<text:span text:style-name="T605">pri</text:span><text:span text:style-name="T606">­ėmi</text:span><text:span text:style-name="T607">­mas</text:span>)</text:p>
        <text:p text:style-name="Roman"/>
        <text:p text:style-name="Roman">Da­bar pri­ėmi­mas. Kiek­vie­ną įsta­ty­mo pro­jek­tą rei­kia pri­im­ti at­ski­rai. Tai­gi įsta­ty­mo pro­jek­tas Nr. XIIP-2214. Trys straips­niai. 1 straips­nis. Pri­tar­ta. 2 straips­nis. Pri­tar­ta. 3 straips­niui pri­tar­ta. Vi­siems straips­niams pri­tar­ta ben­dru su­ta­ri­mu.<text:s/>Kvie­čiu vi­sus bal­suo­ti. Kas už tai, kad pri­im­tu­me<text:s/><text:span text:style-name="T608">įsta</text:span><text:span text:style-name="T609">­ty</text:span><text:span text:style-name="T610">­mo pro</text:span><text:span text:style-name="T611">­jek</text:span><text:span text:style-name="T612">­tą Nr. XIIP-2214(2), bal</text:span><text:span text:style-name="T613">­suo</text:span><text:span text:style-name="T614">­ja</text:span><text:span text:style-name="T615">­te<text:s/></text:span>už, kas ma­no­te ki­taip,<text:s/>bal­suo­ja­te prieš ar­ba su­si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7, prieš ir su­silai­kiu­sių nė­ra. Įsta­ty­mas (pro­jek­to Nr. XIIP-2214(2) pri­im­tas. (<text:span text:style-name="T616">Gon</text:span><text:span text:style-name="T617">­gas</text:span>)</text:p>
        <text:p text:style-name="Roman"/>
        <text:p text:style-name="Laikas">11.06 val.</text:p>
        <text:p text:style-name="Roman12">Mo­kes­čių už pra­mo­ni­nės nuo­sa­vy­bės ob­je­k­tų re­gist­ra­vi­mą įsta­ty­mo Nr. IX-352 6 strai­ps­nio ir 1, 2, 3, 4 ir 6 prie­dė­lių pa­kei­ti­mo įsta­ty­mo pro­jek­tas Nr. XIIP-2215(2) (<text:span text:style-name="T618">pri</text:span><text:span text:style-name="T619">­ėmi</text:span><text:span text:style-name="T620">­mas</text:span>)</text:p>
        <text:p text:style-name="Roman"/>
        <text:p text:style-name="Roman">Įsta­ty­mo pro­jek­tas Nr. XIIP-2215(2). Pri­ėmi­mas pa­straips­niui. Dėl 1 straips­nio pa­sta­bų, pa­siū­ly­mų nė­ra. Pri­im­tas ben­dru su­ta­ri­mu. Dėl 2 straips­nio pa­siū­ly­mų nė­ra. Pri­im­tas ben­dru su­ta­ri­mu. Dėl 3 straips­nio pa­siū­ly­mų nė­ra. Pri­im­tas ben­dru su­ta­ri­mu. Dėl 4 straips­nio pa­siū­ly­mų nė­ra. Pri­im­tas ben­dru su­ta­ri­mu. Dėl 5 straips­nio pa­siū­ly­mų nė­ra. Pri­im­tas ben­dru su­ta­ri­mu. Dėl 6 strai­ps­nio pa­siū­ly­mų nė­ra. Pri­im­tas ben­dru su­ta­ri­mu. Dėl 7 straips­nio pa­siū­ly­mų nė­ra. Pri­im­tas ben­dru su­ta­ri­mu. Pri­ėmi­mas pa­straips­niui baig­tas. Kal­ban­čių už, prieš nė­ra. Kvie­čiu vi­sus bal­suo­ti.</text:p>
        <text:p text:style-name="Roman">Kas už tai, kad pri­im­tu­me įsta­ty­mo pro­jek­tą Nr. XIIP-2215(2)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1, prieš nė­ra, su­si­lai­kė 1. Įsta­ty­mas (pro­jek­to Nr. XIIP-2215(2) pri­im­tas. (<text:span text:style-name="T621">Gon</text:span><text:span text:style-name="T622">­gas</text:span>)</text:p>
        <text:p text:style-name="Roman"><text:s/></text:p>
        <text:soft-page-break/>
        <text:p text:style-name="Laikas">11.08 val.</text:p>
        <text:p text:style-name="Roman12">Ne­są­ži­nin­gos ko­mer­ci­nės veik­los var­to­to­jams drau­di­mo įsta­ty­mo Nr. X-1409 13 straips­nio pa­kei­ti­mo įsta­ty­mo pro­jek­tas Nr. XIIP-2216(2) (<text:span text:style-name="T623">pri</text:span><text:span text:style-name="T624">­ėmi</text:span><text:span text:style-name="T625">­mas</text:span>)</text:p>
        <text:p text:style-name="Roman"/>
        <text:p text:style-name="Roman">Ne­są­ži­nin­gos ko­mer­ci­nės veik­los var­to­to­jams drau­di­mo įsta­ty­mo Nr. X-1409 13 straips­nio pa­kei­ti­mo įsta­ty­mo pro­jek­tas Nr. XIIP-2216(2). Pri­ėmi­mas pa­straips­niui. Du straips­niai.</text:p>
        <text:p text:style-name="Roman">Dėl 1 straips­nio pa­siū­ly­mų nė­ra. Pri­im­tas ben­dru su­ta­ri­mu. Dėl 2 straips­nio pa­siū­ly­mų nė­ra. Pri­im­tas ben­dru su­ta­ri­mu. Pri­ėmi­mas pa­straips­niui baig­tas. No­rin­čių kal­bė­ti nė­ra.</text:p>
        <text:p text:style-name="Roman">Kvie­čiu vi­sus bal­suo­ti. Kas už tai, kad pri­im­tu­me įsta­ty­mo pro­jek­tą Nr. XIIP-2216(2)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80, prieš ir su­silai­kiu­sių nė­ra. Įsta­ty­mas (pro­jek­to Nr. XIIP-2216(2) pri­im­tas. (<text:span text:style-name="T626">Gon</text:span><text:span text:style-name="T627">­gas</text:span>)</text:p>
        <text:p text:style-name="Roman"/>
        <text:p text:style-name="Laikas">11.09 val.</text:p>
        <text:p text:style-name="Roman12">No­ta­ria­to įsta­ty­mo Nr. I-2882 6<text:span text:style-name="T628">2</text:span><text:s/>straip­snio pa­kei­ti­mo įsta­ty­mo pro­jek­tas Nr. XIIP-2217(2) (<text:span text:style-name="T629">pri</text:span><text:span text:style-name="T630">­ėmi</text:span><text:span text:style-name="T631">­mas</text:span>)</text:p>
        <text:p text:style-name="Roman"/>
        <text:p text:style-name="Roman">Dar­bo­tvarkės 1-7n klau­si­mas – No­ta­ria­to įsta­ty­mo Nr. I-2882 6<text:span text:style-name="T632">2</text:span><text:s/>straips­nio pa­kei­ti­mo įsta­ty­mo pro­jek­tas Nr. XIIP-2217(2). Pri­ėmi­mas pa­straips­niui.</text:p>
        <text:p text:style-name="Roman">Dėl 1 straips­nio pa­siū­ly­mų nė­ra. Pri­im­tas ben­dru su­ta­ri­mu. Dėl 2 straips­nio pa­siū­ly­mų nė­ra. Pri­im­tas ben­dru su­ta­ri­mu. Pri­ėmi­mas pa­straips­niui baig­tas.</text:p>
        <text:p text:style-name="Roman">No­rin­čių kal­bė­ti dėl vi­so įsta­ty­mo pro­jek­to nė­ra. Kvie­čiu vi­sus bal­suo­ti. Kas už tai, kad pri­im­tu­me įsta­ty­mo pro­jek­tą Nr. XIIP-2217(2)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8 prieš nė­ra, su­si­lai­kė 2. Įsta­ty­mas (pro­jek­to Nr. XIIP-2217) yra pri­im­tas. (<text:span text:style-name="T633">Gon</text:span><text:span text:style-name="T634">­gas</text:span>)<text:s/></text:p>
        <text:p text:style-name="Roman"/>
        <text:p text:style-name="Laikas">11.10 val.</text:p>
        <text:p text:style-name="Roman12">Po­li­ti­nių kam­pa­ni­jų fi­nan­sa­vi­mo ir fi­nan­sa­vi­mo kon­tro­lės įsta­ty­mo Nr. IX-2428 10, 11, 14 straips­nių pa­kei­ti­mo įsta­ty­mo pro­jek­tas Nr. XIIP-2218(2) (<text:span text:style-name="T635">pri</text:span><text:span text:style-name="T636">­ėmi</text:span><text:span text:style-name="T637">­mas</text:span>)</text:p>
        <text:p text:style-name="Roman"/>
        <text:p text:style-name="Roman">Po­li­ti­nių kam­pa­ni­jų fi­nan­sa­vi­mo ir<text:s/>fi­nan­sa­vi­mo kon­tro­lės įsta­ty­mo Nr. IX-2428 10, 11, 14<text:s/><text:soft-page-break/>strai­­ps­nių pa­kei­ti­mo įsta­ty­mo pro­jek­tas Nr. XIIP-2218.<text:s/></text:p>
        <text:p text:style-name="Roman">Pri­ėmi­mas pa­straips­niui. Ke­tu­ri straips­niai. Dėl 1 straips­nio pa­sta­bų ir pa­siū­ly­mų nė­ra. Pri­im­tas ben­dru su­ta­ri­mu. Dėl 2 straips­nio pa­siū­ly­mų nė­ra. Pri­im­tas ben­dru su­ta­ri­mu. Dėl 3 straips­nio pa­siū­ly­mų nė­ra. Pri­im­tas ben­dru su­ta­ri­mu. Ir dėl 4 straips­nio pa­siū­ly­mų nė­ra. Pri­im­tas ben­dru su­ta­ri­mu. Pri­ėmi­mas pa­straips­niui baig­tas.</text:p>
        <text:p text:style-name="Roman">Dėl vi­so įsta­ty­mo pro­jek­to no­rin­čių kal­bė­ti nė­ra.<text:s/></text:p>
        <text:p text:style-name="Roman">Bal­suo­ja­me. Kas už tai, kad pri­im­tu­me įsta­ty­mo pro­jek­tą Nr. XIIP-2218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1, prieš nė­ra, su­si­lai­kiu­sių 2. Įsta­ty­mas (pro­jek­to Nr. XIIP-2218) pri­im­tas. (<text:span text:style-name="T638">Gon</text:span><text:span text:style-name="T639">­gas</text:span>)<text:s/></text:p>
        <text:p text:style-name="Roman"/>
        <text:p text:style-name="Laikas">11.11 val.</text:p>
        <text:p text:style-name="Roman12">Po­li­ti­nių par­ti­jų įsta­ty­mo Nr. I-606 19 strai­ps­nio pa­kei­ti­mo įsta­ty­mo pro­jek­tas Nr. XIIP-2219(2) (<text:span text:style-name="T640">pri</text:span><text:span text:style-name="T641">­ėmi</text:span><text:span text:style-name="T642">­mas</text:span>)</text:p>
        <text:p text:style-name="Roman"/>
        <text:p text:style-name="Roman"><text:span text:style-name="T643">Po</text:span><text:span text:style-name="T644">­li</text:span><text:span text:style-name="T645">­ti</text:span><text:span text:style-name="T646">­nių par</text:span><text:span text:style-name="T647">­ti</text:span><text:span text:style-name="T648">­jų įsta</text:span><text:span text:style-name="T649">­ty</text:span><text:span text:style-name="T650">­mo Nr. I-606 19<text:s/></text:span>strai­ps­nio pa­kei­ti­mo įsta­ty­mo pro­jek­tas Nr. XIIP-2219.<text:s/></text:p>
        <text:p text:style-name="Roman">Pri­ėmi­mas pa­straips­niui. Dėl 1 straips­nio pa­siū­ly­mų nė­ra. Pri­im­tas ben­dru su­ta­ri­mu. Dėl 2 strai­ps­nio pa­siū­ly­mų nė­ra. Pri­im­tas ben­dru su­ta­ri­mu. Pri­ėmi­mas pa­straips­niui baig­tas.</text:p>
        <text:p text:style-name="Roman">Dėl vi­so įsta­ty­mo pro­jek­to kal­ban­čių nė­ra.<text:s/></text:p>
        <text:p text:style-name="Roman">Kvie­čiu bal­suo­ti. Kas už tai, kad pri­im­tu­me<text:s/><text:span text:style-name="T651">įsta</text:span><text:span text:style-name="T652">­ty</text:span><text:span text:style-name="T653">­mo pro</text:span><text:span text:style-name="T654">­jek</text:span><text:span text:style-name="T655">­tą Nr. XIIP-2219, bal</text:span><text:span text:style-name="T656">­suo</text:span><text:span text:style-name="T657">­ja</text:span><text:span text:style-name="T658">­te už, kas</text:span><text:s/>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1, prieš nė­ra, su­si­lai­kė 2. Įsta­ty­mas (pro­jek­to Nr. XIIP-2219) pri­im­tas. (<text:span text:style-name="T659">Gon</text:span><text:span text:style-name="T660">­gas</text:span>)<text:s/></text:p>
        <text:p text:style-name="Roman"/>
        <text:p text:style-name="Laikas">11.12 val.</text:p>
        <text:p text:style-name="Roman12">Pre­zi­den­to<text:s/>rin­ki­mų įsta­ty­mo Nr. I-28 8 strai­ps­nio pa­kei­ti­mo įsta­ty­mo pro­jek­tas Nr. XIIP-2220(2) (<text:span text:style-name="T661">pri</text:span><text:span text:style-name="T662">­ėmi</text:span><text:span text:style-name="T663">­mas</text:span>)</text:p>
        <text:p text:style-name="Roman"/>
        <text:p text:style-name="Roman">Pre­zi­den­to rin­ki­mų įsta­ty­mo Nr. I-28 8 strai­ps­nio pa­kei­ti­mo įsta­ty­mo pro­jek­tas Nr. XIIP-2200(2).<text:s/></text:p>
        <text:p text:style-name="Roman">Pri­ėmi­mas. Pri­ėmi­mas pa­straips­niui. Du straips­niai. Dėl 1 straips­nio pa­siū­ly­mų ir pa­sta­bų nė­ra. Pri­im­tas ben­dru su­ta­ri­mu. Dėl 2 straips­nio pa­siū­ly­mų ir pa­sta­bų nė­ra. Pri­im­tas ben­dru su­ta­ri­mu. Pri­ėmi­mas pa­straips­niui baig­tas.</text:p>
        <text:p text:style-name="Roman">Kvie­čiu vi­sus bal­suo­ti. Kas už tai, kad pri­im­tu­me įsta­ty­mą (pro­jek­to Nr. XIIP-2200(2), bal­suo­<text:soft-page-break/>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79, prieš nė­ra, su­si­lai­kė 2. Įsta­ty­mas (pro­jek­to Nr. XIIP-2220(2) yra pri­im­tas. (<text:span text:style-name="T664">Gon</text:span><text:span text:style-name="T665">­gas</text:span>)<text:s/></text:p>
        <text:p text:style-name="Roman"/>
        <text:p text:style-name="Laikas">11.13 val.</text:p>
        <text:p text:style-name="Roman12">Rin­ki­mų į Eu­ro­pos Par­la­men­tą įsta­ty­mo Nr. IX-1837 5 straips­nio pa­kei­ti­mo įsta­ty­mo pro­jek­tas Nr. XIIP-2221(2) (<text:span text:style-name="T666">pri</text:span><text:span text:style-name="T667">­ėmi</text:span><text:span text:style-name="T668">­mas</text:span>)</text:p>
        <text:p text:style-name="Roman"/>
        <text:p text:style-name="Roman">Rin­ki­mų į Eu­ro­pos Par­la­men­tą įsta­ty­mo Nr. IX-1837 5 straips­nio pa­kei­ti­mo įsta­ty­mo pro­jek­tas Nr. XIIP-2221.<text:s/></text:p>
        <text:p text:style-name="Roman">Pri­ėmi­mas pa­straips­niui. Du straips­niai. Dėl 1 straips­nio pa­siū­ly­mų nė­ra. Pri­im­tas ben­dru su­ta­ri­mu. Dėl 2 straips­nio pa­siū­ly­mų nė­ra. Pri­im­tas ben­dru su­ta­ri­mu.</text:p>
        <text:p text:style-name="Roman">Dėl vi­so įsta­ty­mo pro­jek­to no­rin­čių kal­bė­ti nė­ra.<text:s/></text:p>
        <text:p text:style-name="Roman">Kvie­čiu vi­sus bal­suo­ti. Kas už tai, kad pri­im­tu­me įsta­ty­mo pro­jek­tą Nr. XIIP-2221, bal­suo­ja­te už, kas ma­no­te ki­taip, bal­suo­ja­te<text:s/>prieš ar­ba su­si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4, prieš nė­ra, su­si­lai­kė 1. Įsta­ty­mas (pro­jek­to Nr. XIIP-2221) yra pri­im­tas. (<text:span text:style-name="T669">Gon</text:span><text:span text:style-name="T670">­gas</text:span>)<text:s/></text:p>
        <text:p text:style-name="Roman"/>
        <text:p text:style-name="Laikas">11.14 val.</text:p>
        <text:p text:style-name="Roman12">Sa­vi­val­dy­bių ta­ry­bų rin­ki­mų įsta­ty­mo Nr. I-532 6 straips­nio pa­kei­ti­mo įsta­ty­mo pro­jek­tas Nr. XIIP-2222(2) (<text:span text:style-name="T671">pri</text:span><text:span text:style-name="T672">­ėmi</text:span><text:span text:style-name="T673">­mas</text:span>)</text:p>
        <text:p text:style-name="Roman"/>
        <text:p text:style-name="Roman">Dar­bo­tvarkės 1-7t klau­si­mas – Sa­vi­val­dy­bių ta­ry­bų rin­ki­mų įsta­ty­mo Nr. I-532 6 straips­nio pa­kei­ti­mo įsta­ty­mo pro­jek­tas Nr. XIIP-2222.<text:s/></text:p>
        <text:p text:style-name="Roman">Pri­ėmi­mas pa­straips­niui. Du straips­niai. Dėl 1 straips­nio pa­siū­ly­mų nė­ra. Pri­im­tas ben­dru su­ta­ri­mu. Dėl 2 straips­nio pa­siū­ly­mų nė­ra. Pri­im­tas ben­dru su­ta­ri­mu. Pri­ėmi­mas pa­straips­niui baig­tas.</text:p>
        <text:p text:style-name="Roman">Dėl vi­so įsta­ty­mo pro­jek­to no­rin­čių kal­bė­ti už ir prieš nė­ra.<text:s/></text:p>
        <text:p text:style-name="Roman">Kvie­čiu vi­sus bal­suo­ti. Kas už tai, kad pri­tar­tu­me įsta­ty­mo pro­jek­tui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0, prieš nė­ra, su­si­lai­kė 1. Įsta­ty­mas (pro­jek­to Nr. XIIP-2222) yra pri­im­tas. (<text:span text:style-name="T674">Gon</text:span><text:span text:style-name="T675">­gas</text:span>)<text:s/></text:p>
        <text:p text:style-name="Roman"/>
        <text:soft-page-break/>
        <text:p text:style-name="Laikas">11.15 val.</text:p>
        <text:p text:style-name="Roman12">Var­to­to­jų tei­sių ap­sau­gos įsta­ty­mo Nr. I-657 40 straips­nio pa­kei­ti­mo įsta­ty­mo pro­jek­tas Nr. XIIP-2223(2) (<text:span text:style-name="T676">pri</text:span><text:span text:style-name="T677">­ėmi</text:span><text:span text:style-name="T678">­mas</text:span>)</text:p>
        <text:p text:style-name="Roman"/>
        <text:p text:style-name="Roman">Dar­bo­tvarkės 1-7u klau­si­mas – Var­to­to­jų tei­sių ap­sau­gos įsta­ty­mo Nr. I-657 40 straips­nio pa­kei­ti­mo įsta­ty­mo pro­jek­tas Nr. XIIP-2223.<text:s/></text:p>
        <text:p text:style-name="Roman">Pri­ėmi­mas pa­straips­niui. Du straips­niai. Dėl 1 straips­nio pa­siū­ly­mų nė­ra. Pri­im­tas ben­dru su­ta­ri­mu. Dėl 2 straips­nio pa­siū­ly­mų nė­ra. Pri­im­tas ben­dru su­ta­ri­mu. Pri­ėmi­mas pa­straips­niui baig­tas.</text:p>
        <text:p text:style-name="Roman">Dėl vi­so įsta­ty­mo no­rin­čių kal­bė­ti nė­ra.<text:s/></text:p>
        <text:p text:style-name="Roman">Kvie­čiu vi­sus bal­suo­ti. Kas už tai, kad pri­im­tu­me įsta­ty­mo pro­jek­tą Nr. XIIP-2223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78, prieš nė­ra, su­si­lai­kė 2. Įsta­ty­mas (pro­jek­to Nr. XIIP-2223) yra pri­im­tas. (<text:span text:style-name="T679">Gon</text:span><text:span text:style-name="T680">­gas</text:span>)<text:s/></text:p>
        <text:p text:style-name="Roman"/>
        <text:p text:style-name="Laikas">11.16 val.</text:p>
        <text:p text:style-name="Roman12">Ža­los, at­si­ra­du­sios dėl val­džios ins­ti­tu­ci­jų ne­tei­sė­tų veiks­mų, at­ly­gi­ni­mo ir at­sto­va­vi­mo vals­ty­bei įsta­ty­mo Nr. IX-895 4 straips­nio pa­kei­ti­mo įsta­ty­mo pro­jek­tas Nr. XIIP-2224(2) (<text:span text:style-name="T681">pri</text:span><text:span text:style-name="T682">­ėmi</text:span><text:span text:style-name="T683">­mas</text:span>)</text:p>
        <text:p text:style-name="Roman"/>
        <text:p text:style-name="Roman">Ža­los, at­si­ra­du­sios dėl val­džios ins­ti­tu­ci­jų ne­tei­sė­tų veiks­mų, at­ly­gi­ni­mo ir at­sto­va­vi­mo vals­ty­bei įsta­ty­mo Nr. IX-895 4 straips­nio pa­kei­ti­mo įsta­ty­mo pro­jek­tas Nr. XIIP-2224.<text:s/></text:p>
        <text:p text:style-name="Roman">Pri­ėmi­mas pa­straips­niui. Du straips­niai. Dėl 1 straips­nio pa­siū­ly­mų nė­ra. Pri­im­tas ben­dru su­ta­ri­mu. Dėl 2 straips­nio pa­siū­ly­mų nė­ra. Pri­im­tas ben­dru su­ta­ri­mu. Pri­ėmi­mas pa­straips­niui baig­tas.</text:p>
        <text:p text:style-name="Roman">Dėl vi­so įsta­ty­mo no­rin­čių už, prieš kal­bė­ti nė­ra.<text:s/></text:p>
        <text:p text:style-name="Roman">Kvie­čiu vi­sus bal­suo­ti. Kas už tai, kad pri­im­tu­me įsta­ty­mo pro­jek­tą Nr. XIIP-2224, bal­suo­ja­te už, kas ma­no­te ki­taip,<text:s/>bal­suo­ja­te prieš ar­ba su­silai­ko­te.</text:p>
        <text:p text:style-name="Roman"/>
        <text:p text:style-name="Priemimas">Šio įsta­ty­mo pri­ėmi­mas</text:p>
        <text:p text:style-name="Roman"/>
        <text:p text:style-name="Roman">Bal­sa­vi­mo re­zul­ta­tai: už – 82, prieš nė­ra, su­si­lai­kė 2. Įsta­ty­mas (pro­jek­to Nr. XIIP-2224) yra pri­im­tas. (<text:span text:style-name="T684">Gon</text:span><text:span text:style-name="T685">­gas</text:span>)<text:s/></text:p>
        <text:p text:style-name="Roman">Ger­bia­mie­ji ko­le­gos, bai­gė­me dėl šių ry­ti­nių įsta­ty­mų pro­jek­tų, ku­riuos pri­va­lė­jo­me pri­im­ti ir bu­vo bū­ti­na pri­im­ti. Aš ma­nau, mes ne­la­bai daug vė­luo­ja­me.<text:s/></text:p>
        <text:p text:style-name="Roman">Tai­gi per­so­na­li­jų klau­si­mas – ski­ria­mų tei­sė­jų klau­si­mas.</text:p>
        <text:p text:style-name="Roman"/>
        <text:soft-page-break/>
        <text:p text:style-name="Laikas">11.18 val.</text:p>
        <text:p text:style-name="Roman12">Sei­mo nu­ta­ri­mo „Dėl Lai­mos Gar­ne­lie­nės sky­ri­mo Lie­tu­vos Aukš­čiau­sio­jo Teis­mo tei­sė­ja“ pro­jek­tas Nr. XIIP-1959(2) (<text:span text:style-name="T686">svars</text:span><text:span text:style-name="T687">­ty</text:span><text:span text:style-name="T688">­mas ir pri</text:span><text:span text:style-name="T689">­ėmi</text:span><text:span text:style-name="T690">­mas</text:span>)</text:p>
        <text:p text:style-name="Roman"/>
        <text:p text:style-name="Roman">Dar­bo­tvarkės 1-8 klau­si­mas – Sei­mo nu­ta­ri­mo „Dėl Lai­mos Gar­ne­lie­nės sky­ri­mo Lie­tu­vos Aukš­čiau­sio­jo Teis­mo tei­sė­ja“ pro­jek­tas Nr. XIIP-1959. Kvie­čiu į tri­bū­ną J. Sa­ba­taus­ką, Tei­sės ir tei­sėt­var­kos ko­mi­te­to pir­mi­nin­ką, pri­sta­ty­ti ko­mi­te­to nuo­mo­nę.</text:p>
        <text:p text:style-name="Roman"><text:span text:style-name="T691">J. SABATAUSKAS</text:span><text:s/><text:span text:style-name="T692">(</text:span><text:span text:style-name="T693">LSDPF</text:span><text:span text:style-name="T694">)</text:span>. Ačiū, ger­bia­ma­sis pir­mi­nin­ke. Ger­bia­mie­ji ko­le­gos, Tei­sės ir tei­sėt­var­kos ko­mi­te­tas svars­tė Sei­mo nu­ta­ri­mo „Dėl Lai­mos Gar­ne­lie­nės sky­ri­mo Lie­tu­vos Aukš­čiau­sio­jo Teis­mo tei­sė­ja“ pro­jek­tą ir ben­dru su­ta­ri­mu pri­ta­rė nu­ta­ri­mo pri­ėmi­mui. Ačiū.</text:p>
        <text:p text:style-name="Roman"><text:span text:style-name="T695">PIRMININKAS.</text:span><text:s/>Dė­ko­ju, pir­mi­nin­ke. Jūs iš­gir­do­te ko­mi­te­to nuo­mo­nę. Da­bar yra ga­li­my­bės kal­bė­ti. For­ma­tas yra toks, kad dėl kiek­vie­no kan­di­da­to į tei­sė­jus tu­rės ga­li­my­bę kal­bė­ti. Mes kiek­vie­ną kan­di­da­tū­rą svars­ty­si­me at­ski­rai. Aš no­riu pra­neš­ti, kad frak­ci­jos, ku­rios no­rė­jo su­si­tik­ti su kan­di­da­tais, su­si­ti­ko, ben­dra­vo, su­for­ma­vo sa­vo nuo­mo­nę. Kie­čiu N. Pu­tei­kį kal­bė­ti bū­tent dėl ši­tos kan­di­da­tū­ros.</text:p>
        <text:p text:style-name="Roman"><text:span text:style-name="T696">N. PUTEIKIS</text:span><text:s/><text:span text:style-name="T697">(</text:span><text:span text:style-name="T698">MSNG</text:span><text:span text:style-name="T699">)</text:span>. Ger­bia­mie­ji ko­le­gos, no­riu pa­teik­ti jums in­for­ma­ci­ją<text:s/>apie kan­di­da­tę L. Gar­ne­lie­nę, ku­rią gal­būt pa­ne­vė­žie­čiai at­si­me­na, o ki­tų mies­tų gy­ven­to­jai, Sei­mo na­riai ne­ži­no.<text:s/></text:p>
        <text:p text:style-name="Roman">Prieš ke­le­tą me­tų bu­vo tei­sia­mas toks nar­ko­ti­kų pre­kei­vis Sau­lius Vi­du­gi­ris iš<text:s/>„psi­chi­nių“<text:s/>gau­jos Pa­ne­vė­žy­je ir jam pir­mos ins­tan­ci­jos teis­mas bu­vo sky­ręs 12 me­tų už tai, kad jo au­to­mo­bi­ly­je bu­vo ras­tas pa­ke­tas su 0,5 kg am­fe­ta­mi­no. L. Gar­ne­lie­nė šį pre­kei­vį iš­tei­si­no rem­da­ma­si tuo, kad nė­ra įro­dy­mų ir kad jo ver­si­ja, jog jis ve­žė pa­ša­rus gy­vu­liams, ją įti­ki­no la­biau nei pro­ku­ro­rų su­rink­ti įro­dy­mai. Šis S. Vi­du­gi­ris iš<text:s/>„psi­chi­nių“<text:s/>gau­jos po ke­le­rių me­tų la­bai žiau­riai nu­kan­ki­no du žmo­nes, juos nu­žu­dė, už tai jau yra nu­teis­tas ka­lė­ti iki gy­vos gal­vos.<text:s/></text:p>
        <text:p text:style-name="Roman">An­tra in­for­ma­ci­ja dėl po­nios L. Gar­ne­lie­nės. Jei­gu jūs at­si­me­na­te, kai Kau­ne ke­tu­ri tei­sė­jai vi­siš­kai ne­ty­čia įkliu­vo į STT klau­sy­mo­si ope­ra­ci­ją, bu­vo klau­so­ma­si dėl vi­siš­kai ki­tų da­ly­kų, ir STT ty­rė­jai iš­gir­do, kaip tei­sė­jai ta­ria­si, kaip pa­leng­vin­ti by­las, ad­mi­nist­ra­ci­nes by­las ir pa­na­šiai. Užuot STT lei­dus at­lik­ti ty­ri­mą iki ga­lo ir tuos tei­sė­jus ga­li­mai pa­trau­kus teis­mi­nėn at­sa­ko­my­bėn, mes da­bar to nie­kas ne­ga­li­me nu­sta­ty­ti, ar taip bū­tų pa­si­bai­gę, ty­ri­mas iš es­mės bu­vo nu­trauk­tas, drįs­tu teig­ti, bū­tent gru­pės tei­sė­jų vi­zi­to į Kau­ną, tarp jų ir L. Gar­ne­lie­nės. Jie nu­va­žia­vo į Kau­ną ir kal­bė­jo­si su tais tei­sė­jais, ar tik­rai jūs čia at­lie­ka­te ne­ge­rus dar­bus, jie iš kar­to vi­si pa­ra­šė pa­reiš­ki­mus iš­ei­ti iš pa­rei­gų. Iš es­mės, drįs­tu teig­ti, jog ne­ga­li­ma at­mes­ti ga­li­my­bės, kad L. Gar­ne­lie­nės<text:s/><text:soft-page-break/>po­kal­bis su jais su­stab­dė STT ty­ri­mą ir ga­li­mai pa­dė­jo tiems ke­tu­riems tei­sė­jams iš­veng­ti at­sa­ko­my­bės. Aš tie­siog no­rė­jau, kad jūs ši­tą in­for­ma­ci­ją ži­no­tu­mė­te. Ačiū.</text:p>
        <text:p text:style-name="Roman"><text:span text:style-name="T700">PIRMININKAS.</text:span><text:s/>Dė­ko­ju. Ko­le­gos, tie­siog no­riu pri­min­ti, kad vi­si kan­di­da­tai bu­vo ap­klaus­ti, ar no­ri kal­bė­ti ir dar kar­tą čia tri­bū­no­je sto­vė­ti ir dis­ku­tuo­ti. Tai vi­si at­si­sa­kė. (<text:span text:style-name="T701">Bal</text:span><text:span text:style-name="T702">­sai sa</text:span><text:span text:style-name="T703">­lė</text:span><text:span text:style-name="T704">­je</text:span>) At­si­pra­šau, čia yra jų nuo­mo­nė. Jei­gu ne­pa­si­kei­tė nuo­mo­nė, ne­pa­si­kei­tė? No­ri­te kal­bė­ti? Pra­šau.<text:s/></text:p>
        <text:p text:style-name="Roman">Kvie­čiu į tri­bū­ną L. Gar­ne­lie­nę, ku­ri re­a­ga­vo, aš ma­nau, į pra­ne­ši­mą ir no­ri kal­bė­ti, nors prieš tai to­kio no­ro vis dėl­to pre­ten­den­tai ne­tu­rė­jo.<text:s/></text:p>
        <text:p text:style-name="Roman"><text:span text:style-name="T705">L. GARNELIENĖ.</text:span><text:s/>La­ba die­na, ger­bia­mie­ji Sei­mo na­riai. La­bai trum­pai…</text:p>
        <text:p text:style-name="Roman"><text:span text:style-name="T706">PIRMININKAS.</text:span><text:s/>Šiek tiek že­miau mik­ro­fo­nus, ger­bia­mo­ji pre­ten­den­te.<text:s/></text:p>
        <text:p text:style-name="Roman"><text:span text:style-name="T707">L. GARNELIENĖ.</text:span><text:s/>La­bai trum­pai at­sa­ky­da­ma į Sei­mo na­rio N. Pu­tei­kio iš­dės­ty­tas ap­lin­ky­bes. Iš tik­rų­jų aš pri­ėmiau, tiks­liau sa­kant, ne aš, o tei­sė­jų ko­le­gi­ja pri­ėmė iš­tei­si­na­mą­jį nuosp­ren­dį S. Vi­du­gi­rio by­lo­je. No­riu pa­sa­ky­ti, kad ši­to nuosp­ren­džio, kaip jūs sa­ko­te, pro­ku­ro­rai… Na, kad ne­si­va­do­va­vau pro­ku­ro­rų su­rink­tais įro­dy­mais, tai no­riu pa­sa­ky­ti, kad pro­ku­ro­rai ka­sa­ci­ne tvar­ka šio nuosp­ren­džio ne­skun­dė. Va­di­na­si, su­ti­ko su tuo, ką pa­da­rė Lie­tu­vos ape­lia­ci­nis teis­mas. Tai, kad tas S. Vi­du­gi­ris vė­liau nu­si­kal­to, aš ne­la­bai su­pran­tu, ko­dėl tai man tu­rė­tų bū­ti kaip prie­kaiš­tas.<text:s/></text:p>
        <text:p text:style-name="Roman">Dėl vy­ki­mo į Kau­ną. No­riu pa­sa­ky­ti, kad nei L. Gar­ne­lie­nė, nei ki­ti Tei­sė­jų ta­ry­bos na­riai ne­su­stab­dė STT ty­ri­mo, nes mū­sų vy­ki­mas bu­vo kaip tik po to, kai STT pa­tei­kė Tei­sė­jų ta­ry­bai me­džia­gą. Tai­gi mes no­rė­jo­me iš­si­aiš­kin­ti, ar ta me­džia­ga ati­tin­ka fak­ti­nes ap­lin­ky­bes. Ačiū.<text:s/></text:p>
        <text:p text:style-name="Roman"><text:span text:style-name="T708">PIRMININKAS.</text:span><text:s/>Dė­ko­ju, kan­di­da­tei už iš­sa­ky­tą nuo­mo­nę ir re­a­ga­vi­mą į ger­bia­mo­jo N. Pu­tei­kio pa­si­sa­ky­mą.<text:s/></text:p>
        <text:p text:style-name="Roman">No­rin­čių kal­bė­ti dėl mo­ty­vų nė­ra. Nuo­mo­nė už – P. Urb­šys. Pra­šom.<text:s/></text:p>
        <text:p text:style-name="Roman"><text:span text:style-name="T709">P. URBŠYS</text:span><text:s/><text:span text:style-name="T710">(</text:span><text:span text:style-name="T711">MSNG</text:span><text:span text:style-name="T712">)</text:span>. Iš tik­rų­jų dėl tei­sė­jos L. Gar­ne­lie­nės. Tuos mi­ni­mus fak­tus, ku­rie su­si­ję su or­ga­ni­zuo­to nu­si­kals­ta­mu­mo at­sto­vu S. Vi­du­gi­riu, man at­ro­do, ge­riau­siai ga­li api­bū­din­ti kri­mi­na­li­nės po­li­ci­jos pa­rei­gū­nai. Tas fak­tas, kad pro­ku­ra­tū­ros dar­buo­to­jai ne­ap­skun­dė šio spren­di­mo, vis dėl­to pa­tvir­ti­na tai, kad ten ne­bu­vo įžvelg­ta ko­rup­ci­ja. Aiš­ku, gal­būt vi­suo­me­nė­je kam nors at­ro­do ki­taip, bet, man at­ro­do, vis dėl­to rei­kė­tų va­do­vau­tis įsta­ty­mais. As­me­niš­kai dėl L. Gar­ne­lie­nės, kaip tei­sė­jos, veik­los dirb­da­mas Spe­cia­lių­jų ty­ri­mų tar­ny­bo­je aš ne­su gir­dė­jęs ko­kių nors nei­gia­mų at­si­lie­pi­mų, kad ji­nai ga­lė­tų truk­dy­ti at­lik­ti ty­ri­mus STT bau­džia­mo­sio­se by­lo­se ar ope­ra­ty­vi­niuo­se ty­ri­muo­se.</text:p>
        <text:p text:style-name="Roman"><text:span text:style-name="T713">PIRMININKAS.</text:span><text:s/>Dė­ko­ju, ko­le­ga. Nuo­mo­nė prieš – N. Pu­tei­kis.<text:s/></text:p>
        <text:p text:style-name="Roman"><text:span text:style-name="T714">N. PUTEIKIS</text:span><text:s/><text:span text:style-name="T715">(</text:span><text:span text:style-name="T716">MSNG</text:span><text:span text:style-name="T717">)</text:span>. Ne­ga­liu su­tik­ti su P. Urb­šiu. Ne­ži­nau, ko­kia in­for­ma­ci­ja va­do­vau­da­<text:soft-page-break/>vo­si Lie­tu­vos spe­cia­lio­sios tar­ny­bos apie tei­sė­jus, bet į vie­šu­mą pa­tei­kia­mo­je in­for­ma­ci­jo­je pa­kan­ka­mai daug kar­tų L. Gar­ne­lie­nė ryž­tin­gai pa­si­sa­kė prieš vi­suo­me­nės pa­stan­gas di­din­ti teis­mų vie­šu­mą. Be­je, ne tik­tai vi­suo­me­nės pa­stan­gas, net­gi bu­vo vie­šas D. Gry­baus­kai­tės ir L. Gar­ne­lie­nės gin­čas, kai D. Gry­baus­kai­tė prieš ket­ve­rius me­tus pa­sa­kė, kad rei­kia dau­giau vie­šu­mo teis­mų dar­be, o be­je, kaip tik tuo me­tu pa­si­kei­tus Vy­riau­sio­jo ad­mi­nist­ra­ci­nio teis­mo pir­mi­nin­kui iš pra­ne­ši­mų spau­dai apie teis­mų spren­di­mus din­go bet ko­kie pa­aiš­ki­ni­mai ir mo­ty­vai. Tai ta dis­ku­si­ja bu­vo ga­na vie­ša, nors aš bu­vau D. Gry­baus­kai­tės opo­nen­tas, bet ji­nai la­bai aiš­kiai sto­jo vi­suo­me­nės pu­sėn ir sa­kė, kad Lie­tu­vos teis­muo­se la­bai trūks­ta vie­šu­mo. L. Gar­ne­lie­nė iš­ėjo į tri­bū­ną ir ga­na daug kar­tų spau­do­je vie­šai pa­si­sa­kė, kad to vie­šu­mo už­ten­ka. Tai šia pras­me, Po­vi­lai, ne­pyk, bet aš ne­ga­liu su ta­vi­mi su­tik­ti. Ma­nau, kad… Aš ger­biu L. Gar­ne­lie­nę, ypač dėl jos ryž­tin­gos po­zi­ci­jos E. Ku­sai­tės by­lo­je, tik­rai ža­viuo­si ir tik­rai bu­vo nu­ste­bin­tas, kad ji­nai ir ki­ti du jos ko­le­gos tvir­tai sto­jo ne po­li­ti­kų… at­si­spy­rė po­li­ti­kų spren­di­mui, bet ma­nau, kad vis dėl­to dėl jos vie­šos po­zi­ci­jos, pa­si­sa­kan­čios prieš teis­mų vie­šu­mą, aš ma­nau, kad ji­nai dar ne­tu­rė­tų kol kas kan­di­da­tuo­ti į šias pa­rei­gas, dėl ku­rių mes čia dis­ku­tuo­ja­me.</text:p>
        <text:p text:style-name="Roman"><text:span text:style-name="T718">PIRMININKAS.</text:span><text:s/>Dė­ko­ju, ko­le­ga. Dar vie­na nuo­mo­nė, nuo­mo­nė už – R. Že­mai­tai­tis.<text:s/></text:p>
        <text:p text:style-name="Roman"><text:span text:style-name="T719">R. ŽEMAITAITIS</text:span><text:s/><text:span text:style-name="T720">(</text:span><text:span text:style-name="T721">TTF</text:span><text:span text:style-name="T722">)</text:span>. Ačiū, ger­bia­ma­sis po­sė­džio pir­mi­nin­ke. Ger­bia­mie­ji ko­le­gos, čia nė­ra jums po­li­ti­niai pos­tai, o tai yra tei­si­niai da­ly­kai, kur yra ver­ti­na­mos by­los, by­lų iš­nag­ri­nė­ji­mas, by­lų ap­skun­di­mas. Aš su­pran­tu, kad vie­nai ar ki­tai ko­kiai nors vio­le­ti­nei re­vo­liu­ci­jai ne­įtin­ka vie­nas ar ki­tas tei­sė­jas, bet rei­kė­tų pa­žiū­rė­ti, ką ši vio­le­ti­nė re­vo­liu­ci­ja iš­vis Lie­tu­vos la­bui nu­vei­kė. Fak­tiš­kai su­grio­vė ne tik vi­suo­me­nės pa­si­ti­kė­ji­mą, bet ap­skri­tai tei­sin­gu­mo sis­te­ma pa­si­ti­kė­ji­mą. Ko­le­gos, aš re­ko­men­duo­ju ir siū­lau pa­lai­ky­ti pro­fe­sio­na­lius tei­sė­jus, tuos, ku­rie dir­ba ir ku­rių dar­bą įver­ti­na aukš­tes­nės ins­tan­ci­jos teis­mai. Tik­rai tai nė­ra po­li­ti­nis pos­tas.<text:s/></text:p>
        <text:p text:style-name="Roman"><text:span text:style-name="T723">PIRMININKAS.</text:span><text:s/>Dė­ko­ju. Yra dar vie­na nuo­mo­nė už – J. Sa­ba­taus­kas.<text:s/></text:p>
        <text:p text:style-name="Roman"><text:span text:style-name="T724">J. SABATAUSKAS</text:span><text:s/><text:span text:style-name="T725">(</text:span><text:span text:style-name="T726">LSDPF</text:span><text:span text:style-name="T727">)</text:span>. Ačiū, ger­bia­ma­sis pir­mi­nin­ke. Ger­bia­mie­ji ko­le­gos, iš tie­sų at­kreip­ki­te dė­me­sį, jūs ga­vo­te in­for­ma­ci­ją apie kiek­vie­no iš kan­di­da­to nu­ei­tą dar­bi­nį ke­lią, jo biog­ra­fi­ją, ko­kias pa­rei­gas už­ėmė, dir­bo. Iš tie­sų po­nia L. Gar­ne­lie­nė dir­bo ne tik tei­sė­ja, bet ji­nai daug lai­ko dir­bo ir tei­sė­jų sa­vi­val­dos or­ga­nuo­se, bu­vo Tei­sė­jų ta­ry­bos pir­mi­nin­kė. Iš tie­sų kaip tik tas lai­kas bu­vo ne­leng­vas, aš ma­nau, kad gar­bin­gai tas pa­rei­gas at­li­ko. Kai nu­trau­kia­mos by­los ar, kaip ko­le­ga sa­kė, iš­tei­si­na­mi, at­kreip­ki­te dė­me­sį, mū­sų Bau­džia­ma­ja­me ko­dek­se, ku­ris bu­vo pri­im­tas dau­giau ne­gu prieš de­šimt me­tų, at­si­pra­šau, Pro­ce­so ko­dek­se iš pra­džių bu­vo nu­ma­ty­ta iš­vis,<text:s/><text:soft-page-break/>kad jo­kių nau­jų ar­ba pa­kar­to­ti­nių iki­teis­mi­nių ty­ri­mų ne­bū­tų, kad iš kar­to bet koks pro­ce­si­nis pa­žei­di­mas bū­tų ver­ti­na­mas vi­sa­da tei­sia­mo­jo nau­dai, nes kai ku­rio­se vals­ty­bė­se, pa­vyz­džiui, jei­gu net ir bė­gan­tį va­gį iš bu­to su­stab­dys po­li­ci­nin­kas ir ras au­to­mo­bi­ly­je tuos daik­tus, bet ka­dan­gi tai bus at­lik­ta be sank­ci­jos, toks žmo­gus iš kar­to bus iš­tei­si­na­mas, aš kal­bu apie Jung­ti­nių Ame­ri­kos Vals­ti­jų tei­si­nę sis­te­mą… Šiuo at­ve­ju pas mus yra vi­siš­kai ki­taip su grą­ži­ni­mais pa­kar­to­ti­niam iki­teis­mi­niam ty­ri­mui. Kaip ko­le­ga P. Urb­šys sa­kė, net jei­gu pro­ku­ro­rai ne­skun­dė to­kio nuosp­ren­džio, va­di­na­si, tuo spren­di­mu…</text:p>
        <text:p text:style-name="Roman"><text:span text:style-name="T728">PIRMININKAS.</text:span><text:s/>Ger­bia­ma­sis ko­le­ga, jū­sų lai­kas bai­gė­si.</text:p>
        <text:p text:style-name="Roman"><text:span text:style-name="T729">J. SABATAUSKAS</text:span><text:s/><text:span text:style-name="T730">(</text:span><text:span text:style-name="T731">LSDPF</text:span><text:span text:style-name="T732">)</text:span>. Ačiū.</text:p>
        <text:p text:style-name="Roman"><text:span text:style-name="T733">PIRMININKAS.</text:span><text:s/>Dė­ko­ju už su­pra­ti­mą. Kvie­čiu kal­bė­ti. Nuo­mo­nė prieš – A. V. Pa­tac­kas.</text:p>
        <text:p text:style-name="Roman"><text:span text:style-name="T734">A. V. PATACKAS</text:span><text:s/><text:span text:style-name="T735">(</text:span><text:span text:style-name="T736">MSNG</text:span><text:span text:style-name="T737">)</text:span>. Dėl Sei­mo na­rio R. Že­mai­tai­čio kal­bos. Pa­siū­lęs ap­si­ri­bo­ti vien tik­tai tei­si­niais da­ly­kais ir veng­ti po­li­ti­ka­vi­mo, pats vi­są sa­vo kal­bą sky­rė pri­mi­ty­viam po­li­ti­ka­vi­mui, ir tiek.</text:p>
        <text:p text:style-name="Roman"><text:span text:style-name="T738">PIRMININKAS.</text:span><text:s/>Dė­ko­ju. Nuo­mo­nė už – K. Ma­siu­lis.</text:p>
        <text:p text:style-name="Roman"><text:span text:style-name="T739">K. MASIULIS</text:span><text:s/><text:span text:style-name="T740">(</text:span><text:span text:style-name="T741">TS-LKDF</text:span><text:span text:style-name="T742">)</text:span>. Aš gir­dė­jau vie­ną vie­nin­te­lį prieš čia kal­bė­ju­sį, tai N. Pu­tei­kį, ku­ris vi­sa­da vis­ką ge­riau­siai iš­ma­no. Bet taip ir yra. Ta­čiau kad ir koks jis bū­tų iš­min­tin­gas, ga­lė­tų pa­si­sa­vin­ti ir tei­sę vi­sus teis­ti, teis­mų teis­ti to­kios tei­sės jis ne­tu­ri, nes nie­kas jam to ne­su­tei­kė. Teis­mai tu­ri sa­vo pro­ce­dū­ras, per ku­rias yra pa­tik­ri­na­mas tei­sė­jų spren­di­mų tei­sė­tu­mas ir tei­sin­gu­mas. Ne mums čia spręs­ti.</text:p>
        <text:p text:style-name="Roman"><text:span text:style-name="T743">PIRMININKAS.</text:span><text:s/>Dė­ko­ju. Dar kar­tą no­riu pri­min­ti, kad yra ga­li­my­bė kal­bė­ti ke­tu­riems už, ke­tu­riems prieš. Tie­siog dė­ko­ju ko­le­goms už iš­sa­ky­tą nuo­mo­nę.<text:s/></text:p>
        <text:p text:style-name="Roman">Aš pa­skelb­siu tik­tai ke­le­tą skel­bi­mų. Dėl bal­sų skai­čia­vi­mo gru­pės, tru­pu­tė­lį pa­si­kei­tė. Mes bu­vom pa­skel­bę mė­ne­siui, bet tru­pu­tė­lį kei­čia­si su­dė­tis. Ma­tau, kad sa­lė­je nė­ra K. Gla­vec­ko. Aš no­riu kreip­tis į Eli­gi­jų, gal­būt ką nors ga­li­me de­le­guo­ti iš jū­sų frak­ci­jos į bal­sų skai­čia­vi­mo ko­mi­si­ją? Gal ga­li­te da­bar pa­sa­ky­ti? Vie­nin­te­lis jūs li­ko­te? (<text:span text:style-name="T744">Bal</text:span><text:span text:style-name="T745">­sai sa</text:span><text:span text:style-name="T746">­lė</text:span><text:span text:style-name="T747">­je</text:span>) Se­niū­nas. Ne­ga­li­ma. Ką nors de­le­guo­si­te? Ge­rai.<text:s/></text:p>
        <text:p text:style-name="Roman">Aš da­bar pa­skel­biu ki­tų frak­ci­jų na­rius. L. Bal­sys (Miš­ri Sei­mo na­rių gru­pė) jau bal­sų skai­čia­vi­mo gru­pė­je dir­ba, K. Bart­ke­vi­čius (frak­ci­ja „Tvar­ka ir tei­sin­gu­mas“), A. Du­dė­nas (Lie­tu­vos so­cial­de­mok­ra­tų par­ti­jos frak­ci­ja), Li­be­ra­lų są­jū­džio frak­ci­ja ap­si­spręs, ką de­le­guo­ja, Z. Je­dins­kij (Lie­tu­vos len­kų rin­ki­mų ak­ci­jos frak­ci­ja), R. Mar­kaus­kas (Dar­bo par­ti­jos frak­ci­ja) ir A. Ma­tu­las. Ne­ma­ty­ti A. Ma­tu­lo. Jūs jį kaip nors de­le­guo­ki­te, ger­bia­mie­ji ko­le­gos. Čia vy­rai dar­buo­ja­si, trūks­ta ko­le­gų pa­ra­mos. A. Ma­tu­las – Tė­vy­nės są­jun­ga, kon­ser­va­to­riai.<text:s/></text:p>
        <text:soft-page-break/>
        <text:p text:style-name="P748">Da­bar gal­būt dėl ve­di­mo tvar­kos ar­ba re­pli­ka po iš­sa­ky­tų min­čių.</text:p>
        <text:p text:style-name="P749"><text:span text:style-name="T750">N. PUTEIKIS</text:span><text:s/><text:span text:style-name="T751">(</text:span><text:span text:style-name="T752">MSNG</text:span><text:span text:style-name="T753">)</text:span>. Pir­miau­sia dėl ve­di­mo tvar­kos. Kai I. De­gu­tie­nė bu­vo pir­mi­nin­kė, ir­gi bu­vo at­lik­tas toks pats veiks­mas, ko­kį, ger­bia­ma­sis pir­mi­nin­ke, ir jūs da­bar at­li­ko­te. Kan­di­da­tū­rų daug, o elek­tro­niš­kai su­jun­gė­te ga­li­my­bę kal­bė­ti dėl vi­sų tik­tai vie­nam žmo­gui vie­ną kar­tą, nors…</text:p>
        <text:p text:style-name="P754"><text:span text:style-name="T755">PIRMININKAS.</text:span><text:s/>Ne, ne, ne.<text:s/></text:p>
        <text:p text:style-name="P756"><text:span text:style-name="T757">N. PUTEIKIS</text:span><text:s/><text:span text:style-name="T758">(</text:span><text:span text:style-name="T759">MSNG</text:span><text:span text:style-name="T760">)</text:span>. Ne­tei­sus, ar ne?</text:p>
        <text:p text:style-name="P761"><text:span text:style-name="T762">PIRMININKAS.</text:span><text:s/>Ne, jūs ne­tei­sus.<text:s/></text:p>
        <text:p text:style-name="P763"><text:span text:style-name="T764">N. PUTEIKIS</text:span><text:s/><text:span text:style-name="T765">(</text:span><text:span text:style-name="T766">MSNG</text:span><text:span text:style-name="T767">)</text:span>. Su­pra­tau. Ge­rai, ta­da at­si­pra­šau.<text:s/></text:p>
        <text:p text:style-name="P768">Da­bar re­pli­ka po bal­sa­vi­mo J. Sa­ba­taus­kui ir K. Ma­siu­liui. Aiš­ku, Kęs­tu­ti, jūs tu­ri­te pro­fe­so­riaus ran­gą ir yra la­bai nuo­sta­bu gir­dė­ti iš pro­fe­so­riaus ir Sei­mo na­rio, kad Sei­mo na­riai ne­tu­ri tei­sės nei svars­ty­ti… Kam ta­da Sta­tu­te ši­ta nor­ma? Ką mes šian­dien vei­kia­me? Aš ma­nau, kad mes ne tik kad pri­va­lo­me svars­ty­ti, mes pri­va­lo­me ir vie­šai ver­tin­ti tei­sė­jų kal­bas. Aš ne­ver­ti­nau tei­sė­jo spren­di­mo, aš tik pa­tei­kiau in­for­ma­ci­ją apie jo spren­di­mą by­lo­je ir pa­dė­jau taš­ką. O dėl vie­šų ver­ti­ni­mų, kad teis­muo­se už­ten­ka vie­šu­mo, tai čia kiek­vie­no pi­lie­čio pa­rei­ga, ypač Sei­mo na­rio pa­rei­ga sa­ky­ti, kad tei­sė­jas klys­ta, tei­sė­jas ne­ga­li taip gal­vo­ti, tei­sė­jas tu­ri no­rė­ti dau­giau vie­šu­mo ir pa­na­šiai.<text:s/></text:p>
        <text:p text:style-name="P769">O po­nui J. Sa­ba­taus­kui no­riu at­sa­ky­ti. Jūs esa­te il­ga­me­tis tei­si­nės sis­te­mos kū­rė­jas ir jus ten­ki­na ta si­tu­a­ci­ja, kai ži­no­mi ko­rup­ci­niai po­li­ti­kai, pa­vyz­džiui, bu­vęs Aly­taus me­ras Č. Dau­gė­la yra tei­sia­mas ir kai lie­ka vie­nas po­sė­dis iki teis­mo pa­bai­gos, tei­sė­jas sa­vo no­ru pa­si­trau­kia, jei­gu jus, po­ne Sa­ba­taus­kai, ten­ki­na to­kia si­tu­a­ci­ja, kai to­kias re­zo­nan­si­nes po­li­ti­nes by­las nag­ri­nė­ja vie­nas tei­sė­jas ir jis tu­ri ga­li­my­bę pa­si­trauk­ti ir vi­sa by­la pra­si­de­da iš nau­jo… Be­je, at­si­min­ki­te, to­kių re­zo­nan­si­nių by­lų yra tik­rai la­bai daug. Ger­bia­ma­sis po­ne Sa­ba­taus­kai, jūs taip pat kal­tas, kad to­kia sis­te­ma iki šiol eg­zis­tuo­ja, ir mes, Sei­mas, tos sis­te­mos ne­pa­ša­li­na­me ir ne­pa­da­ro­me, kad to­kias by­las nag­ri­nė­tų trys, ke­tu­ri, pen­ki tei­sė­jai ar re­zer­vi­nę sis­te­mą. Be­je, at­sa­ko­my­bė ten­ka ne tik Sei­mui, bet ir čia sė­din­čiai da­liai tei­si­nin­kų, ku­rie tu­ri di­de­lę įta­ką ši­tos sis­te­mos for­ma­vi­mui.</text:p>
        <text:p text:style-name="P770"><text:span text:style-name="T771">PIRMININKAS.</text:span><text:s/>Ger­bia­mie­ji ko­le­gos, vie­nas pra­šy­mas. Yra dis­ku­tuo­ti skir­tas lai­kas. Jūs tu­ri­te ga­li­my­bę tri­bū­no­je, jūs ga­li­te kal­bė­ti dėl mo­ty­vų. Tie­siog pa­dė­ki­me vie­ni ki­tiems, nes ir taip jau už­si­tę­sė mū­sų dar­bas ir ne­spėja­me<text:s/>pagal<text:s/>reg­lamen­tą.<text:s/></text:p>
        <text:p text:style-name="P772">Vie­nas da­ly­kas. No­riu re­a­guo­ti ir į ger­bia­mo­jo N. Pu­tei­kio kal­bą. Aš nie­ko ne­ga­liu im­pro­vi­zuo­ti – nei aš, nei po­nia I. De­gu­tie­nė, nei ki­tas pir­mi­nin­kas iš ši­tos tri­bū­nos. Yra Sta­tu­tas, mes jo lai­ko­mės, ir jūs bū­ki­te pa­pras­čiau­siai ra­mūs, mes tik­rai ne­no­ri­me pa­žeis­ti Sta­tu­to. Apie kiek­vie­ną kan­di­da­tą tu­rė­si­te ga­li­my­bę pa­si­sa­ky­ti. Čia ga­na svar­bus ir at­sa­kin­gas klau­si­mas.<text:s/></text:p>
        <text:soft-page-break/>
        <text:p text:style-name="Roman">Dar vie­ną da­ly­ką no­riu pa­sa­ky­ti dėl nu­ta­ri­mo. Nu­ta­ri­mas yra iš dvie­jų straips­nių. Ar ga­li­me pri­tar­ti? Ne­rei­kia čia pri­tar­ti, čia rei­kia tik in­for­muo­ti, taip? Dėl jo vė­liau bal­suo­si­me.<text:s/></text:p>
        <text:p text:style-name="Roman">Da­bar yra mū­sų slap­to bal­sa­vi­mo biu­le­te­nis. Kaip vi­sa­da, tra­di­ciš­kai yra už, prieš ir su­si­lai­ko dėl vi­so nu­ta­ri­mo. Ar ga­li­me pri­tar­ti ben­dru su­ta­ri­mu ši­tam nu­ta­ri­mui? Ga­li­me pri­tar­ti. Pri­tar­ta ben­dru su­ta­ri­mu. Ir taip dėl kiek­vie­nos kan­di­da­tū­ros į Aukš­čiau­sio­jo Teis­mo tei­sė­jus bus per­ei­ta ši­ta vi­sa pro­ce­dū­ra.<text:s/></text:p>
        <text:p text:style-name="Roman">Ger­bia­mie­ji ko­le­gos, dėl ger­bia­mo­sios L. Gar­ne­lie­nės mes jau bai­gė­me vi­są pro­ce­dū­rą.</text:p>
        <text:p text:style-name="Roman"/>
        <text:p text:style-name="Laikas">11.36 val.</text:p>
        <text:p text:style-name="Roman12">Sei­mo nu­ta­ri­mo „Dėl Ri­mos Ažu­ba­ly­tės sky­ri­mo Lie­tu­vos Aukš­čiau­sio­jo Teis­mo tei­sė­ja“ pro­jek­tas Nr. XIIP-1960(2) (<text:span text:style-name="T773">svars</text:span><text:span text:style-name="T774">­ty</text:span><text:span text:style-name="T775">­mas ir pri</text:span><text:span text:style-name="T776">­ėmi</text:span><text:span text:style-name="T777">­mas</text:span>)</text:p>
        <text:p text:style-name="Roman"/>
        <text:p text:style-name="Roman">Da­bar dar­bo­tvarkės 1-9 klau­si­mas – Sei­mo nu­ta­ri­mo „Dėl Ri­mos Ažu­ba­ly­tės sky­ri­mo Lie­tu­vos Aukš­čiau­sio­jo Teis­mo tei­sė­ja“ pro­jek­tas Nr. XIIP-1960. Kvie­čiu į tri­bū­ną Tei­sės ir tei­sėt­var­kos ko­mi­te­to pir­mi­nin­ką ger­bia­mą­jį J. Sa­ba­taus­ką. Jei­gu kan­di­da­tai no­ri kal­bė­ti, tik­rai mes to­kią ga­li­my­bę su­teik­si­me. Jūs ga­lė­si­te re­a­guo­ti, jei­gu bus bū­ti­ny­bė, į kal­bas, kaip ir bu­vo.<text:s/></text:p>
        <text:p text:style-name="Roman"><text:span text:style-name="T778">J. SABATAUSKAS</text:span><text:s/><text:span text:style-name="T779">(</text:span><text:span text:style-name="T780">LSDPF</text:span><text:span text:style-name="T781">)</text:span>. Ačiū, ger­bia­ma­sis pir­mi­nin­ke. Ger­bia­mie­ji ko­le­gos, jei­gu ga­li­ma, pir­ma pa­sa­ky­siu re­pli­ką at­si­liep­da­mas į tai, kad bu­vo mi­nė­ta ma­no pa­var­dė. Ne­ke­ti­nu da­ly­vau­ti ki­tų ko­le­gų rin­ki­mų šou, to­dėl ne­at­sa­ky­siu į ne­pa­grįs­tus kal­ti­ni­mus.</text:p>
        <text:p text:style-name="Roman"><text:span text:style-name="T782">PIRMININKAS.</text:span><text:s/>Pir­mi­nin­ke…</text:p>
        <text:p text:style-name="Roman"><text:span text:style-name="T783">J. SABATAUSKAS</text:span><text:s/><text:span text:style-name="T784">(</text:span><text:span text:style-name="T785">LSDPF</text:span><text:span text:style-name="T786">)</text:span>. To­liau. Ko­mi­te­tas svars­tė Sei­mo nu­ta­ri­mo „Dėl Ri­mos Ažu­ba­ly­tės sky­ri­mo Lie­tu­vos Aukš­čiau­sio­jo Teis­mo tei­sė­ja“ pro­jek­tą ir ben­dru su­ta­ri­mu pri­ta­rė jo pri­ėmi­mui. Ačiū.</text:p>
        <text:p text:style-name="Roman"><text:span text:style-name="T787">PIRMININKAS.</text:span><text:s/>Dė­ko­ju J. Sa­ba­taus­kui. No­rin­čių kal­bė­ti yra. Kvie­čiu į tri­bū­ną V. Va­si­liaus­ką. Tik no­riu pa­skelb­ti, kad K. Gla­vec­kas pa­si­ro­dė ir jis mie­lai su­tin­ka da­ly­vau­ti bal­sų skai­čia­vi­mo ko­mi­si­jos dar­be. Taip? Iš jū­sų nuo­tai­kos su­pran­tu, kad taip. La­bai ačiū.<text:s/></text:p>
        <text:p text:style-name="Roman"><text:span text:style-name="T788">V. VASILIAUSKAS</text:span><text:s/><text:span text:style-name="T789">(</text:span><text:span text:style-name="T790">TTF</text:span><text:span text:style-name="T791">)</text:span>. Ačiū, po­ne pir­mi­nin­ke. Ger­bia­mie­ji ko­le­gos, šian­dien la­bai svar­bi die­na to­liau ku­riant mū­sų tei­si­nę vals­ty­bę ir la­bai sma­gu, kad į ši­tą pro­ce­są tie­sio­giai įsi­jungs ir aka­de­mi­nio pa­sau­lio at­sto­vė pro­fe­so­rė R. Ažu­ba­ly­tė, ku­ri tu­ri di­de­lį au­to­ri­te­tą ir tarp Ro­me­rio uni­ver­si­te­to pro­fe­so­rių, ir tarp stu­den­tų, ir vi­so­je tei­si­nė­je ben­druo­me­nė­je.<text:s/></text:p>
        <text:p text:style-name="Roman">Nau­do­da­ma­sis pro­ga iš šios pa­čios gar­bin­giau­sios Lie­tu­vos Res­pub­li­kos tri­bū­nos no­rė­čiau at­kreip­ti, ti­kiuo­si, bū­si­mos Aukš­čiau­sio­jo Teis­mo tei­sė­jos, taip pat čia da­ly­vau­jan­čių vi­sų tei­sė­jų ir Sei­mo, ypač mū­sų Tei­sės ir tei­sėt­var­kos ko­mi­te­to,<text:s/><text:soft-page-break/>dė­me­sį. Aukš­čiau­sia­sis Teis­mas yra vie­nin­te­lė ka­sa­ci­nė ins­ti­tu­ci­ja, kur dar įma­no­ma pa­tai­sy­ti anks­tes­nių teis­mų spren­di­mus, jau įsi­tei­sė­ju­sius nuosp­ren­džius ir nu­tar­tis. Da­bar pa­gal abu ko­dek­sus ka­sa­ci­nius skun­dus pri­ima Aukš­čiau­sio­jo Teis­mo pir­mi­nin­ko ar­ba abie­jų sky­rių su­da­ry­ta tri­jų tei­sė­jų at­ran­kos ko­le­gi­ja, ku­ri ga­li pri­im­ti skun­dus, ga­li ir ne­pri­im­ti.<text:s/></text:p>
        <text:p text:style-name="Roman">Pas­ta­ruo­ju me­tu, de­ja, įsi­ga­lė­jo to­kia prak­ti­ka, kai vie­nin­te­lis daž­niau­sias ar­gu­men­tas, kad ši­ta by­la ne­tu­ri reikš­mės Lie­tu­vos teis­mų prak­ti­kai ir tas skun­das ga­li bū­ti ne­pri­im­tas. Da­bar, ma­no ži­nio­mis, dau­ge­lio ka­sa­to­rių ad­vo­ka­tai tie­siog lau­kia, kai lei­džia tie trys ka­sa­ci­nio skun­do pa­da­vi­mo ter­mi­nai, ka­da bus su­da­ry­ta pa­lan­ki tei­sė­jų at­ran­kos ko­le­gi­ja. Fak­tiš­kai da­bar Lie­tu­vos žmo­nės yra pra­ra­dę ši­tą tre­čią ka­sa­ci­nę ins­tan­ci­ją. To­dėl aš lin­kiu bū­si­mai tei­sė­jai, jos ko­le­gėms su­grą­žin­ti ši­tą ins­tan­ci­ją Lie­tu­vos žmo­nėms, taip pat mū­sų Tei­sės ir tei­sėt­var­kos ko­mi­te­tui ir vi­sam Sei­mui per­žiū­rė­ti Ci­vi­li­nį ir Bau­džia­mą­jį ko­dek­sus dėl šio klau­si­mo. Kvie­čiu bal­suo­ti už R. Ažu­ba­ly­tę. Ačiū.</text:p>
        <text:p text:style-name="Roman"><text:span text:style-name="T792">PIRMININKAS.</text:span><text:s/>Dė­ko­ju, ko­le­gos, už pri­sta­ty­tą jū­sų nuo­mo­nę. Dau­giau, at­ro­do, no­rin­čių kal­bė­ti nė­ra. Da­bar nuo­mo­nės už, prieš. No­rin­čių kal­bė­ti nė­ra.<text:s/></text:p>
        <text:p text:style-name="Roman">Šio nu­ta­ri­mo pro­jek­to yra du straips­niai: dėl įsi­ga­lio­ji­mo ir dėl nu­ta­ri­mo… sky­ri­mo. Bal­sa­vi­mo biu­le­te­nis toks, kaip ir prieš tai aš pri­sta­čiau slap­to bal­sa­vi­mo biu­le­te­nį dėl nu­ta­ri­mo. Jis yra ti­pi­nis, jums la­bai ge­rai ži­no­mas, jūs ne kar­tą tą da­rė­te. Ga­li­me pri­tar­ti ben­dru su­ta­ri­mu ši­tam nu­ta­ri­mui? (<text:span text:style-name="T793">Bal</text:span><text:span text:style-name="T794">­sai sa</text:span><text:span text:style-name="T795">­lė</text:span><text:span text:style-name="T796">­je</text:span>) Pri­tar­ta. Bai­gė­me svars­ty­ti šį nu­ta­ri­mo pro­jek­tą.<text:s/></text:p>
        <text:p text:style-name="Roman"/>
        <text:p text:style-name="Laikas">11.41 val.</text:p>
        <text:p text:style-name="Roman12">Sei­mo nu­ta­ri­mo „Dėl Vy­tau­to Ze­lian­kos sky­ri­mo Lie­tu­vos Aukš­čiau­sio­jo Teis­mo tei­sė­ju“ pro­jek­tas Nr. XIIP-2271(2) (<text:span text:style-name="T797">svars</text:span><text:span text:style-name="T798">­ty</text:span><text:span text:style-name="T799">­mas ir pri</text:span><text:span text:style-name="T800">­ėmi</text:span><text:span text:style-name="T801">­mas</text:span>)</text:p>
        <text:p text:style-name="Roman"/>
        <text:p text:style-name="Roman">Da­bar ki­tas nu­ta­ri­mo pro­jek­tas – Sei­mo nu­ta­ri­mo „Dėl Vy­tau­to Ze­lian­kos sky­ri­mo Lie­tu­vos Aukš­čiau­sio­jo Teis­mo tei­sė­ju“ pro­jek­tas Nr. XIIP-2271(2). Kvie­čiu ko­mi­te­to pir­mi­nin­ką ger­bia­mą­jį J. Sa­ba­taus­ką į tri­bū­ną. Ger­bia­ma­sis Ju­liau, jūs su­si­kaup­ki­te, da­bar la­bai svar­bus jū­sų dar­bo­tvarkės lai­ko­tar­pis.<text:s/></text:p>
        <text:p text:style-name="Roman"><text:span text:style-name="T802">J. SABATAUSKAS</text:span><text:s/><text:span text:style-name="T803">(</text:span><text:span text:style-name="T804">LSDPF</text:span><text:span text:style-name="T805">)</text:span>. At­si­pra­šau, pir­mi­nin­ke.<text:s/></text:p>
        <text:p text:style-name="Roman">Ger­bia­mie­ji ko­le­gos, Tei­sės ir tei­sėt­var­kos ko­mi­te­tas svars­tė Sei­mo nu­ta­ri­mo „Dėl Vy­tau­to Ze­lian­kos sky­ri­mo Lie­tu­vos Aukš­čiau­sio­jo Teis­mo tei­sė­ju“ pro­jek­tą. Ko­mi­te­tas ben­dru su­ta­ri­mu pri­ta­rė nu­ta­ri­mo pri­ėmi­mui.<text:s/></text:p>
        <text:p text:style-name="Roman"><text:span text:style-name="T806">PIRMININKAS.</text:span><text:s/>Dė­ko­ju, pir­mi­nin­ke. No­rin­čių kal­bė­ti nė­ra. Kan­di­da­tas taip pat ne­iš­reiš­kė no­ro kal­bė­ti. Nuo­mo­nės už, prieš nė­ra. (<text:span text:style-name="T807">Bal</text:span><text:span text:style-name="T808">­sai sa</text:span><text:span text:style-name="T809">­lė</text:span><text:span text:style-name="T810">­je</text:span>) Gal ir… Nė­ra no­rin­čių kal­bė­ti.</text:p>
        <text:soft-page-break/>
        <text:p text:style-name="P811">Ger­bia­mie­ji ko­le­gos, čia taip pat yra nu­ta­ri­mas, ką tra­di­ciš­kai pri­sta­čiau, dėl Vy­tau­to Ze­lian­kos sky­ri­mo Lie­tu­vos Aukš­čiau­sio­jo Teis­mo tei­sė­ju. Yra du straips­niai. Vie­nas iš nu­ta­ri­mo strai­ps­nių yra nu­ta­ri­mo įsi­ga­lio­ji­mo da­ta – lap­kri­čio 4 d. Ar ga­li­me pri­tar­ti nu­ta­ri­mui? (<text:span text:style-name="T812">Bal</text:span><text:span text:style-name="T813">­sai sa</text:span><text:span text:style-name="T814">­lė</text:span><text:span text:style-name="T815">­je</text:span>) Pri­tar­ta.<text:s/></text:p>
        <text:p text:style-name="P816">Da­bar dėl ki­to nu­ta­ri­mo – Sei­mo nu­ta­ri­mo „Dėl Vy­tau­to Ze­lian­kos sky­ri­mo Lie­tu­vos Aukš­čiau­sio­jo Teis­mo tei­sė­ju“. Slap­to bal­sa­vi­mo biu­le­te­nis. Ar ga­li­me pri­tar­ti šiam nu­ta­ri­mui dėl slap­to bal­sa­vi­mo biu­le­te­nio, ku­ris yra tra­di­ci­nis? (<text:span text:style-name="T817">Bal</text:span><text:span text:style-name="T818">­sai sa</text:span><text:span text:style-name="T819">­lė</text:span><text:span text:style-name="T820">­je</text:span>) Pri­tar­ta ben­dru su­ta­ri­mu. Pro­ce­dū­ra baig­ta.<text:s/></text:p>
        <text:p text:style-name="Roman"/>
        <text:p text:style-name="Laikas">11.43 val.</text:p>
        <text:p text:style-name="Roman12">Sei­mo nu­ta­ri­mo „Dėl An­dže­jaus Ma­cie­jev­skio sky­ri­mo Lie­tu­vos Aukš­čiau­sio­jo Teis­mo tei­sė­ju“ pro­jek­tas Nr. XIIP-2272(2) (<text:span text:style-name="T821">svars</text:span><text:span text:style-name="T822">­ty</text:span><text:span text:style-name="T823">­mas ir pri</text:span><text:span text:style-name="T824">­ėmi</text:span><text:span text:style-name="T825">­mas</text:span>)</text:p>
        <text:p text:style-name="Roman"/>
        <text:p text:style-name="P826">Sei­mo nu­ta­ri­mo „Dėl An­dže­jaus Ma­cie­jev­skio sky­ri­mo Lie­tu­vos Aukš­čiau­sio­jo Teis­mo tei­sė­ju“ pro­jek­tas Nr. XIIP-2272(2). Ger­bia­mie­ji ko­le­gos, kvie­čiu į tri­bū­ną ger­bia­mą­jį J. Sa­ba­taus­ką, Tei­sės ir tei­sėt­var­kos ko­mi­te­to pir­mi­nin­ką.</text:p>
        <text:p text:style-name="P827"><text:span text:style-name="T828">J. SABATAUSKAS</text:span><text:s/><text:span text:style-name="T829">(</text:span><text:span text:style-name="T830">LSDPF</text:span><text:span text:style-name="T831">)</text:span>. Ačiū, pir­mi­nin­ke. Ger­bia­mie­ji ko­le­gos, Tei­sės ir tei­sėt­var­kos ko­mi­te­tas svars­tė Sei­mo nu­ta­ri­mo „Dėl An­dže­jaus Ma­cie­jev­skio sky­ri­mo Lie­tu­vos Aukš­čiau­sio­jo Teis­mo tei­sė­ju“ pro­jek­tą. Ko­mi­te­tas ben­dru su­ta­ri­mu pri­ta­rė nu­ta­ri­mo pri­ėmi­mui. Ačiū.</text:p>
        <text:p text:style-name="P832"><text:span text:style-name="T833">PIRMININKAS.</text:span><text:s/>Dė­ko­ju, pir­mi­nin­ke. No­ri kal­bė­ti N. Pu­tei­kis. Kvie­čiu į tri­bū­ną.</text:p>
        <text:p text:style-name="P834"><text:span text:style-name="T835">N. PUTEIKIS</text:span><text:s/><text:span text:style-name="T836">(</text:span><text:span text:style-name="T837">MSNG</text:span><text:span text:style-name="T838">)</text:span>. La­bai gai­la, kad J. Sa­ba­taus­kas men­kiau­sią ga­li­my­bę dis­ku­tuo­ti, ar vis­kas ge­rai su teis­mais ir tei­sin­gu­mu Lie­tu­vo­je, pa­ver­čia kal­ti­ni­mais po­li­ti­ka­vi­mu.<text:s/></text:p>
        <text:p text:style-name="P839">Aš ne­kan­di­da­tuo­ju vien­man­da­tė­je Aly­tu­je, aš ne­kan­di­da­tuo­ju Aly­taus mies­te ir sa­vi­val­dos rin­ki­muo­se, aš už­duo­tu J. Sa­ba­taus­kui klau­si­mą, nau­do­da­ma­sis pro­ga, kad mes tu­ri­me ga­li­my­bę svars­ty­ti la­bai svar­bų tei­sin­gu­mo klau­si­mą. Už­duo­du klau­si­mą dar kar­tą: ar jus, ger­bia­ma­sis Tei­sės ir tei­sėt­var­kos ko­mi­te­to pir­mi­nin­ke Ju­liau Sa­ba­taus­kai, ten­ki­na si­tu­a­ci­ja Lie­tu­vo­je, kai di­džio­sio­se ko­rup­ci­nė­se by­lo­se, pa­vyz­džiui, svars­tant Aly­taus me­ro Č. Dau­gė­los by­lą, mes, Sei­mas, esa­me su­da­rę są­ly­gas by­lą svars­ty­ti vie­nam tei­sė­jui ir, iki by­los pa­bai­gos li­kus vie­nam po­sė­džiui, jam iš­ei­ti iš dar­bo sa­vo no­ru, o tai reiš­kia, kad Č. Dau­gė­los by­la pra­de­da­ma iš nau­jo ir už­si­tęs vėl N me­tų, ir kai­nuos mo­kes­čių mo­kė­to­jams dau­gy­bę pi­ni­gų. Ar tik­rai, ger­bia­mie­ji Sei­mo na­riai, mus ten­ki­na to­kia si­tu­a­ci­ja, kai to­kios ko­rup­ci­nės by­los svars­to­mos me­tų me­tais, švais­to­mi pi­ni­gai, o žmo­nės nu­si­vi­lia tei­sin­gu­mu, nes po­nas Č. Dau­gė­la to­liau vaikš­to ir vi­siems aiš­ki­na, ypač sa­vo kri­ti­kams, kad jūs dar pa­si­gai­lė­si­te, jog ma­ne kri­ti­ka­<text:soft-page-break/>vo­te ir pri­kai­šio­jo­te man vi­so­kius ne­va ne­tei­sin­gus sta­ty­bi­nius san­do­rius.<text:s/></text:p>
        <text:p text:style-name="Roman">Ger­bia­ma­sis Sa­ba­taus­kai, jei­gu jū­sų at­sa­kymas man, kad čia aš po­li­ti­kuo­ju, yra jū­sų at­sa­ky­mas, tai aš drįs­tu teig­ti, kad jus ne tik ten­ki­na ši­ta si­tu­a­ci­ja, bet jūs esa­te vie­nas iš ši­tos sis­te­mos kū­rė­jų.</text:p>
        <text:p text:style-name="Roman"><text:span text:style-name="T840">PIRMININKAS.</text:span><text:s/>Ger­bia­mie­ji ko­le­gos, mes apie kan­di­da­tus da­bar kal­ba­me, ne­mai­šy­ki­me for­ma­tų! Yra kan­di­da­tas, kal­bė­ki­me apie kan­di­da­tus, o jūs dvie­se pa­si­kal­bė­si­te, jei­gu tu­rė­si­te lai­ko, po po­sė­džio ar ki­to­je ap­lin­ko­je. Ger­bia­ma­sis R. Že­mai­tai­tis.</text:p>
        <text:p text:style-name="Roman"><text:span text:style-name="T841">R. ŽEMAITAITIS</text:span><text:s/><text:span text:style-name="T842">(</text:span><text:span text:style-name="T843">TTF</text:span><text:span text:style-name="T844">)</text:span>. Ačiū. Po­sė­džio pir­mi­nin­ke, pri­ta­riu jums: iš tik­rų­jų mes kal­ba­me apie kan­di­da­tus, o čia vie­nos ki­tos re­vo­liu­ci­jos da­ly­viai šne­ka kaž­ko­kius vė­jus. Iš­jun­ki­te mik­ro­fo­ną, ir vis­kas. (<text:span text:style-name="T845">Bal</text:span><text:span text:style-name="T846">­sai sa</text:span><text:span text:style-name="T847">­lė</text:span><text:span text:style-name="T848">­je</text:span>) Bu­vo to­kia įpras­ta prak­ti­ka. Jei­gu no­ri, te­gul su­si­tin­ka ki­to­je vie­to­je.<text:s/></text:p>
        <text:p text:style-name="Roman"><text:span text:style-name="T849">PIRMININKAS.</text:span><text:s/>Dė­ko­ja­me. Ko­le­ga, ži­no­te, esa­me de­mo­kra­tinė vals­ty­bė, kar­tais ir ne­pa­tai­ko­me į tiks­lą, bet vis tiek kal­ba­me. To­kia jau mū­sų pa­skir­tis – kal­bė­ti bet ką.<text:s/></text:p>
        <text:p text:style-name="Roman">Ger­bia­mie­ji ko­le­gos, tę­sia­me, kon­struk­ty­viai ju­dė­da­mi į prie­kį.</text:p>
        <text:p text:style-name="Roman">Nu­ta­ri­mo dėl A. Ma­cie­jev­skio pro­jek­tas yra iš dvie­jų straips­nių. 2 straips­ny­je yra nu­ma­ty­ta nu­ta­ri­mo įsi­ga­lio­ji­mo da­ta – nuo lap­kri­čio 4 d.<text:s/></text:p>
        <text:p text:style-name="Roman">No­rin­čių už, prieš kal­bė­ti nė­ra. Tas pats pro­to­ko­lo… nu­ta­ri­mas dėl slap­to bal­sa­vi­mo biu­le­te­nio. At­si­pra­šau, biu­le­te­nis dėl nu­ta­ri­mo pro­jek­to. Už, prieš ir su­si­lai­ko­ma. Ga­li­me pri­tar­ti šiam biu­le­te­niui? Taip, pri­tar­ta ben­dru su­ta­ri­mu.<text:s/></text:p>
        <text:p text:style-name="Roman">Ger­bia­mie­ji ko­le­gos, kaip ir pra­džio­je, pri­imant mū­sų šios die­nos dar­bo­tvarkę, aš mi­nė­jau, kad bal­sa­vi­mas bus iš dvie­jų da­lių. Ka­dan­gi tru­pu­tį vė­luo­ja­me, tru­pu­tį, la­bai ne­daug, aš ma­nau, jei­gu jūs kon­struk­ty­viai to­liau dirb­si­te, mes pa­vy­si­me gra­fi­ką. Pir­mas bal­sa­vi­mas bū­tų dėl pir­mų­jų ke­tu­rių kan­di­da­tų, ku­rie bu­vo pri­sta­ty­ti, nuo 12.30 iki 13 val., o to­liau mes tę­si­me. Pa­žiū­rė­si­me, kaip mes spė­ja­me ir ka­da mes ga­lė­si­me bal­suo­ti dėl ki­tų kan­di­da­tų. Pa­skelb­si­me pa­pil­do­mai.<text:s/></text:p>
        <text:p text:style-name="Roman">Ger­bia­ma­sis V. A. Ma­tu­le­vi­čius – dėl ve­di­mo tvar­kos? Tik­rai ne as­me­ni­nių san­ty­kių aiš­ki­ni­ma­sis? Ge­rai. Ki­tą kar­tą iš­jung­siu.</text:p>
        <text:p text:style-name="Roman"><text:span text:style-name="T850">V. A. MATULEVIČIUS</text:span><text:s/><text:span text:style-name="T851">(</text:span><text:span text:style-name="T852">MSNG</text:span><text:span text:style-name="T853">)</text:span>. Ger­bia­ma­sis pir­mi­nin­ke, jūs, su­teik­da­mas žo­dį, ir­gi pa­ro­dė­te, kad šio­je sa­lė­je da­bar yra ne­tvar­ka – yra ban­do­ma už­gniauž­ti Sei­mo na­rių dis­ku­si­ją ša­lies par­la­men­te for­muo­jant vals­ty­bės Aukš­čiau­si­ą­jį Teis­mą, ir jūs, kaip pir­mi­nin­kas, šį da­ly­ką to­le­ruo­ja­te. Aš ne­su­tin­ku su vis­kuo, ką pa­sa­kė ko­le­ga N. Pu­tei­kis ar ki­ti čia kal­bė­ję žmo­nės, nes, pa­vyz­džiui, ma­nau, kad iš­tei­si­na­ma­sis nuosp­ren­dis ne­bū­ti­nai yra ko­rup­ci­nis – jis ga­li bū­ti pri­im­tas ir dėl pro­ce­si­nių prie­žas­čių, ir dėl ki­tų – kad pri­trū­ko įro­dy­mų, ta­čiau kiek­vie­nas Sei­mo na­rys tu­ri tei­sę pa­sa­ky­ti tai, ką ma­no. Ši dis­ku­si­ja, ma­no įsi­ti­ki­ni­mu, yra be<text:s/><text:soft-page-break/>ga­lo įdo­mi. Mes ge­riau pa­žin­si­me kan­di­da­tus ir mums bus leng­viau ap­si­spręs­ti.<text:s/></text:p>
        <text:p text:style-name="Roman">Baig­da­mas no­riu pa­si­džiaug­ti, kad iš tik­rų­jų į Aukš­čiau­si­ą­jį Teis­mą at­ei­na nau­jų jė­gų, at­ei­na iš moks­lo tei­sės at­sto­vai ir kad tai, ti­kiuo­si, ir­gi bus (pri­ta­riu ko­le­gai V. Va­si­liaus­kui) švie­žias oro gurkš­nis Aukš­čiau­sio­jo Teis­mo veik­lo­je. Ačiū.<text:s/></text:p>
        <text:p text:style-name="Roman"><text:span text:style-name="T854">PIRMININKAS.</text:span><text:s/>Ge­rai, aš siū­lau nu­trauk­ti dis­ku­si­ją ir tęs­ti po­sė­dį. Čia yra ne­rei­ka­lin­gos dis­ku­si­jos. Ger­bia­ma­sis P. Gra­žu­lis pas­ku­ti­nis.</text:p>
        <text:p text:style-name="Roman"><text:span text:style-name="T855">P. GRAŽULIS</text:span><text:s/><text:span text:style-name="T856">(</text:span><text:span text:style-name="T857">TTF</text:span><text:span text:style-name="T858">)</text:span>. Aš ir­gi no­rė­čiau pa­sa­ky­ti, kad su­si­da­rė toks įspū­dis, kad apie tei­sė­jus ar­ba teis­mus ge­rai ar­ba nie­ko, kaip apie mi­ru­sius.<text:s/></text:p>
        <text:p text:style-name="Roman">Ger­bia­mie­ji, mes tu­ri­me rink­tis, mes tu­ri­me iš­klau­sy­ti Sei­mo na­rių dis­ku­si­ją. Šian­dien ir par­la­men­tu, ir teis­mais žmo­nės ne­pa­si­ti­ki, ir kad to tei­sin­gu­mo nė­ra Lie­tu­vo­je, ži­no vi­si. Čia kaž­ko­dėl to­kia nuo­mo­nė, kad apie tei­sė­ją ge­rai ar­ba nie­ko. Ne­gal­vok, Re­mi­gi­jau, jei­gu pa­pul­si, duos, kaip sa­ko, tiek, kiek rei­kia.</text:p>
        <text:p text:style-name="Roman"><text:span text:style-name="T859">PIRMININKAS.</text:span><text:s/>Ger­bia­mie­ji ko­le­gos, aš tik­rai no­riu pa­sa­ky­ti, aš ne­kves­tio­nuo­ju ir ne­kves­tio­nuo­siu jū­sų kal­bos tu­ri­nio. Aš tik no­riu jus pa­tai­sy­ti, nes mes vi­si no­ri­me iš­girs­ti jū­sų nuo­mo­nę. Jūs kal­ba­te, bet nuo­mo­nė ne­aiš­ki, ar jūs už, ar prieš, ar dar kaž­ko­kia ki­to­kia nuo­mo­nė yra. Mes ne­kves­tio­nuo­ja­me, mes tą da­ro­me nuo­lat, jau daug me­tų Sei­me kal­ba­me, ką no­ri­me, ir jo­kių pro­ble­mų nė­ra.<text:s/></text:p>
        <text:p text:style-name="Roman"/>
        <text:p text:style-name="Laikas">11.49 val.<text:s/></text:p>
        <text:p text:style-name="Roman12">Sei­mo nu­ta­ri­mo „Dėl Aud­ro­nės Kar­ta­nie­nės sky­ri­mo Lie­tu­vos Aukš­čiau­sio­jo Teis­mo tei­sė­ja“<text:s/>pro­jek­tas Nr. XIIP-2323(2) (<text:span text:style-name="T860">svars</text:span><text:span text:style-name="T861">­ty</text:span><text:span text:style-name="T862">­mas ir pri</text:span><text:span text:style-name="T863">­ėmi</text:span><text:span text:style-name="T864">­mas</text:span>)</text:p>
        <text:p text:style-name="Roman"/>
        <text:p text:style-name="Roman">To­liau. Ki­tas dar­bo­tvarkės 1-12 klau­si­mas – Sei­mo nu­ta­ri­mo „Dėl Aud­ro­nės Kar­ta­nie­nės sky­ri­mo Lie­tu­vos Aukš­čiau­sio­jo Teis­mo tei­sė­ja“<text:s/>pro­jek­tas Nr. XIIP-2323. Pra­ne­šė­jas – J. Sa­ba­taus­kas, Tei­sės ir tei­sėt­var­kos ko­mi­te­to pir­mi­nin­kas.</text:p>
        <text:p text:style-name="Roman"><text:span text:style-name="T865">J. SABATAUSKAS</text:span><text:s/><text:span text:style-name="T866">(</text:span><text:span text:style-name="T867">LSDPF</text:span><text:span text:style-name="T868">)</text:span>. Ačiū, po­sė­džio pir­mi­nin­ke. Ger­bia­mie­ji ko­le­gos, Tei­sės ir tei­sėt­var­kos ko­mi­te­tas svars­tė<text:s/>Sei­mo nu­ta­ri­mo „Dėl Aud­ro­nės Kar­ta­nie­nės sky­ri­mo Lie­tu­vos Aukš­čiau­sio­jo<text:span text:style-name="T869"><text:s/>Teis</text:span><text:span text:style-name="T870">­mo tei</text:span><text:span text:style-name="T871">­sė</text:span><text:span text:style-name="T872">­ja“<text:s/></text:span><text:span text:style-name="T873">pro</text:span><text:span text:style-name="T874">­jek</text:span><text:span text:style-name="T875">­tą. Ko</text:span><text:span text:style-name="T876">­mi</text:span><text:span text:style-name="T877">­te</text:span><text:span text:style-name="T878">­tas<text:s/></text:span>ben­­dru su­ta­ri­mu pri­ta­rė nu­ta­ri­mo pri­ėmi­mui. Ačiū.<text:s/></text:p>
        <text:p text:style-name="Roman"><text:span text:style-name="T879">PIRMININKAS.</text:span><text:s/>Dė­ko­ju pir­mi­nin­kui už pri­sta­ty­tą ko­mi­te­to nuo­mo­nę. Kan­di­da­tė taip pat ne­no­ri kal­bė­ti. Dis­ku­si­jo­je nė­ra no­rin­čių da­ly­vau­ti. Yra nu­ta­ri­mas „Dėl Aud­ro­nės Kar­ta­nie­nės sky­ri­mo<text:s/>Lie­tu­vos Aukš­čiau­sio­jo Teis­mo tei­sė­ja“. Yra<text:s/><text:span text:style-name="T880">du straips</text:span><text:span text:style-name="T881">­niai. 1 straips</text:span><text:span text:style-name="T882">­nis<text:s/></text:span><text:span text:style-name="T883">–<text:s/></text:span><text:span text:style-name="T884">dėl sky</text:span><text:span text:style-name="T885">­ri</text:span><text:span text:style-name="T886">­mo, 2 straips</text:span><text:span text:style-name="T887">­nis</text:span><text:span text:style-name="T888"><text:s/>– dėl įsi</text:span><text:span text:style-name="T889">­ga</text:span><text:span text:style-name="T890">­lio</text:span><text:span text:style-name="T891">­ji</text:span><text:span text:style-name="T892">­mo da</text:span><text:span text:style-name="T893">­tos. Ga</text:span><text:span text:style-name="T894">­li</text:span><text:span text:style-name="T895">­me pri</text:span><text:span text:style-name="T896">­tar</text:span><text:span text:style-name="T897">­ti?<text:s/></text:span>Ne­rei­kia pri­tar­ti. Čia tik in­for­ma­ci­nio po­bū­džio da­ly­kai.</text:p>
        <text:p text:style-name="Roman">Da­bar dėl slap­to bal­sa­vi­mo biu­le­te­nio, jūs tu­ri­te jį (jis tra­di­ci­nis). Pri­ta­ria­me ben­dru su­ta­ri­mu, kaip ir vi­siems ki­tiems kan­di­da­tams. Už ir prieš nė­ra.<text:s/></text:p>
        <text:soft-page-break/>
        <text:p text:style-name="P898">11.51 val.<text:s/></text:p>
        <text:p text:style-name="Roman12">Sei­mo nu­ta­ri­mo „Dėl Do­na­to Šer­no sky­ri­mo Lie­tu­vos Aukš­čiau­sio­jo Teis­mo tei­sė­ju“<text:s/>pro­jek­tas Nr. XIIP-2324(2) (<text:span text:style-name="T899">svars</text:span><text:span text:style-name="T900">­ty</text:span><text:span text:style-name="T901">­mas ir pri</text:span><text:span text:style-name="T902">­ėmi</text:span><text:span text:style-name="T903">­mas</text:span>)</text:p>
        <text:p text:style-name="Roman"/>
        <text:p text:style-name="Roman">Ju­da­me to­liau į prie­kį. Dar­bo­tvarkės 1-13 klau­si­mas –<text:s/>Sei­mo nu­ta­ri­mo „Dėl Do­na­to Šer­no sky­ri­mo Lie­tu­vos Aukš­čiau­sio­jo Teis­mo tei­sė­ju“<text:s/>pro­jek­tas Nr. XIIP-2324. Pra­ne­šė­jas – ger­bia­ma­sis Tei­sės ir tei­sėt­var­kos ko­mi­te­to pir­mi­nin­kas J. Sa­ba­taus­kas.<text:s/></text:p>
        <text:p text:style-name="Roman"><text:span text:style-name="T904">J. SABATAUSKAS</text:span><text:s/><text:span text:style-name="T905">(</text:span><text:span text:style-name="T906">LSDPF</text:span><text:span text:style-name="T907">)</text:span>. Ačiū, po­sė­džio pir­mi­nin­ke. Ger­bia­mie­ji ko­le­gos, Tei­sės ir tei­sėt­var­kos ko­mi­te­tas svars­tė<text:s/>Sei­mo nu­ta­ri­mo „Dėl Do­na­to Šer­no sky­ri­mo Lie­tu­vos Aukš­čiau­sio­jo Teis­mo tei­sė­ju“ pro­jek­tą. Ko­mi­te­tas ben­dru su­ta­ri­mu pri­ta­rė nu­ta­ri­mo pri­ėmi­mui. Ačiū.<text:s/></text:p>
        <text:p text:style-name="Roman"><text:span text:style-name="T908">PIRMININKAS.</text:span><text:s/>Dė­ko­ju. Jūs iš­gir­do­te ko­mi­te­to nuo­mo­nę. No­rin­čių kal­bė­ti dėl kan­di­da­to į Aukš­čiau­sio­jo Teis­mo tei­sė­jus nė­ra? Nė­ra. Taip pat no­riu pri­sta­ty­ti jums pro­jek­tą „Dėl Do­na­to Šer­no sky­ri­mo Lie­tu­vos Aukš­čiau­sio­jo Teis­mo tei­sė­ju“. Du straips­niai.<text:s/>1 straips­nis<text:s/>–<text:s/>dėl sky­ri­mo, 2 straips­nis<text:s/>–<text:s/>dėl įsi­ga­lio­ji­mo da­tos. In­for­muo­ju jus. Taip pat yra slap­to bal­sa­vi­mo biu­le­te­nis, jau tra­di­ci­nis, ga­li­me jam pri­tar­ti ben­dru su­ta­ri­mu? Pri­tar­ta ben­dru su­ta­ri­mu.<text:s/></text:p>
        <text:p text:style-name="Roman">To­liau ple­na­ri­niam po­sė­džiui pir­mi­nin­kaus Lie­tu­vos Res­pub­li­kos Sei­mo Pir­mi­nin­ko pa­va­duo­to­jas ger­bia­ma­sis A. Sy­sas. Sėk­mės, ko­le­ga.<text:s/></text:p>
        <text:p text:style-name="Roman"/>
        <text:p text:style-name="Laikas">11.53 val.<text:s/></text:p>
        <text:p text:style-name="Roman12">Sei­mo nu­ta­ri­mo „Dėl Eli­gi­jaus Gla­du­čio sky­ri­mo Lie­tu­vos Aukš­čiau­sio­jo Teis­mo tei­sė­ju“<text:s/>pro­jek­tas Nr. XIIP-2325(2) (<text:span text:style-name="T909">svars</text:span><text:span text:style-name="T910">­ty</text:span><text:span text:style-name="T911">­mas ir pri</text:span><text:span text:style-name="T912">­ėmi</text:span><text:span text:style-name="T913">­mas</text:span>)</text:p>
        <text:p text:style-name="Roman"/>
        <text:p text:style-name="Roman"><text:span text:style-name="T914">PIRMININKAS (A. SYSAS</text:span>,<text:s/><text:span text:style-name="T915">LSDPF</text:span><text:span text:style-name="T916">).</text:span><text:s/>Ger­bia­mie­ji ko­le­gos, svars­to­me<text:s/>Sei­mo nu­ta­ri­mo<text:s/>„Dėl Eli­gi­jaus Gla­du­čio sky­ri­mo Lie­tu­vos Aukš­čiau­sio­jo Teis­mo tei­sė­ju“<text:s/>pro­jek­tą. Pra­ne­šė­jas – J. Sa­ba­taus­kas.<text:s/></text:p>
        <text:p text:style-name="Roman"><text:span text:style-name="T917">J. SABATAUSKAS</text:span><text:s/><text:span text:style-name="T918">(</text:span><text:span text:style-name="T919">LSDPF</text:span><text:span text:style-name="T920">)</text:span>. Ačiū, po­sė­džio pir­mi­nin­ke. Ger­bia­mie­ji ko­le­gos, Tei­sės ir tei­sė­tvar­kos ko­mi­te­tas svars­tė<text:s/>Sei­mo nu­ta­ri­mą „Dėl Eli­gi­jaus Gla­du­čio sky­ri­mo Lie­tu­vos Aukš­čiau­sio­jo Teis­mo tei­sė­ju“. Ben­dru su­ta­ri­mu ko­mi­te­tas pri­ta­rė nu­ta­ri­mo pri­ėmi­mui. Ačiū.</text:p>
        <text:p text:style-name="Roman"><text:span text:style-name="T921">PIRMININKAS.</text:span><text:s/>Dė­ko­ja­me pir­mi­nin­kui. Dis­ku­si­jo­je už­si­ra­šę du Sei­mo na­riai. Į tri­bū­ną kvie­čiu V. Va­si­liaus­ką.<text:s/></text:p>
        <text:p text:style-name="Roman"><text:span text:style-name="T922">V. VASILIAUSKAS</text:span><text:s/><text:span text:style-name="T923">(</text:span><text:span text:style-name="T924">TTF</text:span><text:span text:style-name="T925">)</text:span>. Ačiū, po­sė­džio pir­mi­nin­ke. Ger­bia­mie­ji Sei­mo na­riai, įpras­ta kal­bė­ti apie ne­pri­ekaiš­tin­gą tei­sė­jų re­pu­ta­ci­ją. Daug re­čiau kal­ba­ma apie teis­mų re­pu­ta­ci­ją, ku­ri la­biau pa­si­reiš­kia pa­si­ti­kė­ji­mu Lie­tu­vos žmo­nė­mis, žmo­nių pa­si­ti­kė­ji­mu teis­mais, ku­ris, aiš­ku, yra la­bai pras­tas. Ger­bia­ma­sis E. Gla­du­tis at­ei­na iš Pa­ne­vė­<text:soft-page-break/>žio apy­gar­dos teis­mo. Tai teis­mas, ku­ris, ga­liu pa­sa­ky­ti, vi­są de­šimt­me­tį bu­vo tar­pi­ne kon­tra­ban­dos sto­ti­mi. Iš vie­nin­te­lio teis­mo tik čia, šio­je Sei­mo sa­lė­je, bu­vo de­le­guo­ja­mi tei­sė­jai, ku­riems grė­sė ap­kal­ta. Pra­dė­ki­me nuo gar­siau­sio kon­tra­ban­dos tei­sė­jo A. Ja­ra­šiaus, ku­ris pats spru­ko. Tai yra gar­saus kon­tra­ban­dos ka­ra­liaus V. Ka­ra­liaus tal­ki­ninkas ir po to vi­sa ple­ja­da jo ko­le­gų, t. y. A. Šu­kai­tis, R. Sa­vic­kas. Aš su­pran­tu, kad tei­sė­jui nė­ra vir­ši­nin­kų pri­imant nuosp­ren­dį, nė­ra ko­le­gų, jis pats pri­ima spren­di­mą ir va­do­vau­ja­si tik įsta­ty­mu. Gal­būt taip bu­vo ir po­no E. Gla­du­čio at­ve­ju, aš apie jo by­las ir re­pu­ta­ci­ją tik­rai nie­ko ne­ga­lė­čiau pa­saky­ti.<text:s/></text:p>
        <text:p text:style-name="P926">Ta­čiau ži­nant, kad Pa­ne­vė­žio tei­sė­jų ben­druo­me­nė yra la­bai glau­di ir ma­ža, taip pat ži­nant, kad Pa­ne­vė­žio apy­gar­dos teis­mo pir­mi­nin­kas V. Mei­dus net su­ren­gė iš­kil­min­gą įta­ria­mo­jo, su­si­te­pu­sio tei­sė­jo R. Sa­vic­ko ju­bi­lie­ji­nę puo­tą, ku­rio­je da­ly­va­vo po­nas E. Gla­du­tis ir ki­ti ger­bia­mie­ji tei­sė­jai, ar ta at­mo­sfe­ra tik­rai yra tin­ka­ma su­bran­din­ti mū­sų Aukš­čiau­sio­jo Teis­mo tei­sė­ją? Ar ne­bu­vo šiuo at­ve­ju pa­si­sku­bin­ta, nes aš, pa­vyz­džiui, ne­iš­gir­dau nė vie­no ar­gu­men­to, ko­dėl po­ną E. Gla­du­tį rei­kė­jo iš kar­to skir­ti Aukš­čiau­sio­jo Teis­mo tei­sė­ju, nė vie­no ar­gu­men­to nei iš ko­mi­te­to pir­mi­nin­ko, nei skai­tant biog­ra­fi­ją?<text:s/>Ar mes ne­tu­rė­si­me čia to­kio pat at­ve­jo, kai pa­sky­rė­me vie­ną Ak­me­nės pro­ku­ro­rą, jis at­va­žia­vo į Vil­nių ir li­ko am­ži­nai dė­kin­gas tam žmo­gui, ku­ris jį pa­sky­rė? Ki­taip ta­riant,<text:s/><text:span text:style-name="T927">ki</text:span><text:span text:style-name="T928">­še</text:span><text:span text:style-name="T929">­ni</text:span><text:span text:style-name="T930">­nis</text:span><text:s/>ge­ne­ra­li­nis pro­ku­ro­ras. Aš ma­nau, kad šiuo at­ve­ju pa­sky­ri­mas yra per anks­ty­vas, ir gal­būt tar­pi­nė sto­te­lė bū­tų ki­tas teis­mas, pa­vyz­džiui, ape­lia­ci­nis ar ki­tas apy­gar­dos teis­mas, ir ta­da vis­kas pa­aiš­kė­tų. Ačiū už dė­me­sį.<text:s/></text:p>
        <text:p text:style-name="P931"><text:span text:style-name="T932">PIRMININKAS.</text:span><text:s/>Kvie­čiu P. Gra­žu­lį.<text:s/></text:p>
        <text:p text:style-name="P933"><text:span text:style-name="T934">P. GRAŽULIS</text:span><text:s/><text:span text:style-name="T935">(</text:span><text:span text:style-name="T936">TTF</text:span><text:span text:style-name="T937">)</text:span>. Ger­bia­mie­ji Sei­mo na­riai, kai vyks­ta pa­čių at­sa­kin­giau­sių pa­rei­gū­nų mū­sų vals­ty­bė­je pri­sta­ty­mas ir tvir­ti­ni­mas Sei­me, tai Sei­mo na­riai fak­tiš­kai be­veik ne­da­ly­vau­ja dis­ku­si­jo­je, tai yra vi­siš­kai for­ma­li pro­ce­dū­ra. Ma­nau, kad tai nė­ra ge­rai. Sei­mo na­rys, bet koks ki­tas pa­rei­gū­nas, mi­nist­ras, ga­li bū­ti skun­džia­mas, ga­li bū­ti vie­šai kvie­čia­mas į tri­bū­ną pa­si­aiš­kin­ti, ir mi­nist­rai, ir opo­zi­ci­ja tai daž­nai da­ro. Tei­sė­jo veiks­mų nie­kas ne­kri­ti­kuo­ja, tik aukš­tes­nis teis­mas ga­li pa­nai­kin­ti jo spren­di­mą. Už krei­vą spren­di­mą nė vie­nas tei­sė­jas nė­ra nu­baus­tas per be­veik 25 ne­pri­klau­so­my­bės me­tus.<text:s/></text:p>
        <text:p text:style-name="P938">Sis­te­ma ap­skri­tai yra pras­ta. Aš tei­kiau ke­le­tą įsta­ty­mo pa­tai­sų, ku­rioms Sei­mas ne­pri­ta­rė. Aš siū­liau, kad jei­gu iš 10 tei­sė­jo by­lų bent 2 aukš­tes­nė ins­tan­ci­ja grą­ži­no, toks tei­sė­jas tu­rė­tų per­ei­ti ates­ta­ci­ją, bū­tų aiš­ki­na­ma­si, ar jis ko­rum­puo­tas, ar jis ne­tu­ri kom­pe­ten­ci­jos ir pa­na­šiai, bet tai at­seit bū­tų ki­ši­ma­sis į by­los klau­si­mus.<text:s/></text:p>
        <text:p text:style-name="Roman">Taip pat bu­vo siū­ly­mas, kad bent da­lis Aukš­čiau­sio­jo Teis­mo tei­sė­jų ga­lė­tų bū­ti ren­ka­mi,<text:s/><text:soft-page-break/>bū­tų di­des­nė at­sa­ko­my­bė vi­suo­me­nei. Šian­dien tei­sė­jas, pri­ėmęs bet ko­kį spren­di­mą, nie­kam<text:s/>ne­at­sa­ko, at­sa­ko tik sa­vo są­ži­nei, o jei­gu jos nė­ra, tai at­sa­ko­my­bės ir ne­lie­ka. Vi­si ki­ti pa­rei­gū­nai vie­no­kią ar ki­to­kią at­sa­ko­my­bę tu­ri. Sei­mo na­rio ne­per­rinks, mi­nist­rą ga­li at­sta­ty­din­ti, val­di­nin­ką ga­li taip pat at­sta­ty­din­ti.<text:s/></text:p>
        <text:p text:style-name="P939">Mes tu­ri­me di­de­lę Sei­mų prak­ti­ką, kai per be­veik 25 ne­pri­klau­so­my­bės me­tus dėl ke­lių tei­sė­jų at­ėjo pro­ku­ro­ras pra­šy­ti, kad bū­tų pa­nai­kin­tas jų imu­ni­te­tas. Dėl ko? Tai me­džio­da­mas deš­rą ne tą su­val­gė, tai per daug bren­džio iš­gė­rė. Ar tai čia pa­čios di­džiau­sios tei­sė­jų klai­dos? Ar dėl to vi­suo­me­nė­je nė­ra pa­si­ti­kė­ji­mo teis­mais? Aš ma­nau,<text:s/>ne dėl to. Už­da­ra sis­te­ma. Aš ma­nau, kad Tei­sės ir tei­sėt­var­kos ko­mi­te­tas tu­rė­tų tas ini­cia­ty­vas, ku­rios bu­vo įre­gist­ruo­tos… Už­ge­so vi­suo­me­nės da­ly­va­vi­mo teis­muo­se ini­cia­ty­va. Vi­suo­me­nė ne­da­ly­vau­ja vie­nin­te­lė­je ša­ly­je iš Eu­ro­pos Są­jun­gos ša­lių, nu­ša­lin­ta. Už­da­ri teis­mai.<text:s/></text:p>
        <text:p text:style-name="P940">To­dėl, ger­bia­mie­ji, aš jū­sų nė vie­no ne­pa­žįs­tu, bet už jus ne­pri­si­im­siu at­sa­ko­my­bės ir nė už vie­ną ne­bal­suo­siu.<text:s/></text:p>
        <text:p text:style-name="P941"><text:span text:style-name="T942">PIRMININKAS.</text:span><text:s/>Dė­ko­ju, Pet­rai. No­rė­čiau pa­klaus­ti, ar po­nas Eli­gi­jus Gla­du­tis no­ri? Pra­šom.</text:p>
        <text:p text:style-name="P943"><text:span text:style-name="T944">E. GLADUTIS.</text:span><text:s/>La­ba die­na, ger­bia­mie­ji Sei­mo na­riai. La­bai trum­pai. Ger­bia­ma­sis Sei­mo na­rys pa­mi­nė­jo puo­tą, ku­rią Pa­ne­vė­žio apy­gar­dos teis­mo pir­mi­nin­kas su­ren­gė vie­nam iš pra­si­kal­tu­sių tei­sė­jų, ir kad jo­je da­ly­va­vau. Tai ga­liu pa­sa­ky­ti, kad ne­bu­vo to­kios puo­tos. In­for­ma­ci­ja ne­tei­sin­ga. Ačiū.</text:p>
        <text:p text:style-name="P945"><text:span text:style-name="T946">PIRMININKAS.</text:span><text:s/>Dė­ko­ja­me. Ger­bia­mie­ji<text:span text:style-name="T947"><text:s/>ko</text:span><text:span text:style-name="T948">­le</text:span><text:span text:style-name="T949">­gos, nu</text:span><text:span text:style-name="T950">­ta</text:span><text:span text:style-name="T951">­ri</text:span><text:span text:style-name="T952">­mas, kaip ir anks</text:span><text:span text:style-name="T953">­tes</text:span><text:span text:style-name="T954">­ni, dvie</text:span><text:span text:style-name="T955">­jų straips</text:span><text:span text:style-name="T956">­nių.<text:s/></text:span></text:p>
        <text:p text:style-name="P957"><text:span text:style-name="T958">Dėl 1 straips</text:span><text:span text:style-name="T959">­nio pa</text:span><text:span text:style-name="T960">­sta</text:span><text:span text:style-name="T961">­bų nė</text:span><text:span text:style-name="T962">­ra? Ne</text:span><text:span text:style-name="T963">­rei</text:span><text:span text:style-name="T964">­kia?<text:s/></text:span>Bal­suo­si­me. Tai nie­ko. Įsi­ga­lio­ji­mas gruo­džio 22 d.<text:s/></text:p>
        <text:p text:style-name="P965">Ger­bia­mie­ji ko­le­gos, biu­le­te­nis yra ana­lo­giš­kas kaip ir prieš tai bu­vu­sių bal­sa­vi­mų dėl tei­sė­jų. Dėl Sei­mo nu­ta­ri­mo „Dėl Eli­gi­jaus Gla­du­čio sky­ri­mo Lie­tu­vos Aukš­čiau­sio­jo Teis­mo tei­sė­ju“<text:s/>pro­jek­to pri­ėmi­mo. Už, prieš, su­si­lai­ko­ma. Pa­lie­ka­te vie­ną, ku­riam pri­ta­ria­te. Ar ga­li­me ben­dru su­ta­ri­mu pri­tar­ti? Pri­ta­ria­me. Ačiū.</text:p>
        <text:p text:style-name="Roman"/>
        <text:p text:style-name="Laikas">12.02 val.</text:p>
        <text:p text:style-name="Roman12">Sei­mo nu­ta­ri­mo „Dėl pri­ta­ri­mo skir­ti Daivą Pra­ny­tę-Za­liec­kie­nę Lie­tu­vos ape­lia­ci­nio teis­mo tei­sė­ja“ pro­jek­tas Nr. XIIP-1962(2) (<text:span text:style-name="T966">svars</text:span><text:span text:style-name="T967">­ty</text:span><text:span text:style-name="T968">­mas ir pri</text:span><text:span text:style-name="T969">­ėmi</text:span><text:span text:style-name="T970">­mas</text:span>)</text:p>
        <text:p text:style-name="Roman"/>
        <text:p text:style-name="Roman">Svars­to­me Sei­mo nu­ta­ri­mo „Dėl pri­ta­ri­mo skir­ti Dai­vą Pra­ny­tę-Za­liec­kie­nę Lie­tu­vos ape­lia­ci­nio teis­mo tei­sė­ja“ pro­jek­tą. Kvie­čiu J. Sa­ba­tau­s­ką į tri­bū­ną.</text:p>
        <text:p text:style-name="Roman"><text:span text:style-name="T971">J. SABATAUSKAS</text:span><text:s/><text:span text:style-name="T972">(</text:span><text:span text:style-name="T973">LSDPF</text:span><text:span text:style-name="T974">)</text:span>.<text:s/><text:span text:style-name="T975">Ačiū, pir</text:span><text:span text:style-name="T976">­mi</text:span><text:span text:style-name="T977">­nin</text:span><text:span text:style-name="T978">­ke.<text:s/></text:span>Ger­bia­mie­ji ko­le­gos, Tei­sės ir tei­sėt­var­kos ko­mi­te­tas svars­tė Sei­mo nu­ta­ri­mo „Dėl pri­ta­ri­mo skir­ti Dai­vą Pra­ny­tę-Za­liec­kie­nę Lie­tu­vos ape­lia­<text:soft-page-break/>ci­nio teis­mo tei­sė­ja“ pro­jek­tą. Ko­mi­te­tas da­ly­vau­jan­čių ben­dru su­ta­ri­mu pri­ta­rė šio nu­ta­ri­mo pri­ėmi­mui. Ačiū.</text:p>
        <text:p text:style-name="P979"><text:span text:style-name="T980">PIRMININKAS.</text:span><text:s/>Dė­ko­ju. Dis­ku­si­jo­je kal­bė­ti no­rin­čių nė­ra. Klau­siu tei­sė­jos D. Pra­ny­tės-Za­liec­kie­nės. Ar no­ri­te kal­bė­ti? Dė­ko­ju. Ne­no­ri kal­bė­ti.<text:s/></text:p>
        <text:p text:style-name="P981">Ger­bia­mie­ji ko­le­gos, dėl nu­ta­ri­mo? Ger­bia­mie­ji ko­le­gos, šis nu­ta­ri­mas vie­no straips­nio, įsi­ga­lio­ji­mas iš­kart. Mi­nu­tė­lę, aš už­baig­siu pro­ce­dū­rą, ta­da su­teik­siu.<text:s/></text:p>
        <text:p text:style-name="P982">Ger­bia­mie­ji ko­le­gos, slap­to bal­sa­vi­mo biu­le­te­nis yra ana­lo­giš­kas. Dėl Sei­mo nu­ta­ri­mo „Dėl pri­ta­ri­mo skir­ti Dai­vą Pra­ny­tę-Za­liec­kie­nę Lie­tu­vos ape­lia­ci­nio teis­mo tei­sė­ja“. Už, prieš, su­si­lai­ko­ma. Pa­lie­ka­me vie­ną, ku­riam pri­ta­ria­me. Ar ga­li­me ben­dru su­ta­ri­mu pri­tar­ti? Pri­ta­ria­me. Ačiū.<text:s/></text:p>
        <text:p text:style-name="P983">Per šo­ni­nį mik­ro­fo­ną mū­sų ko­le­gė. Pra­šom.<text:s/></text:p>
        <text:p text:style-name="P984"><text:span text:style-name="T985">V. VONŽUTAITĖ</text:span><text:s/><text:span text:style-name="T986">(</text:span><text:span text:style-name="T987">DPF</text:span><text:span text:style-name="T988">)</text:span>. Ačiū, po­sė­džio pir­mi­nin­ke.<text:span text:style-name="T989"><text:s/>No</text:span><text:span text:style-name="T990">­rė</text:span><text:span text:style-name="T991">­čiau nu</text:span><text:span text:style-name="T992">­si</text:span><text:span text:style-name="T993">­ša</text:span><text:span text:style-name="T994">­lin</text:span><text:span text:style-name="T995">­ti svars</text:span><text:span text:style-name="T996">­tant šį klau</text:span><text:span text:style-name="T997">­si</text:span><text:span text:style-name="T998">­mą.<text:s/></text:span></text:p>
        <text:p text:style-name="P999"><text:span text:style-name="T1000">PIRMININKAS.</text:span><text:s/>Gar­siau, per mik­ro­fo­ną.<text:s/></text:p>
        <text:p text:style-name="P1001"><text:span text:style-name="T1002">V. VONŽUTAITĖ</text:span><text:s/><text:span text:style-name="T1003">(</text:span><text:span text:style-name="T1004">DPF</text:span><text:span text:style-name="T1005">)</text:span>. No­rė­čiau nu­si­ša­lin­ti svars­tant šį klau­si­mą, kad ne­bū­tų su­pai­nio­ti in­tere­sai.<text:s/></text:p>
        <text:p text:style-name="Roman"><text:span text:style-name="T1006">PIRMININKAS.</text:span><text:s/>Kai bal­suo­si­te, jūs ne­pa­im­ki­te biu­le­te­nio ir nu­si­ša­lin­si­te. Ačiū.<text:s/></text:p>
        <text:p text:style-name="Roman">Pro­ce­sas vyks ir bal­sa­vi­mo me­tu. Su­pra­to­me. V. Von­žu­tai­tė nu­si­ša­li­no nuo šio klau­si­mo svars­ty­mo.<text:s/></text:p>
        <text:p text:style-name="Roman"/>
        <text:p text:style-name="Laikas">12.04 val.</text:p>
        <text:p text:style-name="Roman12">Sei­mo nu­ta­ri­mo „Dėl pri­ta­ri­mo skir­ti Egi­di­ją Ta­mo­šiū­nie­nę Lie­tu­vos ape­lia­ci­nio teis­mo Ci­vi­li­nių by­lų sky­riaus pir­mi­nin­ke“ pro­jek­tas Nr. XIIP-1961(2) (<text:span text:style-name="T1007">svars</text:span><text:span text:style-name="T1008">­ty</text:span><text:span text:style-name="T1009">­mas ir pri</text:span><text:span text:style-name="T1010">­ėmi</text:span><text:span text:style-name="T1011">­mas</text:span>)</text:p>
        <text:p text:style-name="Roman"/>
        <text:p text:style-name="P1012">Svars­to­me Sei­mo nu­ta­ri­mo „Dėl pri­ta­ri­mo skir­ti Egi­di­ją Ta­mo­šiū­nie­nę Lie­tu­vos ape­lia­ci­nio teis­mo Ci­vi­li­nių by­lų sky­riaus pir­mi­nin­ke“ pro­jek­tą Nr. XIIP-1961(2). Kvie­čiu J. Sa­ba­taus­ką į tri­bū­ną.<text:s/></text:p>
        <text:p text:style-name="P1013"><text:span text:style-name="T1014">J. SABATAUSKAS</text:span><text:s/><text:span text:style-name="T1015">(</text:span><text:span text:style-name="T1016">LSDPF</text:span><text:span text:style-name="T1017">)</text:span>. Ačiū, pir­mi­nin­ke. Ger­bia­mie­ji ko­le­gos, Tei­sės ir tei­sėt­var­kos ko­mi­te­tas svars­tė Sei­mo nu­ta­ri­mo „Dėl pri­ta­ri­mo skir­ti Egi­di­ją Ta­mo­šiū­nie­nę Lie­tu­vos ape­lia­ci­nio teis­mo Ci­vi­li­nių by­lų sky­riaus pir­mi­nin­ke“ pro­jek­tą. Ko­mi­te­tas ben­dru su­ta­ri­mu pri­ta­rė nu­ta­ri­mo pri­ėmi­mui. Ačiū.</text:p>
        <text:p text:style-name="P1018"><text:span text:style-name="T1019">PIRMININKAS.</text:span><text:s/>Dė­ko­ja­me pir­mi­nin­kui. Di­sku­si­jo­je nie­kas ne­no­ri<text:s/>kal­bė­ti. Ger­bia­mo­ji Ta­mošiū­nie­ne, ar no­ri­te kal­bė­ti? Ačiū. Kan­di­da­tė ne­no­ri kal­bė­ti.<text:s/></text:p>
        <text:p text:style-name="P1020">Ger­bia­mie­ji ko­le­gos, įsi­ga­lio­ji­mas iš kar­to, pri­ėmus nu­ta­ri­mą. Slap­to bal­sa­vi­mo biu­le­te­nis dėl Sei­mo nu­ta­ri­mo „Dėl pri­ta­ri­mo skir­ti Egi­di­ją Ta­mo­šiū­nie­nę Lie­tu­vos ape­lia­ci­nio teis­mo Ci­vi­li­nių<text:s/><text:span text:style-name="T1021">by</text:span><text:span text:style-name="T1022">­lų sky</text:span><text:span text:style-name="T1023">­riaus pir</text:span><text:span text:style-name="T1024">­mi</text:span><text:span text:style-name="T1025">­nin</text:span><text:span text:style-name="T1026">­ke“. Už, prieš, su</text:span><text:span text:style-name="T1027">­si</text:span><text:span text:style-name="T1028">­lai</text:span><text:span text:style-name="T1029">­ko</text:span><text:span text:style-name="T1030">­ma.<text:s/></text:span>Ar ga­li­me ben­dru su­ta­ri­mu pri­tar­ti? Pri­ta­ria­me. Ačiū.<text:s/></text:p>
        <text:soft-page-break/>
        <text:p text:style-name="P1031">12.06 val.</text:p>
        <text:p text:style-name="Roman12">Sei­mo nu­ta­ri­mo „Dėl Ro­mo Va­len­tu­ke­vi­čiaus sky­ri­mo Vy­riau­sio­sios tar­ny­bi­nės eti­kos ko­mi­si­jos na­riu“<text:s/>pro­jek­tas Nr. XIIP-2358(2)<text:s/>(<text:span text:style-name="T1032">svars</text:span><text:span text:style-name="T1033">­ty</text:span><text:span text:style-name="T1034">­mas ir pri</text:span><text:span text:style-name="T1035">­ėmi</text:span><text:span text:style-name="T1036">­mas</text:span>)</text:p>
        <text:p text:style-name="Roman"/>
        <text:p text:style-name="P1037">Svars­to­me Sei­mo nu­ta­ri­mo „Dėl Ro­mo Va­len­tu­ke­vi­čiaus sky­ri­mo Vy­riau­sio­sios tar­ny­bi­nės eti­kos ko­mi­si­jos na­riu“<text:s/>pro­jek­tą Nr. XIIP-2358. Pra­ne­šė­jai – Sei­mo frak­ci­jų at­sto­vai. Ku­rie frak­ci­jų at­sto­vai no­rė­tų ei­ti kal­bė­ti? P. Gra­žu­lis. Pa­lau­ki­te, mi­nu­tė­lę, Pet­rai, aš pas­ku­bė­jau. Čia ne­pa­ra­šy­ta, bet pa­grin­di­nis ko­mi­te­tas tu­rė­tų… M. Pet­raus­kie­nė. De­ja, jos nė­ra. Kas ga­lė­tų iš Vals­ty­bės val­dy­mo ir sa­vi­val­dy­bių ko­mi­te­to pa­teik­ti ver­dik­tą? Spren­di­mą dėl R. Va­len­tu­ke­vi­čiaus. A. Mit­ru­le­vi­čius at­ei­na į tri­bū­ną. At­min­ti­nai vis­ką ži­no, ne­rei­kia po­pie­riaus.</text:p>
        <text:p text:style-name="P1038"><text:span text:style-name="T1039">A. MITRULEVIČIUS</text:span><text:s/><text:span text:style-name="T1040">(</text:span><text:span text:style-name="T1041">LSDPF</text:span><text:span text:style-name="T1042">)</text:span>. Ger­bia­ma­sis po­sė­džio pir­mi­nin­ke, ger­bia­mie­ji ko­le­gos, Vals­ty­bės val­dy­mo ir sa­vi­val­dy­bių ko­mi­te­tas svars­tė R. Va­len­tu­ke­vi­čiaus kan­di­da­tū­rą į Vy­riau­sio­sios tar­ny­bi­nės eti­kos ko­mi­si­jos na­rius ir pri­ta­rė ben­dru su­ta­ri­mu.<text:s/></text:p>
        <text:p text:style-name="P1043"><text:span text:style-name="T1044">PIRMININKAS.</text:span><text:s/>Dė­ko­ju. Frak­ci­jų at­sto­vai. P. Gra­žu­lis.<text:s/></text:p>
        <text:p text:style-name="P1045"><text:span text:style-name="T1046">P. GRAŽULIS</text:span><text:s/><text:span text:style-name="T1047">(</text:span><text:span text:style-name="T1048">TTF</text:span><text:span text:style-name="T1049">)</text:span>. Ger­bia­mie­ji Sei­mo na­riai, ma­nau, kad R. Va­len­tu­ke­vi­čių, kan­di­da­tą į Vy­riau­sio­sios tar­ny­bi­nės eti­kos ko­mi­si­jos na­rius, vi­si pa­žįs­ta­me. Bu­vo Sei­mo kon­tro­lie­rius, ne vie­nam te­ko kreip­tis įvai­riau­siais klau­si­mais. Ir as­me­niš­kai pats tu­riu ne­ma­žą pa­tir­tį, krei­piau­si ne vie­nu klau­si­mu. Ste­bi­no kruopš­tus, ati­dus klau­simo iš­nag­ri­nė­ji­mas, ne­for­ma­lus klau­si­mo nag­ri­nė­ji­mas, ob­jek­ty­vu­mas, sie­ki­mas ob­jek­ty­vu­mo. To­dėl aš ma­nau, kad vi­si mes vien­bal­siai bal­suo­si­me už.<text:s/></text:p>
        <text:p text:style-name="P1050"><text:span text:style-name="T1051">PIRMININKAS.</text:span><text:s/>Ačiū. Ar ki­tų frak­ci­jų at­sto­vai ne­no­ri kal­bė­ti? Z. Žvi­kie­nė no­ri kal­bė­ti už po svars­ty­mo.</text:p>
        <text:p text:style-name="P1052"><text:span text:style-name="T1053">Z. ŽVIKIENĖ</text:span><text:s/><text:span text:style-name="T1054">(</text:span><text:span text:style-name="T1055">DPF</text:span><text:span text:style-name="T1056">)</text:span>. Ačiū, ger­bia­ma­sis po­sė­džio pir­mi­nin­ke. Tie­siog daug nė­ra ką kal­bė­ti. Po­ną R. Va­len­tu­ke­vi­čių pa­žįs­tu nuo 2004 m. Te­ko ne­ma­žai dis­ku­tuo­ti, ne­ma­žai dirb­ti kar­tu, kai bu­vau Žmo­gaus tei­sių ko­mi­te­to pir­mi­nin­kė. Tai yra žmo­gus, tu­rin­tis aukš­tą kom­pe­ten­ci­ją, ir ma­nau, kad šis Sei­mo Pir­mi­nin­kės pa­si­rin­ki­mas yra la­bai tin­ka­mas ir la­bai lai­ku. Kvie­čiu vi­sus pa­lai­ky­ti R. Va­len­tu­ke­vi­čiaus kan­di­da­tū­rą. Ačiū.<text:s/></text:p>
        <text:p text:style-name="P1057"><text:span text:style-name="T1058">PIRMININKAS.</text:span><text:s/>Dė­ko­ju. Ar ga­li­me ben­dru su­ta­ri­mu po svars­ty­mo pri­tar­ti? Pri­ta­ria­me.<text:s/></text:p>
        <text:p text:style-name="P1059">Pri­ėmi­mo sta­di­ja. Dis­ku­si­ja. Nie­ko nė­ra? Nie­ko.<text:s/></text:p>
        <text:p text:style-name="P1060">Pa­straips­niui. Dėl 1 straips­nio pa­sta­bų nė­ra, pri­im­ta. Dėl 2 straips­nio pa­sta­bų nė­ra, pri­im­ta.<text:s/></text:p>
        <text:p text:style-name="P1061">Bal­suo­ja­me dėl Sei­mo nu­ta­ri­mo „Dėl Ro­mo Va­len­tu­ke­vi­čiaus sky­ri­mo Vy­riau­sio­sios tar­ny­bi­nės eti­kos ko­mi­si­jos na­riu“.<text:s/></text:p>
        <text:soft-page-break/>
        <text:p text:style-name="P1062">Šio nu­ta­ri­mo pri­ėmi­mas</text:p>
        <text:p text:style-name="Roman"/>
        <text:p text:style-name="Roman">Už bal­sa­vo 45, prieš nė­ra, su­si­lai­kė 20. Sei­mo nu­ta­ri­mas „Dėl Ro­mo Va­len­tu­ke­vi­čiaus sky­ri­mo Vy­riau­sio­sios tar­ny­bi­nės eti­kos ko­mi­si­jos na­riu“ pri­im­tas. (<text:span text:style-name="T1063">Gon</text:span><text:span text:style-name="T1064">­gas</text:span>)<text:s/></text:p>
        <text:p text:style-name="Roman">Ger­bia­mie­ji ko­le­gos, tu­rė­tu­me pa­si­tar­ti.<text:s/></text:p>
        <text:p text:style-name="Roman"/>
        <text:p text:style-name="Laikas">12.10 val.</text:p>
        <text:p text:style-name="Roman12">Pi­ni­gi­nės so­cia­li­nės pa­ra­mos ne­pa­si­tu­rintiems gy­ven­to­jams įsta­ty­mo Nr. IX-1675 8 strai­ps­nio pa­kei­ti­mo<text:s/><text:span text:style-name="T1065">įsta</text:span><text:span text:style-name="T1066">­ty</text:span><text:span text:style-name="T1067">­mo pro</text:span><text:span text:style-name="T1068">­jek</text:span><text:span text:style-name="T1069">­tas Nr. XIIP-1787 (</text:span><text:span text:style-name="T1070">pa</text:span><text:span text:style-name="T1071">­tei</text:span><text:span text:style-name="T1072">­ki</text:span><text:span text:style-name="T1073">­mas</text:span><text:span text:style-name="T1074">)</text:span></text:p>
        <text:p text:style-name="Roman"/>
        <text:p text:style-name="Roman">Ger­bia­ma­sis Al­gi­man­tai, no­rė­tu­me pa­siū­ly­ti per lais­vą lai­ką pa­teik­ti Pi­ni­gi­nės so­cia­li­nės pa­ramos ne­pa­si­tu­rin­tiems gy­ven­to­jams įsta­ty­mo 8 straips­nio pa­kei­ti­mo įsta­ty­mo pro­jek­tą. Pa­tei­ki­mo sta­di­ja.<text:s/></text:p>
        <text:p text:style-name="Roman"><text:span text:style-name="T1075">A. DUMBRAVA</text:span><text:s/><text:span text:style-name="T1076">(</text:span><text:span text:style-name="T1077">TTF</text:span><text:span text:style-name="T1078">)</text:span>. La­bai ačiū, ger­bia­ma­sis po­sė­džio pir­mi­nin­ke. La­bai trum­pai no­riu pri­sta­ty­ti. Es­mė yra ta, kad tiems žmo­nėms, sta­tu­ti­niams pa­rei­gū­nams, ku­rie 20 me­tų ėjo tar­ny­bą, ne­rei­kė­tų re­gist­ruo­tis dar­bo bir­žo­je no­rint gau­ti kom­pen­sa­ci­jas už ši­lu­mą ar ki­to­kias iš­mo­kas. Jie dir­bo, kas no­ri, tie dir­ba to­liau, ku­riems lei­džia pa­ja­mos, tiems kom­pen­sa­ci­jų mo­kė­ti ne­rei­kia. Bet yra to­kių žmo­nių, ku­rie iš­dir­bo 20 me­tų, pa­vyz­džiui, dėl svei­ka­tos ne­ga­li to­liau dirb­ti, jei­gu jie no­ri gau­ti kom­pen­sa­ci­ją, jie tu­ri re­gist­ruo­tis dar­bo bir­žo­je ir da­ly­vau­ti dar­bo rin­ko­je. Aš siū­lu tą punk­tą iš­brauk­ti. Ačiū.<text:s/></text:p>
        <text:p text:style-name="Roman"><text:span text:style-name="T1079">PIRMININKAS.</text:span><text:s/>No­ri pa­klaus­ti R. J. Da­gys.</text:p>
        <text:p text:style-name="Roman"><text:span text:style-name="T1080">R. J. DAGYS</text:span><text:s/><text:span text:style-name="T1081">(</text:span><text:span text:style-name="T1082">TS-LKDF</text:span><text:span text:style-name="T1083">)</text:span>. Ger­bia­ma­sis pra­ne­šėjau, tai vis tiek tu­rės fi­nan­si­nių pa­sek­mių. Kiek maž­daug kai­nuos tas pa­tai­sy­mas ir ar ne­rei­kė­tų Vy­riau­sy­bės iš­va­dos?</text:p>
        <text:p text:style-name="Roman"><text:span text:style-name="T1084">A. DUMBRAVA</text:span><text:s/><text:span text:style-name="T1085">(</text:span><text:span text:style-name="T1086">TTF</text:span><text:span text:style-name="T1087">)</text:span>. Aš ne­ga­liu pa­sa­ky­ti, kiek tai kai­nuos, bet ne­ma­nau, kad tų pa­rei­gū­nų bū­tų la­bai daug. Ži­nau, kad dau­ge­lis pa­rei­gū­nų dir­ba, jiems lei­džia svei­ka­ta, lei­džia ga­li­my­bės. Ta­čiau su­si­du­riu su at­ve­jais, kai žmo­gus tik­rai ne­ga­li dirb­ti ir sa­ko, kad jam kiek­vie­ną kar­tą re­gist­ruo­tis dar­bo bir­žo­je yra že­ma. Vy­riau­sy­bės iš­va­da, be abe­jo, ga­li bū­ti. Ačiū.<text:s/></text:p>
        <text:p text:style-name="Roman"><text:span text:style-name="T1088">PIRMININKAS.</text:span><text:s/>Dė­ko­ja­me. Ger­bia­mie­ji ko­le­gos, dėl mo­ty­vų. Nė­ra.<text:s/></text:p>
        <text:p text:style-name="Roman">Bal­suo­ja­me. Kas pri­ta­ria­te Pi­ni­gi­nės so­cia­li­nės pa­ra­mos ne­pa­si­tu­rin­tiems gy­ven­to­jams įsta­ty­mo 8 straips­nio pa­kei­ti­mo įsta­ty­mo pro­jek­tui, bal­suo­ja­te už, kas tu­ri­te ki­to­kią nuo­mo­nę, bal­suo­ja­te ki­taip. Vyks­ta bal­sa­vi­mas. (<text:span text:style-name="T1089">Bal</text:span><text:span text:style-name="T1090">­sai sa</text:span><text:span text:style-name="T1091">­lė</text:span><text:span text:style-name="T1092">­je</text:span>) Ger­bia­mie­ji ko­le­gos, no­riu pri­min­ti, kad bal­sa­vi­mo pra­džia 12.30 val. Ne­rei­kia iš anks­to už­im­ti ei­lės, biu­le­te­nių vi­siems už­teks.<text:s/></text:p>
        <text:p text:style-name="Roman">Už – 71, prieš nė­ra, su­si­lai­kė 1. Po pa­tei­ki­mo pro­jek­tui pri­tar­ta.<text:s/></text:p>
        <text:p text:style-name="Roman">Mi­nu­tė­lę. Pa­grin­di­nis ko­mi­te­tas – So­cia­li­nių rei­ka­lų ir dar­bo ko­mi­te­tas, pa­pil­do­mas – Vals­ty­<text:soft-page-break/>bės val­dy­mo ir sa­vi­val­dy­bių ko­mi­te­tas. Siū­lo­ma svars­ty­ti gruo­džio 18 d.<text:s/></text:p>
        <text:p text:style-name="Roman">Ger­bia­mie­ji ko­le­gos, no­riu at­kreip­ti dė­me­sį, kad dėl tei­sė­jų yra du bal­sa­vi­mai. Vie­nas – 12.30–13.00 val., ki­tas – 14.00–14.45 val. (<text:span text:style-name="T1093">Bal</text:span><text:span text:style-name="T1094">­sai sa</text:span><text:span text:style-name="T1095">­lė</text:span><text:span text:style-name="T1096">­je</text:span>) 45. Sa­ko, kad 40, bet aš ma­tau, kad pa­ra­šy­ta šiek tiek ki­taip. Ne­svar­bu.</text:p>
        <text:p text:style-name="Roman">Per šo­ni­nį mik­ro­fo­ną… (<text:span text:style-name="T1097">Bal</text:span><text:span text:style-name="T1098">­sai sa</text:span><text:span text:style-name="T1099">­lė</text:span><text:span text:style-name="T1100">­je</text:span>) Ger­bia­ma­sis Pet­rai, ne­rei­kia triukš­mau­ti! Yra mik­ro­fo­nai. K. Miš­ki­nie­nė.</text:p>
        <text:p text:style-name="Roman"><text:span text:style-name="T1101">K. MIŠKINIENĖ</text:span><text:s/><text:span text:style-name="T1102">(</text:span><text:span text:style-name="T1103">LSDPF</text:span><text:span text:style-name="T1104">)</text:span>. Ger­bia­ma­sis po­sė­džio pir­mi­nin­ke, ar ga­li­ma dėl ką tik svars­ty­to pro­jek­to ko­mi­te­to var­du pa­pra­šy­ti Vy­riau­sy­bės iš­va­dos?<text:s/></text:p>
        <text:p text:style-name="Roman"><text:span text:style-name="T1105">PIRMININKAS.</text:span><text:span text:style-name="T1106"><text:s/>Su</text:span><text:span text:style-name="T1107">­pra</text:span><text:span text:style-name="T1108">­tau. Pra</text:span><text:span text:style-name="T1109">­šo Vy</text:span><text:span text:style-name="T1110">­riau</text:span><text:span text:style-name="T1111">­sy</text:span><text:span text:style-name="T1112">­bės<text:s/></text:span>iš­va­dos. Ga­li­me ben­dru su­ta­ri­mu pri­tar­ti? Pri­ta­ria­me.<text:s/></text:p>
        <text:p text:style-name="Roman">P. Gra­žu­lis.</text:p>
        <text:p text:style-name="Roman"><text:span text:style-name="T1113">P. GRAŽULIS</text:span><text:s/><text:span text:style-name="T1114">(</text:span><text:span text:style-name="T1115">TTF</text:span><text:span text:style-name="T1116">)</text:span>. Dėl ve­di­mo tvar­kos. Ger­bia­ma­sis pir­mi­nin­ke, ka­dan­gi dėl vi­sų tei­sė­jų bu­vo svars­ty­mo sta­di­jos, tai gal da­ry­ki­me vie­ną bal­sa­vi­mą? Kam rei­kia dvie­jų bal­sa­vi­mų? Nė­ra lo­gi­kos.<text:s/></text:p>
        <text:p text:style-name="Roman"><text:span text:style-name="T1117">PIRMININKAS.</text:span><text:s/>Pet­rai, pa­im­ki­te Sta­tu­tą ir pa­žiū­rė­ki­te.</text:p>
        <text:p text:style-name="Roman"><text:span text:style-name="T1118">P. GRAŽULIS</text:span><text:s/><text:span text:style-name="T1119">(</text:span><text:span text:style-name="T1120">TTF</text:span><text:span text:style-name="T1121">)</text:span>. Tai mes ga­li­me pa­keis­ti dar­bo­tvarkę, Die­ve ma­no.</text:p>
        <text:p text:style-name="Roman"><text:span text:style-name="T1122">PIRMININKAS.</text:span><text:s/>Sta­tu­tui pa­keis­ti rei­kia šiek tiek dau­giau bal­sų.<text:s/></text:p>
        <text:p text:style-name="Roman"><text:span text:style-name="T1123">K. GLAVECKAS</text:span><text:s/><text:span text:style-name="T1124">(</text:span><text:span text:style-name="T1125">LSF</text:span><text:span text:style-name="T1126">)</text:span>. Tu­riu klau­si­mą. Ar ne­ga­li­me pa­da­ry­ti vie­nos mi­nu­tės per­trau­kos?</text:p>
        <text:p text:style-name="Roman"><text:span text:style-name="T1127">PIRMININKAS.</text:span><text:s/>Ne­ga­li­me.<text:s/></text:p>
        <text:p text:style-name="Roman"><text:span text:style-name="T1128">K. GLAVECKAS</text:span><text:s/><text:span text:style-name="T1129">(</text:span><text:span text:style-name="T1130">LSF</text:span><text:span text:style-name="T1131">)</text:span>. Ko­dėl? Api­brėž­tą per­trau­ką, ga­li­me mi­nu­ti­nę per­trau­ką?..</text:p>
        <text:p text:style-name="Roman"><text:span text:style-name="T1132">PIRMININKAS.</text:span><text:s/>Pa­lau­ki­te. Mes ne apie per­trau­kas kal­ba­me, mes apie bal­sa­vi­mo lai­ką kal­ba­me. Skir­ki­me per­trau­kas, o čia yra dar­bas, jūs tu­ri­te at­lik­ti sa­vo pa­rei­gą.</text:p>
        <text:p text:style-name="Roman"><text:span text:style-name="T1133">K. GLAVECKAS</text:span><text:s/><text:span text:style-name="T1134">(</text:span><text:span text:style-name="T1135">LSF</text:span><text:span text:style-name="T1136">)</text:span>. Mes ne­val­gę lik­si­me, ger­bia­ma­sis pir­mi­nin­ke, jūs tai so­tus.</text:p>
        <text:p text:style-name="Roman"><text:span text:style-name="T1137">PIRMININKAS.</text:span><text:s/>Aš jus jau ma­čiau ka­vi­nė­je, ir aš ten bu­vau. A. Ma­tu­las.</text:p>
        <text:p text:style-name="Roman"><text:span text:style-name="T1138">A. MATULAS</text:span><text:s/><text:span text:style-name="T1139">(</text:span><text:span text:style-name="T1140">TS-LKDF</text:span><text:span text:style-name="T1141">)</text:span>. Ger­bia­mie­ji ko­le­gos, aš dėl prieš tai svars­ty­to įsta­ty­mo, ku­riam mes pri­ta­rė­me po pa­tei­ki­mo. Gal­būt rei­kė­tų pa­skir­ti pa­pil­do­mu Svei­ka­tos rei­ka­lų ko­mi­te­tą, nes jei­gu jis ne­re­gist­ruo­tas dar­bo bir­žo­je ir gau­na tik vals­ty­bi­nę pen­si­ją, jis pra­ran­da svei­ka­tos drau­di­mą. Tu­rė­ki­te gal­vo­je ir tai. Tai ar­ba pa­grin­di­nis ko­mi­te­tas te­gul į tai at­krei­pia dė­me­sį, ar­ba pa­pil­do­mu pa­skir­ki­te Svei­ka­tos rei­ka­lų ko­mi­te­tą, mes pa­nag­ri­nė­si­me.</text:p>
        <text:p text:style-name="Roman"><text:span text:style-name="T1142">PIRMININKAS.</text:span><text:s/>Tur­būt nie­kas sa­lė­je ne­pri­eš­ta­raus, kad ir Svei­ka­tos ko­mi­te­tas pa­si­žiū­rė­tų, nes tai rim­ta pa­sta­ba. Ačiū ko­le­gai.<text:s/></text:p>
        <text:p text:style-name="Roman">Ger­bia­mie­ji ko­le­gos, ka­dan­gi dau­giau pa­tei­kė­jų sa­lė­je nė­ra, kaip tik tai, ko pra­šė K. Gla­vec­kas – tie, ku­rie dar ne­si­lan­kė­te ka­vi­nė­je, tu­ri­te 15 mi­nu­čių per­trau­ką. Pir­ma­sis bal­sa­vi­mas nuo 12.30<text:s/><text:soft-page-break/>val. iki 13 val. 13 val. – Vy­riau­sy­bės va­lan­da. Per­trau­ka.</text:p>
        <text:p text:style-name="Roman"/>
        <text:p text:style-name="Pertrauka">Per­trau­ka</text:p>
        <text:p text:style-name="Roman"/>
        <text:p text:style-name="Laikas">13.00 val.</text:p>
        <text:p text:style-name="Roman12">Vy­riau­sy­bės va­lan­da</text:p>
        <text:p text:style-name="Roman"/>
        <text:p text:style-name="Roman"><text:span text:style-name="T1143">PIRMININKAS.</text:span><text:s/>Ger­bia­mie­ji ko­le­gos, tę­sia­me po­sė­dį. Prem­je­ras yra iš­vy­kęs į Ita­li­ją, jo tik­rai šian­dien ne­bus. Tuoj žiū­rė­si­me, kas at­eis, ne­ži­no­me. Pra­de­da­me Vy­riau­sy­bės va­lan­dą. Pa­ban­dy­si­me su­ži­no­ti, kas. Aš la­bai no­riu pa­pra­šy­ti įspė­ti mi­nist­rus, kad pra­si­dė­jo Vy­riau­sy­bės va­lan­da. Pra­šy­čiau, kad jie už­im­tų vie­tas čia, o su žur­na­lis­tais kal­bė­tų po va­lan­dos.</text:p>
        <text:p text:style-name="Roman">Pra­džio­je re­gist­ra­ci­ja. Už­si­re­gist­ra­vo 34 Sei­mo na­riai.<text:s/></text:p>
        <text:p text:style-name="Roman">Aš pa­pra­šiau, kad pa­kvies­tų Mi­nist­rą Pir­mi­nin­ką pa­va­duo­jan­tį R. Ša­džių. Ger­bia­ma­sis mi­nist­re, čia yra šven­tas rei­ka­las lai­ku pra­dė­ti Vy­riau­sy­bės va­lan­dą. To­dėl la­bai pra­šom ki­tą kar­tą ne­vė­luo­ti.</text:p>
        <text:p text:style-name="Roman"><text:span text:style-name="T1144">R. ŠADŽIUS.</text:span><text:s/>Ma­no di­de­lis at­si­pra­šy­mas.<text:s/></text:p>
        <text:p text:style-name="Roman"><text:span text:style-name="T1145">PIRMININKAS.</text:span><text:s/>Ge­rai. Pra­de­da­me Vy­riau­sy­bės va­lan­dą. Pir­ma­sis klau­sia J. Raz­ma.</text:p>
        <text:p text:style-name="Roman"><text:span text:style-name="T1146">J. RAZMA</text:span><text:s/><text:span text:style-name="T1147">(</text:span><text:span text:style-name="T1148">TS-LKDF</text:span><text:span text:style-name="T1149">)</text:span>. Ger­bia­ma­sis fi­nan­sų mi­nist­re, jei­gu ne­klys­tu, šiuo me­tu Vy­riau­sy­bė pla­ti­na dve­jų me­tų tau­py­mo lakš­tus vi­daus rin­ko­je už 0,7 % me­ti­nių pa­lū­ka­nų. Na, ne­si­no­ri ti­kė­ti, kad už to­kias ma­žas pa­lū­ka­nas sko­li­na­tės tarp­tau­ti­nė­je rin­ko­je sa­vo sko­lai re­fi­nan­suo­ti. Ma­no klau­si­mas. Ko­dėl ne­duo­da­te di­des­nio pro­cen­to vi­daus rin­kai, kad čia mū­sų Lie­tu­vo­je esan­tys pi­ni­gai bū­tų įdar­bin­ti ir pa­nau­do­ti, kai vi­si ban­kai ai­ma­nuo­ja, kad čia yra per­tek­lius, ir žmo­nėms mo­ka nu­li­nes pa­lū­ka­nas?</text:p>
        <text:p text:style-name="Roman"><text:span text:style-name="T1150">R. ŠADŽIUS.</text:span><text:s/>Ačiū už ge­rą klau­si­mą. Iš tik­rų­jų pla­ti­nant bet ko­kius sko­los po­pie­rius ar tarp pri­va­čių as­me­nų, fi­zi­nių as­me­nų, ar tarp ins­ti­tu­ci­nių in­ves­tuo­to­jų, ne­svar­bu, Lie­tu­vo­je ar už­sie­ny­je, mes pri­va­lo­me siek­ti di­džiau­sios nau­dos vals­ty­bei. Di­džiau­sia nau­da vals­ty­bei šiuo at­ve­ju tai yra ma­žiau­sios sko­los ap­tar­na­vi­mo iš­lai­dos. Ant­raip jūs pir­mie­ji tu­rė­si­te tei­sin­gų prie­kaiš­tų Vy­riau­sy­bei, kad ji švais­to mo­kes­čių mo­kė­to­jų pi­ni­gus mo­kė­ti per di­de­lėms pa­lū­ka­noms.<text:s/></text:p>
        <text:p text:style-name="Roman">Jū­sų įvar­din­tos pa­lū­ka­nos tik­rai ne­at­ro­do keis­tos, nes me­ti­nė pa­lū­ka­nų nor­ma la­bai pri­klau­so nuo sko­los ver­ty­bi­nio po­pie­riaus ter­mi­no. Ir sko­los ver­ty­bi­niai po­pie­riai, ku­rie iš­lei­džia­mi il­ges­niam ter­mi­nui, vi­suo­met yra iš­lei­džia­mi už di­des­nes pa­lū­ka­nas. Tarp­tau­ti­nė­je rin­ko­je mes taip ir da­ro­me. Mi­ni­ma­lūs sko­li­ni­mo­si tarp­tau­ti­nė­je rin­ko­se ter­mi­nai pas mus pa­pras­tai yra pen­ke­ri me­tai. Daž­niau­siai mes lei­džia­me de­šim­ties me­tų ob­li­ga­ci­jas. O vi­daus rin­ko­je mes sko­li­no­mės trum­pam lai­ko­tar­piui, kar­tais 2–6 mė­ne­siams, vie­niems me­tams. Kiek­vie­ną pir­ma­die­nį vyks­ta Vy­<text:soft-page-break/>riau­sy­bės ver­ty­bi­nių po­pie­rių auk­cio­nai, ir pa­lū­ka­nų nor­mos šio­se auk­cio­nuo­se, jūs ga­li­te pa­tik­rin­ti bet ku­rio pir­ma­die­nio spau­dos pra­ne­ši­mą, net­gi 0,7 %, ku­rias jūs įvar­di­jo­te, at­ro­dy­tų juo­kin­gai ma­žos. Tai­gi ši­tos pa­lū­ka­nos yra nu­sta­to­mos ne šiaip sau, ne iš lu­bų, ne kaž­kie­no va­lia, o nu­sta­to­mos ati­tin­ka­mai pa­gal pa­lū­ka­nų nor­mas, ku­rios eg­zis­tuo­ja Lie­tu­vos fi­nan­sų rin­ko­se, yra tam iš­leis­tos ati­tin­ka­mos tai­syk­lės, ku­rios tai­ko­mos nuo pat tau­py­mo lakš­tų at­si­ra­di­mo pra­džios.</text:p>
        <text:p text:style-name="Roman"><text:span text:style-name="T1151">PIRMININKAS.</text:span><text:s/>Pra­šom. J. Raz­ma pa­tiks­lins.</text:p>
        <text:p text:style-name="Roman"><text:span text:style-name="T1152">J. RAZMA</text:span><text:s/><text:span text:style-name="T1153">(</text:span><text:span text:style-name="T1154">TS-LKDF</text:span><text:span text:style-name="T1155">)</text:span>. Aš vis dėl­to no­rė­čiau, kad pa­tiks­lin­tu­mė­te. Ko­dėl ta­da vi­daus rin­ko­je ne­iš­lei­džia­te il­ges­nio lai­ko­tar­pio ver­ty­bi­nių po­pie­rių ir ne­si­sko­li­na­te? Ar jūs įsi­vaiz­duo­ja­te, kad ne­bū­tų no­rin­čių da­ly­vau­ti?</text:p>
        <text:p text:style-name="Roman"><text:span text:style-name="T1156">R. ŠADŽIUS.</text:span><text:s/>Jūs pats tei­sin­gai pa­žy­mė­jo­te. Pa­siū­la il­ges­niam lai­ko­tar­piui pa­sko­lin­ti vi­daus rin­ko­je bū­tų men­ka. Ka­dan­gi koks mo­ty­vas, sa­ky­kim, pi­lie­čiui už­šal­dy­ti, bet ga­ran­tuo­tai už­šal­dy­ti pi­ni­gus ir ne­ga­lė­ti jų lies­ti pen­ke­rius me­tus. Ti­piš­kas in­ves­tuo­to­jo, tau­py­to­jo fi­zi­nio as­mens pa­vyz­dys yra toks: pi­ni­gai pa­de­da­mi vie­niems me­tams<text:s/>kaip<text:s/>ter­mi­nuo­tas<text:s/>in­dė­lis, gal­vo­jant, kad gal­būt, pa­si­bai­gus ter­mi­nui, dar me­tams pra­tę­siu. Ga­ran­tuo­tai, kad kas nors pa­si­ra­šy­tų sko­li­ni­mo su­tar­tį pen­ke­riems me­tams, Lie­tu­vo­je to­kių pi­ni­gų pa­siū­la bū­tų la­bai ma­ža. To­dėl mes ir ne­ban­do­me, nes re­zul­ta­tas bū­tų men­kas. Mes sko­lin­da­mie­si pri­sitai­ko­me prie rin­kos są­ly­gų. Vi­daus rin­ko­je jos vie­no­kios, tarp­tau­ti­nė­se rin­ko­se jos ki­to­kios.</text:p>
        <text:p text:style-name="Roman"><text:span text:style-name="T1157">PIRMININKAS.</text:span><text:s/>Ačiū mi­nist­rui. Klau­sia E. Gent­vi­las. Ruo­šia­si R. Baš­kie­nė.</text:p>
        <text:p text:style-name="Roman"><text:span text:style-name="T1158">E. GENTVILAS</text:span><text:s/><text:span text:style-name="T1159">(</text:span><text:span text:style-name="T1160">LSF</text:span><text:span text:style-name="T1161">)</text:span>. Ačiū. Ger­bia­ma­jam ener­ge­ti­kos mi­nist­rui. Ger­bia­ma­sis po­ne Ma­siu­li, iki rug­pjū­čio 1 d. tu­rė­jo bū­ti iš­gręž­ta gręž­sky­lė du­jo­tie­kio vamz­džiui ties­ti po Kiau­lės nu­ga­ra ir Kur­šių ma­rio­mis ir tu­rė­jo bū­ti įtrauk­tas 2,4 km il­gio vamz­dis. Ta­čiau ši­tie dar­bai nė­ra pa­baig­ti. Ar jūs ga­li­te pa­tvir­tin­ti?<text:s/>Mes da­bar ma­to­me fil­muo­toje me­džia­go­je, kaip žy­mi­ma tra­sa du­jo­tie­kiui klo­ti į van­de­nį 1–2 m gy­ly­je. Ar jūs ga­li­te pa­tvir­tin­ti, kad du­jo­tie­kio vamz­dis, užuot bu­vęs 20–30 m gy­ly­je po že­me, bus gul­do­mas ar­ti­miau­sio­mis die­no­mis iki „In­de­pen­den­ce“ lai­vo at­plau­ki­mo į Kur­šių ma­rių dug­ną, t. y. 1–2 m gy­ly­je? Ar gau­ti rei­ka­lin­gų ins­ti­tu­ci­jų su­ti­ki­mai dėl to­kio es­mi­nio pa­kei­ti­mo?</text:p>
        <text:p text:style-name="Roman"><text:span text:style-name="T1162">R. MASIULIS.</text:span><text:s/>La­bai ačiū už klau­si­mą. Tik­rai SGD pro­jek­tas yra su­dė­tin­gas ir svar­bus pro­jek­tas. Kaip ir ki­tų ener­ge­ti­nių ir in­ži­ne­ri­nių spren­di­mų, taip ir šio,<text:s/>vyk­dant pro­jek­tą,<text:s/>yra nu­ma­ty­ta ne­ma­žai dub­lia­vi­mo pro­ce­dū­rų tam, jog bū­tų už­tik­rin­ta, kad pro­jek­tas bus baig­tas lai­ku ir kad įren­gi­nys ga­lės funk­cio­nuo­ti.</text:p>
        <text:p text:style-name="Roman">Dėl vamz­dy­no. Jūs tei­sin­gai pa­ste­bė­jo­te. Iš tie­sų ant ma­rių dug­no bus klo­ja­ma an­tra at­ša­ka to pa­ties vamz­dy­no, to­kiu bū­du už­tik­ri­nant pa­čią ri­zi­kin­giau­sią ir pa­čią, sa­ky­kim, pro­jek­to pras­me,<text:s/><text:soft-page-break/>ri­zi­kin­giau­sią gi­ją. Kai bus įsi­ti­kin­ta, kad… Ta­čiau pa­grin­di­nė gi­ja, grę­ži­mo gi­ja bet ko­kiu at­ve­ju bus. Pa­si­žiū­rė­si­me. Šiuo me­tu grę­ži­mas yra vyk­do­mas, dar nė­ra pa­da­ry­ta. Bet įver­ti­nus pro­jek­tą, kad ir nau­jas bū­tų pa­leis­tas, vie­na iš dvie­jų gi­jų tu­ri bū­ti. Tai­gi tai bu­vo nu­ma­ty­ta pro­jek­te ir yra pa­da­ry­ta kaip už­tik­ri­ni­mas, kad iš tie­sų pro­jek­tas bū­tų pa­leis­tas lai­ku. Tai­gi šio­je vie­to­je yra dvi­gu­ba, dub­liuo­ja­ma gi­ja, vis­kas yra da­ro­ma iš ran­go­vo lė­šų kaip ir ki­tų. Pa­vyz­džiui, elek­tros ka­be­liai į kran­ti­nę ir­gi at­ei­na du, kad už­tik­rin­tų, kad vie­nam su­ge­dus bus ki­tas. Kom­piu­te­ri­nės sis­te­mos ir­gi yra dub­liuo­ja­mos tiek ap­skai­tos sto­ty­je, tiek kran­ti­nė­je. Ga­li­ma daug var­din­ti tech­ni­nių spren­di­mų, ku­rie yra dub­liuo­ja­mi. Iš tie­sų, aš kaip su­pran­tu, jū­sų klau­si­mas yra, ar ne­bus pa­keis­ta ta gi­ja, ar, užuot grę­žus, ji bus pa­gul­dy­ta ant dug­no. Tai ne. Pa­grin­di­nė gi­ja vis tiek yra pa­gal pro­jek­tą ta, ku­ri yra pra­gręž­ta.</text:p>
        <text:p text:style-name="Roman"><text:span text:style-name="T1163">PIRMININKAS.</text:span><text:s/>Ačiū, mi­nist­re. No­riu pa­pra­šy­ti ki­tą kar­tą trum­piau at­sa­ky­ti, nes no­rin­čių klaus­ti yra net 25, tai po mi­nu­tę tik tei­šei­na. Klau­sia R. Baš­kie­nė. Ruo­šia­si M. Bas­tys. Tuoj, tuoj, ne­sku­bė­ki­te, mes iš čia pa­ma­ty­si­me ir pra­ne­ši­me. Pra­šom.</text:p>
        <text:p text:style-name="Roman"><text:span text:style-name="T1164">R. BAŠKIENĖ</text:span><text:s/><text:span text:style-name="T1165">(</text:span><text:span text:style-name="T1166">MSNG</text:span><text:span text:style-name="T1167">)</text:span>. La­bai ačiū. Ger­bia­ma­sis fi­nan­sų mi­nist­re, jums tik­riau­siai ži­no­ma, kad pa­gal UNESCO ir Eu­ro­pos Są­jun­gos rei­ka­la­vi­mus švie­ti­mui siū­lo­ma skir­ti 6 % ben­dro­jo vi­daus pro­duk­to. Lie­tu­va žen­kliai at­si­lie­ka ir nuo­lat net ma­žė­ja ski­ria­ma da­lis švie­ti­mo reik­mėms. Štai 2013 m. – 5 %, 2014 m. – 4,8 %, o gir­dė­jo­me, kad 2015 m. lie­ka tik 4,4 % nuo ben­dro­jo vi­daus pro­duk­to. Asig­na­vi­mų ma­žė­ji­mas iš tik­rų­jų ma­to­mas ir Na­cio­na­li­nio biu­dže­to pro­jek­te, ly­gi­nant jį su pra­ėju­siais me­tais – nuo 20,2 % iki 19,1 %. Prof­są­jun­gų ir švie­ti­mo ben­druo­me­nės var­du ir vi­sų var­du klau­siu, ar iš tie­sų švie­ti­mas ne­bė­ra pri­ori­te­tas mū­sų vals­ty­bė­je?</text:p>
        <text:p text:style-name="Roman"><text:span text:style-name="T1168">R. ŠADŽIUS.</text:span><text:s/>Ačiū taip pat už la­bai ge­rą klau­si­mą. Ki­tą ant­ra­die­nį aš pa­teik­siu Vals­ty­bės ir sa­vi­val­dy­bių biu­dže­tų fi­nan­si­nių ro­dik­lių įsta­ty­mą ir pa­teik­siu jums vi­są di­džiu­lę len­te­lę tų be ga­lo svar­bių pri­ori­te­tų, ku­rie eg­zis­tuo­ja mū­sų vals­ty­bė­je ir ku­riems fi­nan­suo­ti ki­tų šal­ti­nių daž­niau­siai, iš­sky­rus vie­šą­sias lė­šas, nė­ra. Ypač tai pa­sa­ky­ti­na apie kraš­to ap­sau­gą, ku­ri ne­tu­ri jo­kių ga­li­my­bių gau­ti nei Eu­ro­pos Są­jun­gos, nei pri­va­taus fi­nan­sa­vi­mo. Skir­tin­gai nuo švie­ti­mo ar svei­ka­tos sis­te­mų, kur iš tik­rų­jų ap­si­mo­ka įjung­ti me­cha­niz­mus, ku­rie su­telk­tų ne tik vie­šo­jo sek­to­riaus tam tik­rus fi­nan­si­nius re­sur­sus, bet taip pat pa­si­telk­tų ir pri­va­čių in­ves­tuo­to­jų. Aš ne­tu­riu ome­ny, sa­ky­ki­me, vien mo­ki­nių tė­vų, ku­rie tik­rai re­a­liai pri­si­de­da prie mo­ky­mo pro­ce­so fi­nan­sa­vi­mo, bet taip pat ga­li­ma bū­tų bent moks­li­niams ty­ri­mams fi­nan­suo­ti pa­si­telk­ti kur kas dau­giau pri­va­čių lė­šų, pri­va­čių įmo­nių, ku­rios vė­liau ga­lė­tų iš šių in­ves­ti­ci­jų gau­ti ati­tin­ka­mą nau­dą.<text:s/></text:p>
        <text:soft-page-break/>
        <text:p text:style-name="Roman">Taip bū­tų įma­no­ma tuos 6 % nuo BVP su­rink­ti, bet tie skai­čiai, ku­riuos jūs skai­čiuo­ja­te, tai yra tik­tai vie­šo­sios lė­šos, tik vie­šo­sios, per biu­dže­tus per­skirs­to­mos mo­kes­čių mo­kė­to­jų lė­šos, ku­rių ir ki­tiems sek­to­riams, ku­rie taip pat skai­čiuo­ja pro­cen­tus nuo BVP… Ma­no pa­mi­nė­ta kraš­to ap­sau­ga, svei­ka­tos ap­sau­ga, ap­lin­kos ap­sau­ga ir dar kai ku­rios ki­tos – vi­soms šioms sri­tims vie­nu me­tu už­tik­rin­ti vi­są no­ri­mą fi­nan­sa­vi­mą ne­įma­no­ma.<text:s/></text:p>
        <text:p text:style-name="Roman">To­dėl mes tu­ri­me to­ly­giai pa­skirs­ty­ti mū­sų vie­šuo­sius re­sur­sus ir la­bai su­si­mąs­ty­ti apie ga­li­my­bę dau­giau pa­nau­do­ti Eu­ro­pos Są­jun­gos lė­šų, nu­kreip­ti Eu­ro­pos Są­jun­gos lė­šas pri­trau­kiant pri­va­čias lė­šas per fi­nan­si­nės in­ži­ne­ri­jos in­stru­men­tus, ku­riuos, be­je, moks­lo sri­ty­je, moks­li­nių ty­ri­mų sri­ty­je mes ir­gi ruo­šia­mės ar­ti­miau­siu me­tu pa­siū­ly­ti. Taip šie klau­si­mai bū­tų spren­džia­mi nau­din­ga kryp­ti­mi.<text:s/></text:p>
        <text:p text:style-name="Roman"><text:span text:style-name="T1169">PIRMININKAS.</text:span><text:s/>Dė­ko­ja­me už to­kį iš­sa­mų atsa­ky­mą. Klau­sia M. Bas­tys, ruo­šia­si V. Va­si­liaus­kas.<text:s/></text:p>
        <text:p text:style-name="Roman"><text:span text:style-name="T1170">M. BASTYS</text:span><text:s/><text:span text:style-name="T1171">(</text:span><text:span text:style-name="T1172">LSDPF</text:span><text:span text:style-name="T1173">)</text:span>. Dė­ko­ju, ger­bia­ma­sis po­sė­džio pir­mi­nin­ke. Ma­no klau­si­mas bū­tų vi­daus rei­ka­lų mi­nist­rui. Ger­bia­ma­sis mi­nist­re, krei­pė­si mo­to­cik­lų sa­vi­nin­kai ir klau­sė, ko­dėl yra pa­tvir­tin­tas toks stan­dar­tas dėl vals­ty­bi­nių nu­me­rių, ku­rių daž­nai ne­įma­no­ma net pa­nau­do­ti tiems mo­to­cik­lams, ar­ba juos rei­kia per­da­ry­ti, kad ga­lė­tų tuos vals­ty­bi­nius nu­me­rius tvar­kin­gai nau­do­ti. Sa­ky­ki­te, ko­kios čia prie­žas­tys? Iki pra­ei­tų me­tų to­kių pro­ble­mų ne­bu­vo, be­rods, šiais me­tais bu­vo pa­keis­ti stan­dar­tai ir tie stan­dar­tai iš tie­sų ne­ati­tin­ka šios die­nos rei­ka­la­vi­mų. Dė­ko­ju.<text:s/></text:p>
        <text:p text:style-name="Roman"><text:span text:style-name="T1174">D. A. BARAKAUSKAS.</text:span><text:s/>La­bai ačiū, ger­bia­ma­sis ko­mi­te­to pir­mi­nin­ke, už klau­si­mą, tik­rai ge­ras klau­si­mas. Aš la­bai trum­pai pa­sa­ky­siu. Pa­grin­di­nė pro­ble­ma yra kaip ir su au­to­mo­bi­liais. Jūs ži­no­te, kad tie, ku­rie yra įve­ža­mi iš Ame­ri­kos, jie tu­ri vie­no­kią for­mą, ly­giai taip pat vis­kas pri­klau­so ir nuo mo­to­cik­lų. At­si­ra­do pro­ble­ma, kad eu­ro­pi­niai mo­de­liai, ku­rie yra pa­ga­min­ti, ar­ba ja­po­niš­ki mo­de­liai ir ame­ri­kie­tiš­ki mo­de­liai ski­ria­si, ir nu­me­rių tvir­ti­ni­mas yra ki­toks.<text:s/>Mes tą klau­si­mą nag­ri­nė­ja­me ir pri­im­si­me spren­di­mą, kad bū­tų ga­li­ma be pa­pil­do­mų įdė­ji­mų pa­si­rink­ti vie­ną iš va­rian­tų, bet<text:s/><text:span text:style-name="T1175">tam rei</text:span><text:span text:style-name="T1176">­kia vėl skelb</text:span><text:span text:style-name="T1177">­ti kon</text:span><text:span text:style-name="T1178">­kur</text:span><text:span text:style-name="T1179">­są, ga</text:span><text:span text:style-name="T1180">­min</text:span><text:span text:style-name="T1181">­ti spe</text:span><text:span text:style-name="T1182">­cia</text:span><text:span text:style-name="T1183">­lias<text:s/></text:span>kli­šes.<text:s/></text:p>
        <text:p text:style-name="Roman">Jūs esa­te vi­siš­kai tei­sus, nes pa­ti for­ma ir tvir­ti­ni­mas ski­ria­si pri­klau­so­mai nuo to, ku­rio­je kon­ti­nen­to, ne vals­ty­bės, o kon­ti­nen­to da­ly­je tie mo­to­cik­lai bu­vo pa­ga­min­ti. Pa­vyz­džiui,<text:s/><text:span text:style-name="T1184">Har</text:span><text:span text:style-name="T1185">­ley Da</text:span><text:span text:style-name="T1186">­vid</text:span><text:span text:style-name="T1187">­son</text:span><text:s/>ar­ba<text:s/><text:span text:style-name="T1188">Su</text:span><text:span text:style-name="T1189">­zu</text:span><text:span text:style-name="T1190">­ki</text:span>, ar­ba jei­gu pa­im­tu­me ko­kį nors ita­liš­ką mo­to­cik­lą, tai šiuos da­ly­kus žiū­ri­me. Ir ma­ty­ti, kad ne­bus taip, kad rei­kės dvie­jų, bet, ma­no su­pra­ti­mu, nuo kon­ti­nen­to skai­čiaus (Af­ri­ka ne­ga­mi­na) rei­kės tri­jų skir­tin­gų šab­lo­nų ir štam­pų, kad bū­tų ga­li­ma iš­spręs­ti vi­są ši­tą pro­ble­mą.<text:s/></text:p>
        <text:p text:style-name="Roman"><text:span text:style-name="T1191">PIRMININKAS.</text:span><text:s/>Dė­ko­ju. Klau­sia V. Va­si­liau­s­kas, ruo­šia­si V. Juo­za­pai­tis.<text:s/></text:p>
        <text:soft-page-break/>
        <text:p text:style-name="Roman"><text:span text:style-name="T1192">V. VASILIAUSKAS</text:span><text:s/><text:span text:style-name="T1193">(</text:span><text:span text:style-name="T1194">TTF</text:span><text:span text:style-name="T1195">)</text:span>. Ačiū, po­ne pir­mi­nin­ke. Klau­si­mas ener­ge­ti­kos mi­nist­rui R. Ma­siu­liui. Ger­bia­ma­sis mi­nist­re, aš, kaip ir vi­si Sei­mo na­riai, ga­vau kvie­ti­mą į „In­de­pen­den­ce“ ati­da­ry­mo iš­kil­mes. Ačiū, kad ne­už­mir­šo­te. Ti­kiuo­si, ma­no klau­si­mas ne­su­ga­dins šven­tės.<text:s/></text:p>
        <text:p text:style-name="Roman">Pra­tęs­da­mas E. Gent­vi­lo klau­si­mą apie vamz­dį aš no­rė­čiau pa­tiks­lin­ti, ar vis dėl­to jū­sų tas va­di­na­ma­sis dub­liuo­jan­tis vamz­dis bu­vo nu­ma­ty­tas pro­jek­te, dar kar­tą kar­to­ju, ar bu­vo nu­ma­ty­tas pro­jek­te, ar tai vis dėl­to bu­vo lai­ki­na, tik­tai da­bar at­si­ra­du­si prie­mo­nė po sta­ty­bi­nin­kų bro­ko ar­ba ava­ri­jos? Tai yra na­tū­ra­lu, la­bai su­dė­tin­gas pro­jek­tas, ava­ri­jos at­si­tin­ka. To­liau vi­suo­met įpras­ta, jei­gu at­si­tin­ka bro­kas, tai sta­ty­bi­nin­kai jį už sa­vo lė­šas iš­tai­so ir to­liau dir­ba. Tai vis dėl­to ar tas lai­ki­nas vamz­dis virš dug­no nė­ra, taip sa­kant, Po­tiom­ki­no kai­mo ati­da­ry­mas? Nes iš tik­rų­jų bus lai­ki­nas vamz­dis, ku­ris po to bus ne­rei­ka­lin­gas, kai jūs to­liau tę­si­te grę­ži­mą. Ačiū.<text:s/></text:p>
        <text:p text:style-name="Roman"><text:span text:style-name="T1196">R. MASIULIS.</text:span><text:s/>Ačiū už klau­si­mą. Tu­riu tą pa­tį pa­kar­to­ti, ką ir po­nui E. Gent­vi­lui sa­kiau, kad tai bu­vo nu­ma­ty­ta pa­gal pro­jek­tą, pa­gal pro­jek­to ko­rek­ci­ją, bet mū­sų pro­jek­te bu­vo da­ry­ta daug ko­rek­ci­jų, nes daug me­tų vy­kdomas<text:s/>pro­jek­tas. Tai yra nor­ma­lus tech­ni­nis spren­di­mas, ku­ris dub­liuo­ja vie­ną iš su­dė­tin­gų da­lių, bet ne­pa­kei­čia pa­grin­di­nio spren­di­mo, pa­grin­di­nis vamz­dis vis tiek bus pra­gręž­tas po že­me. Bet tai yra nor­ma­lu. Sta­ty­bos me­tu rei­kia pri­si­tai­ky­ti prie si­tu­a­ci­jos ir už­tik­rin­ti sau­gu­mą. Tai da­ro­ma iš ran­go­vo lė­šų, mums pa­pil­do­mai ne­kai­nuo­ja ir at­sa­ko į pa­grin­di­nį klau­si­mą, kad pro­jek­tas bus įgy­ven­din­tas. Tai čia aš ne­ma­tau jo­kių pro­ble­mų. Ačiū.<text:s/></text:p>
        <text:p text:style-name="Roman"><text:span text:style-name="T1197">PIRMININKAS.</text:span><text:s/>Klau­sia V. Juo­za­pai­tis, ruo­šia­si D. Kuo­dy­tė.<text:s/></text:p>
        <text:p text:style-name="Roman"><text:span text:style-name="T1198">V. JUOZAPAITIS</text:span><text:s/><text:span text:style-name="T1199">(</text:span><text:span text:style-name="T1200">TS-LKDF</text:span><text:span text:style-name="T1201">)</text:span>. Klau­si­mas ger­bia­ma­jam kraš­to ap­sau­gos mi­nist­rui J. Ole­kai su nuo­ro­da į kul­tū­ros mi­nist­rą ir fi­nan­sų mi­nist­rą. Į ma­ne krei­pė­si vie­no Lie­tu­vo­je re­zi­duo­jan­čio ka­riuo­me­nės or­kest­ro gru­pė mu­zi­kan­tų su klau­si­mu, ko­dėl jų iki šiol ne­pa­sie­kė ta ža­dė­ta prie­mo­ka, ku­ri tu­rė­jo pa­siek­ti nuo lie­pos 1 d., tai yra at­ly­gi­ni­mo pa­di­di­ni­mas. Ar jūs ži­no­te ką nors apie tai? Alio! Ar jūs ži­no­te ką nors apie tai, ar yra kon­tro­liuo­ja­mas pro­ce­sas, ar čia įvy­ko klai­da?<text:s/></text:p>
        <text:p text:style-name="Roman"><text:span text:style-name="T1202">J. OLEKAS</text:span><text:s/><text:span text:style-name="T1203">(</text:span><text:span text:style-name="T1204">LSDPF</text:span><text:span text:style-name="T1205">)</text:span>. La­bai ačiū, ger­bia­ma­sis ko­le­ga, aš tik­rai pa­si­tik­rin­siu, nes mes, ma­to­te, or­kest­rų<text:s/>tu­ri­me skir­tin­gą si­tu­a­ci­ją. Čia vie­nu me­tu bu­vo pa­da­ry­ta, kad da­lis mu­zi­kan­tų yra ka­riš­kai, o da­lis ne ka­riš­kiai. Aš tik­rai grį­žęs pa­si­tik­rin­siu ir ga­lė­siu ki­tą kar­tą jums su­teik­ti in­for­ma­ci­ją.<text:s/></text:p>
        <text:p text:style-name="Roman"><text:span text:style-name="T1206">PIRMININKAS.</text:span><text:s/>Klau­sia D. Kuo­dy­tė. Kuo­dy­tės ne­ma­tau. G. Ste­po­na­vi­čius, ruo­šia­si V. Ma­tu­le­vi­čius.<text:s/></text:p>
        <text:p text:style-name="Roman"><text:span text:style-name="T1207">G. STEPONAVIČIUS</text:span><text:s/><text:span text:style-name="T1208">(</text:span><text:span text:style-name="T1209">LSF</text:span><text:span text:style-name="T1210">)</text:span>. La­bai ačiū, ger­bia­ma­sis po­sė­džio pir­mi­nin­ke. Ger­bia­ma­sis fi­nan­sų mi­nist­re, aš no­rė­čiau jū­sų pa­klaus­ti. Va­kar Sei­me, Biu­dže­to ir fi­nan­sų ko­mi­te­te, svars­tant Vil­<text:soft-page-break/>niaus mies­to fi­nan­si­nę<text:s/>būk­lę, bu­vo at­vi­rai pri­pa­žin­ta, kad si­tu­a­ci­ja yra per­žen­gu­si jau ne šiaip ne­ri­mo ri­bas, bet tik­rai ke­lia grės­mes dėl ne­mo­ku­mo. Net ir šiais me­tais ga­li su­trik­ti at­si­skai­ty­mai įstai­go­se, jau jie kai kur yra su­tri­kę, bet aš kal­bu<text:s/><text:span text:style-name="T1211">apie vie</text:span><text:span text:style-name="T1212">­šo</text:span><text:span text:style-name="T1213">­jo sek</text:span><text:span text:style-name="T1214">­to</text:span><text:span text:style-name="T1215">­riaus ga</text:span><text:span text:style-name="T1216">­li</text:span><text:span text:style-name="T1217">­mas įtam</text:span><text:span text:style-name="T1218">­pas. Da</text:span><text:span text:style-name="T1219">­bar<text:s/></text:span>pa­si­girs­ta kal­bų, kad ki­tais me­tais, kas ir­gi yra lo­giš­ka, bū­tų di­di­na­mas, pa­lie­ka­mas pro­cen­tas Vil­niu­je dir­ban­čių su­mo­kė­tų gy­ven­to­jų pa­ja­mų mo­kes­čio.<text:s/></text:p>
        <text:p text:style-name="Roman">Ger­bia­ma­sis mi­nist­re, jūs man pa­sa­ky­ki­te, ar jūs ma­to­te, kad tai yra vie­nin­te­lis ke­lias ma­žin­ti Vil­niaus mies­to kre­di­to­ri­nių įsi­sko­li­ni­mų ly­gį, sie­kian­tį<text:s/>per<text:s/>mi­li­jar­dą, ar pri­pa­žin­tu­mė­te, kad yra ne­iš­nau­do­ti aki­vaiz­dūs re­zer­vai Vil­niaus mies­to ta­ry­bos ir po­li­ti­kų ran­ko­se, bu­vę per pas­ta­ruo­sius me­tus?</text:p>
        <text:p text:style-name="Roman"><text:span text:style-name="T1220">R. ŠADŽIUS.</text:span><text:s/>Ačiū už klau­si­mą. Taip, ma­nau, tai tik­rai ne vie­nin­te­lė prie­mo­nė. Ma­tyt, jei­gu šne­kė­si­me ob­jek­ty­viai, at­me­si­me vi­so­kius po­li­ti­ka­vi­mo ele­men­tus, tai nė­ra to vie­no in­stru­men­to, ku­ris ga­lė­tų pa­dė­ti efek­ty­viai iš­spręs­ti Vil­niaus fi­nan­si­nes pro­ble­mas, taip sa­kant, vie­nu smū­giu. Toks vie­nas ne­eg­zis­tuo­ja. Be abe­jo, mes tu­ri­me im­tis vi­sų įma­no­mų prie­mo­nių, pa­čių įvai­riau­sių, sie­k­dami<text:s/>tą fi­nan­si­nę pa­dė­tį pa­tai­sy­ti.<text:s/></text:p>
        <text:p text:style-name="Roman">Tu­riu pa­sa­ky­ti, kad Fi­nan­sų mi­nis­te­ri­ja ben­dra­dar­biau­ja su Vil­niaus mies­to sa­vi­val­dy­be la­bai glau­džiai. Mes Vy­riau­sy­bės var­du tai­ko­me vi­sas prie­mo­nes, nu­sta­ty­tas įsta­ty­muo­se, ku­rios yra tin­ka­mos sa­vi­val­dy­bėms pa­dė­ti. Na, pa­vyz­džiui, kai nė­ra pa­kan­ka­mai ge­rai vyk­do­mas pla­nas su­rin­ki­mo tų mo­kes­čių, ku­rių su­rin­ki­mo pla­nus nu­sta­tė Sei­mas, ne­su­ren­kant pa­kan­ka­mai tų mo­kes­čių, yra sa­vi­val­dy­bėms su­tei­kia­mos be­pro­cen­tės pa­sko­los iš vals­ty­bės iž­do. Ir tai bu­vo da­ro­ma, tu­riu pri­pa­žin­ti, kad Vil­niaus mies­to sa­vi­val­dy­bė ne­pa­si­žy­mi draus­me grą­ži­ndama<text:s/>šias pa­sko­las, bet ga­liau­siai po il­gų de­ry­bų pi­ni­gai į iž­dą vis dėl­to su­grįž­ta. Tai yra vie­na prie­mo­nė.<text:s/></text:p>
        <text:p text:style-name="Roman">An­tra, vyk­dy­da­mi in­ves­ti­ci­nius pro­jek­tus, o tai Vil­niui yra itin svar­bu, nes čia ir trans­por­to maz­gai, ir ga­lų ga­le vals­ty­bi­nės svar­bos ob­jek­tai, mes ieš­ko­me bū­dų, kaip su­ma­žin­ti bū­ti­ny­bę Vil­niaus mies­tui pri­si­dė­ti prie šių pro­jek­tų vyk­dy­mo, ir kai ku­riais at­ve­jais ma­to­me ga­li­my­bę 2014–2020 me­tų fi­nan­si­nė­je per­spek­ty­vo­je net­gi at­leis­ti Vil­niaus mies­to sa­vi­val­dy­bę nuo ko­fi­nan­sa­vi­mo tam tik­rų ob­jek­tų, ku­rie rei­ka­lin­gi Vil­niaus mies­tui. Kas be ko, be ga­lo svar­bu, kad Vil­nius vis dėl­to sa­vo ei­na­mą­sias pa­ja­mas ir iš­lai­das su­ba­lan­suo­tų. Ren­kant pa­ja­mas mes siū­lo­me vi­są įma­no­mą pa­gal­bą. Pa­vyz­džiui, da­bar ieš­ko­me me­cha­niz­mo, ku­ris, man at­ro­do, bū­tų nau­din­gas ir ki­to­ms sa­vi­val­dy­bė­ms, kaip sa­vi­val­dos ins­ti­tu­ci­jas įtrauk­ti į ne­kil­no­ja­mo­jo tur­to ir že­mės mo­kes­čio ad­mi­nist­ra­vi­mą, ta­čiau ne­kil­no­ja­mo­jo tur­to nuo­mos ir že­mės nuo­mos mo­kes­tis yra iš­skir­ti­nė sa­vi­val­dy­bės kom­pe­ten­ci­ja, ir čia, sa­ky­čiau, yra<text:s/>dar daug ką nuveik­ti.<text:s/></text:p>
        <text:soft-page-break/>
        <text:p text:style-name="Roman">Ga­lų ga­le, nors tai ir­gi ne­ma­ža su­ma, Vil­nius tu­ri ga­na daug ne­rei­ka­lin­go vie­šo­sioms funk­ci­joms vyk­dy­ti tur­to, bet pri­va­ti­za­vi­mo pro­ce­sai vyks­ta van­giai. Ap­skri­tai ma­nau, kad vis dėl­to su­si­spau­dus bū­tų ga­li­ma tas pro­ble­mas iš­spręs­ti, ir tai rei­kia da­ry­ti.</text:p>
        <text:p text:style-name="Roman"><text:span text:style-name="T1221">PIRMININKAS.</text:span><text:s/>Dė­ko­ja­me. Klau­sia V. Ma­tu­le­vi­čius. Ruo­šia­si E. Jo­ny­la.</text:p>
        <text:p text:style-name="Roman"><text:span text:style-name="T1222">V. A. MATULEVIČIUS</text:span><text:s/><text:span text:style-name="T1223">(</text:span><text:span text:style-name="T1224">MSNG</text:span><text:span text:style-name="T1225">)</text:span>. Ma­no klau­si­mas ener­ge­ti­kos mi­nist­rui. Su­skys­tin­tų­jų du­jų ter­mi­na­las, aki­vaiz­du, su­teiks vals­ty­bei dau­giau sau­gu­mo, bet kaip bus su kai­no­mis var­to­to­jams, nes pa­si­ro­do in­for­ma­ci­ja, kad, pa­vyz­džiui, nor­ve­gai, „Sta­toi­las“, ne­ke­ti­na par­duo­ti du­jų Lie­tu­vai pi­giau ne­gu „Gaz­pro­mas“?<text:s/></text:p>
        <text:p text:style-name="Roman">Dar pu­sė klau­si­mo. Kaip už­tik­rin­si­te ter­mi­na­lo sau­gu­mą, kiek tai įma­no­ma pa­sa­ky­ti, nes pa­dė­tis įtemp­ta, o su­skys­tin­to­sios du­jos – tai kaip bom­ba?<text:s/>Ačiū.</text:p>
        <text:p text:style-name="Roman"><text:span text:style-name="T1226">R. MASIULIS.</text:span><text:s/>Ga­liu at­sa­ky­ti. Ačiū už klau­si­mą. Dėl du­jų kai­nos at­ei­ty­je la­bai sun­ku pa­sa­ky­ti, nes su­tar­tis su „Sta­toi­lu“ su­da­ry­ta re­mian­tis ki­to­kiu in­dek­su ne­gu su „Gaz­pro­mu“. „Gaz­pro­mo“ iš es­mės pa­rem­ta naf­tos kai­nų in­dek­su, ne­tie­sio­giai per ma­zu­tą ir kros­nių ku­rą, bet iš es­mės ko­re­liuo­ja su naf­tos kai­nom per il­ges­nį lai­ko­tar­pį. Šiuo at­ve­ju mes tu­ri­me sau­gu­mą, kad pri­klau­sy­si­me nuo tarp­tau­ti­nių du­jų kai­nų. Dėl to vi­sų pro­jek­tų, ku­rie da­ro­mi Ame­ri­ko­je, Aust­ra­li­jo­je, Ry­tų Af­ri­ko­je – Tan­za­ni­jo­je, Mo­zam­bi­ke, ku­rių yra di­des­nis kie­kis ne­gu du­jų pa­klau­sa tuo lai­ko­tar­piu, mes tu­rė­tu­me pa­jus­ti nau­dą per tai. Ta­čiau nie­kas ne­ži­no, ko­kia bus rin­kos kai­na, bet mes jau tik­rai mo­kė­si­me tei­sin­gą rin­kos kai­ną. Tiek dėl du­jų kai­nos ga­liu at­sa­ky­ti.<text:s/></text:p>
        <text:p text:style-name="Roman">Dėl… At­si­pra­šau, koks bu­vo jū­sų ant­ras?.. Dėl ter­mi­na­lo sau­gu­mo. Tu­riu jus už­tik­rin­ti, kad im­ta­si vi­sų sau­gu­mo prie­mo­nių tiek dėl pa­ties lai­vo, kol jis ke­liau­ja jū­ra, aukš­čiau­siu ly­giu ap­sau­gos, tiek ir Lie­tu­vo­je jis bus sau­go­mas, kai jau bus pa­čia­me uos­te. Apie 50 pa­rei­gū­nų jį sau­gos. Jo at­vy­ki­mas ir­gi su­de­rin­tas su ka­ri­nė­mis struk­tū­ro­mis ir su ko­le­ga mi­nist­ru mes tą rei­ka­lą esa­me ap­ta­rę. O nor­ve­gai sa­vo ruož­tu to­kio po­bū­džio lai­vus ir­gi sau­gos pa­gal sa­vo pro­gra­mą, ku­ri yra de­ri­na­ma su NATO. Dau­giau de­ta­lių ne­la­bai no­rė­čiau at­skleis­ti, bet sau­gu­mas iš tie­sų už­tik­rin­tas.</text:p>
        <text:p text:style-name="Roman">Dar vie­nas da­ly­kas, ku­rį svar­bu pa­žy­mė­ti… Aš at­si­pra­šy­siu, no­rė­čiau pa­sa­ky­ti tik vie­ną svar­bią de­ta­lę. Ne­rei­kia ma­ny­ti, kad su­skys­tin­to­sios du­jos yra la­bai pa­vo­jin­gas ku­ras. Pa­ly­gin­ti su naf­tos pro­duk­tais ar dar su kai ku­riais ki­tais pro­duk­tais, ku­rie krau­na­mi Klai­pė­dos uos­te, tai yra sau­gus ku­ras, nes jos yra at­šal­dy­tos. Net svie­di­niui, ra­ke­tai pa­tai­kius į lai­vą, jis ne­sprogs­ta. Pa­čios du­jos ne­sprogs­ta. Vie­nin­te­lis du­jų de­gi­mo at­ve­jis yra, kai jos su­si­mai­šo su oru. Nuo 9 iki 15 % mi­ši­nys de­ga, bet ka­dan­gi yra be­veik šim­tap­ro­cen­ti­nis me­ta­nas, jis iš kar­to ky­la į vir­šų. Jei­gu pa­sek­<text:soft-page-break/>tu­mė­te spau­dą, su su­skys­tin­to­sio­mis du­jo­mis pa­sau­ly­je di­de­lių ne­lai­min­gų at­si­ti­ki­mų nė­ra, nes pa­gal sa­vo fi­zi­nes sa­vy­bes jos ne lei­džia­si ant že­mės, o ky­la į vir­šų ir de­ga tik vir­šu­ti­nis sluoks­nis, to­dėl ri­zi­ka su su­skys­tin­to­sio­mis du­jo­mis yra la­bai la­bai ma­ža.</text:p>
        <text:p text:style-name="Roman"><text:span text:style-name="T1227">PIRMININKAS.</text:span><text:span text:style-name="T1228"><text:s/>Ačiū mi</text:span><text:span text:style-name="T1229">­nist</text:span><text:span text:style-name="T1230">­rui. Nu</text:span><text:span text:style-name="T1231">­ra</text:span><text:span text:style-name="T1232">­mi</text:span><text:span text:style-name="T1233">­no</text:span><text:span text:style-name="T1234">­te ir Vy</text:span><text:span text:style-name="T1235">­tau</text:span><text:span text:style-name="T1236">­tą, ir ki</text:span><text:span text:style-name="T1237">­tus. Tik</text:span><text:span text:style-name="T1238">­rai ne</text:span><text:span text:style-name="T1239">­va</text:span><text:span text:style-name="T1240">­žiuos dau</text:span><text:span text:style-name="T1241">­giau sau</text:span><text:span text:style-name="T1242">­go</text:span><text:span text:style-name="T1243">­ti.<text:s/></text:span></text:p>
        <text:p text:style-name="Roman">Klau­sia E. Jo­ny­la. Ruo­šia­si A. Dumb­ra­va.</text:p>
        <text:p text:style-name="Roman"><text:span text:style-name="T1244">E. JONYLA</text:span><text:s/><text:span text:style-name="T1245">(</text:span><text:span text:style-name="T1246">LSDPF</text:span><text:span text:style-name="T1247">)</text:span>. Dė­ko­ju, pir­mi­nin­ke. Aš no­rė­čiau pa­klaus­ti fi­nan­sų mi­nist­rą. Ka­dan­gi aš pats ne­su rū­kan­tis, bet ten­ka ben­drau­ti su rū­kan­čiais, jie pa­si­i­ma pa­ke­lį ir ro­do, kad ant pa­ke­lio yra už­ra­šy­ta di­džiau­sia maž­me­ni­nė kai­na, ir klau­sia. Sa­ky­kim, ak­ci­zi­nė pre­kė. Ko­dėl ta kai­na ne­ga­lė­tų bū­ti nu­ro­dy­ta ku­rui ar­ba duo­nai, ko­dėl vis dėl­to iš­skir­tos ci­ga­re­tės? Ačiū.</text:p>
        <text:p text:style-name="Roman"><text:span text:style-name="T1248">R. ŠADŽIUS.</text:span><text:s/>Ačiū už klau­si­mą. Iš tik­rų­jų ak­ci­zas yra įskai­čiuo­ja­mas į pre­kės kai­ną ir ku­ras, be abe­jo, taip pat yra ak­ci­zi­nė pre­kė. Duo­na, ku­rią jūs mi­nė­jo­te, iš tik­rų­jų nė­ra ak­ci­zi­nė pre­kė ir jos kai­ną nu­sta­to vien rin­kos są­ly­gos. Tam, kad pi­giai ne­bū­tų par­duo­da­mos ak­ci­zi­nės pre­kės, kai, įskai­čia­vus vi­sus mo­kes­čius, pa­si­ro­dy­tų, kad ne­už­ten­ka par­da­vus ta kai­na su­mo­kė­ti mo­kes­čiams, to­dėl ir nu­sta­ty­ta to­kia tai­syk­lė, ku­ri ati­tin­ka mū­sų tarp­tau­ti­nius įsi­pa­rei­go­ji­mus dėl ta­ba­ko kai­nų.</text:p>
        <text:p text:style-name="Roman"><text:span text:style-name="T1249">PIRMININKAS.</text:span><text:s/>Ger­bia­mie­ji ko­le­gos, gerb­kime vie­ni ki­tus. Mi­nist­ras at­sa­ko, iš­klau­sy­ki­me. Tu­rė­si­te pro­gą pa­klaus­ti.<text:s/></text:p>
        <text:p text:style-name="Roman">Klau­sia A. Dumb­ra­va. Ruo­šia­si V. M. Čig­rie­jie­nė.</text:p>
        <text:p text:style-name="Roman"><text:span text:style-name="T1250">A. DUMBRAVA</text:span><text:s/><text:span text:style-name="T1251">(</text:span><text:span text:style-name="T1252">TTF</text:span><text:span text:style-name="T1253">)</text:span>. Dė­ko­ju. No­rė­čiau pa­klaus­ti už­sie­nio rei­ka­lų mi­nist­rą. Ger­bia­ma­sis mi­ni­st­re, esant dar ga­na kom­pli­kuo­tai si­tu­a­ci­jai su Ru­si­ja, mes ma­to­me kar­tais spau­do­je pa­si­ro­dan­čias to­kias ga­na pa­lan­kias ži­nias ir, ma­no ma­ny­mu, tei­gia­mus po­slin­kius kal­bant apie ry­šius su Bal­ta­ru­si­ja dėl pre­ky­bos, dėl eks­por­to mū­sų pre­kių. Aš vis dėl­to no­rė­čiau pa­klaus­ti jū­sų dėl tų pa­čių per­ėji­mo punk­tų.<text:s/>Man pa­vy­ko gau­ti to­kį do­kumen­tą, ku­rį Bal­ta­ru­si­ja pra­šo de­rin­ti su mu­mis,<text:s/>ko­kius punk­tus mes ga­lė­tu­me kar­tu įreng­ti, tai bū­tent Vydžiai–Tverečius, Mo­lo­dečn… Maldievi­čiai–Adutiškis ir t. t. Kas nors ta lin­kme… Mes de­ri­na­me su jais tuos do­ku­men­tus ar ne­de­ri­na­me?<text:s/><text:span text:style-name="T1254">No</text:span><text:span text:style-name="T1255">­rė</text:span><text:span text:style-name="T1256">­čiau su</text:span><text:span text:style-name="T1257">­ži</text:span><text:span text:style-name="T1258">­no</text:span><text:span text:style-name="T1259">­ti, ko</text:span><text:span text:style-name="T1260">­kia da</text:span><text:span text:style-name="T1261">­bar yra si</text:span><text:span text:style-name="T1262">­tu</text:span><text:span text:style-name="T1263">­a</text:span><text:span text:style-name="T1264">­ci</text:span><text:span text:style-name="T1265">­ja? Ačiū.</text:span></text:p>
        <text:p text:style-name="Roman"><text:span text:style-name="T1266">L. A. LINKEVIČIUS.</text:span><text:s/>Ačiū už klau­si­mą. Tik­rai pa­tvir­tin­čiau, kad eko­no­mi­niai san­ty­kiai yra tik­rai ne­blo­gi, kai ku­rie ro­dik­liai net­gi au­ga. Ver­ti­na­me tei­gia­mai, kad Bal­ta­ru­si­ja ne­pri­si­jun­gė prie Ru­si­jos tai­ko­mų sank­ci­jų, ga­li­ma tiek­ti ir mais­to pro­duk­tus, kas šiuo me­tu ne­įma­no­ma į Ru­si­ją su tam tik­rom iš­im­tim. Ap­skri­tai ne­se­niai lan­kiau­si Mins­ke, bu­vau su­si­ti­kęs ir su prem­je­ru M. Mias­ni­ko­vi­čiu­mi, ir su sa­vo ko­le­ga mi­nist­ru.<text:s/></text:p>
        <text:p text:style-name="Roman">Aiš­ku, ver­ti­nant tai, kad mes kal­ba­me apie vis­ką, yra ir pro­ble­mų, bet vis dėl­to mes la­bai prag­ma­tiš­kai dir­ba­me su Bal­ta­ru­si­ja, ir tai su­ku­ria<text:s/><text:soft-page-break/>prie­lai­das, kad ir to­liau vi­sa tai vyks po­zi­ty­via lin­kme, kad ga­lė­si­me ap­tar­ti vi­sus klau­si­mus tik­rai be ko­kių nors su­var­žy­mų ir kar­tu kad tai bus nau­da mū­sų eko­no­mi­kai. Ši­tai ga­liu dar kar­tą ir­gi pa­kar­to­ti. Tai su­ku­ria ben­drą fo­ną.<text:s/></text:p>
        <text:p text:style-name="Roman">Da­bar aš ti­kiuo­si, kad tie kal­bė­ji­mai apie pa­pil­do­mus per­ėji­mo punk­tus vyks­ta ir­gi ko­or­di­nuo­tai. Ma­nau, kad mes ran­da­me ben­dras po­zi­ci­jas. Ša­lia jū­sų tų mi­nė­tų sie­nos per­ėji­mo punk­tų dar pri­dur­čiau to­kį Šums­ką, ku­rį iš da­lies bū­tų ga­li­ma nau­do­ti su tam tik­rais ap­ri­bo­ji­mais. Vi­sa tai su­si­ję ne tik­tai su tuo, kad mes tu­ri­me ko­kių nors ten biu­ro­kratinių kliū­čių, bet ir su tuo, kad kar­tais rei­kia in­ves­ti­ci­jų ir in­fra­struk­tū­ros, nes yra ir ke­liai per siau­ri, ir ki­ti da­ly­kai. Bet mes, ma­nau, la­bai ge­ra­no­riš­kai vi­sa tai spren­džia­me ir at­ei­ty­je ga­lė­si­me, ma­tyt, tą pro­ce­są dar ir pa­spar­tin­ti, ką mes šiuo me­tu ir da­ro­me.<text:s/></text:p>
        <text:p text:style-name="Roman"><text:span text:style-name="T1267">PIRMININKAS.</text:span><text:s/>Klau­sia V. M. Čig­rie­jie­nė. Ruo­šia­si K. Gla­vec­kas.</text:p>
        <text:p text:style-name="Roman"><text:span text:style-name="T1268">V. M. ČIGRIEJIENĖ</text:span><text:s/><text:span text:style-name="T1269">(</text:span><text:span text:style-name="T1270">TS-LKDF</text:span><text:span text:style-name="T1271">)</text:span>. La­bai ačiū, pir­mi­nin­ke. Ger­bia­mo­ji svei­ka­tos mi­nist­re, jūs tei­gia­te, kad Lie­tu­va Ebo­los vi­ru­sui pa­si­ren­gu­si. Vi­sos vals­ty­bės su­ne­ri­mu­sios – Ebo­la ar­tė­ja prie Eu­ro­pos sie­nų ir jau per­žen­gė jas. Pra­šau pa­sa­ky­ti… Ir vis ro­do­te tą nu­šiu­ru­sio­je Tu­ber­ku­lio­zės li­go­ni­nė­je San­ta­riš­kių kli­ni­kai pri­klau­san­čią bok­so pa­la­tė­lę, ku­rio­je ne­tel­pa net funk­ci­nė lo­va. Ne­įsi­vaiz­duo­ju gy­dy­to­jo, gai­vi­nan­čio tą li­go­nį, in­tu­buo­jan­čio. Nė­ra ven­ti­lia­ci­jos apa­ra­to. Tei­gia­te, kad už­teks<text:s/>esan­čios<text:s/>grei­tosios<text:s/>pa­gal­bo­s<text:s/>apa­ra­tū­ros. Ne­įsi­vaiz­duo­ju, kaip po to jūs tą apa­ra­tū­rą nai­kin­si­te, dez­in­fe­kuo­si­te. Ar ga­li­ma sa­ky­ti, kad mes tik­rai pa­si­ren­gę tam? Ar jums ne­at­ro­do, kad rei­kė­tų pa­la­tą įreng­ti taip, kaip San­ta­riš­kė­se įreng­tos neu­ro­chi­rur­gi­nės ope­ra­ci­nės?</text:p>
        <text:p text:style-name="Roman"><text:span text:style-name="T1272">PIRMININKAS.</text:span><text:s/>Ne­įjun­gė­te.<text:s/></text:p>
        <text:p text:style-name="Roman"><text:span text:style-name="T1273">R. ŠALAŠEVIČIŪTĖ</text:span><text:s/><text:span text:style-name="T1274">(</text:span><text:span text:style-name="T1275">LSDPF</text:span><text:span text:style-name="T1276">)</text:span>. Jau vei­kia? Ačiū už klau­si­mą. Iš tik­rų­jų gal jū­sų pa­sta­bos iš da­lies ir yra tei­sin­gos. Mū­sų, kaip ži­no­te, pa­la­tos bu­vo pa­si­rink­tos ir įreng­tos ki­tur – Kau­ne ir Klai­pė­do­je. San­ta­riš­kė­se mes tu­ri­me bok­są vie­nam vai­kui, jei­gu taip įvyk­tų. Ta­čiau pri­ei­ta prie ki­to­kių spren­di­mų įver­ti­nant ar­tė­jan­čią grės­mę, kad pa­cien­tas, ku­ris ga­li­mai bū­tų už­si­krė­tęs Ebo­los vi­ru­su, ne­bū­tų ga­be­na­mas per vi­są Lie­tu­vą į ki­tas vie­tas, jis bū­tų tik Vil­niu­je ir tik Vil­niaus li­go­ni­nė­je. Dir­ban­tis cen­tras su­da­ry­tas iš mums pa­val­džių įstai­gų spe­cia­lis­tų, mū­sų mi­nis­te­ri­jos spe­cia­lis­tų, vi­sų di­džių­jų mies­tų – Vil­niaus, Kau­no, Šiau­lių, Klai­pė­dos li­go­ni­nių spe­cia­lis­tų. Spe­cia­liai su­da­ry­tas Eks­tre­ma­lių si­tu­a­ci­jų cen­tras pri­ėmė to­kį spren­di­mą, kad ši­tas va­rian­tas bū­tų tin­ka­miau­sias. Pa­ren­gi­mo dar­bai dar nė­ra baig­ti.<text:s/></text:p>
        <text:p text:style-name="Roman">O dėl pa­čios įran­gos, va­kar bu­vo kal­bė­ta su kai ku­riais Vy­riau­sy­bės na­riais ir su prem­je­ru, yra duo­tas su­ti­ki­mas iš PSDF re­zer­vo fon­do įsi­gy­ti bū­ti­niau­sioms reik­mėms tam tik­rus ge­rus apa­ra­tus ir ap­sau­gos prie­mo­nes. Pa­si­ren­gi­mas dar ne­baig­<text:soft-page-break/>tas, jis vyks­ta, ir no­riu ti­kė­ti, kad mū­sų cen­tro nuo­mo­nė, iš­reikš­ta ant­ra­die­nį vy­ku­sia­me pa­si­ta­ri­me, pri­ta­riant šiam va­rian­tui, yra ge­rai ap­skai­čiuo­ta ir ob­jek­ty­vi.</text:p>
        <text:p text:style-name="Roman"><text:span text:style-name="T1277">PIRMININKAS.</text:span><text:s/>Klau­sia K. Gla­vec­kas, ruo­šia­si L. Bal­sys.<text:s/></text:p>
        <text:p text:style-name="Roman"><text:span text:style-name="T1278">K. GLAVECKAS</text:span><text:s/><text:span text:style-name="T1279">(</text:span><text:span text:style-name="T1280">LSF</text:span><text:span text:style-name="T1281">)</text:span>. Klau­si­mas fi­nan­sų ir svei­ka­tos mi­nist­rams. La­bai trum­pai. Ger­bia­ma­sis mi­nist­re, mes, li­be­ra­lai, esa­me tru­pu­tį pa­si­me­tę<text:s/>dėl<text:s/>si­tu­a­ci­jos, apie ku­rią kal­ba­ma, eko­no­mi­kos ir fi­nan­sų sri­ty­je, kad ji­nai ge­ra ir ko­kia ji­nai bus. Tam pa­grin­dą su­tei­kia 2008 m. pa­sa­ky­ta jū­sų kal­ba, kai jūs kal­bė­jo­te apie sci­les ir cha­rib­des, ki­taip sa­kant, vi­siems pri­me­nu jū­ros pa­bai­sas, ku­rios tu­rė­jo 12 ko­jų ir uo­de­gų, iš tik­rų­jų taip ir bu­vo. Sa­ky­ki­te, pri­sta­ty­da­mas ki­tų me­tų biu­dže­tą, jūs ne­varto­si­te tų pa­čių ter­mi­nų, ku­riuo­se vėl bus tie du vei­kė­jai, ki­taip sa­kant, tos jū­rų pa­bai­sos, ku­rių vie­nos di­di­na iš­lai­das, ki­tos – ma­ži­na pa­ja­mas, o vi­sa ki­ta su­ėda?<text:s/></text:p>
        <text:p text:style-name="Roman">Svei­ka­tos mi­nist­re, trum­pas klau­si­mas. Ger­bia­mo­ji mi­nist­re, aš jus la­bai ger­biu, bet sa­ky­ki­te, ka­da me­si­te rū­ky­ti? Ačiū. (<text:span text:style-name="T1282">Juo</text:span><text:span text:style-name="T1283">­kas sa</text:span><text:span text:style-name="T1284">­lė</text:span><text:span text:style-name="T1285">­je</text:span>)<text:s/></text:p>
        <text:p text:style-name="Roman"><text:span text:style-name="T1286">R. ŠADŽIUS.</text:span><text:s/>Svei­ki at­vy­kę, ger­bia­ma­sis pro­fe­so­riau, tur­būt po atos­to­gų, prie jū­ros bu­vo­te kur nors? (<text:span text:style-name="T1287">Bal</text:span><text:span text:style-name="T1288">­sai sa</text:span><text:span text:style-name="T1289">­lė</text:span><text:span text:style-name="T1290">­je</text:span>)<text:s/></text:p>
        <text:p text:style-name="Roman"><text:span text:style-name="T1291">R. ŠALAŠEVIČIŪTĖ</text:span><text:s/><text:span text:style-name="T1292">(</text:span><text:span text:style-name="T1293">LSDPF</text:span><text:span text:style-name="T1294">)</text:span>. Man pir­mai, ar čia dar kam nors klau­si­mą už­da­vė­te?</text:p>
        <text:p text:style-name="Roman"><text:span text:style-name="T1295">PIRMININKAS.</text:span><text:s/>Ne, mi­nist­re, pir­ma at­sa­kys fi­nan­sų mi­nist­ras.</text:p>
        <text:p text:style-name="Roman"><text:span text:style-name="T1296">R. ŠADŽIUS.</text:span><text:s/>Tie­są pa­sa­kius, ne­la­bai ga­liu at­sa­ky­ti, nes ne­su­pra­tau klau­si­mo es­mės.<text:s/><text:span text:style-name="T1297">a</text:span>š biu­dže­tą pri­sta­ty­siu ant­ra­die­nį ir mū­sų mak­ro­e­ko­no­mi­nes prog­no­zes su vi­so­mis ri­zi­ko­mis, ku­rios yra, aš jums taip pat pa­teik­siu. Gal ati­de­da­me ši­tą po­kal­bį ant­ra­die­niui?</text:p>
        <text:p text:style-name="Roman"><text:span text:style-name="T1298">PIRMININKAS.</text:span><text:s/>Svei­ka­tos mi­nist­rė dėl rū­ky­mo ža­los.</text:p>
        <text:p text:style-name="Roman"><text:span text:style-name="T1299">R. ŠALAŠEVIČIŪTĖ</text:span><text:s/><text:span text:style-name="T1300">(</text:span><text:span text:style-name="T1301">LSDPF</text:span><text:span text:style-name="T1302">)</text:span>. Ger­bia­ma­sis pro­fe­so­riau, ačiū, ne pir­mą kar­tą ma­ne gąs­di­na­te. Iš tik­rų­jų pro­ce­sas vyks­ta, jau ar­tė­ja prie pa­bai­gos, tai­gi sa­vo įsi­pa­rei­go­ji­mą grei­tai įvyk­dy­siu.<text:s/></text:p>
        <text:p text:style-name="Roman"><text:span text:style-name="T1303">PIRMININKAS.</text:span><text:s/>Dė­ko­ja­me. Ge­ras pa­vyz­dys<text:s/><text:span text:style-name="T1304">vi</text:span><text:span text:style-name="T1305">­siems rū</text:span><text:span text:style-name="T1306">­k</text:span><text:span text:style-name="T1307">al</text:span><text:span text:style-name="T1308">iams! Rei</text:span><text:span text:style-name="T1309">­kia skir</text:span><text:span text:style-name="T1310">­ti mi</text:span><text:span text:style-name="T1311">­nist</text:span><text:span text:style-name="T1312">­ru ir nu</text:span><text:span text:style-name="T1313">­stos</text:span><text:s/>rū­ky­ti.<text:s/></text:p>
        <text:p text:style-name="Roman">Klau­sia A. Mit­ru­le­vi­čius, ruo­šia­si P. Gra­žu­lis. (<text:span text:style-name="T1314">Bal</text:span><text:span text:style-name="T1315">­sai sa</text:span><text:span text:style-name="T1316">­lė</text:span><text:span text:style-name="T1317">­je</text:span>) At­si­pra­šau, L. Bal­sys. Per­šo­ko­me tru­pu­tį. A. Mit­ru­le­vi­čius po to.</text:p>
        <text:p text:style-name="Roman"><text:span text:style-name="T1318">L. BALSYS</text:span><text:s/><text:span text:style-name="T1319">(</text:span><text:span text:style-name="T1320">MSNG</text:span><text:span text:style-name="T1321">)</text:span>. Ačiū, pir­mi­nin­ke. Bu­vau ta­pęs ne­ma­to­mu.</text:p>
        <text:p text:style-name="Roman">Trum­pas klau­si­mė­lis fi­nan­sų ir ener­ge­ti­kos mi­nist­rams. Ger­bia­ma­sis fi­nan­sų mi­nist­re, ar kai ku­rie skan­di­na­viš­ki ban­kai yra sig­na­ta­rai to pa­do­ru­mo, su­si­ta­ri­mo tarp ūkio sub­jek­tų ne­kel­ti kai­nų įve­dant eu­rą? Da­bar lyg ir sklin­da kal­bos, kad pa­lū­ka­nos už pa­im­tas pa­sko­las li­tais bus di­des­nės mo­kant eu­rais.</text:p>
        <text:p text:style-name="Roman">Ir trum­pas klau­si­mas ener­ge­ti­kos mi­nist­rui. Mi­nist­re, ar dėl to vamz­džio, ne po­že­mi­nio, o ant­<text:soft-page-break/>že­mi­nio, bu­vo at­lik­tas po­vei­kio ap­lin­kai ver­ti­nimas?</text:p>
        <text:p text:style-name="Roman"><text:span text:style-name="T1322">R. ŠADŽIUS.</text:span><text:s/>Ban­kai pa­si­ra­šė du me­mo­ran­du­mus. At­ski­ri ban­kai pa­si­ra­šė ge­ros ver­slo prak­ti­kos ir tin­ka­mo el­ge­sio su Lie­tu­vos ban­ku me­mo­ran­du­mą, o Ban­kų aso­cia­ci­ja pa­si­ra­šė ge­ros ver­slo prak­ti­kos me­mo­ran­du­mą, ku­ris bu­vo ini­ci­juo­tas Vy­riau­sy­bės ir ver­slo aso­cia­ci­jų. Dėl tos pro­ble­mos, ku­rią kon­kre­čiai jūs ke­lia­te, tai nė­ra kai­nos klau­si­mas, tai iš tie­sų tru­pu­tį su­dė­tin­ges­nis tei­si­nis klau­si­mas. Jis iš­spręs­tas ki­tuo­se Eu­ro įve­di­mo įsta­ty­mo straips­niuo­se. Pa­lū­ka­nų nu­sta­ty­mo ir įsi­pa­rei­go­ji­mų tęs­ti­nu­mo pro­ble­mos Lie­tu­vai ta­pus eu­ro zo­nos na­re, la­bai ti­kiuo­si, ge­ra­no­riš­kai, da­ly­vau­jant tam ban­kui, bus iš­spręs­tos.<text:s/></text:p>
        <text:p text:style-name="Roman">Tu­riu pri­pa­žin­ti, kad nė­ra leng­va dirb­ti su ban­kais ir ras­ti ben­drą su­ta­ri­mą. Dau­giau­sia tą da­ro Lie­tu­vos ban­ko žmo­nės. Eu­ro įve­di­mo dar­bo gru­pė­je, ku­rio­je mes ren­ka­mės ir ku­riai aš pir­mi­nin­kau­ju (vi­sai ne­tru­kus mes esa­me su­pla­na­vę vėl su­si­rink­ti), mes iš­nag­ri­nė­si­me ir iš­ana­li­zuo­si­me san­ty­kių su ban­kais, gry­nų­jų ope­ra­ci­jų, ver­slo ap­rū­pi­ni­mo gry­nai­siais si­tu­a­ci­ją, va­liu­tos kei­ti­mo vie­tų pa­ren­gi­mą, žmo­nių<text:s/>­mo­ky­mo klau­si­mus. Ma­nau, kad ben­drą su­ta­ri­mą su­ra­si­me. Bet jūs tei­sus, ban­kai, kaip kon­tra­hen­tai, kaip de­ry­bų part­ne­riai, yra la­bai sun­kūs ir su­dė­tin­gi.</text:p>
        <text:p text:style-name="Roman"><text:span text:style-name="T1323">PIRMININKAS.</text:span><text:s/>Ačiū. Klau­sia A. Mit­ru­levičius.<text:s/></text:p>
        <text:p text:style-name="Roman"><text:span text:style-name="T1324">R. MASIULIS.</text:span><text:s/>Dar…</text:p>
        <text:p text:style-name="Roman"><text:span text:style-name="T1325">PIRMININKAS.</text:span><text:s/>Dar ener­ge­ti­kos… Po vie­ną klau­si­mą, ir vis­kas.</text:p>
        <text:p text:style-name="Roman"><text:span text:style-name="T1326">R. MASIULIS.</text:span><text:s/>Trum­pai. Tas vamz­dis klo­ja­mas pa­gal pro­jek­tą, ku­riam PAV’as yra duo­tas.<text:s/></text:p>
        <text:p text:style-name="Roman"><text:span text:style-name="T1327">PIRMININKAS.</text:span><text:s/>Klau­sia A. Mit­ru­le­vi­čius. Ruo­šia­si P. Gra­žu­lis.<text:s/></text:p>
        <text:p text:style-name="Roman"><text:span text:style-name="T1328">A. MITRULEVIČIUS</text:span><text:s/><text:span text:style-name="T1329">(</text:span><text:span text:style-name="T1330">LSDPF</text:span><text:span text:style-name="T1331">)</text:span>. Ma­no klau­si­mas bū­tų fi­nan­sų mi­nist­rui. Ver­sli­nin­kai, ku­rie iš tre­čių­jų ša­lių įve­ža van­dens trans­por­to prie­mo­nes: ka­te­rius, lai­ve­lius, skun­džia­si, kad nė­ra ga­li­my­bių iš­mui­tin­ti juos pas mus ir jie tą tu­ri da­ry­ti ki­tur, va­žiuo­ja į Len­ki­ją, Lat­vi­ją. Jie ne­ga­li lai­ki­nai pa­si­im­ti iš mui­ti­nių tų lai­ve­lių, kad juos ga­lė­tų ser­ti­fi­kuo­ti ir pri­tai­ky­ti prie mū­sų įsta­ty­mų rei­ka­la­vi­mų. Kaip tą klau­si­mą spręs­ti, nes jis jau ga­na il­gai už­si­tę­sė?</text:p>
        <text:p text:style-name="Roman"><text:span text:style-name="T1332">R. ŠADŽIUS.</text:span><text:s/>At­vi­rai pa­sa­kius, tie­saus at­sa­ky­mo šian­dien ne­tu­riu. Pa­si­do­mė­siu ir in­for­muo­siu jus apie re­a­lią si­tu­a­ci­ją.</text:p>
        <text:p text:style-name="Roman"><text:span text:style-name="T1333">PIRMININKAS.</text:span><text:s/>Klau­sia P. Gra­žu­lis. Ruo­šia­si I. De­gu­tie­nė. Įjun­ki­te mik­ro­fo­ną, Pet­rai! O kor­te­lę įdė­jo­te? Ne­sku­bė­ki­te, ne­si­ner­vin­ki­te! Kam jūs iš­jun­gė­te, bu­vo įjung­ta! Ne­tam­py­ki­te kor­te­lės!<text:s/></text:p>
        <text:p text:style-name="Roman"><text:span text:style-name="T1334">P. GRAŽULIS</text:span><text:s/><text:span text:style-name="T1335">(</text:span><text:span text:style-name="T1336">TTF</text:span><text:span text:style-name="T1337">)</text:span>. Ma­no klau­si­mas že­mės ūkio mi­nist­rei. Ger­bia­mo­ji mi­nist­re, ar jums yra ži­no­ma, kad 2012…</text:p>
        <text:p text:style-name="Roman"><text:span text:style-name="T1338">PIRMININKAS.</text:span><text:s/>Ger­bia­ma­sis Pet­rai, kal­bė­ki­te per mik­ro­fo­ną, mes ne­gir­di­me! Mi­nist­rams ir­gi sun­ku iš­girs­ti, ką jūs kal­ba­te.</text:p>
        <text:soft-page-break/>
        <text:p text:style-name="Roman"><text:span text:style-name="T1339">P. GRAŽULIS</text:span><text:s/><text:span text:style-name="T1340">(</text:span><text:span text:style-name="T1341">TTF</text:span><text:span text:style-name="T1342">)</text:span>. Klau­si­mas že­mės ūkio mi­nist­rei. Ger­bia­mo­ji mi­nist­re, ar jums yra ži­no­ma, kad 2012 m. spa­lio mė­ne­sį po­no A. Ku­bi­liaus Vy­riau­sy­bė, tei­kiant že­mės ūkio mi­nist­rui, nu­trau­kė ti­pi­nes su­tar­tis dėl že­mės ūkio pro­duk­ci­jos su­pir­ki­mo? Da­bar, va­do­vau­jan­tis ši­ta lo­gi­ka, su­pir­kė­jai lais­va va­lia įra­šo įvai­riau­sias sank­ci­jas, pie­no ga­min­to­jai pie­no per­dir­bė­jams, o juk jūs ži­no­te, kad dau­ge­lis šių žmo­nės, gy­ve­nan­čių kai­me, ne­tu­ri nei eko­no­mi­nio, nei ki­to­kio iš­si­la­vi­ni­mo. Nie­kas po 20 pus­la­pių su­tar­čių tik­rai ne­ga­li iš­nag­ri­nė­ti, ir da­bar jiems yra skai­čiuo­ja­mos įvai­riau­sios bau­dos už ne lai­ku, už ne tą kie­kį pa­tiek­tą pie­ną ir pa­na­šiai. Ar jūs ne­ža­da­te iš­tai­sy­ti A. Ku­bi­liaus Vy­riau­sy­bės pa­da­ry­tos klai­dos?</text:p>
        <text:p text:style-name="Roman"><text:span text:style-name="T1343">V. BALTRAITIENĖ</text:span><text:s/><text:span text:style-name="T1344">(</text:span><text:span text:style-name="T1345">DPF</text:span><text:span text:style-name="T1346">)</text:span>. Taip, man tai yra ži­no­ma. Iš tie­sų taip bu­vo ap­si­spręs­ta. Tiek že­mės ūkio mi­nist­ras, tiek vi­sa Vy­riau­sy­bė nu­spren­dė, kad to­kių pri­va­lo­mų su­tar­čių ne­rei­kia, jos ta­po tik re­ko­men­da­ci­nio po­bū­džio, jas ga­li­ma nau­do­ti, ga­li­ma ne­nau­do­ti, jos bu­vo pa­nai­kin­tos Vy­riau­sy­bės nu­ta­ri­mu. Ma­nau, kad bu­vo pa­da­ry­ta blo­gai. Mes bu­vo­me su­si­ti­kę Pie­no ta­ry­bo­je ir apie tai šne­kė­jo­me, kad rei­kė­tų at­nau­jin­ti. Kol kas ben­dro su­ta­ri­mo nė­ra. Aiš­ku, kai ma­žos kai­nos… Ir lai­ko­tar­pis ten bu­vo nu­sta­ty­tas, ma­žiau­sias lai­ko­tar­pis, per ku­rį ga­li bū­ti su­da­ro­ma ši­ta su­tar­tis, ir kad ne­ga­li­ma jos keis­ti. Bet jei­gu su­tars per­dir­bė­jai ir ga­min­to­jai, žem­dir­biai, mes siū­ly­si­me tai įtei­sin­ti, nes Eu­ro­pos Ko­mi­si­ja tai lei­džia. Čia yra vals­ty­bės ap­si­spren­di­mas. O kad pa­nai­kin­ta, taip, ži­nau.<text:s/></text:p>
        <text:p text:style-name="Roman"><text:span text:style-name="T1347">PIRMININKAS.</text:span><text:s/>Ačiū mi­nist­rei. Klau­sia I. De­gu­tie­nė. Ruo­šia­si D. Kuo­dy­tė.<text:s/></text:p>
        <text:p text:style-name="Roman"><text:span text:style-name="T1348">I. DEGUTIENĖ</text:span><text:s/><text:span text:style-name="T1349">(</text:span><text:span text:style-name="T1350">TS-LKDF</text:span><text:span text:style-name="T1351">)</text:span>. No­rė­čiau pa­klaus­ti ap­lin­kos mi­nist­ro, bet jau an­trą kar­tą aš jo ne­ma­tau, gal jis sun­kiai ser­ga ir ne­ga­li da­ly­vau­ti?<text:s/>Bū­tų įdo­mu su­ži­no­ti.<text:s/></text:p>
        <text:p text:style-name="Roman"><text:span text:style-name="T1352">PIRMININKAS.</text:span><text:s/>Jis iš­vy­kęs į Ko­rė­ją, la­bai at­si­pra­šo­me. (<text:span text:style-name="T1353">Bal</text:span><text:span text:style-name="T1354">­sas sa</text:span><text:span text:style-name="T1355">­lė</text:span><text:span text:style-name="T1356">­je: „Kar</text:span><text:span text:style-name="T1357">­tu su</text:span><text:s/><text:span text:style-name="T1358">opo</text:span><text:span text:style-name="T1359">­zi</text:span><text:span text:style-name="T1360">­ci</text:span><text:span text:style-name="T1361">­jos ly</text:span><text:span text:style-name="T1362">­de</text:span><text:span text:style-name="T1363">­riu.“</text:span>)<text:s/></text:p>
        <text:p text:style-name="Roman"><text:span text:style-name="T1364">I. DEGUTIENĖ</text:span><text:s/><text:span text:style-name="T1365">(</text:span><text:span text:style-name="T1366">TS-LKDF</text:span><text:span text:style-name="T1367">)</text:span>. Ir pra­ei­tą sa­vai­tę tas pats bu­vo?<text:s/></text:p>
        <text:p text:style-name="Roman"><text:span text:style-name="T1368">PIRMININKAS.</text:span><text:s/>Pra­ei­tą ruo­šė­si iš­vyk­ti.<text:s/></text:p>
        <text:p text:style-name="Roman"><text:span text:style-name="T1369">I. DEGUTIENĖ</text:span><text:s/><text:span text:style-name="T1370">(</text:span><text:span text:style-name="T1371">TS-LKDF</text:span><text:span text:style-name="T1372">)</text:span>. Su­pra­tau. Ge­rai, jam klau­si­mą pa­lik­siu ki­tam kar­tui. Ta­da no­rė­čiau pa­klaus­ti ger­bia­mo­jo kul­tū­ros mi­nist­ro. Aš į jus krei­piau­si raš­tu dar rug­sė­jo mė­ne­sį ir ne­ga­vau at­sa­ky­mo, to­dėl da­bar gar­siai pa­klau­siu.<text:s/></text:p>
        <text:p text:style-name="Roman">Dar 2012 m. bu­vo pa­ves­ta Kul­tū­ros mi­nis­te­ri­jai mi­nist­ro įsa­ky­mu su­da­ry­ti dar­bo gru­pę dėl mū­sų iš­ki­laus me­ni­nin­ko A. Gu­dai­čio ga­le­ri­jos klau­si­mų spren­di­mo. Ma­ne in­for­ma­vo, kad bus ta dar­bo gru­pė, ku­ri jau bu­vo su­si­ti­ku­si ir su Svei­ka­tos ap­sau­gos mi­nis­te­ri­ja, ta­ry­tum pa­rink­tos pa­tal­pos, kur yra Me­di­ci­nos bib­lio­te­ka. Pra­ėjo jau dve­ji me­tai, nie­kas iš vie­tos ne­ju­da. O ka­dan­gi tai yra ma­no apy­gar­dos te­ri­to­ri­ja ir ma­no apy­gar­dos žmo­nės klau­sia, iš jū­sų raš­tu ne­gau­nu at­sa­ky­mų, gal ga­li­te in­for­muo­ti…</text:p>
        <text:soft-page-break/>
        <text:p text:style-name="Roman"><text:span text:style-name="T1373">PIRMININKAS.</text:span><text:s/>Ger­bia­mo­ji Ire­na.<text:s/></text:p>
        <text:p text:style-name="Roman"><text:span text:style-name="T1374">I. DEGUTIENĖ</text:span><text:s/><text:span text:style-name="T1375">(</text:span><text:span text:style-name="T1376">TS-LKDF</text:span><text:span text:style-name="T1377">)</text:span>. …apie pa­siek­tus re­zul­ta­tus. Ačiū.<text:s/></text:p>
        <text:p text:style-name="Roman"><text:span text:style-name="T1378">Š. BIRUTIS</text:span><text:s/><text:span text:style-name="T1379">(</text:span><text:span text:style-name="T1380">DPF</text:span><text:span text:style-name="T1381">)</text:span>. Ačiū, ger­bia­mo­ji ko­le­ge. Iš tik­rų­jų se­niai ži­no­mas klau­si­mas, daug me­tų ne­bu­vo spren­džia­mas. Jūs la­bai tei­sin­gai in­for­muo­ta, kad kal­bos apie nau­jos ga­le­ri­jos sta­ty­bą da­bar pa­dė­tos į ša­lį. Kaip re­a­liau­sias va­rian­tas yra pa­rink­ta dar esa­ma Me­di­ci­nos bib­lio­te­ka. Ją iš­kė­lus į San­ta­riš­kes, ten bū­tų ga­li­ma įreng­ti ga­le­ri­ją. Tai tiek ir ga­liu pa­tvir­tin­ti, ta­čiau kol kas ter­mi­nų pa­sa­ky­ti ne­ga­lė­siu. O ko­dėl ne­at­sa­ky­ta į klau­si­mą raš­tu, aš tik­rai pa­si­aiš­kin­siu.<text:s/></text:p>
        <text:p text:style-name="Roman"><text:span text:style-name="T1382">PIRMININKAS.</text:span><text:s/>Dė­ko­ja­me. Klau­sia D. Kuo­dy­tė. Ruo­šia­si A. Mon­kaus­kai­tė.<text:s/></text:p>
        <text:p text:style-name="Roman"><text:span text:style-name="T1383">D. KUODYTĖ</text:span><text:s/><text:span text:style-name="T1384">(</text:span><text:span text:style-name="T1385">LSF</text:span><text:span text:style-name="T1386">)</text:span>. Ačiū, po­sė­džio pir­mi­nin­ke. Ma­no klau­si­mas bu­vo prem­je­rui, ta­čiau bū­tų įdo­mu su­ži­no­ti ir kul­tū­ros mi­nist­ro, kaip ku­ruo­jan­čio su ma­no klau­si­mu su­si­ju­sią sri­tį, nuo­mo­nę.<text:s/></text:p>
        <text:p text:style-name="Roman">Ger­bia­ma­sis mi­nist­re, jums yra per­duo­ta tau­ti­nių ma­žu­mų pro­ble­ma­ti­ka, tai yra Kul­tū­ros mi­nis­te­ri­jai. Su anks­tes­niu mi­nist­ru te­ko kal­bė­tis apie tai, kad iš tie­sų Kul­tū­ros mi­nis­te­ri­jai trūks­ta įran­kių, ga­li­my­bių ir kom­pe­ten­ci­jų spręs­ti vi­sus su tau­ti­nių ma­žu­mų po­li­ti­ka ir jos įgy­ven­di­ni­mu su­si­ju­sius klau­si­mus. Ar jūs ne­ma­no­te, kad 2009 m. bu­vo pa­da­ry­ta klai­da, pa­nai­ki­nant Tau­ti­nių ma­žu­mų de­par­ta­men­tą, ir ar ne­gal­vo­ja­te, kad kaip tik Kul­tū­ros mi­nis­te­ri­ja ga­lė­tų bū­ti ta mi­nis­te­ri­ja, ku­ri ini­ci­juo­tų to­kio de­par­ta­men­to at­gai­vi­ni­mą, ypač tu­rint gal­vo­je šian­die­ni­nes ak­tu­a­li­jas, su­si­ju­sias su tau­ti­nė­mis ma­žu­mo­mis? Ačiū.<text:s/></text:p>
        <text:p text:style-name="Roman"><text:span text:style-name="T1387">Š. BIRUTIS</text:span><text:s/><text:span text:style-name="T1388">(</text:span><text:span text:style-name="T1389">DPF</text:span><text:span text:style-name="T1390">)</text:span>. Ačiū, ger­bia­mo­ji ko­le­ge. Iš tik­rų­jų klau­si­mas šian­dien yra la­bai ak­tu­a­lus. Ma­tant tą ak­tu­a­lu­mą jau 2012 m. su­da­rant Vy­riau­sy­bės pro­gra­mą tai bu­vo įra­šy­ta į Vy­riau­sy­bės pro­gra­mą, to­dėl<text:s/>prie<text:s/>to<text:s/>klau­si­mo<text:s/>yra dir­ba­ma. Be abe­jo, pa­jė­gos, ku­rios yra, tai yra ke­tu­rių žmo­nių sky­rius Kul­tū­ros mi­nis­te­ri­jo­je (tiek pe­rė­mė iš tuo me­tu pa­nai­kin­to Tau­ti­nių ma­žu­mų ir iš­ei­vi­jos de­par­ta­men­to, de­ja, tik tiek žmo­nių), nė­ra pa­kan­ka­mos dirb­ti su mū­sų pi­lie­čiais, pri­ski­ria­mais tau­ti­nėms ma­žu­moms. To­dėl ren­gia­mas pla­nas, Vy­riau­sy­bės<text:s/>Stra­te­gi­nia­me ko­mi­te­te apie tai bu­vo kal­bė­ta, Vy­riau­sy­bė yra įsi­pa­rei­go­ju­si to­kį de­par­ta­men­tą įkur­ti.<text:s/></text:p>
        <text:p text:style-name="Roman"><text:span text:style-name="T1391">PIRMININKAS.</text:span><text:s/>Dė­ko­ja­me. Klau­sia A. Mon­kaus­kai­tė. Ruo­šia­si K. Koms­kis.<text:s/></text:p>
        <text:p text:style-name="Roman"><text:span text:style-name="T1392">A. MONKAUSKAITĖ</text:span><text:s/><text:span text:style-name="T1393">(</text:span><text:span text:style-name="T1394">LSDPF</text:span><text:span text:style-name="T1395">)</text:span>. Ma­no klau­si­mas svei­ka­tos ap­sau­gos mi­nist­rei. Jau ku­rį lai­ką gir­di­me apie klas­te­rių nau­dą. Yra įkur­ti on­ko­lo­gi­jos, in­sul­tų ir ki­ti klas­te­riai. Šie­met yra Vai­kų svei­ka­tos me­tai, bet nie­ko ne­te­ko gir­dė­ti apie vai­kų li­gų klas­te­rius. Ger­bia­mo­ji mi­nist­re, no­riu jū­sų pa­klaus­ti, ar yra kas nors da­ro­ma, kad tie klas­te­riai bū­tų įkur­ti? Ir ap­skri­tai ar Lie­tu­vo­je pe­diat­ri­jai kas nors me­to­diš­kai va­do­vau­ja šian­dien? Ačiū.<text:s/></text:p>
        <text:p text:style-name="Roman"><text:span text:style-name="T1396">R. ŠALAŠEVIČIŪTĖ</text:span><text:s/><text:span text:style-name="T1397">(</text:span><text:span text:style-name="T1398">LSDPF</text:span><text:span text:style-name="T1399">)</text:span>. La­bai ačiū už klau­si­mą. Iš tik­rų­jų vai­kų svei­ka­ta (aš džiau­giuo­<text:soft-page-break/>si) pra­dė­ta ga­na rim­tai rū­pin­tis ma­no ko­le­gos V. P. An­driu­kai­čio. Nuo 1996 m. ne­bu­vu­si ir at­gai­vin­ta dir­ba Vai­ko ir mo­ti­nos val­dy­ba mi­nis­te­ri­jo­je. Be abe­jo, yra ren­gia­mi tam tik­ri mo­de­liai vai­kų svei­ka­tai stip­rin­ti. Pir­miau­sia šiuo me­tu jau yra su­dė­lio­ta ir nuo sau­sio 1 d. tu­ri pra­dė­ti veik­ti vai­kų psi­chiat­ri­jos mo­de­lis, jis yra iš da­lies fi­nan­suo­ja­mas iš Eu­ro­pos struk­tū­ri­nių fon­dų. Jei­gu mes šian­dien kal­ba­me apie tai, kad no­rint vai­kui pa­tek­ti į vai­kų rai­dos cen­trą Vil­niu­je rei­kia lauk­ti maž­daug 6 mė­ne­sius, tai šiuo prin­ci­pu…</text:p>
        <text:p text:style-name="Roman"><text:span text:style-name="T1400">PIRMININKAS.</text:span><text:s/>Ger­bia­mo­ji Mil­da, jums at­sa­ki­nė­ja, jūs truk­do­te.<text:s/></text:p>
        <text:p text:style-name="Roman"><text:span text:style-name="T1401">R. ŠALAŠEVIČIŪTĖ</text:span><text:s/><text:span text:style-name="T1402">(</text:span><text:span text:style-name="T1403">LSDPF</text:span><text:span text:style-name="T1404">)</text:span>. …vai­kų rai­dos cen­tro prin­ci­pu ir yra su­kur­tas vai­kų psi­chiat­ri­jos mo­de­lis. Pen­kiuo­se di­džiuo­siuo­se mies­tuo­se: Kau­ne, Pa­ne­vė­žy­je, Šiau­liuo­se ir Klai­pė­do­je, bus ko­man­dos, dirbs įvai­rių sri­čių spe­cia­lis­tai: psi­chiat­ras, psi­cho­lo­gas, lo­go­pe­das, te­ra­peu­tas ir t. t. Iš pir­mi­nių svei­ka­tos prie­žiū­ros cen­trų bus at­ve­ža­mi vai­kai, ku­rie bus tik­ri­na­mi, ir po to bus ski­ria­mas, at­si­žvel­giant į svei­ka­tos būk­lę, gy­dy­mas.<text:s/></text:p>
        <text:p text:style-name="Roman">Nuo ki­tų me­tų (jau pra­de­da­ma dė­lio­ti ir šiuo me­tu dė­lio­ja­ma) bus pa­reng­tas ir tei­kia­mas tvir­tin­ti vai­kų svei­ka­tos stip­ri­ni­mo mo­de­lis, ku­ris bus fi­nan­suo­ja­mas iš Eu­ro­pos Są­jun­gos struk­tū­ri­nių fon­dų. Skir­tas svei­ka­tin­gu­mo ne­to­ly­gu­mui ma­žin­ti. Ir čia, kaip jūs at­krei­pė­te dė­me­sį, iš tik­rų­jų at­si­ras ir pe­diat­rai vai­kams iki 7 me­tų pa­slau­goms teik­ti. Tu­rė­tų at­si­ras­ti ir vai­kų aler­go­lo­gai. Iš tik­rų­jų pa­grin­di­niai ak­cen­tai bus su­dė­lio­ti į tai, ko mums šian­dien trūks­ta, tai blo­ga vai­kų lai­ky­se­na, stu­bu­ro iš­kry­pi­mai, el­ge­sio ko­rek­ci­ja, re­gos su­tri­ki­mai ir ki­tos li­gos, ku­rių mū­sų vai­kai (at­lik­ti ty­ri­mai ir ana­li­zė) pro­cen­tais tu­ri la­bai daug. Mes esa­me tru­pu­tį že­miau Eu­ro­pos lyg­mens.<text:s/></text:p>
        <text:p text:style-name="Roman"><text:span text:style-name="T1405">PIRMININKAS.</text:span><text:s/>Dė­ko­ju mi­nist­rei. Aš no­riu kreip­tis į E. Zin­ge­rį. Jūs pik­tnau­džiau­ja­te sa­vo ga­lio­mis ir be ei­lės klau­sia­te mi­nist­rų, tie­siog pri­ėjęs prie jų. Yra ben­dra tvar­ka. Klau­sia K. Koms­kis. Ruo­šia­si K. Kuz­mins­kas.<text:s/></text:p>
        <text:p text:style-name="Roman"><text:span text:style-name="T1406">K. KOMSKIS</text:span><text:s/><text:span text:style-name="T1407">(</text:span><text:span text:style-name="T1408">TTF</text:span><text:span text:style-name="T1409">)</text:span>. Ačiū, po­sė­džio pir­mi­nin­ke. No­rė­čiau klau­si­mą už­duo­ti ener­ge­ti­kos mi­nist­rui. Mi­nist­re, jau tur­būt pra­dė­jo­te, įė­jo­te į vė­žes. No­rė­čiau dvie­jų da­lių klau­si­mą pa­klaus­ti.<text:s/></text:p>
        <text:p text:style-name="Roman">Pir­mas klau­si­mas. Ar tik­rai yra ge­rai, kad at­si­nau­ji­nan­ti ener­ge­ti­ka yra Ener­ge­ti­kos mi­nis­te­ri­jo­je, ar ne­rei­kė­tų ją per­duo­ti Ap­lin­kos mi­nis­te­ri­jai, nes šian­dien mes ma­to­me to­kį da­ly­ką, kad ji sa­vo­tiš­kai yra kaip po­duk­ra? Mes tik­rai drą­siai ga­li­me pa­sa­ky­ti, kad ji nė­ra vi­su­ma. To­dėl klau­si­mas, kaip jūs nu­ma­to­te, mi­nist­re, ar bus to­liau vys­to­ma at­si­nau­ji­nan­ti ener­ge­ti­ka, kon­kre­čiai vė­jo jė­gai­nės, ar nu­ma­to­te, kad bū­tų ga­li­ma plės­ti jū­ro­je ir ki­tus va­rian­tus? Ką ap­skri­tai ma­no­te apie at­si­nau­ji­nan­čią ener­ge­ti­ką? Ačiū.<text:s/></text:p>
        <text:p text:style-name="Roman"><text:span text:style-name="T1410">R. MASIULIS.</text:span><text:s/>Ačiū už klau­si­mą. Aš ma­nau, kad at­si­nau­ji­nan­ti tu­rė­tų bū­ti Ener­ge­ti­kos mi­nis­te­ri­jo­je, ka­dan­gi ji yra su­si­ju­si su ki­to­mis ener­ge­ti­<text:soft-page-break/>kos rū­ši­mis. Pa­vyz­džiui, sta­tant vė­ją… rei­kia bū­ti­nai tu­rė­ti re­zer­vą ki­to­kios ga­my­bos, ka­dan­gi vė­jas ne vi­sa­da pu­čia. Ne­ga­li­ma at­skir­ti ener­ge­ti­nių rū­šių<text:span text:style-name="T1411"><text:s/>į skir</text:span><text:span text:style-name="T1412">­tin</text:span><text:span text:style-name="T1413">­gas… nes ta</text:span><text:span text:style-name="T1414">­da ne</text:span><text:span text:style-name="T1415">­ma</text:span><text:span text:style-name="T1416">­ty</text:span><text:span text:style-name="T1417">­si</text:span><text:span text:style-name="T1418">­me vi</text:span><text:span text:style-name="T1419">­so vaiz</text:span><text:span text:style-name="T1420">­do.<text:s/></text:span></text:p>
        <text:p text:style-name="P1421">Kal­bant apie at­si­nau­ji­nan­čių at­ei­tį, rei­kia pa­si­džiaug­ti, kad Lie­tu­va jau fak­tiš­kai yra pa­sie­ku­si tiks­lus, Eu­ro­pos Są­jun­gos nu­ma­ty­tus iki 2020 m., kad tu­ri­me 23 % ga­min­ti ir iš at­si­nau­ji­nan­čių­jų. Aš kaip tik ne­sa­ky­čiau, kad nė­ra plė­to­ja­ma, net la­bai grei­tai bu­vo plė­to­ja­ma ir pa­siek­ti tie tiks­lai, ku­rie bu­vo nu­ma­ty­ti. Kas bus at­ei­ty­je, ma­no nuo­mo­ne, rei­kia įver­tin­ti vi­sus ki­tus pro­jek­tus, ku­rie plė­to­ja­mi Lie­tu­vo­je. Ener­ge­ti­kos mi­nis­te­ri­ja nu­si­tei­ku­si tą da­ry­ti. Mums prieš ke­le­tą die­nų iš Vy­riau­sy­bės yra per­duo­ta LEJI stu­di­ja, kur bu­vo Ener­ge­ti­nės stra­te­gi­jos at­nau­ji­ni­mo stu­di­ja, jei­gu taip ją ga­li­ma pa­mi­nė­ti. Ener­ge­ti­kos mi­nis­te­ri­ja ruo­šia­si ją įver­tin­ti, įver­tin­ti vi­sus stra­te­gi­nius pro­jek­tus, ku­rie tuoj bus baig­ti, 2015 m. pa­bai­go­je jung­tys bus baig­tos, ir vi­so­je šio­je švie­so­je įver­tin­ti at­si­nau­ji­nan­čių­jų at­ei­tį Lie­tu­vo­je, kad jie lo­giš­kai įplauk­tų į vi­są pa­veiks­lą, o ne kad kiek­vie­na sri­tis at­ski­rai bū­tų plė­to­ja­ma. Mes pui­kiai su­pran­ta­me at­si­nau­ji­nan­čių­jų svar­bą, bet no­rė­tų­si įver­tin­ti lo­giš­kai vi­są pa­veiks­lą, o ne kaip nors at­ski­rai. Ačiū.</text:p>
        <text:p text:style-name="P1422"><text:span text:style-name="T1423">PIRMININKAS.</text:span><text:s/>Dė­ko­ja­me. Klau­sia K. Kuz­mins­kas. Ruo­šia­si V. Gai­lius.</text:p>
        <text:p text:style-name="P1424"><text:span text:style-name="T1425">K. KUZMINSKAS</text:span><text:s/><text:span text:style-name="T1426">(</text:span><text:span text:style-name="T1427">TS-LKDF</text:span><text:span text:style-name="T1428">)</text:span>. Ačiū. Aš taip pat no­rė­čiau ener­ge­ti­kos mi­nist­rui. Pri­si­me­nu mū­sų pra­ei­tos ka­den­ci­jos dar­bą, kai bu­vau Eko­no­mi­kos ko­mi­te­te, o jūs taip pat dir­bo­te, daž­nai lan­ky­da­vo­tės. Tik­rai dėl to jū­sų kruopš­taus, nuo­šir­daus dar­bo ne­at­si­tik­ti­nai jums bu­vo pa­ti­kė­ta ir Su­skys­tin­tų gam­ti­nių du­jų ter­mi­na­lo sta­ty­ba. Po Sei­mo rin­ki­mų, pa­si­kei­tus Sei­mui ir Vy­riau­sy­bei, Lie­tu­vo­je ki­lo ažio­ta­žas, kad jūs la­bai daug iš­eik­vo­jo­te, jus net rei­kia per­duo­ti Pro­ku­ra­tū­rai ir t. t. Stai­ga jūs šiuo me­tu tam­pa­te mi­nist­ru ir pa­aiš­kė­ja, kad Su­skys­tin­tų gam­ti­nių du­jų ter­mi­na­las su­tau­pė 100 mln. Lt. Iš ko­kių sri­čių jūs su­tau­pė­te? Ar iš tik­rų­jų su­tau­pė­te tas lė­šas? Ar ne­pa­kenks tai ter­mi­na­lo ko­ky­bei? Ačiū.<text:s/></text:p>
        <text:p text:style-name="P1429"><text:span text:style-name="T1430">R. MASIULIS.</text:span><text:s/>Ačiū už klau­si­mą. Tau­py­mas įvy­ko pro­jek­to me­tu su­da­rant su ran­go­vais su­tar­tis tiek dėl vamz­dy­no tie­si­mo, tiek dėl kran­ti­nės sta­ty­bos. Prieš pra­de­dant pro­jek­tą vi­sa­da yra su­da­ro­ma są­ma­ta, ku­ri yra pa­tik­ri­na­ma spe­cia­lis­to. Ta<text:s/><text:span text:style-name="T1431">kon</text:span><text:span text:style-name="T1432">­sen</text:span><text:span text:style-name="T1433">­su</text:span><text:span text:style-name="T1434">­si</text:span><text:span text:style-name="T1435">­nė pro</text:span><text:span text:style-name="T1436">­gra</text:span><text:span text:style-name="T1437">­ma bu</text:span><text:span text:style-name="T1438">­vo, kad šie du pro</text:span><text:span text:style-name="T1439">­jek</text:span><text:span text:style-name="T1440">­tai<text:s/></text:span>tu­rė­tų kai­nuo­ti 440 mln. Lt. Kon­kur­sai bu­vo la­bai la­bai ar­šūs, ran­go­vai su­si­ma­ži­no sa­vo mar­žas, aš spė­ju, dėl to ga­lu­ti­nė kai­na bu­vo apie 340 mln. Ko­ky­bei tas ne­pa­ken­kė, bet kai­na­vo be ga­lo daug ner­vų.</text:p>
        <text:p text:style-name="Roman">Jei­gu įver­ti­nus san­ty­kį su ran­go­vais, yra ap­si­keis­ta be­veik 4 tūkst. raš­tų, kur ran­go­vai rei­ka­lau­ja pa­pil­do­mų lė­šų, kad bū­tų su­mo­kė­ta už tam tik­rą da­lį vien to­dėl, kad jie su­si­ma­ži­no kai­ną pa­<text:soft-page-break/>teik­da­mi pa­siū­ly­mus. Tai kai­na­vo la­bai daug ner­vų, lai­ko de­ry­bų ir gin­čų me­tu, ir t. t., bet re­zul­ta­tas, kaip ma­to­me, pro­jek­tas jau baig­tas ir ga­li­ma su­skai­čiuo­ti, kad tą ir su­tau­pė­me.<text:s/></text:p>
        <text:p text:style-name="P1441"><text:span text:style-name="T1442">PIRMININKAS.</text:span><text:s/>Klau­sia V. Gai­lius. Ruo­šia­si B. Pau­ža.</text:p>
        <text:p text:style-name="P1443"><text:span text:style-name="T1444">V. GAILIUS</text:span><text:s/><text:span text:style-name="T1445">(</text:span><text:span text:style-name="T1446">LSF</text:span><text:span text:style-name="T1447">)</text:span>. Ačiū, ger­bia­ma­sis po­sė­džio pir­mi­nin­ke. Ne­ma­tau ap­lin­kos mi­nist­ro, tar­čiau ma­tau ža­vią že­mės ūkio mi­nist­rę. Ma­no toks pa­lin­kė­ji­mas iš apy­gar­dos. Su­si­ti­kau su me­džio­to­jais, jie pa­gei­dau­tų, kad po spe­cia­lis­tų įver­ti­ni­mų griež­tes­nės prie­mo­nės bū­tų tai­ko­mos va­ri­mi­nėms me­džiok­lėms, pra­si­dė­sian­čioms nuo spa­lio 15 d. vi­so­je Lie­tu­vos te­ri­to­ri­jo­je. Net to­je te­ri­to­ri­jo­je, kur nė­ra.<text:s/></text:p>
        <text:p text:style-name="P1448">Ir klau­si­mas už­sie­nio rei­ka­lų mi­nist­rui. Sei­mo na­riai, at­ski­ri Sei­mo par­la­men­ti­nės kon­tro­lės sub­jek­tai ga­vo­me in­for­ma­ci­ją, ku­ri nuo­lat pa­pil­do­ma, apie 2014 m. ge­gu­žės 16 d. Lie­tu­vos Res­pub­li­kos už­sie­nio rei­ka­lų mi­nis­te­ri­jos pa­skelb­tos at­ran­kos dėl pra­šy­mus iš­duo­ti Šen­ge­no vi­zas pri­iman­čių iš­orės pa­slau­gų tie­kė­jų Bal­ta­ru­si­jo­je skaid­ru­mo ir lai­mė­ju­sio at­ran­ką sub­jek­to pa­teik­tos ga­li­mai me­la­gin­gos in­for­ma­ci­jos. Ar jums ši in­for­ma­ci­ja, ger­bia­ma­sis mi­nist­re, ži­no­ma, ar čia yra kon­ku­ren­ci­nės ko­vos po­žy­miai?</text:p>
        <text:p text:style-name="P1449"><text:span text:style-name="T1450">PIRMININKAS.</text:span><text:s/>Ger­bia­ma­sis ko­le­ga, lai­kas!</text:p>
        <text:p text:style-name="P1451"><text:span text:style-name="T1452">V. GAILIUS</text:span><text:s/><text:span text:style-name="T1453">(</text:span><text:span text:style-name="T1454">LSF</text:span><text:span text:style-name="T1455">)</text:span>. Ačiū. Su­pra­tau.<text:s/></text:p>
        <text:p text:style-name="P1456"><text:span text:style-name="T1457">L. A. LINKEVIČIUS.</text:span><text:s/>Ga­liu at­sa­ky­ti? Taip, ži­no­ma in­for­ma­ci­ja, tei­sin­gai sa­ko­te, yra ne iš vie­no šal­ti­nio gau­ta. Pa­sa­ky­siu, kad iki spa­lio 20 d. mes pri­ima­me ir skun­dus, ir pre­ten­zi­jas, ir kad ir kaip čia pa­va­din­tu­me… Ga­liu jus pa­ti­kin­ti tiek, kad nie­kas ne­bus tik­rai nei nu­slėp­ta, nei bus mė­gi­na­ma kaip nors pri­deng­ti. Jau da­bar yra daug in­for­ma­ci­jos, ir Spe­cia­lių­jų ty­ri­mų tar­ny­bos, ir Vals­ty­bės sau­gu­mo de­par­ta­men­to, vi­sa tai bus įver­tin­ta. O kaip ši­tą pa­aiš­kin­ti, tai jūs ir pats sa­ko­te, be abe­jo, ga­li bū­ti ir kon­ku­ren­ci­ja, ir ki­ti da­ly­kai. Tur­būt čia da­bar ne­tu­rė­tu­me dėl to sam­pro­tau­ti, ypač iki tos spa­lio 20 d. ne­si­no­rė­tų.<text:s/></text:p>
        <text:p text:style-name="P1458"><text:span text:style-name="T1459">PIRMININKAS.</text:span><text:s/>Klau­sia B. Pau­ža. Pas­ku­ti­nis klaus R. Ži­lins­kas.</text:p>
        <text:p text:style-name="P1460"><text:span text:style-name="T1461">B. PAUŽA</text:span><text:s/><text:span text:style-name="T1462">(</text:span><text:span text:style-name="T1463">LSDPF</text:span><text:span text:style-name="T1464">)</text:span>. Ačiū. Ma­no klau­si­mas že­mės ūkio mi­nist­rei. Jums tur­būt ne­rei­kia aiš­kin­ti, kad ga­na su­dė­tin­ga si­tu­a­ci­ja pie­no sek­to­riu­je yra da­bar, ypač pie­no ga­min­to­jų, ku­rie gau­na ma­žiau­sią Eu­ro­po­je kai­ną šian­dien. Kiek aš gir­dė­jau, šian­dien vyks­ta Eu­ro­pos ins­ti­tu­ci­jų svars­ty­mai dėl pa­ra­mos šiam sek­to­riui. Dar šią sa­vai­tę jūs lan­kė­tės taip pat to­se eu­ro­pi­nė­se struk­tū­ro­se. Pra­šom pa­sa­ky­ti, kiek mes ten ga­li­me gau­ti? Ka­dan­gi ten, kiek ži­nau, da­bar yra su­dė­ta daug vals­ty­bių į tą pa­ke­tą, tarp jų ir Suo­mi­ja,<text:s/>sa­ky­ki­te, ko mes ga­li­me ti­kė­tis? Ko ga­li ti­kė­tis mū­sų pie­no ga­min­to­jai? Ko­kios pa­ra­mos?<text:s/></text:p>
        <text:p text:style-name="P1465"><text:span text:style-name="T1466">V. BALTRAITIENĖ</text:span><text:s/><text:span text:style-name="T1467">(</text:span><text:span text:style-name="T1468">DPF</text:span><text:span text:style-name="T1469">)</text:span>. Dėl pie­no mes esa­me tik ke­tu­rios vals­ty­bės: Suo­mi­ja, Lat­vi­ja,<text:s/><text:soft-page-break/>Es­ti­ja ir Lie­tu­va, dėl ku­rių yra spren­džia­ma. Mū­sų pra­šy­mas bu­vo pa­teik­tas dėl 32 mln. eu­rų. Iki Nau­jų­jų me­tų to­kių pi­ni­gų ti­kė­tis tur­būt be­vil­tiš­ka. Tai pa­ro­dė ir Ta­ry­ba, ku­ri vy­ko Liuk­sem­bur­ge. Va­kar Ko­mi­si­jo­je jau bal­sa­vo ko­mi­sa­rai. Jei­gu Ta­ry­bo­je, kad pa­ra­ma rei­ka­lin­ga, mus pa­lai­kė ir dau­giau vals­ty­bių, tai bal­sa­vi­mo me­tu bal­sa­vo, kad ne iš biu­dže­to bū­tų ski­ria­mi pi­ni­gai, o iš Kri­zių fon­do. Va­di­na­si, jei­gu tik ski­ria pi­ni­gus už pie­ną kom­pen­sa­ci­joms, tai ma­žė­ja eu­ro­pi­nių tie­sio­gi­nių iš­mo­kų su­ma. Vie­na ran­ka duo­da, ki­ta –<text:s/>at­ima. Kad bū­tų iš biu­dže­to ski­ria­ma, tai Lie­tu­vą (bal­sa­vo už mus ko­mi­sa­ras A. G. Še­me­ta) pa­lai­kė tik Pran­cū­zi­ja, Lat­vi­ja. Net Es­ti­ja ne­pa­lai­kė, ku­ri pa­ti yra tarp to­kių.<text:s/></text:p>
        <text:p text:style-name="P1470">Si­tu­a­ci­ja lie­ka la­bai su­dė­tin­ga. Kiek pi­ni­gų bū­tų skir­ta, sun­ku šian­dien pa­sa­ky­ti. Spren­džia to­liau. Šian­dien ga­vau to­kią in­for­ma­ci­ją, kad nau­ja­sis ko­mi­sa­ras nuo lap­kri­čio 1 d. pra­de­da dirb­ti, pla­nuo­ja iki Ka­lė­dų at­vyk­ti į Lie­tu­vą ir su­si­tik­ti, ap­lan­ky­ti Es­ti­ją, Lat­vi­ją ir Lie­tu­vą. Gal po Nau­jų­jų me­tų iš nau­jo biu­dže­to bus kiek nors tų pi­ni­gų, bet iš tik­rų­jų sun­ku. Jei­gu ir bus, tai aš no­riu pa­sa­ky­ti, kad ne­be­gaus tiek pi­ni­gų už hek­ta­rus. Ir taip vi­so­je Eu­ro­po­je, ne tik Lie­tu­vo­je.</text:p>
        <text:p text:style-name="P1471">Dar ki­tas da­ly­kas yra vai­siai, dar­žo­vės. Tie pi­ni­gai ir­gi eis tur­būt iš Kri­zių fon­do. Va­di­na­si, nors mes ir ne­gau­na­me iš tų pi­ni­gų be­veik nie­ko, vis tiek bus per­skai­čiuo­tos iš­mo­kos. Prog­no­zės nė­ra la­bai ge­ros, yra ga­na liūd­nos. Mes tik iš­si­ko­vo­jo­me, kad 70 % eu­ro­pi­nių tie­sio­gi­nių iš­mo­kų pa­ra­mos ga­lė­tu­me iš­mo­kė­ti da­bar. Pra­de­da­me nuo šian­dien avan­si­nį mo­kė­ji­mą. Tai ne pa­pil­do­mi pi­ni­gai, tik pi­ni­gai kur kas anks­čiau. Ir na­cio­na­li­nę da­lį pra­de­da­me mo­kė­ti.<text:s/></text:p>
        <text:p text:style-name="P1472"><text:span text:style-name="T1473">PIRMININKAS.</text:span><text:s/>Ačiū, mi­nist­re. Klau­sia R. Ži­lins­kas.<text:s/></text:p>
        <text:p text:style-name="P1474"><text:span text:style-name="T1475">R. ŽILINSKAS</text:span><text:s/><text:span text:style-name="T1476">(</text:span><text:span text:style-name="T1477">TS-LKDF</text:span><text:span text:style-name="T1478">)</text:span>. Dė­ko­ju, ger­bia­ma­sis po­sė­džio pir­mi­nin­ke, už ga­li­my­bę pa­klaus­ti. No­rė­čiau pri­min­ti že­mės ūkio mi­nist­rei ir tei­sin­gu­mo mi­nist­rui, ku­ris ką tik bu­vo čia, jog lau­kiu jų at­sa­ky­mų, ka­da bus pra­dė­tas įgy­ven­din­ti prieš 20 me­tų pri­im­tas Vy­riau­sy­bės nu­ta­ri­mas<text:s/>dėl<text:s/>pri­va­lo­mo<text:s/>so­di­nin­kų ben­dri­jų ge­ne­ra­li­nių pla­nų įre­gist­ra­vi­mo<text:s/>Te­ri­to­ri­jų pla­na­vi­mų re­gist­re? Ačiū. Lau­kiu at­sa­ky­mo raš­tu.</text:p>
        <text:p text:style-name="Roman"><text:span text:style-name="T1479">V. BALTRAITIENĖ</text:span><text:s/><text:span text:style-name="T1480">(</text:span><text:span text:style-name="T1481">DPF</text:span><text:span text:style-name="T1482">)</text:span>. Aš no­riu pa­sa­ky­ti, kad iš tie­sų yra su­da­ry­ta 2013 m. ap­lin­kos mi­nist­ro įsa­ky­mu Tarp­ži­ny­bi­nė dar­bo gru­pė, ko­mi­si­ja, ku­ri tu­ri pri­im­ti spren­di­mus. Įei­na ir Že­mės ūkio mi­nis­te­ri­jos at­sto­vai, ir Tei­sin­gu­mo, ir ki­tų mi­nis­te­ri­jų. Kol kas yra su­rink­ta in­for­ma­ci­ja iš sa­vi­val­dy­bių. Nė vie­na sa­vi­val­dy­bė to, ką tu­rė­jo pa­da­ry­ti, įre­gist­ruo­ti, nė­ra pa­da­riu­si. Da­bar vyk­dan­či­ą­ja in­s­ti­tu­ci­ja yra pa­lik­ta tik Ap­lin­kos mi­nis­te­ri­ja. Kai bus ki­tas po­sė­dis, tai pa­grin­di­nis klau­si­mas tu­rė­tų bū­ti ap­lin­kos mi­nist­rui, bet aš nuo ši­to ne­nu­si­ša­li­nu. Mes kas mė­ne­sį su­si­tin­ka­me su Ap­lin­kos mi­<text:soft-page-break/>nis­te­ri­jos at­sto­vais, dar­buo­to­jais ir spren­džia­me vi­sus klau­si­mus, ku­riuos ke­lia ir žmo­nės, ir Sei­mo na­riai, ir ins­ti­tu­ci­jos. Kai grįš ap­lin­kos mi­nist­ras, mū­sų ki­to su­si­ti­ki­mo me­tu bus svars­to­ma, kaip pa­grei­tin­ti šį pro­ce­są, kad su­tvar­ky­tu­me so­di­nin­kų že­mes ir jos bū­tų įre­gist­ruo­tos.</text:p>
        <text:p text:style-name="Roman"><text:span text:style-name="T1483">PIRMININKAS.</text:span><text:s/>Dė­ko­ju mi­nist­rei, dė­ko­ju vi­sam mi­nist­rų ka­bi­ne­tui. Šian­dien mū­sų Vy­riau­sy­bės va­lan­do­je bu­vo 11 mi­nist­rų. Taip, ger­bia­ma­sis Al­gi­man­tai, tik­rai, ger­bia­mie­ji ko­le­gos, po­sė­dis ne­­si­bai­gė, re­gist­ra­ci­ja.<text:s/></text:p>
        <text:p text:style-name="Roman">14 val. pra­si­dė­jo slap­tas bal­sa­vi­mas dėl tei­sė­jų. Bal­sa­vi­mas truks 45 min., kaip nu­ro­dy­ta dar­bo­tvarkėje.<text:s/></text:p>
        <text:p text:style-name="Roman">Už­si­re­gist­ra­vo šiek tiek dau­giau ne­gu mi­nist­rų – 21 Sei­mo na­rys. Per­trau­ka. Per­trau­ka, vis­kas. Gon­go ne­ga­li bū­ti, nes kol ne­pa­skelb­si­me…</text:p>
        <text:p text:style-name="Roman">Ren­ka­mės 15 val.<text:s/></text:p>
        <text:p text:style-name="Roman"/>
        <text:p text:style-name="Pertrauka">Per­trau­ka</text:p>
        <text:p text:style-name="Roman"/>
        <text:p text:style-name="Roman"><text:span text:style-name="T1484">PIRMININKAS (J. NARKEVIČ</text:span><text:span text:style-name="T1485">,<text:s/></text:span><text:span text:style-name="T1486">LLRAF</text:span><text:span text:style-name="T1487">).<text:s/></text:span><text:span text:style-name="T1488">Bai</text:span><text:span text:style-name="T1489">­gė</text:span><text:span text:style-name="T1490">­me.<text:s/></text:span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spalio<text:s/>16<text:s/>d.<text:tab/><text:tab/>Rytinis posėdis Nr.<text:s/>188</text:p>
        <text:p text:style-name="P3"><text:tab/><text:tab/></text:p>
      </style:header>
      <style:header-left>
        <text:p text:style-name="P4">Rytinis posėdis Nr.<text:s/>188<text:tab/><text:tab/>2014<text:s/>m.<text:s/>spalio<text:s/>16<text:s/>d.</text:p>
        <text:p text:style-name="P5"><text:tab/><text:tab/></text:p>
      </style:header-left>
      <style:footer>
        <text:p text:style-name="P6"><text:span text:style-name="T7"><text:page-number text:fixed="false">29</text:page-number></text:span></text:p>
        <text:p text:style-name="Footer"/>
      </style:footer>
      <style:footer-left>
        <text:p text:style-name="P8"><text:span text:style-name="T9"><text:page-number text:fixed="false">30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4-10-27T11:46:00Z</meta:creation-date>
    <dc:date>2014-10-27T11:46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31" meta:paragraph-count="871" meta:word-count="22859" meta:character-count="170806" meta:row-count="4133" meta:non-whitespace-character-count="148818"/>
  </office:meta>
</office:document-meta>
</file>