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text-transform="uppercase"/>
    </style:style>
    <style:style style:name="P2" style:parent-style-name="Normal" style:family="paragraph">
      <style:paragraph-properties fo:text-align="center"/>
      <style:text-properties fo:font-weight="bold" style:font-weight-asian="bold" fo:text-transform="uppercase"/>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fo:font-size="6pt" style:font-size-asian="6pt" style:font-size-complex="6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list-style-name="LFO5"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P28" style:parent-style-name="Normal" style:family="paragraph">
      <style:paragraph-properties fo:text-align="justify" fo:margin-left="0.5458in">
        <style:tab-stops/>
      </style:paragraph-properties>
    </style:style>
    <style:style style:name="P29" style:parent-style-name="Normal" style:list-style-name="LFO5" style:family="paragraph">
      <style:paragraph-properties fo:keep-with-next="always" fo:text-align="justify" fo:line-height="150%"/>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keep-with-next="always" fo:text-align="justify" fo:text-indent="0.5in"/>
      <style:text-properties fo:font-size="8pt" style:font-size-asian="8pt" style:font-size-complex="8pt"/>
    </style:style>
    <style:style style:name="TableColumn33" style:family="table-column">
      <style:table-column-properties style:column-width="0.3958in" style:use-optimal-column-width="false"/>
    </style:style>
    <style:style style:name="TableColumn34" style:family="table-column">
      <style:table-column-properties style:column-width="1.1756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4.3256in" style:use-optimal-column-width="false"/>
    </style:style>
    <style:style style:name="TableColumn40" style:family="table-column">
      <style:table-column-properties style:column-width="0.0055in" style:use-optimal-column-width="false"/>
    </style:style>
    <style:style style:name="TableColumn41" style:family="table-column">
      <style:table-column-properties style:column-width="0.9791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2.1597in" style:use-optimal-column-width="false"/>
    </style:style>
    <style:style style:name="TableColumn44" style:family="table-column">
      <style:table-column-properties style:column-width="0.0055in" style:use-optimal-column-width="false"/>
    </style:style>
    <style:style style:name="Table32" style:family="table">
      <style:table-properties style:width="10.4368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TableRow72" style:family="table-row">
      <style:table-row-properties style:min-row-height="0.84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2215in"/>
    </style:style>
    <style:style style:name="P85" style:parent-style-name="Normal" style:family="paragraph">
      <style:paragraph-properties fo:text-align="justify" fo:text-indent="0.221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221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2173in"/>
    </style:style>
    <style:style style:name="P105" style:parent-style-name="Normal" style:family="paragraph">
      <style:paragraph-properties fo:text-align="justify" fo:text-indent="0.2173in"/>
    </style:style>
    <style:style style:name="P106" style:parent-style-name="Normal" style:family="paragraph">
      <style:paragraph-properties fo:text-align="justify" fo:text-indent="0.2173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start"/>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2187in"/>
      <style:text-properties style:font-weight-complex="bold"/>
    </style:style>
    <style:style style:name="P133" style:parent-style-name="Normal" style:family="paragraph">
      <style:paragraph-properties fo:text-align="justify" fo:text-indent="0.2187in"/>
      <style:text-properties style:font-weight-complex="bold"/>
    </style:style>
    <style:style style:name="P134" style:parent-style-name="Normal" style:family="paragraph">
      <style:paragraph-properties fo:text-align="justify" fo:text-indent="0.2187in"/>
      <style:text-properties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style>
    <style:style style:name="P139" style:parent-style-name="Normal" style:family="paragraph">
      <style:text-properties style:font-name="Calibri" style:font-name-asian="Calibri" style:font-name-complex="Calibri" fo:font-size="11pt" style:font-size-asian="11pt" style:font-size-complex="11pt"/>
    </style:style>
    <style:style style:name="P140" style:parent-style-name="Normal" style:family="paragraph">
      <style:paragraph-properties fo:text-align="justify"/>
      <style:text-properties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start"/>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2187in"/>
      <style:text-properties style:font-weight-complex="bold"/>
    </style:style>
    <style:style style:name="P154" style:parent-style-name="Normal" style:family="paragraph">
      <style:paragraph-properties fo:text-align="justify" fo:text-indent="0.2187in"/>
      <style:text-properties style:font-weight-complex="bold"/>
    </style:style>
    <style:style style:name="P155" style:parent-style-name="Normal" style:family="paragraph">
      <style:paragraph-properties fo:text-align="justify" fo:text-indent="0.2187in"/>
      <style:text-properties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2187in"/>
      <style:text-properties style:font-weight-complex="bold"/>
    </style:style>
    <style:style style:name="P173" style:parent-style-name="Normal" style:family="paragraph">
      <style:paragraph-properties fo:text-align="justify" fo:text-indent="0.2187in"/>
      <style:text-properties style:font-weight-complex="bold"/>
    </style:style>
    <style:style style:name="P174" style:parent-style-name="Normal" style:family="paragraph">
      <style:paragraph-properties fo:text-align="justify" fo:text-indent="0.2187in"/>
      <style:text-properties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style:text-properties fo:font-weight="bold" style:font-weight-asian="bold" fo:font-size="8pt" style:font-size-asian="8pt" style:font-size-complex="8pt"/>
    </style:style>
    <style:style style:name="P194" style:parent-style-name="Normal" style:family="paragraph">
      <style:paragraph-properties fo:text-align="justify" fo:text-indent="0.5in"/>
      <style:text-properties fo:font-weight="bold" style:font-weight-asian="bold"/>
    </style:style>
    <style:style style:name="P195" style:parent-style-name="Normal" style:family="paragraph">
      <style:paragraph-properties fo:text-align="justify" fo:text-indent="0.5in"/>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text-properties fo:font-weight="bold" style:font-weight-asian="bold"/>
    </style:style>
    <style:style style:name="TableColumn199" style:family="table-column">
      <style:table-column-properties style:column-width="0.3958in" style:use-optimal-column-width="false"/>
    </style:style>
    <style:style style:name="TableColumn200" style:family="table-column">
      <style:table-column-properties style:column-width="1.1756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4.3312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2.1652in" style:use-optimal-column-width="false"/>
    </style:style>
    <style:style style:name="Table198" style:family="table">
      <style:table-properties style:width="10.3326in" fo:margin-left="0in" table:align="center"/>
    </style:style>
    <style:style style:name="TableRow207" style:family="table-row">
      <style:table-row-properties style:min-row-height="0.327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Row224" style:family="table-row">
      <style:table-row-properties style:min-row-height="0.263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848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2215in"/>
    </style:style>
    <style:style style:name="P244" style:parent-style-name="Normal" style:family="paragraph">
      <style:paragraph-properties fo:text-align="justify" fo:text-indent="0.2173in"/>
    </style:style>
    <style:style style:name="P245" style:parent-style-name="Normal" style:family="paragraph">
      <style:paragraph-properties fo:text-align="justify" fo:text-indent="0.2173in"/>
    </style:style>
    <style:style style:name="P246" style:parent-style-name="Normal" style:family="paragraph">
      <style:paragraph-properties fo:text-align="justify" fo:text-indent="0.2215in"/>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Row257" style:family="table-row">
      <style:table-row-properties style:min-row-height="0.848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2215in"/>
    </style:style>
    <style:style style:name="P270" style:parent-style-name="Normal" style:family="paragraph">
      <style:paragraph-properties fo:text-align="justify" fo:text-indent="0.2215in"/>
    </style:style>
    <style:style style:name="P271" style:parent-style-name="Normal" style:family="paragraph">
      <style:paragraph-properties fo:text-align="justify" fo:text-indent="0.2215in"/>
    </style:style>
    <style:style style:name="P272" style:parent-style-name="Normal" style:family="paragraph">
      <style:paragraph-properties fo:text-align="justify" fo:text-indent="0.2215in"/>
    </style:style>
    <style:style style:name="P273" style:parent-style-name="Normal" style:family="paragraph">
      <style:paragraph-properties fo:text-align="justify" fo:text-indent="0.2215in"/>
    </style:style>
    <style:style style:name="P274" style:parent-style-name="Normal" style:family="paragraph">
      <style:paragraph-properties fo:text-align="justify" fo:text-indent="0.221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2215in"/>
    </style:style>
    <style:style style:name="P277" style:parent-style-name="Normal" style:family="paragraph">
      <style:paragraph-properties fo:text-align="justify" fo:text-indent="0.2215in"/>
    </style:style>
    <style:style style:name="P278" style:parent-style-name="Normal" style:family="paragraph">
      <style:paragraph-properties fo:text-align="justify" fo:text-indent="0.2215in"/>
    </style:style>
    <style:style style:name="P279" style:parent-style-name="Normal" style:family="paragraph">
      <style:paragraph-properties fo:text-align="justify" fo:text-indent="0.2215in"/>
    </style:style>
    <style:style style:name="P280" style:parent-style-name="Normal" style:family="paragraph">
      <style:paragraph-properties fo:text-align="justify" fo:text-indent="0.2215in"/>
    </style:style>
    <style:style style:name="P281" style:parent-style-name="Normal" style:family="paragraph">
      <style:paragraph-properties fo:text-align="justify" fo:text-indent="0.2215in"/>
    </style:style>
    <style:style style:name="P282" style:parent-style-name="Normal" style:family="paragraph">
      <style:paragraph-properties fo:text-align="justify" fo:text-indent="0.2215in"/>
    </style:style>
    <style:style style:name="P283" style:parent-style-name="Normal" style:family="paragraph">
      <style:paragraph-properties fo:text-align="justify" fo:text-indent="0.2215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2215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92" style:parent-style-name="Normal" style:family="paragraph">
      <style:paragraph-properties fo:text-align="justify" fo:text-indent="0.5in"/>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text-properties fo:font-size="8pt" style:font-size-asian="8pt" style:font-size-complex="8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Pranešėjas" style:family="paragraph">
      <style:paragraph-properties fo:line-height="100%"/>
      <style:text-properties fo:font-weight="bold" style:font-weight-asian="bold" fo:font-size="8pt" style:font-size-asian="8pt" style:font-size-complex="8pt"/>
    </style:style>
    <style:style style:name="P299" style:parent-style-name="Pranešėjas" style:family="paragraph">
      <style:paragraph-properties fo:line-height="100%"/>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text-properties fo:font-weight="bold" style:font-weight-asian="bold" fo:font-size="8pt" style:font-size-asian="8pt" style:font-size-complex="8pt"/>
    </style:style>
    <style:style style:name="P308" style:parent-style-name="Pranešėjas" style:family="paragraph">
      <style:paragraph-properties fo:line-height="100%"/>
      <style:text-properties fo:font-size="8pt" style:font-size-asian="8pt" style:font-size-complex="8pt"/>
    </style:style>
    <style:style style:name="P309" style:parent-style-name="Pranešėjas" style:family="paragraph">
      <style:paragraph-properties fo:line-height="100%"/>
    </style:style>
    <style:style style:name="P310" style:parent-style-name="Pranešėjas" style:family="paragraph">
      <style:paragraph-properties fo:line-height="100%"/>
    </style:style>
    <style:style style:name="P311" style:parent-style-name="Pranešėjas" style:family="paragraph">
      <style:paragraph-properties fo:line-height="100%"/>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text-properties fo:font-size="10pt" style:font-size-asian="10pt" style:font-size-complex="10pt"/>
    </style:style>
    <style:style style:name="P321" style:parent-style-name="Pranešėjas"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span text:style-name="T12"><draw:frame draw:style-name="a0" draw:name="Picture 4" text:anchor-type="as-char" svg:x="0in" svg:y="0in" svg:width="0.575in" svg:height="0.66667in" style:rel-width="scale" style:rel-height="scale"><draw:image xlink:href="media/image1.png" xlink:type="simple" xlink:show="embed" xlink:actuate="onLoad"/><svg:title/><svg:desc/></draw:frame></text:span></text:p>
      <text:p text:style-name="P13"/>
      <text:p text:style-name="P14">LIETUVOS RESPUBLIKOS SEIMO</text:p>
      <text:p text:style-name="P15">žMOGAUS TEISIŲ kOMITETO</text:p>
      <text:h text:style-name="P16" text:outline-level="2">PAPILDOMO KOMITETO IŠVADA</text:h>
      <text:h text:style-name="P17" text:outline-level="2">DĖL<text:s/>LIETUVOS RESPUBLIKOS</text:h>
      <text:h text:style-name="P18" text:outline-level="2">LYGIŲ GALIMYBIŲ ĮSTATYMO NR. IX-1826 16 IR 29 STRAIPSNIŲ PAKEITIMO</text:h>
      <text:h text:style-name="P19" text:outline-level="2">ĮSTATYMO PROJEKTO<text:s/></text:h>
      <text:h text:style-name="P20" text:outline-level="2">Nr. XIVP-2073(3)</text:h>
      <text:p text:style-name="P21"><text:span text:style-name="T22"><text:s/></text:span>2022-12-07<text:s/>Nr. 112-P-43</text:p>
      <text:p text:style-name="P23">Vilnius</text:p>
      <text:p text:style-name="P24"/>
      <text:list text:style-name="LFO5" text:continue-numbering="true">
        <text:list-item>
          <text:p text:style-name="P25"><text:span text:style-name="T26">Komiteto posėdyje dalyvavo:</text:span><text:s/>Komiteto pirmininkas Tomas Vytautas<text:s/>Raskevičius, Komiteto<text:s/>pirmininko pavaduotojas<text:s/>Dainius Kepenis, nariai: Tomas Bičiūnas,<text:s/>Eugenijus Gentvilas,<text:s/>Arūną Valinską pavaduojantis Seimo narys Vytautas Kernagis; Komiteto biuro vedėja Jolanta Savickienė, Komiteto biuro patarėjos Inga Ališauskienė, Eglė Lukšienė ir Rūta Ragaliauskienė; biuro padėjėja Ingrida Aidietienė.<text:s/><text:span text:style-name="T27"><text:tab/></text:span></text:p>
        </text:list-item>
      </text:list>
      <text:p text:style-name="P28">Kviestieji asmenys: <text:s/>Ministrės Pirmininkės patarėjas valstybės tarnybos klausimais Vitas Vasiliauskas, Vidaus reikalų ministerijos vyriausioji patarėja, atliekanti Valstybės tarnybos politikos grupės vadovės funkcijas Jūra Ivonaitytė,<text:s/>Lygių galimybių kontrolierė Birutė<text:s/><text:soft-page-break/>Sabatauskaitė,<text:s/>Seimo kontrolierė Erika Leonaitė, Vaiko teisių apsaugos kontrolierė Edita Žiobienė.<text:s/><text:tab/></text:p>
      <text:list text:style-name="LFO5" text:continue-numbering="true">
        <text:list-item>
          <text:p text:style-name="P29"><text:span text:style-name="T30">Ekspertų, konsultantų, specialistų išvados, pasiūlymai, pataisos, pastabos<text:s/></text:span>(toliau – pasiūlymai):</text:p>
        </text:list-item>
      </text:list>
      <text:h text:style-name="P31" text:outline-level="6"/>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4">
              <text:p text:style-name="P52">Siūloma keisti</text:p>
            </table:table-cell>
            <table:covered-table-cell/>
            <table:covered-table-cell/>
            <table:covered-table-cell/>
            <table:table-cell table:style-name="TableCell53" table:number-columns-spanned="2">
              <text:p text:style-name="P54"/>
              <text:p text:style-name="P55">Pasiūlymo turinys</text:p>
              <text:p text:style-name="P56"/>
            </table:table-cell>
            <table:covered-table-cell/>
            <table:table-cell table:style-name="TableCell57" table:number-columns-spanned="2">
              <text:p text:style-name="P58">Komiteto nuomonė</text:p>
            </table:table-cell>
            <table:covered-table-cell/>
            <table:table-cell table:style-name="TableCell59" table:number-columns-spanned="2">
              <text:p text:style-name="P60">Argumentai,<text:s/></text:p>
              <text:p text:style-name="P61">pagrindžiantys nuomonę</text:p>
            </table:table-cell>
            <table:covered-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table-cell table:style-name="TableCell69" table:number-columns-spanned="2">
              <text:p text:style-name="Normal"/>
            </table:table-cell>
            <table:covered-table-cell/>
            <table:table-cell table:style-name="TableCell70" table:number-columns-spanned="2">
              <text:p text:style-name="Normal"/>
            </table:table-cell>
            <table:covered-table-cell/>
            <table:table-cell table:style-name="TableCell71" table:number-columns-spanned="2">
              <text:p text:style-name="Normal"/>
            </table:table-cell>
            <table:covered-table-cell/>
            <table:table-cell>
              <text:p text:style-name="Normal"/>
            </table:table-cell>
          </table:table-row>
        </table:table-header-rows>
        <table:table-row table:style-name="TableRow72">
          <table:table-cell table:style-name="TableCell73">
            <text:p text:style-name="P74">1.</text:p>
          </table:table-cell>
          <table:table-cell table:style-name="TableCell75">
            <text:p text:style-name="P76">LR<text:s/>Seimo kanceliarijos Teisės departamentas</text:p>
            <text:p text:style-name="Pasiūlymai2">2022-11-15</text:p>
          </table:table-cell>
          <table:table-cell table:style-name="TableCell77">
            <text:p text:style-name="P78">1</text:p>
          </table:table-cell>
          <table:table-cell table:style-name="TableCell79">
            <text:p text:style-name="P80">1</text:p>
          </table:table-cell>
          <table:table-cell table:style-name="TableCell81">
            <text:p text:style-name="P82"/>
          </table:table-cell>
          <table:table-cell table:style-name="TableCell83" table:number-columns-spanned="2">
            <text:p text:style-name="P84">Įvertinę projekto atitiktį Konstitucijai, įstatymams, teisėkūros principams ir teisės technikos taisyklių reikalavimams, teikiame šias pastabas.</text:p>
            <text:p text:style-name="P85">1. Atsižvelgiant į tai, kad pagal kartu teikiamo Lietuvos Respublikos valstybės tarnybos įstatymo Nr. VIII-1316 pakeitimo įstatymo projekto, reg. Nr. XIVP-2066(3), 7 straipsnio 1 dalį, valstybės tarnautojų ir darbuotojų, dirbančių pagal darbo sutartis, pareigybių skaičių nustato įstaigų vadovai bei siekiant teisinio reguliavimo nuoseklumo, siūlytume įstatymo projektu keičiamo Lygių galimybių kontrolieriaus įstatymo 16 straipsnio 1 dalies 6 punkte numatyti, kad Lygių galimybių kontrolierius<text:s/><text:span text:style-name="T86">ne tik tvirtina pareigybių sąrašus, bet ir nustato tarnybos valstybės tarnautojų ir darbuotojų, dirbančių pagal darbo sutartis, pareigybių skaičių</text:span>.</text:p>
            <text:p text:style-name="P87"/>
          </table:table-cell>
          <table:covered-table-cell/>
          <table:table-cell table:style-name="TableCell88" table:number-columns-spanned="2">
            <text:p text:style-name="P89">Pritarti</text:p>
          </table:table-cell>
          <table:covered-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ext:p text:style-name="P94">2.</text:p>
          </table:table-cell>
          <table:table-cell table:style-name="TableCell95">
            <text:p text:style-name="P96"/>
          </table:table-cell>
          <table:table-cell table:style-name="TableCell97">
            <text:p text:style-name="P98">1</text:p>
          </table:table-cell>
          <table:table-cell table:style-name="TableCell99">
            <text:p text:style-name="P100">2</text:p>
          </table:table-cell>
          <table:table-cell table:style-name="TableCell101">
            <text:p text:style-name="P102"/>
          </table:table-cell>
          <table:table-cell table:style-name="TableCell103" table:number-columns-spanned="2">
            <text:p text:style-name="P104"/>
            <text:p text:style-name="P105">2. Įstatymo projekto 1 straipsnio 2 dalyje dėstomoje keičiamo Lygių galimybių įstatymo 16 straipsnio 3 dalyje siūloma nustatyti, kad kai Lietuvos Respublikos viešųjų ir privačių interesų derinimo įstatymo nustatyta tvarka lygių galimybių kontrolierius yra nušalinamas nuo tarnybinių pareigų atlikimo, Seimo valdybos sprendimu lygių galimybių kontrolieriaus pareigas pavedama atlikti vaiko teisių apsaugos kontrolieriui, o kai jis negali, – Seimo kontrolieriui. Įvertinus šią nuostatą ir siekiant teisinio nuoseklumo ir aiškumo, siūlytina numatyti, kuriam laikui šias pareigas pavedama atlikti, kaip, pvz., yra numatyta keičiamo įstatymo 16 straipsnio 2 dalyje.<text:s/></text:p>
            <text:p text:style-name="P106"/>
          </table:table-cell>
          <table:covered-table-cell/>
          <table:table-cell table:style-name="TableCell107" table:number-columns-spanned="2">
            <text:p text:style-name="P108">Pritarti</text:p>
          </table:table-cell>
          <table:covered-table-cell/>
          <table:table-cell table:style-name="TableCell109" table:number-columns-spanned="2">
            <text:p text:style-name="P110"><text:span text:style-name="T111"><text:s/></text:span><text:span text:style-name="T112">S</text:span>iūlome patikslinti, kad<text:s/>pavedama atlikti lygių galimybių kontrolieriaus pareigas<text:s/><text:span text:style-name="T113">priimant konkretų sprendimą.</text:span></text:p>
            <text:p text:style-name="P114">Papildyti 16 straipsnį 3 dalimi ir ją išdėstyti taip:</text:p>
            <text:p text:style-name="P115"><text:span text:style-name="T116">„3. Kai Lietuvos Respublikos viešųjų ir privačių interesų derinimo įstatymo nustatyta tvarka lygių galimybių kontrolierius yra nušalinamas nuo tarnybinių pareigų atlikimo, Seimo valdybos sprendimu<text:s/></text:span><text:soft-page-break/><text:span text:style-name="T117">lygių galimybių kontrolieriaus pareigas<text:s/></text:span><text:span text:style-name="T118">priimant konkretų sprendimą</text:span><text:span text:style-name="T119"><text:s/>pavedama atlikti vaiko teisių apsaugos kontrolieriui, o kai jis negali, – Seimo kontrolieriui.”</text:span></text:p>
          </table:table-cell>
          <table:covered-table-cell/>
          <table:table-cell>
            <text:p text:style-name="P115"/>
          </table:table-cell>
        </table:table-row>
        <text:soft-page-break/>
        <table:table-row table:style-name="TableRow120">
          <table:table-cell table:style-name="TableCell121">
            <text:p text:style-name="P122">3.</text:p>
          </table:table-cell>
          <table:table-cell table:style-name="TableCell123">
            <text:p text:style-name="P124"/>
          </table:table-cell>
          <table:table-cell table:style-name="TableCell125">
            <text:p text:style-name="P126">21(N)</text:p>
          </table:table-cell>
          <table:table-cell table:style-name="TableCell127">
            <text:p text:style-name="P128">1</text:p>
          </table:table-cell>
          <table:table-cell table:style-name="TableCell129">
            <text:p text:style-name="P130"/>
          </table:table-cell>
          <table:table-cell table:style-name="TableCell131" table:number-columns-spanned="2">
            <text:p text:style-name="P132"/>
            <text:p text:style-name="P133">3. Atsižvelgiant į tai, kad pagal kartu teikiamo Lietuvos Respublikos valstybės tarnybos įstatymo Nr. VIII-1316 pakeitimo įstatymo projekto, reg. Nr. XIVP-2066(3), nuostatas naujai yra reglamentuojamos atostogos bei įvertinus tai, kad daugeliui iš valstybės ir savivaldybių biudžeto apmokamų asmenų kategorijų kasmetinės atostogos skaičiuojamos darbo dienomis, ir siekiant teisinio reguliavimo nuoseklumo ir sistemiškumo svarstytina, ar nereikėtų atitinkamai tikslinti keičiamo įstatymo 21 straipsnio 1 dalį.</text:p>
            <text:p text:style-name="P134"/>
          </table:table-cell>
          <table:covered-table-cell/>
          <table:table-cell table:style-name="TableCell135" table:number-columns-spanned="2">
            <text:p text:style-name="P136">Pritarti</text:p>
          </table:table-cell>
          <table:covered-table-cell/>
          <table:table-cell table:style-name="TableCell137" table:number-columns-spanned="2">
            <text:p text:style-name="P138">Siūlome pagrindiniam Komitetui patikslinti įstatymo projekto nuostatas atsižvelgiant į pagrindinio, Valstybės tarnybos įstatymo projekto Nr. XIVP-2066(3) nuostatas.</text:p>
            <text:p text:style-name="P139"/>
            <text:p text:style-name="P140"/>
          </table:table-cell>
          <table:covered-table-cell/>
          <table:table-cell>
            <text:p text:style-name="P140"/>
          </table: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21(N)</text:p>
          </table:table-cell>
          <table:table-cell table:style-name="TableCell148">
            <text:p text:style-name="P149">3</text:p>
          </table:table-cell>
          <table:table-cell table:style-name="TableCell150">
            <text:p text:style-name="P151"/>
          </table:table-cell>
          <table:table-cell table:style-name="TableCell152" table:number-columns-spanned="2">
            <text:p text:style-name="P153"/>
            <text:p text:style-name="P154">4. Atsižvelgiant į Lietuvos Respublikos valstybės tarnybos įstatymo Nr. VIII-1316 pakeitimo įstatymo, reg. Nr. XIVP-2066(3), 33 straipsnio nuostatas, siūlytina kartu atitinkamai pakeisti keičiamo įstatymo 21 straipsnio 3 dalį, nes Valstybės tarnybos įstatymo nustatyta tvarka kontrolierius turėtų teisę grįžti ne tik į ankstesnes pareigas, bet ir, jeigu tokios galimybės nėra, į kitas lygiavertes ar žemesnes pareigas.<text:s/></text:p>
            <text:p text:style-name="P155"/>
          </table:table-cell>
          <table:covered-table-cell/>
          <table:table-cell table:style-name="TableCell156" table:number-columns-spanned="2">
            <text:p text:style-name="P157">Pritarti</text:p>
          </table:table-cell>
          <table:covered-table-cell/>
          <table:table-cell table:style-name="TableCell158" table:number-columns-spanned="2">
            <text:p text:style-name="P159"/>
          </table:table-cell>
          <table:covered-table-cell/>
          <table:table-cell>
            <text:p text:style-name="P159"/>
          </table:table-cell>
        </table:table-row>
        <table:table-row table:style-name="TableRow160">
          <table:table-cell table:style-name="TableCell161">
            <text:p text:style-name="P162">5.</text:p>
          </table:table-cell>
          <table:table-cell table:style-name="TableCell163">
            <text:p text:style-name="P164"/>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able:number-columns-spanned="2">
            <text:p text:style-name="P172"/>
            <text:p text:style-name="P173">5. Atsižvelgiant į tai, kad pagal Lietuvos Respublikos Vyriausiosios tarnybinės etikos komisijos įstatymą, Vyriausiosios tarnybinės etikos komisija atlieka tyrimus dėl deklaruojančių asmenų (išskyrus Seimo narius) veikos atitikties Viešųjų ir privačių interesų derinimo įstatymo nuostatoms, siūlytume tikslinti įstatymo projekto 2 straipsniu keičiamo Lygių galimybių įstatymo 29 straipsnio 2 dalies 9 punktą ir jame vietoj žodžio ,,įvertinti“ įrašyti žodžius ,,atlikti tyrimą“.</text:p>
            <text:p text:style-name="P174"/>
          </table:table-cell>
          <table:covered-table-cell/>
          <table:table-cell table:style-name="TableCell175" table:number-columns-spanned="2">
            <text:p text:style-name="P176">Pritarti</text:p>
          </table:table-cell>
          <table:covered-table-cell/>
          <table:table-cell table:style-name="TableCell177" table:number-columns-spanned="2">
            <text:p text:style-name="P178"/>
          </table:table-cell>
          <table:covered-table-cell/>
          <table:table-cell>
            <text:p text:style-name="P178"/>
          </table:table-cell>
        </table:table-row>
      </table:table>
      <text:h text:style-name="P179" text:outline-level="6"/>
      <text:h text:style-name="P180" text:outline-level="6"><text:span text:style-name="T181">3. Piliečių, asociacijų, politinių partijų, lobistų ir kitų suinteresuotų asmenų pasiūlymai:<text:s/></text:span><text:span text:style-name="T182">negauta.</text:span></text:h>
      <text:h text:style-name="P183" text:outline-level="6"/>
      <text:h text:style-name="P184" text:outline-level="6"><text:span text:style-name="T185">4. Valstybės ir savivaldybių institucijų ir įstaigų pasiūlymai:</text:span><text:span text:style-name="T186"><text:s/></text:span><text:span text:style-name="T187">negauta</text:span><text:span text:style-name="T188">.</text:span></text:h>
      <text:h text:style-name="P189" text:outline-level="6"/>
      <text:h text:style-name="P190" text:outline-level="6"><text:span text:style-name="T191">5. Subjektų, turinčių įstatymų leidybos iniciatyvos teisę, pasiūlymai:<text:s/></text:span><text:span text:style-name="T192">negauta.</text:span></text:h>
      <text:h text:style-name="P193" text:outline-level="6"/>
      <text:p text:style-name="P194">6. Komiteto sprendimas ir pasiūlymai:<text:s/></text:p>
      <text:p text:style-name="P195">6.1. Sprendimas:</text:p>
      <text:p text:style-name="P196">iš esmės pritarti Lietuvos Respublikos<text:s/>lygių galimybių įstatymo Nr. IX-1826 16 ir 29 straipsnių pakeitimo<text:s/>įstatymo projektui Nr. XIVP-2073(3)<text:s/><text:s/>ir siūlyti pagrindiniam komitetui įstatymo projektą tobulinti<text:s/>atsižvelgiant į <text:s/>Seimo kanceliarijos Teisės departamento<text:s/>ir Žmogaus teisių komiteto<text:s/>pastabas, kurioms<text:s/>Komitetas pritarė ir pritarti Komiteto išvadoms.</text:p>
      <text:p text:style-name="P197">6.2. Pasiūlymai:</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
              <text:p text:style-name="P217">Pasiūlymo turinys</text:p>
              <text:p text:style-name="P218"/>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
          <table:table-cell table:style-name="TableCell232">
            <text:p text:style-name="P233">1.</text:p>
          </table:table-cell>
          <table:table-cell table:style-name="TableCell234">
            <text:p text:style-name="P235">Žmogaus teisių komitetas</text:p>
            <text:p text:style-name="Pasiūlymai2">2022-12-07</text:p>
          </table:table-cell>
          <table:table-cell table:style-name="TableCell236">
            <text:p text:style-name="P237">1</text:p>
          </table:table-cell>
          <table:table-cell table:style-name="TableCell238">
            <text:p text:style-name="P239">2</text:p>
          </table:table-cell>
          <table:table-cell table:style-name="TableCell240">
            <text:p text:style-name="P241"/>
          </table:table-cell>
          <table:table-cell table:style-name="TableCell242">
            <text:p text:style-name="P243">Argumentai:</text:p>
            <text:p text:style-name="P244">Įstatymo projekto 1 straipsnio 2 dalyje dėstomoje keičiamo Lygių galimybių įstatymo 16 straipsnio 3 dalyje siūloma<text:s/>nustatyti, kad kai Lietuvos Respublikos viešųjų ir privačių interesų derinimo įstatymo nustatyta tvarka lygių galimybių kontrolierius yra nušalinamas nuo tarnybinių pareigų atlikimo, Seimo valdybos sprendimu lygių galimybių kontrolieriaus pareigas pavedama atlikti vaiko teisių apsaugos kontrolieriui, o kai jis negali, – Seimo kontrolieriui.<text:s/>Siekiant teisinio nuoseklumo ir aiškumo, siūlytina<text:s/>patikslinti, kokius veiksmus pavedama atlikti.<text:s/></text:p>
            <text:p text:style-name="P245"/>
            <text:p text:style-name="P246">Pasiūlymas:</text:p>
            <text:p text:style-name="P247">Papildyti 16 straipsnio 3 dalį ir ją išdėstyti taip:</text:p>
            <text:p text:style-name="P248"><text:span text:style-name="T249">„3. Kai Lietuvos Respublikos viešųjų ir privačių interesų derinimo įstatymo nustatyta tvarka lygių galimybių kontrolierius yra nušalinamas nuo tarnybinių pareigų atlikimo, Seimo valdybos sprendimu lygių<text:s/></text:span><text:soft-page-break/><text:span text:style-name="T250">galimybių kontrolieriaus pareigas<text:s/></text:span><text:span text:style-name="T251">priimant konkretų sprendimą</text:span><text:span text:style-name="T252"><text:s/>pavedama atlikti vaiko teisių apsaugos kontrolieriui, o kai jis negali, – Seimo kontrolieriui.”</text:span></text:p>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Žmogaus teisių komitetas</text:p>
            <text:p text:style-name="Pasiūlymai2">2022-12-07</text:p>
          </table:table-cell>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Argumentai:</text:p>
            <text:p text:style-name="P270">Įstatymo projekto 2 straipsniu<text:s/>dėstomas Įstatymo 29 straipsnio pakeitimas papildant 29 straipsnio 2 dalį 9 punktu, kuriuo įtvirtinimas naujas Lygių galimybių kontrolieriaus sprendimas ,,siūlyti<text:s/>Vyriausiajai tarnybinės etikos komisijai įvertinti, ar asmuo, dirbantis valstybinėje tarnyboje nepažeidė Viešųjų ir privačių interesų derinimo įstatymo“.</text:p>
            <text:p text:style-name="P271">Siekiant, kad ši nuostata galėtų būti taikoma praktikoje, siūlome patikslinti įstatymo 29 straipsnio 2 dalį, suteikiant<text:s/>Lygių galimybių kontrolieriui tyrimo metu ar jį atlikus priimti ne vieną, o reikalui esant ir kelis iš 29 straipsnio 2 dalyje išvardintų sprendimų.</text:p>
            <text:p text:style-name="P272">Pasiūlymas:</text:p>
            <text:p text:style-name="P273"><text:s/>Papildyti Įstatymo 29 straipsnio<text:s/>2 dalį ir ją išdėstyti taip:</text:p>
            <text:p text:style-name="P274">,,2. Tyrimo metu ar jį atlikęs, lygių galimybių kontrolierius priima vieną <text:s/><text:span text:style-name="T275">arba kelis</text:span><text:s/>iš šių sprendimų:</text:p>
            <text:p text:style-name="P276">1) perduoti tyrimo medžiagą ikiteisminio tyrimo įstaigai ar prokurorui, jeigu nustatomi galimi nusikalstamos veikos požymiai;</text:p>
            <text:p text:style-name="P277">2) kreiptis į atitinkamą asmenį ir siūlyti nutraukti lygias galimybes pažeidžiančius veiksmus (neveikimą);</text:p>
            <text:p text:style-name="P278">3) kreiptis į atitinkamą asmenį ar instituciją ir siūlyti pakeisti ar panaikinti administracinį aktą arba sprendimą (ar jo dalį), susijusį su lygių galimybių pažeidimu;</text:p>
            <text:p text:style-name="P279">4) pradėti administracinių nusižengimų teiseną;</text:p>
            <text:p text:style-name="P280">5) pripažinti skundą nepagrįstu, jeigu nepasitvirtino jame nurodyti pažeidimai;</text:p>
            <text:p text:style-name="P281">6) įspėti dėl padaryto pažeidimo;</text:p>
            <text:p text:style-name="P282">7) įpareigoti reklamos veiklos subjektus nutraukti neleidžiamą reklamą ir nustatyti šio įpareigojimo įvykdymo terminus ir sąlygas;</text:p>
            <text:p text:style-name="P283">8) su pareiškimu kreiptis į administracinį teismą prašant ištirti, ar norminis administracinis aktas (ar jo dalis), religinės bendruomenės ir bendrijos, politinės partijos, politinės organizacijos arba asociacijos priimtas bendro pobūdžio aktas atitinka šį įstatymą ar Lietuvos Respublikos moterų ir vyrų lygių galimybių įstatymą<text:span text:style-name="T284">;</text:span></text:p>
            <text:p text:style-name="P285"><text:span text:style-name="T286"><text:s text:c="5"/>9) siūlyti Vyriausiajai tarnybinės etikos komisijai įvertinti, ar asmuo, dirbantis valstybinėje tarnyboje nepažeidė Viešųjų ir privačių interesų derinimo įstatymo</text:span>.“</text:p>
            <text:p text:style-name="P287"/>
          </table:table-cell>
          <table:table-cell table:style-name="TableCell288">
            <text:p text:style-name="P289">Pritarti</text:p>
          </table:table-cell>
          <table:table-cell table:style-name="TableCell290">
            <text:p text:style-name="P291"/>
          </table:table-cell>
        </table:table-row>
      </table:table>
      <text:p text:style-name="P292"/>
      <text:p text:style-name="P293"/>
      <text:p text:style-name="P294"/>
      <text:p text:style-name="P295"><text:span text:style-name="T296">7</text:span><text:span text:style-name="T297">. Balsavimo rezultatai:</text:span><text:s/><text:s/>už -<text:s/>4, prieš -<text:s/>0, susilaikė -<text:s/><text:s/>0.</text:p>
      <text:p text:style-name="P298"/>
      <text:p text:style-name="P299"><text:span text:style-name="T300">8</text:span><text:span text:style-name="T301">. Komiteto paskirt</text:span><text:span text:style-name="T302">as</text:span><text:span text:style-name="T303"><text:s/>pranešėja</text:span><text:span text:style-name="T304">s</text:span><text:span text:style-name="T305">:</text:span><text:span text:style-name="T306"><text:s/></text:span>Tomas Vytautas Raskevičius.</text:p>
      <text:p text:style-name="P307"/>
      <text:p text:style-name="P308"/>
      <text:p text:style-name="P309"/>
      <text:p text:style-name="P310"/>
      <text:p text:style-name="P311"/>
      <text:p text:style-name="P312">Komiteto pirmininkas<text:tab/><text:tab/><text:tab/><text:tab/><text:tab/><text:tab/><text:s text:c="4"/>Tomas Vytautas Raskevičius<text:tab/><text:tab/><text:tab/><text:tab/><text:tab/></text:p>
      <text:p text:style-name="P313"/>
      <text:p text:style-name="P314"/>
      <text:p text:style-name="P315"/>
      <text:p text:style-name="P316"/>
      <text:p text:style-name="P317"/>
      <text:p text:style-name="P318"/>
      <text:p text:style-name="P319"/>
      <text:p text:style-name="P320">Žmogaus teisių komiteto biuro patarėja, Rūta Ragaliauskienė, tel. 2396821</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typewriter" style:display-name="typewriter" style:family="text" style:parent-style-name="DefaultParagraphFont"/>
    <style:style style:name="Date" style:display-name="Date" style:family="paragraph" style:parent-style-name="Header">
      <style:paragraph-properties fo:text-align="center">
        <style:tab-stops/>
      </style:paragraph-properties>
      <style:text-properties fo:hyphenate="false"/>
    </style:style>
    <style:style style:name="DateChar" style:display-name="Date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x" style:display-name="x" style:family="paragraph" style:parent-style-name="Normal">
      <style:paragraph-properties fo:margin-top="0.0694in" fo:margin-bottom="0.0694in"/>
      <style:text-properties fo:language="en" fo:country="US" fo:hyphenate="false"/>
    </style:style>
    <style:style style:name="Strong" style:display-name="Strong" style:family="text">
      <style:text-properties style:font-name-complex="Times New Roman" fo:font-weight="bold" style:font-weight-asian="bold" style:font-weight-complex="bold"/>
    </style:style>
    <style:style style:name="CM1" style:display-name="CM1" style:family="paragraph" style:parent-style-name="Default" style:next-style-name="Default">
      <style:text-properties style:font-name="EU Albertina" style:font-name-complex="Times New Roman" style:use-window-font-color="true" fo:hyphenate="false"/>
    </style:style>
    <style:style style:name="CM3" style:display-name="CM3" style:family="paragraph" style:parent-style-name="Default" style:next-style-name="Default">
      <style:text-properties style:font-name="EU Albertina" style:font-name-complex="Times New Roman" style:use-window-font-color="true" fo:hyphenate="false"/>
    </style:style>
    <style:style style:name="CM4" style:display-name="CM4" style:family="paragraph" style:parent-style-name="Default" style:next-style-name="Default">
      <style:text-properties style:font-name="EU Albertina" style:font-name-complex="Times New Roman" style:use-window-font-color="true" fo:hyphenate="false"/>
    </style:style>
    <style:style style:name="PlaceholderText" style:display-name="Placeholder Tex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12-08T19:51:00Z</meta:creation-date>
    <dc:date>2022-12-08T19:51:00Z</dc:date>
    <meta:print-date>2022-06-02T06: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a6630ad-ad87-478d-808a-8e65ea50fc51</meta:user-defined>
    <meta:document-statistic meta:page-count="6" meta:paragraph-count="122" meta:word-count="1148" meta:character-count="9076" meta:row-count="322" meta:non-whitespace-character-count="8050"/>
  </office:meta>
</office:document-meta>
</file>