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RTOTOJŲ TEISIŲ APSAUGOS ĮSTATYMO<text:s/></text:p>
      <text:p text:style-name="P9"><text:span text:style-name="T10">NR. I-657 22 STRAIPSNIO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06-06<text:s/>Nr.<text:s/>XIVP-3867</text:p>
      <text:p text:style-name="P16">Vilnius</text:p>
      <text:p text:style-name="P17"/>
      <text:p text:style-name="P18">Įvertinę projekto atitiktį Konstitucijai, įstatymams, teisėkūros principams ir teisės technikos taisyklėms,<text:s/>atkreipiame dėmesį, kad projekto 2 straipsnyje yra numatyta, kad šis įstatymas įsigaliotų 2024 m. birželio 30 d.<text:s/>Atsižvelgiant į įstatymo priėmimo stadijas ir terminus, abejotina, kad ši įsigaliojimo data yra reali, todėl<text:s/>projektas tobulintinas nustatant vėlesnę įsigaliojimo datą.<text:s/>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R.<text:s/>Dirgėlienė, tel.<text:s/>(0 5)<text:s/><text:s/>209 6350, el. p.<text:s/>renata.dirgeliene@lrs.lt</text:p>
      <text:p text:style-name="P40"><text:span text:style-name="T41">A.<text:s/></text:span><text:span text:style-name="T42">Dulevičiūtė-Akimovienė, tel.<text:s/></text:span><text:span text:style-name="T43">(</text:span><text:span text:style-name="T44">0 5</text:span><text:span text:style-name="T45">)</text:span><text:span text:style-name="T46"><text:s/></text:span><text:span text:style-name="T47"><text:s/>209 6164, el. p. akvile.duleviciute@lrs.lt</text:span></text:p>
      <text:p text:style-name="P48"><text:span text:style-name="T49">I.<text:s/></text:span><text:span text:style-name="T50">Gaisrytė,</text:span><text:span text:style-name="T51"><text:s/></text:span><text:span text:style-name="T52">tel.<text:s/></text:span><text:span text:style-name="T53">(</text:span><text:span text:style-name="T54">0</text:span><text:span text:style-name="T55"><text:s/></text:span><text:span text:style-name="T56">5</text:span><text:span text:style-name="T57">)</text:span><text:span text:style-name="T58"><text:s/></text:span><text:span text:style-name="T59"><text:s/>209 6376, e</text:span><text:span text:style-name="T60">l</text:span><text:span text:style-name="T61">. p.<text:s/></text:span><text:a xlink:href="mailto:indre.gaisryte@lrs.lt" office:target-frame-name="_top" xlink:show="replace"><text:span text:style-name="T62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32:00Z</meta:creation-date>
    <dc:date>2024-06-06T09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5" meta:character-count="920" meta:row-count="24" meta:non-whitespace-character-count="813"/>
  </office:meta>
</office:document-meta>
</file>