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 fo:line-height="100%" fo:margin-left="5.118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 fo:margin-left="4.823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4" style:parent-style-name="Normal" style:family="paragraph">
      <style:paragraph-properties fo:keep-together="always" fo:widows="0" fo:orphans="0" fo:text-align="center" fo:margin-bottom="0in" fo:line-height="100%"/>
      <style:text-properties fo:hyphenate="false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0pt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use-window-font-color="true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Times New Roman" style:use-window-font-color="true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use-window-font-color="true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style:use-window-font-color="true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Times New Roman" style:use-window-font-color="true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use-window-font-color="true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use-window-font-color="true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use-window-font-color="true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use-window-font-color="true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 fo:text-indent="0.5909in"/>
    </style:style>
    <style:style style:name="T22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use-window-font-color="true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use-window-font-color="true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use-window-font-color="true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text-indent="0.5909in"/>
    </style:style>
    <style:style style:name="T27" style:parent-style-name="DefaultParagraphFont" style:family="text">
      <style:text-properties style:font-name="Times New Roman" style:font-name-asian="Times New Roman" style:use-window-font-color="true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style:use-window-font-color="true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use-window-font-color="true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use-window-font-color="true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use-window-font-color="true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use-window-font-color="true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use-window-font-color="true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use-window-font-color="true" fo:font-size="12pt" style:font-size-asian="12pt" style:font-size-complex="10pt"/>
    </style:style>
    <style:style style:name="P35" style:parent-style-name="Normal" style:family="paragraph">
      <style:paragraph-properties fo:text-align="justify" fo:margin-bottom="0in" fo:line-height="100%" fo:text-indent="0.5909in"/>
    </style:style>
    <style:style style:name="T36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use-window-font-color="tru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text-indent="0.5909in"/>
    </style:style>
    <style:style style:name="T39" style:parent-style-name="DefaultParagraphFont" style:family="text">
      <style:text-properties style:font-name="Times New Roman" style:font-name-asian="Times New Roman" style:use-window-font-color="true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fo:font-weight="bold" style:font-weight-asian="bold" style:use-window-font-color="true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use-window-font-color="true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style:use-window-font-color="true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use-window-font-color="true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use-window-font-color="true" fo:font-size="12pt" style:font-size-asian="12pt" style:font-size-complex="10pt"/>
    </style:style>
    <style:style style:name="P45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style:use-window-font-color="true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style:use-window-font-color="tru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 fo:text-indent="0.5909in"/>
    </style:style>
    <style:style style:name="T49" style:parent-style-name="DefaultParagraphFont" style:family="text">
      <style:text-properties style:font-name="Times New Roman" style:font-name-asian="Times New Roman" style:use-window-font-color="true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use-window-font-color="true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weight-complex="bold" style:use-window-font-color="true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use-window-font-color="true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weight-complex="bold" style:use-window-font-color="true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use-window-font-color="true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use-window-font-color="true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use-window-font-color="true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weight-complex="bold" style:use-window-font-color="true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use-window-font-color="true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weight-complex="bold" style:use-window-font-color="true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use-window-font-color="true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use-window-font-color="true" fo:font-size="12pt" style:font-size-asian="12pt" style:font-size-complex="10pt"/>
    </style:style>
    <style:style style:name="P62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fo:font-weight="bold" style:font-weight-asian="bold" fo:color="#000000" fo:font-size="12pt" style:font-size-asian="12pt" style:font-size-complex="10pt"/>
    </style:style>
    <style:style style:name="P64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fo:color="#000000" fo:font-size="12pt" style:font-size-asian="12pt" style:font-size-complex="10pt"/>
    </style:style>
    <style:style style:name="P65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fo:color="#000000" fo:font-size="12pt" style:font-size-asian="12pt" style:font-size-complex="10pt"/>
    </style:style>
    <style:style style:name="P66" style:parent-style-name="Normal" style:family="paragraph">
      <style:paragraph-properties fo:text-align="justify" fo:margin-bottom="0in" fo:line-height="100%" fo:text-indent="0.5909in"/>
      <style:text-properties style:font-name="Times New Roman" fo:font-style="italic" style:font-style-asian="italic" style:use-window-font-color="true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 fo:text-indent="0.5909in"/>
      <style:text-properties style:font-name="Times New Roman" fo:font-style="italic" style:font-style-asian="italic" style:use-window-font-color="true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 fo:text-indent="0.5909in"/>
      <style:text-properties style:font-name="Times New Roman" fo:font-style="italic" style:font-style-asian="italic" style:use-window-font-color="true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 fo:text-indent="0.5909in"/>
      <style:text-properties style:font-name="Times New Roman" fo:font-style="italic" style:font-style-asian="italic" style:use-window-font-color="true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 fo:text-indent="0.5909in"/>
      <style:text-properties style:font-name="Times New Roman" style:use-window-font-color="true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text-indent="0.5909in"/>
      <style:text-properties style:font-name="Times New Roman" style:use-window-font-color="true" fo:font-size="12pt" style:font-size-asian="12pt" style:font-size-complex="12pt"/>
    </style:style>
    <style:style style:name="P72" style:parent-style-name="Normal" style:family="paragraph">
      <style:paragraph-properties fo:margin-bottom="0in" fo:line-height="100%" fo:margin-left="1.5277in">
        <style:tab-stops/>
      </style:paragraph-properties>
    </style:style>
    <style:style style:name="P73" style:parent-style-name="ListParagraph" style:list-style-name="LFO1" style:family="paragraph">
      <style:paragraph-properties fo:margin-bottom="0in" fo:line-height="100%" fo:margin-left="1.5277in" fo:text-indent="0in">
        <style:tab-stops>
          <style:tab-stop style:type="left" style:position="-0.8333in"/>
        </style:tab-stops>
      </style:paragraph-properties>
    </style:style>
    <style:style style:name="T74" style:parent-style-name="DefaultParagraphFont" style:family="text">
      <style:text-properties style:font-name="Times New Roman" fo:font-weight="bold" style:font-weight-asian="bold" fo:font-style="italic" style:font-style-asian="italic"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imes New Roman" fo:font-weight="bold" style:font-weight-asian="bold" fo:font-style="italic" style:font-style-asian="italic"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margin-bottom="0in" fo:line-height="100%" fo:margin-left="1.5277in">
        <style:tab-stops/>
      </style:paragraph-properties>
    </style:style>
    <style:style style:name="T77" style:parent-style-name="DefaultParagraphFont" style:family="text">
      <style:text-properties style:font-name="Times New Roman" style:font-name-asian="Times New Roman" style:font-weight-complex="bold" fo:color="#000000"/>
    </style:style>
    <style:style style:name="P78" style:parent-style-name="Normal" style:family="paragraph">
      <style:paragraph-properties fo:margin-bottom="0in" fo:line-height="100%" fo:margin-left="1.5277in">
        <style:tab-stops/>
      </style:paragraph-properties>
    </style:style>
    <style:style style:name="T79" style:parent-style-name="DefaultParagraphFont" style:family="text">
      <style:text-properties style:font-name="Times New Roman" fo:font-weight="bold" style:font-weight-asian="bold" fo:color="#0000FF"/>
    </style:style>
    <style:style style:name="T80" style:parent-style-name="DefaultParagraphFont" style:family="text">
      <style:text-properties style:font-name="Times New Roman" fo:font-weight="bold" style:font-weight-asian="bold" fo:font-style="italic" style:font-style-asian="italic"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imes New Roman" fo:font-weight="bold" style:font-weight-asian="bold" fo:color="#0000FF"/>
    </style:style>
    <style:style style:name="P82" style:parent-style-name="Normal" style:family="paragraph">
      <style:paragraph-properties fo:margin-bottom="0in" fo:line-height="100%" fo:margin-left="1.5277in">
        <style:tab-stops/>
      </style:paragraph-properties>
    </style:style>
    <style:style style:name="T83" style:parent-style-name="DefaultParagraphFont" style:family="text">
      <style:text-properties style:font-name="Times New Roman" fo:font-weight="bold" style:font-weight-asian="bold" fo:color="#0000FF"/>
    </style:style>
    <style:style style:name="P84" style:parent-style-name="Normal" style:family="paragraph">
      <style:paragraph-properties fo:margin-bottom="0in" fo:line-height="100%" fo:margin-left="1.5277in">
        <style:tab-stops/>
      </style:paragraph-properties>
    </style:style>
    <style:style style:name="T85" style:parent-style-name="DefaultParagraphFont" style:family="text">
      <style:text-properties style:font-name="Times New Roman" style:font-name-asian="Times New Roman" style:use-window-font-color="true"/>
    </style:style>
    <style:style style:name="T86" style:parent-style-name="DefaultParagraphFont" style:family="text">
      <style:text-properties style:font-name="Times New Roman" style:font-name-asian="Times New Roman" fo:font-weight="bold" style:font-weight-asian="bold" style:use-window-font-color="true"/>
    </style:style>
  </office:automatic-styles>
  <office:body>
    <office:text text:use-soft-page-breaks="true">
      <text:p text:style-name="P1">Projektas</text:p>
      <text:p text:style-name="P2"/>
      <text:p text:style-name="P3">LIETUVOS RESPUBLIKOS</text:p>
      <text:p text:style-name="P4"><text:span text:style-name="T5">RADIOAKTYVIŲJŲ ATLIEKŲ TVARKYMO<text:s/></text:span><text:span text:style-name="T6">ĮSTATYMO</text:span><text:span text:style-name="T7"><text:s/></text:span><text:span text:style-name="T8">NR. VIII-1</text:span><text:span text:style-name="T9">190</text:span><text:span text:style-name="T10"><text:s/></text:span><text:span text:style-name="T11">2 IR 24</text:span><text:span text:style-name="T12"><text:s/></text:span><text:span text:style-name="T13">STRAIPSNIŲ PAKEITIMO</text:span></text:p>
      <text:p text:style-name="P14">ĮSTATYMAS</text:p>
      <text:p text:style-name="P15"/>
      <text:p text:style-name="P16">2019 m.<text:tab/><text:tab/>d. Nr. <text:s/></text:p>
      <text:p text:style-name="P17">Vilnius</text:p>
      <text:p text:style-name="P18"/>
      <text:p text:style-name="P19"/>
      <text:p text:style-name="P20"><text:bookmark-start text:name="straipsnis1"/>1 straipsnis. 2 straipsnio pakeitimas</text:p>
      <text:p text:style-name="P21"><text:bookmark-end text:name="straipsnis1"/><text:span text:style-name="T22">1.<text:s/></text:span><text:span text:style-name="T23">Pakeisti 2 straipsnio<text:s/></text:span><text:span text:style-name="T24">2</text:span><text:span text:style-name="T25"><text:s/>dalį ir ją išdėstyti taip:</text:span></text:p>
      <text:p text:style-name="P26"><text:span text:style-name="T27">„2.</text:span><text:span text:style-name="T28"><text:s/></text:span><text:span text:style-name="T29">Nebekontroliuojamieji radioaktyvumo lygiai – aktyvumo koncentracijų vertės, kurių neviršijant medžiagoms, susidariusioms vykdant veiklą su jonizuojančiosios spinduliuotės šaltiniais, apie kurią privalo būti pranešta<text:s/></text:span><text:span text:style-name="T30">Nacionaliniam visuomenės sveikatos<text:s/></text:span><text:span text:style-name="T31">centrui prie Sveikatos apsaugos ministerijos (toliau –</text:span><text:span text:style-name="T32"><text:s/>Nacionalinis visuomenės sveikatos<text:s/></text:span><text:span text:style-name="T33">centras) ar Valstybinei atominės energetikos saugos inspekcijai arba kuri privalo būti įteisinta, nebetaikomi radiacinės saugos reikalavimai.</text:span><text:span text:style-name="T34">“</text:span></text:p>
      <text:p text:style-name="P35"><text:span text:style-name="T36">2.<text:s/></text:span><text:span text:style-name="T37">Pakeisti 2 straipsnio 6 dalį ir ją išdėstyti taip:</text:span></text:p>
      <text:p text:style-name="P38"><text:span text:style-name="T39">„6.<text:s/></text:span><text:span text:style-name="T40">Radioaktyviosios atliekos</text:span><text:span text:style-name="T41"><text:s/>– panaudotas branduolinis kuras ir kitos dujinės, skystosios ar kietosios pakartotinai naudoti neskirtos radioaktyviosios medžiagos, kurios neatitinka nebekontroliavimo kriterijų ir kurioms<text:s/></text:span><text:span text:style-name="T42">Nacionalinis visuomenės sveikatos<text:s/></text:span><text:span text:style-name="T43">centras ar Valstybinė atominės energetikos saugos inspekcija taiko reguliuojamąją kontrolę.</text:span><text:span text:style-name="T44">“</text:span></text:p>
      <text:p text:style-name="P45"/>
      <text:p text:style-name="P46"><text:bookmark-start text:name="straipsnis2"/>2 straipsnis. 24 straipsnio pakeitimas</text:p>
      <text:p text:style-name="P47"><text:bookmark-end text:name="straipsnis2"/>Pakeisti 24 straipsnio 3 dalį ir ją išdėstyti taip:</text:p>
      <text:p text:style-name="P48"><text:span text:style-name="T49">„</text:span><text:span text:style-name="T50">3. Jeigu panaudoto uždarojo radioaktyviojo šaltinio grąžinti<text:s/></text:span><text:span text:style-name="T51">uždarojo radioakt</text:span><text:span text:style-name="T52">y</text:span><text:span text:style-name="T53">viojo šaltinio<text:s/></text:span><text:span text:style-name="T54">tiekėjui neįmanoma,<text:s/></text:span><text:span text:style-name="T55">Nacionaliniam visuomenės sveikatos</text:span><text:span text:style-name="T56"><text:s/>centrui ar Valstybinei atominės energetikos saugos inspekcijai įsitikinus, kad panaudoto uždarojo radioaktyviojo šaltinio grąžinti<text:s/></text:span><text:span text:style-name="T57">uždarojo radioakt</text:span><text:span text:style-name="T58">y</text:span><text:span text:style-name="T59">viojo šaltinio<text:s/></text:span><text:span text:style-name="T60">tiekėjui neįmanoma, ir pritarus panaudotas uždarasis radioaktyvusis šaltinis turi būti tvarkomas kaip radioaktyviosios atliekos.</text:span><text:span text:style-name="T61">“</text:span></text:p>
      <text:p text:style-name="P62"/>
      <text:p text:style-name="P63"><text:bookmark-start text:name="straipsnis3"/>3 straipsnis. Įstatymo įsigaliojimas ir įgyvendinimas</text:p>
      <text:p text:style-name="P64"><text:bookmark-start text:name="part_dd89f3500e6946fe84fdb3e997fd10f2"/><text:bookmark-start text:name="part_9922ced7ef4f4aacae7eb7cc8ec046ed"/><text:bookmark-end text:name="straipsnis3"/><text:bookmark-end text:name="part_dd89f3500e6946fe84fdb3e997fd10f2"/><text:bookmark-end text:name="part_9922ced7ef4f4aacae7eb7cc8ec046ed"/>1. Šis įstatymas, išskyrus šio straipsnio 2 dalį, įsigalioja 2020 m. sausio 1 d.</text:p>
      <text:p text:style-name="P65">2. Lietuvos Respublikos Vyriausybė, jos įgaliotos institucijos ir Lietuvos Respublikos sveikatos apsaugos ministras iki 2019 m. gruodžio 31 d. priima šio įstatymo įgyvendinamuosius teisės aktus.</text:p>
      <text:p text:style-name="P66"/>
      <text:p text:style-name="P67"/>
      <text:p text:style-name="P68"/>
      <text:p text:style-name="P69">Skelbiu šį Lietuvos Respublikos Seimo priimtą įstatymą.</text:p>
      <text:p text:style-name="P70"/>
      <text:p text:style-name="P71">Respublikos Prezidentas</text:p>
      <text:p text:style-name="P72"/>
      <text:list text:style-name="LFO1" text:continue-numbering="true">
        <text:list-item>
          <text:p text:style-name="P73"><text:span text:style-name="T74">Seimo Žmogaus teisių komitetas,</text:span><text:span text:style-name="T75"><text:line-break/>2020-06-10:</text:span></text:p>
        </text:list-item>
      </text:list>
      <text:p text:style-name="P76"><text:span text:style-name="T77">grąžinti projektą Nr. XIIIP-3677 iniciatoriams tobulinti.</text:span></text:p>
      <text:p text:style-name="P78"><text:span text:style-name="T79">Komiteto nuomonė -<text:s/></text:span><text:span text:style-name="T80">Nepritarti</text:span><text:span text:style-name="T81">.</text:span></text:p>
      <text:p text:style-name="P82"><text:span text:style-name="T83">Komiteto argumentai:<text:s/></text:span></text:p>
      <text:p text:style-name="P84"><text:span text:style-name="T85">Atsižvelgiant į tai, kad pritarus Seimo narių pasiūlymams, įstatymo projektas praranda prasmę, Komitetas siūlo<text:s/></text:span><text:span text:style-name="T86">įstatymo projektą atmesti.</text:span></text:p>
      <text:p text:style-name="Normal"><text:bookmark-start text:name="p_end"/><text:bookmark-end text:name="p_end"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color="#00000A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s Keršis</meta:initial-creator>
    <dc:creator>adlibuser</dc:creator>
    <meta:creation-date>2020-06-18T07:02:00Z</meta:creation-date>
    <dc:date>2020-06-18T07:02:00Z</dc:date>
    <meta:template xlink:href="Normal.dotm" xlink:type="simple"/>
    <meta:editing-cycles>2</meta:editing-cycles>
    <meta:editing-duration>PT0S</meta:editing-duration>
    <meta:document-statistic meta:page-count="1" meta:paragraph-count="13" meta:word-count="294" meta:character-count="2370" meta:row-count="52" meta:non-whitespace-character-count="2089"/>
  </office:meta>
</office:document-meta>
</file>