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3.44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07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107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top="0.0694in" fo:margin-bottom="0.0694in" fo:line-height="115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/text:p>
      <text:p text:style-name="P7"/>
      <text:p text:style-name="P8"><text:span text:style-name="T9">2021-1</text:span><text:span text:style-name="T10">1</text:span><text:span text:style-name="T11">-</text:span><text:span text:style-name="T12">16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Iš valstybės investicijos programos lėšų<text:s/>Rokiškio r. savivaldybė<text:s/>vykdo<text:s/>tęstinį<text:s/>projektą<text:s/>„Daugiafunkcės sporto salės Rokiškyje, Taikos g. 21A, statyba“.</text:p>
            <text:p text:style-name="P50">Savivaldybės administracija planuoja 2022m. I ketv. pabaigti vykdyti šio objekto rangos darbų viešąjį pirkimą, pradėti vykdyti rangos darbus, prisidėdama prie gautos iš valstybės biudžeto šiam projektui sumos ne mažiau kaip 30 proc. savo biudžeto lėšų.<text:s/></text:p>
            <text:p text:style-name="P51">Dėl užsitęsusių techninio projekto rengimo procedūrų 2020-2021 m., savivaldybė šiam projektui planavo, bet nepanaudojo apie 208,5 tūkst. Eur. Todėl, siekiant spartinti šio objekto statybos darbus, prašoma perkelti į 2022 m. biudžetą<text:s/>šias<text:s/>nepanaudotas lėšas.</text:p>
            <text:p text:style-name="P52">Pasiūlymas:</text:p>
            <text:p text:style-name="P53"><text:span text:style-name="T54">T</text:span><text:span text:style-name="T55">ęstin</text:span><text:span text:style-name="T56">am</text:span><text:span text:style-name="T57"><text:s/>projekt</text:span><text:span text:style-name="T58">ui</text:span><text:span text:style-name="T59"><text:s/>„Daugiafunkcės sporto salės Rokiškyje, Taikos g. 21A, statyba</text:span><text:span text:style-name="T60">“ p</text:span><text:span text:style-name="T61">apildomai</text:span><text:span text:style-name="T62"><text:s/>skirti 2</text:span><text:span text:style-name="T63">1</text:span><text:span text:style-name="T64">0 tūkst. Eurų.</text:span></text:p>
            <text:soft-page-break/>
            <text:p text:style-name="P65">Lėšų šaltinis:</text:p>
            <text:p text:style-name="P66"><text:span text:style-name="T67">V</text:span><text:span text:style-name="T68">iršplaninė</text:span><text:span text:style-name="T69">s<text:s/></text:span><text:span text:style-name="T70">biudžeto<text:s/></text:span><text:span text:style-name="T71">pajamos,</text:span><text:span text:style-name="T72"><text:s/>Valstybės investicijų programos<text:s/></text:span><text:span text:style-name="T73">sutaupytos (nepanaudotos) lėšos</text:span><text:span text:style-name="T74">.</text:span></text:p>
          </table:table-cell>
        </table:table-row>
      </table:table>
      <text:p text:style-name="P75"/>
      <text:p text:style-name="P76">Teikia</text:p>
      <text:p text:style-name="Normal"><text:span text:style-name="T77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LANIENĖ Liudvika</meta:initial-creator>
    <dc:creator>adlibuser</dc:creator>
    <meta:creation-date>2021-11-17T05:54:00Z</meta:creation-date>
    <dc:date>2021-11-17T05:54:00Z</dc:date>
    <meta:print-date>2021-11-16T10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166" meta:row-count="56" meta:non-whitespace-character-count="1010"/>
  </office:meta>
</office:document-meta>
</file>