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weight="bold" style:font-weight-asian="bold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" style:parent-style-name="ListParagraph" style:family="paragraph">
      <style:paragraph-properties fo:text-align="justify" fo:margin-bottom="0in" fo:line-height="100%" fo:margin-left="0.6437in">
        <style:tab-stops/>
      </style:paragraph-properties>
      <style:text-properties style:font-name="Times New Roman" style:font-name-complex="Times New Roman" fo:font-weight="bold" style:font-weight-asian="bold"/>
    </style:style>
    <style:style style:name="P13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/>
    </style:style>
    <style:style style:name="P14" style:parent-style-name="ListParagraph" style:list-style-name="LFO9" style:family="paragraph">
      <style:paragraph-properties fo:text-align="justify" fo:margin-bottom="0in" fo:line-height="100%"/>
      <style:text-properties style:font-name="Times New Roman" style:font-name-asian="Lucida Sans Unicode" style:font-name-complex="Times New Roman" style:font-weight-complex="bold"/>
    </style:style>
    <style:style style:name="P15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/>
    </style:style>
    <style:style style:name="P16" style:parent-style-name="Normal" style:family="paragraph">
      <style:paragraph-properties fo:text-align="justify" fo:margin-bottom="0in" fo:line-height="100%" fo:text-indent="0.3937in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P28" style:parent-style-name="Normal" style:family="paragraph">
      <style:paragraph-properties fo:margin-bottom="0in" fo:line-height="100%" fo:text-indent="0.3937in"/>
      <style:text-properties style:font-name="Times New Roman" style:font-name-complex="Times New Roman" fo:font-weight="bold" style:font-weight-asian="bold"/>
    </style:style>
    <style:style style:name="P29" style:parent-style-name="Normal" style:family="paragraph">
      <style:paragraph-properties fo:margin-bottom="0in" fo:line-height="100%" fo:text-indent="0.3937in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/>
    </style:style>
    <style:style style:name="P32" style:parent-style-name="ListParagraph" style:list-style-name="LFO4" style:family="paragraph">
      <style:paragraph-properties fo:text-align="justify" fo:margin-bottom="0in" fo:line-height="100%" fo:margin-left="0.5909in" fo:text-indent="-0.1972in">
        <style:tab-stops/>
      </style:paragraph-properties>
      <style:text-properties style:font-name="Times New Roman" style:font-name-complex="Times New Roman"/>
    </style:style>
    <style:style style:name="P33" style:parent-style-name="ListParagraph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/>
    </style:style>
    <style:style style:name="P34" style:parent-style-name="ListParagraph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/>
    </style:style>
    <style:style style:name="P35" style:parent-style-name="ListParagraph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/>
    </style:style>
    <style:style style:name="P36" style:parent-style-name="ListParagraph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tyle="italic" style:font-style-asian="italic"/>
    </style:style>
    <style:style style:name="P3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tyle="italic" style:font-style-asian="italic"/>
    </style:style>
    <style:style style:name="P3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tyle="italic" style:font-style-asian="italic"/>
    </style:style>
    <style:style style:name="P3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tyle="italic" style:font-style-asian="italic"/>
    </style:style>
    <style:style style:name="P4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4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4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4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4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4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46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Projekto<text:s/>lyginamasis variantas<text:s/></text:p>
      <text:p text:style-name="P2"/>
      <text:p text:style-name="P3"/>
      <text:p text:style-name="P4">LIETUVOS RESPUBLIKOS<text:s/></text:p>
      <text:p text:style-name="P5">MIŠKŲ ĮSTATYMO NR. I-671<text:s/>7 STRAIPSNIO<text:s/>PAKEITIMO</text:p>
      <text:p text:style-name="P6"><text:span text:style-name="T7">ĮSTATYMAS<text:s/></text:span></text:p>
      <text:p text:style-name="P8"/>
      <text:p text:style-name="P9">2018 m. <text:s text:c="15"/>d. Nr.<text:s/></text:p>
      <text:p text:style-name="P10">Vilnius<text:s/></text:p>
      <text:p text:style-name="P11"/>
      <text:p text:style-name="P12"/>
      <text:p text:style-name="P13">1<text:s/>straipsnis. 7 straipsnio pakeitimas<text:s/></text:p>
      <text:list text:style-name="LFO9" text:continue-numbering="true">
        <text:list-item>
          <text:p text:style-name="P14">Papildyti 7 straipsnį nauja<text:s/>4<text:s/>dalimi:</text:p>
        </text:list-item>
      </text:list>
      <text:p text:style-name="P15">,,4.<text:s/>Fizinis ar juridinis asmuo, eksportuojantis ar į kitas Europos Sąjungos šalis tiekiantis iš privačių ar valstybinių miškų išgautą žaliavinę medieną, moka 15 procentų privalomuosius atskaitymus į valstybės biudžetą.“</text:p>
      <text:p text:style-name="P16"><text:span text:style-name="T17">2.</text:span><text:s/><text:span text:style-name="T18">Buvusias<text:s/></text:span><text:span text:style-name="T19">7</text:span><text:span text:style-name="T20"><text:s/>straipsnio<text:s/></text:span><text:span text:style-name="T21">4</text:span><text:span text:style-name="T22">,5</text:span><text:span text:style-name="T23"><text:s/>dalis laikyti atitinkamai<text:s/></text:span><text:span text:style-name="T24">5</text:span><text:span text:style-name="T25">,6</text:span><text:span text:style-name="T26"><text:s/>dalimis</text:span><text:span text:style-name="T27">.</text:span></text:p>
      <text:p text:style-name="P28"/>
      <text:p text:style-name="P29"><text:span text:style-name="T30">2</text:span><text:span text:style-name="T31"><text:s/>straipsnis. Įstatymo įsigaliojimas ir įgyvendinimas.<text:s/></text:span></text:p>
      <text:list text:style-name="LFO4" text:continue-numbering="true">
        <text:list-item>
          <text:p text:style-name="P32">Šis įstatymas įsigalioja<text:s/>nuo 2019 m. gegužės<text:s/>1 d.<text:s/></text:p>
        </text:list-item>
      </text:list>
      <text:p text:style-name="P33">2. Aplinkos ministerija šio įstatymo<text:s/>1<text:s/>straipsnio<text:s/>1<text:s/>dalyje<text:s/>nurodytiems pakeitimams įgyvendinamuosius teisės aktus priima iki šio įstatymo įsigaliojimo dienos.<text:s/></text:p>
      <text:p text:style-name="P34"/>
      <text:p text:style-name="P35"/>
      <text:p text:style-name="P36">Skelbiu šį Lietuvos Respublikos Seimo priimtą įstatymą.<text:s/></text:p>
      <text:p text:style-name="P37"/>
      <text:p text:style-name="P38"/>
      <text:p text:style-name="P39"/>
      <text:p text:style-name="P40">Respublikos Prezidentas<text:s/></text:p>
      <text:p text:style-name="P41"/>
      <text:p text:style-name="P42"/>
      <text:p text:style-name="P43"/>
      <text:p text:style-name="P44"/>
      <text:p text:style-name="P45">Teikia:<text:s/></text:p>
      <text:p text:style-name="P46"><text:span text:style-name="T47">Seimo narė</text:span><text:span text:style-name="T48"><text:s/>Virginija Ving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Z</meta:initial-creator>
    <dc:creator>adlibuser</dc:creator>
    <meta:creation-date>2018-10-08T10:48:00Z</meta:creation-date>
    <dc:date>2018-10-08T10:48:00Z</dc:date>
    <meta:template xlink:href="Normal.dotm" xlink:type="simple"/>
    <meta:editing-cycles>2</meta:editing-cycles>
    <meta:editing-duration>PT0S</meta:editing-duration>
    <meta:document-statistic meta:page-count="1" meta:paragraph-count="43" meta:word-count="112" meta:character-count="880" meta:row-count="67" meta:non-whitespace-character-count="811"/>
  </office:meta>
</office:document-meta>
</file>