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9 D. NUTARIMO NR. XIV-17 „DĖL LIETUVOS RESPUBLIKOS SEIMO KOMITETŲ S</text:span><text:span text:style-name="T16">UDĖTIES PATVIRTINIMO“ PAKEITIMO</text:span><text:span text:style-name="T17">“<text:s/></text:span><text:span text:style-name="T18">PROJEKTO</text:span></text:p>
      <text:p text:style-name="P19"/>
      <text:p text:style-name="P20">2023-04-24<text:s/>Nr. XIVP-2669</text:p>
      <text:p text:style-name="P21"><text:span text:style-name="T22">Vilnius</text:span></text:p>
      <text:p text:style-name="P23"/>
      <text:p text:style-name="P24">Įvertinę projekto atitiktį Konstitucijai, įstatymams, teisėkūros principams<text:s/>ir teisės technikos taisyklėms,<text:s/>pastabų neturime<text:span text:style-name="T25">.</text:span>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<text:s/>Griščenko,<text:s/>tel. (8 5) 239 6552, el. p. mantas.griscenko@lrs.lt <text:s text:c="43"/>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11:25:00Z</meta:creation-date>
    <dc:date>2023-04-24T11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7" meta:character-count="678" meta:row-count="31" meta:non-whitespace-character-count="591"/>
  </office:meta>
</office:document-meta>
</file>