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1187in">
        <style:tab-stops/>
      </style:paragraph-properties>
      <style:text-properties fo:font-weight="bold" style:font-weight-asian="bold" style:font-size-complex="12pt"/>
    </style:style>
    <style:style style:name="P9" style:parent-style-name="Normal" style:family="paragraph">
      <style:paragraph-properties fo:margin-left="5.1187in">
        <style:tab-stops/>
      </style:paragraph-properties>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line-height="150%" fo:text-indent="0.5909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font-style-complex="italic"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weight="bold" style:font-weight-asian="bold" style:font-style-complex="italic" style:font-size-complex="12pt"/>
    </style:style>
    <style:style style:name="T117" style:parent-style-name="DefaultParagraphFont" style:family="text">
      <style:text-properties fo:font-weight="bold" style:font-weight-asian="bold" style:font-style-complex="italic" fo:color="#0563C1" style:font-size-complex="12pt"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style-complex="italic"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fo:font-weight="bold" style:font-weight-asian="bold" style:font-style-complex="italic" style:text-position="super 66.6%" style:font-size-complex="12pt"/>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fo:font-weight="bold" style:font-weight-asian="bold"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text-position="super 66.6%"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6.6%"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weight="bold" style:font-weight-asian="bold" style:font-style-complex="italic" style:font-size-complex="12pt"/>
    </style:style>
    <style:style style:name="T169" style:parent-style-name="DefaultParagraphFont" style:family="text">
      <style:text-properties fo:font-weight="bold" style:font-weight-asian="bold" style:font-style-complex="italic" fo:color="#0563C1" style:font-size-complex="12pt" style:text-underline-type="single" style:text-underline-style="solid" style:text-underline-width="auto" style:text-underline-mode="continuous"/>
    </style:style>
    <style:style style:name="T170" style:parent-style-name="DefaultParagraphFont" style:family="text">
      <style:text-properties fo:font-weight="bold" style:font-weight-asian="bold"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line-height="150%" fo:text-indent="0.3937in"/>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line-height="150%" fo:text-indent="0.5909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1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1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ext-properties style:font-size-complex="12p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fo:font-style="italic" style:font-style-asian="italic" style:font-style-complex="italic" fo:color="#000000" style:font-size-complex="12p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line-height="150%" fo:text-indent="0.5in"/>
      <style:text-properties fo:font-style="italic" style:font-style-asian="italic" style:font-style-complex="italic" fo:color="#000000"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fo:line-height="150%"/>
    </style:style>
    <style:style style:name="T260" style:parent-style-name="DefaultParagraphFont" style:family="text">
      <style:text-properties style:font-size-complex="12pt"/>
    </style:style>
    <style:style style:name="P261" style:parent-style-name="Normal" style:family="paragraph">
      <style:paragraph-properties fo:line-height="150%" fo:text-indent="0.5909in"/>
    </style:style>
  </office:automatic-styles>
  <office:body>
    <office:text text:use-soft-page-breaks="true">
      <text:p text:style-name="P1"/>
      <text:p text:style-name="P8">Projekto<text:s/></text:p>
      <text:p text:style-name="P9">lyginamasis variantas</text:p>
      <text:p text:style-name="P10"/>
      <text:p text:style-name="P11"/>
      <text:p text:style-name="P12">LIETUVOS RESPUBLIKOS</text:p>
      <text:p text:style-name="P13">TEISĖKŪROS PAGRINDŲ ĮSTATYMO NR. XI-2220 5, 6 IR 19 STRAIPSNIŲ PAKEITIMO<text:s/></text:p>
      <text:p text:style-name="P14">ĮSTATYMAS</text:p>
      <text:p text:style-name="P15"/>
      <text:p text:style-name="P16"/>
      <text:p text:style-name="P17">2024 m.<text:tab/><text:s text:c="18"/>d.</text:p>
      <text:p text:style-name="P18">Vilnius</text:p>
      <text:p text:style-name="P19"/>
      <text:p text:style-name="P20"><text:span text:style-name="T21">1</text:span><text:span text:style-name="T22"><text:s/>straipsnis.<text:s/></text:span><text:span text:style-name="T23">5 straipsnio pakeitimas</text:span></text:p>
      <text:p text:style-name="P24"><text:span text:style-name="T25">Pakeisti 5 straipsnį ir jį išdėstyti taip:</text:span></text:p>
      <text:p text:style-name="P26"><text:span text:style-name="T27">„</text:span><text:span text:style-name="T28">5</text:span><text:span text:style-name="T29"> straipsnis. </text:span><text:span text:style-name="T30">Teisės aktų informacinės sistemos naudojimas teisėkūrai</text:span></text:p>
      <text:p text:style-name="P31"><text:span text:style-name="T32">1</text:span><text:span text:style-name="T33">. Teisėkūros atvirumui, skaidrumui, koncentruotumui užtikrinti naudojama<text:s/></text:span><text:span text:style-name="T34">Lietuvos Respublikos Seimo kanceliarijos teisės</text:span><text:span text:style-name="T35"><text:s/></text:span><text:span text:style-name="T36">Teisės</text:span><text:span text:style-name="T37"><text:s/>aktų informacinė sistema<text:s/></text:span><text:span text:style-name="T38">(toliau – Teisės aktų informacinė sistema)</text:span><text:span text:style-name="T39">.</text:span></text:p>
      <text:p text:style-name="P40"><text:span text:style-name="T41">2</text:span><text:span text:style-name="T42">. Teisės aktų informacinėje sistemoje tvarkoma ir skelbiama:</text:span></text:p>
      <text:p text:style-name="P43"><text:span text:style-name="T44">1</text:span><text:span text:style-name="T45">) teisėkūros iniciatyvos;</text:span></text:p>
      <text:p text:style-name="P46"><text:span text:style-name="T47">2</text:span><text:span text:style-name="T48">) teisės aktų projektai;</text:span></text:p>
      <text:p text:style-name="P49"><text:span text:style-name="T50">3</text:span><text:span text:style-name="T51">) teisės aktų projektų lydimieji dokumentai (teisės akto projekto lyginamasis variantas, aiškinamasis raštas, numatomo teisinio reguliavimo poveikio vertinimo išvada, jeigu šio vertinimo</text:span><text:span text:style-name="T52"> </text:span><text:span text:style-name="T53">rezultatai nėra nurodyti aiškinamajame rašte, atlikto teisės akto projektui parengti reikalingo tyrimo ir kitų tyrimų, kuriais remtasi rengiant teisės akto projektą, išvados, kiti teisės aktuose nustatyti kartu su teisės akto projektu privalomi parengti ir pateikti teisės aktą priimančiam subjektui dokumentai);</text:span></text:p>
      <text:p text:style-name="P54"><text:span text:style-name="T55">4</text:span><text:span text:style-name="T56">) informacija apie konsultavimąsi su visuomene, įskaitant konsultavimosi laiką, būdą, rezultatus;</text:span></text:p>
      <text:p text:style-name="P57"><text:span text:style-name="T58">5</text:span><text:span text:style-name="T59">) informacija, susijusi su galiojančio teisinio reguliavimo poveikio </text:span><text:span text:style-name="T60">ex post</text:span><text:span text:style-name="T61"> vertinimu, ir šio vertinimo ataskaita;</text:span></text:p>
      <text:p text:style-name="P62"><text:span text:style-name="T63">6</text:span><text:span text:style-name="T64">) numatomo teisinio reguliavimo koncepcijos;</text:span></text:p>
      <text:p text:style-name="P65"><text:span text:style-name="T66">7</text:span><text:span text:style-name="T67">) 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text:s/></text:span><text:soft-page-break/><text:span text:style-name="T68">rezultatai, taip pat su teisėkūra susiję įstaigų ar kitų subjektų dokumentai ir informacija, kurių skelbimą Teisės aktų informacinėje sistemoje nustato teisės aktai.</text:span></text:p>
      <text:p text:style-name="P69"><text:span text:style-name="T70">3</text:span><text:span text:style-name="T71">. Jeigu pirminis teisės akto projekto rengėjas yra lobistas, apie tai paskelbiama Teisės aktų informacinėje sistemoje. Kai lobistas yra juridinis asmuo, nurodoma juridinio asmens pavadinimas, buveinė ir to juridinio asmens darbuotojo, kuris vykdo lobistinę veiklą, vardas ir pavardė; kai lobistas yra fizinis asmuo, nurodoma jo vardas ir pavardė, taip pat lobistinės veiklos užsakovo, kurio interesais lobistas rengė teisės akto projektą ir daro įtaką teisės akto projekto rengimui, vardas, pavardė (jeigu lobistinės veiklos užsakovas yra fizinis asmuo) arba juridinio asmens pavadinimas ir buveinė (jeigu lobistinės veiklos užsakovas yra juridinis asmuo).</text:span></text:p>
      <text:p text:style-name="P72"><text:span text:style-name="T73">4</text:span><text:span text:style-name="T74">. Teisės aktų informacinėje sistemoje sudaroma galimybė visiems asmenims paskelbti pasiūlymus dėl šioje sistemoje paskelbtų teisėkūros iniciatyvų ir teisės aktų projektų, taip pat dėl galiojančio teisinio reguliavimo, kurio poveikio </text:span><text:span text:style-name="T75">ex post</text:span><text:span text:style-name="T76"> vertinimas atliekamas.</text:span></text:p>
      <text:p text:style-name="P77"><text:span text:style-name="T78">5</text:span><text:span text:style-name="T79">.<text:s/></text:span><text:span text:style-name="T80">Teisės aktų informacinės sistemos valdytoja ir tvarkytoja yra Lietuvos Respublikos Seimo kanceliarija, kuri yra ir Teisės aktų informacinėje sistemoje tvarkomų asmens duomenų valdytoja, išskyrus šio straipsnio 6 dalyje nurodytą atvejį. Seimo kanceliarija tvarko tokius duomenis, kokius parengė ir pateikė šio straipsnio 2 dalyje nurodytus teisės aktų projektus ir kitus dokumentus bei informaciją teikiantys subjektai (toliau – TAIS duomenų teikėjai). Teisės aktų informacinės sistemos tvarkytojai, taip pat Teisės aktų informacinėje sistemoje tvarkomų asmens duomenų, išskyrus šio straipsnio 6 dalyje nurodytą atvejį, tvarkytojai yra TAIS duomenų teikėjai,</text:span><text:span text:style-name="T81"><text:s/>kurių teisės ir pareigos apibrėžiamos Teisės aktų informacinės sistemos nuostatuose ir kituose teisės aktuose, reglamentuojančiuose informacinių sistemų veiklą.</text:span></text:p>
      <text:p text:style-name="P82"><text:span text:style-name="T83">6</text:span><text:span text:style-name="T84">. Tvarkydami šio straipsnio 2 dalyje nurodytuose teisės aktų projektuose ir kituose dokumentuose bei informacijoje esančius asmens duomenis, Seimo kanceliarija ir TAIS duomenų teikėjai yra bendri duomenų valdytojai, kurie yra atsakingi už<text:s/></text:span><text:span text:style-name="T85">2016 m. balandžio 27 d. Europos Parlamento ir Tarybos reglamente </text:span><text:a xlink:href="http://eur-lex.europa.eu/legal-content/LIT/TXT/?uri=CELEX:32016R0679&amp;locale=lt" office:target-frame-name="_blank" xlink:show="new"><text:span text:style-name="T86">(ES) 2016/679</text:span></text:a><text:span text:style-name="T87"> dėl fizinių asmenų apsaugos tvarkant asmens duomenis ir dėl laisvo tokių duomenų judėjimo ir kuriuo panaikinama Direktyva </text:span><text:a xlink:href="http://eur-lex.europa.eu/legal-content/LIT/TXT/?uri=CELEX:31995L0046&amp;locale=lt" office:target-frame-name="_blank" xlink:show="new"><text:span text:style-name="T88">95/46/EB</text:span></text:a><text:span text:style-name="T89"> (Bendrajame duomenų apsaugos reglamente)</text:span><text:span text:style-name="T90"><text:s/></text:span><text:span text:style-name="T91">nustatytų pareigų laikymąsi, kiek tai susiję su asmens duomenų tvarkymu, kurį jie turi atlikti pagal šį įstatymą. Seimo kanceliarija atsako už jai pateiktuose šio straipsnio 2 dalyje nurodytuose teisės aktų projektuose ir kituose dokumentuose bei informacijoje esančių asmens duomenų skelbimą ir saugojimą, taip pat bendradarbiauja su TAIS duomenų teikėjais įgyvendinant duomenų subjektų teises. TAIS duomenų teikėjai atsako už šio straipsnio 2 dalyje nurodytuose teisės aktų projektuose ir kituose dokumentuose bei informacijoje esančių asmens duomenų tikslumą, vertinimą, ar šie asmens duomenys turi būti skelbiami, duomenų pateikimą Teisės aktų informacinei sistemai, duomenų subjektų teisių įgyvendinimą. Bendrų duomenų valdytojų funkcijos ir santykiai duomenų subjektų atžvilgiu apibrėžiami Teisės aktų informacinės sistemos nuostatuose.</text:span></text:p>
      <text:p text:style-name="P92"><text:span text:style-name="T93">5</text:span><text:span text:style-name="T94">7</text:span><text:span text:style-name="T95">.<text:s/></text:span><text:span text:style-name="T96">Siekiant užtikrinti šio įstatymo 3 straipsnio 2 dalies 4 punkte įtvirtinto atvirumo ir skaidrumo principo įgyvendinimą</text:span><text:span text:style-name="T97">,<text:s/></text:span><text:span text:style-name="T98">Š</text:span><text:span text:style-name="T99">š</text:span><text:span text:style-name="T100">iame įstatyme</text:span><text:span text:style-name="T101"> </text:span><text:span text:style-name="T102">nustatyti Teisės aktų informacinėje sistemoje tvarkomi duomenys yra vieši.<text:s/></text:span><text:span text:style-name="T103">Šie duomenys, išskyrus asmens duomenis,</text:span><text:span text:style-name="T104"><text:s/>skelbiami nuolat šio įstatymo, taip pat kitų teisės aktų nustatyta tvarka</text:span><text:span text:style-name="T105">.<text:s/></text:span><text:span text:style-name="T106">Teisės aktų informacinėje sistemoje tvarkomi asmens duomenys skelbiami 10 metų nuo jų viešo paskelbimo Teisės aktų informacinėje sistemoje, jei kiti įstatymai nenustato kitokių asmens duomenų skelbimo terminų. Pasibaigus asmens duomenų skelbimo laikotarpiui, šio straipsnio 2 dalyje nurodyti duomenys Teisės aktų informacinės sistemos nuostatų nustatyta tvarka skelbiami nuasmeninti. Nesibaigus 10 metų laikotarpiui šio straipsnio 2 dalies 1, 3–7 punktuose nurodyti dokumentai ir informacija Teisės aktų informacinėje sistemoje skelbiami nuasmeninti atitinkamą informaciją paskelbusio TAIS duomenų teikėjo sprendimu, kuris priimamas gavus duomenų subjekto prašymą ar esant kitoms TAIS duomenų teikėjo sprendime nurodytoms aplinkybėms. Šio straipsnio 2 dalyje nurodyti teisės aktų projektai ir kiti dokumentai bei informacija Teisės aktų informacinės sistemos nuostatų nustatyta tvarka Teisės aktų informacinėje sistemoje skelbiami nuasmeninti <text:s/>Valstybinės duomenų apsaugos inspekcijai ar teismui nustačius, kad juose esančių asmens duomenų skelbimas neatitinka Reglamento<text:s/></text:span><text:a xlink:href="http://eur-lex.europa.eu/legal-content/LIT/TXT/?uri=CELEX:32016R0679&amp;locale=lt" office:target-frame-name="_blank" xlink:show="new"><text:span text:style-name="T107">(ES) 2016/679</text:span></text:a><text:span text:style-name="T108">, šio įstatymo ir kitų įstatymų reikalavimų.<text:s/></text:span></text:p>
      <text:p text:style-name="P109"><text:span text:style-name="T110">6</text:span><text:span text:style-name="T111">8</text:span><text:span text:style-name="T112">. Šiame įstatyme</text:span><text:span text:style-name="T113"> </text:span><text:span text:style-name="T114">nustatytų Teisės aktų informacinės sistemos duomenų tvarkymą reglamentuoja Lietuvos Respublikos valstybės informacinių išteklių valdymo įstatymas (toliau – Valstybės informacinių išteklių valdymo įstatymas), šis įstatymas, Teisės aktų informacinės sistemos valdytojo priimti teisės aktai. Teisės aktų informacinės sistemos naudojimo teisėkūrai tvarką, suderinęs su Teisės aktų informacinės sistemos valdytoju, Lietuvos banku ir Lietuvos savivaldybių asociacija, nustato teisingumo ministras.</text:span><text:span text:style-name="T115"><text:s/></text:span><text:span text:style-name="T116">Teisės aktų informacinėje sistemoje asmens duomenys tvarkomi vadovaujantis Reglamentu<text:s/></text:span><text:a xlink:href="http://eur-lex.europa.eu/legal-content/LIT/TXT/?uri=CELEX:32016R0679&amp;locale=lt" office:target-frame-name="_blank" xlink:show="new"><text:span text:style-name="T117">(ES) 2016/679</text:span></text:a><text:span text:style-name="T118">, Lietuvos Respublikos asmens duomenų teisinės apsaugos įstatymu ir kitais teisės aktais, reglamentuojančiais asmens duomenų apsaugą.</text:span></text:p>
      <text:p text:style-name="P119"><text:span text:style-name="T120">7</text:span><text:span text:style-name="T121">9</text:span><text:span text:style-name="T122">. Teisės aktų informacine sistema teisėkūrai naudojasi ir įgaliotos atlikti viešąjį administravimą valstybės ar savivaldybės įmonės, viešosios įstaigos, kurių savininkė ar dalininkė yra valstybė ar savivaldybė, asociacijos.“</text:span></text:p>
      <text:p text:style-name="P123"/>
      <text:p text:style-name="P124"><text:span text:style-name="T125">2</text:span><text:span text:style-name="T126"><text:s/>straipsnis.<text:s/></text:span><text:span text:style-name="T127">6 straipsnio pakeitimas</text:span></text:p>
      <text:p text:style-name="P128"><text:span text:style-name="T129">1</text:span><text:span text:style-name="T130">. Pakeisti 6 straipsnio 5 dalį ir ją išdėstyti taip:</text:span></text:p>
      <text:p text:style-name="P131"><text:span text:style-name="T132">„</text:span><text:span text:style-name="T133">5</text:span><text:span text:style-name="T134">. Teisės aktų registro valdytoja</text:span><text:span text:style-name="T135">s</text:span><text:span text:style-name="T136"><text:s/>ir tvarkytoja</text:span><text:span text:style-name="T137">s</text:span><text:span text:style-name="T138"><text:s/>yra Lietuvos Respublikos Seimo kanceliarija</text:span><text:span text:style-name="T139">, kuri yra ir Teisės aktų registre tvarkomų asmens duomenų valdytoja, išskyrus šio straipsnio 5</text:span><text:span text:style-name="T140">1<text:s/></text:span><text:span text:style-name="T141">dalyje nurodytą atvejį</text:span><text:span text:style-name="T142">.<text:s/></text:span><text:span text:style-name="T143">Seimo kanceliarija registruoja ir skelbia tokius dokumentus, kokius parengė ir pateikė šio straipsnio 2 dalyje nurodytus teisės aktus ir kitus dokumentus registruoti ir skelbti teikiantys subjektai (toliau – TAR duomenų teikėjai).</text:span><text:span text:style-name="T144">“</text:span></text:p>
      <text:p text:style-name="P145"><text:span text:style-name="T146">2</text:span><text:span text:style-name="T147">. Papildyti 6 straipsnį 5</text:span><text:span text:style-name="T148">1</text:span><text:span text:style-name="T149"><text:s/>dalimi:</text:span></text:p>
      <text:p text:style-name="P150"><text:span text:style-name="T151">„</text:span><text:span text:style-name="T152">5</text:span><text:span text:style-name="T153">1</text:span><text:span text:style-name="T154">. Tvarkydami šio straipsnio 2 dalyje nurodytuose teisės aktuose ir kituose dokumentuose esančius asmens duomenis Seimo kanceliarija ir TAR duomenų teikėjai yra bendri duomenų valdytojai ir yra atsakingi už Reglamente<text:s/></text:span><text:a xlink:href="http://eur-lex.europa.eu/legal-content/LIT/TXT/?uri=CELEX:32016R0679&amp;locale=lt" office:target-frame-name="_blank" xlink:show="new"><text:span text:style-name="T155">(ES) 2016/679</text:span></text:a><text:span text:style-name="T156"><text:s/>nustatytų pareigų laikymąsi, kiek tai susiję su asmens duomenų tvarkymu, kurį jie turi atlikti pagal šį įstatymą. Seimo kanceliarija atsako už jai pateiktuose šio straipsnio 2 dalyje nurodytuose teisės aktuose ir kituose dokumentuose esančių asmens duomenų skelbimą ir saugojimą, taip pat bendradarbiauja su TAR duomenų teikėjais įgyvendinant duomenų subjektų teises. TAR duomenų teikėjai atsako už šio straipsnio 2 dalyje nurodytuose teisės aktuose ir kituose dokumentuose esančių asmens duomenų tikslumą, vertinimą, ar šie asmens duomenys turi būti skelbiami, duomenų pateikimą Seimo kanceliarijai, duomenų subjektų teisių įgyvendinimą. Bendrų duomenų valdytojų funkcijos ir santykiai duomenų subjektų atžvilgiu apibrėžiami TAR nuostatuose.</text:span><text:span text:style-name="T157">“</text:span></text:p>
      <text:p text:style-name="P158"><text:span text:style-name="T159">3</text:span><text:span text:style-name="T160">. Pakeisti 6 straipsnio 6 dalį ir ją išdėstyti taip:</text:span></text:p>
      <text:p text:style-name="P161"><text:span text:style-name="T162">„</text:span><text:span text:style-name="T163">6</text:span><text:span text:style-name="T164">. Teisės aktų registro duomenys tvarkomi vadovaujantis šiuo įstatymu, Valstybės informacinių išteklių valdymo įstatymu, kitais įstatymais, Seimo nutarimu patvirtintais<text:s/></text:span><text:span text:style-name="T165">Teisės aktų<text:s/></text:span><text:span text:style-name="T166">registro nuostatais ir kitais teisės aktais</text:span><text:span text:style-name="T167">. Kiti įstatymai Teisės aktų registro duomenų tvarkymui taikomi tiek, kiek to nenustato šis įstatymas.<text:s/></text:span><text:span text:style-name="T168">Teisės aktų registre esantys asmens duomenys tvarkomi vadovaujantis Reglamentu<text:s/></text:span><text:a xlink:href="http://eur-lex.europa.eu/legal-content/LIT/TXT/?uri=CELEX:32016R0679&amp;locale=lt" office:target-frame-name="_blank" xlink:show="new"><text:span text:style-name="T169">(ES) 2016/679</text:span></text:a><text:span text:style-name="T170">, Lietuvos Respublikos asmens duomenų teisinės apsaugos įstatymu ir kitais teisės aktais, reglamentuojančiais asmens duomenų apsaugą.</text:span><text:span text:style-name="T171">“</text:span></text:p>
      <text:p text:style-name="P172"/>
      <text:p text:style-name="P173"><text:span text:style-name="T174">3</text:span><text:span text:style-name="T175"><text:s/>straipsnis.<text:s/></text:span><text:span text:style-name="T176">19 straipsnio pakeitimas</text:span></text:p>
      <text:p text:style-name="P177"><text:span text:style-name="T178">Pakeisti 19 straipsnį ir jį išdėstyti taip:</text:span></text:p>
      <text:p text:style-name="P179"><text:span text:style-name="T180">„</text:span><text:span text:style-name="T181">19</text:span><text:span text:style-name="T182"> straipsnis. Teisės aktų registravimas ir skelbimas</text:span></text:p>
      <text:p text:style-name="P183"><text:span text:style-name="T184">1</text:span><text:span text:style-name="T185">.<text:s/></text:span><text:span text:style-name="T186">Siekiant informuoti visuomenę apie</text:span><text:span text:style-name="T187"><text:s/></text:span><text:span text:style-name="T188">Š</text:span><text:span text:style-name="T189">š</text:span><text:span text:style-name="T190">io įstatymo 6 straipsnio 2 dalies 1–18 punktuose<text:s/></text:span><text:span text:style-name="T191">nurodyti teisės aktai</text:span><text:span text:style-name="T192"><text:s/></text:span><text:span text:style-name="T193">nurodytų teisės aktų</text:span><text:span text:style-name="T194"><text:s/></text:span><text:span text:style-name="T195">priėmimą, jų turinį ir galiojimą trečiųjų asmenų atžvilgiu, teisės aktai</text:span><text:span text:style-name="T196"><text:s/>registruojami ir</text:span><text:span text:style-name="T197">,</text:span><text:span text:style-name="T198"><text:s/></text:span><text:span text:style-name="T199">įskaitant juose esančius asmens duomenis,</text:span><text:span text:style-name="T200"><text:s/></text:span><text:span text:style-name="T201">oficialiai skelbiami Teisės aktų registre<text:s/></text:span><text:span text:style-name="T202">nuolat, išskyrus šio straipsnio 7 dalyje ir kituose įstatymuose nustatytus atvejus.</text:span></text:p>
      <text:p text:style-name="P203"><text:span text:style-name="T204">2</text:span><text:span text:style-name="T205">. Teisės aktų nustatytus įgaliojimus turinčio subjekto pasirašytas teisės aktas, kuris yra Teisės aktų registro objektas, ne vėliau kaip kitą darbo dieną po pasirašymo įregistruojamas ir paskelbiamas Teisės aktų registre, išskyrus šio įstatymo 6 straipsnio 2 dalies 7 punkte nurodytus Teisės aktų registro objektus.</text:span></text:p>
      <text:p text:style-name="P206"><text:span text:style-name="T207">3</text:span><text:span text:style-name="T208">. Teisės akto įregistravimas ir paskelbimas Teisės aktų registre laikomas oficialiu teisės akto paskelbim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209"><text:span text:style-name="T210">4</text:span><text:span text:style-name="T211">.</text:span><text:span text:style-name="T212"> </text:span><text:span text:style-name="T213">Pasirašytus teisės aktus saugo jį priėmęs subjektas šio subjekto nustatyta tvarka.</text:span><text:span text:style-name="T214"> </text:span><text:span text:style-name="T215">Vieną atspausdintą elektroniniu parašu pasirašyto teisės akto egzempliorių saugo teisės aktą priėmęs subjektas šio subjekto nustatyta tvarka.</text:span></text:p>
      <text:p text:style-name="P216"><text:span text:style-name="T217">5</text:span><text:span text:style-name="T218">. Šio įstatymo 6 straipsnio 2 dalies 7 punkte nurodyti Teisės aktų registro objektai Teisės aktų registre skelbiami Lietuvos Respublikos užsienio reikalų ministerijos teikimu.</text:span></text:p>
      <text:p text:style-name="P219"><text:span text:style-name="T220">6</text:span><text:span text:style-name="T221">. Teisės aktą atsisakoma registruoti ir skelbti <text:s/>Teisės aktų registre, kai:</text:span></text:p>
      <text:p text:style-name="P222"><text:span text:style-name="T223">1</text:span><text:span text:style-name="T224">)</text:span><text:span text:style-name="T225"><text:tab/></text:span><text:span text:style-name="T226">teisės aktas nėra šio įstatymo 6 straipsnio 2 dalyje nurodytas Teisės aktų registro objektas;</text:span></text:p>
      <text:p text:style-name="Normal"/>
      <text:p text:style-name="P227"><text:span text:style-name="T228">2</text:span><text:span text:style-name="T229">)</text:span><text:span text:style-name="T230"><text:tab/></text:span><text:span text:style-name="T231">teisės aktas negali būti paskelbtas dėl Teisės aktų registro nuostatuose apibrėžtų techninių priežasčių.</text:span></text:p>
      <text:p text:style-name="Normal"/>
      <text:p text:style-name="P232"><text:span text:style-name="T233">7</text:span><text:span text:style-name="T234">. <text:s/>Teisės aktai Teisės aktų registre skelbiami Teisės aktų registro nuostatų nustatyta tvarka nuasmeninti Valstybinės duomenų apsaugos inspekcijai ar teismui nustačius, kad juose esančių asmens duomenų skelbimas neatitinka Reglamento<text:s/></text:span><text:a xlink:href="http://eur-lex.europa.eu/legal-content/LIT/TXT/?uri=CELEX:32016R0679&amp;locale=lt" office:target-frame-name="_blank" xlink:show="new"><text:span text:style-name="T235">(ES) 2016/679</text:span></text:a><text:span text:style-name="T236">, šio įstatymo ir kitų įstatymų reikalavimų.</text:span><text:span text:style-name="T237">“</text:span></text:p>
      <text:p text:style-name="P238"/>
      <text:p text:style-name="P239"><text:span text:style-name="T240">3</text:span><text:span text:style-name="T241"><text:s/>straipsnis.<text:s/></text:span><text:span text:style-name="T242">Įstatymo įsigaliojimas, įgyvendinimas ir taikymas</text:span></text:p>
      <text:p text:style-name="P243"><text:span text:style-name="T244">1</text:span><text:span text:style-name="T245">. Šis įstatymas, išskyrus šio straipsnio 2 dalį, įsigalioja 2025 m. sausio 1 d.</text:span></text:p>
      <text:p text:style-name="P246"><text:span text:style-name="T247">2</text:span><text:span text:style-name="T248">. Lietuvos Respublikos Seimo Kanceliarija ir Lietuvos Respublikos teisingumo ministras iki 2024 m. gruodžio 31 d. priima šio įstatymo įgyvendinamuosius teisės aktus.</text:span></text:p>
      <text:p text:style-name="P249"><text:span text:style-name="T250">3</text:span><text:span text:style-name="T251">. Šiuo įstatymo 1 straipsniu išdėstytoje 5 straipsnio 7 dalyje nustatytas 10 metų terminas asmens duomenims, paskelbtiems Teisės aktų informacinėje sistemoje iki šio įstatymo įsigaliojimo, skaičiuojamas įsigaliojus šiam įstatymui.</text:span></text:p>
      <text:p text:style-name="P252"/>
      <text:p text:style-name="P253"/>
      <text:p text:style-name="P254"><text:span text:style-name="T255">Skelbiu šį Lietuvos Respublikos Seimo priimtą įstatymą.</text:span></text:p>
      <text:p text:style-name="P256"/>
      <text:p text:style-name="P257"/>
      <text:p text:style-name="P258"/>
      <text:p text:style-name="P259"><text:span text:style-name="T260">Respublikos Prezidenta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2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6T05:50:00Z</meta:creation-date>
    <dc:date>2024-07-16T05:50:00Z</dc:date>
    <meta:template xlink:href="Normal.dotm" xlink:type="simple"/>
    <meta:editing-cycles>2</meta:editing-cycles>
    <meta:editing-duration>PT0S</meta:editing-duration>
    <meta:document-statistic meta:page-count="3" meta:paragraph-count="43" meta:word-count="1785" meta:character-count="13328" meta:row-count="183" meta:non-whitespace-character-count="11586"/>
  </office:meta>
</office:document-meta>
</file>