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BodyText" style:family="paragraph">
      <style:paragraph-properties fo:line-height="150%" fo:text-indent="0.5909in"/>
      <style:text-properties style:font-name="Times New Roman"/>
    </style:style>
    <style:style style:name="P32" style:parent-style-name="BodyText" style:family="paragraph">
      <style:paragraph-properties fo:line-height="150%" fo:text-indent="0.5909i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margin-bottom="0.1111in" fo:line-height="150%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63" style:parent-style-name="DefaultParagraphFont" style:family="text">
      <style:text-properties style:font-name-asian="Calibri" style:font-name-complex="Times New Roman" fo:color="#000000" style:font-size-complex="12pt"/>
    </style:style>
    <style:style style:name="T64" style:parent-style-name="DefaultParagraphFont" style:family="text">
      <style:text-properties style:font-name-asian="Calibri" style:font-name-complex="Times New Roman" fo:color="#000000" style:font-size-complex="12pt"/>
    </style:style>
    <style:style style:name="T65" style:parent-style-name="DefaultParagraphFont" style:family="text">
      <style:text-properties style:font-name-asian="Calibri" style:font-name-complex="Times New Roman" fo:color="#000000" style:font-size-complex="12pt"/>
    </style:style>
    <style:style style:name="T66" style:parent-style-name="DefaultParagraphFont" style:family="text">
      <style:text-properties style:font-name-asian="Calibri" style:font-name-complex="Times New Roman" fo:color="#000000" style:font-size-complex="12pt"/>
    </style:style>
    <style:style style:name="T67" style:parent-style-name="DefaultParagraphFont" style:family="text">
      <style:text-properties style:font-name-asian="Calibri" style:font-name-complex="Times New Roman" fo:color="#000000"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  <style:text-properties style:font-name-asian="Calibri" style:font-name-complex="Times New Roman" style:font-size-complex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name-asian="Calibri" style:font-name-complex="Times New Roma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 fo:margin-right="-0.0013in"/>
      <style:text-properties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Hyperlink" style:family="text">
      <style:text-properties style:font-size-complex="12pt" style:text-underline-type="none"/>
    </style:style>
    <style:style style:name="T107" style:parent-style-name="Hyperlink" style:family="text">
      <style:text-properties style:font-size-complex="12pt" style:text-underline-type="non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Hyperlink" style:family="text">
      <style:text-properties style:font-size-complex="12pt" style:text-underline-type="none"/>
    </style:style>
    <style:style style:name="P111" style:parent-style-name="BodyText" style:family="paragraph">
      <style:paragraph-properties fo:text-align="start" fo:margin-right="-0.0041in"/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PAJŪRIO JUOSTOS</text:span><text:span text:style-name="T13"><text:s/></text:span><text:span text:style-name="T14">ĮSTATYMO</text:span><text:span text:style-name="T15"><text:s/>NR.<text:s/></text:span><text:span text:style-name="T16">IX-1016</text:span><text:span text:style-name="T17"><text:s/></text:span><text:span text:style-name="T18">6</text:span><text:span text:style-name="T19"><text:s/></text:span><text:span text:style-name="T20">ir 10<text:s/></text:span><text:span text:style-name="T21">STRAIPSNI</text:span><text:span text:style-name="T22">Ų</text:span><text:span text:style-name="T23"><text:s/></text:span><text:span text:style-name="T24">PAKEITIMO<text:s/></text:span><text:span text:style-name="T25">ĮSTATYMO<text:s/></text:span><text:span text:style-name="T26">PROJEKTO</text:span></text:p>
      <text:p text:style-name="P27"/>
      <text:p text:style-name="P28">2022-06-28<text:s/>Nr. XIVP-1638(2)</text:p>
      <text:p text:style-name="P29">Vilnius<text:s/></text:p>
      <text:p text:style-name="P30"/>
      <text:p text:style-name="P31">Įvertinę projekto atitiktį Konstitucijai, įstatymams, teisėkūros principams ir teisės technikos taisyklėms,<text:s/>teikiame šią<text:s/>pastabą:</text:p>
      <text:p text:style-name="P32"><text:span text:style-name="T33">Atkreiptinas dėmesys, kad projekto 1 straipsniu keičiamo įstatymo 6 straipsnio 4 dalį išskaidžius punktais nėra pakankamai aišku</text:span><text:span text:style-name="T34">,</text:span><text:span text:style-name="T35"><text:s/>koks subjektas</text:span><text:span text:style-name="T36"><text:s/>(ir su kokiu (-iais) subjektu (-ais)<text:s/></text:span><text:soft-page-break/><text:span text:style-name="T37">derina)<text:s/></text:span><text:span text:style-name="T38">ir kokioje pajūrio juostos<text:s/></text:span><text:span text:style-name="T39">teritorijos<text:s/></text:span><text:span text:style-name="T40">dalyje nustato privažiavimo prie jūros kranto tvarką</text:span><text:span text:style-name="T41">. Galiojančio Pajūrio</text:span><text:span text:style-name="T42"><text:s/></text:span><text:span text:style-name="T43">juostos įstatymo 6 straipsnio 4 dalyje numatyta, kad</text:span><text:span text:style-name="T44"><text:s/>privažiavimo prie jūros tvarką<text:s/></text:span><text:span text:style-name="T45">nustato</text:span><text:span text:style-name="T46"><text:s/>kiekviena savivaldybė pagal kompetenciją tai pajūrio juostos teritorijai, kuri yra<text:s/></text:span><text:span text:style-name="T47">šios savivaldybės<text:s/></text:span><text:span text:style-name="T48">teritorijoje. Taigi, pagal galiojančias nuostatas privažiavimo prie jūros kranto tvarką nustato: 1)<text:s/></text:span><text:span text:style-name="T49">Neringos savivaldybė, suderinusi su Kuršių nerijos nacionalinio parko direkcija, Nacionaline žemės tarnyba ir Žuvininkystės tarnyba</text:span><text:span text:style-name="T50">; 2)<text:s/></text:span><text:span text:style-name="T51">Klaipėdos miesto savivaldybė, suderinusi su Kuršių nerijos nacionalinio parko direkcija (Kuršių nerijos dalyje), Aplinkos apsaugos agentūra (pajūrio juostos žemyninėje dalyje), Nacionaline žemės tarnyba ir Žuvininkystės tarnyba,<text:s/></text:span><text:span text:style-name="T52">3)</text:span><text:span text:style-name="T53"><text:s/>Klaipėdos rajono savivaldybė, suderinusi su Aplinkos apsaugos agentūra, Pajūrio regioninio parko direkcija (Pajūrio regioninio parko teritorijoje), Nacionaline žemės tarnyba ir Žuvininkystės tarnyba,</text:span><text:span text:style-name="T54"><text:s/>4)<text:s/></text:span><text:span text:style-name="T55">Palangos miesto</text:span><text:span text:style-name="T56"><text:s/>savivaldybė, suderinusi su Aplinkos apsaugos agentūra, Pajūrio regioninio parko direkcija (Pajūrio regioninio parko teritorijoje), Nacionaline žemės tarnyba i</text:span><text:span text:style-name="T57">r Žuvininkystės tarnyba. Atkreiptinas dėmesys, kad projekto aiškinamajame rašte nėra nurodyta, ar teikiamu projektu yra siekiama daryti</text:span><text:span text:style-name="T58"><text:s/>kokių nors pakeitimų, susijusių</text:span><text:span text:style-name="T59"><text:s/>su subjekta</text:span><text:span text:style-name="T60">is, nustatančiais minėtas tvarkas. Atsižvelgiant į tai, projekto 1 straipsniu keičiamo įstatymo 6 straipsnio 4 dalies nuostatas reikėtų tikslinti.</text:span></text:p>
      <text:soft-page-break/>
      <text:p text:style-name="P61">Taip pat šiose projekto nuostatose<text:s/><text:span text:style-name="T62">siūlytina<text:s/></text:span><text:span text:style-name="T63">atsisakyti nuostat</text:span><text:span text:style-name="T64">ų</text:span><text:span text:style-name="T65"><text:s/>dalies dėstymo skliaustuose</text:span><text:span text:style-name="T66">, išskyrus skliaustuose dėstomus įvedamus valstybės institucijų pavadinimų trumpinius</text:span><text:span text:style-name="T67">.</text:span></text:p>
      <text:p text:style-name="P68"/>
      <text:p text:style-name="P69"/>
      <text:p text:style-name="P70"/>
      <text:p text:style-name="P71">Privatinės teisės skyriaus vyresnysis patarėjas,<text:s/></text:p>
      <text:p text:style-name="P72"><text:span text:style-name="T73">laikinai atliekantis departamento direktoriaus funkcijas</text:span><text:span text:style-name="T74"><text:tab/></text:span><text:span text:style-name="T75"><text:tab/></text:span><text:span text:style-name="T76"><text:s/></text:span><text:span text:style-name="T77"><text:s text:c="2"/></text:span><text:span text:style-name="T78"><text:s text:c="4"/>Dainius Zebleckis</text:span><text:span text:style-name="T79"><text:tab/><text:s text:c="44"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N. Azguridienė, tel. (8 5) 239 6546, el. p. neringa.azguridiene@lrs.lt</text:p>
      <text:p text:style-name="Normal"><text:span text:style-name="T103">M. Masteikienė, tel. (8 5) 239 6843, el. p.<text:s/></text:span><text:a xlink:href="mailto:milda.masteikiene@lrs.lt" office:target-frame-name="_top" xlink:show="replace"><text:span text:style-name="T104">milda.masteikiene@lrs.lt</text:span></text:a></text:p>
      <text:p text:style-name="P105"><text:span text:style-name="T106">S. Švedas,</text:span><text:span text:style-name="T107"><text:s/></text:span><text:span text:style-name="T108">tel. (8 5) 239 6165, el. p.</text:span><text:span text:style-name="T109"><text:s/></text:span><text:a xlink:href="mailto:saulius.svedas@lrs.lt" office:target-frame-name="_parent" xlink:show="replace"><text:span text:style-name="T110">saulius.svedas@lrs.lt</text:span></text:a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0833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6-28T06:44:00Z</meta:creation-date>
    <dc:date>2022-06-28T06:44:00Z</dc:date>
    <meta:template xlink:href="Normal.dotm" xlink:type="simple"/>
    <meta:editing-cycles>2</meta:editing-cycles>
    <meta:editing-duration>PT0S</meta:editing-duration>
    <meta:document-statistic meta:page-count="4" meta:paragraph-count="31" meta:word-count="362" meta:character-count="2677" meta:row-count="69" meta:non-whitespace-character-count="2346"/>
  </office:meta>
</office:document-meta>
</file>