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81" style:parent-style-name="Normal" style:family="paragraph">
      <style:paragraph-properties fo:text-indent="0.4923in"/>
      <style:text-properties fo:font-style="italic" style:font-style-asian="italic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style:font-weight-complex="bold" style:font-style-complex="italic"/>
    </style:style>
    <style:style style:name="P94" style:parent-style-name="Header" style:family="paragraph">
      <style:paragraph-properties fo:text-indent="0.4923in">
        <style:tab-stops/>
      </style:paragraph-properties>
    </style:style>
    <style:style style:name="P95" style:parent-style-name="Header" style:family="paragraph">
      <style:paragraph-properties fo:text-indent="0.4923in">
        <style:tab-stops/>
      </style:paragraph-properties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style:font-style-complex="italic"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 fo:color="#000000"/>
    </style:style>
    <style:style style:name="P100" style:parent-style-name="Header" style:family="paragraph">
      <style:paragraph-properties fo:text-indent="0.4923in">
        <style:tab-stops/>
      </style:paragraph-properties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5in"/>
      <style:text-properties style:font-style-complex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style:font-style-complex="italic" fo:color="#000000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style:font-style-complex="italic"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weight-complex="bold" style:font-style-complex="italic"/>
    </style:style>
    <style:style style:name="P131" style:parent-style-name="Header" style:family="paragraph">
      <style:paragraph-properties fo:text-indent="0.4923in">
        <style:tab-stops/>
      </style:paragraph-properties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text-properties fo:color="#000000"/>
    </style:style>
    <style:style style:name="P13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text-properties fo:font-style="italic" style:font-style-asian="italic"/>
    </style:style>
    <style:style style:name="P17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weight-complex="bold" style:font-style-complex="italic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Header" style:family="paragraph">
      <style:paragraph-properties fo:text-indent="0.4923in"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</style:style>
    <style:style style:name="T213" style:parent-style-name="DefaultParagraphFont" style:family="text">
      <style:text-properties style:font-style-complex="italic" fo:color="#000000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text-properties fo:font-style="italic" style:font-style-asian="italic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text-position="super 62.5%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text-position="super 62.5%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text-position="super 62.5%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text-position="super 62.5%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text-position="super 62.5%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  <style:text-properties style:font-size-complex="12pt"/>
    </style:style>
    <style:style style:name="P313" style:parent-style-name="Normal" style:family="paragraph">
      <style:paragraph-properties fo:text-indent="0.5in"/>
      <style:text-properties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5in"/>
      <style:text-properties fo:font-weight="bold" style:font-weight-asian="bold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5in"/>
      <style:text-properties fo:font-weight="bold" style:font-weight-asian="bold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BodyTextIndent" style:family="paragraph">
      <style:text-properties style:font-name="Times New Roman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BodyTextIndent" style:family="paragraph">
      <style:text-properties style:font-name="Times New Roman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fo:font-size="8pt" style:font-size-asian="8pt" style:font-size-complex="8pt"/>
    </style:style>
    <style:style style:name="P372" style:parent-style-name="BodyTextIndent" style:family="paragraph">
      <style:text-properties style:font-name="Times New Roma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  <style:text-properties fo:font-weight="bold" style:font-weight-asian="bold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center"/>
    </style:style>
    <style:style style:name="P393" style:parent-style-name="BodyTextIndent" style:family="paragraph">
      <style:text-properties style:font-name="Times New Roman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center"/>
    </style:style>
    <style:style style:name="P404" style:parent-style-name="BodyTextIndent" style:family="paragraph">
      <style:text-properties style:font-name="Times New Roma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BodyTextIndent" style:family="paragraph">
      <style:text-properties style:font-name="Times New Roman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Header" style:family="paragraph">
      <style:paragraph-properties fo:text-indent="0.4923in">
        <style:tab-stops/>
      </style:paragraph-properties>
    </style:style>
    <style:style style:name="P447" style:parent-style-name="Header" style:family="paragraph">
      <style:paragraph-properties fo:text-indent="0.4923in">
        <style:tab-stops/>
      </style:paragraph-properties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text-properties fo:color="#000000"/>
    </style:style>
    <style:style style:name="P451" style:parent-style-name="Header" style:family="paragraph">
      <style:paragraph-properties fo:text-indent="0.4923in">
        <style:tab-stops/>
      </style:paragraph-properties>
    </style:style>
    <style:style style:name="P452" style:parent-style-name="Normal" style:family="paragraph">
      <style:text-properties fo:color="#000000"/>
    </style:style>
    <style:style style:name="P453" style:parent-style-name="Header" style:family="paragraph">
      <style:paragraph-properties fo:text-indent="0.4923in">
        <style:tab-stops/>
      </style:paragraph-properties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style-complex="italic" fo:color="#000000"/>
    </style:style>
    <style:style style:name="P456" style:parent-style-name="Normal" style:family="paragraph">
      <style:text-properties fo:color="#000000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461" style:parent-style-name="Normal" style:family="paragraph">
      <style:paragraph-properties fo:text-indent="0.5in"/>
    </style:style>
    <style:style style:name="P462" style:parent-style-name="Header" style:family="paragraph">
      <style:paragraph-properties fo:text-indent="0.4923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text-properties fo:color="#000000" fo:font-size="8pt" style:font-size-asian="8pt" style:font-size-complex="8pt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text-properties fo:color="#000000" fo:font-size="8pt" style:font-size-asian="8pt" style:font-size-complex="8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Header" style:family="paragraph">
      <style:paragraph-properties fo:text-indent="0.4923in">
        <style:tab-stops/>
      </style:paragraph-properties>
    </style:style>
    <style:style style:name="P472" style:parent-style-name="Normal" style:family="paragraph">
      <style:text-properties fo:color="#000000"/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Header" style:family="paragraph">
      <style:paragraph-properties fo:text-indent="0.5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P50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9" style:parent-style-name="Header" style:family="paragraph">
      <style:paragraph-properties fo:text-indent="0.5in">
        <style:tab-stops/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style:font-weight-complex="bold" style:font-style-complex="italic"/>
    </style:style>
    <style:style style:name="P536" style:parent-style-name="Header" style:family="paragraph">
      <style:paragraph-properties fo:text-indent="0.4923in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Header" style:family="paragraph">
      <style:paragraph-properties fo:text-indent="0.5in"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text-indent="0.5in"/>
      <style:text-properties style:font-name-asian="Calibri"/>
    </style:style>
    <style:style style:name="P581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86" style:parent-style-name="Normal" style:family="paragraph">
      <style:paragraph-properties fo:text-indent="0.5in"/>
      <style:text-properties style:font-name-asian="Calibri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weight-complex="bold" style:font-style-complex="italic" fo:color="#000000"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Header" style:family="paragraph">
      <style:paragraph-properties fo:text-indent="0.4923in">
        <style:tab-stops/>
      </style:paragraph-properties>
    </style:style>
    <style:style style:name="P616" style:parent-style-name="Header" style:family="paragraph">
      <style:paragraph-properties>
        <style:tab-stops/>
      </style:paragraph-properties>
    </style:style>
    <style:style style:name="P617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/>
    </style:style>
    <style:style style:name="P620" style:parent-style-name="Header" style:family="paragraph">
      <style:paragraph-properties>
        <style:tab-stops/>
      </style:paragraph-properties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Header" style:family="paragraph">
      <style:paragraph-properties>
        <style:tab-stops/>
      </style:paragraph-properties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Header" style:family="paragraph">
      <style:paragraph-properties>
        <style:tab-stops/>
      </style:paragraph-properties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Header" style:family="paragraph">
      <style:paragraph-properties>
        <style:tab-stops/>
      </style:paragraph-properties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Header" style:family="paragraph">
      <style:paragraph-properties>
        <style:tab-stops/>
      </style:paragraph-properties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Header" style:family="paragraph">
      <style:paragraph-properties>
        <style:tab-stops/>
      </style:paragraph-properties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Header" style:family="paragraph">
      <style:paragraph-properties>
        <style:tab-stops/>
      </style:paragraph-properties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Header" style:family="paragraph">
      <style:paragraph-properties>
        <style:tab-stops/>
      </style:paragraph-properties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Header" style:family="paragraph">
      <style:paragraph-properties>
        <style:tab-stops/>
      </style:paragraph-properties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Header" style:family="paragraph">
      <style:paragraph-properties>
        <style:tab-stops/>
      </style:paragraph-properties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Header" style:family="paragraph">
      <style:paragraph-properties>
        <style:tab-stops/>
      </style:paragraph-properties>
    </style:style>
    <style:style style:name="P728" style:parent-style-name="Normal" style:family="paragraph">
      <style:text-properties fo:color="#000000"/>
    </style:style>
    <style:style style:name="P72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30" style:parent-style-name="Normal" style:family="paragraph">
      <style:text-properties fo:color="#000000"/>
    </style:style>
    <style:style style:name="P731" style:parent-style-name="Header" style:family="paragraph">
      <style:paragraph-properties>
        <style:tab-stops/>
      </style:paragraph-properties>
    </style:style>
    <style:style style:name="P732" style:parent-style-name="Header" style:family="paragraph">
      <style:paragraph-properties>
        <style:tab-stops/>
      </style:paragraph-properties>
    </style:style>
    <style:style style:name="T733" style:parent-style-name="DefaultParagraphFont" style:family="text">
      <style:text-properties style:font-style-complex="italic" fo:color="#000000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/>
    </style:style>
    <style:style style:name="P737" style:parent-style-name="Header" style:family="paragraph">
      <style:paragraph-properties>
        <style:tab-stops/>
      </style:paragraph-properties>
    </style:style>
    <style:style style:name="P738" style:parent-style-name="Header" style:family="paragraph">
      <style:paragraph-properties>
        <style:tab-stops/>
      </style:paragraph-properties>
    </style:style>
    <style:style style:name="P739" style:parent-style-name="Header" style:family="paragraph">
      <style:paragraph-properties>
        <style:tab-stops/>
      </style:paragraph-properties>
    </style:style>
    <style:style style:name="P740" style:parent-style-name="Header" style:family="paragraph">
      <style:paragraph-properties>
        <style:tab-stops/>
      </style:paragraph-properties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5in"/>
      <style:text-properties fo:color="#000000"/>
    </style:style>
    <style:style style:name="P748" style:parent-style-name="Normal" style:family="paragraph">
      <style:text-properties fo:color="#000000"/>
    </style:style>
    <style:style style:name="P749" style:parent-style-name="Header" style:family="paragraph">
      <style:paragraph-properties fo:text-indent="0.5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name-asian="Calibri"/>
    </style:style>
    <style:style style:name="T768" style:parent-style-name="DefaultParagraphFont" style:family="text">
      <style:text-properties style:font-name-asian="Calibri"/>
    </style:style>
    <style:style style:name="T769" style:parent-style-name="DefaultParagraphFont" style:family="text">
      <style:text-properties style:font-name-asian="Calibri"/>
    </style:style>
    <style:style style:name="T770" style:parent-style-name="DefaultParagraphFont" style:family="text">
      <style:text-properties style:font-name-asian="Calibri"/>
    </style:style>
    <style:style style:name="T771" style:parent-style-name="DefaultParagraphFont" style:family="text">
      <style:text-properties style:font-name-asian="Calibri"/>
    </style:style>
    <style:style style:name="T772" style:parent-style-name="DefaultParagraphFont" style:family="text">
      <style:text-properties style:font-name-asian="Calibri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style:font-weight-complex="bold" style:font-style-complex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91" style:parent-style-name="Header" style:family="paragraph">
      <style:paragraph-properties fo:text-indent="0.5in">
        <style:tab-stops/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811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812" style:parent-style-name="Normal" style:family="paragraph">
      <style:paragraph-properties fo:text-indent="0.4923in"/>
      <style:text-properties fo:color="#000000"/>
    </style:style>
    <style:style style:name="P81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fo:font-size="14pt" style:font-size-asian="14pt" style:font-size-complex="14pt"/>
    </style:style>
    <style:style style:name="P820" style:parent-style-name="Normal" style:family="paragraph">
      <style:paragraph-properties fo:text-indent="0.4923in"/>
      <style:text-properties fo:font-style="italic" style:font-style-asian="italic"/>
    </style:style>
    <style:style style:name="P821" style:parent-style-name="Normal" style:family="paragraph">
      <style:paragraph-properties fo:text-indent="0.4923in"/>
      <style:text-properties fo:font-style="italic" style:font-style-asian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style:font-weight-complex="bold" style:font-style-complex="italic"/>
    </style:style>
    <style:style style:name="P836" style:parent-style-name="Header" style:family="paragraph">
      <style:paragraph-properties>
        <style:tab-stops/>
      </style:paragraph-properties>
    </style:style>
    <style:style style:name="P83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text-indent="0.5in"/>
      <style:text-properties style:font-style-complex="italic"/>
    </style:style>
    <style:style style:name="P8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61" style:parent-style-name="Heading2" style:family="paragraph">
      <style:paragraph-properties fo:text-align="start" fo:text-indent="0.4923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3" style:parent-style-name="Normal" style:family="paragraph">
      <style:paragraph-properties fo:text-indent="0.4923in"/>
      <style:text-properties style:font-style-complex="italic"/>
    </style:style>
    <style:style style:name="P864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style:font-style-complex="italic" style:font-size-complex="12pt"/>
    </style:style>
    <style:style style:name="T867" style:parent-style-name="DefaultParagraphFont" style:family="text">
      <style:text-properties style:font-style-complex="italic" style:font-size-complex="12pt"/>
    </style:style>
    <style:style style:name="T868" style:parent-style-name="DefaultParagraphFont" style:family="text">
      <style:text-properties style:font-style-complex="italic" style:font-size-complex="12pt"/>
    </style:style>
    <style:style style:name="T869" style:parent-style-name="DefaultParagraphFont" style:family="text">
      <style:text-properties style:font-style-complex="italic" style:font-size-complex="12pt"/>
    </style:style>
    <style:style style:name="T870" style:parent-style-name="DefaultParagraphFont" style:family="text">
      <style:text-properties style:font-style-complex="italic" style:font-size-complex="12pt"/>
    </style:style>
    <style:style style:name="T871" style:parent-style-name="DefaultParagraphFont" style:family="text">
      <style:text-properties style:font-style-complex="italic"/>
    </style:style>
    <style:style style:name="P872" style:parent-style-name="Normal" style:family="paragraph">
      <style:paragraph-properties fo:text-indent="0.4923in"/>
      <style:text-properties style:font-style-complex="italic"/>
    </style:style>
    <style:style style:name="P873" style:parent-style-name="Normal" style:family="paragraph">
      <style:paragraph-properties fo:text-indent="0.4923in"/>
      <style:text-properties style:font-style-complex="italic"/>
    </style:style>
    <style:style style:name="P874" style:parent-style-name="Normal" style:family="paragraph">
      <style:paragraph-properties fo:text-indent="0.4923in"/>
      <style:text-properties style:font-style-complex="italic"/>
    </style:style>
    <style:style style:name="P875" style:parent-style-name="Normal" style:family="paragraph">
      <style:paragraph-properties fo:text-indent="0.4923in"/>
      <style:text-properties style:font-style-complex="italic"/>
    </style:style>
    <style:style style:name="P876" style:parent-style-name="Normal" style:family="paragraph">
      <style:paragraph-properties fo:text-indent="0.4923in"/>
      <style:text-properties style:font-style-complex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style:font-style-complex="italic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indent="0.4923in"/>
      <style:text-properties style:font-style-complex="italic"/>
    </style:style>
    <style:style style:name="P881" style:parent-style-name="Normal" style:family="paragraph">
      <style:paragraph-properties fo:text-indent="0.4923in"/>
      <style:text-properties style:font-style-complex="italic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style-complex="italic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P886" style:parent-style-name="Normal" style:family="paragraph">
      <style:paragraph-properties fo:text-indent="0.4923in"/>
      <style:text-properties style:font-style-complex="italic"/>
    </style:style>
    <style:style style:name="P887" style:parent-style-name="Normal" style:family="paragraph">
      <style:paragraph-properties fo:text-indent="0.4923in"/>
      <style:text-properties style:font-style-complex="italic"/>
    </style:style>
    <style:style style:name="P888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tyle-complex="italic"/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style-complex="italic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Emphasis" style:family="text">
      <style:text-properties fo:font-style="normal" style:font-style-asian="normal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style:font-style-complex="italic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tyle-complex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style:font-style-complex="italic"/>
    </style:style>
    <style:style style:name="T911" style:parent-style-name="DefaultParagraphFont" style:family="text">
      <style:text-properties style:font-style-complex="italic"/>
    </style:style>
    <style:style style:name="T912" style:parent-style-name="DefaultParagraphFont" style:family="text">
      <style:text-properties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style:font-style-complex="italic"/>
    </style:style>
    <style:style style:name="T918" style:parent-style-name="DefaultParagraphFont" style:family="text">
      <style:text-properties style:font-style-complex="italic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style:font-style-complex="italic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tyle-complex="italic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tyle-complex="italic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4923in"/>
      <style:text-properties style:font-style-complex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style:font-style-complex="italic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style:font-style-complex="italic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53" style:parent-style-name="DefaultParagraphFont" style:family="text">
      <style:text-properties style:font-size-complex="9pt"/>
    </style:style>
    <style:style style:name="P9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1" style:parent-style-name="Pareigos" style:family="text">
      <style:text-properties style:font-name="Times New Roman" fo:text-transform="none" style:font-size-complex="12pt"/>
    </style:style>
    <style:style style:name="P9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3" style:parent-style-name="Pareigos" style:family="text">
      <style:text-properties style:font-name="Times New Roman" fo:text-transform="none" style:font-size-complex="12pt"/>
    </style:style>
    <style:style style:name="P9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5" style:parent-style-name="Pareigos" style:family="text">
      <style:text-properties style:font-name="Times New Roman" fo:text-transform="none" style:font-size-complex="12pt"/>
    </style:style>
    <style:style style:name="P96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67" style:parent-style-name="Pareigos" style:family="text">
      <style:text-properties style:font-name="Times New Roman" fo:text-transform="none" style:font-size-complex="12pt"/>
    </style:style>
    <style:style style:name="T968" style:parent-style-name="Pareigos" style:family="text">
      <style:text-properties style:font-name="Times New Roman" fo:text-transform="none" style:font-size-complex="12pt"/>
    </style:style>
    <style:style style:name="P9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6</text:span><text:span text:style-name="T17">-</text:span><text:span text:style-name="T18">1</text:span><text:span text:style-name="T19">0 <text:s/></text:span><text:span text:style-name="T20">Nr. SPP-</text:span><text:span text:style-name="T21">71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3<text:s/>Seimo narių<text:s/><text:span text:style-name="T28">(10.0</text:span><text:span text:style-name="T29">3</text:span><text:span text:style-name="T30"><text:s/>val.)</text:span></text:p>
      <text:p text:style-name="Normal"/>
      <text:p text:style-name="Normal"><text:tab/>Posėdžio pirmininkė pasveikino Seimo narį A. Gedvilą gimtadienio proga.</text:p>
      <text:p text:style-name="P31"/>
      <text:p text:style-name="P32">10.04<text:s/>val.</text:p>
      <text:p text:style-name="P33"><text:span text:style-name="T34">SVARSTYTA</text:span>.<text:s/>Seniūnų sueigos patikslinta 2021 m. birželio 10 d. (ketvirtadienio) posėdžių darbotvarkė.</text:p>
      <text:p text:style-name="P35">Pranešėja<text:s/>–<text:s/>Seimo Pirmininkė V. Čmilytė-Nielsen.</text:p>
      <text:p text:style-name="P36"/>
      <text:p text:style-name="P37">Kalbėjo<text:s/>Seimo narys A. Veryga<text:s/>(dėl projekto<text:s/><text:span text:style-name="T38">Nr. XIIIP-</text:span><text:span text:style-name="T39">3195(3</text:span>).</text:p>
      <text:p text:style-name="P40"/>
      <text:p text:style-name="P41">Balsuota dėl<text:s/>Lietuvos valstiečių ir žaliųjų sąjungos frakcijos<text:s/>pasiūlymo išbraukti iš darbotvarkės<text:s/><text:span text:style-name="T42">Pluoštinių kanapių įstatymo Nr. XII-336 pakeitimo įstatymo projekt</text:span><text:span text:style-name="T43">ą</text:span><text:span text:style-name="T44"><text:s/>Nr. XIIIP-3195(3)</text:span>: už –<text:s/>46, prieš –<text:s/>56, susilaikė<text:s/>12.<text:s/><text:span text:style-name="T45">Nep</text:span><text:span text:style-name="T46">ritarta</text:span>.<text:s/><text:span text:style-name="T47">(Užsiregistravo<text:s/></text:span><text:span text:style-name="T48">115</text:span><text:span text:style-name="T49"><text:s/>Seimo nari</text:span><text:span text:style-name="T50">ų</text:span><text:span text:style-name="T51"><text:s/>(10.0</text:span><text:span text:style-name="T52">5</text:span><text:span text:style-name="T53"><text:s/>val.)</text:span></text:p>
      <text:p text:style-name="P54"/>
      <text:p text:style-name="P55"><text:span text:style-name="T56">NUTARTA.</text:span><text:span text:style-name="T57"><text:s/></text:span><text:span text:style-name="T58">Patvirtinti<text:s/></text:span>Seniūnų sueigos<text:s/><text:span text:style-name="T59">patikslintą<text:s/></text:span>2021 m. birželio 10 d. (ketvirtadienio) posėdžių<text:span text:style-name="T60"><text:s/>darbotvarkę.<text:s/></text:span><text:span text:style-name="T61">Balsavimo rezultatai: už<text:s/></text:span><text:span text:style-name="T62">–</text:span><text:span text:style-name="T63"><text:s/></text:span><text:span text:style-name="T64">87</text:span><text:span text:style-name="T65">, prieš<text:s/></text:span><text:span text:style-name="T66">–</text:span><text:span text:style-name="T67"><text:s/></text:span><text:span text:style-name="T68">2</text:span><text:span text:style-name="T69">, susilaikė<text:s/></text:span><text:span text:style-name="T70">22</text:span><text:span text:style-name="T71">.<text:s/></text:span><text:span text:style-name="T72">(Užsiregistravo 111</text:span><text:span text:style-name="T73"><text:s/>Seimo nari</text:span><text:span text:style-name="T74">ų</text:span><text:span text:style-name="T75"><text:s/>(10.0</text:span><text:span text:style-name="T76">6</text:span><text:span text:style-name="T77"><text:s/>val.)</text:span></text:p>
      <text:p text:style-name="Normal"/>
      <text:p text:style-name="Normal"/>
      <text:p text:style-name="Normal"><text:tab/><text:span text:style-name="T78">Toliau posėdžiui pirmininkavo<text:s/></text:span><text:span text:style-name="T79">Seimo Pirmininko pavaduotojas V. Mitalas</text:span><text:span text:style-name="T80">.</text:span></text:p>
      <text:p text:style-name="Normal"/>
      <text:p text:style-name="Normal"/>
      <text:p text:style-name="P81">10.07<text:s/>val.</text:p>
      <text:p text:style-name="P82"><text:span text:style-name="T83">SVARSTYTA</text:span><text:span text:style-name="T84">.</text:span><text:s/><text:span text:style-name="T85">Statybos įstatymo Nr. I-1240 12, 16, 17, 18 ir 51 straipsnių pakeitimo įstatymo projektas<text:s/></text:span><text:span text:style-name="T86">Nr. XIIIP-</text:span><text:span text:style-name="T87">3688(2)</text:span><text:span text:style-name="T88"><text:s/></text:span><text:span text:style-name="T89">(teikėjas –<text:s/></text:span><text:span text:style-name="T90">K. Mažeika</text:span><text:span text:style-name="T91">)</text:span><text:s/><text:span text:style-name="T92">(priėmimas)</text:span><text:span text:style-name="T93">.</text:span></text:p>
      <text:p text:style-name="P94">Pranešėjas –<text:s/>Aplinkos apsaugos<text:s/>komiteto atstovas A. Gedvilas.</text:p>
      <text:p text:style-name="P95"/>
      <text:p text:style-name="P96"><text:tab/>Pranešėjas informavo apie pagrindinio komiteto nuomonę dėl<text:s/><text:span text:style-name="T97">Teisės departamento</text:span><text:s/>pastabos dėl 1 straipsnio,<text:s/>kuriai<text:s/>iš dalies<text:s/>pritarė pagrindinis komitetas.</text:p>
      <text:p text:style-name="P98">Pagrindinio komiteto nuomonei dėl<text:s/><text:span text:style-name="T99">Teisės departamento</text:span><text:s/>pastabos dėl 1 straipsnio,<text:s/>kuriai<text:s/>iš dalies<text:s/>pritarė pagrindinis komitetas,<text:s/>pritarta<text:s/>bendru sutarimu.<text:s/></text:p>
      <text:p text:style-name="P100"/>
      <text:p text:style-name="P101">Balsuota, ar pritarti pasiūlymui svarstyti<text:s/>1<text:s/>straipsnio<text:s/>S. Gentvilo<text:s/>pataisą, kuriai pritarė pagrindinis komitetas: už –<text:s/>50.<text:s/>Pritarta.<text:s/><text:span text:style-name="T102">(Užsiregistravo 58</text:span><text:span text:style-name="T103"><text:s/>Seimo nariai</text:span><text:s/><text:span text:style-name="T104">(10.</text:span><text:span text:style-name="T105">1</text:span><text:span text:style-name="T106">0 val.)</text:span></text:p>
      <text:p text:style-name="P107"/>
      <text:soft-page-break/>
      <text:p text:style-name="P108"><text:span text:style-name="T109">Dėl posėdžio vedimo tvarkos kalbėjo Seimo narys A. Mazuronis.</text:span></text:p>
      <text:p text:style-name="P110"/>
      <text:p text:style-name="Normal"><text:tab/>Posėdžio pirmininkas pranešė, kad<text:s/>balsavimas<text:s/>dėl 1 straipsnio S. Gentvilo pataisos vyks<text:s/>balsuoti<text:s/>numatytu laiku.</text:p>
      <text:p text:style-name="P111"/>
      <text:p text:style-name="P112"><text:tab/>Pranešėjas informavo apie pagrindinio komiteto nuomonę dėl<text:s/><text:span text:style-name="T113">Teisės departamento</text:span><text:s/>pastabos dėl 2 straipsnio,<text:s/>kuriai<text:s/>nepritarė pagrindinis komitetas.</text:p>
      <text:p text:style-name="P114"><text:tab/>Pranešėjas informavo apie pagrindinio komiteto nuomonę dėl<text:s/><text:span text:style-name="T115">Teisės departamento</text:span><text:s/>pastabos dėl 5 straipsnio,<text:s/>kuriai<text:s/>pritarė pagrindinis komitetas.</text:p>
      <text:p text:style-name="P116"/>
      <text:p text:style-name="P117"><text:tab/>Posėdžio pirmininkas pranešė, kad<text:s/>balsavimas<text:s/>dėl likusių S. Gentvilo pataisų<text:s/>ir dėl<text:s/>šio<text:s/>įstatymo priėmimo<text:s/>vyks numatytu laiku.</text:p>
      <text:p text:style-name="Normal"/>
      <text:p text:style-name="Normal"/>
      <text:p text:style-name="P118">10.15<text:s/>val.</text:p>
      <text:p text:style-name="P119"><text:span text:style-name="T120">SVARSTYTA</text:span><text:span text:style-name="T121">.</text:span><text:s/><text:span text:style-name="T122">Teritorijų planavimo įstatymo Nr. I-1120 40 straipsnio pakeitimo įstatymo projektas<text:s/></text:span><text:span text:style-name="T123">Nr. XIIIP-</text:span><text:span text:style-name="T124">3689(2)</text:span><text:span text:style-name="T125"><text:s/></text:span><text:span text:style-name="T126">(teikėjas –<text:s/></text:span><text:span text:style-name="T127">K. Mažeika</text:span><text:span text:style-name="T128">)</text:span><text:s/><text:span text:style-name="T129">(priėmimas)</text:span><text:span text:style-name="T130">.</text:span></text:p>
      <text:p text:style-name="P131">Pranešėjas –<text:s/>Aplinkos apsaugos<text:s/>komiteto atstovas A. Gedvilas.</text:p>
      <text:p text:style-name="P132"/>
      <text:p text:style-name="P133"><text:tab/>1 straipsnis priimtas bendru sutarimu.</text:p>
      <text:p text:style-name="P134"/>
      <text:p text:style-name="P135">Pasiūlymui svarstyti<text:s/>2<text:s/>straipsnio<text:s/>S. Gentvilo<text:s/>pataisas, kurioms pritarė pagrindinis komitetas,<text:s/>pritarta.</text:p>
      <text:p text:style-name="P136">2<text:s/>straipsnio<text:s/>S. Gentvilo<text:s/>pataisos, kurioms<text:s/>pritarė pagrindinis komitetas,<text:s/><text:span text:style-name="T137">priimt</text:span><text:span text:style-name="T138">os</text:span><text:s/>bendru sutarimu.<text:s/></text:p>
      <text:p text:style-name="P139"/>
      <text:p text:style-name="P140"><text:tab/>2<text:s/>straipsnis priimtas bendru sutarimu.</text:p>
      <text:p text:style-name="Normal"/>
      <text:p text:style-name="Normal"><text:tab/>Dėl balsavimo motyvų kalbėjo Seimo narys<text:s/>A. Mazuronis.</text:p>
      <text:p text:style-name="Normal"/>
      <text:p text:style-name="P141"><text:tab/>Posėdžio pirmininkas pranešė, kad balsavimas<text:s/>dėl<text:s/>šio<text:s/>įstatymo priėmimo<text:s/>vyks numatytu laiku.</text:p>
      <text:p text:style-name="Normal"/>
      <text:p text:style-name="Normal"/>
      <text:p text:style-name="P142"><text:span text:style-name="T143">Posėdžio<text:s/></text:span><text:span text:style-name="T144">pirmininkas pranešė, kad balsavimas dėl<text:s/></text:span><text:span text:style-name="T145">Farmacijos įstatymo Nr. X-709 8, 57 ir 59 straipsnių pakeitimo įstatymo projekt</text:span><text:span text:style-name="T146">o</text:span><text:span text:style-name="T147"><text:s/></text:span><text:span text:style-name="T148">Nr. XIVP-</text:span><text:span text:style-name="T149">337(2)</text:span><text:s/>ir<text:s/><text:span text:style-name="T150">Pluoštinių kanapių įstatymo<text:s/></text:span><text:span text:style-name="T151">Nr. </text:span><text:span text:style-name="T152">XII-336 pakeitimo įstatymo projekt</text:span><text:span text:style-name="T153">o</text:span><text:span text:style-name="T154"><text:s/></text:span><text:span text:style-name="T155">Nr. XIIIP-</text:span><text:span text:style-name="T156">3195(3)<text:s/></text:span><text:span text:style-name="T157">pataisų ir šių įstatymų priėmimo<text:s/></text:span>vyks numatytu laiku.</text:p>
      <text:p text:style-name="Header"/>
      <text:p text:style-name="Normal"/>
      <text:p text:style-name="P158">10.22<text:s/>val.</text:p>
      <text:p text:style-name="P159"><text:span text:style-name="T160">SVARSTYTA</text:span><text:span text:style-name="T161">.</text:span><text:s/><text:span text:style-name="T162">Baudžiamojo proceso kodekso 133 straipsnio pakeitimo įstatymo projektas<text:s/></text:span><text:span text:style-name="T163">Nr. XIVP-</text:span><text:span text:style-name="T164">379(2)</text:span><text:s/><text:span text:style-name="T165">(teikėjai –<text:s/></text:span><text:span text:style-name="T166">Vyriausybė / </text:span><text:span text:style-name="T167">teisingumo ministrė E. Dobrovolska</text:span><text:span text:style-name="T168">)</text:span><text:s/><text:span text:style-name="T169">(priėmimas)</text:span><text:span text:style-name="T170">.</text:span></text:p>
      <text:p text:style-name="P171"/>
      <text:p text:style-name="P172">1, 2 straipsniai priimti bendru sutarimu.<text:tab/></text:p>
      <text:p text:style-name="Normal"/>
      <text:p text:style-name="P173"><text:tab/>Posėdžio pirmininkas pranešė, kad balsavimas<text:s/>dėl šio įstatymo priėmimo<text:s/>vyks numatytu laiku.</text:p>
      <text:p text:style-name="P174"/>
      <text:p text:style-name="Normal"/>
      <text:p text:style-name="P175"/>
      <text:p text:style-name="P176"/>
      <text:soft-page-break/>
      <text:p text:style-name="P177">10.23<text:s/>val.</text:p>
      <text:p text:style-name="P178"><text:span text:style-name="T179">SVARSTYTA</text:span><text:span text:style-name="T180">.</text:span><text:span text:style-name="T181"><text:s/></text:span><text:span text:style-name="T182">Politinių partijų įstatymo Nr. I-606 1, 2, 3, 4, 5 straipsnių pakeitimo ir 31, 32 straipsnių pripažinimo netekusiais galios įstatymo projektas<text:s/></text:span><text:span text:style-name="T183">Nr. XIVP-</text:span><text:span text:style-name="T184">406(2)</text:span><text:span text:style-name="T185"><text:s/></text:span><text:span text:style-name="T186">(teikėjai –<text:s/></text:span><text:span text:style-name="T187">Vyriausybė / </text:span><text:span text:style-name="T188">teisingumo ministrė E. Dobrovolska</text:span><text:span text:style-name="T189">)</text:span><text:s/><text:span text:style-name="T190">(priėmimas)</text:span><text:span text:style-name="T191">.</text:span></text:p>
      <text:p text:style-name="P192"/>
      <text:p text:style-name="P193">1–6<text:s/>straipsniai priimti bendru sutarimu.<text:tab/></text:p>
      <text:p text:style-name="Normal"/>
      <text:p text:style-name="P194"><text:tab/>Posėdžio pirmininkas pranešė, kad balsavimas<text:s/>dėl šio įstatymo priėmimo<text:s/>vyks numatytu laiku.</text:p>
      <text:p text:style-name="Normal"/>
      <text:p text:style-name="Normal"/>
      <text:p text:style-name="P195">10.25<text:s/>val.</text:p>
      <text:p text:style-name="P196"><text:span text:style-name="T197">SVARSTYTA</text:span><text:span text:style-name="T198">.</text:span><text:span text:style-name="T199"><text:s/></text:span><text:span text:style-name="T200">Laisvės gynėjo teisinio statuso įstatymo projektas<text:s/></text:span><text:span text:style-name="T201">Nr. XIVP-</text:span><text:span text:style-name="T202">415(2)</text:span><text:span text:style-name="T203"><text:s/></text:span><text:span text:style-name="T204">(teikėjai –<text:s/></text:span><text:span text:style-name="T205">A. Pocius / 18<text:s/></text:span><text:span text:style-name="T206">Seimo nar</text:span><text:span text:style-name="T207">ių)</text:span><text:s/><text:span text:style-name="T208">(priėmimas)</text:span><text:span text:style-name="T209">.</text:span></text:p>
      <text:p text:style-name="P210">Pranešėjas –<text:s/>Nacionalinio saugumo ir gynybos<text:s/>komiteto atstovas A. Pocius.</text:p>
      <text:p text:style-name="P211"/>
      <text:p text:style-name="P212"><text:tab/>Pranešėjas informavo apie pagrindinio komiteto nuomonę dėl<text:s/><text:span text:style-name="T213">Teisės departamento</text:span><text:s/>pastabų dėl preambulės, kurioms iš dalies pritarė<text:s/>pagrindinis komitetas.</text:p>
      <text:p text:style-name="P214"/>
      <text:p text:style-name="P215">1–10<text:s/>straipsniai priimti bendru sutarimu.<text:tab/></text:p>
      <text:p text:style-name="Normal"/>
      <text:p text:style-name="Normal"><text:tab/>Dėl balsavimo motyvų dėl viso įstatymo kalbėjo Seimo narys<text:s/>A. Pocius.</text:p>
      <text:p text:style-name="Header"/>
      <text:p text:style-name="P216"><text:tab/>Posėdžio pirmininkas pranešė, kad balsavimas<text:s/>dėl šio įstatymo priėmimo<text:s/>vyks numatytu laiku.</text:p>
      <text:p text:style-name="Normal"/>
      <text:p text:style-name="Normal"/>
      <text:p text:style-name="P217">10.30 val.</text:p>
      <text:p text:style-name="P218"><text:span text:style-name="T219">SVARSTYTA:</text:span></text:p>
      <text:p text:style-name="P220">1. Kibernetinio saugumo įstatymo Nr. XII-1428 1, 2, 6, 8, 9, 13 straipsnių, V skyriaus pavadinimo, priedo pakeitimo ir Įstatymo papildymo 17 straipsniu ir VI skyriumi įstatymo projektas Nr. XIVP-388(2)ES.<text:s/></text:p>
      <text:p text:style-name="P221">2. Administracinių nusižengimų kodekso papildymo 480<text:span text:style-name="T222">1</text:span><text:s/>straipsniu ir 589 straipsnio bei priedo pakeitimo įstatymo projektas<text:s/>Nr. XIVP-389(2)<text:s/><text:span text:style-name="T223">(teikėjai – Vyriausybė / krašto apsaugos ministras A. Anušauskas)<text:s/></text:span><text:span text:style-name="T224">(svarstymas)</text:span>.</text:p>
      <text:p text:style-name="P225"/>
      <text:p text:style-name="P226"><text:span text:style-name="T227">Pagrindinio –<text:s/></text:span><text:span text:style-name="T228">Nacionalinio saugumo ir gynybos komiteto</text:span><text:span text:style-name="T229"><text:s/>išvadą<text:s/></text:span><text:span text:style-name="T230">dėl projekto<text:s/></text:span>Nr. XIVP-388(2)ES<text:span text:style-name="T231"><text:s/>pateikė šio komiteto<text:s/></text:span><text:span text:style-name="T232">pirmininkas</text:span><text:span text:style-name="T233"><text:s/></text:span><text:span text:style-name="T234">L. Kasčiūnas</text:span><text:span text:style-name="T235">.<text:s/></text:span></text:p>
      <text:p text:style-name="P236"/>
      <text:p text:style-name="P237"><text:span text:style-name="T238">Pagrindinio –<text:s/></text:span><text:span text:style-name="T239">Teisės ir teisėtvarkos komiteto</text:span><text:span text:style-name="T240"><text:s/></text:span><text:span text:style-name="T241">išvadą<text:s/></text:span><text:span text:style-name="T242">dėl projekto<text:s/></text:span>Nr. XIVP-389(2)<text:span text:style-name="T243"><text:s/>pateikė šio komiteto<text:s/></text:span><text:span text:style-name="T244">pirmininkas</text:span><text:span text:style-name="T245"><text:s/></text:span><text:span text:style-name="T246">S. Šedbaras</text:span><text:span text:style-name="T247">.<text:s/></text:span></text:p>
      <text:p text:style-name="P248"/>
      <text:p text:style-name="P249"><text:span text:style-name="T250">Diskusijoje kalbėjo<text:s/></text:span><text:span text:style-name="T251">Seimo nar</text:span><text:span text:style-name="T252">ys</text:span><text:span text:style-name="T253"><text:s/></text:span><text:span text:style-name="T254">K. </text:span><text:span text:style-name="T255">Adomaitis.</text:span></text:p>
      <text:p text:style-name="P256"/>
      <text:p text:style-name="P257">Dėl balsavimo motyvų kalbėjo Seimo narys<text:s/>R. Lopata.</text:p>
      <text:p text:style-name="P258"/>
      <text:p text:style-name="P259">Posėdžio pirmininkas pranešė, kad balsavimas vyks<text:s/>balsuoti<text:s/>numatytu laiku.</text:p>
      <text:p text:style-name="P260"/>
      <text:p text:style-name="Normal"><text:tab/>Posėdžio pirmininkas pasiūlė pradėti balsavimą 11.00 val. Šiam pasiūlymui pritarta bendru sutarimu.</text:p>
      <text:p text:style-name="Normal"/>
      <text:p text:style-name="Normal"/>
      <text:soft-page-break/>
      <text:p text:style-name="P261">10.39<text:s/>val.</text:p>
      <text:p text:style-name="P262"><text:span text:style-name="T263">SVARSTYTA:</text:span></text:p>
      <text:p text:style-name="P264">1. Administracinių bylų teisenos įstatymo Nr. VIII-1029 23 ir 24 straipsnių pakeitimo įstatymo projektas Nr. XIIIP-4059(2).<text:s/></text:p>
      <text:p text:style-name="P265">2. Baudžiamojo proceso kodekso 8<text:span text:style-name="T266">1</text:span>, 51, 101, 148, 179, 182, 214, 218, 220, 236, 286, 308, 310, 317, 319, 323, 324, 375, 385, 422 ir 430<text:span text:style-name="T267">1</text:span><text:s/>straipsnių pakeitimo įstatymo projektas Nr. XIIIP-4060.<text:s/></text:p>
      <text:p text:style-name="P268">3. Teismų įstatymo Nr. I-480 37<text:span text:style-name="T269">1</text:span><text:s/>straipsnio pakeitimo įstatymo projektas Nr. XIIIP-4061.<text:s/></text:p>
      <text:p text:style-name="P270">4. Ikiteisminio administracinių ginčų nagrinėjimo<text:s/>tvarkos įstatymo Nr. VIII-1031<text:s/>papildymo 6<text:span text:style-name="T271">1</text:span><text:s/>straipsniu ir 7, 9, 10, 11, 20 straipsnių pakeitimo<text:s/>įstatymo projektas Nr. XIIIP-4062(2).<text:s/></text:p>
      <text:p text:style-name="P272">5. Civilinio proceso kodekso 111, 117, 121, 123, 124, 175<text:span text:style-name="T273">1</text:span>, 604, 605, 624<text:span text:style-name="T274">1</text:span>, 631, 640, 644, 646, 648, 657 ir <text:s/>679 straipsnių pakeitimo įstatymo projektas Nr. XIIIP-4063.<text:s/></text:p>
      <text:p text:style-name="P275">6. Administracinių nusižengimų kodekso 573, 574, 577, 579, 585, 609, 616, 620, 622, 624, 637, 646 ir 647 straipsnių pakeitimo įstatymo projektas Nr. XIIIP-4064(2).<text:s/></text:p>
      <text:p text:style-name="P276">7. Gyvenamosios<text:s/>vietos deklaravimo įstatymo Nr. VIII-840 7 straipsnio pakeitimo įstatymo projektas Nr. XIIIP-4066(2)<text:s/><text:span text:style-name="T277">(sujungti Nr. XIIIP-1152 ir Nr. XIIIP-4066)</text:span>.<text:s/></text:p>
      <text:p text:style-name="P278">8. Gyventojų registro įstatymo Nr. I-2237 9 straipsnio pakeitimo įstatymo projektas<text:s/>Nr. XIIIP-4067.<text:s/></text:p>
      <text:p text:style-name="P279">9. Civilinio kodekso 1.73, 1.122, 2.44, 2.49, 2.54, 2.66, 6.166, 6.192, 6.228<text:span text:style-name="T280">7</text:span>, 6.228<text:span text:style-name="T281">14</text:span>, 6.901, 6.991 ir 6.993 straipsnių pakeitimo įstatymo projektas Nr. XIIIP-4068(2)<text:s/><text:span text:style-name="T282">(sujungti Nr. XIIIP-1151 ir Nr. XIIIP-4068)</text:span>.<text:s/></text:p>
      <text:p text:style-name="P283">10. Pašto įstatymo Nr. VIII-1141 7 ir 10 straipsnių pakeitimo įstatymo projektas Nr. XIIIP-4069(2).<text:s/></text:p>
      <text:p text:style-name="P284">11. Antstolių įstatymo Nr. IX-876 43<text:span text:style-name="T285">1</text:span><text:s/>straipsnio pakeitimo įstatymo projektas Nr. XIIIP-4070.<text:s/></text:p>
      <text:p text:style-name="P286">12. Notariato įstatymo Nr. I-2882 papildymo 34<text:span text:style-name="T287">1</text:span><text:s/>straipsniu įstatymo projektas Nr. XIIIP-4071.<text:s/></text:p>
      <text:p text:style-name="P288">13. Prokuratūros įstatymo Nr. I-599 papildymo 4<text:span text:style-name="T289">1</text:span><text:s/>straipsniu įstatymo projektas Nr. XIIIP-4072.<text:s/></text:p>
      <text:p text:style-name="P290">14. Vaiko teisių apsaugos kontrolieriaus įstatymo Nr. VIII-1708 17 ir 22 straipsnių pakeitimo įstatymo projektas Nr. XIIIP-4073(2).<text:s/></text:p>
      <text:p text:style-name="P291">15. Seimo kontrolierių įstatymo Nr. VIII-950 13, 17, 18 ir 21 straipsnių pakeitimo įstatymo projektas Nr. XIIIP-4074(2)<text:tab/>.<text:s/></text:p>
      <text:p text:style-name="P292">16. Lygių galimybių<text:s/>kontrolieriaus<text:s/>įstatymo Nr. IX-1826 24, 27 ir 29 straipsnių pakeitimo įstatymo projektas Nr. XIIIP-4075(2).<text:s/></text:p>
      <text:p text:style-name="P293">17. Teisės gauti informaciją iš valstybės ir savivaldybių institucijų ir įstaigų įstatymo Nr. VIII-1524 12, 13, 14, 15 ir 17 straipsnių pakeitimo įstatymo projektas Nr. XIIIP-4076(2).<text:s/></text:p>
      <text:p text:style-name="P294">18. Konstitucinio Teismo įstatymo Nr. I-67 papildymo 41<text:span text:style-name="T295">1</text:span><text:s/>straipsniu ir 42, 65, 66, 67, 67<text:span text:style-name="T296">1</text:span><text:s/>ir 76 straipsnių pakeitimo įstatymo projektas Nr. XIIIP-4077(2)<text:s/><text:span text:style-name="T297">(teikėjai – Vyriausybė / susisiekimo ministras)<text:s/></text:span><text:span text:style-name="T298">(svarstymas)</text:span>.<text:s/></text:p>
      <text:p text:style-name="P299"/>
      <text:p text:style-name="P300"><text:span text:style-name="T301">Dėl posėdžio vedimo tvarkos kalbėjo<text:s/></text:span><text:span text:style-name="T302">Teisės ir teisėtvarkos</text:span><text:span text:style-name="T303"><text:s/>komiteto pirmininkas<text:s/></text:span><text:span text:style-name="T304">S. Šedbaras</text:span><text:span text:style-name="T305"><text:s/>(pasiūlė iš pradžių pateikti papil</text:span><text:span text:style-name="T306">domų komitetų išvadas, o paskui<text:s/></text:span><text:span text:style-name="T307">–</text:span><text:span text:style-name="T308"><text:s/></text:span><text:span text:style-name="T309">pagrindinio komiteto išvadas dėl visų projektų)</text:span><text:span text:style-name="T310">.</text:span></text:p>
      <text:p text:style-name="P311"/>
      <text:p text:style-name="P312">Papildomų<text:s/>komitetų išvadas pateikė: A. Kupčinskas (Ekonomikos<text:s/>komiteto vardu),<text:s/>T. V. Raskevičius<text:s/>(Žmogaus teisių<text:s/>komiteto vardu).</text:p>
      <text:p text:style-name="P313">Posėdžio pirmininkas paskelbė<text:s/>papildomo<text:s/>–<text:s/>Valstybės valdymo ir savivaldybių<text:s/>komiteto išvadas.</text:p>
      <text:p text:style-name="P314">Pagrindinio –<text:s/>Teisės ir teisėtvarkos komiteto<text:s/>išvadas<text:s/>pateikė šio komiteto<text:s/>pirmininkas<text:s/>S. Šedbaras.<text:s/></text:p>
      <text:p text:style-name="P315"/>
      <text:p text:style-name="P316"><text:span text:style-name="T317">NUTARTA</text:span><text:span text:style-name="T318">.</text:span><text:s/>Pritarti projektui<text:s/>Nr. XIIIP-4059(2)<text:s/>po svarstymo Seimo posėdyje.<text:s/><text:span text:style-name="T319">P</text:span><text:span text:style-name="T320">ritarta bendru sutarimu.<text:s/></text:span></text:p>
      <text:p text:style-name="P321"/>
      <text:p text:style-name="P322"><text:span text:style-name="T323">NUTARTA</text:span><text:span text:style-name="T324">.</text:span><text:s/>Atmesti projektus Nr. XIIIP-4060<text:s/>ir<text:s/>Nr. XIIIP-4061.<text:s/><text:span text:style-name="T325">P</text:span><text:span text:style-name="T326">ritarta bendru sutarimu.<text:s/></text:span></text:p>
      <text:p text:style-name="P327"/>
      <text:p text:style-name="P328"><text:span text:style-name="T329">NUTARTA</text:span><text:span text:style-name="T330">.</text:span><text:s/>Pritarti projektui<text:s/>Nr. XIIIP-4062(2)<text:s/>po svarstymo Seimo posėdyje.<text:s/><text:span text:style-name="T331">P</text:span><text:span text:style-name="T332">ritarta bendru sutarimu.<text:s/></text:span></text:p>
      <text:p text:style-name="Normal"/>
      <text:p text:style-name="P333"><text:span text:style-name="T334">NUTARTA</text:span><text:span text:style-name="T335">.</text:span><text:s/>Atmesti projektą Nr. XIIIP-4063.<text:s/><text:span text:style-name="T336">P</text:span><text:span text:style-name="T337">ritarta bendru sutarimu.<text:s/></text:span></text:p>
      <text:p text:style-name="Normal"/>
      <text:p text:style-name="P338"><text:span text:style-name="T339">NUTARTA</text:span><text:span text:style-name="T340">.</text:span><text:s/>Pritarti projektui<text:s/>Nr. XIIIP-4064(2)<text:s/>po svarstymo Seimo posėdyje.<text:s/><text:span text:style-name="T341">P</text:span><text:span text:style-name="T342">ritarta bendru sutarimu.<text:s/></text:span></text:p>
      <text:p text:style-name="Normal"/>
      <text:h text:style-name="Heading2" text:outline-level="2"><text:span text:style-name="T343">Projekto Nr. XIIIP-</text:span><text:span text:style-name="T344">4066(2)</text:span><text:span text:style-name="T345"><text:s/>pataisų svarstymas</text:span></text:h>
      <text:p text:style-name="P346">Pranešėjas – pagrindinio komiteto<text:s/>pirmininkas S. Šedbaras</text:p>
      <text:p text:style-name="Normal"/>
      <text:p text:style-name="P347">Balsuota S. Gentvilo pataisos, kuriai nepritarė pagrindinis komitetas: už – 33, prieš – 7, susilaikė 52.<text:span text:style-name="T348"><text:s/></text:span><text:span text:style-name="T349">Nepri</text:span><text:span text:style-name="T350">imta</text:span>.<text:span text:style-name="T351"><text:s/>(Užsiregistravo 92 Seimo nariai <text:s/>(11.01 val.)</text:span></text:p>
      <text:p text:style-name="P352"/>
      <text:p text:style-name="P353">Pagrindinio komiteto nuomonei dėl 1 straipsnio S. Gentvilo pataisos, kuriai iš dalies pritarė pagrindinis komitetas, pritarta bendru sutarimu.<text:s/></text:p>
      <text:p text:style-name="P354"/>
      <text:p text:style-name="P355">Pagrindinio komiteto nuomonei dėl<text:s/>2<text:s/>straipsnio S. Gentvilo pataisos, kuriai<text:s/>nepritarė pagrindinis komitetas, pritarta bendru sutarimu.<text:s/></text:p>
      <text:p text:style-name="P356"/>
      <text:p text:style-name="P357"><text:span text:style-name="T358">NUTARTA</text:span><text:span text:style-name="T359">.</text:span><text:s/>Pritarti projektui<text:s/>Nr. XIIIP-4066(2)<text:s/>po svarstymo Seimo posėdyje.<text:s/><text:span text:style-name="T360">P</text:span><text:span text:style-name="T361">ritarta bendru sutarimu.<text:s/></text:span></text:p>
      <text:p text:style-name="Normal"/>
      <text:p text:style-name="P362"><text:span text:style-name="T363">NUTARTA</text:span><text:span text:style-name="T364">.</text:span><text:s/>Atmesti projektą Nr. XIIIP-4067.<text:s/><text:span text:style-name="T365">P</text:span><text:span text:style-name="T366">ritarta bendru sutarimu.<text:s/></text:span></text:p>
      <text:p text:style-name="Normal"/>
      <text:p text:style-name="Normal"/>
      <text:h text:style-name="Heading2" text:outline-level="2"><text:span text:style-name="T367">Projekto Nr. XIIIP-<text:s/></text:span><text:span text:style-name="T368">4068</text:span><text:span text:style-name="T369">(2)<text:s/></text:span><text:span text:style-name="T370">pataisų svarstymas</text:span></text:h>
      <text:p text:style-name="P371"/>
      <text:p text:style-name="P372">Pagrindinio komiteto nuomonei dėl S. Gentvilo pataisos, kuriai<text:s/>nepritarė pagrindinis komitetas, pritarta bendru sutarimu.<text:s/></text:p>
      <text:p text:style-name="Normal"/>
      <text:p text:style-name="P373"><text:span text:style-name="T374">NUTARTA</text:span><text:span text:style-name="T375">.</text:span><text:s/>Pritarti projektui<text:s/>Nr. XIIIP-4068(2)<text:s/>po svarstymo Seimo posėdyje.<text:s/><text:span text:style-name="T376">P</text:span><text:span text:style-name="T377">ritarta bendru sutarimu.<text:s/></text:span></text:p>
      <text:p text:style-name="Normal"/>
      <text:p text:style-name="P378"><text:span text:style-name="T379">NUTARTA</text:span><text:span text:style-name="T380">.</text:span><text:s/>Pritarti projektui<text:s/>Nr. XIIIP-4069(2)<text:s/>po svarstymo Seimo posėdyje.<text:s/><text:span text:style-name="T381">P</text:span><text:span text:style-name="T382">ritarta bendru sutarimu.<text:s/></text:span></text:p>
      <text:p text:style-name="P383"/>
      <text:p text:style-name="P384"><text:span text:style-name="T385">NUTARTA</text:span><text:span text:style-name="T386">.</text:span><text:s/>Atmesti projektus Nr. XIIIP-4070, Nr. XIIIP-4071 ir Nr. XIIIP-4072.<text:s/><text:span text:style-name="T387">P</text:span><text:span text:style-name="T388">ritarta bendru sutarimu.<text:s/></text:span></text:p>
      <text:p text:style-name="Normal"/>
      <text:h text:style-name="Heading2" text:outline-level="2"><text:span text:style-name="T389">Projekto Nr. XIIIP-<text:s/></text:span><text:span text:style-name="T390">4073(2)<text:s/></text:span><text:span text:style-name="T391">pataisų svarstymas</text:span></text:h>
      <text:p text:style-name="P392">Pranešėjas – pagrindinio komiteto<text:s/>pirmininkas T. V. Raskevičius</text:p>
      <text:p text:style-name="Normal"/>
      <text:p text:style-name="P393">Pagrindinio komiteto nuomonei dėl<text:s/>Ekonomikos komiteto<text:s/>pataisų<text:s/>pritarta bendru sutarimu.<text:s/></text:p>
      <text:p text:style-name="P394"/>
      <text:soft-page-break/>
      <text:p text:style-name="P395"><text:span text:style-name="T396">NUTARTA</text:span><text:span text:style-name="T397">.</text:span><text:s/>Pritarti projektui<text:s/>Nr. XIIIP-4073(2)<text:s/>po svarstymo Seimo posėdyje.<text:s/><text:span text:style-name="T398">P</text:span><text:span text:style-name="T399">ritarta bendru sutarimu.<text:s/></text:span></text:p>
      <text:p text:style-name="Normal"/>
      <text:h text:style-name="Heading2" text:outline-level="2"><text:span text:style-name="T400">Projekto Nr. XIIIP-<text:s/></text:span><text:span text:style-name="T401">4074(2)<text:s/></text:span><text:span text:style-name="T402">pataisų svarstymas</text:span></text:h>
      <text:p text:style-name="P403">Pranešėjas – pagrindinio komiteto<text:s/>pirmininkas T. V. Raskevičius</text:p>
      <text:p text:style-name="Normal"/>
      <text:p text:style-name="P404">Pagrindinio komiteto nuomonei dėl<text:s/>Ekonomikos komiteto<text:s/>pataisų<text:s/>pritarta bendru sutarimu.<text:s/></text:p>
      <text:p text:style-name="P405"/>
      <text:p text:style-name="Normal"><text:tab/><text:span text:style-name="T406">NUTARTA.</text:span><text:tab/>Pritarti projektui<text:s/><text:s/><text:span text:style-name="T407">Nr. XIII</text:span><text:span text:style-name="T408">P-</text:span>4074(2)<text:s/>Seimo posėdyje.<text:s/><text:span text:style-name="T409">P</text:span><text:span text:style-name="T410">ritarta bendru sutarimu.</text:span></text:p>
      <text:p text:style-name="Normal"/>
      <text:h text:style-name="Heading2" text:outline-level="2"><text:span text:style-name="T411">Projekto Nr. XIIIP-<text:s/></text:span><text:span text:style-name="T412">4075(2)<text:s/></text:span><text:span text:style-name="T413">pataisų svarstymas</text:span></text:h>
      <text:p text:style-name="P414"/>
      <text:p text:style-name="P415">Pagrindinio komiteto nuomonei dėl<text:s/>Ekonomikos komiteto<text:s/>pataisos<text:s/>pritarta bendru sutarimu.<text:s/></text:p>
      <text:p text:style-name="P416"/>
      <text:p text:style-name="P417"><text:span text:style-name="T418">NUTARTA</text:span><text:span text:style-name="T419">.</text:span><text:s/>Pritarti projektui<text:s/>Nr. XIIIP-4075(2)<text:s/>po svarstymo Seimo posėdyje.<text:s/><text:span text:style-name="T420">P</text:span><text:span text:style-name="T421">ritarta bendru sutarimu.<text:s/></text:span></text:p>
      <text:p text:style-name="P422"/>
      <text:p text:style-name="P423"><text:span text:style-name="T424">NUTARTA</text:span><text:span text:style-name="T425">.</text:span><text:s/>Pritarti projektams<text:s/>Nr. XIIIP-4076(2) ir<text:s/><text:span text:style-name="T426">Nr. XIII</text:span><text:span text:style-name="T427">P-</text:span><text:span text:style-name="T428">4077(2)</text:span><text:s/>po svarstymo Seimo posėdyje.<text:s/><text:span text:style-name="T429">P</text:span><text:span text:style-name="T430">ritarta bendru sutarimu.<text:s/></text:span></text:p>
      <text:p text:style-name="Normal"/>
      <text:p text:style-name="Normal"/>
      <text:p text:style-name="P431">11.09<text:s/>val.</text:p>
      <text:p text:style-name="P432"><text:span text:style-name="T433">SVARSTYTA</text:span><text:span text:style-name="T434">.</text:span><text:s/><text:span text:style-name="T435">Statybos įstatymo Nr. I-1240 12, 16, 17, 18 ir 51 straipsnių pakeitimo įstatymo projektas<text:s/></text:span><text:span text:style-name="T436">Nr. XIIIP-</text:span><text:span text:style-name="T437">3688(2)</text:span><text:span text:style-name="T438"><text:s/></text:span><text:span text:style-name="T439">(teikėjas –<text:s/></text:span><text:span text:style-name="T440">K. Mažeika</text:span><text:span text:style-name="T441">)</text:span><text:s/><text:span text:style-name="T442">(priėmim</text:span><text:span text:style-name="T443">o tęsinys</text:span><text:span text:style-name="T444">)</text:span><text:span text:style-name="T445">.</text:span></text:p>
      <text:p text:style-name="P446">Pranešėjas –<text:s/>Aplinkos apsaugos<text:s/>komiteto atstovas A. Gedvilas.</text:p>
      <text:p text:style-name="P447"/>
      <text:p text:style-name="P448">1<text:s/>straipsnio<text:s/>S. Gentvilo<text:s/>pataisa, kuriai pritarė pagrindinis komitetas,<text:s/><text:span text:style-name="T449">priimta</text:span><text:s/>bendru sutarimu.<text:s/></text:p>
      <text:p text:style-name="P450"><text:tab/>1 straipsnis priimtas bendru sutarimu.</text:p>
      <text:p text:style-name="P451"/>
      <text:p text:style-name="P452"><text:tab/>2, 3, 4<text:s/>straipsniai priimti<text:s/>bendru sutarimu.</text:p>
      <text:p text:style-name="P453"/>
      <text:p text:style-name="P454">Pagrindinio komiteto nuomonei dėl<text:s/><text:span text:style-name="T455">Teisės departamento</text:span><text:s/>pastabos dėl 5 straipsnio,<text:s/>kuriai<text:s/>pritarė pagrindinis komitetas,<text:s/>pritarta<text:s/>bendru sutarimu.<text:s/></text:p>
      <text:p text:style-name="P456"/>
      <text:p text:style-name="P457">Pasiūlymui svarstyti<text:s/>5 straipsnio<text:s/>S. Gentvilo<text:s/>pataisą<text:s/>pritarta.</text:p>
      <text:p text:style-name="P458">5<text:s/>straipsnio<text:s/>S. Gentvilo<text:s/>pataisa, kuriai pritarė pagrindinis komitetas,<text:s/><text:span text:style-name="T459">priimta</text:span><text:s/>bendru sutarimu.<text:s/></text:p>
      <text:p text:style-name="P460"/>
      <text:p text:style-name="P461">Pasiūlymui svarstyti<text:s/>S. Gentvilo pasiūlymą (dėl šio įstatymo papildymo)<text:s/>pritarta.</text:p>
      <text:p text:style-name="P462">S. Gentvilo pasiūlymas<text:s/>(dėl šio įstatymo papildymo), kuriam pritarė pagrindinis komitetas,<text:s/><text:span text:style-name="T463">priimtas</text:span><text:s/>bendru sutarimu.</text:p>
      <text:p text:style-name="P464"/>
      <text:p text:style-name="P465"><text:tab/>5<text:s/>straipsnis priimtas bendru sutarimu.</text:p>
      <text:p text:style-name="P466"/>
      <text:p text:style-name="P467">Pasiūlymui svarstyti<text:s/>6<text:s/>straipsnio<text:s/>S. Gentvilo<text:s/>pataisas<text:s/>pritarta.</text:p>
      <text:p text:style-name="P468">6<text:s/>straipsnio<text:s/>S. Gentvilo<text:s/>pataisos, kurioms<text:s/>pritarė pagrindinis komitetas,<text:s/><text:span text:style-name="T469">priimt</text:span><text:span text:style-name="T470">os</text:span><text:s/>bendru sutarimu.<text:s/></text:p>
      <text:p text:style-name="P471"/>
      <text:p text:style-name="P472"><text:tab/>6<text:s/>straipsnis priimtas bendru sutarimu.</text:p>
      <text:p text:style-name="P473"/>
      <text:soft-page-break/>
      <text:p text:style-name="P474"><text:span text:style-name="T475">NUTARTA.<text:s/></text:span><text:span text:style-name="T476">Priimti<text:s/></text:span><text:span text:style-name="T477">Statybos įstatymo Nr. I-1240 12, 16, 17, 18</text:span><text:span text:style-name="T478">, 22</text:span><text:span text:style-name="T479"><text:s/>ir 51 straips</text:span><text:span text:style-name="T480">nių pakeitimo įstatymą</text:span>.<text:s/><text:span text:style-name="T481">Balsavimo rezultatai: už –<text:s/></text:span><text:span text:style-name="T482">107</text:span><text:span text:style-name="T483">, prieš –<text:s/></text:span><text:span text:style-name="T484">0</text:span><text:span text:style-name="T485">, susilaikė<text:s/></text:span><text:span text:style-name="T486">0</text:span>.<text:s/><text:span text:style-name="T487">(Užsiregistravo 108</text:span><text:span text:style-name="T488"><text:s/>Seimo nariai (1</text:span><text:span text:style-name="T489">1.14</text:span><text:span text:style-name="T490"><text:s/>val.)</text:span></text:p>
      <text:p text:style-name="P491"/>
      <text:p text:style-name="P492"/>
      <text:p text:style-name="P493">11.15<text:s/>val.</text:p>
      <text:p text:style-name="P494"><text:span text:style-name="T495">SVARSTYTA</text:span><text:span text:style-name="T496">.</text:span><text:s/><text:span text:style-name="T497">Teritorijų planavimo įstatymo Nr. I-1120 40 straipsnio pakeitimo įstatymo projektas<text:s/></text:span><text:span text:style-name="T498">Nr. XIIIP-</text:span><text:span text:style-name="T499">3689(2)</text:span><text:span text:style-name="T500"><text:s/></text:span><text:span text:style-name="T501">(teikėjas –<text:s/></text:span><text:span text:style-name="T502">K. Mažeika</text:span><text:span text:style-name="T503">)</text:span><text:s/><text:span text:style-name="T504">(priėmim</text:span><text:span text:style-name="T505">o tęsiny</text:span><text:span text:style-name="T506">s)</text:span><text:span text:style-name="T507">.</text:span></text:p>
      <text:p text:style-name="Header"/>
      <text:p text:style-name="P508"><text:tab/>Posėdžio pirmininkas paskelbė balsavimą dėl šio<text:s/>įstatymo<text:s/>priėmimo.</text:p>
      <text:p text:style-name="Header"/>
      <text:p text:style-name="P509"><text:span text:style-name="T510">NUTARTA.<text:s/></text:span><text:span text:style-name="T511">Priimti<text:s/></text:span><text:span text:style-name="T512">Teritorijų planavimo įstatymo Nr. I-1120 40 straips</text:span><text:span text:style-name="T513">nio pakeitimo įstatymą</text:span>.<text:s/><text:span text:style-name="T514">Balsavimo rezultatai: už –<text:s/></text:span><text:span text:style-name="T515">107</text:span><text:span text:style-name="T516">, prieš –<text:s/></text:span><text:span text:style-name="T517">0</text:span><text:span text:style-name="T518">, susilaikė<text:s/></text:span><text:span text:style-name="T519">0</text:span>.<text:s/><text:span text:style-name="T520">(Užsiregistravo 107</text:span><text:span text:style-name="T521"><text:s/>Seimo nariai (1</text:span><text:span text:style-name="T522">1.15</text:span><text:span text:style-name="T523"><text:s/>val.)</text:span></text:p>
      <text:p text:style-name="Normal"/>
      <text:p text:style-name="Normal"/>
      <text:p text:style-name="P524">11.16<text:s/>val.</text:p>
      <text:p text:style-name="P525"><text:span text:style-name="T526">SVARSTYTA</text:span><text:span text:style-name="T527">.</text:span><text:s/><text:span text:style-name="T528">Farmacijos įstatymo Nr. X-709 8, 57 ir 59 straipsnių pakeitimo įstatymo projektas<text:s/></text:span><text:span text:style-name="T529">Nr. XIVP-</text:span><text:span text:style-name="T530">337(2)</text:span><text:s/><text:span text:style-name="T531">(teikėjai – A. Matulas / 8<text:s/></text:span><text:span text:style-name="T532">Seimo nar</text:span><text:span text:style-name="T533">iai)</text:span><text:s/><text:span text:style-name="T534">(priėmimas)</text:span><text:span text:style-name="T535">.</text:span></text:p>
      <text:p text:style-name="P536">Pranešėja –<text:s/>Sveikatos reikalų<text:s/>komiteto atstovė P. Kuzmickienė.</text:p>
      <text:p text:style-name="P537"/>
      <text:p text:style-name="P538">Dėl<text:s/>1<text:s/>straipsnio<text:s/><text:span text:style-name="T539">I. Kačinskaitės-Urbonienė</text:span>s ir kt.<text:s/>pataisos kalbėjo Seimo narė<text:s/><text:span text:style-name="T540">I. Kačinskaitė-Urbonienė</text:span>.</text:p>
      <text:p text:style-name="P541">Balsuota, ar pritarti pasiūlymui svarstyti<text:s/>1<text:s/>straipsnio<text:s/><text:span text:style-name="T542">I. Kačinskaitės-Urbonienė</text:span>s ir kt.<text:s/>pataisą: už – 47. Pritarta.<text:s/><text:span text:style-name="T543">(Užsiregistravo 87</text:span><text:span text:style-name="T544"><text:s/>Seimo nariai</text:span><text:s/><text:span text:style-name="T545">(1</text:span><text:span text:style-name="T546">1.18</text:span><text:span text:style-name="T547"><text:s/>val.)</text:span></text:p>
      <text:p text:style-name="P548">Dėl balsavimo motyvų dėl šios pataisos kalbėjo Seimo nariai:<text:s/>A. Veryga, A. Matulas.</text:p>
      <text:p text:style-name="P549">Balsuota dėl<text:s/>1<text:s/>straipsnio<text:s/><text:span text:style-name="T550">I. Kačinskaitės-Urbonienė</text:span>s ir kt.<text:s/>pataisos, kuriai nepritarė pagrindinis komitetas: už –<text:s/>48, prieš –<text:s/>29, susilaikė<text:s/>37. Nepriimta.<text:s/><text:span text:style-name="T551">(Užsiregistravo 114</text:span><text:span text:style-name="T552"><text:s/>Seimo nari</text:span><text:span text:style-name="T553">ų</text:span><text:span text:style-name="T554"><text:s/></text:span><text:span text:style-name="T555">(1</text:span><text:span text:style-name="T556">1.21</text:span><text:span text:style-name="T557"><text:s/>val.)</text:span></text:p>
      <text:p text:style-name="P558"/>
      <text:p text:style-name="P559">Dėl<text:s/>J. Sejonienės<text:s/>pataisų, kurioms<text:s/>nepritarė pagrindinis komitetas,<text:s/>kalbėjo Seimo narė<text:s/>J. Sejonienė<text:s/>(atsiėmė šias<text:s/>pataisas).</text:p>
      <text:p text:style-name="P560"/>
      <text:p text:style-name="P561"><text:tab/>1–4<text:s/>straipsniai<text:s/>priimti<text:s/>bendru sutarimu.</text:p>
      <text:p text:style-name="P562"/>
      <text:p text:style-name="Normal"><text:tab/>Dėl balsavimo motyvų dėl viso įstatymo kalbėjo Seimo nariai:<text:s/>M. Majauskas,<text:s/>A. Veryga,<text:s/>L. Slušnys, P. Gražulis, A. Matulas,<text:s/><text:span text:style-name="T563">I. Kačinskaitė-Urbonienė,<text:s/></text:span><text:span text:style-name="T564">K. Masiulis.</text:span></text:p>
      <text:p text:style-name="Header"/>
      <text:p text:style-name="P565"><text:span text:style-name="T566">NUTARTA.<text:s/></text:span><text:span text:style-name="T567">Priimti<text:s/></text:span><text:span text:style-name="T568">Farmacijos įstatymo Nr. X-709 8, 57 ir 59 straipsn</text:span><text:span text:style-name="T569">ių pakeitimo įstatymą</text:span>.<text:s/><text:span text:style-name="T570">Balsavimo rezultatai: už –<text:s/></text:span><text:span text:style-name="T571">68</text:span><text:span text:style-name="T572">, prieš –<text:s/></text:span><text:span text:style-name="T573">0</text:span><text:span text:style-name="T574">, susilaikė<text:s/></text:span><text:span text:style-name="T575">6</text:span>.<text:s/><text:span text:style-name="T576">(Užsiregistravo 75</text:span><text:span text:style-name="T577"><text:s/>Seimo nariai (1</text:span><text:span text:style-name="T578">1.35</text:span><text:span text:style-name="T579"><text:s/>val.)</text:span></text:p>
      <text:p text:style-name="Normal"/>
      <text:p text:style-name="P580">Replikavo Seimo nariai:<text:s/>V. Ąžuolas,<text:s/>P. Gražulis, A. Matulas,<text:s/>P. Gražulis.</text:p>
      <text:p text:style-name="P581"/>
      <text:p text:style-name="Normal"><text:tab/><text:span text:style-name="T582">Toliau posėdžiui pirmininkavo<text:s/></text:span><text:span text:style-name="T583">Seimo Pirmininko pirmasis pavaduotojas J. Razma</text:span><text:span text:style-name="T584">.</text:span></text:p>
      <text:p text:style-name="P585"/>
      <text:p text:style-name="P586">Replikavo Seimo nariai:<text:s/>A. Matulas,<text:s/>P. Gražulis.</text:p>
      <text:p text:style-name="Normal"/>
      <text:p text:style-name="P587"/>
      <text:p text:style-name="P588"/>
      <text:p text:style-name="P589"/>
      <text:p text:style-name="P590"/>
      <text:soft-page-break/>
      <text:p text:style-name="P591">11.39<text:s/>val.</text:p>
      <text:p text:style-name="P592"><text:span text:style-name="T593">SVARSTYTA</text:span><text:span text:style-name="T594">.</text:span><text:span text:style-name="T595"><text:s/></text:span><text:span text:style-name="T596">Pluoštinių kanapių įstatymo</text:span><text:span text:style-name="T597"><text:s/></text:span><text:span text:style-name="T598">Nr. XII-336 pakeitimo įstatymo projektas<text:s/></text:span><text:span text:style-name="T599">Nr. XI</text:span><text:span text:style-name="T600">II</text:span><text:span text:style-name="T601">P-</text:span><text:span text:style-name="T602">3195(3)</text:span><text:span text:style-name="T603"><text:s/></text:span><text:span text:style-name="T604">(teikėjai –<text:s/></text:span><text:span text:style-name="T605">M. Majauskas</text:span><text:span text:style-name="T606">,<text:s/></text:span><text:span text:style-name="T607">K. Starkevičius</text:span><text:span text:style-name="T608"><text:s/>/ 47<text:s/></text:span><text:span text:style-name="T609">Seimo nar</text:span><text:span text:style-name="T610">iai)</text:span><text:s/><text:span text:style-name="T611">(priėmim</text:span><text:span text:style-name="T612">as</text:span><text:span text:style-name="T613">)</text:span><text:span text:style-name="T614">.</text:span></text:p>
      <text:p text:style-name="P615">Pranešėjas –<text:s/>Kaimo reikalų<text:s/>komiteto atstovas J. Gudauskas.</text:p>
      <text:p text:style-name="P616"/>
      <text:p text:style-name="P617">1 straipsnis (Įstatymo nauja redakcija)</text:p>
      <text:p text:style-name="P618"/>
      <text:p text:style-name="P619"><text:tab/>1 straipsnis priimtas bendru sutarimu.</text:p>
      <text:p text:style-name="P620"/>
      <text:p text:style-name="P621">Posėdžio pirmininko pasiūlymui<text:s/>svarstyti<text:s/>visas<text:s/>pataisas<text:s/>pritarta.</text:p>
      <text:p text:style-name="P622"/>
      <text:p text:style-name="P623">Balsuota dėl<text:s/>2<text:s/>straipsnio<text:s/>1 dalies J. Gudausko ir G. Kindurio<text:s/>pataisos, kuriai pritarė pagrindinis komitetas:<text:s/>už –<text:s/>100, prieš –<text:s/>0, susilaikė<text:s/>11.<text:s/><text:span text:style-name="T624">Priimta</text:span>.<text:s/><text:span text:style-name="T625">(Užs</text:span><text:span text:style-name="T626">iregistravo 111</text:span><text:span text:style-name="T627"><text:s/>Seimo nari</text:span><text:span text:style-name="T628">ų</text:span><text:s/><text:span text:style-name="T629">(1</text:span><text:span text:style-name="T630">2.04</text:span><text:span text:style-name="T631"><text:s/>val.)</text:span></text:p>
      <text:p text:style-name="P632"/>
      <text:p text:style-name="P633">Balsuota dėl<text:s/>2<text:s/>straipsnio<text:s/>2 dalies<text:s/>J. Gudausko ir G. Kindurio<text:s/>pataisos, kuriai pritarė pagrindinis komitetas:<text:s/>už –<text:s/>107, prieš –<text:s/>0, susilaikė .4<text:s/><text:span text:style-name="T634">Priimta</text:span>.<text:s/><text:span text:style-name="T635">(Užs</text:span><text:span text:style-name="T636">iregistravo 112</text:span><text:span text:style-name="T637"><text:s/>Seimo nari</text:span><text:span text:style-name="T638">ų</text:span><text:s/><text:span text:style-name="T639">(1</text:span><text:span text:style-name="T640">1.41</text:span><text:span text:style-name="T641"><text:s/>val.)</text:span></text:p>
      <text:p text:style-name="P642"/>
      <text:p text:style-name="P643"><text:span text:style-name="T644">Dėl posėdžio vedimo tvarkos kalbėjo Seimo narys<text:s/></text:span><text:span text:style-name="T645">M. Majauskas</text:span><text:span text:style-name="T646">.</text:span></text:p>
      <text:p text:style-name="P647"/>
      <text:p text:style-name="P648">Balsuota dėl<text:s/>2<text:s/>straipsnio<text:s/>3 dalies<text:s/>J. Gudausko ir G. Kindurio<text:s/>pataisos, kuriai pritarė pagrindinis komitetas,:<text:s/>už –<text:s/>113, prieš –<text:s/>0, susilaikė<text:s/>5.<text:s/><text:span text:style-name="T649">Priimta</text:span>.<text:s/><text:span text:style-name="T650">(Užs</text:span><text:span text:style-name="T651">iregistravo 118</text:span><text:span text:style-name="T652"><text:s/>Seimo nari</text:span><text:span text:style-name="T653">ų</text:span><text:s/><text:span text:style-name="T654">(1</text:span><text:span text:style-name="T655">1.43</text:span><text:span text:style-name="T656"><text:s/>val.)</text:span></text:p>
      <text:p text:style-name="P657"/>
      <text:p text:style-name="P658">Balsuota dėl<text:s/>2<text:s/>straipsnio<text:s/>6 dalies<text:s/>J. Gudausko ir G. Kindurio<text:s/>pataisos, kuriai pritarė pagrindinis komitetas:<text:s/>už –<text:s/>110, prieš –<text:s/>0, susilaikė<text:s/>4.<text:s/><text:span text:style-name="T659">Priimta</text:span>.<text:s/><text:span text:style-name="T660">(Užs</text:span><text:span text:style-name="T661">iregistravo 116</text:span><text:span text:style-name="T662"><text:s/>Seimo nari</text:span><text:span text:style-name="T663">ų</text:span><text:s/><text:span text:style-name="T664">(1</text:span><text:span text:style-name="T665">1.44</text:span><text:span text:style-name="T666"><text:s/>val.)</text:span></text:p>
      <text:p text:style-name="P667"/>
      <text:p text:style-name="P668">Balsuota dėl<text:s/>2<text:s/>straipsnio<text:s/>7 dalies<text:s/>J. Gudausko ir G. Kindurio<text:s/>pataisos, kuriai pritarė pagrindinis komitetas:<text:s/>už –<text:s/>112, prieš –<text:s/>1, susilaikė<text:s/>2.<text:s/><text:span text:style-name="T669">Priimta</text:span>.<text:s/><text:span text:style-name="T670">(Užs</text:span><text:span text:style-name="T671">iregistravo 115</text:span><text:span text:style-name="T672"><text:s/>Seimo nari</text:span><text:span text:style-name="T673">ų</text:span><text:s/><text:span text:style-name="T674">(1</text:span><text:span text:style-name="T675">1.45</text:span><text:span text:style-name="T676"><text:s/>val.)</text:span></text:p>
      <text:p text:style-name="P677"/>
      <text:p text:style-name="P678">Balsuota dėl<text:s/>2<text:s/>straipsnio<text:s/>8 dalies<text:s/>J. Gudausko ir G. Kindurio<text:s/>pataisos, kuriai pritarė pagrindinis komitetas:<text:s/>už –<text:s/>108, prieš –<text:s/>0, susilaikė<text:s/>4.<text:s/><text:span text:style-name="T679">Priimta</text:span>.<text:s/><text:span text:style-name="T680">(Užs</text:span><text:span text:style-name="T681">iregistravo 112</text:span><text:span text:style-name="T682"><text:s/>Seimo nari</text:span><text:span text:style-name="T683">ų</text:span><text:s/><text:span text:style-name="T684">(1</text:span><text:span text:style-name="T685">1.46</text:span><text:span text:style-name="T686"><text:s/>val.)</text:span></text:p>
      <text:p text:style-name="P687"/>
      <text:p text:style-name="P688">Balsuota dėl<text:s/>2<text:s/>straipsnio<text:s/>11 dalies<text:s/>J. Gudausko ir G. Kindurio<text:s/>pataisos, kuriai pritarė pagrindinis komitetas:<text:s/>už –<text:s/>107, prieš –<text:s/>0, susilaikė<text:s/>3.<text:s/><text:span text:style-name="T689">Priimta</text:span>.<text:s/><text:span text:style-name="T690">(Užsiregistravo<text:s/></text:span><text:span text:style-name="T691">112</text:span><text:span text:style-name="T692"><text:s/>Seimo nari</text:span><text:span text:style-name="T693">ų</text:span><text:s/><text:span text:style-name="T694">(1</text:span><text:span text:style-name="T695">1.47</text:span><text:span text:style-name="T696"><text:s/>val.)</text:span></text:p>
      <text:p text:style-name="P697"/>
      <text:p text:style-name="P698">Balsuota dėl<text:s/>2<text:s/>straipsnio<text:s/>12 dalies<text:s/>J. Gudausko ir G. Kindurio<text:s/>pataisos, kuriai pritarė pagrindinis komitetas:<text:s/>už –<text:s/>107, prieš –<text:s/>0, susilaikė<text:s/>2.<text:s/><text:span text:style-name="T699">Priimta</text:span>.<text:s/><text:span text:style-name="T700">(Užs</text:span><text:span text:style-name="T701">iregistravo 109</text:span><text:span text:style-name="T702"><text:s/>Seimo nariai</text:span><text:s/><text:span text:style-name="T703">(1</text:span><text:span text:style-name="T704">1.48</text:span><text:span text:style-name="T705"><text:s/>val.)</text:span></text:p>
      <text:p text:style-name="P706"/>
      <text:p text:style-name="P707">Balsuota dėl<text:s/>2<text:s/>straipsnio<text:s/>13 dalies<text:s/>J. Gudausko ir G. Kindurio<text:s/>pataisos, kuriai pritarė pagrindinis komitetas:<text:s/>už –<text:s/>110, prieš –<text:s/>0, susilaikė<text:s/>2.<text:s/><text:span text:style-name="T708">Priimta</text:span>.<text:s/><text:span text:style-name="T709">(Užs</text:span><text:span text:style-name="T710">iregistravo 112</text:span><text:span text:style-name="T711"><text:s/>Seimo nari</text:span><text:span text:style-name="T712">ų</text:span><text:s/><text:span text:style-name="T713">(1</text:span><text:span text:style-name="T714">1.4</text:span><text:span text:style-name="T715">8</text:span><text:span text:style-name="T716"><text:s/>val.)</text:span></text:p>
      <text:p text:style-name="P717"/>
      <text:p text:style-name="P718">Balsuota dėl<text:s/>2<text:s/>straipsnio<text:s/>15 dalies<text:s/>J. Gudausko ir G. Kindurio<text:s/>pataisos, kuriai pritarė pagrindinis komitetas:<text:s/>už –<text:s/>107, prieš –<text:s/>0, susilaikė<text:s/>2.<text:s/><text:span text:style-name="T719">Priimta</text:span>.<text:s/><text:span text:style-name="T720">(Užs</text:span><text:span text:style-name="T721">iregistravo 11</text:span><text:span text:style-name="T722">0 Seimo nari</text:span><text:span text:style-name="T723">ų</text:span><text:s/><text:span text:style-name="T724">(1</text:span><text:span text:style-name="T725">1.49</text:span><text:span text:style-name="T726"><text:s/>val.)</text:span></text:p>
      <text:p text:style-name="P727"/>
      <text:p text:style-name="P728"><text:tab/>2<text:s/>straipsnis priimtas bendru sutarimu.</text:p>
      <text:p text:style-name="P729"/>
      <text:p text:style-name="P730"><text:tab/>3<text:s/>straipsnis priimtas bendru sutarimu.</text:p>
      <text:p text:style-name="P731"/>
      <text:p text:style-name="P732"><text:tab/>Posėdžio pirmininkas<text:s/>informavo apie pagrindinio komiteto nuomonę dėl<text:s/><text:span text:style-name="T733">Teisės departamento</text:span><text:s/>pastabų dėl 4 straipsnio.</text:p>
      <text:p text:style-name="P734">Pagrindinio komiteto nuomonei dėl<text:s/><text:span text:style-name="T735">Teisės departamento</text:span><text:s/>pastabų dėl 4 straipsnio<text:s/><text:span text:style-name="T736">pritarta</text:span><text:s/>bendru sutarimu.<text:s/></text:p>
      <text:p text:style-name="P737"/>
      <text:p text:style-name="P738"><text:tab/>Dėl 4 straipsnio kalbėjo Seimo nariai: A. Sysas,<text:s/>M. Majauskas.</text:p>
      <text:p text:style-name="P739"/>
      <text:p text:style-name="P740"><text:tab/>Balsuota dėl 4<text:s/>straipsnio: už –<text:s/>95, prieš –<text:s/>10, susilaikė<text:s/>14. 4<text:s/>straipsnis priimtas.<text:s/><text:span text:style-name="T741">(Užsiregistravo 119</text:span><text:span text:style-name="T742"><text:s/>Seimo nari</text:span><text:span text:style-name="T743">ų</text:span><text:span text:style-name="T744"><text:s/>(1</text:span><text:span text:style-name="T745">1.54</text:span><text:span text:style-name="T746"><text:s/>val.)</text:span></text:p>
      <text:p text:style-name="Normal"/>
      <text:p text:style-name="P747">5–11<text:s/>straipsniai<text:s/>priimti<text:s/>bendru sutarimu.</text:p>
      <text:p text:style-name="Normal"/>
      <text:p text:style-name="P748"><text:tab/>2<text:s/>straipsnis<text:s/>(Įstatymo įsigaliojimas ir įgyvendinimas)<text:s/>priimtas bendru sutarimu.</text:p>
      <text:p text:style-name="Normal"/>
      <text:p text:style-name="Normal"><text:tab/>Dėl balsavimo motyvų dėl viso įstatymo kalbėjo Seimo nariai:<text:s/>M. Majauskas,<text:s/>A. Veryga,<text:s/>I. Pakarklytė, A. Sysas, E. Gentvilas, A. Širinskienė, A. Lydeka.</text:p>
      <text:p text:style-name="Normal"/>
      <text:p text:style-name="P749"><text:span text:style-name="T750">NUTARTA.<text:s/></text:span><text:span text:style-name="T751">Priimti<text:s/></text:span><text:span text:style-name="T752">Pluoštinių kanapių įstatymo Nr. XII-3</text:span><text:span text:style-name="T753">36 pakeitimo įstatymą</text:span>.<text:s/><text:span text:style-name="T754">Balsavimo rezultatai: už –<text:s/></text:span><text:span text:style-name="T755">92</text:span><text:span text:style-name="T756">, prieš –<text:s/></text:span><text:span text:style-name="T757">8</text:span><text:span text:style-name="T758">, susilaikė<text:s/></text:span><text:span text:style-name="T759">18</text:span>.<text:s/><text:span text:style-name="T760">(Užsiregistravo 118</text:span><text:span text:style-name="T761"><text:s/>Seimo nari</text:span><text:span text:style-name="T762">ų</text:span><text:span text:style-name="T763"><text:s/>(1</text:span><text:span text:style-name="T764">2.07</text:span><text:span text:style-name="T765"><text:s/>val.)</text:span></text:p>
      <text:p text:style-name="Normal"/>
      <text:p text:style-name="P766"><text:span text:style-name="T767">Replikavo Seimo nar</text:span><text:span text:style-name="T768">ys</text:span><text:span text:style-name="T769"><text:s/></text:span><text:span text:style-name="T770">V. Pranckietis</text:span><text:span text:style-name="T771">.</text:span><text:span text:style-name="T772"><text:s/></text:span></text:p>
      <text:p text:style-name="Normal"/>
      <text:p text:style-name="Normal"/>
      <text:p text:style-name="P773">12.08<text:s/>val.</text:p>
      <text:p text:style-name="P774"><text:span text:style-name="T775">SVARSTYTA</text:span><text:span text:style-name="T776">.</text:span><text:s/><text:span text:style-name="T777">Baudžiamojo proceso kodekso 133 straipsnio pakeitimo įstatymo projektas<text:s/></text:span><text:span text:style-name="T778">Nr. XIVP-</text:span><text:span text:style-name="T779">379(2)</text:span><text:s/><text:span text:style-name="T780">(teikėjai –<text:s/></text:span><text:span text:style-name="T781">Vyriausybė / </text:span><text:span text:style-name="T782">teisingumo ministrė E. Dobrovolska</text:span><text:span text:style-name="T783">)</text:span><text:s/><text:span text:style-name="T784">(priėmimo tęsinys)</text:span><text:span text:style-name="T785">.</text:span></text:p>
      <text:p text:style-name="Normal"/>
      <text:p text:style-name="P786"><text:span text:style-name="T787">Posėdžio pirmininkas paskelbė balsavimą dėl šio<text:s/></text:span><text:span text:style-name="T788">įstatymo</text:span><text:span text:style-name="T789"><text:s/>priėmimo.</text:span></text:p>
      <text:p text:style-name="P790"/>
      <text:p text:style-name="P791"><text:span text:style-name="T792">NUTARTA.<text:s/></text:span><text:span text:style-name="T793">Priimti<text:s/></text:span><text:span text:style-name="T794">Baudžiamojo proceso kodekso 133 straipsn</text:span><text:span text:style-name="T795">io pakeitimo įstatymą</text:span>.<text:s/><text:span text:style-name="T796">Balsavimo rezultatai: už –<text:s/></text:span><text:span text:style-name="T797">111</text:span><text:span text:style-name="T798">, prieš –<text:s/></text:span><text:span text:style-name="T799">0</text:span><text:span text:style-name="T800">, susilaikė<text:s/></text:span><text:span text:style-name="T801">0</text:span>.<text:s/><text:span text:style-name="T802">(Užsiregistravo 113</text:span><text:span text:style-name="T803"><text:s/>Seimo nari</text:span><text:span text:style-name="T804">ų</text:span><text:span text:style-name="T805"><text:s/>(1</text:span><text:span text:style-name="T806">2.08</text:span><text:span text:style-name="T807"><text:s/>val.)</text:span></text:p>
      <text:p text:style-name="Normal"/>
      <text:p text:style-name="P808">Dėl posėdžio vedimo tvarkos kalbėjo Seimo narys<text:s/>A. Anušauskas<text:s/>(dėl Vyriausybės valandos).</text:p>
      <text:p text:style-name="P809">Posėdžio pirmininkas pranešė, kad<text:s/>Vyriausybės valandą siūloma sutrumpinti<text:s/>leidžiant<text:s/>paklausti tik<text:s/>Seimo mažumos atstovams.</text:p>
      <text:p text:style-name="P810"/>
      <text:p text:style-name="P811"/>
      <text:p text:style-name="P812">Dėl posėdžio vedimo tvarkos kalbėjo Seimo narys<text:s/>A. Skardžius.</text:p>
      <text:p text:style-name="P813"/>
      <text:p text:style-name="P814">Seimo narys M. Puidokas<text:s/>pareiškė patyręs<text:s/>Specialiųjų tyrimų tarnybos<text:s/>pareigūnų<text:s/>smurtą savo kabinete<text:s/>Seimo rūmuose.</text:p>
      <text:p text:style-name="P815"/>
      <text:p text:style-name="P816"><text:span text:style-name="T817">Dėl posėdžio vedimo tvarkos kalbėjo Seimo nar</text:span><text:span text:style-name="T818">ys A. Skardžius.</text:span></text:p>
      <text:p text:style-name="P819"/>
      <text:p text:style-name="P820"/>
      <text:soft-page-break/>
      <text:p text:style-name="P821">12.13<text:s/>val.</text:p>
      <text:p text:style-name="P822"><text:span text:style-name="T823">SVARSTYTA</text:span><text:span text:style-name="T824">.</text:span><text:span text:style-name="T825"><text:s/></text:span><text:span text:style-name="T826">Politinių partijų įstatymo Nr. I-606 1, 2, 3, 4, 5 straipsnių pakeitimo ir 31, 32 straipsnių pripažinimo netekusiais galios įstatymo projektas<text:s/></text:span><text:span text:style-name="T827">Nr. XIVP-</text:span><text:span text:style-name="T828">406(2)</text:span><text:span text:style-name="T829"><text:s/></text:span><text:span text:style-name="T830">(teikėjai –<text:s/></text:span><text:span text:style-name="T831">Vyriausybė / </text:span><text:span text:style-name="T832">teisingumo ministrė E. Dobrovolska</text:span><text:span text:style-name="T833">)</text:span><text:s/><text:span text:style-name="T834">(priėmimo tęsinys)</text:span><text:span text:style-name="T835">.</text:span></text:p>
      <text:p text:style-name="P836"/>
      <text:p text:style-name="P837"><text:tab/>Posėdžio pirmininkas paskelbė balsavimą dėl šio<text:s/>įstatymo<text:s/>priėmimo.</text:p>
      <text:p text:style-name="Header"/>
      <text:p text:style-name="P838">Užsiregistravo 61<text:s/>Seimo narys<text:s/><text:span text:style-name="T839">(1</text:span><text:span text:style-name="T840">2.13</text:span><text:span text:style-name="T841"><text:s/>val.)</text:span></text:p>
      <text:p text:style-name="Header"/>
      <text:p text:style-name="P842"><text:span text:style-name="T843">NUTARTA.</text:span><text:s/>Atidėti balsavimą dėl šio įstatymo priėmimo, nes nėra reikiamo Seimo narių skaičiaus.</text:p>
      <text:p text:style-name="P844"/>
      <text:p text:style-name="P845">Dėl<text:s/>su Seimo nariu M. Puidoku<text:span text:style-name="T846"><text:s/>susijusio<text:s/></text:span>incidento<text:s/><text:span text:style-name="T847">kalbėjo Seimo nariai:<text:s/></text:span><text:span text:style-name="T848">E. Gentvilas</text:span><text:span text:style-name="T849">,<text:s/></text:span><text:span text:style-name="T850">S. Šedbaras</text:span><text:span text:style-name="T851">,<text:s/></text:span><text:span text:style-name="T852">P. Gražulis</text:span><text:span text:style-name="T853">, A. Sysas, A. Butkevičius, J. Jarutis, A. Mazuronis,<text:s/></text:span><text:span text:style-name="T854">G. Landsbergis</text:span><text:span text:style-name="T855">,<text:s/></text:span><text:span text:style-name="T856">E. Zingeris</text:span><text:span text:style-name="T857">.</text:span></text:p>
      <text:p text:style-name="P858"/>
      <text:p text:style-name="P859"/>
      <text:p text:style-name="P860">12.24<text:s/>val.</text:p>
      <text:h text:style-name="P861" text:outline-level="2">Vyriausybės valanda</text:h>
      <text:p text:style-name="P862"/>
      <text:p text:style-name="P863">Seimo posėdyje dalyvavo Vyriausybės nariai:</text:p>
      <text:p text:style-name="P864">Ministrė Pirmininkė<text:s/>I. Šimonytė,</text:p>
      <text:p text:style-name="P865"><text:span text:style-name="T866">e</text:span><text:span text:style-name="T867">konomikos ir inovacijų ministr</text:span><text:span text:style-name="T868">ė<text:s/></text:span><text:span text:style-name="T869">A</text:span><text:span text:style-name="T870">. Armonaitė</text:span><text:span text:style-name="T871">,</text:span></text:p>
      <text:p text:style-name="P872">finansų ministrė G. Skaistė,<text:s/></text:p>
      <text:p text:style-name="P873">krašto apsaugos ministras<text:s/>A. Anušauskas,</text:p>
      <text:p text:style-name="P874">kultūros ministras S. Kairys,</text:p>
      <text:p text:style-name="P875">socialinės apsaugos ir darbo ministrė M. Navickienė,</text:p>
      <text:p text:style-name="P876">susisiekimo ministras M. Skuodis,</text:p>
      <text:p text:style-name="P877"><text:span text:style-name="T878">sveikatos apsaugos ministras A. Dulkys</text:span><text:span text:style-name="T879">,</text:span></text:p>
      <text:p text:style-name="P880">švietimo, mokslo ir sporto ministrė J. Šiugždinienė,<text:s/></text:p>
      <text:p text:style-name="P881">teisingumo ministrė E. Dobrovolska,</text:p>
      <text:p text:style-name="P882"><text:span text:style-name="T883">užsienio reikalų ministras<text:s/></text:span><text:span text:style-name="T884">G. Landsbergis</text:span><text:span text:style-name="T885">,</text:span></text:p>
      <text:p text:style-name="P886">vidaus reikalų ministrė A. Bilotaitė,</text:p>
      <text:p text:style-name="P887">žemės ūkio ministras K. Navickas.</text:p>
      <text:p text:style-name="P888"/>
      <text:p text:style-name="P889">Į Seimo nario<text:s/>J. Sabatauskas<text:s/>klausimą (dėl<text:s/><text:span text:style-name="T890">„</text:span>Regitros<text:span text:style-name="T891">“</text:span><text:span text:style-name="T892"><text:s/></text:span>problemų) atsakė<text:s/><text:span text:style-name="T893">vidaus reikalų ministrė A. Bilotaitė</text:span>.</text:p>
      <text:p text:style-name="P894">Į Seimo nario<text:s/>Č. Olševskio<text:s/>klausimą (dėl<text:s/>nuosavybės teisių atkūrimo buvusiems<text:s/>žemės<text:s/>savininkams) atsakė<text:s/><text:span text:style-name="T895">žemės ūkio ministras K. Navickas.</text:span></text:p>
      <text:p text:style-name="P896">Į Seimo nario<text:s/>A. Butkevičiaus<text:s/>klausimą (dėl<text:s/>Nekilnojamojo kultūros paveldo apsaugos įstatymo naujos redakcijos<text:s/>ir institucinės pertvarkos) atsakė<text:s/><text:span text:style-name="T897">kultūros ministras S. Kairys.</text:span></text:p>
      <text:p text:style-name="P898">Į Seimo nario<text:s/>M. Majausko<text:s/>klausimą (dėl<text:s/>Mokestinių ginčų komisijos) atsakė<text:s/><text:span text:style-name="T899">finansų ministrė G. Skaistė</text:span>.</text:p>
      <text:p text:style-name="P900">Į Seimo narės<text:s/>I. Pakarklytės<text:s/>klausimą<text:s/>(dėl<text:s/>„Vaxzevria“<text:span text:style-name="T901"><text:s/></text:span>(<text:span text:style-name="T902">„</text:span><text:span text:style-name="T903">AstraZeneca</text:span><text:span text:style-name="T904">“</text:span>)<text:s/>vakcinos<text:s/>antro skiepo paankstinimo) atsakė<text:s/><text:span text:style-name="T905">sveikatos apsaugos ministras A. Dulkys</text:span>.</text:p>
      <text:p text:style-name="P906">Į Seimo nario V. Juozapaičio klausimą (dėl<text:s/>Lietuvos<text:s/>kultūros sektoriaus atsivėrimo po<text:s/>karantino) atsakė<text:s/><text:span text:style-name="T907">kultūros ministras S. Kairys</text:span><text:span text:style-name="T908">.</text:span></text:p>
      <text:p text:style-name="P909">Į Seimo nario<text:s/>S. Lengvinienės<text:s/>klausimą (dėl lauko darželiams ir mokykloms taikomų higienos normų) atsakė<text:s/><text:span text:style-name="T910">sveikatos apsaugos ministras A. Dulkys</text:span>, atsakymą papildė<text:s/><text:span text:style-name="T911">švietimo, mokslo ir sporto ministrė J. Šiugždinienė</text:span><text:span text:style-name="T912">.</text:span></text:p>
      <text:p text:style-name="P913">Į Seimo narės M. Ošmianskienės klausimą (dėl ligonių lankymo<text:s/>tvarkos)<text:s/>atsakė<text:s/><text:span text:style-name="T914">sveikatos apsaugos ministras A. Dulkys</text:span>.</text:p>
      <text:soft-page-break/>
      <text:p text:style-name="P915">Į Seimo nario<text:s/>V. Pranckiečio<text:s/>klausimą (dėl<text:s/>antikūnių<text:s/>tyrimo rezultatų fiksavimo e.sveikatos<text:s/>sistemoje) atsakė<text:s/><text:span text:style-name="T916">sveikatos apsaugos ministras A. Dulkys</text:span>, atsakymą papildė<text:s/><text:span text:style-name="T917">Ministrė Pirmininkė<text:s/></text:span><text:span text:style-name="T918">I. Šimonytė</text:span>.</text:p>
      <text:p text:style-name="P919">Seimo narys<text:s/>L. Jonaitis pateikė<text:s/>klausimą (dėl g<text:span text:style-name="T920">yventojų pateiktų projektų pagal priemonę „Elektros energijos iš atsinaujinančių išteklių gamybos įrenginių įrengimas namų ūkiuose“</text:span><text:span text:style-name="T921"><text:s/>ir šios priemonės papildomo finansavimo</text:span><text:span text:style-name="T922">)</text:span>.<text:s/><text:span text:style-name="T923">Ministrė Pirmininkė<text:s/></text:span><text:span text:style-name="T924">I. Šimonytė</text:span><text:span text:style-name="T925"><text:s/></text:span><text:span text:style-name="T926">pranešė</text:span><text:span text:style-name="T927">, kad<text:s/></text:span><text:span text:style-name="T928">energetikos ministras<text:s/></text:span><text:span text:style-name="T929">raštu<text:s/></text:span><text:span text:style-name="T930">atsaky</text:span><text:span text:style-name="T931">s</text:span><text:span text:style-name="T932"><text:s/>į šį klausimą</text:span><text:span text:style-name="T933">.</text:span></text:p>
      <text:p text:style-name="P934"/>
      <text:p text:style-name="P935"><text:span text:style-name="T936">Posėdžio pirmininkas<text:s/></text:span><text:span text:style-name="T937">informavo</text:span><text:span text:style-name="T938">, kad</text:span><text:s/>13.30 val. į Seimo posėdį<text:s/>atvyks Generalinės prokuratūros atstovas<text:s/>ir pateiks informaciją dėl su<text:s/>Seimo nariu M. Puidoku<text:s/>susijusio incidento, taip pat pranešė, kad rytinio posėdžio nebaigti klausimai nukeliami į vakarinį posėdį. Vakarinis posėdis prasidės 13.30 val.</text:p>
      <text:p text:style-name="Normal"/>
      <text:p text:style-name="Normal"/>
      <text:p text:style-name="P939">Posėdis baigtas</text:p>
      <text:p text:style-name="P940"><text:s/><text:span text:style-name="T941">(1</text:span><text:span text:style-name="T942">2.5</text:span><text:span text:style-name="T943">2</text:span><text:span text:style-name="T944"><text:s/>val.)</text:span></text:p>
      <text:p text:style-name="Normal"/>
      <text:p text:style-name="P945"/>
      <text:p text:style-name="P946"/>
      <text:p text:style-name="P947"/>
      <text:p text:style-name="Normal"/>
      <text:p text:style-name="P948">Seimo Pirmininkė<text:tab/>Viktorija Čmilytė-Nielsen<text:s/></text:p>
      <text:p text:style-name="P949"/>
      <text:p text:style-name="P950"/>
      <text:p text:style-name="P951"/>
      <text:p text:style-name="P952">Seimo Pirmininko pirmasis pavaduotojas<text:tab/>Jurgis<text:s/><text:span text:style-name="T953">Razma</text:span><text:s/></text:p>
      <text:p text:style-name="P954"/>
      <text:p text:style-name="P955"/>
      <text:p text:style-name="P956"/>
      <text:p text:style-name="P957">Seimo Pirmininko pavaduotojas<text:tab/>Vytautas Mitalas<text:s/></text:p>
      <text:p text:style-name="P958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9"/>
      <text:p text:style-name="P960"><text:span text:style-name="T961">Protokolą rašė</text:span></text:p>
      <text:p text:style-name="P962"><text:span text:style-name="T963">Dokumentų departamento</text:span></text:p>
      <text:p text:style-name="P964"><text:span text:style-name="T965">Stenogramų skyriaus</text:span></text:p>
      <text:p text:style-name="P966"><text:span text:style-name="T967">vyriausioji specialistė</text:span><text:span text:style-name="T968"><text:tab/>Tatjana Juršėnienė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6-15T06:35:00Z</meta:creation-date>
    <dc:date>2021-06-15T06:35:00Z</dc:date>
    <meta:print-date>2021-06-10T11:18:00Z</meta:print-date>
    <meta:template xlink:href="PROTOKOL.DOT" xlink:type="simple"/>
    <meta:editing-cycles>2</meta:editing-cycles>
    <meta:editing-duration>PT0S</meta:editing-duration>
    <meta:document-statistic meta:page-count="11" meta:paragraph-count="152" meta:word-count="2912" meta:character-count="22506" meta:row-count="420" meta:non-whitespace-character-count="19746"/>
  </office:meta>
</office:document-meta>
</file>