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9222in">
        <style:tab-stops/>
      </style:paragraph-properties>
    </style:style>
    <style:style style:name="T2" style:parent-style-name="DefaultParagraphFont" style:family="text">
      <style:text-properties fo:font-weight="bold" style:font-weight-asian="bold" fo:text-transform="uppercase"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end" fo:margin-left="4.9222in">
        <style:tab-stops/>
      </style:paragraph-properties>
      <style:text-properties fo:font-weight="bold" style:font-weight-asian="bold" style:font-size-complex="12pt"/>
    </style:style>
    <style:style style:name="P5" style:parent-style-name="Normal" style:family="paragraph">
      <style:paragraph-properties fo:text-align="end" fo:margin-left="4.9222in">
        <style:tab-stops/>
      </style:paragraph-properties>
      <style:text-properties fo:font-weight="bold" style:font-weight-asian="bold" style:font-size-complex="12pt"/>
    </style:style>
    <style:style style:name="P6" style:parent-style-name="Normal" style:family="paragraph">
      <style:paragraph-properties fo:text-align="end" fo:margin-left="4.9222in">
        <style:tab-stops/>
      </style:paragraph-properties>
      <style:text-properties fo:font-weight="bold" style:font-weight-asian="bold" style:font-size-complex="12pt"/>
    </style:style>
    <style:style style:name="P7" style:parent-style-name="Normal" style:family="paragraph">
      <style:paragraph-properties fo:text-align="end" fo:margin-left="4.9222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0.3937in">
        <style:tab-stops/>
      </style:paragraph-properties>
      <style:text-properties fo:font-weight="bold" style:font-weight-asian="bold" style:font-size-complex="12pt"/>
    </style:style>
    <style:style style:name="P29" style:parent-style-name="Normal" style:family="paragraph">
      <style:paragraph-properties fo:text-align="justify" fo:line-height="150%" fo:margin-left="0.393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P101" style:parent-style-name="Normal" style:family="paragraph">
      <style:paragraph-properties fo:text-align="justify" fo:line-height="150%" fo:text-indent="0.4923in" fo:background-color="#FFFFFF"/>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font-weight="bold" style:font-weight-asian="bold" fo:color="#000000" style:font-size-complex="12pt" fo:background-color="#FFFFFF"/>
    </style:style>
    <style:style style:name="T108" style:parent-style-name="DefaultParagraphFont" style:family="text">
      <style:text-properties style:font-name-asian="Calibri" fo:font-weight="bold" style:font-weight-asian="bold" fo:color="#000000" style:font-size-complex="12pt" fo:background-color="#FFFFFF"/>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fo:color="#000000" style:font-size-complex="12pt" fo:background-color="#FFFFFF"/>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font-weight="bold" style:font-weight-asian="bold" fo:color="#000000" style:font-size-complex="12pt" fo:background-color="#FFFFFF"/>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 style:parent-style-name="Normal" style:family="paragraph">
      <style:paragraph-properties fo:line-height="150%" fo:text-indent="0.4923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line-height="15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 style:parent-style-name="Normal" style:family="paragraph">
      <style:paragraph-properties fo:text-align="justify" fo:margin-bottom="0.1111in" fo:text-indent="0.5909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margin-bottom="0.1111in"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ext-properties fo:font-style="italic" style:font-style-asian="italic" style:font-size-complex="12pt"/>
    </style:style>
    <style:style style:name="P165" style:parent-style-name="Normal" style:family="paragraph">
      <style:paragraph-properties fo:text-align="justify" fo:line-height="150%" fo:text-indent="0.5in"/>
      <style:text-properties fo:font-style="italic" style:font-style-asian="italic" style:font-size-complex="12pt"/>
    </style:style>
    <style:style style:name="P166" style:parent-style-name="Normal" style:family="paragraph">
      <style:paragraph-properties fo:text-align="justify" fo:line-height="150%"/>
      <style:text-properties style:font-size-complex="12pt"/>
    </style:style>
    <style:style style:name="P167" style:parent-style-name="Normal" style:family="paragraph">
      <style:paragraph-properties fo:text-align="justify" fo:line-height="150%">
        <style:tab-stops>
          <style:tab-stop style:type="right" style:position="6.062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style:font-size-complex="12pt"/>
    </style:style>
    <style:style style:name="T172" style:parent-style-name="DefaultParagraphFont" style:family="text">
      <style:text-properties fo:text-transform="uppercase" style:font-size-complex="12pt"/>
    </style:style>
    <style:style style:name="P173" style:parent-style-name="Normal" style:family="paragraph">
      <style:paragraph-properties fo:text-align="justify" fo:line-height="150%"/>
      <style:text-properties style:font-size-complex="12pt"/>
    </style:style>
    <style:style style:name="P174" style:parent-style-name="Normal" style:family="paragraph">
      <style:paragraph-properties fo:line-height="150%"/>
      <style:text-properties style:font-size-complex="12pt"/>
    </style:style>
    <style:style style:name="P175" style:parent-style-name="Normal" style:family="paragraph">
      <style:paragraph-properties fo:line-height="150%"/>
      <style:text-properties style:font-size-complex="12pt"/>
    </style:style>
    <style:style style:name="P176" style:parent-style-name="Normal" style:family="paragraph">
      <style:paragraph-properties fo:line-height="150%"/>
      <style:text-properties style:font-size-complex="12pt"/>
    </style:style>
    <style:style style:name="P177" style:parent-style-name="Normal" style:family="paragraph">
      <style:paragraph-properties fo:line-height="150%"/>
      <style:text-properties style:font-size-complex="12pt"/>
    </style:style>
    <style:style style:name="P178" style:parent-style-name="Normal" style:family="paragraph">
      <style:paragraph-properties fo:line-height="150%"/>
      <style:text-properties style:font-size-complex="12pt"/>
    </style:style>
    <style:style style:name="P179" style:parent-style-name="Normal" style:family="paragraph">
      <style:paragraph-properties fo:line-height="150%"/>
    </style:style>
  </office:automatic-styles>
  <office:body>
    <office:text text:use-soft-page-breaks="true">
      <text:p text:style-name="P1"><text:span text:style-name="T2">P</text:span><text:span text:style-name="T3">rojekto<text:s/></text:span></text:p>
      <text:p text:style-name="P4">Nr.<text:s/>XIIIP-4007(2)</text:p>
      <text:p text:style-name="P5">lyginamasis variantas<text:s/></text:p>
      <text:p text:style-name="P6"/>
      <text:p text:style-name="P7"/>
      <text:p text:style-name="P8">Lietuvos Respublikos</text:p>
      <text:p text:style-name="P9"><text:span text:style-name="T10">PREZIDENTO RINKIMŲ</text:span><text:span text:style-name="T11"><text:s/>įstatymo nr. I-28</text:span></text:p>
      <text:p text:style-name="P12">3 straipsniO pakeitimo</text:p>
      <text:p text:style-name="P13">ĮSTATYMAS</text:p>
      <text:p text:style-name="P14"/>
      <text:p text:style-name="P15"><text:span text:style-name="T16">2019 m.<text:s/></text:span><text:span text:style-name="T17"> </text:span><text:span text:style-name="T18"> </text:span><text:span text:style-name="T19"><text:s/>d. Nr.<text:s/></text:span><text:span text:style-name="T20"> </text:span><text:span text:style-name="T21"> </text:span><text:span text:style-name="T22"> </text:span><text:span text:style-name="T23"> </text:span><text:span text:style-name="T24"> </text:span></text:p>
      <text:p text:style-name="P25">Vilnius</text:p>
      <text:p text:style-name="P26"/>
      <text:p text:style-name="P27"/>
      <text:p text:style-name="P28">1<text:s/>straipsnis. 3 straipsnio pakeitimas</text:p>
      <text:p text:style-name="P29"><text:span text:style-name="T30">Pakeisti 3 straipsnį ir jį išdėstyti taip:</text:span></text:p>
      <text:p text:style-name="P31"><text:span text:style-name="T32">„</text:span><text:span text:style-name="T33">3 straipsnis. Duomenys apie ryšius su užsienio specialiosiomis tarnybomis (struktūromis)</text:span><text:bookmark-start text:name="part_a8e22afdd6894f73891899a20fb0a8d6"/><text:bookmark-end text:name="part_a8e22afdd6894f73891899a20fb0a8d6"/></text:p>
      <text:p text:style-name="P34"><text:span text:style-name="T35">1. Pretendentas būti kandidatu į Respublikos Prezidentus po to, kai Lietuvos Respublikos vyriausioji rinkimų komisija<text:s/></text:span><text:span text:style-name="T36">(toliau – Vyriausioji rinkimų komisija)<text:s/></text:span><text:span text:style-name="T37">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text:span><text:span text:style-name="T38">:</text:span><text:span text:style-name="T39"><text:s/>tarnybos (struktūros) pavadinimas ir pavaldumas, asmens pareigos, laipsnis, rangas ir funkcijos, darbo ar mokslo laikas ir vieta, apdovanojimai. Duomenų anketos formą nustato Vyriausioji rinkimų komisija.<text:s/></text:span><text:span text:style-name="T40">Anketos duomenys yra vieši.</text:span><text:span text:style-name="T41"><text:s/>Jeigu pretendentas būti kandidatu į Respublikos Prezidentus duomenų anketoje pateikia šioje<text:s/></text:span><text:span text:style-name="T42">straipsnio</text:span><text:span text:style-name="T43"><text:s/>dalyje nurodytus duomenis, Vyriausioji rinkimų komisija privalo<text:s/></text:span><text:span text:style-name="T44">šią anketą</text:span><text:span text:style-name="T45"><text:s/></text:span><text:span text:style-name="T46">anketos duomenis</text:span><text:span text:style-name="T47"><text:s/></text:span><text:span text:style-name="T48">(vardą, pavardę, kitus šioje dalyje nurodytus duomenis)<text:s/></text:span><text:span text:style-name="T49">viešai</text:span><text:span text:style-name="T50"><text:s/>paskelbti<text:s/></text:span><text:span text:style-name="T51">savo interneto svetainėje<text:s/></text:span><text:span text:style-name="T52">per 24 valandas nuo<text:s/></text:span><text:span text:style-name="T53">jos</text:span><text:span text:style-name="T54"><text:s/></text:span><text:span text:style-name="T55">anketos</text:span><text:span text:style-name="T56"><text:s/></text:span><text:span text:style-name="T57">pateikimo.</text:span></text:p>
      <text:p text:style-name="P58"><text:bookmark-start text:name="part_396ed85d9174411587d7453a4a0661b3"/><text:bookmark-end text:name="part_396ed85d9174411587d7453a4a0661b3"/><text:span text:style-name="T59">2. Jeigu pretendentas būti kandidatu į Respublikos Prezidentus iki įregistravimo kandidatu į Respublikos Prezidentus nepateikė Vyriausiajai rinkimų komisijai užpildytos duomenų anketos, Vyriausioji rinkimų komisija apie tai<text:s/></text:span><text:span text:style-name="T60">savo</text:span><text:span text:style-name="T61"><text:s/></text:span><text:span text:style-name="T62">interneto svetainėje</text:span><text:span text:style-name="T63"><text:s/></text:span><text:span text:style-name="T64">paskelbia ne vėliau kaip per 24 valandas<text:s/></text:span><text:span text:style-name="T65">nuo</text:span><text:span text:style-name="T66"><text:s/>asm</text:span><text:span text:style-name="T67">ens</text:span><text:span text:style-name="T68"><text:s/>įregistr</text:span><text:span text:style-name="T69">avimo</text:span><text:span text:style-name="T70"><text:s/>kandidatu į Respublikos Prezidentus</text:span><text:span text:style-name="T71">.</text:span></text:p>
      <text:p text:style-name="P72"><text:bookmark-start text:name="part_ea2f0814ce8a49fc9acb8247116fa683"/><text:bookmark-end text:name="part_ea2f0814ce8a49fc9acb8247116fa683"/><text:span text:style-name="T73">3. Apie savo darbą, mokymąsi ar bendradarbiavimą su šio straipsnio 1 dalyje nurodytomis tarnybomis (struktūromis) kandidatas į Respublikos Prezidentus privalo skelbti<text:s/></text:span><text:span text:style-name="T74">kiekvienoje<text:s/></text:span><text:span text:style-name="T75">savo vaizdo ar garso agitacinėje rinkimų medžiagoje.</text:span><text:bookmark-start text:name="part_f1aed26b134a454196f580bee505c56d"/><text:bookmark-end text:name="part_f1aed26b134a454196f580bee505c56d"/></text:p>
      <text:soft-page-break/>
      <text:p text:style-name="P76"><text:span text:style-name="T77">4.<text:s/></text:span><text:span text:style-name="T78">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pan><text:span text:style-name="T79">.</text:span><text:bookmark-start text:name="part_d0813ae3a8194cc885ac972fac880b65"/><text:bookmark-end text:name="part_d0813ae3a8194cc885ac972fac880b65"/><text:span text:style-name="T80"><text:s/></text:span><text:span text:style-name="T81">Vyriausioji rinkimų komisija</text:span><text:span text:style-name="T82"> </text:span><text:span text:style-name="T83">kreipiasi į Lietuvos Respublikos instituciją, saugančią duomenis apie asmenų<text:s/></text:span><text:span text:style-name="T84">darbą, mokymąsi ar bendradarbiavimą su SSRS ar buvusių sovietinių respublikų NKVD, NKGB, MGB, KGB</text:span><text:span text:style-name="T85"><text:s/></text:span><text:span text:style-name="T86">tarnybomis (struktūromis)</text:span><text:span text:style-name="T87">,</text:span><text:span text:style-name="T88"><text:s/></text:span><text:span text:style-name="T89">ir</text:span><text:span text:style-name="T90"><text:s/></text:span><text:span text:style-name="T91">iki</text:span><text:span text:style-name="T92"><text:s/></text:span><text:span text:style-name="T93">pretendento</text:span><text:span text:style-name="T94"><text:s/></text:span><text:span text:style-name="T95">būti</text:span><text:span text:style-name="T96"><text:s/></text:span><text:span text:style-name="T97">kandidatu į Respublikos Prezidentus įregistravimo kandidatu į Respublikos Prezidentus<text:s/></text:span><text:span text:style-name="T98">šiuo aspektu<text:s/></text:span><text:span text:style-name="T99">patikrina pretendento būti kandidatu į Respublikos Prezidentus duomenų anketos duomenis.</text:span><text:span text:style-name="T100"><text:s/></text:span></text:p>
      <text:p text:style-name="P101"><text:span text:style-name="T102">5.</text:span><text:span text:style-name="T103"><text:s/></text:span><text:span text:style-name="T104">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span><text:span text:style-name="T105"><text:s/></text:span><text:span text:style-name="T106">P</text:span><text:span text:style-name="T107">aaiškėjus, kad pretendentas būti kandidatu į Respublikos Prezidentus arba kandidatas į</text:span><text:span text:style-name="T108"><text:s/></text:span><text:span text:style-name="T109">Respublikos Prezidentus</text:span><text:span text:style-name="T110"><text:s/></text:span><text:span text:style-name="T111">dirbo, mokėsi ar bendradarbiavo su šio straipsnio 1 dalyje nurodytomis tarnybomis (struktūromis) ir to nenurodė duomenų anketoje</text:span><text:span text:style-name="T112">,<text:s/></text:span><text:span text:style-name="T113">Vyriausioji rinkimų komisija jo neregistruoja</text:span><text:span text:style-name="T114"><text:s/></text:span><text:span text:style-name="T115">kandidatu į Respublikos Prezidentus</text:span><text:span text:style-name="T116">,</text:span><text:span text:style-name="T117"><text:s/>o jeigu buvo įregistravusi, nedelsdama panaikina jo registravimą kandidatu į Respublikos Prezidentus ir šį sprendimą paskelbia<text:s/></text:span><text:span text:style-name="T118">savo<text:s/></text:span><text:span text:style-name="T119">interneto svetainėje</text:span><text:span text:style-name="T120">. Jeigu po Respublikos Prezidento rinkimų įstatymų nustatyta tvarka įrodoma, kad asmuo, išrinktas Resp</text:span><text:span text:style-name="T121">ublikos Prezidentu,<text:s/></text:span><text:span text:style-name="T122">dirbo, mokėsi ar bendradarbiavo su šio straipsnio 1 dalyje nurodytomis tarnybomis (struktūromis)</text:span><text:span text:style-name="T123">,<text:s/></text:span><text:span text:style-name="T124">jis</text:span><text:span text:style-name="T125"><text:s/></text:span><text:span text:style-name="T126">atsako įstatymų nustatyta tvarka kaip už priesaikos sulaužymą.</text:span></text:p>
      <text:p text:style-name="P127"><text:bookmark-start text:name="part_feb75ec23317487abdee4c27795d4724"/><text:bookmark-end text:name="part_feb75ec23317487abdee4c27795d4724"/><text:span text:style-name="T128">6.</text:span><text:span text:style-name="T129"><text:s/></text:span><text:span text:style-name="T130">Jeigu</text:span><text:span text:style-name="T131"><text:s/>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span><text:span text:style-name="T132"><text:s/></text:span></text:p>
      <text:p text:style-name="P133"><text:bookmark-start text:name="part_e93fcd36f73a4427a45d279a9bd2b69b"/><text:bookmark-end text:name="part_e93fcd36f73a4427a45d279a9bd2b69b"/><text:span text:style-name="T134">7. Išnagrinėjusi gautą informaciją, Vyriausioji rinkimų komisija privalo priimti vieną iš šių sprendimų:</text:span></text:p>
      <text:p text:style-name="P135"><text:bookmark-start text:name="part_39558f8b699c446fb68a0390f315bf05"/><text:bookmark-end text:name="part_39558f8b699c446fb68a0390f315bf05"/><text:span text:style-name="T136">1) gautą informaciją pripažinti nepagrįsta;<text:s/></text:span></text:p>
      <text:p text:style-name="P137"><text:bookmark-start text:name="part_77e057d0a8b943c597d7813b8a4a16fc"/><text:bookmark-end text:name="part_77e057d0a8b943c597d7813b8a4a16fc"/><text:soft-page-break/><text:span text:style-name="T138">2) kreiptis į Lietuvos vyriausiąjį</text:span><text:span text:style-name="T139"><text:s/></text:span><text:span text:style-name="T140">administracinį teismą su prašymu nustatyti faktą, kad pretendentas būti kandidatu į Respublikos Prezidentus ar kandidatas į Respublikos Prezidentus duomenų anketoje nurodė neteisingus duomenis apie savo darbą, mokymąsi šio straipsnio 1 dalyje nurodytose tarnybose (struktūrose) ar bendradarbiavimą su jomis arba tokius duomenis nuslėpė.</text:span></text:p>
      <text:p text:style-name="P141"><text:bookmark-start text:name="part_6da99e541a2d4d9d9eb1d8593f2f5dbc"/><text:bookmark-end text:name="part_6da99e541a2d4d9d9eb1d8593f2f5dbc"/><text:span text:style-name="T142">8. Visais atvejais Vyriausioji rinkimų komisija ne vėliau kaip per 5 darbo dienas nuo informacijos gavimo turi priimti sprendimą ir per 24 valandas nuo sprendimo priėmimo jį paskelbti.<text:s/></text:span></text:p>
      <text:p text:style-name="P143"><text:span text:style-name="T144">9. Lietuvos vyriausiasis administracinis teismas Vyriausiosios rinkimų komisijos prašymą išnagrinėja per 72 valandas ir priima sprendimą. Šis sprendimas įsiteisėja nuo paskelbimo.</text:span></text:p>
      <text:p text:style-name="P145"><text:bookmark-start text:name="part_c6708737b7cb4d7cb537f038869a7207"/><text:bookmark-end text:name="part_c6708737b7cb4d7cb537f038869a7207"/><text:span text:style-name="T146">10.</text:span><text:span text:style-name="T147">.</text:span><text:span text:style-name="T148"><text:s/>Įsiteisėjusį Lietuvos vyriausiojo administracinio teismo sprendimą Vyriausioji rinkimų komisija per 24 valandas paskelbia viešai.</text:span></text:p>
      <text:p text:style-name="P149"><text:bookmark-start text:name="part_a806ca1fafb648af8cae841a5a618140"/><text:bookmark-end text:name="part_a806ca1fafb648af8cae841a5a618140"/><text:span text:style-name="T150">11. Jeigu Vyriausioji rinkimų komisija gauna šio straipsnio</text:span><text:span text:style-name="T151"><text:s/>1 dalyje nurodytą informaciją iki rinkimų likus mažiau kaip 12 dienų, kandidatas į Respublikos Prezidentus su šia informacija nesupažindinamas ir Vyriausioji rinkimų komisija jos nenagrinėja.<text:s/></text:span></text:p>
      <text:p text:style-name="P152"><text:bookmark-start text:name="part_0dbcfabfb1d64eddbb3ac8abdbf21fa2"/><text:bookmark-end text:name="part_0dbcfabfb1d64eddbb3ac8abdbf21fa2"/><text:span text:style-name="T153">12. Vyriausioji rinkimų komisija Lietuvos vyriausiojo administracinio teismo nustatytą faktą gali viešai paskelbti ne vėliau kaip likus 72 valandoms iki balsavimo pradžios.</text:span><text:span text:style-name="T154">“</text:span></text:p>
      <text:p text:style-name="P155"/>
      <text:p text:style-name="P156"><text:span text:style-name="T157">2</text:span><text:span text:style-name="T158"><text:s/>straip</text:span><text:span text:style-name="T159">snis. Įstatymo įsigaliojimas<text:s/></text:span></text:p>
      <text:p text:style-name="P160"><text:span text:style-name="T161">Šis įstatymas įsigalioja<text:s/></text:span><text:span text:style-name="T162">2020 m. vasario 2</text:span><text:span text:style-name="T163"><text:s/>d.</text:span></text:p>
      <text:p text:style-name="P164"/>
      <text:p text:style-name="P165">Skelbiu šį Lietuvos Respublikos Seimo priimtą įstatymą.</text:p>
      <text:p text:style-name="P166"/>
      <text:p text:style-name="P167"><text:span text:style-name="T168">R</text:span><text:span text:style-name="T169">espublikos</text:span><text:span text:style-name="T170"><text:s/>P</text:span><text:span text:style-name="T171">rezidentas</text:span><text:span text:style-name="T172"><text:tab/></text:span></text:p>
      <text:p text:style-name="P173"/>
      <text:p text:style-name="P174">Teikia</text:p>
      <text:p text:style-name="P175">Valstybės valdymo ir savivaldybių komiteto</text:p>
      <text:p text:style-name="P176"><text:s/>vardu komiteto pirmininkė<text:s/><text:tab/><text:tab/><text:tab/><text:s text:c="6"/>Guoda Burokienė</text:p>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19-12-16T14:40:00Z</meta:creation-date>
    <dc:date>2019-12-16T14:40: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49" meta:word-count="825" meta:character-count="6602" meta:row-count="118" meta:non-whitespace-character-count="5826"/>
  </office:meta>
</office:document-meta>
</file>