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10">
        <style:list-level-properties text:space-before="3.4458in" text:min-label-width="0.25in"/>
      </text:list-level-style-number>
      <text:list-level-style-number text:level="2" style:num-suffix="." style:num-format="1">
        <style:list-level-properties text:space-before="3.9458in" text:min-label-width="0.25in"/>
      </text:list-level-style-number>
      <text:list-level-style-number text:level="3" style:num-suffix="." style:num-format="1">
        <style:list-level-properties text:space-before="4.4458in" text:min-label-width="0.25in"/>
      </text:list-level-style-number>
      <text:list-level-style-number text:level="4" style:num-suffix="." style:num-format="1">
        <style:list-level-properties text:space-before="4.9458in" text:min-label-width="0.25in"/>
      </text:list-level-style-number>
      <text:list-level-style-number text:level="5" style:num-suffix="." style:num-format="1">
        <style:list-level-properties text:space-before="5.4458in" text:min-label-width="0.25in"/>
      </text:list-level-style-number>
      <text:list-level-style-number text:level="6" style:num-suffix="." style:num-format="1">
        <style:list-level-properties text:space-before="5.9458in" text:min-label-width="0.25in"/>
      </text:list-level-style-number>
      <text:list-level-style-number text:level="7" style:num-suffix="." style:num-format="1">
        <style:list-level-properties text:space-before="6.4458in" text:min-label-width="0.25in"/>
      </text:list-level-style-number>
      <text:list-level-style-number text:level="8" style:num-suffix="." style:num-format="1">
        <style:list-level-properties text:space-before="6.9458in" text:min-label-width="0.25in"/>
      </text:list-level-style-number>
      <text:list-level-style-number text:level="9" style:num-suffix="." style:num-format="1">
        <style:list-level-properties text:space-before="7.4458in" text:min-label-width="0.25in"/>
      </text:list-level-style-number>
    </text:list-style>
    <style:style style:name="P1" style:parent-style-name="Normal" style:master-page-name="MPF0" style:family="paragraph">
      <style:paragraph-properties fo:break-before="page" fo:text-align="center" fo:line-height="115%"/>
    </style:style>
    <style:style style:name="T4" style:parent-style-name="FontStyle53" style:family="text">
      <style:text-properties fo:font-size="12pt" style:font-size-asian="12pt" style:font-size-complex="12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Įstatymopavad." style:family="paragraph">
      <style:paragraph-properties fo:line-height="115%" fo:text-indent="0in"/>
    </style:style>
    <style:style style:name="T9" style:parent-style-name="FontStyle53" style:family="text">
      <style:text-properties fo:font-size="12pt" style:font-size-asian="12pt" style:font-size-complex="12pt"/>
    </style:style>
    <style:style style:name="P10" style:parent-style-name="Style32" style:family="paragraph">
      <style:paragraph-properties fo:widows="2" fo:orphans="2" fo:text-align="center" fo:line-height="115%"/>
    </style:style>
    <style:style style:name="P11" style:parent-style-name="Normal" style:list-style-name="LFO1" style:family="paragraph">
      <style:paragraph-properties fo:widows="2" fo:orphans="2" style:text-autospace="ideograph-alpha" fo:text-align="justify" fo:line-height="115%" fo:margin-left="0in" fo:text-indent="0.4923in">
        <style:tab-stops>
          <style:tab-stop style:type="left" style:position="0.5in"/>
          <style:tab-stop style:type="left" style:position="0.6895in"/>
          <style:tab-stop style:type="left" style:position="3.4006in"/>
        </style:tab-stops>
      </style:paragraph-properties>
      <style:text-properties fo:font-weight="bold" style:font-weight-asian="bold"/>
    </style:style>
    <style:style style:name="P12" style:parent-style-name="Normal" style:family="paragraph">
      <style:paragraph-properties fo:text-align="justify" fo:line-height="115%" fo:text-indent="0.3937in"/>
    </style:style>
    <style:style style:name="P13" style:parent-style-name="Normal" style:family="paragraph">
      <style:paragraph-properties fo:text-align="justify" fo:line-height="115%" fo:text-indent="0.5in"/>
    </style:style>
    <style:style style:name="P14" style:parent-style-name="Normal" style:family="paragraph">
      <style:paragraph-properties fo:text-align="justify" fo:line-height="115%" fo:text-indent="0.5in"/>
    </style:style>
    <style:style style:name="P15" style:parent-style-name="Normal" style:family="paragraph">
      <style:paragraph-properties fo:text-align="justify" fo:line-height="115%" fo:text-indent="0.5in"/>
    </style:style>
    <style:style style:name="P16" style:parent-style-name="Normal" style:family="paragraph">
      <style:paragraph-properties fo:text-align="justify" fo:line-height="115%" fo:text-indent="0.5in"/>
    </style:style>
    <style:style style:name="T17" style:parent-style-name="FontStyle53" style:family="text">
      <style:text-properties fo:font-weight="normal" style:font-weight-asian="normal" fo:font-size="12pt" style:font-size-asian="12pt"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justify" fo:line-height="115%" fo:text-indent="0.5in"/>
    </style:style>
    <style:style style:name="T20" style:parent-style-name="FontStyle53" style:family="text">
      <style:text-properties fo:font-weight="normal" style:font-weight-asian="normal" fo:font-size="12pt" style:font-size-asian="12pt" style:font-size-complex="12pt"/>
    </style:style>
    <style:style style:name="T21" style:parent-style-name="FontStyle53" style:family="text">
      <style:text-properties fo:font-weight="normal" style:font-weight-asian="normal" fo:font-size="12pt" style:font-size-asian="12pt" style:font-size-complex="12pt"/>
    </style:style>
    <style:style style:name="T22" style:parent-style-name="FontStyle53" style:family="text">
      <style:text-properties fo:font-weight="normal" style:font-weight-asian="normal" fo:font-size="12pt" style:font-size-asian="12pt" style:font-size-complex="12pt"/>
    </style:style>
    <style:style style:name="T23" style:parent-style-name="FontStyle53" style:family="text">
      <style:text-properties fo:font-weight="normal" style:font-weight-asian="normal" fo:font-size="12pt" style:font-size-asian="12pt" style:font-size-complex="12pt"/>
    </style:style>
    <style:style style:name="T24" style:parent-style-name="FontStyle53" style:family="text">
      <style:text-properties fo:font-weight="normal" style:font-weight-asian="normal" fo:font-size="12pt" style:font-size-asian="12pt" style:font-size-complex="12pt"/>
    </style:style>
    <style:style style:name="T25" style:parent-style-name="FontStyle53" style:family="text">
      <style:text-properties fo:font-weight="normal" style:font-weight-asian="normal" fo:font-size="12pt" style:font-size-asian="12pt" style:font-size-complex="12pt"/>
    </style:style>
    <style:style style:name="T26" style:parent-style-name="FontStyle53" style:family="text">
      <style:text-properties fo:font-weight="normal" style:font-weight-asian="normal" fo:font-size="12pt" style:font-size-asian="12pt" style:font-size-complex="12pt"/>
    </style:style>
    <style:style style:name="T27" style:parent-style-name="FontStyle53" style:family="text">
      <style:text-properties fo:font-weight="normal" style:font-weight-asian="normal" fo:font-size="12pt" style:font-size-asian="12pt" style:font-size-complex="12pt"/>
    </style:style>
    <style:style style:name="T28" style:parent-style-name="FontStyle53" style:family="text">
      <style:text-properties fo:font-weight="normal" style:font-weight-asian="normal" fo:font-size="12pt" style:font-size-asian="12pt" style:font-size-complex="12pt"/>
    </style:style>
    <style:style style:name="T29" style:parent-style-name="FontStyle53" style:family="text">
      <style:text-properties fo:font-weight="normal" style:font-weight-asian="normal" fo:font-size="12pt" style:font-size-asian="12pt" style:font-size-complex="12pt"/>
    </style:style>
    <style:style style:name="T30" style:parent-style-name="FontStyle53" style:family="text">
      <style:text-properties fo:font-weight="normal" style:font-weight-asian="normal" fo:font-size="12pt" style:font-size-asian="12pt" style:font-size-complex="12pt"/>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line-height="115%" fo:text-indent="0in">
        <style:tab-stops>
          <style:tab-stop style:type="left" style:position="0.5909in"/>
        </style:tab-stops>
      </style:paragraph-properties>
    </style:style>
    <style:style style:name="T33" style:parent-style-name="FontStyle53" style:family="text">
      <style:text-properties fo:font-size="12pt" style:font-size-asian="12pt" style:font-size-complex="12pt"/>
    </style:style>
    <style:style style:name="T34" style:parent-style-name="FontStyle53" style:family="text">
      <style:text-properties fo:font-weight="normal" style:font-weight-asian="normal" fo:font-size="12pt" style:font-size-asian="12pt" style:font-size-complex="12pt"/>
    </style:style>
    <style:style style:name="T35" style:parent-style-name="FontStyle53" style:family="text">
      <style:text-properties fo:font-weight="normal" style:font-weight-asian="normal" fo:font-size="12pt" style:font-size-asian="12pt" style:font-size-complex="12pt"/>
    </style:style>
    <style:style style:name="P36" style:parent-style-name="Tekstas" style:family="paragraph">
      <style:paragraph-properties fo:margin-top="0in" fo:margin-bottom="0in" fo:line-height="115%" fo:text-indent="0in">
        <style:tab-stops>
          <style:tab-stop style:type="left" style:position="0.5909in"/>
        </style:tab-stops>
      </style:paragraph-properties>
    </style:style>
    <style:style style:name="P37" style:parent-style-name="Normal" style:family="paragraph">
      <style:paragraph-properties fo:text-align="justify" fo:line-height="115%" fo:text-indent="0.393in"/>
    </style:style>
    <style:style style:name="P38" style:parent-style-name="Style33" style:family="paragraph">
      <style:paragraph-properties fo:widows="2" fo:orphans="2" fo:line-height="115%"/>
    </style:style>
    <style:style style:name="T39" style:parent-style-name="DefaultParagraphFont" style:family="text">
      <style:text-properties style:font-weight-complex="bold"/>
    </style:style>
    <style:style style:name="T40" style:parent-style-name="FontStyle51" style:family="text">
      <style:text-properties fo:font-size="12pt" style:font-size-asian="12pt" style:font-size-complex="12pt"/>
    </style:style>
    <style:style style:name="P41" style:parent-style-name="Style33" style:family="paragraph">
      <style:paragraph-properties fo:widows="2" fo:orphans="2" fo:line-height="115%"/>
    </style:style>
    <style:style style:name="P42" style:parent-style-name="Normal" style:family="paragraph">
      <style:paragraph-properties fo:text-align="justify" fo:line-height="115%" fo:text-indent="0.3937in">
        <style:tab-stops>
          <style:tab-stop style:type="left" style:position="0.5in"/>
          <style:tab-stop style:type="left" style:position="0.75in"/>
        </style:tab-stops>
      </style:paragraph-properties>
      <style:text-properties fo:font-weight="bold" style:font-weight-asian="bold" style:font-weight-complex="bold"/>
    </style:style>
    <style:style style:name="P43" style:parent-style-name="Normal" style:family="paragraph">
      <style:paragraph-properties fo:text-align="justify" fo:line-height="115%"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Style36" style:family="paragraph">
      <style:paragraph-properties fo:widows="2" fo:orphans="2" fo:text-align="justify" fo:line-height="115%">
        <style:tab-stops>
          <style:tab-stop style:type="left" style:position="0.6097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Style36" style:family="paragraph">
      <style:paragraph-properties fo:widows="2" fo:orphans="2" fo:text-align="justify" fo:line-height="115%">
        <style:tab-stops>
          <style:tab-stop style:type="left" style:position="0.6097in"/>
        </style:tab-stops>
      </style:paragraph-properties>
    </style:style>
    <style:style style:name="T58" style:parent-style-name="FontStyle55" style:family="text">
      <style:text-properties fo:font-weight="normal" style:font-weight-asian="normal" fo:font-size="12pt" style:font-size-asian="12pt" style:font-size-complex="12pt"/>
    </style:style>
    <style:style style:name="T59" style:parent-style-name="FontStyle55" style:family="text">
      <style:text-properties fo:font-size="12pt" style:font-size-asian="12pt" style:font-size-complex="12pt"/>
    </style:style>
    <style:style style:name="P60" style:parent-style-name="Style32" style:family="paragraph">
      <style:paragraph-properties fo:widows="2" fo:orphans="2" fo:line-height="115%" fo:text-indent="0.3979in">
        <style:tab-stops>
          <style:tab-stop style:type="left" style:position="0.7097in"/>
        </style:tab-stops>
      </style:paragraph-properties>
    </style:style>
    <style:style style:name="P61" style:parent-style-name="Normal" style:family="paragraph">
      <style:paragraph-properties fo:text-align="justify" fo:line-height="115%" fo:text-indent="0.4923in">
        <style:tab-stops>
          <style:tab-stop style:type="left" style:position="0.75in"/>
        </style:tab-stops>
      </style:paragraph-properties>
      <style:text-properties fo:font-weight="bold" style:font-weight-asian="bold"/>
    </style:style>
    <style:style style:name="P62" style:parent-style-name="Normal" style:family="paragraph">
      <style:paragraph-properties fo:text-align="justify" fo:line-height="115%" fo:text-indent="0.5in"/>
    </style:style>
    <style:style style:name="T63" style:parent-style-name="FontStyle55" style:family="text">
      <style:text-properties fo:font-weight="normal" style:font-weight-asian="normal" fo:font-size="12pt" style:font-size-asian="12pt" style:font-size-complex="12pt"/>
    </style:style>
    <style:style style:name="T64" style:parent-style-name="FontStyle55" style:family="text">
      <style:text-properties fo:font-size="12pt" style:font-size-asian="12pt" style:font-size-complex="12pt"/>
    </style:style>
    <style:style style:name="P65" style:parent-style-name="Normal" style:family="paragraph">
      <style:paragraph-properties fo:text-align="justify" fo:line-height="115%" fo:text-indent="0.5in"/>
    </style:style>
    <style:style style:name="P66"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style>
    <style:style style:name="P67"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Style33" style:family="paragraph">
      <style:paragraph-properties fo:widows="2" fo:orphans="2" fo:line-height="115%" fo:text-indent="0.4923in"/>
    </style:style>
    <style:style style:name="T71" style:parent-style-name="FontStyle51" style:family="text">
      <style:text-properties fo:font-size="12pt" style:font-size-asian="12pt" style:font-size-complex="12pt"/>
    </style:style>
    <style:style style:name="T72" style:parent-style-name="FontStyle51" style:family="text">
      <style:text-properties fo:font-size="12pt" style:font-size-asian="12pt" style:font-size-complex="12pt"/>
    </style:style>
    <style:style style:name="T73" style:parent-style-name="FontStyle51" style:family="text">
      <style:text-properties fo:font-size="12pt" style:font-size-asian="12pt" style:font-size-complex="12pt"/>
    </style:style>
    <style:style style:name="T74" style:parent-style-name="FontStyle51" style:family="text">
      <style:text-properties fo:font-size="12pt" style:font-size-asian="12pt" style:font-size-complex="12pt"/>
    </style:style>
    <style:style style:name="T75" style:parent-style-name="FontStyle51" style:family="text">
      <style:text-properties fo:font-size="12pt" style:font-size-asian="12pt" style:font-size-complex="12pt"/>
    </style:style>
    <style:style style:name="T76" style:parent-style-name="FontStyle51" style:family="text">
      <style:text-properties fo:font-size="12pt" style:font-size-asian="12pt" style:font-size-complex="12pt"/>
    </style:style>
    <style:style style:name="T77" style:parent-style-name="FontStyle51" style:family="text">
      <style:text-properties fo:font-size="12pt" style:font-size-asian="12pt" style:font-size-complex="12pt"/>
    </style:style>
    <style:style style:name="T78" style:parent-style-name="FontStyle51" style:family="text">
      <style:text-properties fo:font-size="12pt" style:font-size-asian="12pt" style:font-size-complex="12pt"/>
    </style:style>
    <style:style style:name="T79" style:parent-style-name="FontStyle51" style:family="text">
      <style:text-properties fo:font-size="12pt" style:font-size-asian="12pt" style:font-size-complex="12pt"/>
    </style:style>
    <style:style style:name="P80" style:parent-style-name="Style33" style:family="paragraph">
      <style:paragraph-properties fo:widows="2" fo:orphans="2" fo:line-height="115%"/>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Style33" style:family="paragraph">
      <style:paragraph-properties fo:widows="2" fo:orphans="2" fo:line-height="115%" fo:text-indent="0.4in"/>
    </style:style>
    <style:style style:name="P84" style:parent-style-name="Style33" style:family="paragraph">
      <style:paragraph-properties fo:widows="2" fo:orphans="2" fo:line-height="115%" fo:text-indent="0.4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Style33" style:family="paragraph">
      <style:paragraph-properties fo:widows="2" fo:orphans="2" fo:line-height="115%" fo:text-indent="0.4in"/>
    </style:style>
    <style:style style:name="T91" style:parent-style-name="FontStyle51" style:family="text">
      <style:text-properties fo:font-size="12pt" style:font-size-asian="12pt" style:font-size-complex="12pt"/>
    </style:style>
    <style:style style:name="P92" style:parent-style-name="Style33" style:family="paragraph">
      <style:paragraph-properties fo:widows="2" fo:orphans="2" fo:line-height="115%" fo:text-indent="0.4in"/>
    </style:style>
    <style:style style:name="P93" style:parent-style-name="ListParagraph" style:list-style-name="LFO2" style:family="paragraph">
      <style:paragraph-properties fo:widows="2" fo:orphans="2" style:text-autospace="ideograph-alpha" fo:text-align="justify" fo:line-height="115%">
        <style:tab-stops>
          <style:tab-stop style:type="left" style:position="0.0416in"/>
          <style:tab-stop style:type="left" style:position="0.125in"/>
        </style:tab-stops>
      </style:paragraph-properties>
    </style:style>
    <style:style style:name="T94" style:parent-style-name="DefaultParagraphFont" style:family="text">
      <style:text-properties fo:font-weight="bold" style:font-weight-asian="bold"/>
    </style:style>
    <style:style style:name="P95" style:parent-style-name="Style33" style:family="paragraph">
      <style:paragraph-properties fo:widows="2" fo:orphans="2" fo:line-height="115%" fo:text-indent="0.3965in"/>
    </style:style>
    <style:style style:name="T96" style:parent-style-name="FontStyle51" style:family="text">
      <style:text-properties fo:font-size="12pt" style:font-size-asian="12pt" style:font-size-complex="12pt"/>
    </style:style>
    <style:style style:name="P97" style:parent-style-name="Style33" style:family="paragraph">
      <style:paragraph-properties fo:widows="2" fo:orphans="2" fo:line-height="115%" fo:text-indent="0.3965in"/>
    </style:style>
    <style:style style:name="P98" style:parent-style-name="HTMLPreformatted"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99" style:parent-style-name="Style32" style:family="paragraph">
      <style:paragraph-properties fo:widows="2" fo:orphans="2" fo:line-height="115%" fo:text-indent="0.3965in">
        <style:tab-stops>
          <style:tab-stop style:type="left" style:position="0.5666in"/>
        </style:tab-stops>
      </style:paragraph-properties>
    </style:style>
    <style:style style:name="T100" style:parent-style-name="FontStyle51" style:family="text">
      <style:text-properties fo:font-size="12pt" style:font-size-asian="12pt" style:font-size-complex="12pt"/>
    </style:style>
    <style:style style:name="T101" style:parent-style-name="FontStyle51" style:family="text">
      <style:text-properties fo:font-size="12pt" style:font-size-asian="12pt" style:font-size-complex="12pt"/>
    </style:style>
    <style:style style:name="T102" style:parent-style-name="FontStyle51" style:family="text">
      <style:text-properties fo:font-size="12pt" style:font-size-asian="12pt" style:font-size-complex="12pt"/>
    </style:style>
    <style:style style:name="T103" style:parent-style-name="FontStyle51" style:family="text">
      <style:text-properties fo:font-size="12pt" style:font-size-asian="12pt" style:font-size-complex="12pt"/>
    </style:style>
    <style:style style:name="T104" style:parent-style-name="FontStyle51" style:family="text">
      <style:text-properties fo:font-size="12pt" style:font-size-asian="12pt" style:font-size-complex="12pt"/>
    </style:style>
    <style:style style:name="P105" style:parent-style-name="Style32" style:family="paragraph">
      <style:paragraph-properties fo:widows="2" fo:orphans="2" fo:line-height="115%" fo:text-indent="0.3965in">
        <style:tab-stops>
          <style:tab-stop style:type="left" style:position="0.5666in"/>
        </style:tab-stops>
      </style:paragraph-properties>
    </style:style>
    <style:style style:name="P106" style:parent-style-name="Normal" style:family="paragraph">
      <style:paragraph-properties fo:text-align="justify" fo:line-height="115%" fo:text-indent="0.3937in">
        <style:tab-stops>
          <style:tab-stop style:type="left" style:position="0.5in"/>
        </style:tab-stops>
      </style:paragraph-properties>
      <style:text-properties fo:font-weight="bold" style:font-weight-asian="bold"/>
    </style:style>
    <style:style style:name="P107" style:parent-style-name="Style33" style:family="paragraph">
      <style:paragraph-properties fo:widows="2" fo:orphans="2" fo:line-height="115%" fo:text-indent="0.3965in"/>
    </style:style>
    <style:style style:name="T108" style:parent-style-name="FontStyle51" style:family="text">
      <style:text-properties fo:font-size="12pt" style:font-size-asian="12pt" style:font-size-complex="12pt"/>
    </style:style>
    <style:style style:name="T109" style:parent-style-name="FontStyle51" style:family="text">
      <style:text-properties fo:font-size="12pt" style:font-size-asian="12pt" style:font-size-complex="12pt"/>
    </style:style>
    <style:style style:name="T110" style:parent-style-name="FontStyle51" style:family="text">
      <style:text-properties fo:font-size="12pt" style:font-size-asian="12pt" style:font-size-complex="12pt"/>
    </style:style>
    <style:style style:name="P111" style:parent-style-name="Style33" style:family="paragraph">
      <style:paragraph-properties fo:widows="2" fo:orphans="2" fo:line-height="115%" fo:text-indent="0.3965in"/>
    </style:style>
    <style:style style:name="P112" style:parent-style-name="Normal" style:list-style-name="LFO3" style:family="paragraph">
      <style:paragraph-properties fo:widows="2" fo:orphans="2" style:text-autospace="ideograph-alpha" fo:text-align="justify" fo:line-height="115%" fo:margin-left="0in" fo:text-indent="0.3937in">
        <style:tab-stops>
          <style:tab-stop style:type="left" style:position="0in"/>
          <style:tab-stop style:type="left" style:position="0.75in"/>
          <style:tab-stop style:type="left" style:position="3.695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Style33" style:family="paragraph">
      <style:paragraph-properties fo:widows="2" fo:orphans="2" fo:line-height="115%" fo:text-indent="0.4in"/>
    </style:style>
    <style:style style:name="T119" style:parent-style-name="FontStyle51" style:family="text">
      <style:text-properties fo:font-size="12pt" style:font-size-asian="12pt" style:font-size-complex="12pt"/>
    </style:style>
    <style:style style:name="P120" style:parent-style-name="Style33" style:family="paragraph">
      <style:paragraph-properties fo:widows="2" fo:orphans="2" fo:line-height="115%" fo:text-indent="0.4in"/>
    </style:style>
    <style:style style:name="P121" style:parent-style-name="HTMLPreformatted" style:family="paragraph">
      <style:paragraph-properties fo:text-align="justify" fo:line-height="115%" fo:text-indent="0.3937in"/>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5" style:parent-style-name="Style32" style:family="paragraph">
      <style:paragraph-properties fo:widows="2" fo:orphans="2" fo:line-height="115%" fo:text-indent="0.3965in">
        <style:tab-stops>
          <style:tab-stop style:type="left" style:position="0.5666in"/>
        </style:tab-stops>
      </style:paragraph-properties>
    </style:style>
    <style:style style:name="T126" style:parent-style-name="FontStyle55" style:family="text">
      <style:text-properties fo:font-weight="normal" style:font-weight-asian="normal" fo:font-size="12pt" style:font-size-asian="12pt" style:font-size-complex="12pt"/>
    </style:style>
    <style:style style:name="T127" style:parent-style-name="FontStyle51" style:family="text">
      <style:text-properties fo:font-size="12pt" style:font-size-asian="12pt" style:font-size-complex="12pt"/>
    </style:style>
    <style:style style:name="P128" style:parent-style-name="Style32" style:family="paragraph">
      <style:paragraph-properties fo:widows="2" fo:orphans="2" fo:line-height="115%" fo:text-indent="0.4in">
        <style:tab-stops>
          <style:tab-stop style:type="left" style:position="0.7263in"/>
        </style:tab-stops>
      </style:paragraph-properties>
    </style:style>
    <style:style style:name="P129" style:parent-style-name="Normal" style:family="paragraph">
      <style:paragraph-properties fo:text-align="justify" fo:line-height="115%">
        <style:tab-stops>
          <style:tab-stop style:type="left" style:position="0.3937in"/>
        </style:tab-stops>
      </style:paragraph-properties>
      <style:text-properties fo:font-weight="bold" style:font-weight-asian="bold"/>
    </style:style>
    <style:style style:name="P130" style:parent-style-name="Normal" style:family="paragraph">
      <style:paragraph-properties fo:text-align="justify" fo:line-height="117%" fo:text-indent="0.3937in"/>
    </style:style>
    <style:style style:name="P131" style:parent-style-name="Style33" style:family="paragraph">
      <style:paragraph-properties fo:widows="2" fo:orphans="2" fo:line-height="115%"/>
    </style:style>
    <style:style style:name="P132" style:parent-style-name="HTMLPreformatted" style:family="paragraph">
      <style:paragraph-properties fo:text-align="justify" fo:line-height="115%"/>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9"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1"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Style33" style:family="paragraph">
      <style:paragraph-properties fo:widows="2" fo:orphans="2" fo:line-height="115%" fo:text-indent="0.3965in"/>
    </style:style>
    <style:style style:name="T155" style:parent-style-name="FontStyle51" style:family="text">
      <style:text-properties fo:font-size="12pt" style:font-size-asian="12pt" style:font-size-complex="12pt"/>
    </style:style>
    <style:style style:name="P156" style:parent-style-name="Style33" style:family="paragraph">
      <style:paragraph-properties fo:widows="2" fo:orphans="2" fo:line-height="115%" fo:text-indent="0.3965in"/>
    </style:style>
    <style:style style:name="P157" style:parent-style-name="HTMLPreformatted" style:family="paragraph">
      <style:paragraph-properties fo:text-align="justify" fo:line-height="115%" fo:text-indent="0.3937in"/>
      <style:text-properties style:font-name="Times New Roman" style:font-name-complex="Times New Roman" fo:font-weight="bold" style:font-weight-asian="bold" fo:font-size="12pt" style:font-size-asian="12pt" style:font-size-complex="12pt"/>
    </style:style>
    <style:style style:name="P158" style:parent-style-name="NoSpacing" style:family="paragraph">
      <style:paragraph-properties fo:text-align="justify" fo:margin-top="0in" fo:margin-bottom="0in" fo:line-height="115%" fo:text-indent="0.3937in"/>
    </style:style>
  </office:automatic-styles>
  <office:body>
    <office:text text:use-soft-page-breaks="true">
      <text:p text:style-name="P1"><text:span text:style-name="T4">LIETUVOS RESPUBLIKOS<text:s/></text:span><text:span text:style-name="T5">POLITINIŲ PARTIJŲ ĮSTATYMO<text:s/></text:span><text:span text:style-name="T6">NR. I-606</text:span><text:s/><text:span text:style-name="T7">PREAMBULĖS, 2, 3, 5, 8 STRAIPSNIŲ PAKEITIMO ĮSTATYMO PROJEKTO</text:span></text:p>
      <text:p text:style-name="P8"><text:span text:style-name="T9">AIŠKINAMASIS RAŠTAS</text:span></text:p>
      <text:p text:style-name="P10"/>
      <text:list text:style-name="LFO1">
        <text:list-item text:start-value="1">
          <text:p text:style-name="P11">Įstatymo projekto rengimą paskatinusios priežastys, įstatymo projekto tikslai ir uždaviniai</text:p>
        </text:list-item>
      </text:list>
      <text:p text:style-name="P12">Lietuvos Respublikos politinių partijų įstatymo Nr. I-606 preambulės,<text:s/>2,<text:s/>3, 5, 8 straipsnių pakeitimo<text:s/>įstatymo projekto (toliau – įstatymo projektas) parengimą paskatino<text:s/>Lietuvos Respublikos teisės aktų nuostatų neatitikimas Europos Sąjungos teisės aktams.</text:p>
      <text:p text:style-name="P13">Europos Komisija 2013 m. balandžio 25 d. pateikė Lietuvai oficialų pranešimą dėl Europos Sąjungos teisės pažeidimo procedūros Nr. 2012/2116. Oficialiu pranešimu Europos Komisija atkreipia dėmesį į tai, kad<text:s/>Lietuvos teisės aktų nuostatos dėl teisės steigti politinę partiją ir teisės tapti politinės partijos nariu neatitinka Sutarties dėl Europos Sąjungos veikimo 20 straipsnio 2 dalies b punkto ir 22 straipsnio.<text:s/>Sutarties dėl Europos Sąjungos veikimo 20 straipsnio 2 dalies b punktas<text:s/>ir 22 straipsnio 1 ir 2 dalys laiduoja Europos Sąjungos piliečiams teisę balsuoti ir būti kandidatais Europos Parlamento ir vietos savivaldos rinkimuose valstybėje narėje, kurioje jie gyvena, tomis pačiomis sąlygomis kaip ir tos valstybės piliečiai. Europos<text:s/>Komisijos nuomone, Sąjungos piliečiams, kurie nėra gyvenamosios vietos<text:s/>valstybės nariai,<text:s/>teisės aktuose taikomas draudimas būti politinės partijos nariais arba steigti politinę partiją prieštarauja jų teisei balsuoti ir būti kandidatais vietos savivaldos ir Europos Parlamento rinkimuose toje valstybėje narėje, kurioje jie gyvena, tomis pačiomis sąlygomis, kaip ir tos valstybės piliečiai.<text:s/>Todėl dalyvavimas valstybės narės politiniame gyvenime, naudojimasis rinkimų teisėmis taip pat turi būti įgyvendinami<text:s/><text:s/>tampant politinių partijų nariais.<text:s/></text:p>
      <text:p text:style-name="P14">Pažymėtina, kad vadovaujantis<text:s/>Lietuvos Respublikos rinkimų į Europos Parlamentą įstatymu, rinkimų į Europos Parlamentą teisę turi<text:s/>Lietuvos Respublikos piliečiai ir nuolat gyvenantys Lietuvos Respublikoje kitų Europos Sąjungos valstybių narių piliečiai.<text:s/>Pagal minėtą įstatymą,<text:s/>Europos Parlamento nariu gali būti renkamas Lietuvos Respublikos pilietis ar kitas nuolat gyvenantis Lietuvos Respublikoje Europos Sąjungos valstybės narės pilietis.<text:s/>Pagal Lietuvos Respublikos savivaldybių tarybų rinkimų<text:s/>įstatymą, teisę rinkti savivaldybės tarybos narius ar būti išrinktam turi nuolatiniai šios savivaldybės gyventojai.<text:s/></text:p>
      <text:p text:style-name="P15">Tačiau<text:s/>Europos Komisija oficialiame pranešime<text:s/>konstatavo, kad nors pagal Lietuvos<text:s/>nacionalinės teisės aktus Sąjungos piliečiams, kurie nėra Lietuvos piliečiai, suteikiama teisė būti kandidatais vietos savivaldos ir Europos Parlamento rinkimuose, nesant galimybės šiems piliečiams įsteigti politinę partiją ar tapti politinės partijos nariais, asmenys, ketinantys tapti kandidatais vietos savivaldos ar Europos Parlamento rinkimuose, rinkimų procese atsiduria nepalankioje padėtyje, palyginti su kandidatais, kurie yra Lietuvos piliečiai.</text:p>
      <text:p text:style-name="P16">Todėl<text:s/>nuolat<text:s/>gyvenantiems Lietuvos Respublikos teritorijoje<text:s/>kitų Europos Sąjungos valstybių narių piliečiams turėtų būti užtikrinta teisė<text:s/>dalyvauti politinių<text:s/>partijų veikloje.<text:s/>Įstatymo projekte numatoma, kad nuolat gyvenantis Lietuvos Respublikoje kitų Europos Sąjungos valstybių narių pilietis –<text:s/>tai<text:s/>kitų Europos Sąjungos valstybių narių pilietis, Lietuvos Respublikos įstatymo<text:s/>„Dėl užsieniečių teisinės padėties“ nustatytomis sąlygomis<text:s/>įgijęs teisę nuolat gyventi Lietuvos Respublikoje.<text:s/><text:span text:style-name="T17">Vadovaujantis Lietuvos Respublikos įstatymo „Dėl užsieniečių teisinės padėties“ 104 straipsniu,<text:s/></text:span>Europos Sąjungos valstybės narės pilietis, kuris teisėtai gyveno Lietuvos Respublikoje pastaruosius 5 metus arba kuris turi teisę atkurti<text:span text:style-name="T18"><text:s/></text:span>Lietuvos Respublikos pilietybę Lietuvos Respublikos pilietybės įstatymo nustatyta tvarka, arba kuris yra lietuvių kilmės asmuo, arba atvyko gyventi į Lietuvos Respubliką kartu su Lietuvos Respublikos piliečiu kaip jo šeimos narys,<text:s/>įgyja teisę nuolat gyventi<text:s/><text:soft-page-break/>Lietuvos Respublikoje.</text:p>
      <text:p text:style-name="P19"><text:span text:style-name="T20">Įstatymo projektu nekeliamas klausimas dėl tam tikrų įstatymo nuostatų konstitucingumo, o siūloma keisti</text:span><text:span text:style-name="T21"><text:s/>įstatymo nuostatas</text:span><text:span text:style-name="T22">, numatant, kad<text:s/></text:span><text:span text:style-name="T23">politinės partijos</text:span><text:span text:style-name="T24"><text:s/>nariais gali būti ne tik Lietuvos Respublikos piliečiai, bet ir<text:s/></text:span><text:span text:style-name="T25">kitų<text:s/></text:span><text:span text:style-name="T26">Europos Sąjungos valstybių narių piliečiai,<text:s/></text:span><text:span text:style-name="T27">nuolat gyvenantys<text:s/></text:span><text:span text:style-name="T28">Lietuvos Respublikoje.</text:span><text:span text:style-name="T29"><text:s/></text:span>Įstatymo projekte siūloma politinių partijų narių sąrašuose nurodyti Lietuvos Respublikos piliečių ir kitų Europos Sąjungos valstybių narių piliečių analogiškus duomenis, tarp jų ir asmens kodą, nes v<text:span text:style-name="T30">adovaujantis<text:s/></text:span>Gyventojų registro tarnybos prie Lietuvos Respublikos vidaus reikalų ministerijos direktoriaus 2007 m. rugsėjo 28 d. įsakymu patvirtintu Asmens kodo suteikimo tvarkos aprašu, asmens kodas suteikiamas Europos Sąjungos valstybių narių piliečiams ar Europos<text:s/>laisvosios prekybos asociacijos<text:s/>valstybių narių piliečiams<text:s/>–<text:span text:style-name="T31"><text:s/></text:span>deklaruojant gyvenamąją vietą Lietuvos Respublikoje, jeigu jiems nebuvo išduotas leidimas gyventi Lietuvos Respublikoje.</text:p>
      <text:p text:style-name="P32"><text:span text:style-name="T33"><text:tab/></text:span><text:span text:style-name="T34">Pažymėtina, kad</text:span><text:span text:style-name="T35"><text:s/></text:span>Lietuvos Respublikos politinių partijų įstatymo preambulės, 2, 3, 5 ir 8 straipsnių pakeitimo įstatymo projektas (Nr.<text:s/>XIIP-875) Lietuvos Respublikos Seimui buvo pateiktas 2013 m. liepos 22 d., tačiau Lietuvos Respublikos Seimas 2013 m. spalio 8 d. minėtą įstatymo projektą grąžino iniciatoriams tobulinti.<text:s/>Patobulintas įstatymo projektas (Nr. XIIP-875(2)ES) buvo pateiktas Lietuvos Respublikos Seimui 2014 m. balandžio 7 d., tačiau Lietuvos Respublikos Seimas 2014 m. balandžio 17 d. įstatymo projektą grąžino iniciatoriams tobulinti.<text:s/>Atsižvelgiant į išsakytus pasiūlymus, teikiamas patobulintas įstatymo projektas,<text:s/>kuriame numatyta, kad<text:s/>Europos Sąjungos valstybių narių piliečiai gali būti tik<text:s/>politinės partijos<text:s/>nariais<text:s/>ir negali dalyvauti politinių partijų steigime.<text:s/></text:p>
      <text:p text:style-name="P36"><text:tab/>Atkreiptinas dėmesys, kad atskirų Europos Sąjungos valstybių narių teisės aktai suteikia teisę kitų Europos Sąjungos valstybių narių piliečiams, kurie nuolat gyvena jų teritorijoje, steigti politines partijas ir būti politinių partijų nariais. Pavyzdžiui, Nyderlandų Karalystėje gyvenantys kitų Europos Sąjungos valstybių narių piliečiai gali tapti politinės partijos nariais ar steigėjais. Prancūzijos Respublikoje politinių partijų steigimas ir buvimas politinės partijos nariu nėra ribojami kitų valstybių narių piliečiams. Pagal Bulgarijos Respublikos politinių partijų įstatymą bet koks Europos Sąjungos pilietis gali dalyvauti politinių partijų steigime ir jų veikloje. Ispanijos Karalystėje ir Graikijos Respublikoje gyvenantys kitų Europos Sąjungos valstybės narių piliečiai gali tapti jau įsteigtos politinės partijos nariais. Estijos Respublikoje gyvenantys kitos ES valstybės narės piliečiai gali tapti registruotos politinės partijos nariais.</text:p>
      <text:p text:style-name="P37">Atsižvelgiant į tai, kas išdėstyta, būtina priimti<text:s/>teisės aktų pakeitimus, kuriais būtų įgyvendinama Sutartis dėl Europos Sąjungos<text:s/>veikimo ir Europos Sąjungos valstybių narių piliečiai, kurie nėra<text:s/>gyvenamosios vietos valstybės narės piliečiai,<text:s/>turėtų<text:s/>lygias galimybes kartu su Lietuvos piliečiais visapusiškai pasinaudoti savo teise dalyvauti politiniame gyvenime.</text:p>
      <text:p text:style-name="P38"><text:span text:style-name="T39">Įstatymo projekto tiksla</text:span><text:span text:style-name="T40">s –<text:s/></text:span>užtikrinti, kad Lietuvos teisės aktais būtų vykdomas Sutarties dėl Europos Sąjungos veikimo įtvirtintas reikalavimas užtikrinti piliečiams, kurie nėra gyvenamosios vietos<text:s/>šalies piliečiai, teisę būti kandidatais per vietos savivaldos ir Europos Parlamento rinkimus tomis pačiomis sąlygomis, kaip ir tos valstybės piliečiams.</text:p>
      <text:p text:style-name="P41"/>
      <text:p text:style-name="P42">2. Įstatymo projekto iniciatoriai (institucija, asmenys ar piliečių įgalioti atstovai) ir rengėjai</text:p>
      <text:p text:style-name="P43">Įstatymo projektą<text:s/>parengė Teisingumo ministerijos specialistai.</text:p>
      <text:p text:style-name="P44"/>
      <text:p text:style-name="P45"><text:span text:style-name="T46">3.</text:span><text:span text:style-name="T47"><text:s/></text:span><text:span text:style-name="T48">Dabartinis teisinis<text:s/></text:span><text:span text:style-name="T49">į</text:span><text:span text:style-name="T50">statym</text:span><text:span text:style-name="T51">o</text:span><text:span text:style-name="T52"><text:s/>projekt</text:span><text:span text:style-name="T53">e</text:span><text:span text:style-name="T54"><text:s/>aptartų<text:s/></text:span><text:span text:style-name="T55">teisinių santykių<text:s/></text:span><text:span text:style-name="T56">reglamentavimas</text:span></text:p>
      <text:p text:style-name="P57"><text:span text:style-name="T58">Šiuo metu galiojančiame Lietuvos Respublikos politinių partijų įstatyme</text:span><text:span text:style-name="T59"><text:s/></text:span>politinės partijos steigėjais ir nariais gali būti tik Lietuvos Respublikos piliečiai, sulaukę 18 metų. Toks draudimas atima<text:s/><text:soft-page-break/>iš<text:s/>Europos<text:s/>Sąjungos valstybių narių piliečių, kurie nėra Lietuvos Respublikos piliečiai, galimybę visapusiškai dalyvauti politinėje veikloje. Taip pat<text:s/>Europos<text:s/>Sąjungos valstybių narių piliečiai negali pasinaudoti teise politinės partijos veikloje atstovauti toms politinėms idėjoms, kurių neremia kitos veikiančios partijos.</text:p>
      <text:p text:style-name="P60"/>
      <text:p text:style-name="P61">4. Naujos teisinio reglamentavimo nuostatos ir kokių teigiamų rezultatų laukiama</text:p>
      <text:p text:style-name="P62"><text:span text:style-name="T63">Įstatymo projektu siūloma</text:span><text:span text:style-name="T64"><text:s/></text:span>Europos Sąjungos valstybės narių piliečiams, kurie nėra Lietuvos Respublikos piliečiai, netaikyti draudimo tapti politinės partijos nariais, todėl jie turėtų lygias galimybes kartu su Lietuvos piliečiais visapusiškai pasinaudoti savo teise dalyvauti politinėje veikloje ir rinkimų metu būti išrinkti į Europos Parlamentą arba vietos savivaldos tarybas. Tokiu būdu Lietuva galės užtikrinti savo įsipareigojimų įgyvendinimą pagal Sutarties dėl Europos Sąjungos veikimo 20 straipsnio 2 dalies b punktą ir 22 straipsnį.<text:s/></text:p>
      <text:p text:style-name="P65">Siūloma atidėti įstatymo įsigaliojimo datą iki 2014 m.<text:s/>rugsėjo<text:s/>1 d., kadangi įstatymo įsigaliojimui būtina parengti įstatymo įgyvendinamuosius teisės aktus, taip pat patikslinti Politinių partijų narių sąrašų informacinės sistemos specifikaciją ir nuostatus.</text:p>
      <text:p text:style-name="P66"/>
      <text:p text:style-name="P67"><text:tab/><text:span text:style-name="T68">5.<text:s/></text:span><text:span text:style-name="T69">Numatomo teisinio reguliavimo poveikio vertinimo rezultatai, galimos neigiamos priimto įstatymo pasekmės ir kokių priemonių reikėtų imtis, kad tokių pasekmių būtų išvengta</text:span></text:p>
      <text:p text:style-name="P70"><text:span text:style-name="T71">Priėmus įstatymo projektą, n</text:span><text:span text:style-name="T72">eigiamų pasekmių nenumatoma</text:span><text:span text:style-name="T73">, nes bus pašalintas Lietuvos Respublikos teisės aktų nuostatų neatitikimas Europos Sąjungos teisės aktams ir bus išvengta Europos Sąjungos teisės pažeidimo procedūros. Tik nuolat gyvenantys Lietuvos Respublikoje kitų Europos Sąjungos valstybių narių piliečiai galės tapti<text:s/></text:span><text:span text:style-name="T74">jau įsteigtų politinių partijų</text:span><text:span text:style-name="T75"><text:s/>nariais</text:span><text:span text:style-name="T76">.</text:span><text:span text:style-name="T77"><text:s/>Pažymėtina, kad</text:span><text:span text:style-name="T78"><text:s/></text:span><text:span text:style-name="T79">atskirų Europos Sąjungos valstybių narių teisės aktai suteikia teisę kitų šalių piliečiams, kurie nuolat gyvena jų teritorijoje, steigti politines partijas ar būti jų nariais.<text:s/></text:span></text:p>
      <text:p text:style-name="P80">Įstatymo<text:s/>projektu<text:s/>siūlomi reguliuoti teisiniai santykiai neturės esminės įtakos ir neigiamų pasekmių<text:s/><text:span text:style-name="T81">ekonomikai, socialinei aplinkai, viešajam administravimui, teisinei sistemai, administracinei naštai</text:span><text:span text:style-name="T82">.</text:span></text:p>
      <text:p text:style-name="P83"/>
      <text:p text:style-name="P84"><text:span text:style-name="T85">6. Galima priimt</text:span><text:span text:style-name="T86">o</text:span><text:span text:style-name="T87"><text:s/>įstatym</text:span><text:span text:style-name="T88">o</text:span><text:span text:style-name="T89"><text:s/>įtaka kriminogeninei situacijai, korupcijai</text:span></text:p>
      <text:p text:style-name="P90"><text:span text:style-name="T91">Įstatymo projektas neturės įtakos kriminogeninei situacijai ir korupcijai.</text:span></text:p>
      <text:p text:style-name="P92"/>
      <text:list text:style-name="LFO2" text:continue-numbering="true">
        <text:list-item>
          <text:p text:style-name="P93"><text:span text:style-name="T94">Galima priimto įstatymo įtaka verslo sąlygoms ir jo plėtrai</text:span></text:p>
        </text:list-item>
      </text:list>
      <text:p text:style-name="P95"><text:span text:style-name="T96">Įstatymo priėmimas verslo sąlygoms ir jo plėtrai įtakos neturės.</text:span></text:p>
      <text:p text:style-name="P97"/>
      <text:p text:style-name="P98"><text:s text:c="9"/>8. Įstatymo<text:s/>inkorporavimas į teisinę sistemą, galiojantys teisės aktai, kuriuos būtina pakeisti, panaikinti ar priimti, priėmus teikiamą Įstatymo projektą</text:p>
      <text:p text:style-name="P99">Siekiant į teisinę sistemą inkorporuoti priimtą įstatymo projektą, galiojančių įstatymų keisti ar jų panaikinti arba priimti naujų nebūtina.<text:s/>Priėmus<text:s/>įstatymo projektą,<text:s/>Teisingumo ministerija turės pakeisti<text:span text:style-name="T100"><text:s/></text:span><text:span text:style-name="T101">Politinių partijų narių sąrašų pateikimo tvarkos a</text:span><text:span text:style-name="T102">prašą, patvirtintą</text:span><text:span text:style-name="T103"><text:s/>Vyriausybės 2011 m. vasario 9 d. nutarimu Nr. 153</text:span><text:span text:style-name="T104">, taip pat Politinių partijų narių sąrašų informacinės sistemos nuostatus, patvirtintus Lietuvos Respublikos teisingumo ministro 2011 m. vasario 22 dienos įsakymu Nr. 1R-60.</text:span></text:p>
      <text:p text:style-name="P105"/>
      <text:p text:style-name="P106">9. Įstatymo<text:s/>projekto<text:s/>atitiktis Valstybinės kalbos, Įstatymų ir kitų teisės norminių aktų rengimo tvarkos įstatymų reikalavimams ir bendrinės lietuvių kalbos normoms, sąvokų ir terminų įvertinimas<text:s/></text:p>
      <text:p text:style-name="P107"><text:span text:style-name="T108">Įstatymo projektas parengtas laikantis Lietuvos Respublikos valstybinės kalbos įstatymo, Lietuvos Respublikos įstatymų ir kitų teisės norminių aktų rengimo tvarkos įstatymo reikalavimų ir atitinka bendrinės lietuvių<text:s/></text:span><text:span text:style-name="T109">kalbos normas. Įstatymo projekte vartojamos naujos sąvokos suderintos su Valstybinė lietuvių kalbos komisija</text:span><text:span text:style-name="T110">.</text:span></text:p>
      <text:p text:style-name="P111"/>
      <text:list text:style-name="LFO3">
        <text:list-item text:start-value="10">
          <text:p text:style-name="P112"><text:span text:style-name="T113">Įstatym</text:span><text:span text:style-name="T114">o</text:span><text:span text:style-name="T115"><text:s/>projekt</text:span><text:span text:style-name="T116">o</text:span><text:span text:style-name="T117"><text:s/>atitiktis Europos žmogaus teisių ir pagrindinių laisvių apsaugos konvencijos nuostatoms ir Europos Sąjungos teisei</text:span></text:p>
        </text:list-item>
      </text:list>
      <text:p text:style-name="P118"><text:span text:style-name="T119">Įstatymo projektas atitinka Europos žmogaus teisių ir pagrindinių laisvių apsaugos konvencijos nuostatas ir Europos Sąjungos dokumentus.</text:span></text:p>
      <text:p text:style-name="P120"/>
      <text:p text:style-name="P121"><text:span text:style-name="T122">11. Įstatym</text:span><text:span text:style-name="T123">ui</text:span><text:span text:style-name="T124"><text:s/>įgyvendinti reikalingi įgyvendinamieji teisės aktai, šių aktų rengėjai</text:span></text:p>
      <text:p text:style-name="P125"><text:span text:style-name="T126">Priėmus įstatymą Teisingumo ministerija iki numatyto įstatymo įsigaliojimo turės parengti, o Lietuvos Respublikos Vyriausybė priimti Politinių partijų narių sąrašų pateikimo tvarkos aprašo, patvirtinto Vyriausybės 2011 m. vasario 9 d. nutarimu Nr. 153, pakeitimą dėl politinės partijos narių sąraše nurodytinų politinės partijos nario duomenų. Taip pat Teisingumo ministerija pakeis<text:s/></text:span><text:span text:style-name="T127">Lietuvos Respublikos teisingumo ministro 2011 m. vasario 22 dienos įsakymu Nr. 1R-60 patvirtintus Politinių partijų narių sąrašų informacinės sistemos nuostatus.</text:span></text:p>
      <text:p text:style-name="P128"/>
      <text:p text:style-name="P129"><text:tab/>12.<text:s/>Kiek<text:s/>valstybės, savivaldybių biudžetų ir kitų valstybės įsteigtų fondų lėšų<text:s/>pareikalaus ar leis sutaupyti įstatymo<text:s/>įgyvendinimas</text:p>
      <text:p text:style-name="P130">Įstatymui įgyvendinti bus reikalingos lėšos Politinių partijų narių sąrašų informacinės sistemos funkcionalumui tobulinti, kuris bus atliekamas iš informacinė sistemos tvarkytojo, t. y. Centrinės hipotekos įstaigos, lėšų. Pagal preliminarus paskaičiavimus informacinės sistemos tobulinimo darbams atlikti reikalinga apie 6500 Lt.<text:s/></text:p>
      <text:p text:style-name="P131"/>
      <text:p text:style-name="P132"><text:span text:style-name="T133"><text:s text:c="9"/></text:span><text:span text:style-name="T134">13. Įstatym</text:span><text:span text:style-name="T135">o</text:span><text:span text:style-name="T136"><text:s/>projekt</text:span><text:span text:style-name="T137">o</text:span><text:span text:style-name="T138"><text:s/>rengimo metu gauti specialistų vertinimai ir išvados</text:span></text:p>
      <text:p text:style-name="P139"><text:s text:c="10"/>Dėl įstatymo projekto<text:s/>specialistų vertinimų, rekomendacijų ar išvadų negauta.</text:p>
      <text:p text:style-name="P140"/>
      <text:p text:style-name="P141"><text:span text:style-name="T142"><text:s text:c="9"/></text:span><text:span text:style-name="T143">1</text:span><text:span text:style-name="T144">4</text:span><text:span text:style-name="T145">. Reikšminiai ši</text:span><text:span text:style-name="T146">o</text:span><text:span text:style-name="T147"><text:s/></text:span><text:span text:style-name="T148">į</text:span><text:span text:style-name="T149">statym</text:span><text:span text:style-name="T150">o</text:span><text:span text:style-name="T151"><text:s/>projekt</text:span><text:span text:style-name="T152">o</text:span><text:span text:style-name="T153"><text:s/>žodžiai</text:span></text:p>
      <text:p text:style-name="P154"><text:span text:style-name="T155">Reikšminiai žodžiai, kurių reikia šiam projektui įtraukti į kompiuterinę sistemą, įskaitant reikšminius žodžius pagal Europos žodyną<text:s/></text:span><text:span text:style-name="FontStyle58">Eurovoc: „politinė partija“, „Europos Sąjunga“, „rinkimai“.</text:span></text:p>
      <text:p text:style-name="P156"/>
      <text:p text:style-name="P157">15. Kiti, iniciatorių nuomone, reikalingi pagrindimai ir paaiškinimai</text:p>
      <text:p text:style-name="P158"><text:s/>Įstatymo projektą prašome svarstyti skubos tvarka, nes nepriėmus įstatymo projekto toliau bus vykdoma Europos Sąjungos teisės pažeidimo procedūra ir Lietuvai gali grėsti sankcijos.<text:s/></text:p>
      <text:p text:style-name="Normal"/>
      <text:p text:style-name="Normal"/>
      <text:p text:style-name="Normal"/>
      <text:p text:style-name="Normal"/>
      <text:p text:style-name="Normal">Teisingumo ministras <text:s text:c="91"/><text:s text:c="7"/><text:s/>Juozas Bernat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asian="Times New Roman" fo:font-size="12pt" style:font-size-asian="12pt" style:font-size-complex="12pt" style:language-asian="lt" style:country-asian="LT" fo:hyphenate="false"/>
    </style:style>
    <style:style style:name="DefaultParagraphFont" style:display-name="Default Paragraph Font" style:family="text"/>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fo:text-transform="uppercase" style:font-size-complex="10pt" style:language-asian="en" style:country-asian="US"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language-asian="lt" style:country-asian="LT"/>
    </style:style>
    <style:style style:name="NoSpacing" style:display-name="No Spacing" style:family="paragraph" style:parent-style-name="Normal">
      <style:paragraph-properties fo:widows="2" fo:orphans="2" style:text-autospace="ideograph-alpha"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10">
        <style:list-level-properties text:space-before="3.4458in" text:min-label-width="0.25in"/>
      </text:list-level-style-number>
      <text:list-level-style-number text:level="2" style:num-suffix="." style:num-format="1">
        <style:list-level-properties text:space-before="3.9458in" text:min-label-width="0.25in"/>
      </text:list-level-style-number>
      <text:list-level-style-number text:level="3" style:num-suffix="." style:num-format="1">
        <style:list-level-properties text:space-before="4.4458in" text:min-label-width="0.25in"/>
      </text:list-level-style-number>
      <text:list-level-style-number text:level="4" style:num-suffix="." style:num-format="1">
        <style:list-level-properties text:space-before="4.9458in" text:min-label-width="0.25in"/>
      </text:list-level-style-number>
      <text:list-level-style-number text:level="5" style:num-suffix="." style:num-format="1">
        <style:list-level-properties text:space-before="5.4458in" text:min-label-width="0.25in"/>
      </text:list-level-style-number>
      <text:list-level-style-number text:level="6" style:num-suffix="." style:num-format="1">
        <style:list-level-properties text:space-before="5.9458in" text:min-label-width="0.25in"/>
      </text:list-level-style-number>
      <text:list-level-style-number text:level="7" style:num-suffix="." style:num-format="1">
        <style:list-level-properties text:space-before="6.4458in" text:min-label-width="0.25in"/>
      </text:list-level-style-number>
      <text:list-level-style-number text:level="8" style:num-suffix="." style:num-format="1">
        <style:list-level-properties text:space-before="6.9458in" text:min-label-width="0.25in"/>
      </text:list-level-style-number>
      <text:list-level-style-number text:level="9" style:num-suffix="." style:num-format="1">
        <style:list-level-properties text:space-before="7.4458in" text:min-label-width="0.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SYSTEM</dc:creator>
    <meta:creation-date>2014-05-26T08:50:00Z</meta:creation-date>
    <dc:date>2014-05-26T08:50:00Z</dc:date>
    <meta:print-date>2014-04-30T08:06:00Z</meta:print-date>
    <meta:template xlink:href="Normal" xlink:type="simple"/>
    <meta:editing-cycles>2</meta:editing-cycles>
    <meta:editing-duration>PT0S</meta:editing-duration>
    <meta:document-statistic meta:page-count="3" meta:paragraph-count="50" meta:word-count="1677" meta:character-count="13552" meta:row-count="177" meta:non-whitespace-character-count="11925"/>
  </office:meta>
</office:document-meta>
</file>