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4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Normal" style:family="paragraph">
      <style:paragraph-properties fo:line-height="150%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fo:font-size="8pt" style:font-size-asian="8pt" style:font-size-complex="8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39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size-complex="11pt"/>
    </style:style>
    <style:style style:name="T50" style:parent-style-name="DefaultParagraphFont" style:family="text">
      <style:text-properties style:font-name-asian="Calibri" fo:font-weight="bold" style:font-weight-asian="bold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text-position="super 62.5%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fo:font-weight="bold" style:font-weight-asian="bold" style:font-size-complex="11pt"/>
    </style:style>
    <style:style style:name="T74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75" style:parent-style-name="DefaultParagraphFont" style:family="text">
      <style:text-properties style:font-name-asian="Calibri" fo:font-weight="bold" style:font-weight-asian="bold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8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82" style:parent-style-name="DefaultParagraphFont" style:family="text">
      <style:text-properties style:font-name-asian="Calibri" fo:font-weight="bold" style:font-weight-asian="bold" style:font-size-complex="11pt"/>
    </style:style>
    <style:style style:name="T83" style:parent-style-name="DefaultParagraphFont" style:family="text">
      <style:text-properties style:font-name-asian="Calibri" fo:font-weight="bold" style:font-weight-asian="bold" style:font-size-complex="11pt"/>
    </style:style>
    <style:style style:name="T84" style:parent-style-name="DefaultParagraphFont" style:family="text">
      <style:text-properties style:font-name-asian="Calibri" fo:font-weight="bold" style:font-weight-asian="bold" style:font-size-complex="11pt"/>
    </style:style>
    <style:style style:name="T85" style:parent-style-name="DefaultParagraphFont" style:family="text">
      <style:text-properties style:font-name-asian="Calibri" fo:font-weight="bold" style:font-weight-asian="bold" style:font-size-complex="11pt"/>
    </style:style>
    <style:style style:name="T86" style:parent-style-name="DefaultParagraphFont" style:family="text">
      <style:text-properties style:font-name-asian="Calibri" fo:font-weight="bold" style:font-weight-asian="bold" style:font-size-complex="11pt"/>
    </style:style>
    <style:style style:name="T87" style:parent-style-name="DefaultParagraphFont" style:family="text">
      <style:text-properties fo:color="#FF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1p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fo:font-weight="bold" style:font-weight-asian="bold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fo:font-weight="bold" style:font-weight-asian="bold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fo:font-weight="bold" style:font-weight-asian="bold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fo:font-weight="bold" style:font-weight-asian="bold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12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fo:font-weight="bold" style:font-weight-asian="bold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P143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text:span text:style-name="T6"><text:s/>XIIIP-1199(4)</text:span></text:p>
      <text:p text:style-name="P7"/>
      <text:p text:style-name="P8">LIETUVOS RESPUBLIKOS</text:p>
      <text:p text:style-name="P9"><text:span text:style-name="T10">AZARTINIŲ LOŠIMŲ ĮSTATYMO NR. IX-325 10</text:span><text:span text:style-name="T11"><text:s/></text:span><text:span text:style-name="T12">IR 20 STRAIPSNIŲ<text:s/></text:span><text:span text:style-name="T13">PAKEITIMO</text:span><text:span text:style-name="T14"><text:s/></text:span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<text:span text:style-name="T35">Vilnius</text:span></text:p>
      <text:p text:style-name="P36"/>
      <text:p text:style-name="P37"/>
      <text:p text:style-name="P38"><text:bookmark-start text:name="OLE_LINK4"/><text:bookmark-start text:name="OLE_LINK5"/><text:bookmark-start text:name="OLE_LINK6"/>1 straipsnis. 10 straipsnio pakeitimas</text:p>
      <text:p text:style-name="P39"><text:bookmark-start text:name="OLE_LINK1"/><text:bookmark-start text:name="OLE_LINK2"/><text:bookmark-start text:name="OLE_LINK3"/><text:bookmark-end text:name="OLE_LINK4"/><text:bookmark-end text:name="OLE_LINK5"/><text:bookmark-end text:name="OLE_LINK6"/>1. Pakeisti 10 straipsnio 9 dalį ir ją išdėstyti taip:</text:p>
      <text:p text:style-name="P40"><text:span text:style-name="T41">„9. Lietuvos Respublikos teritorijoje draudžiama<text:s/></text:span><text:span text:style-name="T42">reklamuoti azartinius lošimus, išskyrus</text:span><text:span text:style-name="T43"><text:s/></text:span><text:span text:style-name="T44">azartinius lošimus organizuojančių bendrovių</text:span><text:span text:style-name="T45">, lošimo</text:span><text:span text:style-name="T46"><text:s/>namų (kazino), bingo automatų salonų, totalizatoriaus ir lažybų punktų<text:s/></text:span><text:span text:style-name="T47">pavadinimus,</text:span><text:span text:style-name="T48"><text:s/></text:span><text:span text:style-name="T49">prekės ženklus</text:span><text:span text:style-name="T50"><text:s/>ir</text:span><text:span text:style-name="T51"><text:s/></text:span><text:span text:style-name="T52">lošimų vietų adresus bei<text:s/></text:span><text:span text:style-name="T53">organizuojamų lošimų rūšis</text:span><text:span text:style-name="T54">, taip pat lošimo įrenginių kiekį, esantį lošimo namuose (kazino), bingo arba automatų salonuose</text:span><text:span text:style-name="T55">.<text:s/></text:span><text:span text:style-name="T56">Jeigu<text:s/></text:span><text:span text:style-name="T57">ši</text:span><text:span text:style-name="T58"><text:s/>informacija<text:s/></text:span><text:span text:style-name="T59">skelbiama</text:span><text:span text:style-name="T60"><text:s/>interneto svetainėse,<text:s/></text:span><text:span text:style-name="T61">ji privalo būti be nukreipimo į kitą interneto svetainę galimybės</text:span><text:span text:style-name="T62">. Interneto svetainėse, kuriose<text:s/></text:span><text:span text:style-name="T63">pateikia</text:span><text:span text:style-name="T64">ma vaikams ir paaugliams skirta informacija, draudžiama skelbti bet kokią su azartiniais lošimais susijusią informaciją</text:span><text:span text:style-name="T65">.</text:span><text:span text:style-name="T66">“</text:span></text:p>
      <text:p text:style-name="P67"><text:span text:style-name="T68">2. Papildyti 10 straipsnį 9</text:span><text:span text:style-name="T69">1</text:span><text:span text:style-name="T70"><text:s/>dalimi:</text:span></text:p>
      <text:p text:style-name="P71"><text:span text:style-name="T72">„</text:span><text:span text:style-name="T73">9</text:span><text:span text:style-name="T74">1</text:span><text:span text:style-name="T75">. Skelbiant šio straipsnio 9 dalyje nurodytą informaciją draudžiama nurodyti bet kokią papildomą rašytinę, vaizdinę ar garsinę informaciją.</text:span><text:span text:style-name="T76">“</text:span></text:p>
      <text:p text:style-name="P77">3. Pakeisti 10 straipsnio 10 dalį ir ją išdėstyti taip:</text:p>
      <text:p text:style-name="P78"><text:span text:style-name="T79">„10. Draudžiama<text:s/></text:span><text:span text:style-name="T80">lošti asmenims, kuriems nėra sukakę 18 metų</text:span><text:span text:style-name="T81">.</text:span><text:span text:style-name="T82"><text:s/>į lošimo automatų ir bingo salonus, lažybų i</text:span><text:span text:style-name="T83">r</text:span><text:span text:style-name="T84"><text:s/>totalizatorių punktus įleisti jaunesnius kaip 18 metų<text:s/></text:span><text:span text:style-name="T85">asmenis</text:span><text:span text:style-name="T86">,</text:span><text:span text:style-name="T87"><text:s/></text:span><text:span text:style-name="T88">taip</text:span><text:span text:style-name="T89"><text:s/>pat asmenis, nepateikusius asmens tapatybę patvirtinančio dokumento</text:span><text:span text:style-name="T90">,</text:span><text:span text:style-name="T91"><text:s/>ir leisti<text:s/></text:span><text:span text:style-name="T92">jaunesniems kaip 18 metų asmeni</text:span><text:span text:style-name="T93">m</text:span><text:span text:style-name="T94">s dalyvauti nuotoliniuose lošimuose</text:span><text:span text:style-name="T95">.</text:span><text:span text:style-name="T96"><text:s/>Lošimus, organizuojamus lošimo namuose (kazino),<text:s/></text:span><text:span text:style-name="T97">įskaitant</text:span><text:span text:style-name="T98"><text:s/>ir<text:s/></text:span><text:span text:style-name="T99">šiuos lošimus,</text:span><text:span text:style-name="T100"><text:s/></text:span><text:span text:style-name="T101">nuotoliniu būdu</text:span><text:span text:style-name="T102"><text:s/></text:span><text:span text:style-name="T103">organizuojamus<text:s/></text:span><text:span text:style-name="T104">nuotoliniu būdu</text:span><text:span text:style-name="T105"><text:s/></text:span><text:span text:style-name="T106">lošimus</text:span><text:span text:style-name="T107"><text:s/>gali lošti asmenys, kuriems yra sukakę 21 metai.<text:s/></text:span><text:span text:style-name="T108">Draudžiama</text:span><text:span text:style-name="T109"><text:s/></text:span><text:span text:style-name="T110">J</text:span><text:span text:style-name="T111">j</text:span><text:span text:style-name="T112">aunesnius kaip 21 metų asmenis<text:s/></text:span><text:span text:style-name="T113">draudžiama</text:span><text:span text:style-name="T114"><text:s/>įleisti į lošimo namus (kazino). Draudžiama įleisti į lošimo namus (kazino) asmenis, turinčius ginklų, išskyrus asmenis, saugančius lošimo namus (kazino), ir pareigūnus, įstatymų nustatyta tvarka vykdančius tarnybines funkcijas.<text:s/></text:span><text:span text:style-name="T115">Šių</text:span><text:span text:style-name="T116"><text:s/></text:span><text:span text:style-name="T117">Šioje dalyje nustatytų</text:span><text:span text:style-name="T118"><text:s/>reikalavimų laikymąsi privalo užtikrinti lošimų organizatorius.“</text:span></text:p>
      <text:p text:style-name="P119">2<text:s/>straipsnis. 20 straipsnio pakeitimas</text:p>
      <text:p text:style-name="P120">Pakeisti<text:s/>20 straipsnio 1 dalį ir ją išdėstyti taip:</text:p>
      <text:soft-page-break/>
      <text:p text:style-name="P121"><text:span text:style-name="T122">,,1.<text:s/></text:span><text:span text:style-name="T123">Azartinius lošimus organizuojančios bendrovės privalo patikrinti klient</text:span><text:span text:style-name="T124">ų, įeinančių</text:span><text:span text:style-name="T125"><text:s/>į lošimo automatų ir bingo salonus, lažybų bei totalizatoriaus punktus, tapatybę</text:span><text:span text:style-name="T126">.</text:span><text:span text:style-name="T127">, jeigu kyla abejonių, kad asmuo yra jaunesnis negu 18 metų.</text:span><text:span text:style-name="T128">“</text:span></text:p>
      <text:p text:style-name="P129">3<text:s/>straipsnis. Įstatymo įsigaliojimas</text:p>
      <text:p text:style-name="P130"><text:span text:style-name="T131">Šis įstatymas įsigalioja 2019</text:span><text:span text:style-name="T132"><text:s/>m.<text:s/></text:span><text:span text:style-name="T133">liepos</text:span><text:span text:style-name="T134"><text:s/>1 d.</text:span></text:p>
      <text:p text:style-name="P135"><text:bookmark-end text:name="OLE_LINK1"/><text:bookmark-end text:name="OLE_LINK2"/><text:bookmark-end text:name="OLE_LINK3"/></text:p>
      <text:p text:style-name="P136">Skelbiu šį Lietuvos Respublikos Seimo priimtą įstatymą.</text:p>
      <text:p text:style-name="P137"/>
      <text:p text:style-name="P138"/>
      <text:p text:style-name="P139"/>
      <text:p text:style-name="P140"><text:span text:style-name="T141">Respublikos Prezident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8-11-22T13:08:00Z</meta:creation-date>
    <dc:date>2018-11-22T13:08:00Z</dc:date>
    <meta:print-date>2018-11-22T12:2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4" meta:character-count="2559" meta:row-count="74" meta:non-whitespace-character-count="2299"/>
  </office:meta>
</office:document-meta>
</file>