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style:font-weight-complex="bold" fo:color="#000000" style:text-position="super 66.6%"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fo:font-size="5pt" style:font-size-asian="5pt" style:font-size-complex="5pt"/>
    </style:style>
    <style:style style:name="TableColumn24" style:family="table-column">
      <style:table-column-properties style:column-width="0.4034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5.1256in" style:use-optimal-column-width="false"/>
    </style:style>
    <style:style style:name="Table23" style:family="table">
      <style:table-properties style:width="6.7104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P44" style:parent-style-name="Normal" style:family="paragraph">
      <style:text-properties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weight-complex="bold" style:font-size-complex="12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50%"/>
      <style:text-properties fo:font-weight="bold" style:font-weight-asian="bold" style:font-weight-complex="bold" style:font-size-complex="12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15%" fo:text-indent="0.5909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in" fo:background-color="#FFFFFF"/>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15%" fo:text-indent="0.5in" fo:background-color="#FFFFFF"/>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text-position="super 66.6%" style:font-size-complex="12pt"/>
    </style:style>
    <style:style style:name="T98" style:parent-style-name="DefaultParagraphFont" style:family="text">
      <style:text-properties fo:font-weight="bold" style:font-weight-asian="bold" style:font-weight-complex="bold" fo:color="#000000" style:text-position="super 61.5%" fo:font-size="6.5pt" style:font-size-asian="6.5pt" style:font-size-complex="6.5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font-weight="bold" style:font-weight-asian="bold"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font-weight="bold" style:font-weight-asian="bold"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in"/>
      <style:text-properties fo:color="#000000"/>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50%"/>
      <style:text-properties style:font-weight-complex="bold" style:font-size-complex="12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50%"/>
      <style:text-properties fo:font-weight="bold" style:font-weight-asian="bold"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50%"/>
      <style:text-properties fo:font-weight="bold" style:font-weight-asian="bold" style:font-weight-complex="bold"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50%"/>
      <style:text-properties fo:font-weight="bold" style:font-weight-asian="bold"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50%" fo:text-indent="0.5in" fo:background-color="#FFFFFF"/>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text-properties style:font-size-complex="12pt"/>
    </style:style>
    <style:style style:name="T125" style:parent-style-name="DefaultParagraphFont" style:family="text">
      <style:text-properties style:font-size-complex="12pt"/>
    </style:style>
  </office:automatic-styles>
  <office:body>
    <office:text text:use-soft-page-breaks="true">
      <text:p text:style-name="P1">PASIŪLYMAS</text:p>
      <text:p text:style-name="P2"/>
      <text:p text:style-name="P3">DĖL<text:s/>VAIKO TEISIŲ<text:s/>APSAUGOS PAGRINDŲ<text:s/>ĮSTATYMO NR. I-1234 2, 29 IR 49<text:s/></text:p>
      <text:p text:style-name="P4"><text:span text:style-name="T5">STRAIPSNIŲ PAKEITIMO IR ĮSTATYMO PAPILDYMO<text:s/></text:span><text:span text:style-name="T6">36</text:span><text:span text:style-name="T7">6 </text:span><text:span text:style-name="T8">S</text:span><text:span text:style-name="T9">TRAIPNSIU<text:s/></text:span><text:span text:style-name="T10"> </text:span><text:span text:style-name="T11">PAKEITIMO<text:s/></text:span><text:span text:style-name="T12">ĮSTATYMO PROJEKTO NR.<text:s/></text:span><text:span text:style-name="T13">XIVP-2413</text:span></text:p>
      <text:p text:style-name="P14"/>
      <text:p text:style-name="P15"><text:span text:style-name="T16">2023</text:span><text:span text:style-name="T17">-</text:span><text:span text:style-name="T18">03</text:span><text:span text:style-name="T19">-14</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text:span text:style-name="T50">36</text:span></text:p>
          </table:table-cell>
          <table:table-cell table:style-name="TableCell51">
            <text:p text:style-name="P52">6</text:p>
          </table:table-cell>
          <table:table-cell table:style-name="TableCell53">
            <text:p text:style-name="P54"/>
          </table:table-cell>
          <table:table-cell table:style-name="TableCell55">
            <text:p text:style-name="P56"><text:span text:style-name="T57">Argumentai:<text:s/></text:span><text:span text:style-name="T58">Įstatymo projektu<text:s/></text:span><text:span text:style-name="T59">siūloma nustatyti, kad vaikams, galimai patyrusiems </text:span><text:span text:style-name="T60">seksualinį smurtą, skiriamas specializuotą valstybės garantuojamą antrinę teisinę pagalbą teikiantis advokatas, išskyrus tuos atvejus, kai vaiko tėvai (įtėviai) arba kiti atstovai sudaro teisinių paslaugų teikimo sutartį su jų pasirinktu advokatu vaiko interesams ginti.<text:s/></text:span><text:span text:style-name="T61">S</text:span><text:span text:style-name="T62">pecialiai parengtais advokatais</text:span><text:span text:style-name="T63"><text:s/></text:span><text:span text:style-name="T64">nurodomi advokatai,<text:s/></text:span><text:span text:style-name="T65">kurie bus apmokyti pagal Lietuvos advokatūros parengtą </text:span><text:span text:style-name="T66"><text:s/></text:span><text:span text:style-name="T67">ir</text:span><text:span text:style-name="T68"><text:s/>su<text:s/></text:span><text:span text:style-name="T69">Teisingumo ministerija suderintą</text:span><text:span text:style-name="T70"> </text:span><text:span text:style-name="T71">specialiąją mokymo programą darbui bylose,</text:span><text:span text:style-name="T72"><text:s/></text:span><text:span text:style-name="T73">kuriose nepilnamečiai vaik</text:span><text:span text:style-name="T74">ai yra patyrę seksualinį smurtą.<text:s/></text:span><text:span text:style-name="T75"><text:s/></text:span><text:span text:style-name="T76">Tačiau<text:s/></text:span><text:span text:style-name="T77">atkreiptinas</text:span><text:span text:style-name="T78"><text:s/>dėmesys, kad tais atvejais, kai vaiko tėvai (įtėviai) arba kiti vaiko atstovai</text:span><text:span text:style-name="T79"><text:s/></text:span><text:span text:style-name="T80">patys<text:s/></text:span><text:span text:style-name="T81">sudaro teis</text:span><text:span text:style-name="T82">i</text:span><text:span text:style-name="T83">nių paslaugų teikimo sutartį su jų pasirinktu advokatu vaiko interesams ginti,<text:s/></text:span><text:span text:style-name="T84">advokatams</text:span><text:span text:style-name="T85"><text:s/>nekeliamas reikalavimas išklausyti specialų<text:s/></text:span><text:span text:style-name="T86">kursą pagal Lietuvos advokatūros parengtą ir su Teisingumo ministerija suderintą specialiąją mokymo programą.<text:s/></text:span><text:span text:style-name="T87">Tuo manytina, pažeidžiami atstovaujamo vaiko interesai gaut</text:span><text:span text:style-name="T88">i kvalifikuotą teisinę pagalbą, todėl būtina suvienodinti taikomus reikalavimus advokatams.</text:span></text:p>
            <text:p text:style-name="P89"/>
            <text:p text:style-name="P90"><text:span text:style-name="T91">Pasiūlymas:</text:span><text:span text:style-name="T92"> </text:span><text:span text:style-name="T93">Siūlau</text:span><text:span text:style-name="T94"><text:s/>papildyti</text:span><text:span text:style-name="T95"><text:s/></text:span><text:span text:style-name="T96">36</text:span><text:span text:style-name="T97">6</text:span><text:span text:style-name="T98"> </text:span><text:span text:style-name="T99"><text:s/>straipsnį ir jį</text:span><text:span text:style-name="T100"><text:s/>išdėstyti taip:</text:span></text:p>
            <text:soft-page-break/>
            <text:p text:style-name="P101"><text:span text:style-name="T102">1. Vaikams, galimai patyrusiems </text:span><text:span text:style-name="T103">seksualinį smurtą, skiriamas specializuotą valstybės garantuojamą antrinę teisinę pagalbą teikiantis advokatas, išskyrus tuos atvejus, kai vaiko tėvai (įtėviai) arba kiti atstovai sudaro teisinių paslaugų teikimo sutartį su jų pasirinktu advokatu,<text:s/></text:span><text:span text:style-name="T104">taip pat</text:span><text:span text:style-name="T105"><text:s/></text:span><text:span text:style-name="T106">išklausiusiu specialų kursą pagal Lietuvos advokatūros parengtą ir su Teisingumo ministerija suderintą specialiąją mokymo programą</text:span><text:span text:style-name="T107">, vaiko interesams ginti.“ </text:span><text:span text:style-name="T108"> </text:span></text:p>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
      <text:p text:style-name="P123">Teikia<text:s/>Seimo nariai</text:p>
      <text:p text:style-name="P124"/>
      <text:p text:style-name="Normal"><text:span text:style-name="T125">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style:page-layout style:name="PL0">
      <style:page-layout-properties fo:page-width="8.268in" fo:page-height="11.693in" style:print-orientation="portrait" fo:margin-top="0.2958in" fo:margin-left="1.1812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lta</meta:initial-creator>
    <dc:creator>adlibuser</dc:creator>
    <meta:creation-date>2023-03-14T09:36:00Z</meta:creation-date>
    <dc:date>2023-03-14T09:36:00Z</dc:date>
    <meta:print-date>2023-03-14T07:49:00Z</meta:print-date>
    <meta:template xlink:href="Normal.dotm" xlink:type="simple"/>
    <meta:editing-cycles>2</meta:editing-cycles>
    <meta:editing-duration>PT0S</meta:editing-duration>
    <meta:user-defined meta:name="_NewReviewCycle"/>
    <meta:document-statistic meta:page-count="2" meta:paragraph-count="47" meta:word-count="237" meta:character-count="1912" meta:row-count="123" meta:non-whitespace-character-count="1722"/>
  </office:meta>
</office:document-meta>
</file>