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end"/>
      <style:text-properties style:font-name-asian="Calibri" fo:font-weight="bold" style:font-weight-asian="bold" style:font-size-complex="12pt"/>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fo:line-height="150%" fo:text-indent="0.1576in"/>
    </style:style>
    <style:style style:name="T12" style:parent-style-name="DefaultParagraphFont" style:family="text">
      <style:text-properties fo:font-size="11pt" style:font-size-asian="11pt" style:font-size-complex="11pt" style:language-asian="lt" style:country-asian="LT"/>
    </style:style>
    <style:style style:name="T13" style:parent-style-name="DefaultParagraphFont" style:family="text">
      <style:text-properties style:font-weight-complex="bold" fo:font-size="11pt" style:font-size-asian="11pt" style:font-size-complex="11pt" style:language-asian="lt" style:country-asian="LT"/>
    </style:style>
    <style:style style:name="P14" style:parent-style-name="Normal" style:family="paragraph">
      <style:paragraph-properties fo:text-align="justify" fo:line-height="150%" fo:text-indent="0.1576in"/>
    </style:style>
    <style:style style:name="T1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6" style:parent-style-name="DefaultParagraphFont" style:family="text">
      <style:text-properties style:font-weight-complex="bold" fo:font-size="11pt" style:font-size-asian="11pt" style:font-size-complex="11pt" style:language-asian="lt" style:country-asian="LT"/>
    </style:style>
    <style:style style:name="T17" style:parent-style-name="DefaultParagraphFont" style:family="text">
      <style:text-properties style:font-weight-complex="bold" fo:color="#000000" fo:font-size="11pt" style:font-size-asian="11pt" style:font-size-complex="11pt" style:language-asian="lt" style:country-asian="LT"/>
    </style:style>
    <style:style style:name="T18" style:parent-style-name="DefaultParagraphFont" style:family="text">
      <style:text-properties style:font-weight-complex="bold" fo:font-size="11pt" style:font-size-asian="11pt" style:font-size-complex="11pt" style:language-asian="lt" style:country-asian="LT"/>
    </style:style>
    <style:style style:name="T19" style:parent-style-name="DefaultParagraphFont" style:family="text">
      <style:text-properties style:font-weight-complex="bold" fo:color="#000000" fo:font-size="11pt" style:font-size-asian="11pt" style:font-size-complex="11pt" style:language-asian="lt" style:country-asian="LT"/>
    </style:style>
    <style:style style:name="P20" style:parent-style-name="Normal" style:family="paragraph">
      <style:paragraph-properties fo:text-align="justify" fo:line-height="150%" fo:text-indent="0.1576in"/>
    </style:style>
    <style:style style:name="T2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2" style:parent-style-name="DefaultParagraphFont" style:family="text">
      <style:text-properties style:font-weight-complex="bold"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style:font-weight-complex="bold" fo:font-size="11pt" style:font-size-asian="11pt" style:font-size-complex="11pt" style:language-asian="lt" style:country-asian="LT"/>
    </style:style>
    <style:style style:name="T25" style:parent-style-name="DefaultParagraphFont" style:family="text">
      <style:text-properties style:font-weight-complex="bold" fo:font-size="11pt" style:font-size-asian="11pt" style:font-size-complex="11pt" style:language-asian="lt" style:country-asian="LT"/>
    </style:style>
    <style:style style:name="T26" style:parent-style-name="DefaultParagraphFont" style:family="text">
      <style:text-properties style:font-weight-complex="bold" fo:font-size="11pt" style:font-size-asian="11pt" style:font-size-complex="11pt" style:language-asian="lt" style:country-asian="LT"/>
    </style:style>
    <style:style style:name="T27" style:parent-style-name="DefaultParagraphFont" style:family="text">
      <style:text-properties style:font-weight-complex="bold" fo:font-size="11pt" style:font-size-asian="11pt" style:font-size-complex="11pt" style:language-asian="lt" style:country-asian="LT"/>
    </style:style>
    <style:style style:name="T28" style:parent-style-name="DefaultParagraphFont" style:family="text">
      <style:text-properties style:font-weight-complex="bold" fo:font-size="11pt" style:font-size-asian="11pt" style:font-size-complex="11pt" style:language-asian="lt" style:country-asian="LT"/>
    </style:style>
    <style:style style:name="T29" style:parent-style-name="DefaultParagraphFont" style:family="text">
      <style:text-properties style:font-weight-complex="bold" fo:font-size="11pt" style:font-size-asian="11pt" style:font-size-complex="11pt" style:language-asian="lt" style:country-asian="LT"/>
    </style:style>
    <style:style style:name="T30" style:parent-style-name="DefaultParagraphFont" style:family="text">
      <style:text-properties style:font-weight-complex="bold" fo:font-size="11pt" style:font-size-asian="11pt" style:font-size-complex="11pt" style:language-asian="lt" style:country-asian="LT"/>
    </style:style>
    <style:style style:name="T31" style:parent-style-name="DefaultParagraphFont" style:family="text">
      <style:text-properties style:font-weight-complex="bold" fo:font-size="11pt" style:font-size-asian="11pt" style:font-size-complex="11pt" style:language-asian="lt" style:country-asian="LT"/>
    </style:style>
    <style:style style:name="T32" style:parent-style-name="DefaultParagraphFont" style:family="text">
      <style:text-properties style:font-weight-complex="bold"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paragraph-properties fo:text-align="justify" fo:line-height="150%" fo:text-indent="0.5in">
        <style:tab-stops>
          <style:tab-stop style:type="right" style:position="6.3in"/>
        </style:tab-stops>
      </style:paragraph-properties>
    </style:style>
    <style:style style:name="T37" style:parent-style-name="DefaultParagraphFont" style:family="text">
      <style:text-properties style:font-weight-complex="bold" fo:font-style="italic" style:font-style-asian="italic" style:font-style-complex="italic"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text-properties fo:font-weight="bold" style:font-weight-asian="bold"/>
    </style:style>
    <style:style style:name="P46" style:parent-style-name="Normal" style:family="paragraph">
      <style:paragraph-properties fo:text-align="justify" fo:line-height="150%" fo:text-indent="0.5in">
        <style:tab-stops>
          <style:tab-stop style:type="left" style:position="0.5909in"/>
          <style:tab-stop style:type="right" style:position="6.3in"/>
        </style:tab-stops>
      </style:paragraph-properties>
    </style:style>
    <style:style style:name="P47"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text-properties style:font-name="Times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 style:parent-style-name="Normal" style:family="paragraph">
      <style:paragraph-properties fo:text-align="justify" fo:line-height="150%" fo:text-indent="0.1576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line-height="150%" fo:text-indent="0.1576in"/>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text-properties style:font-name="TimesLT"/>
    </style:style>
    <style:style style:name="P70" style:parent-style-name="Normal" style:family="paragraph">
      <style:paragraph-properties fo:text-align="justify" fo:line-height="150%" fo:text-indent="0.1972in">
        <style:tab-stops>
          <style:tab-stop style:type="left" style:position="0.625in"/>
          <style:tab-stop style:type="left" style:position="0.9in"/>
          <style:tab-stop style:type="right" style:position="6.3in"/>
        </style:tab-stops>
      </style:paragraph-properties>
    </style:style>
    <style:style style:name="P71" style:parent-style-name="Normal" style:family="paragraph">
      <style:paragraph-properties fo:margin-left="1.6666in">
        <style:tab-stops/>
      </style:paragraph-properties>
      <style:text-properties fo:font-size="11pt" style:font-size-asian="11pt"/>
    </style:style>
    <style:style style:name="P72" style:parent-style-name="ListParagraph" style:list-style-name="LFO1" style:family="paragraph">
      <style:paragraph-properties fo:margin-left="1.6666in" fo:text-indent="0in">
        <style:tab-stops>
          <style:tab-stop style:type="left" style:position="-0.9722in"/>
        </style:tab-stops>
      </style:paragraph-properties>
    </style:style>
    <style:style style:name="T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weight="bold" style:font-weight-asian="bold" fo:color="#0000FF" fo:font-size="11pt" style:font-size-asian="11pt"/>
    </style:style>
    <style:style style:name="T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weight="bold" style:font-weight-asian="bold" fo:color="#0000FF" fo:font-size="11pt" style:font-size-asian="11pt"/>
    </style:style>
    <style:style style:name="P80"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style>
    <style:style style:name="P81" style:parent-style-name="ListParagraph" style:list-style-name="LFO1" style:family="paragraph">
      <style:paragraph-properties fo:margin-left="1.6666in" fo:text-indent="0in">
        <style:tab-stops>
          <style:tab-stop style:type="left" style:position="-0.9722in"/>
        </style:tab-stops>
      </style:paragraph-properties>
    </style:style>
    <style:style style:name="T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size="11pt" style:font-size-asian="11pt" style:font-size-complex="11pt" fo:background-color="#FFFFFF"/>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weight="bold" style:font-weight-asian="bold" fo:color="#0000FF" fo:font-size="11pt" style:font-size-asian="11pt"/>
    </style:style>
    <style:style style:name="T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fo:font-weight="bold" style:font-weight-asian="bold" fo:color="#0000FF" fo:font-size="11pt" style:font-size-asian="11pt"/>
    </style:style>
    <style:style style:name="P90" style:parent-style-name="Normal" style:family="paragraph">
      <style:paragraph-properties fo:text-indent="0.5909in"/>
      <style:text-properties style:font-name-asian="Calibri" style:font-size-complex="12pt"/>
    </style:style>
    <style:style style:name="P91" style:parent-style-name="Normal" style:family="paragraph">
      <style:paragraph-properties fo:text-indent="0.5909in"/>
      <style:text-properties style:font-name-asian="Calibri" style:font-size-complex="12pt"/>
    </style:style>
    <style:style style:name="P92" style:parent-style-name="Normal" style:family="paragraph">
      <style:paragraph-properties fo:text-indent="0.5909in"/>
      <style:text-properties style:font-name-asian="Calibri" style:font-size-complex="12pt"/>
    </style:style>
    <style:style style:name="P93" style:parent-style-name="Normal" style:family="paragraph">
      <style:paragraph-properties fo:text-indent="0.5909in"/>
      <style:text-properties style:font-name-asian="Calibri" style:font-size-complex="12pt"/>
    </style:style>
    <style:style style:name="P94" style:parent-style-name="Normal" style:family="paragraph">
      <style:paragraph-properties fo:text-indent="0.5909in"/>
      <style:text-properties style:font-name-asian="Calibri" style:font-size-complex="12pt"/>
    </style:style>
  </office:automatic-styles>
  <office:body>
    <office:text text:use-soft-page-breaks="true">
      <text:p text:style-name="P1">Projektas<text:s/>Nr. XIIIP-5269(2)</text:p>
      <text:p text:style-name="P2">LIETUVOS RESPUBLIKOS SEIMAS</text:p>
      <text:p text:style-name="P3"/>
      <text:p text:style-name="P4">NUTARIMAS</text:p>
      <text:p text:style-name="P5">DĖL LIETUVOS RESPUBLIKOS 2019 METŲ NACIONALINIO FINANSINIŲ ATASKAITŲ RINKINIO PATVIRTINIMO</text:p>
      <text:p text:style-name="P6"/>
      <text:p text:style-name="P7">2020 m. <text:s text:c="35"/>d. Nr.</text:p>
      <text:p text:style-name="P8">Vilnius</text:p>
      <text:p text:style-name="P9"/>
      <text:p text:style-name="P10"/>
      <text:p text:style-name="P11"><text:span text:style-name="T12">Lietuvos Respublikos Seimas</text:span><text:span text:style-name="T13">,</text:span></text:p>
      <text:p text:style-name="P14"><text:span text:style-name="T15">atsižvelgdamas</text:span><text:span text:style-name="T16"><text:s/>į tai, kad<text:s/></text:span><text:span text:style-name="T17">valstybinio audito išvadose<text:s/></text:span><text:span text:style-name="T18">aštuntus<text:s/></text:span><text:span text:style-name="T19">metus iš eilės teikiamos sąlyginės nuomonės dėl tam tikrų metų nacionaliniame finansinių ataskaitų rinkinyje esančių apskaitos ir duomenų konsolidavimo trūkumų, dėl kurių vis dar neparodoma teisinga valstybei priklausančio turto, įsipareigojimų ir pajamų vertė;</text:span></text:p>
      <text:p text:style-name="P20"><text:span text:style-name="T21">pažymėdamas</text:span><text:span text:style-name="T22">, kad</text:span><text:span text:style-name="T23"><text:s/></text:span><text:span text:style-name="T24">valstybės lygio ekstremaliosios<text:s/></text:span><text:span text:style-name="T25">situacijos</text:span><text:span text:style-name="T26"><text:s/>i</text:span><text:span text:style-name="T27">r</text:span><text:span text:style-name="T28"><text:s/>išskirtinių aplinkybių nustatymą lėmusio</text:span><text:span text:style-name="T29">s</text:span><text:span text:style-name="T30"><text:s/>COVID-19 pandemijos sukeltos ekonominės krizės padariniams šalinti skirtos<text:s/></text:span><text:span text:style-name="T31">ypač</text:span><text:span text:style-name="T32"><text:s/></text:span><text:span text:style-name="T33">didelės skolintos lėšos, reikšmingai padidinusios valdžios sektoriaus<text:s/></text:span><text:span text:style-name="T34">skolą</text:span><text:span text:style-name="T35">, kartu ir viešųjų finansų tvarumo riziką;</text:span></text:p>
      <text:p text:style-name="P36"><text:span text:style-name="T37">siekdamas</text:span><text:span text:style-name="T38"><text:s/></text:span><text:span text:style-name="T39">užtikrinti valstybės finansinį stabilumą i</text:span><text:span text:style-name="T40">r</text:span><text:span text:style-name="T41"><text:s/>atskleisti tikrąją viešųjų finansų ir turto būklę</text:span><text:span text:style-name="T42">,<text:s/></text:span><text:span text:style-name="T43">n u t a r i a</text:span><text:span text:style-name="T44"><text:s/>priimti šį Lietuvos Respublikos Seimo nutarimą:</text:span></text:p>
      <text:p text:style-name="P45"><text:bookmark-start text:name="straipsnis1"/>1 straipsnis.</text:p>
      <text:p text:style-name="P46"><text:bookmark-end text:name="straipsnis1"/>Patvirtinti Lietuvos Respublikos 2019 metų nacionalinį finansinių ataskaitų rinkinį.</text:p>
      <text:p text:style-name="P47"/>
      <text:p text:style-name="P48"><text:bookmark-start text:name="straipsnis2"/><text:span text:style-name="T49">2 straipsnis.</text:span></text:p>
      <text:p text:style-name="P50"><text:bookmark-end text:name="straipsnis2"/><text:span text:style-name="T51"><text:s text:c="9"/></text:span><text:span text:style-name="T52">Pasiūlyti Lietuvos Respublikos Vyriausybei:</text:span></text:p>
      <text:p text:style-name="P53"><text:s text:c="8"/>1) imtis priemonių siekiant pašalinti 2019 metų nacionaliniame finansinių ataskaitų rinkinyje esančius apskaitos ir duomenų konsolidavimo trūkumus;</text:p>
      <text:p text:style-name="P54"><text:span text:style-name="T55"><text:s text:c="10"/></text:span><text:span text:style-name="T56">2) patvirtinti veiksmų planą, kuri</text:span><text:span text:style-name="T57">ame</text:span><text:span text:style-name="T58"><text:s/>ekonomikos augimo laikotarpiu<text:s/></text:span><text:span text:style-name="T59">būtų<text:s/></text:span><text:span text:style-name="T60">numatyt</text:span><text:span text:style-name="T61">a</text:span><text:span text:style-name="T62"><text:s/>tvari fiskalinės erdvės politik</text:span><text:span text:style-name="T63">a</text:span><text:span text:style-name="T64">, užtikrinan</text:span><text:span text:style-name="T65">ti</text:span><text:span text:style-name="T66"><text:s/>valdžios sektoriaus skolos mažinimo ateityje kryptį i</text:span><text:span text:style-name="T67">r</text:span><text:span text:style-name="T68"><text:s/>priemones.</text:span></text:p>
      <text:p text:style-name="P69"/>
      <text:p text:style-name="P70">Seimo Pirmininkas</text:p>
      <text:p text:style-name="P71"/>
      <text:list text:style-name="LFO1" text:continue-numbering="true">
        <text:list-item>
          <text:p text:style-name="P72"><text:span text:style-name="T73">Ekonomikos komitetas, 2020-10-28:</text:span></text:p>
        </text:list-item>
      </text:list>
      <text:p text:style-name="P74"><text:span text:style-name="T75">Siūlyti pagrindiniam Biudžeto ir finansų komitetui nepritarti Seimo nutarimo projektui Nr. XIIIP-5269. Taip pat pažymėti, kad  nacionalinis finansinių ataskaitų rinkinys turėtų būti teikiamas Seimui tvirtinti kartu su atitinkamų metų Vyriausybės ataskaita. Tokia informacija būtų svarbi formuojant ateinančių metų valstybės biudžetą. Todėl siūlytina numatyti atitinkamus pakeitimus jau 2020 metų nacionaliniam finansinių ataskaitų rinkiniui tvirtinti.</text:span></text:p>
      <text:p text:style-name="P76"><text:span text:style-name="T77">Komiteto nuomonė -<text:s/></text:span><text:span text:style-name="T78">Iš dalies pritarti</text:span><text:span text:style-name="T79">.</text:span></text:p>
      <text:p text:style-name="P80"/>
      <text:list text:style-name="LFO1" text:continue-numbering="true">
        <text:list-item>
          <text:p text:style-name="P81"><text:span text:style-name="T82">Europos reikalų komitetas, 2020-10-28:</text:span></text:p>
        </text:list-item>
      </text:list>
      <text:p text:style-name="P83"><text:span text:style-name="T84">Atkreipti pagrindinio komiteto dėmesį į Valstybės kontrolės pastebėjimus dėl požiūrio į valstybės skolos valdymą</text:span><text:span text:style-name="T85"><text:s/>stengiantis valstybės skolą sugrąžinti į prieš COVID-19 (koronaviruso infekcijos) krizę buvusį lygį, kaip planuojama 2020 m. Lietuvos stabilumo programoje. Valstybės kontrolės teigimu būtinas vertinimas, kokio dydžio minimalų fiskalinį rezervą Lietuva turi sukaupti ir (ar) kiek ciklinių pajamų skirti skolai mažinti, kad, atsižvelgiant į demografinius pokyčius ir kitus veiksnius, būtų išlaikytas valdžios sektoriaus finansų tvarumas ilguoju laikotarpiu.</text:span></text:p>
      <text:p text:style-name="P86"><text:span text:style-name="T87">Komiteto nuomonė -<text:s/></text:span><text:span text:style-name="T88">Atsižvelgti</text:span><text:span text:style-name="T89">.</text:span></text:p>
      <text:p text:style-name="P90"><text:bookmark-start text:name="p_end"/><text:bookmark-end text:name="p_end"/></text:p>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20-11-05T14:24:00Z</meta:creation-date>
    <dc:date>2020-11-05T14:24:00Z</dc:date>
    <meta:print-date>2020-11-04T11:23:00Z</meta:print-date>
    <meta:template xlink:href="Normal.dotm" xlink:type="simple"/>
    <meta:editing-cycles>2</meta:editing-cycles>
    <meta:editing-duration>PT0S</meta:editing-duration>
    <meta:document-statistic meta:page-count="1" meta:paragraph-count="39" meta:word-count="353" meta:character-count="2723" meta:row-count="68" meta:non-whitespace-character-count="2409"/>
  </office:meta>
</office:document-meta>
</file>