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50%" style:page-number="1"/>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2" style:parent-style-name="Normal" style:family="paragraph">
      <style:paragraph-properties fo:text-align="end" fo:margin-bottom="0in" fo:line-height="150%"/>
    </style:style>
    <style:style style:name="T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5" style:parent-style-name="Normal" style:family="paragraph">
      <style:paragraph-properties fo:text-align="end" fo:margin-bottom="0in" fo:line-height="150%"/>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6" style:parent-style-name="Normal" style:family="paragraph">
      <style:paragraph-properties fo:text-align="center" fo:margin-bottom="0in" fo:line-height="150%"/>
      <style:text-properties style:font-name="Times New Roman" style:font-name-asian="Times New Roman" style:font-name-complex="Times New Roman" fo:font-variant="small-caps" fo:font-size="12pt" style:font-size-asian="12pt" style:font-size-complex="12pt" fo:language="lt" style:language-asian="lt" style:country-asian="LT"/>
    </style:style>
    <style:style style:name="P7" style:parent-style-name="Normal" style:family="paragraph">
      <style:paragraph-properties fo:border="0in solid #FFFFFF" fo:padding="0.4305in" style:shadow="#000000 0in 0in" fo:text-align="center" fo:margin-bottom="0in" fo:line-height="150%"/>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8" style:parent-style-name="Normal" style:family="paragraph">
      <style:paragraph-properties fo:border="0in solid #FFFFFF" fo:padding="0.4305in" style:shadow="#000000 0in 0in"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border="0in solid #FFFFFF" fo:padding="0.4305in" style:shadow="#000000 0in 0in" fo:text-align="center" fo:margin-bottom="0in" fo:line-height="15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13"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1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15"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16"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17"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18" style:parent-style-name="Normal" style:family="paragraph">
      <style:paragraph-properties fo:widows="0" fo:orphans="0" fo:text-align="justify" fo:margin-bottom="0in" fo:line-height="150%" fo:margin-left="0.5in" fo:text-indent="0.0138in">
        <style:tab-stops/>
      </style:paragraph-properties>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19" style:parent-style-name="Normal" style:family="paragraph">
      <style:paragraph-properties fo:widows="0" fo:orphans="0" fo:text-align="justify" fo:margin-bottom="0in" fo:line-height="150%" fo:margin-left="0.5in" fo:text-indent="0.0138in">
        <style:tab-stops/>
      </style:paragraph-properties>
      <style:text-properties style:font-name="Times New Roman" style:font-name-asian="Times New Roman" style:font-name-complex="Times New Roman" fo:font-size="12pt" style:font-size-asian="12pt" style:font-size-complex="12pt" fo:language="lt" style:language-asian="lt" style:country-asian="LT"/>
    </style:style>
    <style:style style:name="P20" style:parent-style-name="Normal" style:family="paragraph">
      <style:paragraph-properties fo:text-align="justify" fo:margin-bottom="0in" fo:line-height="150%" fo:text-indent="0.5in"/>
    </style:style>
    <style:style style:name="T21" style:parent-style-name="DefaultParagraphFont" style:family="text">
      <style:text-properties style:font-name="Times New Roman" style:font-name-complex="Times New Roman" fo:color="#000000"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 style:parent-style-name="DefaultParagraphFont" style:family="text">
      <style:text-properties style:font-name="Times New Roman" style:font-name-complex="Times New Roman" fo:color="#000000" fo:font-size="12pt" style:font-size-asian="12pt" style:font-size-complex="12pt"/>
    </style:style>
    <style:style style:name="T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 style:parent-style-name="DefaultParagraphFont" style:family="text">
      <style:text-properties style:font-name="Times New Roman" style:font-name-complex="Times New Roman" fo:color="#000000" fo:font-size="12pt" style:font-size-asian="12pt" style:font-size-complex="12pt"/>
    </style:style>
    <style:style style:name="T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 style:parent-style-name="DefaultParagraphFont" style:family="text">
      <style:text-properties style:font-name="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P36"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style>
    <style:style style:name="P37" style:parent-style-name="Normal" style:family="paragraph">
      <style:paragraph-properties fo:text-align="justify" fo:margin-bottom="0in" fo:line-height="150%" fo:text-indent="0.3937in">
        <style:tab-stops>
          <style:tab-stop style:type="left" style:position="0.3937in"/>
        </style:tab-stops>
      </style:paragraph-properties>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50%" fo:text-indent="0.3937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50%" fo:text-indent="0.3937in">
        <style:tab-stops>
          <style:tab-stop style:type="left" style:position="0.3937in"/>
        </style:tab-stops>
      </style:paragraph-properties>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50%"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6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68" style:parent-style-name="Normal" style:family="paragraph">
      <style:paragraph-properties fo:text-align="justify" fo:margin-bottom="0in" fo:line-height="150%" fo:text-indent="0.5in" fo:background-color="#FFFFFF"/>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8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81" style:parent-style-name="Normal" style:family="paragraph">
      <style:paragraph-properties fo:text-align="justify" fo:margin-bottom="0in" fo:line-height="150%" fo:text-indent="0.5in"/>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95"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96" style:parent-style-name="Normal" style:family="paragraph">
      <style:paragraph-properties fo:text-align="justify" fo:margin-bottom="0in" fo:line-height="150%" fo:text-indent="0.5in"/>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9"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110" style:parent-style-name="Normal" style:family="paragraph">
      <style:paragraph-properties fo:text-align="justify" fo:margin-bottom="0in" fo:line-height="150%" fo:text-indent="0.5in"/>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120" style:parent-style-name="Normal" style:family="paragraph">
      <style:paragraph-properties fo:text-align="justify" fo:margin-bottom="0in" fo:line-height="150%" fo:margin-left="0.0979in" fo:text-indent="0.393in" fo:background-color="#FFFFFF">
        <style:tab-stops/>
      </style:paragraph-properties>
      <style:text-properties style:font-name="Times New Roman" style:font-name-asian="Times New Roman" style:font-name-complex="Times New Roman" fo:font-size="12pt" style:font-size-asian="12pt" style:font-size-complex="12pt" fo:language="lt" style:language-asian="lt" style:country-asian="LT"/>
    </style:style>
    <style:style style:name="P121" style:parent-style-name="Normal" style:family="paragraph">
      <style:paragraph-properties fo:text-align="justify" fo:margin-bottom="0in" fo:line-height="150%" fo:margin-left="0.0979in" fo:text-indent="0.393in" fo:background-color="#FFFFFF">
        <style:tab-stops/>
      </style:paragraph-properties>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133"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134"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135" style:parent-style-name="Normal" style:family="paragraph">
      <style:paragraph-properties fo:text-align="justify" fo:margin-bottom="0in" fo:line-height="150%" fo:text-indent="0.5in"/>
    </style:style>
    <style:style style:name="T13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37"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139" style:parent-style-name="Normal" style:family="paragraph">
      <style:paragraph-properties fo:text-align="justify" fo:margin-bottom="0in" fo:line-height="150%" fo:text-indent="0.4916in"/>
    </style:style>
    <style:style style:name="T14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41"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51" style:parent-style-name="Normal" style:family="paragraph">
      <style:paragraph-properties fo:text-align="justify" fo:margin-bottom="0in" fo:line-height="150%" fo:text-indent="0.4916in"/>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fo:background-color="#FFFFFF" fo:language="l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156" style:parent-style-name="Normal" style:family="paragraph">
      <style:paragraph-properties fo:text-align="justify" fo:margin-bottom="0in" fo:line-height="150%" fo:text-indent="0.4916in"/>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7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17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8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18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8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8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0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202"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203" style:parent-style-name="Normal" style:family="paragraph">
      <style:paragraph-properties fo:text-align="justify" fo:margin-bottom="0in" fo:line-height="150%" fo:text-indent="0.5in"/>
    </style:style>
    <style:style style:name="T20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1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1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21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2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22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3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23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4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24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26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261" style:parent-style-name="Normal" style:family="paragraph">
      <style:paragraph-properties fo:text-align="justify" fo:margin-bottom="0in" fo:line-height="150%" fo:text-indent="0.5in"/>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P27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278"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279"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280" style:parent-style-name="Normal" style:family="paragraph">
      <style:paragraph-properties fo:widows="0" fo:orphans="0" fo:text-align="justify" fo:margin-bottom="0in" fo:line-height="150%" fo:margin-left="1.477in" fo:text-indent="-0.977in">
        <style:tab-stops/>
      </style:paragraph-properties>
    </style:style>
    <style:style style:name="T281" style:parent-style-name="DefaultParagraphFont" style:family="text">
      <style:text-properties style:font-name="Times New Roman" style:font-name-asian="Times New Roman" style:font-name-complex="Times New Roman" fo:font-size="12pt" style:font-size-asian="12pt" style:font-size-complex="10pt"/>
    </style:style>
    <style:style style:name="T2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7" style:parent-style-name="Normal" style:family="paragraph">
      <style:paragraph-properties fo:widows="0" fo:orphans="0" fo:text-align="justify" fo:margin-bottom="0in" fo:line-height="150%" fo:text-indent="0.5in"/>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P297" style:parent-style-name="Normal" style:family="paragraph">
      <style:paragraph-properties fo:widows="0" fo:orphans="0" fo:text-align="justify" fo:margin-bottom="0in" fo:line-height="150%" fo:text-indent="0.5in"/>
    </style:style>
    <style:style style:name="T2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14" style:parent-style-name="Normal" style:family="paragraph">
      <style:paragraph-properties fo:widows="0" fo:orphans="0" fo:text-align="justify" fo:margin-bottom="0in" fo:line-height="150%" fo:text-indent="0.5in"/>
    </style:style>
    <style:style style:name="T31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1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23" style:parent-style-name="Normal" style:family="paragraph">
      <style:paragraph-properties fo:widows="0" fo:orphans="0" fo:text-align="justify" fo:margin-bottom="0in" fo:line-height="150%" fo:text-indent="0.5in"/>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327" style:parent-style-name="Normal" style:family="paragraph">
      <style:paragraph-properties fo:widows="0" fo:orphans="0" fo:text-align="justify" fo:margin-bottom="0in" fo:line-height="150%" fo:text-indent="0.5in"/>
    </style:style>
    <style:style style:name="T328"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2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3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31"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fo:background-color="#FFFFFF"/>
    </style:style>
    <style:style style:name="T33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P337" style:parent-style-name="Normal" style:family="paragraph">
      <style:paragraph-properties fo:text-align="justify" fo:margin-bottom="0in" fo:line-height="150%" fo:text-indent="0.5in"/>
    </style:style>
    <style:style style:name="T3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45" style:parent-style-name="Normal" style:family="paragraph">
      <style:paragraph-properties fo:text-align="justify" fo:margin-bottom="0in" fo:line-height="150%" fo:text-indent="0.5in"/>
    </style:style>
    <style:style style:name="T3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48" style:parent-style-name="Normal" style:family="paragraph">
      <style:paragraph-properties fo:text-align="justify" fo:margin-bottom="0in" fo:line-height="150%" fo:text-indent="0.5in"/>
    </style:style>
    <style:style style:name="T3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51" style:parent-style-name="Normal" style:family="paragraph">
      <style:paragraph-properties fo:text-align="justify" fo:margin-bottom="0in" fo:line-height="150%" fo:text-indent="0.5in"/>
    </style:style>
    <style:style style:name="T3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60" style:parent-style-name="Normal" style:family="paragraph">
      <style:paragraph-properties fo:text-align="justify" fo:margin-bottom="0in" fo:line-height="150%" fo:text-indent="0.5in"/>
    </style:style>
    <style:style style:name="T3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63" style:parent-style-name="Normal" style:family="paragraph">
      <style:paragraph-properties fo:text-align="justify" fo:margin-bottom="0in" fo:line-height="150%" fo:text-indent="0.5in"/>
    </style:style>
    <style:style style:name="T3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66" style:parent-style-name="Normal" style:family="paragraph">
      <style:paragraph-properties fo:text-align="justify" fo:margin-bottom="0in" fo:line-height="150%" fo:text-indent="0.5in"/>
    </style:style>
    <style:style style:name="T3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T3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75" style:parent-style-name="Normal" style:family="paragraph">
      <style:paragraph-properties fo:text-align="justify" fo:margin-bottom="0in" fo:line-height="150%" fo:text-indent="0.5in"/>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78" style:parent-style-name="Normal" style:family="paragraph">
      <style:paragraph-properties fo:text-align="justify" fo:margin-bottom="0in" fo:line-height="150%" fo:text-indent="0.5in"/>
    </style:style>
    <style:style style:name="T3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8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387"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38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389" style:parent-style-name="Normal" style:family="paragraph">
      <style:paragraph-properties fo:text-align="justify" fo:margin-bottom="0in" fo:line-height="150%" fo:margin-left="1.477in" fo:text-indent="-0.977in">
        <style:tab-stops/>
      </style:paragraph-properties>
    </style:style>
    <style:style style:name="T390" style:parent-style-name="DefaultParagraphFont" style:family="text">
      <style:text-properties style:font-name="Times New Roman" style:font-name-asian="Times New Roman" style:font-name-complex="Times New Roman" fo:font-size="12pt" style:font-size-asian="12pt" style:font-size-complex="10pt"/>
    </style:style>
    <style:style style:name="T3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98" style:parent-style-name="Normal" style:family="paragraph">
      <style:paragraph-properties fo:text-align="justify" fo:margin-bottom="0in" fo:line-height="150%" fo:text-indent="0.5in"/>
    </style:style>
    <style:style style:name="T39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02"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03" style:parent-style-name="Normal" style:family="paragraph">
      <style:paragraph-properties fo:text-align="justify" fo:margin-bottom="0in" fo:line-height="150%" fo:text-indent="0.5in"/>
    </style:style>
    <style:style style:name="T40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07" style:parent-style-name="Normal" style:family="paragraph">
      <style:paragraph-properties fo:text-align="justify" fo:margin-bottom="0in" fo:line-height="150%" fo:text-indent="0.5in"/>
    </style:style>
    <style:style style:name="T40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11" style:parent-style-name="Normal" style:family="paragraph">
      <style:paragraph-properties fo:text-align="justify" fo:margin-bottom="0in" fo:line-height="150%" fo:text-indent="0.5in"/>
    </style:style>
    <style:style style:name="T41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15" style:parent-style-name="Normal" style:family="paragraph">
      <style:paragraph-properties fo:text-align="justify" fo:margin-bottom="0in" fo:line-height="150%" fo:text-indent="0.5in"/>
    </style:style>
    <style:style style:name="T41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19" style:parent-style-name="Normal" style:family="paragraph">
      <style:paragraph-properties fo:text-align="justify" fo:margin-bottom="0in" fo:line-height="150%" fo:text-indent="0.5in"/>
    </style:style>
    <style:style style:name="T42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25" style:parent-style-name="Normal" style:family="paragraph">
      <style:paragraph-properties fo:text-align="justify" fo:margin-bottom="0in" fo:line-height="150%" fo:text-indent="0.5in"/>
    </style:style>
    <style:style style:name="T42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3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32"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33" style:parent-style-name="Normal" style:family="paragraph">
      <style:paragraph-properties fo:text-align="justify" fo:margin-bottom="0in" fo:line-height="150%" fo:text-indent="0.5in"/>
    </style:style>
    <style:style style:name="T43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style:language-asian="lt" style:country-asian="LT"/>
    </style:style>
    <style:style style:name="T43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43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3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42"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43"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444"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45" style:parent-style-name="Normal" style:family="paragraph">
      <style:paragraph-properties fo:text-align="justify" fo:margin-bottom="0in" fo:line-height="150%" fo:text-indent="0.5in"/>
    </style:style>
    <style:style style:name="T44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4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5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5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52"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45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54" style:parent-style-name="Normal" style:family="paragraph">
      <style:paragraph-properties fo:text-align="justify" fo:margin-bottom="0in" fo:line-height="150%" fo:margin-left="1.477in" fo:text-indent="-0.977in">
        <style:tab-stops/>
      </style:paragraph-properties>
    </style:style>
    <style:style style:name="T455" style:parent-style-name="DefaultParagraphFont" style:family="text">
      <style:text-properties style:font-name="Times New Roman" style:font-name-asian="Times New Roman" style:font-name-complex="Times New Roman" fo:font-size="12pt" style:font-size-asian="12pt" style:font-size-complex="10pt"/>
    </style:style>
    <style:style style:name="T4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65" style:parent-style-name="Normal" style:family="paragraph">
      <style:paragraph-properties fo:text-align="justify" fo:margin-bottom="0in" fo:line-height="150%" fo:text-indent="0.5in">
        <style:tab-stops>
          <style:tab-stop style:type="left" style:position="0.6895in"/>
        </style:tab-stops>
      </style:paragraph-properties>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T4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style>
    <style:style style:name="P473" style:parent-style-name="Normal" style:family="paragraph">
      <style:paragraph-properties fo:text-align="justify" fo:margin-bottom="0in" fo:line-height="150%" fo:text-indent="0.5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474"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75"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47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77" style:parent-style-name="Normal" style:family="paragraph">
      <style:paragraph-properties fo:text-align="justify" fo:margin-bottom="0in" fo:line-height="150%" fo:margin-left="1.477in" fo:text-indent="-0.977in">
        <style:tab-stops/>
      </style:paragraph-properties>
    </style:style>
    <style:style style:name="T478" style:parent-style-name="DefaultParagraphFont" style:family="text">
      <style:text-properties style:font-name="Times New Roman" style:font-name-asian="Times New Roman" style:font-name-complex="Times New Roman" fo:font-size="12pt" style:font-size-asian="12pt" style:font-size-complex="10pt"/>
    </style:style>
    <style:style style:name="T4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1" style:parent-style-name="DefaultParagraphFont" style:family="text">
      <style:text-properties style:font-name="Times New Roman" style:font-name-asian="Times New Roman" style:font-name-complex="Times New Roman" fo:font-size="12pt" style:font-size-asian="12pt" style:font-size-complex="12pt"/>
    </style:style>
    <style:style style:name="T4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style>
    <style:style style:name="T488" style:parent-style-name="DefaultParagraphFont" style:family="text">
      <style:text-properties style:font-name="Times New Roman" style:font-name-asian="Times New Roman" style:font-name-complex="Times New Roman" fo:font-size="12pt" style:font-size-asian="12pt" style:font-size-complex="12pt"/>
    </style:style>
    <style:style style:name="P489"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90" style:parent-style-name="Normal" style:family="paragraph">
      <style:paragraph-properties fo:text-align="justify" fo:margin-bottom="0in" fo:line-height="150%" fo:text-indent="0.5in"/>
    </style:style>
    <style:style style:name="T49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9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9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97" style:parent-style-name="Normal" style:family="paragraph">
      <style:paragraph-properties fo:text-align="justify" fo:margin-bottom="0in" fo:line-height="150%" fo:text-indent="0.5in"/>
    </style:style>
    <style:style style:name="T49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9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0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50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04"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505"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06" style:parent-style-name="Normal" style:family="paragraph">
      <style:paragraph-properties fo:text-align="justify" fo:margin-bottom="0in" fo:line-height="150%" fo:text-indent="0.5in"/>
    </style:style>
    <style:style style:name="T50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style>
    <style:style style:name="T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P51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517"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1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line-height="150%" fo:text-indent="0.5in"/>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5"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26"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52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28" style:parent-style-name="Normal" style:family="paragraph">
      <style:paragraph-properties fo:text-align="justify" fo:margin-bottom="0in" fo:line-height="150%" fo:text-indent="0.5in"/>
    </style:style>
    <style:style style:name="T52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3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534"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35" style:parent-style-name="Normal" style:family="paragraph">
      <style:paragraph-properties fo:text-align="justify" fo:margin-bottom="0in" fo:line-height="150%" fo:text-indent="0.5in"/>
    </style:style>
    <style:style style:name="T5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539" style:parent-style-name="Normal" style:family="paragraph">
      <style:paragraph-properties fo:text-align="justify" fo:margin-bottom="0in" fo:line-height="150%" fo:text-indent="0.4861in"/>
    </style:style>
    <style:style style:name="T54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4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5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5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553" style:parent-style-name="Normal" style:family="paragraph">
      <style:paragraph-properties fo:text-align="justify" fo:margin-bottom="0in" fo:line-height="150%" fo:text-indent="0.4861in"/>
    </style:style>
    <style:style style:name="T55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5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5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6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6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564" style:parent-style-name="Normal" style:family="paragraph">
      <style:paragraph-properties fo:text-align="justify" fo:margin-bottom="0in" fo:line-height="150%" fo:text-indent="0.0138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565"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S1" style:family="section">
      <style:section-properties fo:margin-left="-0.2944in" fo:margin-right="-0.409in" style:writing-mode="lr-tb"/>
    </style:style>
    <style:style style:name="P566" style:parent-style-name="Normal" style:family="paragraph">
      <style:paragraph-properties fo:text-align="justify" fo:margin-bottom="0in" fo:line-height="150%" fo:text-indent="0.5in"/>
      <style:text-properties style:font-name="Times New Roman" style:font-name-asian="Times New Roman" style:font-name-complex="Times New Roman" fo:font-style="italic" style:font-style-asian="italic" fo:font-size="12pt" style:font-size-asian="12pt" style:font-size-complex="12pt" fo:language="lt" style:language-asian="lt" style:country-asian="LT"/>
    </style:style>
    <style:style style:name="P56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568"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569"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570"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571" style:parent-style-name="Normal" style:family="paragraph">
      <style:paragraph-properties fo:margin-bottom="0in" fo:line-height="150%"/>
    </style:style>
    <style:style style:name="T57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office:automatic-styles>
  <office:body>
    <office:text text:use-soft-page-breaks="true">
      <text:p text:style-name="P1"><text:bookmark-start text:name="_gjdgxs"/><text:bookmark-end text:name="_gjdgxs"/></text:p>
      <text:p text:style-name="P2"><text:span text:style-name="T3">P</text:span><text:span text:style-name="T4">rojekto Nr. XIVP-3584(2)</text:span></text:p>
      <text:p text:style-name="P5">lyginamasis variantas</text:p>
      <text:p text:style-name="P6"/>
      <text:p text:style-name="P7">LIETUVOS RESPUBLIKOS</text:p>
      <text:p text:style-name="P8">PLUOŠTINIŲ KANAPIŲ ĮSTATYMO NR. XII-336 2, 3, 4, 12, 13, 14, 15, 16, 17, 18<text:s/>IR<text:s/>19 STRAIPSNIŲ PAKEITIMO<text:s/></text:p>
      <text:p text:style-name="P9"><text:span text:style-name="T10">ĮSTATYM</text:span><text:span text:style-name="T11">AS</text:span><text:span text:style-name="T12"><text:s/></text:span></text:p>
      <text:p text:style-name="P13"/>
      <text:p text:style-name="P14"/>
      <text:p text:style-name="P15">2025<text:s/>m. <text:s text:c="22"/>d. Nr.<text:s/></text:p>
      <text:p text:style-name="P16">Vilnius</text:p>
      <text:p text:style-name="P17"/>
      <text:p text:style-name="P18">1 straipsnis. 2 straipsnio pakeitimas</text:p>
      <text:p text:style-name="P19">1.<text:s/>Pakeisti 2 straipsnio 7 dalį ir ją išdėstyti taip:<text:s/></text:p>
      <text:p text:style-name="P20"><text:span text:style-name="T21">„7. </text:span><text:span text:style-name="T22">Pluoštinių kanapių gaminiai</text:span><text:span text:style-name="T23"> – galutiniam vartojimui skirtas<text:s/></text:span><text:span text:style-name="T24">iš pluoštinių kanapių produktų pagamintas<text:s/></text:span><text:span text:style-name="T25">maistas, pašarai,<text:s/></text:span><text:span text:style-name="T26">kosmetika</text:span><text:span text:style-name="T27"><text:s/></text:span><text:span text:style-name="T28">kosmetikos<text:s/></text:span><text:soft-page-break/><text:span text:style-name="T29">gaminiai</text:span><text:span text:style-name="T30"><text:s/></text:span><text:span text:style-name="T31">ir kiti gaminiai</text:span><text:span text:style-name="T32">,<text:s/></text:span><text:span text:style-name="T33">su pluoštinių kanapių produktais</text:span><text:span text:style-name="T34"><text:s/>pagaminti naudojant pluoštinių kanapių produktus ir (arba) pluoštinių knapių tarpinius produktus</text:span><text:span text:style-name="T35">.“</text:span></text:p>
      <text:p text:style-name="P36">2.<text:s/>Pakeisti 2 straipsnio 9 dalį ir ją išdėstyti taip:</text:p>
      <text:p text:style-name="P37"><text:span text:style-name="T38"><text:s/>„9. </text:span><text:span text:style-name="T39">Pluoštinių kanapių produktai</text:span><text:span text:style-name="T40"> – perdirbti skirtos žaliavinės pluoštinių kanapių dalys ir<text:s/></text:span><text:span text:style-name="T41">pluoštinių kanapių</text:span><text:span text:style-name="T42"><text:s/>sėklos</text:span><text:span text:style-name="T43"><text:s/></text:span><text:span text:style-name="T44">arba</text:span><text:span text:style-name="T45"><text:s/></text:span><text:span text:style-name="T46">perdirbant žaliavines</text:span><text:span text:style-name="T47"><text:s/>pluoštinių kanapių<text:s/></text:span><text:span text:style-name="T48">dalis ir<text:s/></text:span><text:span text:style-name="T49">pluoštinių kanapių</text:span><text:span text:style-name="T50"><text:s/>sėklas susidarančios pluoštinių kanapių gaminių gamybai skirtos medžiagos,<text:s/></text:span><text:span text:style-name="T51">kurios nėra skirtos galutiniam vartojimui ar mažmeninei prekybai</text:span><text:span text:style-name="T52">.“</text:span></text:p>
      <text:p text:style-name="P53">3.<text:s/>Pakeisti 2 straipsnio 15 dalį ir ją išdėstyti taip:</text:p>
      <text:p text:style-name="P54"><text:span text:style-name="T55"><text:s/>„15.<text:s/></text:span><text:span text:style-name="T56">Tarpiniai</text:span><text:span text:style-name="T57"><text:s/></text:span><text:span text:style-name="T58">p</text:span><text:span text:style-name="T59">luoštinių kanapių produktai</text:span><text:span text:style-name="T60"><text:s/></text:span><text:span text:style-name="T61">Pluoštinių kanapių tarpiniai produktai</text:span><text:span text:style-name="T62"><text:s/>– medžiagos, susidarančios perdirbant pluoštinių kanapių produktus, kol pagaminamas pluoštinių kanapių gaminys<text:s/></text:span><text:span text:style-name="T63">ar kitas pluoštinių kanapių produktas</text:span><text:span text:style-name="T64">.“</text:span></text:p>
      <text:p text:style-name="P65"/>
      <text:soft-page-break/>
      <text:p text:style-name="P66">2 straipsnis. 3 straipsnio pakeitimas</text:p>
      <text:p text:style-name="P67">1.<text:s/>Pakeisti 3 straipsnio 1 dalį ir ją išdėstyti taip:</text:p>
      <text:p text:style-name="P68"><text:span text:style-name="T69">„1. Pluoštines kanapes leidžiama auginti pluoštinių kanapių produktų ir pluoštinių kanapių gaminių gamybai, sodininkystei, kaip tarpinius pasėlius arba<text:s/></text:span><text:span text:style-name="T70">moksliniais</text:span><text:span text:style-name="T71"><text:s/></text:span><text:span text:style-name="T72">mokslinių tyrimų</text:span><text:span text:style-name="T73"><text:s/></text:span><text:span text:style-name="T74">ir</text:span><text:span text:style-name="T75"><text:s/></text:span><text:span text:style-name="T76">eksperimentiniais</text:span><text:span text:style-name="T77"><text:s/></text:span><text:span text:style-name="T78">eksperimentinės plėtros</text:span><text:span text:style-name="T79"><text:s/>tikslais, taip pat selekcijos tikslais, kai siekiama jas įrašyti į Nacionalinį augalų veislių sąrašą, bei naujai sukurtų veislių ūkinio vertingumo tyrimo tikslais, šiame straipsnyje bei žemės ūkio ministro nustatyta tvarka.“</text:span></text:p>
      <text:p text:style-name="P80">2.<text:s/>Pakeisti 3 straipsnio 3 dalies 1 punktą<text:s/>ir jį<text:s/>išdėstyti taip:</text:p>
      <text:p text:style-name="P81"><text:span text:style-name="T82">„1) auginti pluoštines kanapes tik atvirame grunte</text:span><text:span text:style-name="T83">.</text:span><text:span text:style-name="T84"><text:s/></text:span><text:span text:style-name="T85">Mokslo ir studijų institucijos<text:s/></text:span><text:span text:style-name="T86">ir pluoštinių kanapių augintojai</text:span><text:span text:style-name="T87"><text:s/>pluoštines kanapes, auginamas<text:s/></text:span><text:span text:style-name="T88">moksliniais eksperimentiniais, selekcijos</text:span><text:span text:style-name="T89"><text:s/></text:span><text:span text:style-name="T90">mokslinių tyrimų ir eksperimentinės plėtros ir (arba) selekcijos<text:s/></text:span><text:span text:style-name="T91">tikslais, siekiant jas įrašyti į Nacionalinį augalų veislių sąrašą,<text:s/></text:span><text:soft-page-break/><text:span text:style-name="T92">gali auginti uždaruose gruntuose ar laboratorijose turėdami Lietuvos Respublikos narkotinių ir psichotropinių medžiagų kontrolės įstatyme nustatyta tvarka išduotą leidimą</text:span><text:span text:style-name="T93">;</text:span><text:span text:style-name="T94">“.</text:span></text:p>
      <text:p text:style-name="P95">3.<text:s/>Pakeisti 3 straipsnio 3 dalies<text:s/>2<text:s/>punktą<text:s/>ir jį<text:s/>išdėstyti taip:</text:p>
      <text:p text:style-name="P96"><text:span text:style-name="T97">„</text:span><text:span text:style-name="T98">2)<text:s/></text:span><text:span text:style-name="T99">auginti tik įtrauktų į Bendrąjį žemės ūkio augalų rūšių veislių katalogą, paskelbtą pagal Direktyvos<text:s/></text:span><text:span text:style-name="T100">2002/53/EB<text:s/></text:span><text:span text:style-name="T101">17 straipsnį, veislių augalus, sėjai naudodami tik žemės ūkio ministro patvirtintus aliejinių ir pluoštinių augalų sėklos privalomuosius kokybės reikalavimus atitinkančią pluoštinių kanapių sėklą. Ši nuostata netaikoma mokslo ir studijų institucijoms, auginančioms pluoštines kanapes<text:s/></text:span><text:span text:style-name="T102">moksliniais eksperimentiniais</text:span><text:span text:style-name="T103"><text:s/></text:span><text:span text:style-name="T104">mokslinių tyrimų ir eksperimentinės plėtros<text:s/></text:span><text:span text:style-name="T105">tikslais, ir pluoštinių kanapių augintojams, auginantiems pluoštines kanapes selekcijos tikslais ir Tarnybos atliekamo naujai sukurtų veislių ūkinio vertingumo tyrimo, siekiant jas įrašyti į<text:s/></text:span><text:soft-page-break/><text:span text:style-name="T106">Nacionalinį augalų veislių sąrašą, bei EBPO sėklos sertifikato išdavimo tikslais;</text:span><text:span text:style-name="T107">“</text:span><text:span text:style-name="T108">.</text:span></text:p>
      <text:p text:style-name="P109">4.<text:s/>Pakeisti 3 straipsnio 3 dalies 5 punktą ir jį išdėstyti taip:</text:p>
      <text:p text:style-name="P110"><text:span text:style-name="T111">„</text:span><text:span text:style-name="T112">5) vadovaudamiesi Auginimo priežiūros tvarkos aprašu, pluoštinių kanapių produktus,<text:s/></text:span><text:span text:style-name="T113">išskyrus<text:s/></text:span><text:span text:style-name="T114">perdirbant žaliavines pluoštinių kanapių dalis ir pluoštinių kanapių sėklas susidarančias</text:span><text:span text:style-name="T115"><text:s/></text:span><text:span text:style-name="T116">medžiagas,<text:s/></text:span><text:span text:style-name="T117">laikyti tik deklaruotuose sandėliuose, laikymo ar</text:span><text:span text:style-name="T118">ba</text:span><text:span text:style-name="T119"><text:s/>klojėjimo vietose arba, pluoštinių kanapių pasėlius palikę žiemoti laukuose nenupjautus, informuoti apie tai Tarnybą;“.</text:span></text:p>
      <text:p text:style-name="P120">5.<text:s/>Pakeisti 3 straipsnio<text:s/>5<text:s/>dalį<text:s/>ir ją<text:s/>išdėstyti taip:</text:p>
      <text:p text:style-name="P121"><text:span text:style-name="T122">„5. Mėginius THC kiekiui pluoštinėse kanapėse nustatyti, vadovaudamasi THC kiekio nustatymo tyrimo metodu, išdėstytu Deleguotojo reglamento (ES) 2022/126 I priede, tiria Nacionalinio maisto ir veterinarijos rizikos vertinimo instituto laboratorija</text:span><text:span text:style-name="T123">.</text:span><text:span text:style-name="T124"><text:s/></text:span><text:span text:style-name="T125">ar kita Lietuvos Respublikos laboratorija, <text:s/>veikianti pagal standartą LST EN ISO/IEC 17025 „Tyrimų, bandymų ir kalibravimo laboratorijų kompetencijai keliami bendrieji reikalavimai“ ir pagal šį standartą akredituota nacionalinės akredita</text:span><text:span text:style-name="T126">cijos</text:span><text:span text:style-name="T127"><text:s/>įstaigos, veikiančios pagal 2008 m. liepos 9 d. Europos Parlamento ir Tarybos reglamentą (EB) Nr. 765/2008, nustatantį su gaminių prekyba susijusius akreditavimo ir rinkos priežiūros reikalavimus ir panaikinantį Reglamentą (EEB) Nr.</text:span><text:span text:style-name="T128"><text:s/></text:span><text:span text:style-name="T129">339/93, ar Europos Sąjungos valstybės narės laboratorija, veikianti pagal standartą EN ISO/IEC 17025 „Tyrimų, bandymų ir kalibravimo laboratorijų kompetencijai keliami bendrieji reikalavimai“ ir pagal šį standartą akredituota nacionalinės akredita</text:span><text:span text:style-name="T130">cijos</text:span><text:span text:style-name="T131"><text:s/>įstaigos, veikiančios pagal Reglamentą (EB) Nr. 765/2008 (toliau – kita akredituota laboratorija).</text:span><text:span text:style-name="T132">“</text:span></text:p>
      <text:p text:style-name="P133"/>
      <text:p text:style-name="P134">3 straipsnis. 4 straipsnio pakeitimas</text:p>
      <text:p text:style-name="P135"><text:span text:style-name="T136"><text:s text:c="3"/>1. Pakeisti 4 straipsnio 1</text:span><text:span text:style-name="T137">1</text:span><text:span text:style-name="T138"><text:s/>dalį ir ją išdėstyti taip:</text:span></text:p>
      <text:p text:style-name="P139"><text:span text:style-name="T140">„1</text:span><text:span text:style-name="T141">1</text:span><text:span text:style-name="T142">. Ant tiekiamų</text:span><text:span text:style-name="T143"><text:s/></text:span><text:span text:style-name="T144">Lietuvos Respublikos</text:span><text:span text:style-name="T145"><text:s/></text:span><text:span text:style-name="T146"><text:s/>rinkai<text:s/></text:span><text:span text:style-name="T147">pluoštinių kanapių gaminių pakuotės</text:span><text:span text:style-name="T148"><text:s/></text:span><text:span text:style-name="T149">turi būti aiškiai nurodyta galutinė gaminio vartojimo paskirtis ir vartojimo būdas.</text:span><text:span text:style-name="T150">“</text:span></text:p>
      <text:p text:style-name="P151"><text:span text:style-name="T152">2.<text:s/></text:span><text:span text:style-name="T153">Pakeisti 4 straipsnio<text:s/></text:span><text:span text:style-name="T154">4 dalį<text:s/></text:span><text:span text:style-name="T155">ir ją išdėstyti taip:</text:span></text:p>
      <text:p text:style-name="P156"><text:span text:style-name="T157">„4.<text:s/></text:span><text:span text:style-name="T158">Tiekiamuose Lietuvos Respublikos rinkai</text:span><text:span text:style-name="T159"><text:s/></text:span><text:span text:style-name="T160">P</text:span><text:span text:style-name="T161">p</text:span><text:span text:style-name="T162">luoštinių kanapių gaminiuose THC kiekis (delta-9-tetrahidrokanabinolio (Δ9-THC) ir delta-9-tetrahidrokanabinolio rūgšties (Δ9-THCA) suminis kiekis) neturi viršyti leidžiamos 0,2 procento ribos</text:span><text:span text:style-name="T163">,</text:span><text:span text:style-name="T164"><text:s/></text:span><text:span text:style-name="T165">o tiekiamuose Lietuvos Respublikos rinkai tolimesnei pluoštinių kanapių gaminių gamybai skirtuose pluoštinių kanapių produktuose – 0,3 procento ribos</text:span><text:span text:style-name="T166">. Į sveikatos apsaugos ministro ir žemės ūkio ministro</text:span><text:span text:style-name="T167"><text:s/></text:span><text:span text:style-name="T168">patvirtintą</text:span><text:span text:style-name="T169"><text:s/></text:span><text:span text:style-name="T170">tvirtinamą</text:span><text:span text:style-name="T171"><text:s/>sąrašą įrašytų konkrečių galutiniam vartojimui skirtų pluoštinių kanapių gaminiuose ar jų kategorijose gali būti<text:s/></text:span><text:span text:style-name="T172">nustatyti mažesni didžiausi leidžiami</text:span><text:span text:style-name="T173"><text:s/></text:span><text:span text:style-name="T174">nustatytas</text:span><text:span text:style-name="T175"><text:s/></text:span><text:span text:style-name="T176">mažesnis didžiausias leidžiamas</text:span><text:span text:style-name="T177"><text:s/>THC<text:s/></text:span><text:span text:style-name="T178">kiekiai</text:span><text:span text:style-name="T179"><text:s/></text:span><text:span text:style-name="T180">kiekis</text:span><text:span text:style-name="T181"><text:s/>(toliau – Sąrašas). Į Sąrašą įrašytuose galutiniam vartojimui skirtuose pluoštinių kanapių gaminiuose didžiausias leidžiamas THC kiekis (delta-9-tetrahidrokanabinolio (Δ9-THC) ir delta-9-tetrahidrokanabinolio rūgšties (Δ9-THCA) suminis kiekis) nustatomas atsižvelgiant į keliamą riziką ir galimą kenksmingą poveikį žmogaus ar gyvūno sveikatai, neviršijant Europos maisto saugos tarnybos rekomenduojamo<text:s/></text:span><text:span text:style-name="T182">didžiausių leidžiamų</text:span><text:span text:style-name="T183"><text:s/></text:span><text:span text:style-name="T184">didžiausio leidžiamo</text:span><text:span text:style-name="T185"><text:s/>THC</text:span><text:span text:style-name="T186"><text:s/></text:span><text:span text:style-name="T187">kiekių</text:span><text:span text:style-name="T188"><text:s/></text:span><text:span text:style-name="T189">kiekio</text:span><text:span text:style-name="T190">. Kiekviena Lietuvos Respublikoje ar kitoje Europos Sąjungos valstybėje narėje pagaminta ir Lietuvos Respublikos rinkai tiekiama pluoštinių kanapių gaminių<text:s/></text:span><text:span text:style-name="T191">ir pluoštinių kanapių produktų</text:span><text:span text:style-name="T192"><text:s/>partija turi turėti Nacionalinio maisto ir veterinarijos rizikos vertinimo instituto arba<text:s/></text:span><text:span text:style-name="T193">Europos Sąjungos valstybių narių</text:span><text:span text:style-name="T194"><text:s/></text:span><text:span text:style-name="T195">kitos</text:span><text:span text:style-name="T196"><text:s/>akredituotos laboratorijos išduotą laboratorinių tyrimų protokolą su tyrimų rezultatų vertinimo išvada; laboratorinių tyrimų protokolu patvirtinama, kad pluoštinių kanapių gaminiuose<text:s/></text:span><text:span text:style-name="T197">ir pluoštinių kanapių produktuose</text:span><text:span text:style-name="T198"><text:s/>THC kiekis (delta-9-tetrahidrokanabinolio (Δ9-THC) ir delta-9-tetrahidrokanabinolio rūgšties (Δ9-THCA) suminis kiekis) neviršija didžiausio leidžiamo THC kiekio. Laboratorinių tyrimų protokolo su tyrimų rezultatų vertinimo išvada dėl gaminių<text:s/></text:span><text:span text:style-name="T199">ir produktų</text:span><text:span text:style-name="T200">, pagamintų iš pluoštinių kanapių sėklų ar pluošto, nereikalaujama.</text:span><text:span text:style-name="T201">”</text:span></text:p>
      <text:p text:style-name="P202">3. Pakeisti 4 straipsnio 6 dalį<text:s/>ir ją išdėstyti taip:</text:p>
      <text:p text:style-name="P203"><text:span text:style-name="T204">„6. Jeigu pluoštinių kanapių<text:s/></text:span><text:span text:style-name="T205">produktų ir (arba)<text:s/></text:span><text:span text:style-name="T206">gaminių gamybos proceso metu susidaro pluoštinių kanapių tarpiniai produktai</text:span><text:span text:style-name="T207">,</text:span><text:span text:style-name="T208"><text:s/></text:span><text:span text:style-name="T209">ir (arba) naudojamos<text:s/></text:span><text:span text:style-name="T210">perdirbant žaliavines pluoštinių kanapių dalis ir pluoštinių kanapių sėklas susidarančios<text:s/></text:span><text:span text:style-name="T211">medžiagos,<text:s/></text:span><text:span text:style-name="T212">kuriuose THC kiekis (delta-9-tetrahidrokanabinolio (Δ9-THC) ir delta-9-tetrahidrokanabinolio<text:s/></text:span><text:span text:style-name="T213">atitinkamos</text:span><text:span text:style-name="T214"><text:s/></text:span><text:span text:style-name="T215">rūgšties (Δ9-THCA) suminis kiekis) viršija leidžiamą 0,2 procento ribą, tokią gamybą vykdyti turi teisę tik Lietuvos Respublikoje įsteigti juridiniai asmenys ir užsienio valstybių juridinių asmenų ir kitų organizacijų padaliniai, įsteigti Lietuvoje, gavę leidimą vykdyti pluoštinių kanapių<text:s/></text:span><text:span text:style-name="T216">produktų ir (arba)<text:s/></text:span><text:span text:style-name="T217">gaminių gamybos, kurios metu susidaro pluoštinių kanapių tarpiniai produktai</text:span><text:span text:style-name="T218">,</text:span><text:span text:style-name="T219"><text:s/></text:span><text:span text:style-name="T220">ir (arba) naudojamos<text:s/></text:span><text:span text:style-name="T221">perdirbant žaliavines pluoštinių kanapių dalis ir pluoštinių kanapių sėklas susidarančios<text:s/></text:span><text:span text:style-name="T222">medžiagos</text:span><text:span text:style-name="T223">,<text:s/></text:span><text:span text:style-name="T224">kuriuose THC kiekis (delta-9-tetrahidrokanabinolio (Δ9-THC) ir delta-9-tetrahidrokanabinolio<text:s/></text:span><text:span text:style-name="T225">atitinkamos</text:span><text:span text:style-name="T226"><text:s/></text:span><text:span text:style-name="T227">rūgšties (Δ9-THCA) suminis kiekis) viršija leidžiamą 0,2 procento ribą<text:s/></text:span><text:span text:style-name="T228">(toliau – pluoštinių kanapių gaminių gamyba)</text:span><text:span text:style-name="T229">, veiklą (toliau – leidimas). Leidimą išduoda, atsisako išduoti, sustabdo ar panaikina jo galiojimą, panaikina galiojimo sustabdymą Lietuvos Respublikos Vyriausybės įgaliota institucija, vadovaudamasi Vyriausybės patvirtintomis Pluoštinių kanapių<text:s/></text:span><text:span text:style-name="T230">produktų ir (arba)</text:span><text:span text:style-name="T231"><text:s/></text:span><text:span text:style-name="T232">gaminių gamybos veiklos taisyklėmis (toliau – Pluoštinių kanapių gaminių gamybos veiklos taisyklės). Už leidimų išdavimą ir šių leidimų tikslinimą imama valstybės rinkliava. Pluoštinių kanapių tarpiniai produktai</text:span><text:span text:style-name="T233">,</text:span><text:span text:style-name="T234"><text:s/></text:span><text:span text:style-name="T235">ir (arba)<text:s/></text:span><text:span text:style-name="T236">perdirbant žaliavines pluoštinių kanapių dalis ir pluoštinių kanapių sėklas susidarančios<text:s/></text:span><text:span text:style-name="T237">medžiagos,<text:s/></text:span><text:span text:style-name="T238">kuriuose THC kiekis (delta-9-tetrahidrokanabinolio (Δ9 THC) ir delta-9-tetrahidrokanabinolio<text:s/></text:span><text:span text:style-name="T239">atitinkamos</text:span><text:span text:style-name="T240"><text:s/></text:span><text:span text:style-name="T241">rūgšties (Δ9-THCA) suminis kiekis) viršija leidžiamą 0,2 procento ribą, turi būti įtraukiami į apskaitą ir<text:s/></text:span><text:span text:style-name="T242">sunaudojami</text:span><text:span text:style-name="T243"><text:s/></text:span><text:span text:style-name="T244">naudojami</text:span><text:span text:style-name="T245"><text:s/></text:span><text:span text:style-name="T246">pluoštinių kanapių<text:s/></text:span><text:span text:style-name="T247">produktui ir (arba)</text:span><text:span text:style-name="T248"><text:s/></text:span><text:span text:style-name="T249">gaminiui, atitinkančiam šio įstatymo reikalavimus, gaminti arba tvarkomi kaip atliekos, įskaitant šalinimą, Lietuvos Respublikos atliekų tvarkymo įstatymo nustatyta tvarka.</text:span><text:span text:style-name="T250"><text:s/></text:span><text:span text:style-name="T251">Leidimo turėtojai Vyriausybės įgaliotos institucijos nustatyta tvarka turi teikti informaciją Vyriausybės įgaliotai institucijai apie<text:s/></text:span><text:span text:style-name="T252">perdirbant žaliavines pluoštinių kanapių dalis ir pluoštinių kanapių sėklas susidarančių</text:span><text:span text:style-name="T253"><text:s/></text:span><text:span text:style-name="T254">medžiagų, kuri</text:span><text:span text:style-name="T255">ose THC kiekis (delta-9-tetrahidrokanabinolio (Δ9-THC) ir delta-9-tetrahidrokanabinolio<text:s/></text:span><text:span text:style-name="T256">atitinkamos</text:span><text:span text:style-name="T257"><text:s/>rūgšties (Δ9-THCA) suminis kiekis) viršija leidžiamą 0,2 procento ribą, apyvartą</text:span><text:span text:style-name="T258">.</text:span><text:span text:style-name="T259">“</text:span></text:p>
      <text:p text:style-name="P260">4. Papildyti 4 straipsnį 21 dalimi:</text:p>
      <text:p text:style-name="P261"><text:span text:style-name="T262">„</text:span><text:span text:style-name="T263">21. Lietuvos Respublikoje įsteigti juridiniai asmenys ir užsienio valstybių juridinių asmenų ir kitų organizacijų padaliniai, įsteigti Lietuvoje, gaminantys pluoštinių kanapių gaminius arba produktus, įvežantys arba importuojantys, išvežantys arba eksportuojantys pluoštinių kanapių gaminius</text:span><text:span text:style-name="T264"><text:s/></text:span><text:span text:style-name="T265">arba produktus</text:span><text:span text:style-name="T266">, Vyriausybės įgaliotai institucijai jos nustatyta tvarka</text:span><text:span text:style-name="T267"><text:s/></text:span><text:span text:style-name="T268">teikia informaciją apie pluoštinių kanapių gaminių</text:span><text:span text:style-name="T269"><text:s/></text:span><text:span text:style-name="T270">ir</text:span><text:span text:style-name="T271"><text:s/></text:span><text:span text:style-name="T272">produktų</text:span><text:span text:style-name="T273">, išskyrus gaminius ir produktus pagamintus iš pluoštinių kanapių sėklų ar pluošto,</text:span><text:span text:style-name="T274"><text:s/></text:span><text:span text:style-name="T275">apyvartą.</text:span><text:span text:style-name="T276">“</text:span></text:p>
      <text:p text:style-name="P277"/>
      <text:p text:style-name="P278">4 straipsnis. 12 straipsnio pakeitimas</text:p>
      <text:p text:style-name="P279">Pakeisti <text:s/>12 straipsnį ir jį išdėstyti taip:</text:p>
      <text:p text:style-name="P280"><text:span text:style-name="T281">„</text:span><text:span text:style-name="T282">12</text:span><text:span text:style-name="T283"><text:s/>straipsnis.<text:s/></text:span><text:span text:style-name="T284">Pluoštinių kanapių<text:s/></text:span><text:span text:style-name="T285">produktų ir (ar)<text:s/></text:span><text:span text:style-name="T286">gaminių gamybos ir jų tiekimo rinkai reikalavimų laikymosi priežiūra ir atsakomybė už šių reikalavimų pažeidimus</text:span></text:p>
      <text:p text:style-name="P287"><text:span text:style-name="T288">1</text:span><text:span text:style-name="T289">.<text:s/></text:span><text:span text:style-name="T290">Pluoštinių kanapių</text:span><text:span text:style-name="T291"><text:s/></text:span><text:span text:style-name="T292">produktų ir (ar)<text:s/></text:span><text:span text:style-name="T293"><text:s/>gaminių gamybos</text:span><text:span text:style-name="T294"><text:s/>ir pluoštinių kanapių<text:s/></text:span><text:span text:style-name="T295">produktų ir (ar)<text:s/></text:span><text:span text:style-name="T296">gaminių tiekimo rinkai reikalavimų pažeidimus nagrinėti ir skirti poveikio priemones juridiniams asmenims pagal savo kompetenciją turi teisę Narkotikų, tabako ir alkoholio kontrolės departamentas, Valstybinė maisto ir veterinarijos tarnyba, Nacionalinis visuomenės sveikatos centras prie Sveikatos apsaugos ministerijos ir Valstybinė vartotojų teisių apsaugos tarnyba.</text:span></text:p>
      <text:p text:style-name="P297"><text:span text:style-name="T298">2</text:span><text:span text:style-name="T299">. Šio straipsnio 1 dalyje nurodytos institucijos, vykdydamos pluoštinių kanapių<text:s/></text:span><text:span text:style-name="T300">produktų ir (ar)<text:s/></text:span><text:span text:style-name="T301">gaminių gamybos</text:span><text:span text:style-name="T302"><text:s/></text:span><text:span text:style-name="T303">ir pluoštinių kanapių</text:span><text:span text:style-name="T304"><text:s/></text:span><text:span text:style-name="T305">produktų ir (ar)</text:span><text:span text:style-name="T306"><text:s/>gaminių tiekimo rinkai</text:span><text:span text:style-name="T307"><text:s/>priežiūrą, gali patikrinimų metu savo nustatyta tvarka<text:s/></text:span><text:span text:style-name="T308">imti ėminius, atlikti tyrimus ir matavimus, fiksuoti patikrinimą garso ir (ar) vaizdo fiksavimo priemonėmis, neatlygintinai gauti<text:s/></text:span><text:span text:style-name="T309">pluoštinių kanapių tarpinių produktų ir rinkai tiekiamų pluoštinių kanapių<text:s/></text:span><text:span text:style-name="T310">produktų ir (ar)<text:s/></text:span><text:span text:style-name="T311">gaminių</text:span><text:span text:style-name="T312"><text:s/>pavyzdžius tyrimams, jų sudėčiai ir savybėms tirti</text:span><text:span text:style-name="T313">.</text:span></text:p>
      <text:p text:style-name="P314"><text:span text:style-name="T315">3</text:span><text:span text:style-name="T316">.</text:span><text:span text:style-name="T317"><text:s/></text:span><text:span text:style-name="T318">Šio straipsnio 1 dalyje nurodytos institucijos, nustačiusios, kad juridiniai asmenys vykdo pluoštinių kanapių</text:span><text:span text:style-name="T319"><text:s/></text:span><text:span text:style-name="T320">produktų ir (ar)<text:s/></text:span><text:span text:style-name="T321"><text:s/>gaminių gamybą neturėdami šio įstatymo 4 straipsnio 6 dalyje nurodyto leidimo, ne vėliau kaip kitą darbo dieną po šios veikos nustatymo dienos apie tai informuoja Policijos departamentą.</text:span><text:span text:style-name="T322"><text:s/></text:span></text:p>
      <text:p text:style-name="P323"><text:span text:style-name="T324">4</text:span><text:span text:style-name="T325">. Už šio įstatymo 4 straipsnio 6 dalyje nurodytų Pluoštinių kanapių gaminių gamybos veiklos taisyklių reikalavimų pažeidimus juridiniam asmeniui skiriama</text:span><text:span text:style-name="T326"><text:s/>nuo 500 iki 1 000 eurų bauda. Už šių reikalavimų pažeidimą, padarytą pakartotinai per vienus metus nuo baudos paskyrimo, juridiniai asmenys baudžiami nuo 1 000 iki 2 000 eurų bauda.</text:span></text:p>
      <text:p text:style-name="P327"><text:span text:style-name="T328">5</text:span><text:span text:style-name="T329">.<text:s/></text:span><text:span text:style-name="T330">Už šio įstatymo 4 straipsnio 1</text:span><text:span text:style-name="T331">1</text:span><text:span text:style-name="T332">, 3 ir 4 dalyse, 5 straipsnio 6 ir 7 dalyse nustatytų pluoštinių kanapių<text:s/></text:span><text:span text:style-name="T333">produktų ir (ar)<text:s/></text:span><text:span text:style-name="T334">gaminių tiekimo rinkai ir importo reikalavimų pažeidimus<text:s/></text:span><text:span text:style-name="T335">juridiniam asmeniui skiriama</text:span><text:span text:style-name="T336"><text:s/>nuo 500 iki 1 000 eurų bauda. Už šių reikalavimų pažeidimą, padarytą pakartotinai per vienus metus nuo baudos paskyrimo, juridiniam asmeniui skiriama nuo 1 000 iki 2 000 eurų bauda.</text:span></text:p>
      <text:p text:style-name="P337"><text:span text:style-name="T338">6</text:span><text:span text:style-name="T339">. Konkretus skiriamos baudos dydis nustatomas atsižvelgiant į pažeidimo pobūdį, mastą ir šio straipsnio 7 ir 8 dalyse nurodytas atsakomybę lengvinančias ar sunkinančias aplinkybes. Jeigu yra atsakomybę lengvinančių aplinkybių ir nėra ją sunkinančių aplinkybių, baudos dydis mažinamas nuo jos vidurkio iki minimalaus dydžio, o jeigu yra atsakomybę sunkinančių aplinkybių ir nėra ją lengvinančių aplinkybių, baudos dydis didinamas nuo jos vidurkio iki maksimalaus dydžio. Jeigu yra atsakomybę lengvinančių ir sunkinančių aplinkybių, bauda skiriama atsižvelgiant į jų skaičių ir reikšmingumą. Baudos dydžio mažinimas ar didinimas motyvuojamas institucijos, skiriančios baudą už p</text:span><text:span text:style-name="T340">luoštinių kanapių</text:span><text:span text:style-name="T341"><text:s/></text:span><text:span text:style-name="T342">produktų ir (ar)<text:s/></text:span><text:span text:style-name="T343"><text:s/>gaminių gamybos ir (ar) jų tiekimo rinkai</text:span><text:span text:style-name="T344"><text:s/>reikalavimų pažeidimą, nutarime.</text:span></text:p>
      <text:p text:style-name="P345"><text:span text:style-name="T346">7</text:span><text:span text:style-name="T347">. Atsakomybę lengvinančiomis aplinkybėmis laikomos aplinkybės, kai padarę pažeidimą juridiniai asmenys:</text:span></text:p>
      <text:p text:style-name="P348"><text:span text:style-name="T349">1</text:span><text:span text:style-name="T350">) savo noru užkirto kelią žalingoms pažeidimo pasekmėms;</text:span></text:p>
      <text:p text:style-name="P351"><text:span text:style-name="T352">2</text:span><text:span text:style-name="T353">) bendradarbiavo su šio straipsnio 1 dalyje nurodytomis institucijomis</text:span><text:span text:style-name="T354"><text:s/></text:span><text:span text:style-name="T355">p</text:span><text:span text:style-name="T356">luoštinių kanapių<text:s/></text:span><text:span text:style-name="T357">produktų ir (ar)<text:s/></text:span><text:span text:style-name="T358">gaminių gamybos ir (ar) jų tiekimo rinkai reikalavimų pažeidimo</text:span><text:span text:style-name="T359"><text:s/>tyrimo metu;</text:span></text:p>
      <text:p text:style-name="P360"><text:span text:style-name="T361">3</text:span><text:span text:style-name="T362">) savo noru atlygino nuostolius ar pašalino padarytą žalą.</text:span></text:p>
      <text:p text:style-name="P363"><text:span text:style-name="T364">8</text:span><text:span text:style-name="T365">. Atsakomybę sunkinančiomis aplinkybėmis laikomos aplinkybės, kai padarę pažeidimą juridiniai asmenys:</text:span></text:p>
      <text:p text:style-name="P366"><text:span text:style-name="T367">1</text:span><text:span text:style-name="T368">) kliudė vykdyti</text:span><text:span text:style-name="T369"><text:s/></text:span><text:span text:style-name="T370">p</text:span><text:span text:style-name="T371">luoštinių kanapių<text:s/></text:span><text:span text:style-name="T372">produktų ir (ar)<text:s/></text:span><text:span text:style-name="T373">gaminių gamybos ir (ar) jų tiekimo rinkai reikalavimų pažeidimo</text:span><text:span text:style-name="T374"><text:s/>tyrimą;</text:span></text:p>
      <text:p text:style-name="P375"><text:span text:style-name="T376">2</text:span><text:span text:style-name="T377">) slėpė padarytą pažeidimą;</text:span></text:p>
      <text:p text:style-name="P378"><text:span text:style-name="T379">3</text:span><text:span text:style-name="T380">) toliau pažeidinėjo p</text:span><text:span text:style-name="T381">luoštinių kanapių<text:s/></text:span><text:span text:style-name="T382">produktų ir (ar)<text:s/></text:span><text:span text:style-name="T383">gaminių gamybos ir (ar) jų tiekimo rinkai<text:s/></text:span><text:span text:style-name="T384">reikalavimus, nepaisydami šio straipsnio 1 dalyje nurodytos institucijos nurodymo nutraukti neteisėtus veiksmus.</text:span><text:span text:style-name="T385">“</text:span></text:p>
      <text:p text:style-name="P386"/>
      <text:p text:style-name="P387">5 straipsnis. 13 straipsnio pakeitimas</text:p>
      <text:p text:style-name="P388">Pakeisti 13 straipsnį ir jį išdėstyti taip:</text:p>
      <text:p text:style-name="P389"><text:span text:style-name="T390">„</text:span><text:span text:style-name="T391">13</text:span><text:span text:style-name="T392"><text:s/>straipsnis.<text:s/></text:span><text:span text:style-name="T393">P</text:span><text:span text:style-name="T394">luoštinių kanapių<text:s/></text:span><text:span text:style-name="T395">produktų ir (ar)<text:s/></text:span><text:span text:style-name="T396">gaminių gamybos ir jų tiekimo rinkai reikalavimų</text:span><text:span text:style-name="T397"><text:s/>pažeidimo protokolas ir bylų nagrinėjimo terminai</text:span></text:p>
      <text:p text:style-name="P398"><text:span text:style-name="T399">1. Šio įstatymo 12 straipsnio 1 dalyje nurodytų institucijų įgalioti darbuotojai (pareigūnai), nustatę pluoštinių kanapių<text:s/></text:span><text:span text:style-name="T400">produktų ir (ar)<text:s/></text:span><text:span text:style-name="T401">gaminių gamybos ir (ar) jų tiekimo rinkai reikalavimų pažeidimą, surašo protokolą, kuriame nurodoma:</text:span></text:p>
      <text:p text:style-name="P402">1) jo surašymo data ir vieta;<text:s/></text:p>
      <text:p text:style-name="P403"><text:span text:style-name="T404">2) pluoštinių kanapių<text:s/></text:span><text:span text:style-name="T405">produktų ir (ar)<text:s/></text:span><text:span text:style-name="T406">gaminių gamybos ir (ar) jų tiekimo rinkai reikalavimų pažeidimo tyrimą atlikusio ir protokolą surašiusio asmens pareigos;</text:span></text:p>
      <text:p text:style-name="P407"><text:span text:style-name="T408">3) duomenys apie asmenį, įtariamą pažeidusį pluoštinių kanapių<text:s/></text:span><text:span text:style-name="T409">produktų ir (ar)<text:s/></text:span><text:span text:style-name="T410">gaminių gamybos ir (ar) jų tiekimo rinkai reikalavimus (įtariamo pažeidėjo pavadinimas, kodas, buveinė, telefono ryšio numeris, leidimo numeris ir jo išdavimo data);</text:span></text:p>
      <text:p text:style-name="P411"><text:span text:style-name="T412">4) pluoštinių kanapių<text:s/></text:span><text:span text:style-name="T413">produktų ir (ar)<text:s/></text:span><text:span text:style-name="T414">gaminių gamybos ir (ar) jų tiekimo rinkai reikalavimų pažeidimo padarymo vieta, laikas ir esmė;</text:span></text:p>
      <text:p text:style-name="P415"><text:span text:style-name="T416">5) šio įstatymo straipsnis, straipsnio dalis, nustatantys atsakomybę už pluoštinių kanapių<text:s/></text:span><text:span text:style-name="T417">produktų ir (ar)<text:s/></text:span><text:span text:style-name="T418">gaminių gamybos ir (ar) jų tiekimo rinkai reikalavimų pažeidimą;</text:span></text:p>
      <text:p text:style-name="P419"><text:span text:style-name="T420">6) pluoštinių kanapių<text:s/></text:span><text:span text:style-name="T421">produktų ir (ar)<text:s/></text:span><text:span text:style-name="T422">gaminių gamybos ir (ar) jų tiekimo rinkai reikalavimų pažeidimą pagrindžiantys dokumentai ir kiti įrodymai, kuriais remiantis yra nustatytas pluoštinių kanapių<text:s/></text:span><text:span text:style-name="T423">produktų ir (ar)<text:s/></text:span><text:span text:style-name="T424">gaminių gamybos ir (ar) jų tiekimo rinkai reikalavimų pažeidimas;</text:span></text:p>
      <text:p text:style-name="P425"><text:span text:style-name="T426">7) asmens, įtariamo pažeidusio pluoštinių kanapių<text:s/></text:span><text:span text:style-name="T427">produktų ir (ar)<text:s/></text:span><text:span text:style-name="T428">gaminių gamybos ir (ar) jų tiekimo rinkai reikalavimus (įtariamo pažeidėjo), paaiškinimas dėl pluoštinių kanapių<text:s/></text:span><text:span text:style-name="T429">produktų ir (ar)<text:s/></text:span><text:span text:style-name="T430">gaminių gamybos ir (ar) jų tiekimo rinkai reikalavimų pažeidimo, jo aplinkybių;</text:span></text:p>
      <text:p text:style-name="P431">8) bylos nagrinėjimo data, laikas ir vieta, jeigu tai žinoma protokolo surašymo metu;</text:p>
      <text:p text:style-name="P432">9) kiti bylai išnagrinėti būtini duomenys.</text:p>
      <text:p text:style-name="P433"><text:span text:style-name="T434">2. Šio įstatymo 12 straipsnio 1 dalyje nurodytos institucijos bylas išnagrinėja ir baudas paskiria ne vėliau kaip per<text:s/></text:span><text:span text:style-name="T435">du</text:span><text:span text:style-name="T436"><text:s/></text:span><text:span text:style-name="T437">2</text:span><text:span text:style-name="T438"><text:s/></text:span><text:span text:style-name="T439">mėnesius nuo šio straipsnio 1 dalyje nurodyto protokolo surašymo dienos. Baudos už pluoštinių kanapių<text:s/></text:span><text:span text:style-name="T440">produktų ir (ar)<text:s/></text:span><text:span text:style-name="T441">gaminių gamybos ir (ar) jų tiekimo rinkai reikalavimų pažeidimus gali būti skiriamos ne vėliau kaip per trejus metus nuo pažeidimo padarymo dienos, o trunkamojo pažeidimo atveju – per trejus metus nuo jo paaiškėjimo dienos.</text:span></text:p>
      <text:p text:style-name="P442"/>
      <text:p text:style-name="P443">6 straipsnis. 14 straipsnio pakeitimas</text:p>
      <text:p text:style-name="P444">Pakeisti 14 straipsnio 1 dalies 1 punktą ir jį išdėstyti taip:</text:p>
      <text:p text:style-name="P445"><text:span text:style-name="T446">„</text:span><text:span text:style-name="T447">1) asmuo, įtariamas pažeidęs pluoštinių kanapių<text:s/></text:span><text:span text:style-name="T448">produktų ir (ar)<text:s/></text:span><text:span text:style-name="T449">gaminių gamybos ir (ar) jų tiekimo rinkai reikalavimus (įtariamas pažeidėjas);</text:span><text:span text:style-name="T450">“</text:span></text:p>
      <text:p text:style-name="P451"/>
      <text:p text:style-name="P452">7 straipsnis. 15 straipsnio pakeitimas</text:p>
      <text:p text:style-name="P453">Pakeisti 15 straipsnį ir jį išdėstyti taip:</text:p>
      <text:p text:style-name="P454"><text:span text:style-name="T455">„</text:span><text:span text:style-name="T456">15</text:span><text:span text:style-name="T457"><text:s/>straipsnis.<text:s/></text:span><text:span text:style-name="T458">Pranešimas apie<text:s/></text:span><text:span text:style-name="T459">p</text:span><text:span text:style-name="T460">luoštinių kanapių</text:span><text:span text:style-name="T461"><text:s/></text:span><text:span text:style-name="T462">produktų ir (ar)<text:s/></text:span><text:span text:style-name="T463"><text:s/>gaminių gamybos ir (ar) jų tiekimo rinkai reikalavimų</text:span><text:span text:style-name="T464"><text:s/>pažeidimo bylos nagrinėjimą</text:span></text:p>
      <text:p text:style-name="P465"><text:span text:style-name="T466">Apie<text:s/></text:span><text:span text:style-name="T467">p</text:span><text:span text:style-name="T468">luoštinių kanapių<text:s/></text:span><text:span text:style-name="T469">produktų ir (ar)<text:s/></text:span><text:span text:style-name="T470">gaminių gamybos ir (ar) jų tiekimo rinkai reikalavimų</text:span><text:span text:style-name="T471"><text:s/>pažeidimo bylos nagrinėjimo vietą ir laiką proceso šalims turi būti pranešta raštu ir šio įstatymo 13 straipsnio 1 dalyje nurodyto protokolo kopija joms turi būti pateikta ne vėliau kaip prieš 10 darbo dienų iki posėdžio pradžios. Kartu pranešama, kokia tvarka proceso šalys gali susipažinti su bylos medžiaga, teikti rašytinius ir žodinius paaiškinimus.</text:span><text:span text:style-name="T472">“</text:span></text:p>
      <text:p text:style-name="P473"/>
      <text:p text:style-name="P474"/>
      <text:p text:style-name="P475">8 straipsnis. 16 straipsnio pakeitimas</text:p>
      <text:p text:style-name="P476">1.<text:s/>Pakeisti 16 straipsnio<text:s/>pavadinimą ir jį<text:s/>išdėstyti taip:</text:p>
      <text:p text:style-name="P477"><text:span text:style-name="T478">„</text:span><text:span text:style-name="T479">16</text:span><text:span text:style-name="T480"><text:s/>straipsnis.<text:s/></text:span><text:span text:style-name="T481">Proceso šalių ir kitų bylos nagrinėjimo proceso dalyvių teisės<text:s/></text:span><text:span text:style-name="T482">p</text:span><text:span text:style-name="T483">luoštinių kanapių<text:s/></text:span><text:span text:style-name="T484">produktų ir (ar)</text:span><text:span text:style-name="T485"><text:s/></text:span><text:span text:style-name="T486">gaminių gamybos ir (ar) jų tiekimo rinkai reikalavimų</text:span><text:span text:style-name="T487"><text:s/>pažeidimo tyrimo ir bylos nagrinėjimo metu</text:span><text:span text:style-name="T488">“.</text:span></text:p>
      <text:p text:style-name="P489">2.<text:s/>Pakeisti 16 straipsnio 1 dalį ir ją išdėstyti taip:</text:p>
      <text:p text:style-name="P490"><text:span text:style-name="T491">„1.</text:span><text:span text:style-name="T492"><text:s/>Šio įstatymo 12 straipsnio 1 dalyje nurodytoms institucijoms baigus pluoštinių kanapių<text:s/></text:span><text:span text:style-name="T493">produktų ir (ar)<text:s/></text:span><text:span text:style-name="T494">gaminių gamybos ir (ar) jų tiekimo rinkai reikalavimų pažeidimo tyrimą ir bylos nagrinėjimo metu proceso šalys turi teisę susipažinti su bylos medžiaga, duoti rašytinius ir žodinius paaiškinimus, pateikti įrodymus, prašymus.</text:span><text:span text:style-name="T495">“</text:span></text:p>
      <text:p text:style-name="P496">3.<text:s/><text:s/>Pakeisti 16 straipsnio 2 dalį ir ją išdėstyti taip:</text:p>
      <text:p text:style-name="P497"><text:span text:style-name="T498">„</text:span><text:span text:style-name="T499">2. Proceso šalys iki bylos nagrinėjimo paaiškinimus gali teikti per šio įstatymo 12 straipsnio 1 dalyje nurodytų institucijų nustatytą terminą, kuris negali būti trumpesnis negu 14 darbo dienų nuo dienos, kurią asmuo, įtariamas pažeidęs pluoštinių kanapių<text:s/></text:span><text:span text:style-name="T500">produktų ir (ar)<text:s/></text:span><text:span text:style-name="T501">gaminių gamybos ir (ar) jų tiekimo rinkai reikalavimus (įtariamas pažeidėjas), gauna pluoštinių kanapių gaminių gamybos ir (ar) jų tiekimo rinkai reikalavimų pažeidimo protokolą.</text:span><text:span text:style-name="T502">“</text:span></text:p>
      <text:p text:style-name="P503"/>
      <text:p text:style-name="P504">9 straipsnis. 17 straipsnio pakeitimas</text:p>
      <text:p text:style-name="P505">Pakeisti 17 straipsnio 4 dalį ir ją išdėstyti taip:</text:p>
      <text:p text:style-name="P506"><text:span text:style-name="T507">„4.<text:s/></text:span><text:span text:style-name="T508">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text:s/></text:span><text:span text:style-name="T509">p</text:span><text:span text:style-name="T510">luoštinių kanapių</text:span><text:span text:style-name="T511"><text:s/></text:span><text:span text:style-name="T512">produktų ir (ar)<text:s/></text:span><text:span text:style-name="T513"><text:s/>gaminių gamybos ir (ar) jų tiekimo rinkai reikalavimų</text:span><text:span text:style-name="T514"><text:s/>pažeidimo nustatymo metu.</text:span><text:span text:style-name="T515">“</text:span></text:p>
      <text:p text:style-name="P516"/>
      <text:p text:style-name="P517">10 straipsnis. 18 straipsnio pakeitimas</text:p>
      <text:p text:style-name="P518">Pakeisti 18 straipsnio 1 dalies 3 punktą ir jį išdėstyti taip:</text:p>
      <text:p text:style-name="P519"><text:span text:style-name="T520">„3)<text:s/></text:span><text:span text:style-name="T521">nutraukti bylą, kai nepadarytas pluoštinių kanapių<text:s/></text:span><text:span text:style-name="T522">produktų ir (ar)<text:s/></text:span><text:span text:style-name="T523">gaminių gamybos ir (ar) jų tiekimo rinkai reikalavimų pažeidimas</text:span><text:span text:style-name="T524">;“</text:span></text:p>
      <text:p text:style-name="P525"/>
      <text:p text:style-name="P526">11 straipsnis. 19 straipsnio pakeitimas</text:p>
      <text:p text:style-name="P527">Pakeisti 19 straipsnio 1 dalį ir <text:s/>ją išdėstyti taip:</text:p>
      <text:p text:style-name="P528"><text:span text:style-name="T529">„1.<text:s/></text:span><text:span text:style-name="T530">Paskirta bauda ne vėliau kaip per vieną mėnesį nuo dienos, kurią pluoštinių kanapių<text:s/></text:span><text:span text:style-name="T531">produktų ir (ar)<text:s/></text:span><text:span text:style-name="T532">gaminių gamybos ir (ar) jų tiekimo rinkai reikalavimų pažeidėjams įteiktas nutarimas paskirti baudą, turi būti sumokėta į valstybės biudžetą. Apskundus tokį nutarimą, bauda turi būti sumokėta ne vėliau kaip per 20 darbo dienų nuo teismo sprendimo, kuriuo skundas atmestas ar tenkintas iš dalies ir nustatytas kitas baudos dydis, negu savo nutarimu buvo nustačiusi bylą išnagrinėjusi institucija, įsiteisėjimo dienos.</text:span><text:span text:style-name="T533">“</text:span></text:p>
      <text:p text:style-name="P534"/>
      <text:p text:style-name="P535"><text:span text:style-name="T536">12</text:span><text:span text:style-name="T537"><text:s/>straipsnis.<text:s/></text:span><text:span text:style-name="T538">Įstatymo įsigaliojimas ir įgyvendinimas</text:span></text:p>
      <text:p text:style-name="P539"><text:span text:style-name="T540">1. Šis įstatymas</text:span><text:span text:style-name="T541">, išskyrus šio straipsnio 2 dalį,</text:span><text:span text:style-name="T542"><text:s/>įsigalioja<text:s/></text:span><text:span text:style-name="T543">2024</text:span><text:span text:style-name="T544"><text:s/></text:span><text:span text:style-name="T545">2025</text:span><text:span text:style-name="T546"><text:s/></text:span><text:span text:style-name="T547">m.<text:s/></text:span><text:span text:style-name="T548">sausio</text:span><text:span text:style-name="T549"><text:s/></text:span><text:span text:style-name="T550">lapkričio</text:span><text:span text:style-name="T551"><text:s/></text:span><text:span text:style-name="T552">1 d.</text:span></text:p>
      <text:p text:style-name="P553"><text:span text:style-name="T554">2. Lietuvos Respublikos Vyriausybė ir jos įgaliotos institucijos pagal kompetenciją iki<text:s/></text:span><text:span text:style-name="T555">2023</text:span><text:span text:style-name="T556"><text:s/></text:span><text:span text:style-name="T557">2025</text:span><text:span text:style-name="T558"><text:s/>m.<text:s/></text:span><text:span text:style-name="T559">gruodžio</text:span><text:span text:style-name="T560"><text:s/></text:span><text:span text:style-name="T561">spalio</text:span><text:span text:style-name="T562"><text:s/></text:span><text:span text:style-name="T563">31 d. priima šio įstatymo įgyvendinamuosius teisės aktus.</text:span></text:p>
      <text:p text:style-name="P564"/>
      <text:p text:style-name="P565"/>
      <text:section text:name="Sect1" text:style-name="S1">
        <text:p text:style-name="P566"><text:bookmark-start text:name="kix.mtjj44lhfi1y"/><text:bookmark-end text:name="kix.mtjj44lhfi1y"/>Skelbiu šį Lietuvos Respublikos Seimo priimtą įstatymą.</text:p>
        <text:p text:style-name="P567"/>
        <text:p text:style-name="P568">Respublikos Prezidentas</text:p>
        <text:p text:style-name="P569"/>
        <text:p text:style-name="P570">Teikia:</text:p>
        <text:p text:style-name="P571"><text:span text:style-name="T572">Kaimo reikalų komite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4756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0-11T05:14:00Z</meta:creation-date>
    <dc:date>2024-10-11T05:14:00Z</dc:date>
    <meta:print-date>2024-09-28T14:00:00Z</meta:print-date>
    <meta:template xlink:href="Normal.dotm" xlink:type="simple"/>
    <meta:editing-cycles>2</meta:editing-cycles>
    <meta:editing-duration>PT0S</meta:editing-duration>
    <meta:document-statistic meta:page-count="5" meta:paragraph-count="125" meta:word-count="2524" meta:character-count="20625" meta:row-count="331" meta:non-whitespace-character-count="18226"/>
  </office:meta>
</office:document-meta>
</file>