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T26" style:parent-style-name="DefaultParagraphFont" style:family="text">
      <style:text-properties style:font-name-asian="Times New Roman"/>
    </style:style>
    <style:style style:name="T27" style:parent-style-name="DefaultParagraphFont" style:family="text">
      <style:text-properties style:font-name-asian="Times New Roman" style:font-style-complex="italic"/>
    </style:style>
    <style:style style:name="T28" style:parent-style-name="DefaultParagraphFont" style:family="text">
      <style:text-properties style:font-name-asian="Times New Roman"/>
    </style:style>
    <style:style style:name="P29" style:parent-style-name="Normal" style:family="paragraph">
      <style:text-properties style:font-name-asian="Times New Roman"/>
    </style:style>
    <style:style style:name="P30" style:parent-style-name="Normal" style:family="paragraph">
      <style:paragraph-properties fo:text-align="center" fo:text-indent="0in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style:font-style-complex="italic"/>
    </style:style>
    <style:style style:name="P38" style:parent-style-name="Normal" style:family="paragraph">
      <style:text-properties style:font-name-asian="Times New Roma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41" style:parent-style-name="Normal" style:family="paragraph">
      <style:paragraph-properties fo:text-indent="0.4923in"/>
      <style:text-properties fo:font-style="italic" style:font-style-asian="italic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style-complex="italic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style:font-weight-complex="bold" style:font-style-complex="italic" fo:color="#000000"/>
    </style:style>
    <style:style style:name="T50" style:parent-style-name="DefaultParagraphFont" style:family="text">
      <style:text-properties style:font-weight-complex="bold" style:font-style-complex="italic" fo:color="#000000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P52" style:parent-style-name="Normal" style:family="paragraph">
      <style:paragraph-properties fo:text-indent="0.4923in"/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P56" style:parent-style-name="Normal" style:family="paragraph">
      <style:paragraph-properties fo:text-indent="0.4923in"/>
      <style:text-properties fo:font-size="10pt" style:font-size-asian="10pt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indent="0.4923in"/>
      <style:text-properties fo:color="#000000" fo:font-size="10pt" style:font-size-asian="10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text-position="super 62.5%"/>
    </style:style>
    <style:style style:name="T64" style:parent-style-name="DefaultParagraphFont" style:family="text">
      <style:text-properties style:font-name-complex="Tahoma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font-style="italic" style:font-style-asian="italic" style:font-style-complex="italic"/>
    </style:style>
    <style:style style:name="P75" style:parent-style-name="Normal" style:family="paragraph">
      <style:text-properties style:font-name-asian="Times New Roman" fo:font-size="16pt" style:font-size-asian="16pt" style:font-size-complex="16pt"/>
    </style:style>
    <style:style style:name="P76" style:parent-style-name="Normal" style:family="paragraph">
      <style:paragraph-properties fo:text-align="center" fo:text-indent="0in"/>
      <style:text-properties style:font-name-asian="Times New Roman" fo:font-style="italic" style:font-style-asian="italic"/>
    </style:style>
    <style:style style:name="P77" style:parent-style-name="Normal" style:family="paragraph">
      <style:paragraph-properties fo:text-align="center"/>
      <style:text-properties fo:color="#000000" style:font-size-complex="12pt"/>
    </style:style>
    <style:style style:name="P78" style:parent-style-name="Normal" style:family="paragraph">
      <style:text-properties fo:color="#000000" style:font-size-complex="12pt"/>
    </style:style>
    <style:style style:name="P79" style:parent-style-name="Normal" style:family="paragraph">
      <style:text-properties fo:color="#000000" style:font-size-complex="12pt"/>
    </style:style>
    <style:style style:name="P80" style:parent-style-name="Normal" style:family="paragraph">
      <style:text-properties style:font-name-asian="Times New Roman"/>
    </style:style>
    <style:style style:name="T81" style:parent-style-name="DefaultParagraphFont" style:family="text">
      <style:text-properties style:font-name-asian="Times New Roman" fo:color="#000000"/>
    </style:style>
    <style:style style:name="T82" style:parent-style-name="DefaultParagraphFont" style:family="text">
      <style:text-properties style:font-name-asian="Times New Roman" fo:color="#000000"/>
    </style:style>
    <style:style style:name="T83" style:parent-style-name="DefaultParagraphFont" style:family="text">
      <style:text-properties style:font-name-asian="Times New Roman"/>
    </style:style>
    <style:style style:name="P84" style:parent-style-name="Normal" style:family="paragraph">
      <style:text-properties style:font-name-asian="Times New Roman" fo:font-size="10pt" style:font-size-asian="10pt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P90" style:parent-style-name="Normal" style:family="paragraph">
      <style:text-properties style:font-name-asian="Times New Roman" fo:font-size="10pt" style:font-size-asian="10pt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3" style:parent-style-name="Normal" style:family="paragraph">
      <style:paragraph-properties fo:text-indent="0.4923in"/>
      <style:text-properties fo:font-style="italic" style:font-style-asian="italic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T104" style:parent-style-name="DefaultParagraphFont" style:family="text">
      <style:text-properties fo:font-weight="bold" style:font-weight-asian="bold" fo:font-style="italic" style:font-style-asian="italic"/>
    </style:style>
    <style:style style:name="T105" style:parent-style-name="DefaultParagraphFont" style:family="text">
      <style:text-properties fo:font-weight="bold" style:font-weight-asian="bold" fo:font-style="italic" style:font-style-asian="italic"/>
    </style:style>
    <style:style style:name="T106" style:parent-style-name="DefaultParagraphFont" style:family="text">
      <style:text-properties style:font-weight-complex="bold" style:font-style-complex="italic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style:font-name-asian="Times New Roman"/>
    </style:style>
    <style:style style:name="P109" style:parent-style-name="Normal" style:family="paragraph">
      <style:paragraph-properties fo:text-indent="0.4923in"/>
      <style:text-properties fo:font-size="10pt" style:font-size-asian="10pt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style:font-name-asian="Times New Roman"/>
    </style:style>
    <style:style style:name="T112" style:parent-style-name="DefaultParagraphFont" style:family="text">
      <style:text-properties style:font-name-asian="Times New Roman"/>
    </style:style>
    <style:style style:name="T113" style:parent-style-name="DefaultParagraphFont" style:family="text">
      <style:text-properties style:font-name-asian="Times New Roman"/>
    </style:style>
    <style:style style:name="T114" style:parent-style-name="DefaultParagraphFont" style:family="text">
      <style:text-properties style:font-name-asian="Times New Roman"/>
    </style:style>
    <style:style style:name="T115" style:parent-style-name="DefaultParagraphFont" style:family="text">
      <style:text-properties style:font-name-asian="Times New Roman"/>
    </style:style>
    <style:style style:name="T116" style:parent-style-name="DefaultParagraphFont" style:family="text">
      <style:text-properties style:font-name-asian="Times New Roman"/>
    </style:style>
    <style:style style:name="T117" style:parent-style-name="DefaultParagraphFont" style:family="text">
      <style:text-properties style:font-name-asian="Times New Roman"/>
    </style:style>
    <style:style style:name="T118" style:parent-style-name="DefaultParagraphFont" style:family="text">
      <style:text-properties style:font-name-asian="Times New Roman"/>
    </style:style>
    <style:style style:name="T119" style:parent-style-name="DefaultParagraphFont" style:family="text">
      <style:text-properties style:font-name-asian="Times New Roman"/>
    </style:style>
    <style:style style:name="T120" style:parent-style-name="DefaultParagraphFont" style:family="text">
      <style:text-properties style:font-name-asian="Times New Roman"/>
    </style:style>
    <style:style style:name="T121" style:parent-style-name="DefaultParagraphFont" style:family="text">
      <style:text-properties style:font-name-asian="Times New Roman"/>
    </style:style>
    <style:style style:name="T122" style:parent-style-name="DefaultParagraphFont" style:family="text">
      <style:text-properties style:font-name-asian="Times New Roman"/>
    </style:style>
    <style:style style:name="T123" style:parent-style-name="DefaultParagraphFont" style:family="text">
      <style:text-properties style:font-name-asian="Times New Roman"/>
    </style:style>
    <style:style style:name="T124" style:parent-style-name="DefaultParagraphFont" style:family="text">
      <style:text-properties style:font-name-asian="Times New Roman"/>
    </style:style>
    <style:style style:name="T125" style:parent-style-name="DefaultParagraphFont" style:family="text">
      <style:text-properties style:font-name-asian="Times New Roman"/>
    </style:style>
    <style:style style:name="T126" style:parent-style-name="DefaultParagraphFont" style:family="text">
      <style:text-properties style:font-name-asian="Times New Roman"/>
    </style:style>
    <style:style style:name="T127" style:parent-style-name="DefaultParagraphFont" style:family="text">
      <style:text-properties style:font-name-asian="Times New Roman"/>
    </style:style>
    <style:style style:name="T128" style:parent-style-name="DefaultParagraphFont" style:family="text">
      <style:text-properties style:font-name-asian="Times New Roman"/>
    </style:style>
    <style:style style:name="T129" style:parent-style-name="DefaultParagraphFont" style:family="text">
      <style:text-properties style:font-name-asian="Times New Roman"/>
    </style:style>
    <style:style style:name="T130" style:parent-style-name="DefaultParagraphFont" style:family="text">
      <style:text-properties style:font-name-asian="Times New Roman"/>
    </style:style>
    <style:style style:name="T131" style:parent-style-name="DefaultParagraphFont" style:family="text">
      <style:text-properties style:font-name-asian="Times New Roman"/>
    </style:style>
    <style:style style:name="T132" style:parent-style-name="DefaultParagraphFont" style:family="text">
      <style:text-properties style:font-name-asian="Times New Roman"/>
    </style:style>
    <style:style style:name="T133" style:parent-style-name="DefaultParagraphFont" style:family="text">
      <style:text-properties style:font-name-asian="Times New Roman"/>
    </style:style>
    <style:style style:name="T134" style:parent-style-name="DefaultParagraphFont" style:family="text">
      <style:text-properties style:font-name-asian="Times New Roman"/>
    </style:style>
    <style:style style:name="T135" style:parent-style-name="DefaultParagraphFont" style:family="text">
      <style:text-properties style:font-name-asian="Times New Roman"/>
    </style:style>
    <style:style style:name="T136" style:parent-style-name="DefaultParagraphFont" style:family="text">
      <style:text-properties style:font-name-asian="Times New Roman"/>
    </style:style>
    <style:style style:name="T137" style:parent-style-name="DefaultParagraphFont" style:family="text">
      <style:text-properties style:font-name-asian="Times New Roman" style:font-size-complex="12pt"/>
    </style:style>
    <style:style style:name="T138" style:parent-style-name="DefaultParagraphFont" style:family="text">
      <style:text-properties style:font-name-asian="Times New Roman"/>
    </style:style>
    <style:style style:name="T139" style:parent-style-name="DefaultParagraphFont" style:family="text">
      <style:text-properties style:font-name-asian="Times New Roman"/>
    </style:style>
    <style:style style:name="T140" style:parent-style-name="DefaultParagraphFont" style:family="text">
      <style:text-properties style:font-name-asian="Times New Roman"/>
    </style:style>
    <style:style style:name="T141" style:parent-style-name="DefaultParagraphFont" style:family="text">
      <style:text-properties style:font-name-asian="Times New Roman"/>
    </style:style>
    <style:style style:name="T142" style:parent-style-name="DefaultParagraphFont" style:family="text">
      <style:text-properties style:font-name-asian="Times New Roman"/>
    </style:style>
    <style:style style:name="T143" style:parent-style-name="DefaultParagraphFont" style:family="text">
      <style:text-properties style:font-name-asian="Times New Roman"/>
    </style:style>
    <style:style style:name="T144" style:parent-style-name="DefaultParagraphFont" style:family="text">
      <style:text-properties style:font-name-asian="Times New Roman"/>
    </style:style>
    <style:style style:name="T145" style:parent-style-name="DefaultParagraphFont" style:family="text">
      <style:text-properties style:font-name-asian="Times New Roman"/>
    </style:style>
    <style:style style:name="T146" style:parent-style-name="DefaultParagraphFont" style:family="text">
      <style:text-properties style:font-name-asian="Times New Roman"/>
    </style:style>
    <style:style style:name="T147" style:parent-style-name="DefaultParagraphFont" style:family="text">
      <style:text-properties style:font-name-asian="Times New Roman"/>
    </style:style>
    <style:style style:name="T148" style:parent-style-name="DefaultParagraphFont" style:family="text">
      <style:text-properties style:font-name-asian="Times New Roman"/>
    </style:style>
    <style:style style:name="T149" style:parent-style-name="DefaultParagraphFont" style:family="text">
      <style:text-properties style:font-name-asian="Times New Roman"/>
    </style:style>
    <style:style style:name="T150" style:parent-style-name="DefaultParagraphFont" style:family="text">
      <style:text-properties style:font-name-asian="Times New Roman"/>
    </style:style>
    <style:style style:name="T151" style:parent-style-name="DefaultParagraphFont" style:family="text">
      <style:text-properties style:font-name-asian="Times New Roman"/>
    </style:style>
    <style:style style:name="T152" style:parent-style-name="DefaultParagraphFont" style:family="text">
      <style:text-properties style:font-name-asian="Times New Roman"/>
    </style:style>
    <style:style style:name="T153" style:parent-style-name="DefaultParagraphFont" style:family="text">
      <style:text-properties style:font-name-asian="Times New Roman"/>
    </style:style>
    <style:style style:name="T154" style:parent-style-name="DefaultParagraphFont" style:family="text">
      <style:text-properties style:font-name-asian="Times New Roman"/>
    </style:style>
    <style:style style:name="T155" style:parent-style-name="DefaultParagraphFont" style:family="text">
      <style:text-properties style:font-name-asian="Times New Roman"/>
    </style:style>
    <style:style style:name="T156" style:parent-style-name="DefaultParagraphFont" style:family="text">
      <style:text-properties style:font-name-asian="Times New Roman"/>
    </style:style>
    <style:style style:name="T157" style:parent-style-name="DefaultParagraphFont" style:family="text">
      <style:text-properties style:font-name-asian="Times New Roman"/>
    </style:style>
    <style:style style:name="T158" style:parent-style-name="DefaultParagraphFont" style:family="text">
      <style:text-properties style:font-name-asian="Times New Roman"/>
    </style:style>
    <style:style style:name="T159" style:parent-style-name="DefaultParagraphFont" style:family="text">
      <style:text-properties style:font-name-asian="Times New Roman"/>
    </style:style>
    <style:style style:name="T160" style:parent-style-name="DefaultParagraphFont" style:family="text">
      <style:text-properties style:font-name-asian="Times New Roman"/>
    </style:style>
    <style:style style:name="T161" style:parent-style-name="DefaultParagraphFont" style:family="text">
      <style:text-properties style:font-name-asian="Times New Roman"/>
    </style:style>
    <style:style style:name="T162" style:parent-style-name="DefaultParagraphFont" style:family="text">
      <style:text-properties style:font-name-asian="Times New Roman"/>
    </style:style>
    <style:style style:name="T163" style:parent-style-name="DefaultParagraphFont" style:family="text">
      <style:text-properties style:font-name-asian="Times New Roman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style:font-name-asian="Times New Roman"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text-indent="0.4923in"/>
      <style:text-properties fo:font-size="10pt" style:font-size-asian="10pt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style:font-name-asian="Times New Roman"/>
    </style:style>
    <style:style style:name="P178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style:font-style-complex="italic"/>
    </style:style>
    <style:style style:name="T181" style:parent-style-name="DefaultParagraphFont" style:family="text">
      <style:text-properties style:font-weight-complex="bold" style:font-style-complex="italic" fo:color="#000000"/>
    </style:style>
    <style:style style:name="T182" style:parent-style-name="DefaultParagraphFont" style:family="text">
      <style:text-properties style:font-style-complex="italic"/>
    </style:style>
    <style:style style:name="P183" style:parent-style-name="Normal" style:family="paragraph">
      <style:paragraph-properties fo:text-indent="0.4923in"/>
      <style:text-properties style:font-style-complex="italic"/>
    </style:style>
    <style:style style:name="T184" style:parent-style-name="DefaultParagraphFont" style:family="text">
      <style:text-properties style:font-weight-complex="bold" style:font-style-complex="italic" fo:color="#000000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Normal" style:family="paragraph">
      <style:paragraph-properties fo:text-indent="0.4923in"/>
      <style:text-properties fo:font-size="10pt" style:font-size-asian="10pt"/>
    </style:style>
    <style:style style:name="P197" style:parent-style-name="Normal" style:family="paragraph">
      <style:paragraph-properties fo:text-indent="0.4923in"/>
    </style:style>
    <style:style style:name="T198" style:parent-style-name="DefaultParagraphFont" style:family="text">
      <style:text-properties style:font-weight-complex="bold" style:font-style-complex="italic" fo:color="#000000"/>
    </style:style>
    <style:style style:name="P199" style:parent-style-name="Normal" style:family="paragraph">
      <style:paragraph-properties fo:text-indent="0.4923in"/>
    </style:style>
    <style:style style:name="T200" style:parent-style-name="DefaultParagraphFont" style:family="text">
      <style:text-properties style:font-weight-complex="bold" style:font-style-complex="italic" fo:color="#000000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P204" style:parent-style-name="Normal" style:family="paragraph">
      <style:paragraph-properties fo:text-indent="0.4923in"/>
      <style:text-properties fo:font-size="10pt" style:font-size-asian="10pt"/>
    </style:style>
    <style:style style:name="P205" style:parent-style-name="Normal" style:family="paragraph">
      <style:paragraph-properties fo:text-indent="0.4923in"/>
    </style:style>
    <style:style style:name="P206" style:parent-style-name="Normal" style:family="paragraph">
      <style:paragraph-properties fo:text-indent="0.4923in"/>
      <style:text-properties fo:font-size="10pt" style:font-size-asian="10pt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style:font-style-complex="italic"/>
    </style:style>
    <style:style style:name="T223" style:parent-style-name="DefaultParagraphFont" style:family="text">
      <style:text-properties style:font-weight-complex="bold" style:font-style-complex="italic"/>
    </style:style>
    <style:style style:name="T224" style:parent-style-name="DefaultParagraphFont" style:family="text">
      <style:text-properties style:font-style-complex="italic"/>
    </style:style>
    <style:style style:name="P225" style:parent-style-name="Normal" style:family="paragraph">
      <style:paragraph-properties fo:text-indent="0.4923in"/>
      <style:text-properties style:font-name-asian="Times New Roman"/>
    </style:style>
    <style:style style:name="P22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227" style:parent-style-name="Normal" style:family="paragraph">
      <style:paragraph-properties fo:text-indent="0.4923in"/>
    </style:style>
    <style:style style:name="P228" style:parent-style-name="Normal" style:family="paragraph">
      <style:paragraph-properties fo:text-indent="0.4923in"/>
    </style:style>
    <style:style style:name="P229" style:parent-style-name="Normal" style:family="paragraph">
      <style:paragraph-properties fo:text-indent="0.4923in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Normal" style:family="paragraph">
      <style:text-properties style:font-name-asian="Times New Roman" style:font-size-complex="12pt"/>
    </style:style>
    <style:style style:name="T250" style:parent-style-name="DefaultParagraphFont" style:family="text">
      <style:text-properties style:font-name-asian="Times New Roman" style:font-size-complex="12pt"/>
    </style:style>
    <style:style style:name="T251" style:parent-style-name="DefaultParagraphFont" style:family="text">
      <style:text-properties style:font-name-asian="Times New Roman" style:font-size-complex="12pt"/>
    </style:style>
    <style:style style:name="T252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253" style:parent-style-name="DefaultParagraphFont" style:family="text">
      <style:text-properties style:font-name-asian="Times New Roman" style:font-size-complex="12pt"/>
    </style:style>
    <style:style style:name="T254" style:parent-style-name="DefaultParagraphFont" style:family="text">
      <style:text-properties style:font-name-asian="Times New Roman" style:font-size-complex="12pt"/>
    </style:style>
    <style:style style:name="T255" style:parent-style-name="DefaultParagraphFont" style:family="text">
      <style:text-properties style:font-name-asian="Times New Roman" style:font-size-complex="12pt"/>
    </style:style>
    <style:style style:name="T256" style:parent-style-name="DefaultParagraphFont" style:family="text">
      <style:text-properties style:font-name-asian="Times New Roman" style:font-size-complex="12pt"/>
    </style:style>
    <style:style style:name="T257" style:parent-style-name="DefaultParagraphFont" style:family="text">
      <style:text-properties style:font-name-asian="Times New Roman" style:font-size-complex="12pt"/>
    </style:style>
    <style:style style:name="T258" style:parent-style-name="DefaultParagraphFont" style:family="text">
      <style:text-properties style:font-name-asian="Times New Roman" style:font-size-complex="12pt"/>
    </style:style>
    <style:style style:name="T259" style:parent-style-name="DefaultParagraphFont" style:family="text">
      <style:text-properties style:font-name-asian="Times New Roman" style:font-size-complex="12pt"/>
    </style:style>
    <style:style style:name="T260" style:parent-style-name="DefaultParagraphFont" style:family="text">
      <style:text-properties style:font-name-asian="Times New Roman" fo:color="#000000" style:font-size-complex="12pt"/>
    </style:style>
    <style:style style:name="T261" style:parent-style-name="DefaultParagraphFont" style:family="text">
      <style:text-properties style:font-name-asian="Times New Roman" style:font-size-complex="12pt"/>
    </style:style>
    <style:style style:name="T262" style:parent-style-name="DefaultParagraphFont" style:family="text">
      <style:text-properties style:font-name-asian="Times New Roman" style:font-size-complex="12pt"/>
    </style:style>
    <style:style style:name="T263" style:parent-style-name="DefaultParagraphFont" style:family="text">
      <style:text-properties style:font-name-asian="Times New Roman" style:font-size-complex="12pt"/>
    </style:style>
    <style:style style:name="T264" style:parent-style-name="DefaultParagraphFont" style:family="text">
      <style:text-properties style:font-name-asian="Times New Roman" fo:color="#000000" style:font-size-complex="12pt"/>
    </style:style>
    <style:style style:name="P265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266" style:parent-style-name="Normal" style:family="paragraph">
      <style:paragraph-properties fo:text-indent="0.4923in"/>
      <style:text-properties fo:font-style="italic" style:font-style-asian="italic"/>
    </style:style>
    <style:style style:name="P267" style:parent-style-name="Normal" style:family="paragraph">
      <style:paragraph-properties fo:text-indent="0.4923in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style:font-name-asian="Times New Roman" style:font-size-complex="12pt"/>
    </style:style>
    <style:style style:name="T270" style:parent-style-name="DefaultParagraphFont" style:family="text">
      <style:text-properties style:font-name-asian="Times New Roman" style:font-size-complex="12pt"/>
    </style:style>
    <style:style style:name="T27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272" style:parent-style-name="DefaultParagraphFont" style:family="text">
      <style:text-properties style:font-name-asian="Times New Roman" style:font-size-complex="12pt"/>
    </style:style>
    <style:style style:name="T273" style:parent-style-name="DefaultParagraphFont" style:family="text">
      <style:text-properties style:font-name-asian="Times New Roman" style:font-size-complex="12pt"/>
    </style:style>
    <style:style style:name="T274" style:parent-style-name="DefaultParagraphFont" style:family="text">
      <style:text-properties style:font-name-asian="Times New Roman" fo:font-style="italic" style:font-style-asian="italic" style:font-size-complex="12pt"/>
    </style:style>
    <style:style style:name="T275" style:parent-style-name="DefaultParagraphFont" style:family="text">
      <style:text-properties style:font-name-asian="Times New Roman" style:font-size-complex="12pt"/>
    </style:style>
    <style:style style:name="T276" style:parent-style-name="DefaultParagraphFont" style:family="text">
      <style:text-properties style:font-name-asian="Times New Roman" style:font-size-complex="12pt"/>
    </style:style>
    <style:style style:name="T277" style:parent-style-name="DefaultParagraphFont" style:family="text">
      <style:text-properties fo:font-weight="bold" style:font-weight-asian="bold" fo:font-style="italic" style:font-style-asian="italic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 fo:text-indent="0.4923in"/>
      <style:text-properties fo:font-size="10pt" style:font-size-asian="10pt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paragraph-properties fo:text-indent="0.4923in"/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text-properties fo:color="#000000" fo:font-size="8pt" style:font-size-asian="8pt" style:font-size-complex="8pt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text-properties fo:font-size="8pt" style:font-size-asian="8pt" style:font-size-complex="8pt"/>
    </style:style>
    <style:style style:name="P293" style:parent-style-name="Normal" style:family="paragraph">
      <style:text-properties fo:color="#000000" fo:font-size="8pt" style:font-size-asian="8pt" style:font-size-complex="8pt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fo:font-size="8pt" style:font-size-asian="8pt" style:font-size-complex="8pt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P303" style:parent-style-name="Normal" style:family="paragraph">
      <style:text-properties style:font-style-complex="italic" fo:font-size="10pt" style:font-size-asian="10pt"/>
    </style:style>
    <style:style style:name="P304" style:parent-style-name="Normal" style:family="paragraph">
      <style:text-properties style:font-style-complex="italic"/>
    </style:style>
    <style:style style:name="P305" style:parent-style-name="Normal" style:family="paragraph">
      <style:paragraph-properties fo:text-indent="0.4923in"/>
      <style:text-properties fo:font-size="10pt" style:font-size-asian="10pt"/>
    </style:style>
    <style:style style:name="P306" style:parent-style-name="Normal" style:family="paragraph">
      <style:paragraph-properties fo:text-indent="0.4923in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paragraph-properties fo:text-indent="0.4923in"/>
      <style:text-properties fo:font-size="10pt" style:font-size-asian="10pt"/>
    </style:style>
    <style:style style:name="P311" style:parent-style-name="Normal" style:family="paragraph">
      <style:paragraph-properties fo:text-indent="0.4923in"/>
    </style:style>
    <style:style style:name="P312" style:parent-style-name="Normal" style:family="paragraph">
      <style:paragraph-properties fo:text-indent="0.4923in"/>
      <style:text-properties fo:font-size="10pt" style:font-size-asian="10pt"/>
    </style:style>
    <style:style style:name="P313" style:parent-style-name="Normal" style:family="paragraph">
      <style:paragraph-properties fo:text-indent="0.4923in"/>
    </style:style>
    <style:style style:name="P314" style:parent-style-name="Normal" style:family="paragraph">
      <style:paragraph-properties fo:text-indent="0.4923in"/>
      <style:text-properties fo:font-size="10pt" style:font-size-asian="10pt"/>
    </style:style>
    <style:style style:name="P315" style:parent-style-name="Normal" style:family="paragraph">
      <style:paragraph-properties fo:text-indent="0.4923in"/>
    </style:style>
    <style:style style:name="P316" style:parent-style-name="Normal" style:family="paragraph">
      <style:paragraph-properties fo:text-indent="0.4923in"/>
      <style:text-properties fo:font-size="10pt" style:font-size-asian="10pt"/>
    </style:style>
    <style:style style:name="P317" style:parent-style-name="Normal" style:family="paragraph">
      <style:paragraph-properties fo:text-indent="0.4923in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name-asian="Times New Roman" style:font-size-complex="12pt"/>
    </style:style>
    <style:style style:name="T321" style:parent-style-name="DefaultParagraphFont" style:family="text">
      <style:text-properties style:font-name-asian="Times New Roman" style:font-size-complex="12pt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P335" style:parent-style-name="Normal" style:family="paragraph">
      <style:paragraph-properties fo:text-indent="0.4923in"/>
      <style:text-properties style:font-size-complex="12pt"/>
    </style:style>
    <style:style style:name="P336" style:parent-style-name="Normal" style:family="paragraph">
      <style:paragraph-properties fo:text-indent="0.4923in"/>
      <style:text-properties style:font-size-complex="12pt"/>
    </style:style>
    <style:style style:name="P337" style:parent-style-name="Normal" style:family="paragraph">
      <style:paragraph-properties fo:text-indent="0.4923in"/>
      <style:text-properties fo:font-size="10pt" style:font-size-asian="10pt"/>
    </style:style>
    <style:style style:name="P338" style:parent-style-name="Normal" style:family="paragraph">
      <style:paragraph-properties fo:text-indent="0.4923in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indent="0.4923in"/>
      <style:text-properties fo:font-size="10pt" style:font-size-asian="10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48" style:parent-style-name="Normal" style:family="paragraph">
      <style:paragraph-properties fo:text-indent="0.4923in"/>
      <style:text-properties fo:font-style="italic" style:font-style-asian="italic"/>
    </style:style>
    <style:style style:name="P349" style:parent-style-name="Normal" style:family="paragraph">
      <style:paragraph-properties fo:text-indent="0.4923in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3" style:parent-style-name="DefaultParagraphFont" style:family="text">
      <style:text-properties style:font-style-complex="italic"/>
    </style:style>
    <style:style style:name="P354" style:parent-style-name="Normal" style:family="paragraph">
      <style:text-properties fo:color="#000000" fo:font-size="10pt" style:font-size-asian="10pt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style:font-style-complex="italic"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text-properties fo:font-size="10pt" style:font-size-asian="10pt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style:font-style-complex="italic"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P367" style:parent-style-name="Normal" style:family="paragraph">
      <style:text-properties fo:font-size="10pt" style:font-size-asian="10pt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style:font-weight-complex="bold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372" style:parent-style-name="Normal" style:family="paragraph">
      <style:paragraph-properties fo:text-indent="0.4923in"/>
      <style:text-properties fo:font-style="italic" style:font-style-asian="italic"/>
    </style:style>
    <style:style style:name="P373" style:parent-style-name="Normal" style:family="paragraph">
      <style:paragraph-properties fo:text-indent="0.4923in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376" style:parent-style-name="DefaultParagraphFont" style:family="text">
      <style:text-properties style:font-name-asian="Times New Roman" style:font-size-complex="12pt" style:language-asian="lt" style:country-asian="LT"/>
    </style:style>
    <style:style style:name="T377" style:parent-style-name="DefaultParagraphFont" style:family="text">
      <style:text-properties style:font-name-asian="Times New Roman" style:font-size-complex="12pt" style:language-asian="lt" style:country-asian="LT"/>
    </style:style>
    <style:style style:name="T37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79" style:parent-style-name="DefaultParagraphFont" style:family="text">
      <style:text-properties style:font-name-asian="Times New Roman" style:font-size-complex="12pt" style:language-asian="lt" style:country-asian="LT"/>
    </style:style>
    <style:style style:name="T380" style:parent-style-name="DefaultParagraphFont" style:family="text">
      <style:text-properties style:font-name-asian="Times New Roman" style:font-size-complex="12pt" style:language-asian="lt" style:country-asian="LT"/>
    </style:style>
    <style:style style:name="T381" style:parent-style-name="DefaultParagraphFont" style:family="text">
      <style:text-properties style:font-name-asian="Times New Roman" style:font-size-complex="12pt" style:language-asian="lt" style:country-asian="LT"/>
    </style:style>
    <style:style style:name="T382" style:parent-style-name="DefaultParagraphFont" style:family="text">
      <style:text-properties style:font-name-asian="Times New Roman" style:font-size-complex="12pt" style:language-asian="lt" style:country-asian="LT"/>
    </style:style>
    <style:style style:name="T38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84" style:parent-style-name="DefaultParagraphFont" style:family="text">
      <style:text-properties style:font-name-asian="Times New Roman" style:font-size-complex="12pt" style:language-asian="lt" style:country-asian="LT"/>
    </style:style>
    <style:style style:name="T385" style:parent-style-name="DefaultParagraphFont" style:family="text">
      <style:text-properties style:font-name-asian="Times New Roman"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fo:font-style="italic" style:font-style-asian="italic"/>
    </style:style>
    <style:style style:name="T387" style:parent-style-name="DefaultParagraphFont" style:family="text">
      <style:text-properties style:font-weight-complex="bold" style:font-style-complex="italic"/>
    </style:style>
    <style:style style:name="P388" style:parent-style-name="Normal" style:family="paragraph">
      <style:paragraph-properties fo:text-indent="0.4923in"/>
      <style:text-properties fo:font-size="10pt" style:font-size-asian="10pt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style:font-name-asian="Times New Roman"/>
    </style:style>
    <style:style style:name="T391" style:parent-style-name="DefaultParagraphFont" style:family="text">
      <style:text-properties style:font-name-asian="Times New Roman"/>
    </style:style>
    <style:style style:name="T392" style:parent-style-name="DefaultParagraphFont" style:family="text">
      <style:text-properties style:font-name-asian="Times New Roman" style:font-size-complex="12pt"/>
    </style:style>
    <style:style style:name="T393" style:parent-style-name="DefaultParagraphFont" style:family="text">
      <style:text-properties style:font-name-asian="Times New Roman"/>
    </style:style>
    <style:style style:name="T394" style:parent-style-name="DefaultParagraphFont" style:family="text">
      <style:text-properties style:font-name-asian="Times New Roman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style:font-name-asian="Times New Roman"/>
    </style:style>
    <style:style style:name="T397" style:parent-style-name="DefaultParagraphFont" style:family="text">
      <style:text-properties style:font-name-asian="Times New Roman"/>
    </style:style>
    <style:style style:name="T398" style:parent-style-name="DefaultParagraphFont" style:family="text">
      <style:text-properties style:font-name-asian="Times New Roman"/>
    </style:style>
    <style:style style:name="T399" style:parent-style-name="DefaultParagraphFont" style:family="text">
      <style:text-properties style:font-name-asian="Times New Roman"/>
    </style:style>
    <style:style style:name="T400" style:parent-style-name="DefaultParagraphFont" style:family="text">
      <style:text-properties style:font-name-asian="Times New Roman"/>
    </style:style>
    <style:style style:name="P401" style:parent-style-name="Normal" style:family="paragraph">
      <style:paragraph-properties fo:text-indent="0.4923in"/>
    </style:style>
    <style:style style:name="P402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403" style:parent-style-name="Normal" style:family="paragraph">
      <style:paragraph-properties fo:text-align="center" fo:text-indent="0in"/>
    </style:style>
    <style:style style:name="P404" style:parent-style-name="Normal" style:family="paragraph">
      <style:paragraph-properties fo:text-indent="0.4923in"/>
    </style:style>
    <style:style style:name="P405" style:parent-style-name="Normal" style:family="paragraph">
      <style:paragraph-properties fo:text-indent="0.4923in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P416" style:parent-style-name="Normal" style:family="paragraph">
      <style:paragraph-properties fo:text-indent="0.4923in"/>
      <style:text-properties fo:color="#000000"/>
    </style:style>
    <style:style style:name="P417" style:parent-style-name="Normal" style:family="paragraph">
      <style:paragraph-properties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P420" style:parent-style-name="Normal" style:family="paragraph">
      <style:paragraph-properties fo:text-indent="0.4923in"/>
    </style:style>
    <style:style style:name="P421" style:parent-style-name="Normal" style:family="paragraph">
      <style:paragraph-properties fo:text-indent="0.4923in"/>
    </style:style>
    <style:style style:name="P422" style:parent-style-name="Normal" style:family="paragraph">
      <style:paragraph-properties fo:text-indent="0.4923in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P430" style:parent-style-name="Normal" style:family="paragraph">
      <style:paragraph-properties fo:text-indent="0.4923in"/>
      <style:text-properties fo:font-size="10pt" style:font-size-asian="10pt"/>
    </style:style>
    <style:style style:name="P431" style:parent-style-name="Normal" style:family="paragraph">
      <style:paragraph-properties fo:text-indent="0.4923in"/>
    </style:style>
    <style:style style:name="P432" style:parent-style-name="Normal" style:family="paragraph">
      <style:text-properties fo:font-weight="bold" style:font-weight-asian="bold" style:font-weight-complex="bold" fo:font-size="10pt" style:font-size-asian="10pt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39" style:parent-style-name="Normal" style:family="paragraph">
      <style:paragraph-properties fo:text-indent="0.4923in"/>
      <style:text-properties fo:font-style="italic" style:font-style-asian="italic"/>
    </style:style>
    <style:style style:name="P440" style:parent-style-name="Normal" style:family="paragraph">
      <style:paragraph-properties fo:text-indent="0.4923in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style:font-name-asian="Times New Roman" style:font-size-complex="12pt" style:language-asian="lt" style:country-asian="LT"/>
    </style:style>
    <style:style style:name="T444" style:parent-style-name="DefaultParagraphFont" style:family="text">
      <style:text-properties style:font-name-asian="Times New Roman" style:font-size-complex="12pt" style:language-asian="lt" style:country-asian="LT"/>
    </style:style>
    <style:style style:name="T445" style:parent-style-name="DefaultParagraphFont" style:family="text">
      <style:text-properties style:font-name-asian="Times New Roman" style:font-size-complex="12pt" style:language-asian="lt" style:country-asian="LT"/>
    </style:style>
    <style:style style:name="T446" style:parent-style-name="DefaultParagraphFont" style:family="text">
      <style:text-properties style:font-name-asian="Times New Roman" style:font-size-complex="12pt" style:language-asian="lt" style:country-asian="LT"/>
    </style:style>
    <style:style style:name="T44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48" style:parent-style-name="DefaultParagraphFont" style:family="text">
      <style:text-properties style:font-name-asian="Times New Roman" style:font-size-complex="12pt" style:language-asian="lt" style:country-asian="L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font-weight="bold" style:font-weight-asian="bold" fo:font-style="italic" style:font-style-asian="italic"/>
    </style:style>
    <style:style style:name="P454" style:parent-style-name="Normal" style:family="paragraph">
      <style:text-properties style:font-name-asian="Times New Roman" fo:font-size="10pt" style:font-size-asian="10pt" style:language-asian="lt" style:country-asian="LT"/>
    </style:style>
    <style:style style:name="P455" style:parent-style-name="Normal" style:family="paragraph">
      <style:paragraph-properties fo:text-indent="0.4923in"/>
    </style:style>
    <style:style style:name="P456" style:parent-style-name="Normal" style:family="paragraph">
      <style:paragraph-properties fo:text-indent="0.4923in"/>
      <style:text-properties fo:font-size="10pt" style:font-size-asian="10pt"/>
    </style:style>
    <style:style style:name="P457" style:parent-style-name="Normal" style:family="paragraph">
      <style:paragraph-properties fo:text-indent="0.4923in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 fo:font-style="italic" style:font-style-asian="italic" style:font-style-complex="italic"/>
    </style:style>
    <style:style style:name="P465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466" style:parent-style-name="Normal" style:family="paragraph">
      <style:paragraph-properties fo:text-indent="0.4923in"/>
      <style:text-properties fo:font-style="italic" style:font-style-asian="italic"/>
    </style:style>
    <style:style style:name="P467" style:parent-style-name="Normal" style:family="paragraph">
      <style:paragraph-properties fo:text-indent="0.4923in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weight-complex="bold" style:font-style-complex="italic" fo:color="#000000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font-weight="bold" style:font-weight-asian="bold" fo:font-style="italic" style:font-style-asian="italic"/>
    </style:style>
    <style:style style:name="P479" style:parent-style-name="Normal" style:family="paragraph">
      <style:paragraph-properties fo:text-indent="0.4923in"/>
      <style:text-properties fo:font-size="10pt" style:font-size-asian="10pt"/>
    </style:style>
    <style:style style:name="P480" style:parent-style-name="Normal" style:family="paragraph">
      <style:paragraph-properties fo:text-indent="0.4923in"/>
    </style:style>
    <style:style style:name="P481" style:parent-style-name="Normal" style:family="paragraph">
      <style:paragraph-properties fo:text-indent="0.4923in"/>
      <style:text-properties fo:font-size="10pt" style:font-size-asian="10pt"/>
    </style:style>
    <style:style style:name="P482" style:parent-style-name="Normal" style:family="paragraph">
      <style:paragraph-properties fo:text-indent="0.4923in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 style:font-style-complex="italic" fo:color="#000000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 fo:font-style="italic" style:font-style-asian="italic" style:font-style-complex="italic"/>
    </style:style>
    <style:style style:name="P49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92" style:parent-style-name="Normal" style:family="paragraph">
      <style:paragraph-properties fo:text-indent="0.4923in"/>
      <style:text-properties fo:font-style="italic" style:font-style-asian="italic"/>
    </style:style>
    <style:style style:name="P493" style:parent-style-name="Normal" style:family="paragraph">
      <style:paragraph-properties fo:text-indent="0.4923in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9" style:parent-style-name="DefaultParagraphFont" style:family="text">
      <style:text-properties style:font-style-complex="italic"/>
    </style:style>
    <style:style style:name="P500" style:parent-style-name="Normal" style:family="paragraph">
      <style:paragraph-properties fo:text-indent="0.4923in"/>
    </style:style>
    <style:style style:name="P501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502" style:parent-style-name="Normal" style:family="paragraph">
      <style:paragraph-properties fo:text-indent="0.4923in"/>
    </style:style>
    <style:style style:name="P503" style:parent-style-name="Normal" style:family="paragraph">
      <style:paragraph-properties fo:text-indent="0.4923in"/>
      <style:text-properties fo:font-size="10pt" style:font-size-asian="10pt"/>
    </style:style>
    <style:style style:name="P50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05" style:parent-style-name="Normal" style:family="paragraph">
      <style:paragraph-properties fo:text-indent="0.4923in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P508" style:parent-style-name="Normal" style:family="paragraph">
      <style:paragraph-properties fo:text-indent="0.4923in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P512" style:parent-style-name="Normal" style:family="paragraph">
      <style:paragraph-properties fo:text-indent="0.4923in"/>
    </style:style>
    <style:style style:name="T513" style:parent-style-name="DefaultParagraphFont" style:family="text">
      <style:text-properties style:font-weight-complex="bold" fo:font-style="italic" style:font-style-asian="italic" style:font-style-complex="italic"/>
    </style:style>
    <style:style style:name="P514" style:parent-style-name="Normal" style:family="paragraph">
      <style:paragraph-properties fo:text-indent="0.4923in"/>
    </style:style>
    <style:style style:name="T515" style:parent-style-name="DefaultParagraphFont" style:family="text">
      <style:text-properties style:font-weight-complex="bold" fo:font-style="italic" style:font-style-asian="italic" style:font-style-complex="italic"/>
    </style:style>
    <style:style style:name="P516" style:parent-style-name="Normal" style:family="paragraph">
      <style:text-properties style:font-name-asian="Times New Roman" fo:font-size="16pt" style:font-size-asian="16pt" style:font-size-complex="16pt"/>
    </style:style>
    <style:style style:name="P517" style:parent-style-name="Normal" style:family="paragraph">
      <style:paragraph-properties fo:text-indent="0.4923in"/>
      <style:text-properties fo:font-style="italic" style:font-style-asian="italic"/>
    </style:style>
    <style:style style:name="P518" style:parent-style-name="Normal" style:family="paragraph">
      <style:paragraph-properties fo:text-indent="0.4923in"/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fo:font-weight="bold" style:font-weight-asian="bold"/>
    </style:style>
    <style:style style:name="P521" style:parent-style-name="Normal" style:family="paragraph">
      <style:paragraph-properties fo:text-indent="0.4923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weight-complex="bold" fo:font-style="italic" style:font-style-asian="italic"/>
    </style:style>
    <style:style style:name="T528" style:parent-style-name="DefaultParagraphFont" style:family="text">
      <style:text-properties style:font-weight-complex="bold" fo:font-style="italic" style:font-style-asian="italic"/>
    </style:style>
    <style:style style:name="P529" style:parent-style-name="Normal" style:family="paragraph">
      <style:paragraph-properties fo:text-indent="0.4923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weight-complex="bold" fo:font-style="italic" style:font-style-asian="italic"/>
    </style:style>
    <style:style style:name="T536" style:parent-style-name="DefaultParagraphFont" style:family="text">
      <style:text-properties style:font-weight-complex="bold" fo:font-style="italic" style:font-style-asian="italic"/>
    </style:style>
    <style:style style:name="P537" style:parent-style-name="Normal" style:family="paragraph">
      <style:paragraph-properties fo:text-indent="0.4923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weight-complex="bold" fo:font-style="italic" style:font-style-asian="italic"/>
    </style:style>
    <style:style style:name="T544" style:parent-style-name="DefaultParagraphFont" style:family="text">
      <style:text-properties style:font-weight-complex="bold" fo:font-style="italic" style:font-style-asian="italic"/>
    </style:style>
    <style:style style:name="P545" style:parent-style-name="Normal" style:family="paragraph">
      <style:paragraph-properties fo:text-indent="0.4923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weight-complex="bold" fo:font-style="italic" style:font-style-asian="italic"/>
    </style:style>
    <style:style style:name="T552" style:parent-style-name="DefaultParagraphFont" style:family="text">
      <style:text-properties style:font-weight-complex="bold" fo:font-style="italic" style:font-style-asian="italic"/>
    </style:style>
    <style:style style:name="P553" style:parent-style-name="Normal" style:family="paragraph">
      <style:paragraph-properties fo:text-indent="0.4923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weight-complex="bold" fo:font-style="italic" style:font-style-asian="italic"/>
    </style:style>
    <style:style style:name="T560" style:parent-style-name="DefaultParagraphFont" style:family="text">
      <style:text-properties style:font-weight-complex="bold" fo:font-style="italic" style:font-style-asian="italic"/>
    </style:style>
    <style:style style:name="P561" style:parent-style-name="Normal" style:family="paragraph">
      <style:paragraph-properties fo:text-indent="0.4923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weight-complex="bold" fo:font-style="italic" style:font-style-asian="italic"/>
    </style:style>
    <style:style style:name="T568" style:parent-style-name="DefaultParagraphFont" style:family="text">
      <style:text-properties style:font-weight-complex="bold" fo:font-style="italic" style:font-style-asian="italic"/>
    </style:style>
    <style:style style:name="P569" style:parent-style-name="Normal" style:family="paragraph">
      <style:paragraph-properties fo:text-indent="0.4923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text-position="super 62.5%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text-position="super 62.5%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weight-complex="bold" fo:font-style="italic" style:font-style-asian="italic"/>
    </style:style>
    <style:style style:name="T580" style:parent-style-name="DefaultParagraphFont" style:family="text">
      <style:text-properties style:font-weight-complex="bold" fo:font-style="italic" style:font-style-asian="italic"/>
    </style:style>
    <style:style style:name="P581" style:parent-style-name="Normal" style:family="paragraph">
      <style:paragraph-properties fo:text-indent="0.4923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text-position="super 62.5%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weight-complex="bold" fo:font-style="italic" style:font-style-asian="italic"/>
    </style:style>
    <style:style style:name="T590" style:parent-style-name="DefaultParagraphFont" style:family="text">
      <style:text-properties style:font-weight-complex="bold" fo:font-style="italic" style:font-style-asian="italic"/>
    </style:style>
    <style:style style:name="P591" style:parent-style-name="Normal" style:family="paragraph">
      <style:paragraph-properties fo:text-indent="0.4923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font-weight="bold" style:font-weight-asian="bold"/>
    </style:style>
    <style:style style:name="T594" style:parent-style-name="DefaultParagraphFont" style:family="text">
      <style:text-properties style:font-name-asian="Times New Roman" style:font-weight-complex="bold" style:font-style-complex="italic" fo:color="#000000"/>
    </style:style>
    <style:style style:name="T595" style:parent-style-name="DefaultParagraphFont" style:family="text">
      <style:text-properties style:font-name-asian="Times New Roman" style:font-weight-complex="bold" style:font-style-complex="italic" fo:color="#000000"/>
    </style:style>
    <style:style style:name="T596" style:parent-style-name="DefaultParagraphFont" style:family="text">
      <style:text-properties style:font-name-asian="Times New Roman" style:font-weight-complex="bold" style:font-style-complex="italic" fo:color="#000000"/>
    </style:style>
    <style:style style:name="T597" style:parent-style-name="DefaultParagraphFont" style:family="text">
      <style:text-properties fo:font-style="italic" style:font-style-asian="italic"/>
    </style:style>
    <style:style style:name="P598" style:parent-style-name="Normal" style:family="paragraph">
      <style:paragraph-properties fo:text-indent="0.4923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weight-complex="bold" fo:font-style="italic" style:font-style-asian="italic"/>
    </style:style>
    <style:style style:name="T605" style:parent-style-name="DefaultParagraphFont" style:family="text">
      <style:text-properties style:font-weight-complex="bold" fo:font-style="italic" style:font-style-asian="italic"/>
    </style:style>
    <style:style style:name="P606" style:parent-style-name="Normal" style:family="paragraph">
      <style:paragraph-properties fo:text-indent="0.4923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weight-complex="bold" fo:font-style="italic" style:font-style-asian="italic"/>
    </style:style>
    <style:style style:name="T613" style:parent-style-name="DefaultParagraphFont" style:family="text">
      <style:text-properties style:font-weight-complex="bold" fo:font-style="italic" style:font-style-asian="italic"/>
    </style:style>
    <style:style style:name="P614" style:parent-style-name="Normal" style:family="paragraph">
      <style:paragraph-properties fo:text-indent="0.4923in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weight-complex="bold" fo:font-style="italic" style:font-style-asian="italic"/>
    </style:style>
    <style:style style:name="T621" style:parent-style-name="DefaultParagraphFont" style:family="text">
      <style:text-properties style:font-weight-complex="bold" fo:font-style="italic" style:font-style-asian="italic"/>
    </style:style>
    <style:style style:name="P622" style:parent-style-name="Normal" style:family="paragraph">
      <style:paragraph-properties fo:text-indent="0.4923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weight-complex="bold" fo:font-style="italic" style:font-style-asian="italic"/>
    </style:style>
    <style:style style:name="T629" style:parent-style-name="DefaultParagraphFont" style:family="text">
      <style:text-properties style:font-weight-complex="bold" fo:font-style="italic" style:font-style-asian="italic"/>
    </style:style>
    <style:style style:name="P630" style:parent-style-name="Normal" style:family="paragraph">
      <style:paragraph-properties fo:text-indent="0.4923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weight-complex="bold" fo:font-style="italic" style:font-style-asian="italic"/>
    </style:style>
    <style:style style:name="T637" style:parent-style-name="DefaultParagraphFont" style:family="text">
      <style:text-properties style:font-weight-complex="bold" fo:font-style="italic" style:font-style-asian="italic"/>
    </style:style>
    <style:style style:name="P638" style:parent-style-name="Normal" style:family="paragraph">
      <style:paragraph-properties fo:text-indent="0.4923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weight-complex="bold" fo:font-style="italic" style:font-style-asian="italic"/>
    </style:style>
    <style:style style:name="T645" style:parent-style-name="DefaultParagraphFont" style:family="text">
      <style:text-properties style:font-weight-complex="bold" fo:font-style="italic" style:font-style-asian="italic"/>
    </style:style>
    <style:style style:name="T646" style:parent-style-name="DefaultParagraphFont" style:family="text">
      <style:text-properties style:font-weight-complex="bold" fo:font-style="italic" style:font-style-asian="italic"/>
    </style:style>
    <style:style style:name="P647" style:parent-style-name="Normal" style:family="paragraph">
      <style:paragraph-properties fo:text-indent="0.4923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weight-complex="bold" fo:font-style="italic" style:font-style-asian="italic"/>
    </style:style>
    <style:style style:name="T653" style:parent-style-name="DefaultParagraphFont" style:family="text">
      <style:text-properties style:font-weight-complex="bold" fo:font-style="italic" style:font-style-asian="italic"/>
    </style:style>
    <style:style style:name="P654" style:parent-style-name="Normal" style:family="paragraph">
      <style:paragraph-properties fo:text-indent="0.4923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weight-complex="bold" fo:font-style="italic" style:font-style-asian="italic"/>
    </style:style>
    <style:style style:name="T661" style:parent-style-name="DefaultParagraphFont" style:family="text">
      <style:text-properties style:font-weight-complex="bold" fo:font-style="italic" style:font-style-asian="italic"/>
    </style:style>
    <style:style style:name="P662" style:parent-style-name="Normal" style:family="paragraph">
      <style:paragraph-properties fo:text-indent="0.4923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text-position="super 62.5%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weight-complex="bold" fo:font-style="italic" style:font-style-asian="italic"/>
    </style:style>
    <style:style style:name="T671" style:parent-style-name="DefaultParagraphFont" style:family="text">
      <style:text-properties style:font-weight-complex="bold" fo:font-style="italic" style:font-style-asian="italic"/>
    </style:style>
    <style:style style:name="P672" style:parent-style-name="Normal" style:family="paragraph">
      <style:paragraph-properties fo:text-indent="0.4923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weight-complex="bold" fo:font-style="italic" style:font-style-asian="italic"/>
    </style:style>
    <style:style style:name="T679" style:parent-style-name="DefaultParagraphFont" style:family="text">
      <style:text-properties style:font-weight-complex="bold" fo:font-style="italic" style:font-style-asian="italic"/>
    </style:style>
    <style:style style:name="P680" style:parent-style-name="Normal" style:family="paragraph">
      <style:paragraph-properties fo:text-indent="0.4923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weight-complex="bold" style:font-style-complex="italic" fo:color="#000000" style:font-size-complex="12pt"/>
    </style:style>
    <style:style style:name="T684" style:parent-style-name="DefaultParagraphFont" style:family="text">
      <style:text-properties style:font-weight-complex="bold" style:font-style-complex="italic" fo:color="#000000" style:font-size-complex="12pt"/>
    </style:style>
    <style:style style:name="T685" style:parent-style-name="DefaultParagraphFont" style:family="text">
      <style:text-properties style:font-weight-complex="bold" style:font-style-complex="italic" fo:color="#000000"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weight-complex="bold" fo:font-style="italic" style:font-style-asian="italic"/>
    </style:style>
    <style:style style:name="T688" style:parent-style-name="DefaultParagraphFont" style:family="text">
      <style:text-properties style:font-weight-complex="bold" fo:font-style="italic" style:font-style-asian="italic"/>
    </style:style>
    <style:style style:name="P689" style:parent-style-name="Normal" style:family="paragraph">
      <style:paragraph-properties fo:text-indent="0.4923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name-asian="Times New Roman" style:font-weight-complex="bold" style:font-style-complex="italic" fo:color="#000000"/>
    </style:style>
    <style:style style:name="T692" style:parent-style-name="DefaultParagraphFont" style:family="text">
      <style:text-properties fo:font-style="italic" style:font-style-asian="italic"/>
    </style:style>
    <style:style style:name="P693" style:parent-style-name="Normal" style:family="paragraph">
      <style:paragraph-properties fo:text-indent="0in"/>
    </style:style>
    <style:style style:name="T6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7" style:parent-style-name="DefaultParagraphFont" style:family="text">
      <style:text-properties style:font-style-complex="italic"/>
    </style:style>
    <style:style style:name="P698" style:parent-style-name="Normal" style:family="paragraph">
      <style:paragraph-properties fo:text-indent="0.4923in"/>
    </style:style>
    <style:style style:name="P699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700" style:parent-style-name="Normal" style:family="paragraph">
      <style:paragraph-properties fo:text-indent="0.4923in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indent="0.4923in"/>
      <style:text-properties fo:font-size="10pt" style:font-size-asian="10pt"/>
    </style:style>
    <style:style style:name="P703" style:parent-style-name="Normal" style:family="paragraph">
      <style:paragraph-properties fo:text-indent="0.4923in"/>
      <style:text-properties fo:font-size="10pt" style:font-size-asian="10pt"/>
    </style:style>
    <style:style style:name="P704" style:parent-style-name="Normal" style:family="paragraph">
      <style:paragraph-properties fo:text-indent="0.4923in"/>
    </style:style>
    <style:style style:name="P705" style:parent-style-name="Normal" style:family="paragraph">
      <style:paragraph-properties fo:text-indent="0.4923in"/>
      <style:text-properties fo:font-size="10pt" style:font-size-asian="10pt"/>
    </style:style>
    <style:style style:name="P706" style:parent-style-name="Normal" style:family="paragraph">
      <style:paragraph-properties fo:text-indent="0.4923in"/>
      <style:text-properties fo:color="#000000"/>
    </style:style>
    <style:style style:name="P707" style:parent-style-name="Normal" style:family="paragraph">
      <style:text-properties fo:font-size="10pt" style:font-size-asian="10pt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P712" style:parent-style-name="Normal" style:family="paragraph">
      <style:text-properties fo:color="#000000"/>
    </style:style>
    <style:style style:name="P713" style:parent-style-name="Normal" style:family="paragraph">
      <style:text-properties fo:color="#000000" fo:font-size="10pt" style:font-size-asian="10pt"/>
    </style:style>
    <style:style style:name="T714" style:parent-style-name="DefaultParagraphFont" style:family="text">
      <style:text-properties style:font-weight-complex="bold" style:font-style-complex="italic" fo:color="#000000"/>
    </style:style>
    <style:style style:name="T715" style:parent-style-name="DefaultParagraphFont" style:family="text">
      <style:text-properties style:font-name-asian="Times New Roman" style:font-weight-complex="bold" style:font-style-complex="italic" fo:color="#000000"/>
    </style:style>
    <style:style style:name="T716" style:parent-style-name="DefaultParagraphFont" style:family="text">
      <style:text-properties style:font-weight-complex="bold" style:font-style-complex="italic" fo:color="#000000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P71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20" style:parent-style-name="Normal" style:family="paragraph">
      <style:paragraph-properties fo:text-indent="0.4923in"/>
      <style:text-properties fo:font-style="italic" style:font-style-asian="italic"/>
    </style:style>
    <style:style style:name="P721" style:parent-style-name="Normal" style:family="paragraph">
      <style:paragraph-properties fo:text-indent="0.4923in"/>
      <style:text-properties fo:font-weight="bold" style:font-weight-asian="bold"/>
    </style:style>
    <style:style style:name="P722" style:parent-style-name="Normal" style:family="paragraph">
      <style:paragraph-properties fo:text-indent="0.4923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indent="0.4923in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fo:font-weight="bold" style:font-weight-asian="bold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indent="0in"/>
    </style:style>
    <style:style style:name="T7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37" style:parent-style-name="DefaultParagraphFont" style:family="text">
      <style:text-properties style:font-style-complex="italic"/>
    </style:style>
    <style:style style:name="P738" style:parent-style-name="Normal" style:family="paragraph">
      <style:paragraph-properties fo:text-indent="0.4923in"/>
    </style:style>
    <style:style style:name="P739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740" style:parent-style-name="Normal" style:family="paragraph">
      <style:paragraph-properties fo:text-indent="0.4923in"/>
    </style:style>
    <style:style style:name="P741" style:parent-style-name="Normal" style:family="paragraph">
      <style:paragraph-properties fo:text-indent="0.4923in"/>
      <style:text-properties fo:font-size="10pt" style:font-size-asian="10pt"/>
    </style:style>
    <style:style style:name="P74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743" style:parent-style-name="Normal" style:family="paragraph">
      <style:paragraph-properties fo:text-indent="0.4923in"/>
    </style:style>
    <style:style style:name="T744" style:parent-style-name="DefaultParagraphFont" style:family="text">
      <style:text-properties style:font-name-asian="Times New Roman" style:font-weight-complex="bold" style:font-style-complex="italic" fo:color="#000000"/>
    </style:style>
    <style:style style:name="T745" style:parent-style-name="DefaultParagraphFont" style:family="text">
      <style:text-properties style:font-name-asian="Times New Roman" style:font-weight-complex="bold" style:font-style-complex="italic" fo:color="#000000"/>
    </style:style>
    <style:style style:name="T746" style:parent-style-name="DefaultParagraphFont" style:family="text">
      <style:text-properties style:font-name-asian="Times New Roman" style:font-weight-complex="bold" style:font-style-complex="italic" fo:color="#000000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P749" style:parent-style-name="Normal" style:family="paragraph">
      <style:paragraph-properties fo:text-indent="0.4923in"/>
    </style:style>
    <style:style style:name="T750" style:parent-style-name="DefaultParagraphFont" style:family="text">
      <style:text-properties style:font-style-complex="italic"/>
    </style:style>
    <style:style style:name="T751" style:parent-style-name="DefaultParagraphFont" style:family="text">
      <style:text-properties style:font-name-asian="Times New Roman" style:font-weight-complex="bold" style:font-style-complex="italic" fo:color="#000000"/>
    </style:style>
    <style:style style:name="T752" style:parent-style-name="DefaultParagraphFont" style:family="text">
      <style:text-properties style:font-name-asian="Times New Roman" style:font-weight-complex="bold" style:font-style-complex="italic" fo:color="#000000"/>
    </style:style>
    <style:style style:name="T753" style:parent-style-name="DefaultParagraphFont" style:family="text">
      <style:text-properties style:font-name-asian="Times New Roman" style:font-weight-complex="bold" style:font-style-complex="italic" fo:color="#000000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P756" style:parent-style-name="Normal" style:family="paragraph">
      <style:paragraph-properties fo:text-indent="0.4923in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P759" style:parent-style-name="Normal" style:family="paragraph">
      <style:paragraph-properties fo:text-indent="0.4923in"/>
    </style:style>
    <style:style style:name="T760" style:parent-style-name="DefaultParagraphFont" style:family="text">
      <style:text-properties style:font-weight-complex="bold" fo:font-style="italic" style:font-style-asian="italic" style:font-style-complex="italic"/>
    </style:style>
    <style:style style:name="P761" style:parent-style-name="Normal" style:family="paragraph">
      <style:paragraph-properties fo:text-indent="0.4923in"/>
    </style:style>
    <style:style style:name="P762" style:parent-style-name="Normal" style:family="paragraph">
      <style:paragraph-properties fo:text-align="center" fo:text-indent="0in"/>
      <style:text-properties fo:font-style="italic" style:font-style-asian="italic" style:font-style-complex="italic"/>
    </style:style>
    <style:style style:name="P7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indent="0.4923in"/>
      <style:text-properties style:font-style-complex="italic"/>
    </style:style>
    <style:style style:name="P769" style:parent-style-name="Normal" style:family="paragraph">
      <style:paragraph-properties fo:text-indent="0.4923in"/>
      <style:text-properties style:font-style-complex="italic"/>
    </style:style>
    <style:style style:name="P770" style:parent-style-name="Normal" style:family="paragraph">
      <style:text-properties style:font-style-complex="italic"/>
    </style:style>
    <style:style style:name="P771" style:parent-style-name="Normal" style:family="paragraph">
      <style:paragraph-properties fo:text-indent="0.4923in"/>
      <style:text-properties style:font-style-complex="italic"/>
    </style:style>
    <style:style style:name="P772" style:parent-style-name="Normal" style:family="paragraph">
      <style:paragraph-properties fo:text-indent="0.4923in"/>
      <style:text-properties style:font-style-complex="italic"/>
    </style:style>
    <style:style style:name="P773" style:parent-style-name="Normal" style:family="paragraph">
      <style:paragraph-properties fo:text-indent="0.4923in"/>
      <style:text-properties style:font-style-complex="italic"/>
    </style:style>
    <style:style style:name="P774" style:parent-style-name="Normal" style:family="paragraph">
      <style:paragraph-properties fo:text-indent="0.4923in"/>
    </style:style>
    <style:style style:name="T775" style:parent-style-name="DefaultParagraphFont" style:family="text">
      <style:text-properties style:font-style-complex="italic"/>
    </style:style>
    <style:style style:name="T776" style:parent-style-name="DefaultParagraphFont" style:family="text">
      <style:text-properties style:font-style-complex="italic"/>
    </style:style>
    <style:style style:name="T777" style:parent-style-name="DefaultParagraphFont" style:family="text">
      <style:text-properties style:font-style-complex="italic" style:font-size-complex="8pt"/>
    </style:style>
    <style:style style:name="T778" style:parent-style-name="DefaultParagraphFont" style:family="text">
      <style:text-properties style:font-style-complex="italic"/>
    </style:style>
    <style:style style:name="P779" style:parent-style-name="Normal" style:family="paragraph">
      <style:paragraph-properties fo:text-indent="0.4923in"/>
      <style:text-properties style:font-style-complex="italic"/>
    </style:style>
    <style:style style:name="P780" style:parent-style-name="Normal" style:family="paragraph">
      <style:paragraph-properties fo:text-indent="0.4923in"/>
      <style:text-properties style:font-style-complex="italic"/>
    </style:style>
    <style:style style:name="P781" style:parent-style-name="Normal" style:family="paragraph">
      <style:paragraph-properties fo:text-indent="0.4923in"/>
      <style:text-properties style:font-style-complex="italic"/>
    </style:style>
    <style:style style:name="P782" style:parent-style-name="Normal" style:family="paragraph">
      <style:paragraph-properties fo:text-indent="0.4923in"/>
      <style:text-properties style:font-style-complex="italic"/>
    </style:style>
    <style:style style:name="P783" style:parent-style-name="Normal" style:family="paragraph">
      <style:paragraph-properties fo:text-indent="0.4923in"/>
      <style:text-properties style:font-style-complex="italic"/>
    </style:style>
    <style:style style:name="P784" style:parent-style-name="Normal" style:family="paragraph">
      <style:paragraph-properties fo:text-indent="0.4923in"/>
      <style:text-properties style:font-style-complex="italic"/>
    </style:style>
    <style:style style:name="P785" style:parent-style-name="Normal" style:family="paragraph">
      <style:paragraph-properties fo:text-indent="0.4923in"/>
      <style:text-properties style:font-style-complex="italic"/>
    </style:style>
    <style:style style:name="P786" style:parent-style-name="Normal" style:family="paragraph">
      <style:paragraph-properties fo:text-indent="0.4923in"/>
      <style:text-properties style:font-style-complex="italic"/>
    </style:style>
    <style:style style:name="P787" style:parent-style-name="Normal" style:family="paragraph">
      <style:paragraph-properties fo:text-indent="0.4923in"/>
    </style:style>
    <style:style style:name="T788" style:parent-style-name="DefaultParagraphFont" style:family="text">
      <style:text-properties style:font-style-complex="italic"/>
    </style:style>
    <style:style style:name="T789" style:parent-style-name="DefaultParagraphFont" style:family="text">
      <style:text-properties style:font-style-complex="italic"/>
    </style:style>
    <style:style style:name="T790" style:parent-style-name="DefaultParagraphFont" style:family="text">
      <style:text-properties style:font-style-complex="italic"/>
    </style:style>
    <style:style style:name="T791" style:parent-style-name="DefaultParagraphFont" style:family="text">
      <style:text-properties style:font-style-complex="italic"/>
    </style:style>
    <style:style style:name="T792" style:parent-style-name="DefaultParagraphFont" style:family="text">
      <style:text-properties style:font-style-complex="italic"/>
    </style:style>
    <style:style style:name="T793" style:parent-style-name="DefaultParagraphFont" style:family="text">
      <style:text-properties style:font-style-complex="italic"/>
    </style:style>
    <style:style style:name="T794" style:parent-style-name="DefaultParagraphFont" style:family="text">
      <style:text-properties style:font-style-complex="italic"/>
    </style:style>
    <style:style style:name="P795" style:parent-style-name="Normal" style:family="paragraph">
      <style:paragraph-properties fo:text-indent="0.4923in"/>
    </style:style>
    <style:style style:name="T796" style:parent-style-name="Emphasis" style:family="text">
      <style:text-properties fo:font-style="normal" style:font-style-asian="normal"/>
    </style:style>
    <style:style style:name="T797" style:parent-style-name="Emphasis" style:family="text">
      <style:text-properties fo:font-style="normal" style:font-style-asian="normal"/>
    </style:style>
    <style:style style:name="T798" style:parent-style-name="DefaultParagraphFont" style:family="text">
      <style:text-properties style:font-style-complex="italic"/>
    </style:style>
    <style:style style:name="T799" style:parent-style-name="DefaultParagraphFont" style:family="text">
      <style:text-properties style:font-style-complex="italic"/>
    </style:style>
    <style:style style:name="T800" style:parent-style-name="DefaultParagraphFont" style:family="text">
      <style:text-properties style:font-style-complex="italic"/>
    </style:style>
    <style:style style:name="T801" style:parent-style-name="DefaultParagraphFont" style:family="text">
      <style:text-properties style:font-style-complex="italic"/>
    </style:style>
    <style:style style:name="T802" style:parent-style-name="DefaultParagraphFont" style:family="text">
      <style:text-properties style:font-style-complex="italic"/>
    </style:style>
    <style:style style:name="T803" style:parent-style-name="DefaultParagraphFont" style:family="text">
      <style:text-properties style:font-style-complex="italic"/>
    </style:style>
    <style:style style:name="T804" style:parent-style-name="DefaultParagraphFont" style:family="text">
      <style:text-properties style:font-style-complex="italic"/>
    </style:style>
    <style:style style:name="T805" style:parent-style-name="DefaultParagraphFont" style:family="text">
      <style:text-properties style:font-style-complex="italic"/>
    </style:style>
    <style:style style:name="P806" style:parent-style-name="Normal" style:family="paragraph">
      <style:paragraph-properties fo:text-indent="0.4923in"/>
    </style:style>
    <style:style style:name="T807" style:parent-style-name="DefaultParagraphFont" style:family="text">
      <style:text-properties style:font-style-complex="italic"/>
    </style:style>
    <style:style style:name="P808" style:parent-style-name="Normal" style:family="paragraph">
      <style:paragraph-properties fo:text-indent="0.4923in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style-complex="italic"/>
    </style:style>
    <style:style style:name="T813" style:parent-style-name="DefaultParagraphFont" style:family="text">
      <style:text-properties style:font-style-complex="italic"/>
    </style:style>
    <style:style style:name="T814" style:parent-style-name="DefaultParagraphFont" style:family="text">
      <style:text-properties style:font-style-complex="italic"/>
    </style:style>
    <style:style style:name="T815" style:parent-style-name="DefaultParagraphFont" style:family="text">
      <style:text-properties style:font-style-complex="italic"/>
    </style:style>
    <style:style style:name="P816" style:parent-style-name="Normal" style:family="paragraph">
      <style:paragraph-properties fo:text-indent="0.4923in"/>
    </style:style>
    <style:style style:name="T817" style:parent-style-name="DefaultParagraphFont" style:family="text">
      <style:text-properties style:font-style-complex="italic"/>
    </style:style>
    <style:style style:name="T818" style:parent-style-name="DefaultParagraphFont" style:family="text">
      <style:text-properties style:font-style-complex="italic"/>
    </style:style>
    <style:style style:name="T819" style:parent-style-name="DefaultParagraphFont" style:family="text">
      <style:text-properties style:font-style-complex="italic"/>
    </style:style>
    <style:style style:name="T820" style:parent-style-name="DefaultParagraphFont" style:family="text">
      <style:text-properties style:font-style-complex="italic"/>
    </style:style>
    <style:style style:name="P821" style:parent-style-name="Normal" style:family="paragraph">
      <style:paragraph-properties fo:text-indent="0.4923in"/>
    </style:style>
    <style:style style:name="T822" style:parent-style-name="DefaultParagraphFont" style:family="text">
      <style:text-properties style:font-style-complex="italic"/>
    </style:style>
    <style:style style:name="T823" style:parent-style-name="DefaultParagraphFont" style:family="text">
      <style:text-properties style:font-style-complex="italic"/>
    </style:style>
    <style:style style:name="T824" style:parent-style-name="DefaultParagraphFont" style:family="text">
      <style:text-properties style:font-style-complex="italic"/>
    </style:style>
    <style:style style:name="T825" style:parent-style-name="DefaultParagraphFont" style:family="text">
      <style:text-properties style:font-style-complex="italic"/>
    </style:style>
    <style:style style:name="P826" style:parent-style-name="Normal" style:family="paragraph">
      <style:paragraph-properties fo:text-indent="0.4923in"/>
    </style:style>
    <style:style style:name="T827" style:parent-style-name="DefaultParagraphFont" style:family="text">
      <style:text-properties style:font-style-complex="italic"/>
    </style:style>
    <style:style style:name="T828" style:parent-style-name="DefaultParagraphFont" style:family="text">
      <style:text-properties style:font-style-complex="italic"/>
    </style:style>
    <style:style style:name="T829" style:parent-style-name="DefaultParagraphFont" style:family="text">
      <style:text-properties style:font-style-complex="italic"/>
    </style:style>
    <style:style style:name="T830" style:parent-style-name="DefaultParagraphFont" style:family="text">
      <style:text-properties style:font-style-complex="italic"/>
    </style:style>
    <style:style style:name="T831" style:parent-style-name="DefaultParagraphFont" style:family="text">
      <style:text-properties style:font-style-complex="italic"/>
    </style:style>
    <style:style style:name="T832" style:parent-style-name="DefaultParagraphFont" style:family="text">
      <style:text-properties style:font-style-complex="italic"/>
    </style:style>
    <style:style style:name="P833" style:parent-style-name="Normal" style:family="paragraph">
      <style:paragraph-properties fo:text-indent="0.4923in"/>
      <style:text-properties fo:font-size="10pt" style:font-size-asian="10pt"/>
    </style:style>
    <style:style style:name="P834" style:parent-style-name="Normal" style:family="paragraph">
      <style:paragraph-properties fo:text-indent="0.4923in"/>
    </style:style>
    <style:style style:name="P83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36" style:parent-style-name="Normal" style:family="paragraph">
      <style:paragraph-properties fo:text-indent="0.4923in"/>
      <style:text-properties fo:font-style="italic" style:font-style-asian="italic"/>
    </style:style>
    <style:style style:name="P837" style:parent-style-name="Normal" style:family="paragraph">
      <style:paragraph-properties fo:text-indent="0.4923in"/>
    </style:style>
    <style:style style:name="T838" style:parent-style-name="DefaultParagraphFont" style:family="text">
      <style:text-properties fo:font-weight="bold" style:font-weight-asian="bold"/>
    </style:style>
    <style:style style:name="T839" style:parent-style-name="DefaultParagraphFont" style:family="text">
      <style:text-properties fo:font-weight="bold" style:font-weight-asian="bold"/>
    </style:style>
    <style:style style:name="P840" style:parent-style-name="Normal" style:family="paragraph">
      <style:paragraph-properties fo:text-indent="0.4923in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weight-complex="bold" fo:font-style="italic" style:font-style-asian="italic"/>
    </style:style>
    <style:style style:name="T847" style:parent-style-name="DefaultParagraphFont" style:family="text">
      <style:text-properties style:font-weight-complex="bold" fo:font-style="italic" style:font-style-asian="italic"/>
    </style:style>
    <style:style style:name="P848" style:parent-style-name="Normal" style:family="paragraph">
      <style:paragraph-properties fo:text-indent="0.4923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weight-complex="bold" fo:font-style="italic" style:font-style-asian="italic"/>
    </style:style>
    <style:style style:name="T855" style:parent-style-name="DefaultParagraphFont" style:family="text">
      <style:text-properties style:font-weight-complex="bold" fo:font-style="italic" style:font-style-asian="italic"/>
    </style:style>
    <style:style style:name="P856" style:parent-style-name="Normal" style:family="paragraph">
      <style:paragraph-properties fo:text-indent="0.4923in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weight-complex="bold" fo:font-style="italic" style:font-style-asian="italic"/>
    </style:style>
    <style:style style:name="T863" style:parent-style-name="DefaultParagraphFont" style:family="text">
      <style:text-properties style:font-weight-complex="bold" fo:font-style="italic" style:font-style-asian="italic"/>
    </style:style>
    <style:style style:name="P864" style:parent-style-name="Normal" style:family="paragraph">
      <style:paragraph-properties fo:text-indent="0.4923in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weight-complex="bold" fo:font-style="italic" style:font-style-asian="italic"/>
    </style:style>
    <style:style style:name="T871" style:parent-style-name="DefaultParagraphFont" style:family="text">
      <style:text-properties style:font-weight-complex="bold" fo:font-style="italic" style:font-style-asian="italic"/>
    </style:style>
    <style:style style:name="P872" style:parent-style-name="Normal" style:family="paragraph">
      <style:paragraph-properties fo:text-indent="0.4923in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weight-complex="bold" fo:font-style="italic" style:font-style-asian="italic"/>
    </style:style>
    <style:style style:name="T879" style:parent-style-name="DefaultParagraphFont" style:family="text">
      <style:text-properties style:font-weight-complex="bold" fo:font-style="italic" style:font-style-asian="italic"/>
    </style:style>
    <style:style style:name="P880" style:parent-style-name="Normal" style:family="paragraph">
      <style:paragraph-properties fo:text-indent="0.4923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weight-complex="bold" fo:font-style="italic" style:font-style-asian="italic"/>
    </style:style>
    <style:style style:name="T887" style:parent-style-name="DefaultParagraphFont" style:family="text">
      <style:text-properties style:font-weight-complex="bold" fo:font-style="italic" style:font-style-asian="italic"/>
    </style:style>
    <style:style style:name="P888" style:parent-style-name="Normal" style:family="paragraph">
      <style:paragraph-properties fo:text-indent="0.4923in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text-position="super 62.5%"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text-position="super 62.5%"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weight-complex="bold" fo:font-style="italic" style:font-style-asian="italic"/>
    </style:style>
    <style:style style:name="T899" style:parent-style-name="DefaultParagraphFont" style:family="text">
      <style:text-properties style:font-weight-complex="bold" fo:font-style="italic" style:font-style-asian="italic"/>
    </style:style>
    <style:style style:name="P900" style:parent-style-name="Normal" style:family="paragraph">
      <style:paragraph-properties fo:text-indent="0.4923in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text-position="super 62.5%"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weight-complex="bold" fo:font-style="italic" style:font-style-asian="italic"/>
    </style:style>
    <style:style style:name="T909" style:parent-style-name="DefaultParagraphFont" style:family="text">
      <style:text-properties style:font-weight-complex="bold" fo:font-style="italic" style:font-style-asian="italic"/>
    </style:style>
    <style:style style:name="P910" style:parent-style-name="Normal" style:family="paragraph">
      <style:paragraph-properties fo:text-indent="0.4923in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fo:font-weight="bold" style:font-weight-asian="bold"/>
    </style:style>
    <style:style style:name="T913" style:parent-style-name="DefaultParagraphFont" style:family="text">
      <style:text-properties style:font-name-asian="Times New Roman" style:font-weight-complex="bold" style:font-style-complex="italic" fo:color="#000000"/>
    </style:style>
    <style:style style:name="T914" style:parent-style-name="DefaultParagraphFont" style:family="text">
      <style:text-properties style:font-name-asian="Times New Roman" style:font-weight-complex="bold" style:font-style-complex="italic" fo:color="#000000"/>
    </style:style>
    <style:style style:name="T915" style:parent-style-name="DefaultParagraphFont" style:family="text">
      <style:text-properties style:font-name-asian="Times New Roman" style:font-weight-complex="bold" style:font-style-complex="italic" fo:color="#000000"/>
    </style:style>
    <style:style style:name="T916" style:parent-style-name="DefaultParagraphFont" style:family="text">
      <style:text-properties fo:font-style="italic" style:font-style-asian="italic"/>
    </style:style>
    <style:style style:name="P917" style:parent-style-name="Normal" style:family="paragraph">
      <style:paragraph-properties fo:text-indent="0.4923in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weight-complex="bold" fo:font-style="italic" style:font-style-asian="italic"/>
    </style:style>
    <style:style style:name="T924" style:parent-style-name="DefaultParagraphFont" style:family="text">
      <style:text-properties style:font-weight-complex="bold" fo:font-style="italic" style:font-style-asian="italic"/>
    </style:style>
    <style:style style:name="P925" style:parent-style-name="Normal" style:family="paragraph">
      <style:paragraph-properties fo:text-indent="0.4923in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weight-complex="bold" fo:font-style="italic" style:font-style-asian="italic"/>
    </style:style>
    <style:style style:name="T932" style:parent-style-name="DefaultParagraphFont" style:family="text">
      <style:text-properties style:font-weight-complex="bold" fo:font-style="italic" style:font-style-asian="italic"/>
    </style:style>
    <style:style style:name="P933" style:parent-style-name="Normal" style:family="paragraph">
      <style:paragraph-properties fo:text-indent="0.4923in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weight-complex="bold" fo:font-style="italic" style:font-style-asian="italic"/>
    </style:style>
    <style:style style:name="T940" style:parent-style-name="DefaultParagraphFont" style:family="text">
      <style:text-properties style:font-weight-complex="bold" fo:font-style="italic" style:font-style-asian="italic"/>
    </style:style>
    <style:style style:name="P941" style:parent-style-name="Normal" style:family="paragraph">
      <style:paragraph-properties fo:text-indent="0.4923in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weight-complex="bold" fo:font-style="italic" style:font-style-asian="italic"/>
    </style:style>
    <style:style style:name="T948" style:parent-style-name="DefaultParagraphFont" style:family="text">
      <style:text-properties style:font-weight-complex="bold" fo:font-style="italic" style:font-style-asian="italic"/>
    </style:style>
    <style:style style:name="P949" style:parent-style-name="Normal" style:family="paragraph">
      <style:paragraph-properties fo:text-indent="0.4923in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weight-complex="bold" fo:font-style="italic" style:font-style-asian="italic"/>
    </style:style>
    <style:style style:name="T956" style:parent-style-name="DefaultParagraphFont" style:family="text">
      <style:text-properties style:font-weight-complex="bold" fo:font-style="italic" style:font-style-asian="italic"/>
    </style:style>
    <style:style style:name="P957" style:parent-style-name="Normal" style:family="paragraph">
      <style:paragraph-properties fo:text-indent="0.4923in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weight-complex="bold" fo:font-style="italic" style:font-style-asian="italic"/>
    </style:style>
    <style:style style:name="T964" style:parent-style-name="DefaultParagraphFont" style:family="text">
      <style:text-properties style:font-weight-complex="bold" fo:font-style="italic" style:font-style-asian="italic"/>
    </style:style>
    <style:style style:name="T965" style:parent-style-name="DefaultParagraphFont" style:family="text">
      <style:text-properties style:font-weight-complex="bold" fo:font-style="italic" style:font-style-asian="italic"/>
    </style:style>
    <style:style style:name="P966" style:parent-style-name="Normal" style:family="paragraph">
      <style:paragraph-properties fo:text-indent="0.4923in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weight-complex="bold" fo:font-style="italic" style:font-style-asian="italic"/>
    </style:style>
    <style:style style:name="T972" style:parent-style-name="DefaultParagraphFont" style:family="text">
      <style:text-properties style:font-weight-complex="bold" fo:font-style="italic" style:font-style-asian="italic"/>
    </style:style>
    <style:style style:name="P973" style:parent-style-name="Normal" style:family="paragraph">
      <style:paragraph-properties fo:text-indent="0.4923in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weight-complex="bold" fo:font-style="italic" style:font-style-asian="italic"/>
    </style:style>
    <style:style style:name="T980" style:parent-style-name="DefaultParagraphFont" style:family="text">
      <style:text-properties style:font-weight-complex="bold" fo:font-style="italic" style:font-style-asian="italic"/>
    </style:style>
    <style:style style:name="P981" style:parent-style-name="Normal" style:family="paragraph">
      <style:paragraph-properties fo:text-indent="0.4923in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text-position="super 62.5%"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weight-complex="bold" fo:font-style="italic" style:font-style-asian="italic"/>
    </style:style>
    <style:style style:name="T990" style:parent-style-name="DefaultParagraphFont" style:family="text">
      <style:text-properties style:font-weight-complex="bold" fo:font-style="italic" style:font-style-asian="italic"/>
    </style:style>
    <style:style style:name="P991" style:parent-style-name="Normal" style:family="paragraph">
      <style:paragraph-properties fo:text-indent="0.4923in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weight-complex="bold" fo:font-style="italic" style:font-style-asian="italic"/>
    </style:style>
    <style:style style:name="T998" style:parent-style-name="DefaultParagraphFont" style:family="text">
      <style:text-properties style:font-weight-complex="bold" fo:font-style="italic" style:font-style-asian="italic"/>
    </style:style>
    <style:style style:name="P999" style:parent-style-name="Normal" style:family="paragraph">
      <style:paragraph-properties fo:text-indent="0.4923in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weight-complex="bold" style:font-style-complex="italic" fo:color="#000000" style:font-size-complex="12pt"/>
    </style:style>
    <style:style style:name="T1003" style:parent-style-name="DefaultParagraphFont" style:family="text">
      <style:text-properties style:font-weight-complex="bold" style:font-style-complex="italic" fo:color="#000000" style:font-size-complex="12pt"/>
    </style:style>
    <style:style style:name="T1004" style:parent-style-name="DefaultParagraphFont" style:family="text">
      <style:text-properties style:font-weight-complex="bold" style:font-style-complex="italic" fo:color="#000000"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weight-complex="bold" fo:font-style="italic" style:font-style-asian="italic"/>
    </style:style>
    <style:style style:name="T1008" style:parent-style-name="DefaultParagraphFont" style:family="text">
      <style:text-properties style:font-weight-complex="bold" fo:font-style="italic" style:font-style-asian="italic"/>
    </style:style>
    <style:style style:name="P1009" style:parent-style-name="Normal" style:family="paragraph">
      <style:paragraph-properties fo:text-indent="0.4923in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name-asian="Times New Roman" style:font-weight-complex="bold" style:font-style-complex="italic" fo:color="#000000"/>
    </style:style>
    <style:style style:name="T1012" style:parent-style-name="DefaultParagraphFont" style:family="text">
      <style:text-properties fo:font-style="italic" style:font-style-asian="italic"/>
    </style:style>
    <style:style style:name="P1013" style:parent-style-name="Normal" style:family="paragraph">
      <style:paragraph-properties fo:text-indent="0in"/>
    </style:style>
    <style:style style:name="T10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17" style:parent-style-name="DefaultParagraphFont" style:family="text">
      <style:text-properties style:font-style-complex="italic"/>
    </style:style>
    <style:style style:name="P1018" style:parent-style-name="Normal" style:family="paragraph">
      <style:paragraph-properties fo:text-indent="0.4923in"/>
    </style:style>
    <style:style style:name="P1019" style:parent-style-name="Normal" style:family="paragraph">
      <style:paragraph-properties fo:text-indent="0.4923in"/>
      <style:text-properties fo:font-size="10pt" style:font-size-asian="10pt"/>
    </style:style>
    <style:style style:name="P1020" style:parent-style-name="Normal" style:family="paragraph">
      <style:paragraph-properties fo:text-indent="0.4923in"/>
    </style:style>
    <style:style style:name="P1021" style:parent-style-name="Normal" style:family="paragraph">
      <style:paragraph-properties fo:text-indent="0.4923in"/>
      <style:text-properties fo:font-size="10pt" style:font-size-asian="10pt"/>
    </style:style>
    <style:style style:name="P1022" style:parent-style-name="Normal" style:family="paragraph">
      <style:paragraph-properties fo:text-indent="0.4923in"/>
      <style:text-properties fo:color="#000000"/>
    </style:style>
    <style:style style:name="P1023" style:parent-style-name="Normal" style:family="paragraph">
      <style:paragraph-properties fo:text-indent="0.4923in"/>
      <style:text-properties fo:font-size="10pt" style:font-size-asian="10pt"/>
    </style:style>
    <style:style style:name="P1024" style:parent-style-name="Normal" style:family="paragraph">
      <style:paragraph-properties fo:text-indent="0.4923in"/>
    </style:style>
    <style:style style:name="P1025" style:parent-style-name="Normal" style:family="paragraph">
      <style:paragraph-properties fo:text-indent="0.4923in"/>
      <style:text-properties fo:font-size="10pt" style:font-size-asian="10pt"/>
    </style:style>
    <style:style style:name="P1026" style:parent-style-name="Normal" style:family="paragraph">
      <style:paragraph-properties fo:text-indent="0.4923in"/>
      <style:text-properties fo:color="#000000"/>
    </style:style>
    <style:style style:name="P1027" style:parent-style-name="Normal" style:family="paragraph">
      <style:paragraph-properties fo:text-indent="0.4923in"/>
      <style:text-properties fo:font-size="10pt" style:font-size-asian="10pt"/>
    </style:style>
    <style:style style:name="T1028" style:parent-style-name="DefaultParagraphFont" style:family="text">
      <style:text-properties fo:font-weight="bold" style:font-weight-asian="bold"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P1031" style:parent-style-name="Normal" style:family="paragraph">
      <style:paragraph-properties fo:text-indent="0.4923in"/>
      <style:text-properties fo:font-size="10pt" style:font-size-asian="10pt"/>
    </style:style>
    <style:style style:name="P1032" style:parent-style-name="Normal" style:family="paragraph">
      <style:paragraph-properties fo:text-indent="0.4923in"/>
    </style:style>
    <style:style style:name="P1033" style:parent-style-name="Normal" style:family="paragraph">
      <style:paragraph-properties fo:text-indent="0.4923in"/>
      <style:text-properties fo:font-size="10pt" style:font-size-asian="10pt"/>
    </style:style>
    <style:style style:name="P1034" style:parent-style-name="Normal" style:family="paragraph">
      <style:paragraph-properties fo:text-indent="0.4923in"/>
    </style:style>
    <style:style style:name="T1035" style:parent-style-name="DefaultParagraphFont" style:family="text">
      <style:text-properties fo:font-weight="bold" style:font-weight-asian="bold" style:font-weight-complex="bold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P1051" style:parent-style-name="Normal" style:family="paragraph">
      <style:paragraph-properties fo:text-indent="0.4923in"/>
      <style:text-properties fo:font-size="10pt" style:font-size-asian="10pt"/>
    </style:style>
    <style:style style:name="P1052" style:parent-style-name="Normal" style:family="paragraph">
      <style:paragraph-properties fo:text-indent="0.4923in"/>
      <style:text-properties fo:color="#000000"/>
    </style:style>
    <style:style style:name="P1053" style:parent-style-name="Normal" style:family="paragraph">
      <style:paragraph-properties fo:text-indent="0.4923in"/>
      <style:text-properties fo:color="#000000" fo:font-size="10pt" style:font-size-asian="10pt"/>
    </style:style>
    <style:style style:name="P1054" style:parent-style-name="Normal" style:family="paragraph">
      <style:paragraph-properties fo:text-indent="0.4923in"/>
      <style:text-properties fo:color="#000000"/>
    </style:style>
    <style:style style:name="P1055" style:parent-style-name="Normal" style:family="paragraph">
      <style:paragraph-properties fo:text-indent="0.4923in"/>
      <style:text-properties fo:font-size="10pt" style:font-size-asian="10pt"/>
    </style:style>
    <style:style style:name="T1056" style:parent-style-name="DefaultParagraphFont" style:family="text">
      <style:text-properties style:font-name-asian="Times New Roman" style:font-weight-complex="bold" style:font-style-complex="italic" fo:color="#000000"/>
    </style:style>
    <style:style style:name="T1057" style:parent-style-name="DefaultParagraphFont" style:family="text">
      <style:text-properties style:font-name-asian="Times New Roman" style:font-weight-complex="bold" style:font-style-complex="italic" fo:color="#000000"/>
    </style:style>
    <style:style style:name="T1058" style:parent-style-name="DefaultParagraphFont" style:family="text">
      <style:text-properties style:font-name-asian="Times New Roman" style:font-weight-complex="bold" style:font-style-complex="italic" fo:color="#000000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P1060" style:parent-style-name="Normal" style:family="paragraph">
      <style:paragraph-properties fo:text-indent="0.4923in"/>
    </style:style>
    <style:style style:name="P106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062" style:parent-style-name="Normal" style:family="paragraph">
      <style:paragraph-properties fo:text-indent="0.4923in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P1065" style:parent-style-name="Normal" style:family="paragraph">
      <style:paragraph-properties fo:text-indent="0.4923in"/>
    </style:style>
    <style:style style:name="T1066" style:parent-style-name="DefaultParagraphFont" style:family="text">
      <style:text-properties style:font-weight-complex="bold" style:font-style-complex="italic" fo:color="#000000"/>
    </style:style>
    <style:style style:name="T1067" style:parent-style-name="DefaultParagraphFont" style:family="text">
      <style:text-properties style:font-weight-complex="bold" fo:font-style="italic" style:font-style-asian="italic" style:font-style-complex="italic"/>
    </style:style>
    <style:style style:name="P1068" style:parent-style-name="Normal" style:family="paragraph">
      <style:paragraph-properties fo:text-indent="0.4923in"/>
    </style:style>
    <style:style style:name="T1069" style:parent-style-name="DefaultParagraphFont" style:family="text">
      <style:text-properties style:font-weight-complex="bold" fo:font-style="italic" style:font-style-asian="italic" style:font-style-complex="italic"/>
    </style:style>
    <style:style style:name="P107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071" style:parent-style-name="Normal" style:family="paragraph">
      <style:text-properties style:font-name-asian="Times New Roman" fo:color="#000000"/>
    </style:style>
    <style:style style:name="P1072" style:parent-style-name="Normal" style:family="paragraph">
      <style:text-properties style:font-name-asian="Times New Roman" fo:color="#000000" fo:font-size="10pt" style:font-size-asian="10pt"/>
    </style:style>
    <style:style style:name="T1073" style:parent-style-name="DefaultParagraphFont" style:family="text">
      <style:text-properties fo:font-weight="bold" style:font-weight-asian="bold"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P1078" style:parent-style-name="Normal" style:family="paragraph">
      <style:text-properties fo:font-size="10pt" style:font-size-asian="10pt"/>
    </style:style>
    <style:style style:name="P1079" style:parent-style-name="Normal" style:family="paragraph">
      <style:text-properties style:font-name-asian="Times New Roman" fo:color="#000000"/>
    </style:style>
    <style:style style:name="P1080" style:parent-style-name="Normal" style:family="paragraph">
      <style:text-properties style:font-name-asian="Times New Roman"/>
    </style:style>
    <style:style style:name="P1081" style:parent-style-name="Normal" style:family="paragraph">
      <style:paragraph-properties fo:text-align="center" fo:text-indent="0in"/>
      <style:text-properties style:font-name-asian="Times New Roman"/>
    </style:style>
    <style:style style:name="P1082" style:parent-style-name="Normal" style:family="paragraph">
      <style:paragraph-properties fo:text-align="center" fo:text-indent="0in"/>
    </style:style>
    <style:style style:name="T1083" style:parent-style-name="DefaultParagraphFont" style:family="text">
      <style:text-properties style:font-name-asian="Times New Roman"/>
    </style:style>
    <style:style style:name="T10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89" style:parent-style-name="Normal" style:family="paragraph">
      <style:text-properties style:font-name-asian="Times New Roman"/>
    </style:style>
    <style:style style:name="P1090" style:parent-style-name="Normal" style:family="paragraph">
      <style:text-properties style:font-name-asian="Times New Roman"/>
    </style:style>
    <style:style style:name="P1091" style:parent-style-name="Normal" style:family="paragraph">
      <style:text-properties style:font-name-asian="Times New Roman"/>
    </style:style>
    <style:style style:name="P109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93" style:parent-style-name="Normal" style:family="paragraph">
      <style:paragraph-properties fo:text-indent="0in"/>
      <style:text-properties style:font-name-asian="Times New Roman"/>
    </style:style>
    <style:style style:name="P1094" style:parent-style-name="Normal" style:family="paragraph">
      <style:paragraph-properties fo:text-indent="0in"/>
      <style:text-properties style:font-name-asian="Times New Roman"/>
    </style:style>
    <style:style style:name="P1095" style:parent-style-name="Normal" style:family="paragraph">
      <style:paragraph-properties fo:text-indent="0in"/>
      <style:text-properties style:font-name-asian="Times New Roman"/>
    </style:style>
    <style:style style:name="P109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97" style:parent-style-name="Normal" style:family="paragraph">
      <style:paragraph-properties fo:text-indent="0in"/>
      <style:text-properties style:font-name-asian="Times New Roman"/>
    </style:style>
    <style:style style:name="P109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9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10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10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10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103" style:parent-style-name="Normal" style:family="paragraph">
      <style:paragraph-properties fo:text-indent="0in"/>
      <style:text-properties style:font-name-asian="Times New Roman"/>
    </style:style>
    <style:style style:name="P110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0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0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0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08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109" style:parent-style-name="DefaultParagraphFont" style:family="text">
      <style:text-properties style:font-name-asian="Times New Roman" style:font-size-complex="12pt"/>
    </style:style>
    <style:style style:name="T1110" style:parent-style-name="DefaultParagraphFont" style:family="text">
      <style:text-properties style:font-name-asian="Times New Roman" fo:text-transform="uppercase" style:font-size-complex="12pt"/>
    </style:style>
    <style:style style:name="T1111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6</text:span><text:span text:style-name="T16">-</text:span><text:span text:style-name="T17">12</text:span><text:span text:style-name="T18">-0</text:span><text:span text:style-name="T19">1</text:span><text:span text:style-name="T20"><text:s text:c="2"/></text:span><text:span text:style-name="T21">Nr. SPP-</text:span><text:span text:style-name="T22">12</text:span></text:p>
      <text:p text:style-name="P23"><text:span text:style-name="T24">Vilnius</text:span></text:p>
      <text:p text:style-name="P25"/>
      <text:p text:style-name="Normal"><text:span text:style-name="T26">Posėdžio pirmininkas –<text:s/></text:span><text:span text:style-name="T27">Seimo Pirmininkas V. Pranckietis</text:span><text:span text:style-name="T28">.</text:span></text:p>
      <text:p text:style-name="P29"/>
      <text:p text:style-name="P30"><text:span text:style-name="T31">Užsiregistravo<text:s/></text:span><text:span text:style-name="T32">97</text:span><text:span text:style-name="T33"><text:s/>Seimo nariai (</text:span><text:span text:style-name="T34">10.0</text:span><text:span text:style-name="T35">5</text:span><text:span text:style-name="T36"><text:s/>val.</text:span><text:span text:style-name="T37">)</text:span></text:p>
      <text:p text:style-name="P38"/>
      <text:p text:style-name="P39">Posėdžio pirmininkas pasveikino Seimo narį A. Stančiką jubiliejaus proga.</text:p>
      <text:p text:style-name="P40"/>
      <text:p text:style-name="P41">10.06<text:s/>val.</text:p>
      <text:p text:style-name="P42"><text:span text:style-name="T43">SVARSTYTA</text:span>.<text:span text:style-name="T44"> </text:span>Seniūnų sueigos patikslinta 2016 m.<text:s/>gruodžio 1<text:s/>d. (ketvirtadienio) posėdžių darbotvarkė.</text:p>
      <text:p text:style-name="P45">Pranešėjas –<text:s/><text:span text:style-name="T46">Seimo Pirmininkas V. Pranckietis</text:span>.</text:p>
      <text:p text:style-name="P47"><text:tab/></text:p>
      <text:p text:style-name="P48">Kalbėjo Seimo nariai: E. Gentvilas (dėl<text:s/>darbotvarkės klausimų 1-8a–1-8v) J. Razma (dėl projektų<text:s/><text:span text:style-name="T49">Nr. XIIP-2002(2) ir<text:s/></text:span><text:span text:style-name="T50">Nr. XIIP-</text:span><text:span text:style-name="T51">1850(4)</text:span>, A. Kubilius.</text:p>
      <text:p text:style-name="P52"/>
      <text:p text:style-name="Normal">Balsuota dėl Liberalų sąjūdžio frakcijos pasiūlymo išbraukti iš darbotvarkės<text:s/>klausimus 1-8a–1-8v: už – 47, prieš – 56, susilaikė 11. Nepritarta.<text:s/><text:span text:style-name="T53">(Užsiregistravo 114 Seimo narių (10.10 val.)</text:span></text:p>
      <text:p text:style-name="P54"><text:s/></text:p>
      <text:p text:style-name="Normal">Tėvynės sąjungos-Lietuvos krikščionių demokratų frakcijos pasiūlymui išbraukti iš darbotvarkės<text:s/>Švietimo įstatymo Nr. I-1489 59 straipsnio pakeitimo įstatymo<text:s/>projektą<text:s/><text:span text:style-name="T55">Nr. XIIP-</text:span>2002(2) pritarta bendru sutarimu.</text:p>
      <text:p text:style-name="P56"/>
      <text:p text:style-name="P57">Dėl posėdžio vedimo tvarkos kalbėjo Seimo nariai: J. Razma, S. Jakeliūnas (2 kartus), V. Juozapaitis.</text:p>
      <text:p text:style-name="P58"/>
      <text:p text:style-name="Normal"><text:span text:style-name="T59">Tėvynės sąjungos-Lietuvo</text:span><text:span text:style-name="T60">s krikščionių demokratų frakcijos pasiūlymui įtraukti į darbotvarkę</text:span><text:span text:style-name="T61"><text:s/></text:span><text:span text:style-name="T62"><text:s/></text:span>Pridėtinės vertės mokesčio įstatymo Nr. IX-751 14, 64 ir 81 straipsnių pakeitimo ir Įstatymo papildymo 59<text:span text:style-name="T63">1</text:span><text:s/>straipsniu<text:s/><text:span text:style-name="T64">įstatymo<text:s/></text:span><text:span text:style-name="T65">projektą<text:s/></text:span><text:span text:style-name="T66">Nr. XIIP-</text:span><text:span text:style-name="T67">1850(4)<text:s/></text:span>pritarta bendru sutarimu.</text:p>
      <text:p text:style-name="P68"/>
      <text:p text:style-name="P69"><text:span text:style-name="T70">NUTARTA. </text:span>P<text:span text:style-name="T71">atvirtinti patikslintą<text:s/></text:span>2016 m.<text:s/>gruodžio 1<text:s/><text:span text:style-name="T72">d. (ketvirtadienio)<text:s/></text:span>posėdžių<text:span text:style-name="T73"><text:s/>darbotvarkę.<text:s/></text:span><text:span text:style-name="T74">Pritarta bendru sutarimu.</text:span></text:p>
      <text:p text:style-name="P75"/>
      <text:p text:style-name="P76">10.15<text:s/>val.</text:p>
      <text:p text:style-name="P77">Europos Komisijos Pirmininko „Pranešimo apie Sąjungos padėtį 2016 m.“ ir Europos Komisijos darbų gairių 2017 metams pristatymas</text:p>
      <text:p text:style-name="P78"/>
      <text:p text:style-name="P79">Pranešėjas –<text:s/>už sveikatą ir maisto saugą atsakingas Europos Komisijos narys V. P. Andriukaitis.</text:p>
      <text:p text:style-name="P80"/>
      <text:soft-page-break/>
      <text:p text:style-name="Normal"><text:span text:style-name="T81">Dėl posėdžio vedimo tvarkos kalbėjo Seimo nar</text:span><text:span text:style-name="T82">iai:</text:span><text:span text:style-name="T83"><text:s/>M. Majauskas, P. Gražulis, G. Landsbergis.</text:span></text:p>
      <text:p text:style-name="P84"/>
      <text:p text:style-name="Normal">Balsuota dėl pasiūlymo skirti 15 minučių<text:s/>paklausti Europos Komisijos narį V. P. Andriukaitį: už – 108, prieš – 1, susilaikė 4.<text:span text:style-name="T85"><text:s/></text:span><text:span text:style-name="T86">Pritarta</text:span>.<text:span text:style-name="T87"><text:s/>(Užsiregistravo 113 Seimo narių <text:s/>(10.</text:span><text:span text:style-name="T88">44</text:span><text:span text:style-name="T89"><text:s/>val.)</text:span></text:p>
      <text:p text:style-name="P90"/>
      <text:p text:style-name="P91">Klausė Seimo nariai: L. Kasčiūnas, M. Bastys, K. Glaveckas, P. Gražulis,<text:s/>K. Mažeika.</text:p>
      <text:p text:style-name="P92"/>
      <text:p text:style-name="P93">11.03<text:s/>val.</text:p>
      <text:p text:style-name="P94"><text:span text:style-name="T95">SVARSTYTA</text:span>.<text:s/><text:span text:style-name="T96">Seimo nutarimo „Dėl Lietuvos Respublikos Seimo I (rudens) sesijos darbų programos“<text:s/></text:span><text:span text:style-name="T97">projektas</text:span><text:span text:style-name="T98"><text:s/></text:span><text:span text:style-name="T99">Nr. XIIIP-</text:span><text:span text:style-name="T100">53(</text:span><text:span text:style-name="T101">3</text:span><text:span text:style-name="T102">)<text:s/></text:span><text:span text:style-name="T103">(svarstymas</text:span><text:span text:style-name="T104"><text:s/>ir priėmimas</text:span><text:span text:style-name="T105">)</text:span><text:span text:style-name="T106">.</text:span></text:p>
      <text:p text:style-name="P107">Pranešėja –<text:s/><text:span text:style-name="T108">Seimo Pirmininko pirmoji pavaduotoja R. Baškienė.</text:span></text:p>
      <text:p text:style-name="P109"/>
      <text:p text:style-name="P110"><text:span text:style-name="T111">Komitetų išvadas pateikė:<text:s/></text:span><text:span text:style-name="T112">K. Mažeika (</text:span><text:span text:style-name="T113">Aplinkos apsaugos</text:span><text:span text:style-name="T114"><text:s/></text:span><text:span text:style-name="T115">komiteto vardu</text:span><text:span text:style-name="T116">), S. Jakeliūnas (</text:span><text:span text:style-name="T117">Biudžeto ir finansų</text:span><text:span text:style-name="T118"><text:s/></text:span><text:span text:style-name="T119">komiteto vardu</text:span><text:span text:style-name="T120">), Z. Jedinskis (Ekonomikos<text:s/></text:span><text:span text:style-name="T121">komiteto vardu</text:span><text:span text:style-name="T122">), A. Stančikas (</text:span><text:span text:style-name="T123">Kaimo reikalų</text:span><text:span text:style-name="T124"><text:s/></text:span><text:span text:style-name="T125">komiteto vardu</text:span><text:span text:style-name="T126">), V. Bakas (</text:span><text:span text:style-name="T127">Nacionalinio saugumo ir gynybos</text:span><text:span text:style-name="T128"><text:s/></text:span><text:span text:style-name="T129">komiteto vardu</text:span><text:span text:style-name="T130">), R. Karbauskis (Kultūros<text:s/></text:span><text:span text:style-name="T131">komiteto vardu</text:span><text:span text:style-name="T132">), A. Sysas (</text:span><text:span text:style-name="T133">Socialinių reikalų ir darbo</text:span><text:span text:style-name="T134"><text:s/></text:span><text:span text:style-name="T135">komiteto vardu</text:span><text:span text:style-name="T136">), A. Širinskienė (</text:span><text:span text:style-name="T137">Sveikatos reikalų</text:span><text:span text:style-name="T138"><text:s/></text:span><text:span text:style-name="T139">komiteto vardu</text:span><text:span text:style-name="T140">), E. Jovaiša (</text:span><text:span text:style-name="T141">Švietimo ir mokslo</text:span><text:span text:style-name="T142"><text:s/></text:span><text:span text:style-name="T143">komiteto vardu</text:span><text:span text:style-name="T144">), J. Sabatauskas (</text:span><text:span text:style-name="T145">Teisės ir teisėtvarkos</text:span><text:span text:style-name="T146"><text:s/></text:span><text:span text:style-name="T147">komiteto vardu</text:span><text:span text:style-name="T148">), J. Bernatonis (</text:span><text:span text:style-name="T149">Užsienio reikalų</text:span><text:span text:style-name="T150"><text:s/></text:span><text:span text:style-name="T151">komiteto vardu</text:span><text:span text:style-name="T152">), V. Simulikas (</text:span><text:span text:style-name="T153">Žmogaus teisių</text:span><text:span text:style-name="T154"><text:s/></text:span><text:span text:style-name="T155">komiteto vardu</text:span><text:span text:style-name="T156">),<text:s/></text:span><text:span text:style-name="T157">P. Urbšys (</text:span><text:span text:style-name="T158">Valstybės valdymo ir savivaldybių</text:span><text:span text:style-name="T159"><text:s/></text:span><text:span text:style-name="T160">komiteto vardu</text:span><text:span text:style-name="T161">), I. Šimonytė (Audito<text:s/></text:span><text:span text:style-name="T162">komiteto vardu</text:span><text:span text:style-name="T163">).</text:span></text:p>
      <text:p text:style-name="P164"/>
      <text:p text:style-name="P165"><text:span text:style-name="T166">Toliau posėdžiui pirmininkavo<text:s/></text:span><text:span text:style-name="T167">Seimo Pirmininko pirmoji pavaduotoja R. Baškienė</text:span><text:span text:style-name="T168">.</text:span></text:p>
      <text:p text:style-name="P169"/>
      <text:p text:style-name="P170"><text:span text:style-name="T171">S</text:span><text:span text:style-name="T172">eimo narys</text:span><text:s/>L. Balsys pateikė Europos reikalų komiteto išvadą dėl šio projekto.</text:p>
      <text:p text:style-name="P173"/>
      <text:p text:style-name="P174">Posėdžio pirmininkė pranešė, kad Seimo narių<text:s/>A. Norkienės,<text:s/>P. Urbšio,<text:s/>A. Matulo<text:s/>ir<text:s/>A. Dumbravos<text:s/>pasiūlymai jau įtraukti<text:s/>į darbų programą.</text:p>
      <text:p text:style-name="P175"/>
      <text:p text:style-name="P176">Seimo narių V. Poderio,<text:s/><text:span text:style-name="T177">V. Čmilytės-Nielsen, L. Kasčiūno, E. Gentvilo, G. Steponavičiaus, A. Matulo, A. Palionio, R. J. Dagio, I. Šiaulienės ir A. Anušausko pasiūlymams pritarta bendru sutarimu.</text:span></text:p>
      <text:p text:style-name="P178"/>
      <text:p text:style-name="P179"><text:span text:style-name="T180">Dėl A. Skardžiaus pasiūlymo<text:s/></text:span>įtraukti į I (rudens) sesijos darbų programą Metropoliteno įgyvendinimo įstatymo projektą<text:s/><text:span text:style-name="T181">Nr. XIIP-</text:span>2375(3)<text:s/><text:span text:style-name="T182">kalbėjo A. Skardžius.</text:span></text:p>
      <text:p text:style-name="P183">Dėl balsavimo motyvų dėl šio pasiūlymo kalbėjo Seimo nariai: K. Glaveckas, A. Palionis.</text:p>
      <text:p text:style-name="Normal">Balsuota dėl A. Skardžiaus pasiūlymo įtraukti į I (rudens) sesijos darbų programą Metropoliteno įgyvendinimo įstatymo projektą<text:s/><text:span text:style-name="T184">Nr. XIIP-</text:span>2375(3): už –<text:s/>37, prieš –<text:s/>35, susilaikė<text:s/>36.<text:span text:style-name="T185"><text:s/></text:span><text:span text:style-name="T186">Nepritarta</text:span>.<text:span text:style-name="T187"><text:s/>(Užsiregistravo<text:s/></text:span><text:span text:style-name="T188">110</text:span><text:span text:style-name="T189"><text:s/>Seimo nari</text:span><text:span text:style-name="T190">ų</text:span><text:span text:style-name="T191"><text:s text:c="2"/>(1</text:span><text:span text:style-name="T192">1</text:span><text:span text:style-name="T193">.</text:span><text:span text:style-name="T194">25</text:span><text:span text:style-name="T195"><text:s/>val.)</text:span></text:p>
      <text:p text:style-name="P196"/>
      <text:p text:style-name="P197">Dėl balsavimo motyvų dėl A. Matulo pasiūlymo išbraukti iš I (rudens) sesijos darbų programos Pagalbinio apvaisinimo įstatymo projektą<text:s/><text:span text:style-name="T198">Nr. XIIIP-169 kalbėjo Seimo nariai: P. Urbšys, A. Matulas.</text:span></text:p>
      <text:p text:style-name="P199">Balsuota dėl A. Matulo pasiūlymo išbraukti iš I (rudens) sesijos darbų programos Pagalbinio apvaisinimo įstatymo projektą<text:s/><text:span text:style-name="T200">Nr. XIIIP-169</text:span>: už – 40, prieš – 52, susilaikė 13.<text:span text:style-name="T201"><text:s/></text:span><text:span text:style-name="T202">Nepritarta</text:span>.<text:span text:style-name="T203"><text:s/>(Užsiregistravo 106 Seimo nariai <text:s/>(11.29 val.)</text:span></text:p>
      <text:p text:style-name="P204"/>
      <text:p text:style-name="P205">Dėl balsavimo motyvų kalbėjo Seimo nariai:<text:s/>J. Razma, A. Skardžius.</text:p>
      <text:p text:style-name="P206"/>
      <text:p text:style-name="Normal"><text:span text:style-name="T207">NUTARTA.</text:span><text:s/>Pritarti<text:s/>šiam projektui<text:s/>po svarstymo Seimo posėdyje.<text:s/><text:span text:style-name="T208">Balsavimo rezultatai: už<text:s/></text:span>–<text:span text:style-name="T209"><text:s/></text:span><text:span text:style-name="T210">89</text:span><text:span text:style-name="T211">, prieš<text:s/></text:span>–<text:span text:style-name="T212"><text:s/></text:span><text:span text:style-name="T213">0</text:span><text:span text:style-name="T214">, susilaikė<text:s/></text:span><text:span text:style-name="T215">20</text:span>.<text:s/><text:span text:style-name="T216">(Užsiregistravo<text:s/></text:span><text:span text:style-name="T217">110</text:span><text:span text:style-name="T218"><text:s/>Seimo nari</text:span><text:span text:style-name="T219">ų</text:span><text:span text:style-name="T220"><text:s/>(11.33 val.)</text:span></text:p>
      <text:soft-page-break/>
      <text:p text:style-name="P221">Posėdžio pirmininkė<text:s/>pranešė, kad gautas Seimo Pirmininko teikimas svarstyti šį projektą ypatingos skubos tvarka.<text:s/><text:span text:style-name="T222">Šiam pasiūlymui<text:s/></text:span><text:span text:style-name="T223">pritarta</text:span><text:span text:style-name="T224"><text:s/>bendru sutarimu.</text:span></text:p>
      <text:p text:style-name="P225"/>
      <text:p text:style-name="P226">Posėdžio pirmininkės<text:s/>pasiūlymui pradėti priėmimo procedūrą pritarta bendru sutarimu.</text:p>
      <text:p text:style-name="P227"/>
      <text:p text:style-name="P228">Dėl balsavimo motyvų dėl viso projekto kalbėjo Seimo nariai:<text:s/>A. Kubilius,<text:s/>A. Gumuliauskas, A. Palionis.</text:p>
      <text:p text:style-name="P229"/>
      <text:p text:style-name="P230"><text:span text:style-name="T231">NUTARTA.</text:span><text:s/><text:span text:style-name="T232">Priimti<text:s/></text:span><text:span text:style-name="T233">Seimo nutarim</text:span><text:span text:style-name="T234">ą</text:span><text:span text:style-name="T235"><text:s/>„Dėl Lietuvos Respublikos Seimo I (rudens) sesijos darbų programos“</text:span>.<text:s/><text:span text:style-name="T236">Balsavimo rezultatai: už –<text:s/></text:span><text:span text:style-name="T237">84</text:span><text:span text:style-name="T238">, prieš –<text:s/></text:span><text:span text:style-name="T239">0</text:span><text:span text:style-name="T240">, susilaikė<text:s/></text:span><text:span text:style-name="T241">17</text:span>.<text:s/><text:span text:style-name="T242">(Užsiregistravo<text:s/></text:span><text:span text:style-name="T243">102</text:span><text:span text:style-name="T244"><text:s/>Seimo nariai (1</text:span><text:span text:style-name="T245">1</text:span><text:span text:style-name="T246">.</text:span><text:span text:style-name="T247">37</text:span><text:span text:style-name="T248"><text:s/>val.)</text:span></text:p>
      <text:p text:style-name="P249"/>
      <text:p text:style-name="Normal"><text:span text:style-name="T250">Dėl balsavimo rezultatų<text:s/></text:span><text:span text:style-name="T251">dėl Pagalbinio apvaisinimo įstatymo projekto<text:s/></text:span><text:span text:style-name="T252">Nr. XIIIP-</text:span><text:span text:style-name="T253">169<text:s/></text:span><text:span text:style-name="T254">kalbėjo Seimo nar</text:span><text:span text:style-name="T255">iai</text:span><text:span text:style-name="T256"><text:s/></text:span><text:span text:style-name="T257"><text:s/></text:span><text:span text:style-name="T258">P. Saudargas ir M. Adomėnas<text:s/></text:span><text:span text:style-name="T259">(prašė patikslinti balsavimo rezultatus</text:span><text:span text:style-name="T260">,</text:span><text:span text:style-name="T261"><text:s/>ji</text:span><text:span text:style-name="T262">e</text:span><text:span text:style-name="T263"><text:s/>–<text:s/></text:span><text:span text:style-name="T264">prieš).<text:s/></text:span></text:p>
      <text:p text:style-name="P265"/>
      <text:p text:style-name="P266">11.39<text:s/>val.</text:p>
      <text:p text:style-name="P267"><text:span text:style-name="T268">SVARSTYTA</text:span>.<text:s/><text:span text:style-name="T269">Valstybės politikų, teisėjų, valstybės pareigūnų ir valstybės tarnautojų pareiginės algos (atlyginimo) bazinio dydžio, taikomo 2017 metais, įstatymo projektas</text:span><text:span text:style-name="T270"><text:s/></text:span><text:span text:style-name="T271">Nr. XIIP-</text:span><text:span text:style-name="T272">4543(2)<text:s/></text:span><text:span text:style-name="T273">(</text:span><text:span text:style-name="T274">teikėjai – LRV / socialinės apsaugos ir darbo ministras</text:span><text:span text:style-name="T275">)</text:span><text:span text:style-name="T276"><text:s/></text:span><text:span text:style-name="T277">(priėmimas)</text:span>.</text:p>
      <text:p text:style-name="P278">Pranešėjas – Socialinių reikalų ir darbo komiteto pirmininkas A. Sysas.</text:p>
      <text:p text:style-name="P279"/>
      <text:p text:style-name="P280">1, 2 straipsniai priimti bendru sutarimu.</text:p>
      <text:p text:style-name="P281"/>
      <text:p text:style-name="Normal">Dėl 3 straipsnio R. Žemaitaičio, K. Bartkevičiaus ir V. Kamblevičiaus pataisos, kuriai nepritarė pagrindinis komitetas, kalbėjo Seimo narys <text:s/>R. Žemaitaitis. <text:s/></text:p>
      <text:p text:style-name="Normal">Balsuota, ar pritarti pasiūlymui svarstyti<text:s/>3 straipsnio R. Žemaitaičio, K. Bartkevičiaus ir V. Kamblevičiaus<text:s/>pataisą: už –<text:s/>30. Pritarta.<text:s/><text:span text:style-name="T282">(Užsiregistravo<text:s/></text:span><text:span text:style-name="T283">75</text:span><text:span text:style-name="T284"><text:s/>Seimo nariai</text:span><text:s/><text:span text:style-name="T285">(1</text:span><text:span text:style-name="T286">1</text:span><text:span text:style-name="T287">.</text:span><text:span text:style-name="T288">44</text:span><text:span text:style-name="T289"><text:s/>val.)</text:span></text:p>
      <text:p text:style-name="P290"/>
      <text:p text:style-name="Normal"><text:span text:style-name="T291">Dėl posėdžio vedimo tvarkos kalbėjo Seimo narys R. Žemaitaitis.</text:span></text:p>
      <text:p text:style-name="P292"/>
      <text:p text:style-name="Normal">Dėl balsavimo motyvų dėl šios pataisos kalbėjo Seimo narys<text:s/>J. Razma.</text:p>
      <text:p text:style-name="P293"/>
      <text:p text:style-name="Normal"><text:span text:style-name="T294">Replikavo Seimo narys</text:span><text:s/>S. Skvernelis.</text:p>
      <text:p text:style-name="P295"/>
      <text:p text:style-name="Normal">Dėl balsavimo motyvų dėl šios pataisos kalbėjo Seimo narys K. Glaveckas.</text:p>
      <text:p text:style-name="Normal">Balsuota dėl<text:s/>3 straipsnio R. Žemaitaičio, K. Bartkevičiaus ir V. Kamblevičiaus pataisos: už –<text:s/>21, prieš –<text:s/>48, susilaikė<text:s/>31. Nepriimta.<text:s/><text:span text:style-name="T296">(Užsiregistravo<text:s/></text:span><text:span text:style-name="T297">104</text:span><text:span text:style-name="T298"><text:s/>Seimo nariai</text:span><text:s/><text:span text:style-name="T299">(1</text:span><text:span text:style-name="T300">1</text:span><text:span text:style-name="T301">.</text:span><text:span text:style-name="T302">52 val.)</text:span></text:p>
      <text:p text:style-name="P303"/>
      <text:p text:style-name="P304">Replikavo Seimo nariai: J. Razma, R. Žemaitaitis, P. Čimbaras, A. Kubilius.</text:p>
      <text:p text:style-name="P305"/>
      <text:p text:style-name="P306">Balsuota dėl 3 straipsnio: už – 75, prieš – 1, susilaikė 27. 3 straipsnis priimtas.<text:s/><text:span text:style-name="T307">(Užsiregistravo<text:s/></text:span><text:span text:style-name="T308">106</text:span><text:span text:style-name="T309"><text:s/>Seimo nariai (11.57 val.)</text:span></text:p>
      <text:p text:style-name="P310"/>
      <text:p text:style-name="P311">Dėl balsavimo motyvų<text:s/>dėl viso projekto<text:s/>kalbėjo Seimo nariai:<text:s/>K. Glaveckas, R. Karbauskis,<text:s/>A. Maldeikienė, A. Palionis, R. Žemaitaitis, A. Sysas.</text:p>
      <text:p text:style-name="P312"/>
      <text:p text:style-name="P313">Replikavo Seimo narys S. Skvernelis.</text:p>
      <text:p text:style-name="P314"/>
      <text:p text:style-name="P315">Dėl balsavimo motyvų kalbėjo Seimo nariai: L. Balsys, <text:s/>V. Bakas, R. J. Dagys.</text:p>
      <text:p text:style-name="P316"/>
      <text:p text:style-name="P317"><text:span text:style-name="T318">NUTARTA.</text:span><text:s/><text:span text:style-name="T319">Priimti<text:s/></text:span><text:span text:style-name="T320">Valstybės politikų, teisėjų, valstybės pareigūnų ir valstybės tarnautojų pareiginės algos (atlyginimo) bazinio dydži</text:span><text:span text:style-name="T321">o, taikomo 2017 metais, įstatymą</text:span>.<text:s/><text:span text:style-name="T322">Balsavimo rezultatai: už –<text:s/></text:span><text:span text:style-name="T323">80</text:span><text:span text:style-name="T324">, prieš –<text:s/></text:span><text:span text:style-name="T325">6</text:span><text:span text:style-name="T326">, susilaikė<text:s/></text:span><text:span text:style-name="T327">17</text:span>.<text:s/><text:span text:style-name="T328">(Užsiregistravo<text:s/></text:span><text:span text:style-name="T329">107</text:span><text:span text:style-name="T330"><text:s/>Seimo nariai (1</text:span><text:span text:style-name="T331">2</text:span><text:span text:style-name="T332">.</text:span><text:span text:style-name="T333">12</text:span><text:span text:style-name="T334"><text:s/>val.)</text:span></text:p>
      <text:p text:style-name="P335"/>
      <text:p text:style-name="P336">Replikavo Seimo nariai: R. Žemaitaitis, P. Čimbaras.</text:p>
      <text:p text:style-name="P337"/>
      <text:p text:style-name="P338"><text:span text:style-name="T339">Dėl posėdžio vedi</text:span><text:span text:style-name="T340">mo tvarkos kalbėjo Seimo nariai:</text:span><text:span text:style-name="T341"><text:s/>E. Gentvilas, A. Skardžius.</text:span></text:p>
      <text:p text:style-name="P342"/>
      <text:p text:style-name="Normal"><text:span text:style-name="T343">Pasiūlymui<text:s/></text:span><text:span text:style-name="T344">pradėti</text:span><text:span text:style-name="T345"><text:s/></text:span>Darbo kodekso patvirtinimo, įsigaliojimo ir įgyvendinimo įstatymo Nr. XII-2603 2 ir 6 straipsnių pakeitimo įstatymo projekto<text:s/>Nr. XIIIP-69<text:s text:c="2"/>ir lydimųjų projektų svarstymą<text:span text:style-name="T346"><text:s/></text:span>pritarta bendru sutarimu.</text:p>
      <text:p text:style-name="P347"/>
      <text:p text:style-name="P348">12.16<text:s/>val.</text:p>
      <text:p text:style-name="P349"><text:span text:style-name="T350">SVARSTYTA</text:span>.<text:s/>Darbo kodekso patvirtinimo, įsigaliojimo ir įgyvendinimo įstatymo Nr. XII-2603 2 ir 6 straipsnių pakeitimo įstatymo projektas<text:s/>Nr. XIIIP-69<text:s/>ir lydimieji projektai<text:s/>(<text:span text:style-name="T351">teikėjai – A. Sysas / 4 Seimo nariai</text:span>)<text:s/><text:span text:style-name="T352">(pateikimas)</text:span><text:span text:style-name="T353">.</text:span></text:p>
      <text:p text:style-name="P354"/>
      <text:p text:style-name="Normal"><text:span text:style-name="T355">Dėl posėdžio vedimo tvarkos kalbėjo Seimo narys P. Urbšys (</text:span><text:span text:style-name="T356">Lietuvos valstie</text:span><text:span text:style-name="T357">čių ir žaliųjų sąjungos<text:s/></text:span><text:span text:style-name="T358">frakcij</text:span><text:span text:style-name="T359">os vardu prašė daryti pusvalandžio pertrauką).</text:span></text:p>
      <text:p text:style-name="P360"/>
      <text:p text:style-name="Normal">Balsuota dėl<text:s/><text:span text:style-name="T361">Lietuvos valstie</text:span><text:span text:style-name="T362">čių ir žaliųjų sąjungos</text:span><text:span text:style-name="T363"><text:s/>frakcij</text:span><text:span text:style-name="T364">os pasiūlymo daryti pusvalandžio pertrauką</text:span>: už – 72, prieš – 17, susilaikė 16.<text:s/><text:span text:style-name="T365">Pritarta</text:span>.<text:s/><text:span text:style-name="T366">(Užsiregistravo 105 Seimo nariai (12.17 val.)</text:span></text:p>
      <text:p text:style-name="P367"/>
      <text:p text:style-name="Normal"><text:span text:style-name="T368">NUTARTA.</text:span><text:s/><text:span text:style-name="T369">Daryti pusvalandžio pertrauką.</text:span><text:s/></text:p>
      <text:p text:style-name="P370"/>
      <text:p text:style-name="Normal">Replikavo Seimo narys A. Kubilius.</text:p>
      <text:p text:style-name="P371"/>
      <text:p text:style-name="P372">12.19<text:s/>val.</text:p>
      <text:p text:style-name="P373"><text:span text:style-name="T374">SVARSTYTA</text:span>.<text:s/><text:span text:style-name="T375">S</text:span><text:span text:style-name="T376">veikatos priežiūros įstaigų įstatymo Nr. I-1367 39 straipsnio pakeitimo įstatymo projektas</text:span><text:span text:style-name="T377"><text:s/></text:span><text:span text:style-name="T378">Nr. XIIP-</text:span><text:span text:style-name="T379">4361(</text:span><text:span text:style-name="T380">3</text:span><text:span text:style-name="T381">)<text:s/></text:span><text:span text:style-name="T382">(</text:span><text:span text:style-name="T383">teikėjai – LRV / sveikatos apsaugos ministras</text:span><text:span text:style-name="T384">)</text:span><text:span text:style-name="T385"><text:s/></text:span><text:span text:style-name="T386">(svarstymas)</text:span><text:span text:style-name="T387">.</text:span></text:p>
      <text:p text:style-name="P388"/>
      <text:p text:style-name="P389"><text:span text:style-name="T390">Pagrindinio –</text:span><text:span text:style-name="T391"><text:s/></text:span><text:span text:style-name="T392">Sveikatos reikalų</text:span><text:span text:style-name="T393"><text:s/>komiteto išvadą pateikė</text:span><text:span text:style-name="T394"><text:s/></text:span>šio komiteto pirmininkė A. Širinskienė.</text:p>
      <text:p text:style-name="P395"><text:span text:style-name="T396">Papildomo –</text:span><text:span text:style-name="T397"><text:s/></text:span><text:span text:style-name="T398">Valstybės valdymo ir savivaldybių</text:span><text:span text:style-name="T399"><text:s/>komiteto išvadą pateikė</text:span><text:span text:style-name="T400"><text:s/></text:span>šio komiteto pirmininkas P. Urbšys.</text:p>
      <text:p text:style-name="P401"/>
      <text:h text:style-name="P402" text:outline-level="2">Projekto Nr. XIIP-4361(3) pataisų svarstymas</text:h>
      <text:p text:style-name="P403">Pranešėja – pagrindinio komiteto pirmininkė A. Širinskienė</text:p>
      <text:p text:style-name="P404"/>
      <text:p text:style-name="P405">Dėl 1 straipsnio Valstybės valdymo ir savivaldybių komiteto pataisos, kuriai nepritarė pagrindinis komitetas, kalbėjo Seimo narys<text:s/>P. Urbšys.<text:s/><text:s/></text:p>
      <text:p text:style-name="P406">Balsuota dėl<text:s/>1 straipsnio Valstybės valdymo ir savivaldybių komiteto pataisos: už –<text:s/>49, prieš –<text:s/>6, susilaikė<text:s/>29.<text:s/><text:span text:style-name="T407">(Užsiregistravo<text:s/></text:span><text:span text:style-name="T408">9</text:span><text:span text:style-name="T409">0 Seimo nari</text:span><text:span text:style-name="T410">ų</text:span><text:span text:style-name="T411"><text:s/>(1</text:span><text:span text:style-name="T412">2</text:span><text:span text:style-name="T413">.</text:span><text:span text:style-name="T414">23</text:span><text:span text:style-name="T415"><text:s/>val.)</text:span></text:p>
      <text:p text:style-name="P416">Dėl posėdžio vedimo tvarkos kalbėjo Seimo nariai: A. Matulas (Tėvynės sąjungos-Lietuvos krikščionių demokratų frakcijos vardu prašė perbalsuoti), A. Sysas.</text:p>
      <text:p text:style-name="P417"><text:span text:style-name="T418">Pakartotinai b</text:span>alsuota dėl 1 straipsnio Valstybės valdymo ir savivaldybių komiteto pataisos: už – 23, prieš – 26, susilaikė 45. Nepriimta.<text:s/><text:span text:style-name="T419">(Užsiregistravo 94 Seimo nariai (12.25 val.)</text:span></text:p>
      <text:p text:style-name="P420"/>
      <text:p text:style-name="P421">Dėl 2 straipsnio Valstybės valdymo ir savivaldybių komiteto pataisos, kuriai nepritarė pagrindinis komitetas, kalbėjo Seimo narys<text:s/>P. Urbšys.</text:p>
      <text:p text:style-name="P422">Balsuota dėl<text:s/>2 straipsnio Valstybės valdymo ir savivaldybių komiteto pataisos: už –<text:s/>13, prieš –<text:s/>31, susilaikė<text:s/>50. Nepriimta.<text:s/><text:span text:style-name="T423">(Užsiregistravo<text:s/></text:span><text:span text:style-name="T424">95</text:span><text:span text:style-name="T425"><text:s/>Seimo nariai (1</text:span><text:span text:style-name="T426">2</text:span><text:span text:style-name="T427">.</text:span><text:span text:style-name="T428">27</text:span><text:span text:style-name="T429"><text:s/>val.)</text:span></text:p>
      <text:p text:style-name="P430"/>
      <text:soft-page-break/>
      <text:p text:style-name="P431">Dėl balsavimo motyvų kalbėjo Seimo narys A. Matulas.<text:s/></text:p>
      <text:p text:style-name="P432"/>
      <text:p text:style-name="Normal"><text:span text:style-name="T433">NUTARTA.</text:span><text:s/>Pritarti<text:s/>šiam projektui<text:s/>po svarstymo Seimo posėdyje.<text:s/><text:span text:style-name="T434">Balsavimo rezultatai: už<text:s/></text:span>–<text:span text:style-name="T435"><text:s/>90, prieš<text:s/></text:span>–<text:span text:style-name="T436"><text:s/>1, susilaikė 9</text:span>.<text:s/><text:span text:style-name="T437">(Užsiregistravo 100 Seimo narių (12.30 val.)</text:span></text:p>
      <text:p text:style-name="P438"/>
      <text:p text:style-name="P439">12.31<text:s/>val.</text:p>
      <text:p text:style-name="P440"><text:span text:style-name="T441">SVARSTYTA</text:span><text:span text:style-name="T442">.<text:s/></text:span>T<text:span text:style-name="T443">eritorijos administracinių vienetų ir jų ribų įstatymo Nr. X-558<text:s/></text:span><text:span text:style-name="T444">p</text:span><text:span text:style-name="T445">akeitimo įstatymo projektas</text:span><text:span text:style-name="T446"><text:s/></text:span><text:span text:style-name="T447">Nr. XIIP-</text:span><text:span text:style-name="T448">4258<text:s/></text:span><text:span text:style-name="T449">(</text:span><text:span text:style-name="T450">teikėjai – LRV / vidaus reikalų ministras</text:span><text:span text:style-name="T451">)</text:span><text:span text:style-name="T452"><text:s/></text:span><text:span text:style-name="T453">(svarstymas)</text:span>.</text:p>
      <text:p text:style-name="P454"/>
      <text:p text:style-name="P455">Pagrindinio –<text:s/>Valstybės valdymo ir savivaldybių<text:s/>komiteto išvadą<text:s/>pateikė šio komiteto pirmininkas<text:s/>P. Urbšys<text:s/>(pagrindinis komitetas siūlo grąžinti šį<text:s/>projektą<text:s/>iniciatoriams tobulinti).</text:p>
      <text:p text:style-name="P456"/>
      <text:p text:style-name="P457"><text:span text:style-name="T458">NUTARTA.</text:span><text:s/><text:span text:style-name="T459">Grąžinti projekt</text:span><text:span text:style-name="T460">ą</text:span><text:span text:style-name="T461"><text:s/>Nr. XIIP-</text:span><text:span text:style-name="T462">4258</text:span><text:span text:style-name="T463"><text:s/>iniciatoriams tobulinti.<text:s/></text:span><text:span text:style-name="T464">Pritarta bendru sutarimu.</text:span></text:p>
      <text:p text:style-name="P465"/>
      <text:p text:style-name="P466">12.32<text:s/>val.</text:p>
      <text:p text:style-name="P467"><text:span text:style-name="T468">SVARSTYTA</text:span>.<text:s/><text:span text:style-name="T469">Turizmo įstatymo Nr. VIII-667 2 straipsnio pakeitimo įstatymo projektas</text:span><text:span text:style-name="T470"><text:s/></text:span><text:span text:style-name="T471">Nr. XIIP-</text:span><text:span text:style-name="T472">4259</text:span><text:span text:style-name="T473"><text:s/></text:span><text:span text:style-name="T474">(</text:span><text:span text:style-name="T475">teikėjai – LRV / vidaus reikalų ministras</text:span><text:span text:style-name="T476">)</text:span><text:span text:style-name="T477"><text:s/></text:span><text:span text:style-name="T478">(svarstymas)</text:span>.</text:p>
      <text:p text:style-name="P479"/>
      <text:p text:style-name="P480">Pagrindinio –<text:s/>Valstybės valdymo ir savivaldybių<text:s/>komiteto išvadą<text:s/>pateikė šio komiteto pirmininkas<text:s/>P. Urbšys<text:s/>(pagrindinis komitetas siūlo grąžinti šį<text:s/>projektą<text:s/>iniciatoriams tobulinti).</text:p>
      <text:p text:style-name="P481"/>
      <text:p text:style-name="P482"><text:span text:style-name="T483">NUTARTA.</text:span><text:s/><text:span text:style-name="T484">Grąžinti projekt</text:span><text:span text:style-name="T485">ą</text:span><text:span text:style-name="T486"><text:s/></text:span><text:span text:style-name="T487">Nr. XIIP-</text:span><text:span text:style-name="T488">4259</text:span><text:span text:style-name="T489"><text:s/>iniciatoriams tobulinti.<text:s/></text:span><text:span text:style-name="T490">Pritarta bendru sutarimu.</text:span></text:p>
      <text:p text:style-name="P491"/>
      <text:p text:style-name="P492">12.33<text:s/>val.</text:p>
      <text:p text:style-name="P493"><text:span text:style-name="T494">SVARSTYTA</text:span>.<text:s/><text:span text:style-name="T495">Konkurencijos įstatymo Nr. VIII-1099 pakeitimo įstatymo projektas<text:s/></text:span><text:span text:style-name="T496">Nr. XIIIP-</text:span><text:span text:style-name="T497">28ES<text:s/></text:span><text:span text:style-name="T498">(pateikimas)</text:span><text:span text:style-name="T499">.</text:span></text:p>
      <text:p text:style-name="P500">Pranešėjas –<text:s/>l. e. p.<text:s/>ūkio<text:s/>viceministras<text:s/>G. Onaitis.</text:p>
      <text:p text:style-name="P501"/>
      <text:p text:style-name="P502">Klausė Seimo narys E. Pupinis.</text:p>
      <text:p text:style-name="P503"/>
      <text:p text:style-name="P504">NUTARTA:</text:p>
      <text:p text:style-name="P505">1. Pritarti šiam projektui po pateikimo ir pradėti jo svarstymo procedūrą.<text:s/><text:span text:style-name="T506">P</text:span><text:span text:style-name="T507">ritarta bendru sutarimu.<text:s/></text:span></text:p>
      <text:p text:style-name="P508">2. Paskirti<text:s/>Ekonomikos<text:s/>komitetą pagrindiniu komitetu šiam projektui svarstyti.<text:s/><text:span text:style-name="T509">P</text:span><text:span text:style-name="T510">ritarta bendru sutarimu.<text:s/></text:span><text:span text:style-name="T511">(13.10 val.)</text:span></text:p>
      <text:p text:style-name="P512">3. Paskirti šio projekto preliminarią svarstymo Seimo posėdyje datą<text:s/>–<text:s/>2016-12-08.<text:s/><text:span text:style-name="T513">Pritarta bendru sutarimu.</text:span></text:p>
      <text:p text:style-name="P514">4.<text:s/>Svarstyti šį projektą skubos tvarka.<text:s/><text:span text:style-name="T515">Pritarta bendru sutarimu.</text:span></text:p>
      <text:p text:style-name="P516"/>
      <text:p text:style-name="P517">12.38<text:s/>val.</text:p>
      <text:p text:style-name="P518"><text:span text:style-name="T519">SVARSTYTA</text:span><text:span text:style-name="T520">:</text:span></text:p>
      <text:p text:style-name="P521">1.<text:s/><text:span text:style-name="T522">Darbo kodekso patvirtinimo, įsigaliojimo ir įgyvendinimo įstatymo Nr. XII-2603 2 ir 6 straipsnių pakeitimo įstatymo<text:s/></text:span><text:span text:style-name="T523">projektas</text:span><text:span text:style-name="T524"><text:s/></text:span><text:span text:style-name="T525">Nr. XIIIP-</text:span><text:span text:style-name="T526">69<text:s/></text:span><text:span text:style-name="T527">(teikėjai – A. Sysas / 4 Seimo nariai)</text:span><text:span text:style-name="T528">.</text:span></text:p>
      <text:p text:style-name="P529"><text:span text:style-name="T530">2.<text:s/></text:span><text:span text:style-name="T531">Valstybinio socialinio draudimo fondo biudžeto sandaros įstatymo Nr. IX-547 2, 4, 5, 11 ir 14 straipsnių pakeitimo įstatymo Nr. XII-2511 pakeitimo įstatymo projektas</text:span><text:span text:style-name="T532"><text:s/></text:span><text:span text:style-name="T533">Nr. XIIIP-</text:span><text:span text:style-name="T534">70<text:s/></text:span><text:span text:style-name="T535">(teikėjai – A. Sysas / 4 Seimo nariai)</text:span><text:span text:style-name="T536">.</text:span></text:p>
      <text:p text:style-name="P537"><text:span text:style-name="T538">3.<text:s/></text:span><text:span text:style-name="T539">Garantinio fondo įstatymo Nr. VIII-1926 4 straipsnio pakeitimo įstatymo Nr. XII-2605 pripažinimo netekusiu galios įstatymo projektas</text:span><text:span text:style-name="T540"><text:s/></text:span><text:span text:style-name="T541">Nr. XIIIP-</text:span><text:span text:style-name="T542">71<text:s/></text:span><text:span text:style-name="T543">(teikėjai – A. Sysas / 4 Seimo nariai)</text:span><text:span text:style-name="T544">.</text:span></text:p>
      <text:soft-page-break/>
      <text:p text:style-name="P545"><text:span text:style-name="T546">4.<text:s/></text:span><text:span text:style-name="T547">Valstybės ir savivaldybės įmonių įstatymo Nr. I-722 10 straipsnio pakeitimo įstatymo Nr. XII-2465 2 straipsnio pakeitimo įstatymo projektas</text:span><text:span text:style-name="T548"><text:s/></text:span><text:span text:style-name="T549">Nr. XIIIP-</text:span><text:span text:style-name="T550">72<text:s/></text:span><text:span text:style-name="T551">(teikėjai – A. Sysas / 4 Seimo nariai)</text:span><text:span text:style-name="T552">.</text:span></text:p>
      <text:p text:style-name="P553"><text:span text:style-name="T554">5.<text:s/></text:span><text:span text:style-name="T555">Socialinių įmonių įstatymo Nr. IX-2251 14 straipsnio pakeitimo <text:s/>įstatymo Nr. XII-2467 2 straipsnio pakeitimo įstatymo projektas</text:span><text:span text:style-name="T556"><text:s/></text:span><text:span text:style-name="T557">Nr. XIIIP-</text:span><text:span text:style-name="T558">73<text:s/></text:span><text:span text:style-name="T559">(teikėjai – A. Sysas / 4 Seimo nariai)</text:span><text:span text:style-name="T560">.</text:span></text:p>
      <text:p text:style-name="P561"><text:span text:style-name="T562">6.<text:s/></text:span><text:span text:style-name="T563">Įmonių bankroto įstatymo Nr. IX-216 19 straipsnio pakeitimo įstatymo Nr. XII-2463 2 straipsnio pakeitimo įstatymo projektas</text:span><text:span text:style-name="T564"><text:s/></text:span><text:span text:style-name="T565">Nr. XIIIP-</text:span><text:span text:style-name="T566">74<text:s/></text:span><text:span text:style-name="T567">(teikėjai – A. Sysas / 4 Seimo nariai)</text:span><text:span text:style-name="T568">.</text:span></text:p>
      <text:p text:style-name="P569"><text:span text:style-name="T570">7.<text:s/></text:span><text:span text:style-name="T571">Valstybinės darbo inspekcijos įstatymo Nr. IX-1768 1, 6, 8, 9 straipsnių, ketvirtojo</text:span><text:span text:style-name="T572">1</text:span><text:span text:style-name="T573"><text:s/>skirsnio ir priedo pakeitimo bei 13</text:span><text:span text:style-name="T574">1</text:span><text:span text:style-name="T575"><text:s/>straipsnio pripažinimo netekusiu galios įstatymo Nr. XII-2606 2 ir 8 straipsnių pakeitimo įstatymo projektas</text:span><text:span text:style-name="T576"><text:s/></text:span><text:span text:style-name="T577">Nr. XIIIP-</text:span><text:span text:style-name="T578">75<text:s/></text:span><text:span text:style-name="T579">(teikėjai – A. Sysas / 4 Seimo nariai)</text:span><text:span text:style-name="T580">.</text:span></text:p>
      <text:p text:style-name="P581"><text:span text:style-name="T582">8.<text:s/></text:span><text:span text:style-name="T583">Sveikatos priežiūros įstaigų įstatymo Nr. I-1367 15</text:span><text:span text:style-name="T584">1</text:span><text:span text:style-name="T585"><text:s/>straipsnio pakeitimo įstatymo Nr. XII-2468 2 straipsnio pakeitimo įstatymo projektas</text:span><text:span text:style-name="T586"><text:s/></text:span><text:span text:style-name="T587">Nr. XIIIP-</text:span><text:span text:style-name="T588">76<text:s/></text:span><text:span text:style-name="T589">(teikėjai – A. Sysas / 4 Seimo nariai)</text:span><text:span text:style-name="T590">.</text:span></text:p>
      <text:p text:style-name="P591"><text:span text:style-name="T592">9.<text:s/></text:span>Garantijų darbuotojams jų darbdaviui tapus nemokiam ir ilgalaikio darbo išmokų įstatymo Nr. XII-2604 5, 6, 7, 8, 14, 17, 18, 19, 20, 22 ir 24 straipsnių pakeitimo įstatymo<text:span text:style-name="T593"><text:s/></text:span>projektas <text:span text:style-name="T594">Nr. XI</text:span><text:span text:style-name="T595">I</text:span><text:span text:style-name="T596">IP-</text:span>93<text:s/>(<text:span text:style-name="T597">teikėjas – A. Sysas</text:span>).</text:p>
      <text:p text:style-name="P598"><text:span text:style-name="T599">10.<text:s/></text:span><text:span text:style-name="T600">Ligos ir motinystės socialinio draudimo įstatymo Nr. IX-110 pakeitimo įstatymo Nr. XII-2501 1 straipsnio pakeitimo įstatymo projektas</text:span><text:span text:style-name="T601"><text:s/></text:span><text:span text:style-name="T602">Nr. XIIIP-</text:span><text:span text:style-name="T603">78<text:s/></text:span><text:span text:style-name="T604">(teikėjai – A. Sysas / 4 Seimo nariai)</text:span><text:span text:style-name="T605">.</text:span></text:p>
      <text:p text:style-name="P606"><text:span text:style-name="T607">11.<text:s/></text:span><text:span text:style-name="T608">Valstybinio socialinio draudimo įstatymo Nr. I-1336 pakeitimo įstatymo Nr. XII-2508 1 ir 2 straipsnių pakeitimo įstatymo projektas</text:span><text:span text:style-name="T609"><text:s/></text:span><text:span text:style-name="T610">Nr. XIIIP-</text:span><text:span text:style-name="T611">79<text:s/></text:span><text:span text:style-name="T612">(teikėjai – A. Sysas / 4 Seimo nariai)</text:span><text:span text:style-name="T613">.</text:span></text:p>
      <text:p text:style-name="P614"><text:span text:style-name="T615">12.<text:s/></text:span><text:span text:style-name="T616">Civilinio proceso kodekso 737, 738 ir 739 straipsnių pakeitimo įstatymo Nr. XII-2518 3 straipsnio pakeitimo įstatymo projektas</text:span><text:span text:style-name="T617"><text:s/></text:span><text:span text:style-name="T618">Nr. XIIIP-</text:span><text:span text:style-name="T619">80<text:s/></text:span><text:span text:style-name="T620">(teikėjai – A. Sysas / 4 Seimo nariai)</text:span><text:span text:style-name="T621">.</text:span></text:p>
      <text:p text:style-name="P622"><text:span text:style-name="T623">13.<text:s/></text:span><text:span text:style-name="T624">Nedarbo socialinio draudimo įstatymo Nr. IX-1904 pakeitimo įstatymo Nr. XII-2471 2 straipsnio pakeitimo įstatymo projektas</text:span><text:span text:style-name="T625"><text:s/></text:span><text:span text:style-name="T626">Nr. XIIIP-</text:span><text:span text:style-name="T627">81<text:s/></text:span><text:span text:style-name="T628">(teikėjai – A. Sysas / 4 Seimo nariai)</text:span><text:span text:style-name="T629">.</text:span></text:p>
      <text:p text:style-name="P630"><text:span text:style-name="T631">14.<text:s/></text:span><text:span text:style-name="T632">Gyventojų pajamų mokesčio įstatymo Nr. IX-1007 17 ir 38 straipsnių pakeitimo įstatymo Nr. XII-2502 3 straipsnio pakeitimo įstatymo projektas</text:span><text:span text:style-name="T633"><text:s/></text:span><text:span text:style-name="T634">Nr. XIIIP-</text:span><text:span text:style-name="T635">82<text:s/></text:span><text:span text:style-name="T636">(teikėjai – A. Sysas / 4 Seimo nariai)</text:span><text:span text:style-name="T637">.</text:span></text:p>
      <text:p text:style-name="P638"><text:span text:style-name="T639">15.<text:s/></text:span><text:span text:style-name="T640">Užimtumo įstatymo Nr. XII-2470 63 straipsnio pakeitimo įstatymo projektas</text:span><text:span text:style-name="T641"><text:s/></text:span><text:span text:style-name="T642">Nr. XIIIP-</text:span><text:span text:style-name="T643">83</text:span><text:span text:style-name="T644"><text:s/></text:span><text:span text:style-name="T645">(teikėjai – A. Sysas / 4 Seimo nariai)</text:span><text:span text:style-name="T646">.</text:span></text:p>
      <text:p text:style-name="P647">16.<text:s/><text:span text:style-name="T648">Krašto apsaugos sistemos organizavimo ir karo tarnybos įstatymo Nr. VIII-723 65, 66, 67, 68, 70 ir 72 straipsnių pakeitimo įstatymo Nr. XII-2510 7 straipsnio pakeitimo įstatymo projektas</text:span><text:span text:style-name="T649"><text:s/></text:span><text:span text:style-name="T650">Nr. XIIIP-</text:span><text:span text:style-name="T651">84<text:s/></text:span><text:span text:style-name="T652">(teikėjai – A. Sysas / 4 Seimo nariai)</text:span><text:span text:style-name="T653">.</text:span></text:p>
      <text:p text:style-name="P654"><text:span text:style-name="T655">17.<text:s/></text:span><text:span text:style-name="T656">Piniginės socialinės paramos nepasiturintiems gyventojams įstatymo Nr. IX-1675 8, 10 ir 17 straipsnių pakeitimo įstatymo Nr. XII-2519 3 ir 4 straipsnių pakeitimo įstatymo projektas</text:span><text:span text:style-name="T657"><text:s/></text:span><text:span text:style-name="T658">Nr. XIIIP-</text:span><text:span text:style-name="T659">85<text:s/></text:span><text:span text:style-name="T660">(teikėjai – A. Sysas / 4 Seimo nariai)</text:span><text:span text:style-name="T661">.</text:span></text:p>
      <text:p text:style-name="P662"><text:span text:style-name="T663">18.<text:s/></text:span><text:span text:style-name="T664">Darbuotojų saugos ir sveikatos įstatymo Nr. IX-1672 1, 2, 3, 9, 10, 12, 13, 16, 21, 22, 25, 26, 27, 29, 31, 33, 34, 35, 44 straipsnių, V skyriaus ir priedo pakeitimo ir Įstatymo papildymo V</text:span><text:span text:style-name="T665">1</text:span><text:span text:style-name="T666"><text:s/>skyriumi įstatymo Nr. XII-2607 23 ir 24 straipsnių pakeitimo įstatymo projektas</text:span><text:span text:style-name="T667"><text:s/></text:span><text:span text:style-name="T668">Nr. XIIIP-</text:span><text:span text:style-name="T669">86<text:s/></text:span><text:span text:style-name="T670">(teikėjai – A. Sysas / 4 Seimo nariai)</text:span><text:span text:style-name="T671">.</text:span></text:p>
      <text:p text:style-name="P672"><text:span text:style-name="T673">19.<text:s/></text:span><text:span text:style-name="T674">Diplomatinės tarnybos įstatymo Nr. VIII-1012 19 ir 70 straipsnių pakeitimo įstatymo Nr. XII-2466 3 straipsnio pakeitimo įstatymo projektas</text:span><text:span text:style-name="T675"><text:s/></text:span><text:span text:style-name="T676">Nr. XIIIP-</text:span><text:span text:style-name="T677">87<text:s/></text:span><text:span text:style-name="T678">(teikėjai – A. Sysas / 4 Seimo nariai)</text:span><text:span text:style-name="T679">.</text:span></text:p>
      <text:p text:style-name="P680">20.<text:s/><text:span text:style-name="T681">Valstybės įmonės Ignalinos atominės elektrinės darbuotojų papildomų užimtumo ir socialinių garantijų įstatymo Nr. IX-1541 2, 4, 5, 8 straipsnių pakeitimo ir 7 straipsnio pripažinimo netekusiu galios įstatymo Nr. XII-2504 6 straipsnio pakeitimo įstatymo projektas</text:span><text:span text:style-name="T682"><text:s/></text:span><text:span text:style-name="T683">Nr. XI</text:span><text:span text:style-name="T684">I</text:span><text:span text:style-name="T685">IP-</text:span><text:span text:style-name="T686">88<text:s/></text:span><text:span text:style-name="T687">(teikėjai – A. Sysas / 4 Seimo nariai)</text:span><text:span text:style-name="T688">.</text:span></text:p>
      <text:p text:style-name="P689"><text:span text:style-name="T690">21.<text:s/></text:span>Nedarbo socialinio draudimo įstatymo Nr. IX-1904 3, 4, 6, 14, 15 ir 18 straipsnių pakeitimo įstatymo projektas<text:s/><text:span text:style-name="T691">Nr. XIIIP-</text:span>148<text:s/>(<text:span text:style-name="T692">teikėjas – A. Sysas</text:span>)</text:p>
      <text:p text:style-name="P693"><text:span text:style-name="T694">(pateikim</text:span><text:span text:style-name="T695">o tęsinys</text:span><text:span text:style-name="T696">)</text:span><text:span text:style-name="T697">.</text:span></text:p>
      <text:soft-page-break/>
      <text:p text:style-name="P698">Pranešėjas –<text:s/>Seimo narys<text:s/>T. Tomilinas.</text:p>
      <text:p text:style-name="P699"/>
      <text:p text:style-name="P700"><text:span text:style-name="T701">Dėl posėdžio vedimo tvarkos kalbėjo Seimo narys</text:span><text:s/>A. Kubilius.</text:p>
      <text:p text:style-name="P702"/>
      <text:p text:style-name="Normal">Posėdžio pirmininkės pasiūlymui klausimams skirti 20 minučių pritarta bendru sutarimu.</text:p>
      <text:p text:style-name="P703"/>
      <text:p text:style-name="P704">Klausė Seimo nariai:<text:s/>A. Kubilius, R. J. Dagys, E. Pupinis,<text:s/>M. Majauskas, N. Puteikis.</text:p>
      <text:p text:style-name="P705"/>
      <text:p text:style-name="P706">Dėl posėdžio vedimo tvarkos kalbėjo Seimo narys J. Razma.</text:p>
      <text:p text:style-name="P707"/>
      <text:p text:style-name="Normal"><text:span text:style-name="T708">NUTARTA.<text:s/></text:span><text:span text:style-name="T709">Daryti pertrauką (posėdžio pirmininkės<text:s/></text:span><text:span text:style-name="T710">pasiūlymu</text:span><text:span text:style-name="T711">).</text:span></text:p>
      <text:p text:style-name="Normal"/>
      <text:p text:style-name="P712">Dėl posėdžio vedimo tvarkos kalbėjo Seimo nariai: I. Šiaulienė, J. Razma.</text:p>
      <text:p text:style-name="P713"/>
      <text:p text:style-name="Normal">Balsuota dėl posėdžio pirmininkės pasiūlymo iš pradžių leisti pateikti<text:s/>Seimo nutarimus<text:s/><text:span text:style-name="T714">Nr. XIIIP-98 ir<text:s/></text:span><text:span text:style-name="T715">Nr. XIIIP-</text:span><text:span text:style-name="T716">99</text:span>, o vėliau rengti Vyriausybės valandą: už – 86, prieš – 1, susilaikė 7.<text:s/>P<text:span text:style-name="T717">ritarta</text:span>.<text:span text:style-name="T718"><text:s/>(Užsiregistravo 94 Seimo nariai <text:s/>(13.01 val.)</text:span></text:p>
      <text:p text:style-name="P719"/>
      <text:p text:style-name="P720">13.02<text:s/>val.</text:p>
      <text:p text:style-name="P721">SVARSTYTA:</text:p>
      <text:p text:style-name="P722">1.<text:s/><text:span text:style-name="T723">Seimo nutarimo „Dėl Vyganto Vaitkaus atleidimo iš Valstybinės kainų ir energetikos kontrolės komisijos nario pareigų“<text:s/></text:span><text:span text:style-name="T724">projektas<text:s/></text:span><text:span text:style-name="T725">Nr. XIIIP-</text:span><text:span text:style-name="T726">98</text:span><text:span text:style-name="T727">.</text:span></text:p>
      <text:p text:style-name="P728"><text:span text:style-name="T729">2.</text:span><text:span text:style-name="T730"><text:s/></text:span><text:span text:style-name="T731">Seimo nutarimo „Dėl Jono Makausko skyrimo Valstybinės kainų ir energetikos kontrolės komisijos nariu“ projektas</text:span><text:span text:style-name="T732"><text:s/></text:span><text:span text:style-name="T733">Nr. XIIIP-</text:span><text:span text:style-name="T734">99<text:s/></text:span></text:p>
      <text:p text:style-name="P735"><text:span text:style-name="T736">(pateikimas)</text:span><text:span text:style-name="T737">.</text:span></text:p>
      <text:p text:style-name="P738">Pranešėja –<text:s/>Respublikos Prezidento vyriausioji patarėja L. Antanavičienė.</text:p>
      <text:p text:style-name="P739"/>
      <text:p text:style-name="P740">Klausė Seimo narys<text:s/>A. Skardžius.</text:p>
      <text:p text:style-name="P741"/>
      <text:p text:style-name="P742">NUTARTA:</text:p>
      <text:p text:style-name="P743">1. Pritarti projektui<text:s/><text:span text:style-name="T744">Nr. XI</text:span><text:span text:style-name="T745">I</text:span><text:span text:style-name="T746">IP-</text:span>98<text:s/>po pateikimo ir pradėti jo<text:s/>svarstymo procedūrą.<text:s/><text:span text:style-name="T747">P</text:span><text:span text:style-name="T748">ritarta bendru sutarimu.<text:s/></text:span></text:p>
      <text:p text:style-name="P749"><text:span text:style-name="T750">2.<text:s/></text:span>Pritarti projektui<text:s/><text:span text:style-name="T751">Nr. XI</text:span><text:span text:style-name="T752">I</text:span><text:span text:style-name="T753">IP-</text:span>99<text:s/>po pateikimo ir pradėti jo<text:s/>svarstymo procedūrą.<text:s/><text:span text:style-name="T754">P</text:span><text:span text:style-name="T755">ritarta bendru sutarimu.<text:s/></text:span></text:p>
      <text:p text:style-name="P756">3. Paskirti<text:s/>Ekonomikos<text:s/>komitetą pagrindiniu komitetu šiems<text:s/>projektams<text:s/>svarstyti.<text:s/><text:span text:style-name="T757">P</text:span><text:span text:style-name="T758">ritarta bendru sutarimu.<text:s/></text:span></text:p>
      <text:p text:style-name="P759">4. Paskirti šių<text:s/>projektų<text:s/>preliminarią svarstymo Seimo posėdyje datą<text:s/>–<text:s/>2016-12-08.<text:s/><text:span text:style-name="T760">Pritarta bendru sutarimu.</text:span></text:p>
      <text:p text:style-name="P761"><text:tab/></text:p>
      <text:p text:style-name="P762">13.11 val.</text:p>
      <text:h text:style-name="Heading2" text:outline-level="2">Vyriausybės valanda</text:h>
      <text:p text:style-name="P763"/>
      <text:p text:style-name="Normal"><text:span text:style-name="T764">P</text:span><text:span text:style-name="T765">osėdžio pirmininkės pasiūlymui<text:s/></text:span><text:span text:style-name="T766">Vyriausybės valandai skirti pusvalandį ir<text:s/></text:span><text:span text:style-name="T767">leisti klausti tik opozicijos atstovams pritarta bendru sutarimu.</text:span></text:p>
      <text:p text:style-name="P768"/>
      <text:p text:style-name="P769">Seimo posėdyje dalyvavo Vyriausybės nariai:</text:p>
      <text:p text:style-name="P770">l. e. p.<text:s/>Ministras Pirmininkas A. Butkevičius,</text:p>
      <text:p text:style-name="P771">l. e. p.<text:s/>aplinkos ministras K. Trečiokas,</text:p>
      <text:p text:style-name="P772">l. e. p.<text:s/>energetikos ministras R. Masiulis,</text:p>
      <text:p text:style-name="P773">l. e. p.<text:s/>finansų ministrė R. Budbergytė,</text:p>
      <text:p text:style-name="P774"><text:span text:style-name="T775">l. e. p.<text:s/></text:span><text:span text:style-name="T776">socialinės apsaugos ir darbo ministrė<text:s/></text:span><text:span text:style-name="T777">A. Pabedinskienė</text:span><text:span text:style-name="T778">,</text:span></text:p>
      <text:p text:style-name="P779">l. e. p.<text:s/>susisiekimo ministras R. Sinkevičius,</text:p>
      <text:p text:style-name="P780">l. e. p.<text:s/>švietimo ir mokslo ministrė A. Pitrėnienė,</text:p>
      <text:soft-page-break/>
      <text:p text:style-name="P781">l. e. p.<text:s/>teisingumo ministras J. Bernatonis,</text:p>
      <text:p text:style-name="P782">l. e. p.<text:s/>ūkio ministras E. Gustas,</text:p>
      <text:p text:style-name="P783">l. e. p.<text:s/>užsienio reikalų ministras L. A. Linkevičius,</text:p>
      <text:p text:style-name="P784">l. e. p.<text:s/>vidaus reikalų ministras T. Žilinskas,</text:p>
      <text:p text:style-name="P785">l. e. p.<text:s/>žemės ūkio ministrė V. Baltraitienė.</text:p>
      <text:p text:style-name="P786"/>
      <text:p text:style-name="P787">Į<text:s/>Seimo nario<text:s/>A. Kubiliaus klausimą (dėl<text:s/>Darbo kodekso įsigaliojimo atidėjimo) atsakė<text:s/><text:span text:style-name="T788">l. e. p.<text:s/></text:span><text:span text:style-name="T789">Ministr</text:span><text:span text:style-name="T790">as</text:span><text:span text:style-name="T791"><text:s/>Pirminink</text:span><text:span text:style-name="T792">as</text:span><text:span text:style-name="T793"><text:s/></text:span><text:span text:style-name="T794">A. Butkevičius</text:span>.</text:p>
      <text:p text:style-name="P795">Į Seimo nario E. Gentvilo klausimą (dėl<text:s/><text:span text:style-name="st">Valstybinės vartotojų teisių apsaugos<text:s/></text:span><text:span text:style-name="T796">tarnybos<text:s/></text:span><text:span text:style-name="T797">vadovo<text:s/></text:span>J. Pagojaus) atsakė<text:s/><text:s/><text:span text:style-name="T798">l. e. p.<text:s/></text:span><text:span text:style-name="T799">Ministr</text:span><text:span text:style-name="T800">as</text:span><text:span text:style-name="T801"><text:s/>Pirminink</text:span><text:span text:style-name="T802">as</text:span><text:span text:style-name="T803"><text:s/></text:span><text:span text:style-name="T804">A. Butkevičius</text:span>, atsakymą papildė<text:s/><text:span text:style-name="T805">l. e. p. te</text:span>isingumo ministras<text:s/>J. Bernatonis.</text:p>
      <text:p text:style-name="P806">Į Seimo nario<text:s/>A. Dumbravos<text:s/>klausimą (dėl<text:s/>Ignalinos atominės elektrinės uždarymo) atsakė<text:s/><text:span text:style-name="T807">l. e. p.<text:s/></text:span>energetikos ministras<text:s/>R. Masiulis.</text:p>
      <text:p text:style-name="P808">Į Seimo nario<text:s/>J. Razmos<text:s/>klausimą (dėl<text:s/><text:span text:style-name="T809">„Lietuvos geležinkelių“ įmonių<text:s/></text:span><text:span text:style-name="T810">vidaus<text:s/></text:span><text:span text:style-name="T811">sandorių</text:span>) atsakė<text:s/><text:span text:style-name="T812">l. e. p.<text:s/></text:span><text:span text:style-name="T813">susisiekimo ministr</text:span><text:span text:style-name="T814">as</text:span><text:span text:style-name="T815"><text:s/>R. Sinkevičius</text:span>.</text:p>
      <text:p text:style-name="P816">Į Seimo nario<text:s/>K. Glavecko<text:s/>klausimą (dėl<text:s/>ministerijų išleistų brošiūrų) atsakė<text:s/><text:span text:style-name="T817">l. e. p.<text:s/></text:span><text:span text:style-name="T818">teisingumo ministr</text:span><text:span text:style-name="T819">as</text:span><text:span text:style-name="T820"><text:s/>J. Bernatonis</text:span>.</text:p>
      <text:p text:style-name="P821">Į Seimo nario<text:s/>E. Pupinio<text:s/>klausimą (dėl<text:s/>investicijų Utenoje) atsakė<text:s/><text:span text:style-name="T822">l. e. p.<text:s/></text:span><text:span text:style-name="T823">ūkio ministr</text:span><text:span text:style-name="T824">as</text:span><text:span text:style-name="T825"><text:s/>E. Gustas.</text:span></text:p>
      <text:p text:style-name="P826">Į Seimo nario<text:s/>M. Majausko<text:s/>klausimą (dėl<text:s/>Vyriausybės tarnautojų) atsakė<text:s/><text:span text:style-name="T827">l. e. p.<text:s/></text:span><text:span text:style-name="T828">Ministr</text:span><text:span text:style-name="T829">as</text:span><text:span text:style-name="T830"><text:s/>Pirminink</text:span><text:span text:style-name="T831">as</text:span><text:span text:style-name="T832"><text:s/>A. Butkevičius</text:span>.</text:p>
      <text:p text:style-name="P833"/>
      <text:p text:style-name="P834">Replikavo Seimo narys A. Kubilius.</text:p>
      <text:p text:style-name="P835"/>
      <text:p text:style-name="P836">13.32<text:s/>val.</text:p>
      <text:p text:style-name="P837"><text:span text:style-name="T838">SVARSTYTA</text:span><text:span text:style-name="T839">:</text:span></text:p>
      <text:p text:style-name="P840">1.<text:s/><text:span text:style-name="T841">Darbo kodekso patvirtinimo, įsigaliojimo ir įgyvendinimo įstatymo Nr. XII-2603 2 ir 6 straipsnių pakeitimo įstatymo<text:s/></text:span><text:span text:style-name="T842">projektas</text:span><text:span text:style-name="T843"><text:s/></text:span><text:span text:style-name="T844">Nr. XIIIP-</text:span><text:span text:style-name="T845">69<text:s/></text:span><text:span text:style-name="T846">(teikėjai – A. Sysas / 4 Seimo nariai)</text:span><text:span text:style-name="T847">.</text:span></text:p>
      <text:p text:style-name="P848"><text:span text:style-name="T849">2.<text:s/></text:span><text:span text:style-name="T850">Valstybinio socialinio draudimo fondo biudžeto sandaros įstatymo Nr. IX-547 2, 4, 5, 11 ir 14 straipsnių pakeitimo įstatymo Nr. XII-2511 pakeitimo įstatymo projektas</text:span><text:span text:style-name="T851"><text:s/></text:span><text:span text:style-name="T852">Nr. XIIIP-</text:span><text:span text:style-name="T853">70<text:s/></text:span><text:span text:style-name="T854">(teikėjai – A. Sysas / 4 Seimo nariai)</text:span><text:span text:style-name="T855">.</text:span></text:p>
      <text:p text:style-name="P856"><text:span text:style-name="T857">3.<text:s/></text:span><text:span text:style-name="T858">Garantinio fondo įstatymo Nr. VIII-1926 4 straipsnio pakeitimo įstatymo Nr. XII-2605 pripažinimo netekusiu galios įstatymo projektas</text:span><text:span text:style-name="T859"><text:s/></text:span><text:span text:style-name="T860">Nr. XIIIP-</text:span><text:span text:style-name="T861">71<text:s/></text:span><text:span text:style-name="T862">(teikėjai – A. Sysas / 4 Seimo nariai)</text:span><text:span text:style-name="T863">.</text:span></text:p>
      <text:p text:style-name="P864"><text:span text:style-name="T865">4.<text:s/></text:span><text:span text:style-name="T866">Valstybės ir savivaldybės įmonių įstatymo Nr. I-722 10 straipsnio pakeitimo įstatymo Nr. XII-2465 2 straipsnio pakeitimo įstatymo projektas</text:span><text:span text:style-name="T867"><text:s/></text:span><text:span text:style-name="T868">Nr. XIIIP-</text:span><text:span text:style-name="T869">72<text:s/></text:span><text:span text:style-name="T870">(teikėjai – A. Sysas / 4 Seimo nariai)</text:span><text:span text:style-name="T871">.</text:span></text:p>
      <text:p text:style-name="P872"><text:span text:style-name="T873">5.<text:s/></text:span><text:span text:style-name="T874">Socialinių įmonių įstatymo Nr. IX-2251 14 straipsnio pakeitimo <text:s/>įstatymo Nr. XII-2467 2 straipsnio pakeitimo įstatymo projektas</text:span><text:span text:style-name="T875"><text:s/></text:span><text:span text:style-name="T876">Nr. XIIIP-</text:span><text:span text:style-name="T877">73<text:s/></text:span><text:span text:style-name="T878">(teikėjai – A. Sysas / 4 Seimo nariai)</text:span><text:span text:style-name="T879">.</text:span></text:p>
      <text:p text:style-name="P880"><text:span text:style-name="T881">6.<text:s/></text:span><text:span text:style-name="T882">Įmonių bankroto įstatymo Nr. IX-216 19 straipsnio pakeitimo įstatymo Nr. XII-2463 2 straipsnio pakeitimo įstatymo projektas</text:span><text:span text:style-name="T883"><text:s/></text:span><text:span text:style-name="T884">Nr. XIIIP-</text:span><text:span text:style-name="T885">74<text:s/></text:span><text:span text:style-name="T886">(teikėjai – A. Sysas / 4 Seimo nariai)</text:span><text:span text:style-name="T887">.</text:span></text:p>
      <text:p text:style-name="P888"><text:span text:style-name="T889">7.<text:s/></text:span><text:span text:style-name="T890">Valstybinės darbo inspekcijos įstatymo Nr. IX-1768 1, 6, 8, 9 straipsnių, ketvirtojo</text:span><text:span text:style-name="T891">1</text:span><text:span text:style-name="T892"><text:s/>skirsnio ir priedo pakeitimo bei 13</text:span><text:span text:style-name="T893">1</text:span><text:span text:style-name="T894"><text:s/>straipsnio pripažinimo netekusiu galios įstatymo Nr. XII-2606 2 ir 8 straipsnių pakeitimo įstatymo projektas</text:span><text:span text:style-name="T895"><text:s/></text:span><text:span text:style-name="T896">Nr. XIIIP-</text:span><text:span text:style-name="T897">75<text:s/></text:span><text:span text:style-name="T898">(teikėjai – A. Sysas / 4 Seimo nariai)</text:span><text:span text:style-name="T899">.</text:span></text:p>
      <text:p text:style-name="P900"><text:span text:style-name="T901">8.<text:s/></text:span><text:span text:style-name="T902">Sveikatos priežiūros įstaigų įstatymo Nr. I-1367 15</text:span><text:span text:style-name="T903">1</text:span><text:span text:style-name="T904"><text:s/>straipsnio pakeitimo įstatymo Nr. XII-2468 2 straipsnio pakeitimo įstatymo projektas</text:span><text:span text:style-name="T905"><text:s/></text:span><text:span text:style-name="T906">Nr. XIIIP-</text:span><text:span text:style-name="T907">76<text:s/></text:span><text:span text:style-name="T908">(teikėjai – A. Sysas / 4 Seimo nariai)</text:span><text:span text:style-name="T909">.</text:span></text:p>
      <text:p text:style-name="P910"><text:span text:style-name="T911">9.<text:s/></text:span>Garantijų darbuotojams jų darbdaviui tapus nemokiam ir ilgalaikio darbo išmokų įstatymo Nr. XII-2604 5, 6, 7, 8, 14, 17, 18, 19, 20, 22 ir 24 straipsnių pakeitimo įstatymo<text:span text:style-name="T912"><text:s/></text:span>projektas <text:span text:style-name="T913">Nr. XI</text:span><text:span text:style-name="T914">I</text:span><text:span text:style-name="T915">IP-</text:span>93<text:s/>(<text:span text:style-name="T916">teikėjas – A. Sysas</text:span>).</text:p>
      <text:soft-page-break/>
      <text:p text:style-name="P917"><text:span text:style-name="T918">10.<text:s/></text:span><text:span text:style-name="T919">Ligos ir motinystės socialinio draudimo įstatymo Nr. IX-110 pakeitimo įstatymo Nr. XII-2501 1 straipsnio pakeitimo įstatymo projektas</text:span><text:span text:style-name="T920"><text:s/></text:span><text:span text:style-name="T921">Nr. XIIIP-</text:span><text:span text:style-name="T922">78<text:s/></text:span><text:span text:style-name="T923">(teikėjai – A. Sysas / 4 Seimo nariai)</text:span><text:span text:style-name="T924">.</text:span></text:p>
      <text:p text:style-name="P925"><text:span text:style-name="T926">11.<text:s/></text:span><text:span text:style-name="T927">Valstybinio socialinio draudimo įstatymo Nr. I-1336 pakeitimo įstatymo Nr. XII-2508 1 ir 2 straipsnių pakeitimo įstatymo projektas</text:span><text:span text:style-name="T928"><text:s/></text:span><text:span text:style-name="T929">Nr. XIIIP-</text:span><text:span text:style-name="T930">79<text:s/></text:span><text:span text:style-name="T931">(teikėjai – A. Sysas / 4 Seimo nariai)</text:span><text:span text:style-name="T932">.</text:span></text:p>
      <text:p text:style-name="P933"><text:span text:style-name="T934">12.<text:s/></text:span><text:span text:style-name="T935">Civilinio proceso kodekso 737, 738 ir 739 straipsnių pakeitimo įstatymo Nr. XII-2518 3 straipsnio pakeitimo įstatymo projektas</text:span><text:span text:style-name="T936"><text:s/></text:span><text:span text:style-name="T937">Nr. XIIIP-</text:span><text:span text:style-name="T938">80<text:s/></text:span><text:span text:style-name="T939">(teikėjai – A. Sysas / 4 Seimo nariai)</text:span><text:span text:style-name="T940">.</text:span></text:p>
      <text:p text:style-name="P941"><text:span text:style-name="T942">13.<text:s/></text:span><text:span text:style-name="T943">Nedarbo socialinio draudimo įstatymo Nr. IX-1904 pakeitimo įstatymo Nr. XII-2471 2 straipsnio pakeitimo įstatymo projektas</text:span><text:span text:style-name="T944"><text:s/></text:span><text:span text:style-name="T945">Nr. XIIIP-</text:span><text:span text:style-name="T946">81<text:s/></text:span><text:span text:style-name="T947">(teikėjai – A. Sysas / 4 Seimo nariai)</text:span><text:span text:style-name="T948">.</text:span></text:p>
      <text:p text:style-name="P949"><text:span text:style-name="T950">14.<text:s/></text:span><text:span text:style-name="T951">Gyventojų pajamų mokesčio įstatymo Nr. IX-1007 17 ir 38 straipsnių pakeitimo įstatymo Nr. XII-2502 3 straipsnio pakeitimo įstatymo projektas</text:span><text:span text:style-name="T952"><text:s/></text:span><text:span text:style-name="T953">Nr. XIIIP-</text:span><text:span text:style-name="T954">82<text:s/></text:span><text:span text:style-name="T955">(teikėjai – A. Sysas / 4 Seimo nariai)</text:span><text:span text:style-name="T956">.</text:span></text:p>
      <text:p text:style-name="P957"><text:span text:style-name="T958">15.<text:s/></text:span><text:span text:style-name="T959">Užimtumo įstatymo Nr. XII-2470 63 straipsnio pakeitimo įstatymo projektas</text:span><text:span text:style-name="T960"><text:s/></text:span><text:span text:style-name="T961">Nr. XIIIP-</text:span><text:span text:style-name="T962">83</text:span><text:span text:style-name="T963"><text:s/></text:span><text:span text:style-name="T964">(teikėjai – A. Sysas / 4 Seimo nariai)</text:span><text:span text:style-name="T965">.</text:span></text:p>
      <text:p text:style-name="P966">16.<text:s/><text:span text:style-name="T967">Krašto apsaugos sistemos organizavimo ir karo tarnybos įstatymo Nr. VIII-723 65, 66, 67, 68, 70 ir 72 straipsnių pakeitimo įstatymo Nr. XII-2510 7 straipsnio pakeitimo įstatymo projektas</text:span><text:span text:style-name="T968"><text:s/></text:span><text:span text:style-name="T969">Nr. XIIIP-</text:span><text:span text:style-name="T970">84<text:s/></text:span><text:span text:style-name="T971">(teikėjai – A. Sysas / 4 Seimo nariai)</text:span><text:span text:style-name="T972">.</text:span></text:p>
      <text:p text:style-name="P973"><text:span text:style-name="T974">17.<text:s/></text:span><text:span text:style-name="T975">Piniginės socialinės paramos nepasiturintiems gyventojams įstatymo Nr. IX-1675 8, 10 ir 17 straipsnių pakeitimo įstatymo Nr. XII-2519 3 ir 4 straipsnių pakeitimo įstatymo projektas</text:span><text:span text:style-name="T976"><text:s/></text:span><text:span text:style-name="T977">Nr. XIIIP-</text:span><text:span text:style-name="T978">85<text:s/></text:span><text:span text:style-name="T979">(teikėjai – A. Sysas / 4 Seimo nariai)</text:span><text:span text:style-name="T980">.</text:span></text:p>
      <text:p text:style-name="P981"><text:span text:style-name="T982">18.<text:s/></text:span><text:span text:style-name="T983">Darbuotojų saugos ir sveikatos įstatymo Nr. IX-1672 1, 2, 3, 9, 10, 12, 13, 16, 21, 22, 25, 26, 27, 29, 31, 33, 34, 35, 44 straipsnių, V skyriaus ir priedo pakeitimo ir Įstatymo papildymo V</text:span><text:span text:style-name="T984">1</text:span><text:span text:style-name="T985"><text:s/>skyriumi įstatymo Nr. XII-2607 23 ir 24 straipsnių pakeitimo įstatymo projektas</text:span><text:span text:style-name="T986"><text:s/></text:span><text:span text:style-name="T987">Nr. XIIIP-</text:span><text:span text:style-name="T988">86<text:s/></text:span><text:span text:style-name="T989">(teikėjai – A. Sysas / 4 Seimo nariai)</text:span><text:span text:style-name="T990">.</text:span></text:p>
      <text:p text:style-name="P991"><text:span text:style-name="T992">19.<text:s/></text:span><text:span text:style-name="T993">Diplomatinės tarnybos įstatymo Nr. VIII-1012 19 ir 70 straipsnių pakeitimo įstatymo Nr. XII-2466 3 straipsnio pakeitimo įstatymo projektas</text:span><text:span text:style-name="T994"><text:s/></text:span><text:span text:style-name="T995">Nr. XIIIP-</text:span><text:span text:style-name="T996">87<text:s/></text:span><text:span text:style-name="T997">(teikėjai – A. Sysas / 4 Seimo nariai)</text:span><text:span text:style-name="T998">.</text:span></text:p>
      <text:p text:style-name="P999">20.<text:s/><text:span text:style-name="T1000">Valstybės įmonės Ignalinos atominės elektrinės darbuotojų papildomų užimtumo ir socialinių garantijų įstatymo Nr. IX-1541 2, 4, 5, 8 straipsnių pakeitimo ir 7 straipsnio pripažinimo netekusiu galios įstatymo Nr. XII-2504 6 straipsnio pakeitimo įstatymo projektas</text:span><text:span text:style-name="T1001"><text:s/></text:span><text:span text:style-name="T1002">Nr. XI</text:span><text:span text:style-name="T1003">I</text:span><text:span text:style-name="T1004">IP-</text:span><text:span text:style-name="T1005">88</text:span><text:span text:style-name="T1006"><text:s/></text:span><text:span text:style-name="T1007">(teikėjai – A. Sysas / 4 Seimo nariai)</text:span><text:span text:style-name="T1008">.</text:span></text:p>
      <text:p text:style-name="P1009"><text:span text:style-name="T1010">21.<text:s/></text:span>Nedarbo socialinio draudimo įstatymo Nr. IX-1904 3, 4, 6, 14, 15 ir 18 straipsnių pakeitimo įstatymo projektas<text:s/><text:span text:style-name="T1011">Nr. XIIIP-</text:span>148<text:s/>(<text:span text:style-name="T1012">teikėjas – A. Sysas</text:span>).</text:p>
      <text:p text:style-name="P1013"><text:span text:style-name="T1014">(pateikim</text:span><text:span text:style-name="T1015">o tęsinys</text:span><text:span text:style-name="T1016">)</text:span><text:span text:style-name="T1017">.</text:span></text:p>
      <text:p text:style-name="P1018">Pranešėjas –<text:s/>Seimo narys T. Tomilinas.</text:p>
      <text:p text:style-name="P1019"/>
      <text:p text:style-name="P1020">Pasiūlymui klausimams skirti 10 minučių pritarta bendru sutarimu.</text:p>
      <text:p text:style-name="P1021"/>
      <text:p text:style-name="P1022">Dėl posėdžio vedimo tvarkos kalbėjo Seimo narys A. Kubilius.</text:p>
      <text:p text:style-name="P1023"/>
      <text:p text:style-name="P1024">Klausė Seimo nariai: S. Gentvilas, R. Tamašunienė,<text:s/>S. Jakeliūnas, M. Bastys, G. Steponavičius.</text:p>
      <text:p text:style-name="P1025"/>
      <text:p text:style-name="P1026">Dėl posėdžio vedimo tvarkos kalbėjo Seimo nariai: A. Kubilius<text:s/>(2 kartus), A. Sysas,<text:s/>R. J. Dagys,<text:s/>T. Tomilinas, P. Gražulis.</text:p>
      <text:p text:style-name="P1027"/>
      <text:p text:style-name="Normal">Balsuota, ar pritarti pasiūlymui<text:s/>po pateikimo balsuoti dėl visų projektų iš karto: už – 68, prieš – 8, susilaikė 16.<text:span text:style-name="T1028"><text:s/></text:span><text:span text:style-name="T1029">Pritarta</text:span>.<text:span text:style-name="T1030"><text:s/>(Užsiregistravo 93 Seimo nariai <text:s/>(13.52 val.)</text:span></text:p>
      <text:p text:style-name="P1031"/>
      <text:p text:style-name="P1032">Dėl balsavimo motyvų kalbėjo Seimo nariai: R. J. Dagys, A. Kubilius, V. Bakas,<text:s/>M. Majauskas<text:s/>(pasiūlė prašyti Vyriausybės išvadų dėl šių projektų), A. Maldeikienė, G. Steponavičius, P. Gražulis, D. Kreivys, R. Tamašunienė, S. Jakeliūnas.</text:p>
      <text:p text:style-name="P1033"/>
      <text:soft-page-break/>
      <text:p text:style-name="P1034"><text:span text:style-name="T1035">NUTARTA.<text:s/></text:span>Pritarti šiems projektams po pateikimo ir pradėti jų svarstymo procedūrą.<text:s/><text:span text:style-name="T1036">Balsavimo rezultatai: už<text:s/></text:span>–<text:span text:style-name="T1037"><text:s/></text:span><text:span text:style-name="T1038">64</text:span><text:span text:style-name="T1039">, prieš<text:s/></text:span>–<text:span text:style-name="T1040"><text:s/></text:span><text:span text:style-name="T1041">14</text:span><text:span text:style-name="T1042">, susilaikė<text:s/></text:span><text:span text:style-name="T1043">19</text:span>.<text:s/><text:span text:style-name="T1044">(Užsiregistravo<text:s/></text:span><text:span text:style-name="T1045">99</text:span><text:span text:style-name="T1046"><text:s/>Seimo nariai (1</text:span><text:span text:style-name="T1047">4</text:span><text:span text:style-name="T1048">.</text:span><text:span text:style-name="T1049">12</text:span><text:span text:style-name="T1050"><text:s/>val.)</text:span></text:p>
      <text:p text:style-name="P1051"/>
      <text:p text:style-name="P1052">Dėl posėdžio vedimo tvarkos kalbėjo Seimo nariai: A. Kubilius (pasiūlė prašyti Vyriausybės išvadų dėl šių projektų), M. Majauskas, R. J. Dagys.</text:p>
      <text:p text:style-name="P1053"/>
      <text:p text:style-name="P1054">Dėl komitetų kalbėjo Seimo nariai: A. Kubilius, S. Jakeliūnas.</text:p>
      <text:p text:style-name="P1055"/>
      <text:p text:style-name="Normal">Alternatyvus balsavimas dėl pagrindinio komiteto projektui<text:s/><text:span text:style-name="T1056">Nr. XI</text:span><text:span text:style-name="T1057">I</text:span><text:span text:style-name="T1058">IP-</text:span>69 svarstyti: už Socialinių reikalų ir darbo komitetą balsavo 56, už <text:s/>Biudžeto ir finansų komitetą – 18. Pritarta pirmajam pasiūlymui.<text:s/><text:span text:style-name="T1059">(Užsiregistravo 74 Seimo nariai (14.18 val.)</text:span></text:p>
      <text:p text:style-name="P1060"/>
      <text:p text:style-name="P1061">NUTARTA:</text:p>
      <text:p text:style-name="P1062"><text:span text:style-name="T1063">1.</text:span><text:span text:style-name="T1064"><text:s/></text:span>Paskirti<text:s/>Socialinių reikalų ir darbo<text:s/>komitetą pagrindiniu komitetu šiems projektams svarstyti.<text:s/></text:p>
      <text:p text:style-name="P1065">2. Paskirti<text:s/>Biudžeto ir finansų<text:s/>bei Ekonomikos komitetus<text:s/>papildomais<text:s/>komitetais<text:s/>projektui<text:s/><text:span text:style-name="T1066">Nr. XIIIP-69</text:span><text:s/>svarstyti.<text:s/><text:span text:style-name="T1067">Pritarta bendru sutarimu.</text:span></text:p>
      <text:p text:style-name="P1068">3. Paskirti šių projektų preliminarią svarstymo Seimo posėdyje datą<text:s/>–<text:s/>2016-12-13.<text:s/><text:span text:style-name="T1069">Pritarta bendru sutarimu.</text:span></text:p>
      <text:p text:style-name="P1070"/>
      <text:p text:style-name="P1071">Dėl posėdžio vedimo tvarkos kalbėjo Seimo nariai: P. Urbšys, J. Razma.</text:p>
      <text:p text:style-name="P1072"/>
      <text:p text:style-name="Normal">Balsuota, ar prašyti Vyriausybės išvadų dėl šių projektų: už –<text:s/>26, prieš –<text:s/>49, susilaikė<text:s/>1.<text:span text:style-name="T1073"><text:s/></text:span><text:span text:style-name="T1074">Nepritarta</text:span>.<text:span text:style-name="T1075"><text:s/>(Užsiregistravo<text:s/></text:span><text:span text:style-name="T1076">76</text:span><text:span text:style-name="T1077"><text:s/>Seimo nariai <text:s/>(14.21 val.)</text:span></text:p>
      <text:p text:style-name="P1078"/>
      <text:p text:style-name="P1079">Replikavo Seimo nariai: A. Kubilius, P. Gražulis.</text:p>
      <text:p text:style-name="P1080"/>
      <text:p text:style-name="P1081">Posėdis baigtas</text:p>
      <text:p text:style-name="P1082"><text:span text:style-name="T1083"><text:s/></text:span><text:span text:style-name="T1084">(1</text:span><text:span text:style-name="T1085">4</text:span><text:span text:style-name="T1086">.</text:span><text:span text:style-name="T1087">24</text:span><text:span text:style-name="T1088"><text:s/>val.)</text:span></text:p>
      <text:p text:style-name="P1089"/>
      <text:p text:style-name="P1090"/>
      <text:p text:style-name="P1091"/>
      <text:p text:style-name="P1092">Seimo Pirmininkas<text:tab/>Viktoras Pranckietis<text:s/></text:p>
      <text:p text:style-name="P1093"/>
      <text:p text:style-name="P1094"/>
      <text:p text:style-name="P1095"/>
      <text:p text:style-name="P1096">Seimo Pirmininko pirmoji<text:s/>pavaduotoja<text:tab/>Rima Baškienė</text:p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>Protokolą rašė</text:p>
      <text:p text:style-name="P1106">Dokumentų departamento</text:p>
      <text:p text:style-name="P1107">Stenogramų skyriaus</text:p>
      <text:p text:style-name="P1108"><text:span text:style-name="T1109">vyresnioji specialistė</text:span><text:span text:style-name="T1110"><text:tab/></text:span><text:span text:style-name="T1111">Rasa Smalinskait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style:style style:name="st" style:display-name="st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0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6-12-02T07:05:00Z</meta:creation-date>
    <dc:date>2016-12-02T07:05:00Z</dc:date>
    <meta:print-date>2016-12-01T13:02:00Z</meta:print-date>
    <meta:template xlink:href="trumpiniai.dotm" xlink:type="simple"/>
    <meta:editing-cycles>2</meta:editing-cycles>
    <meta:editing-duration>PT0S</meta:editing-duration>
    <meta:document-statistic meta:page-count="10" meta:paragraph-count="420" meta:word-count="3331" meta:character-count="25664" meta:row-count="948" meta:non-whitespace-character-count="22753"/>
  </office:meta>
</office:document-meta>
</file>