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2" style:parent-style-name="Normal" style:family="paragraph">
      <style:paragraph-properties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style:font-name="Times New Roman"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fo:text-indent="0.5in"/>
      <style:text-properties style:font-name="Times New Roman" fo:font-weight="bold" style:font-weight-asian="bold" style:font-weight-complex="bold" fo:text-transform="uppercase" fo:color="#000000" fo:font-size="11pt" style:font-size-asian="11pt" style:font-size-complex="11pt"/>
    </style:style>
    <style:style style:name="P5" style:parent-style-name="Normal" style:family="paragraph">
      <style:paragraph-properties fo:text-align="center" fo:text-indent="0.5in"/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1pt" style:font-size-asian="11pt" style:font-size-complex="11pt"/>
    </style:style>
    <style:style style:name="T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5.3152in" style:use-optimal-column-width="false"/>
    </style:style>
    <style:style style:name="Table13" style:family="table">
      <style:table-properties style:width="6.768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right="2.4618in"/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9263in" style:use-optimal-row-height="false" fo:keep-together="always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875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</style:style>
    <style:style style:name="T5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text-indent="0.2201in"/>
    </style:style>
    <style:style style:name="T53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54" style:parent-style-name="DefaultParagraphFont" style:family="text">
      <style:text-properties style:font-name="Times New Roman" fo:font-style="italic" style:font-style-asian="italic" fo:font-size="11pt" style:font-size-asian="11pt" style:font-size-complex="11pt" style:language-asian="en" style:country-asian="US"/>
    </style:style>
    <style:style style:name="T55" style:parent-style-name="DefaultParagraphFont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6" style:parent-style-name="DefaultParagraphFont" style:family="text">
      <style:text-properties style:font-name="Times New Roman" fo:font-style="italic" style:font-style-asian="italic" fo:font-size="11pt" style:font-size-asian="11pt" style:font-size-complex="11pt" style:language-asian="en" style:country-asian="US"/>
    </style:style>
    <style:style style:name="T57" style:parent-style-name="DefaultParagraphFont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8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59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6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6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6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6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6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6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P67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</style:style>
    <style:style style:name="T68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69" style:parent-style-name="DefaultParagraphFont" style:family="text">
      <style:text-properties style:font-name="Times New Roman" fo:font-size="11pt" style:font-size-asian="11pt" style:font-size-complex="11pt" fo:background-color="#FFFFFF"/>
    </style:style>
    <style:style style:name="P70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  <style:text-properties style:font-name="Times New Roman" fo:font-size="11pt" style:font-size-asian="11pt" style:font-size-complex="11pt" fo:background-color="#FFFFFF"/>
    </style:style>
    <style:style style:name="P71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  <style:text-properties style:font-name="Times New Roman" fo:font-size="11pt" style:font-size-asian="11pt" style:font-size-complex="11pt" fo:background-color="#FFFFFF"/>
    </style:style>
    <style:style style:name="P72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  <style:text-properties style:font-name="Times New Roman" fo:font-size="11pt" style:font-size-asian="11pt" style:font-size-complex="11pt" fo:background-color="#FFFFFF"/>
    </style:style>
    <style:style style:name="P73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 fo:text-indent="0.2201in">
        <style:tab-stops>
          <style:tab-stop style:type="left" style:position="0.2125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 fo:text-indent="0.2208in"/>
    </style:style>
    <style:style style:name="T77" style:parent-style-name="DefaultParagraphFont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78" style:parent-style-name="DefaultParagraphFont" style:family="text">
      <style:text-properties style:font-name="Times New Roman" style:font-name-asian="Calibri" fo:font-weight="bold" style:font-weight-asian="bold" fo:font-size="11pt" style:font-size-asian="11pt" style:font-size-complex="11pt" style:language-asian="en" style:country-asian="US"/>
    </style:style>
    <style:style style:name="T79" style:parent-style-name="DefaultParagraphFont" style:family="text">
      <style:text-properties style:font-name="Times New Roman" style:font-name-asian="Calibri" fo:font-size="11pt" style:font-size-asian="11pt" style:font-size-complex="11pt" style:language-asian="en" style:country-asian="US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82" style:parent-style-name="Normal" style:family="paragraph">
      <style:text-properties style:font-name="Times New Roman" fo:font-size="11pt" style:font-size-asian="11pt" style:font-size-complex="11pt"/>
    </style:style>
    <style:style style:name="P83" style:parent-style-name="Normal" style:family="paragraph"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90" style:parent-style-name="DefaultParagraphFont" style:family="text">
      <style:text-properties style:font-name="Times New Roman" fo:font-size="11pt" style:font-size-asian="11pt" style:font-size-complex="11pt"/>
    </style:style>
    <style:style style:name="T91" style:parent-style-name="DefaultParagraphFont" style:family="text">
      <style:text-properties style:font-name="Times New Roman" fo:font-size="11pt" style:font-size-asian="11pt" style:font-size-complex="11pt"/>
    </style:style>
    <style:style style:name="T92" style:parent-style-name="DefaultParagraphFont" style:family="text">
      <style:text-properties style:font-name="Times New Roman" fo:font-size="11pt" style:font-size-asian="11pt" style:font-size-complex="11pt"/>
    </style:style>
    <style:style style:name="T93" style:parent-style-name="DefaultParagraphFont" style:family="text">
      <style:text-properties style:font-name="Times New Roman" fo:font-size="11pt" style:font-size-asian="11pt" style:font-size-complex="11pt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7-03-28</text:p>
      <text:p text:style-name="P2"/>
      <text:p text:style-name="P3">PASIŪLYMAS<text:s/>LIETUVOS RESPUBLIKOS</text:p>
      <text:p text:style-name="P4">PIRKIMŲ, ATLIEKAMŲ VANDENTVARKOS, ENERGETIKOS, TRANSPORTO AR PAŠTO PASLAUGŲ SRITIES PERKANČIŲJŲ SUBJEKTŲ,</text:p>
      <text:p text:style-name="P5"><text:span text:style-name="T6">ĮSTATYMo</text:span><text:span text:style-name="T7"><text:s/></text:span><text:span text:style-name="T8">PROJEKTUI NR.<text:s/></text:span><text:span text:style-name="T9">XIIP-3751(</text:span><text:span text:style-name="T10">4</text:span><text:span text:style-name="T11">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<text:s/></text:p>
            <text:p text:style-name="P22">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</text:p>
            <text:p text:style-name="P33">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(1)</text:p>
            <text:p text:style-name="P42">113</text:p>
          </table:table-cell>
          <table:table-cell table:style-name="TableCell43">
            <text:p text:style-name="P44"/>
            <text:p text:style-name="P45">8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:</text:span></text:p>
            <text:p text:style-name="P52"><text:span text:style-name="T53">Seimas, atsižvelgdamas į tai, kad pagal galiojantį teisinį reguliavimą sudaromi vidaus sandoriai gali sumažinti viešųjų pirkimų skaidrumą, o vidaus sandorio išimtimi dažnai eliminuojama galimybė pasinaudoti konkurencijos teikiama nauda, kuri pasireiškia optimalaus kainos ir kokybės santykio prekių ar paslaugų įsigijimu, 2017-03-23 plenarinio posėdžio metu, svarstant Įstatymo projektą <text:s text:c="35"/>Nr. XIIP-3750(3), pritarė vidaus sandorio sudarymo sąlygų griežtinimui. Pritarta reguliavimui, pagal kurį „</text:span><text:span text:style-name="T54">vidaus sandoris gali būti sudaromas<text:s/></text:span><text:span text:style-name="T55">tik išimtiniu atveju</text:span><text:span text:style-name="T56">, kai tenkinamos visos 1 dalyje išdėstytos sąlygos ir<text:s/></text:span><text:span text:style-name="T57">perkant viešojo pirkimo būdu būtų neįmanoma užtikrinti paslaugos teikimo nepertraukiamumo, geros kokybės ir prieinamumo</text:span><text:span text:style-name="T58">“.<text:s/></text:span><text:span text:style-name="T59">Identiškomis nuostatomis papildomas ir<text:s/></text:span><text:span text:style-name="T60">Pirkimų, atliekamų vandentvarkos, energetikos, transporto ar pašto paslaugų srities perkančiųjų subjektų, įstatymo</text:span><text:span text:style-name="T61"><text:s/></text:span><text:span text:style-name="T62">projektas<text:s/></text:span><text:span text:style-name="T63">Nr. XIIP-3751(</text:span><text:span text:style-name="T64">4</text:span><text:span text:style-name="T65">)</text:span><text:span text:style-name="T66">.</text:span></text:p>
            <text:p text:style-name="P67"><text:span text:style-name="T68">A</text:span><text:span text:style-name="T69">tkreiptinas dėmesys, kad siūlomu teisiniu reguliavimu nesprendžiama jau sudarytų vidaus sandorių atitikties konkurencijos principui, racionalumo bei efektyvumo problematika. Viešųjų pirkimų tarnybos duomenimis 5,5 % vidaus sandorių sudaromi 3-4 metų terminui, 3,4 % vidaus sandorių sudaromi 4-6 metų intervalui, 0,1 % vidaus sandorių sudaromi neterminuotam laikui. Pažymėtina ir tai, kad vidaus sandorių pagrindu sudarytos sutartys gali būti pratęsiamos.<text:s/></text:span></text:p>
            <text:p text:style-name="P70">Atsižvelgiant į sudarytų vidaus sandorių mastą, teigtina, kad nepakeitus esamo reglamentavimo, nebus pasiektas įstatymo leidėjo tikslas - efektyvus viešųjų lėšų naudojimas.<text:s/></text:p>
            <text:p text:style-name="P71">Dėl šių priežasčių siūlytina nustatyti reguliavimą, pagal kurį iki šio įstatymo įsigaliojimo sudaryti vidaus sandoriai turėtų būti nutraukiami nustatant racionalų 1 m. ir 5 mėnesių pereinamąjį laikotarpį ir esant reikalui sudaromi tik jeigu atitiktų griežtesnį nuo 2017 m. liepos 1 d. įsigaliosiantį teisinį reguliavimą.</text:p>
            <text:p text:style-name="P72">Pritarus siūlymui bus užtikrinamas tinkamas vidaus sandorio išimties taikymas, viešųjų lėšų naudojimo skaidrumas bei efektyvumas.</text:p>
            <text:p text:style-name="P73"/>
            <text:p text:style-name="P74">Pasiūlymai:</text:p>
            <text:p text:style-name="P75">Papildyti<text:s/>įstatymo projekto<text:s/>1 straipsniu nauja redakcija dėstomo 113<text:s/>straipsnį nauja<text:s/>8<text:s/>dalimi ir ją išdėstyti taip</text:p>
            <text:p text:style-name="P76"><text:span text:style-name="T77">„</text:span><text:span text:style-name="T78">8. Iki 2017 m. liepos 1 d. sudarytiems vidaus sandoriams taikomi jų sudarymo metu galioję reikalavimai.</text:span><text:span text:style-name="T79"><text:s/></text:span><text:span text:style-name="T80">Tokie vidaus sandoriai galioja iki vidaus sandorio sutarties galiojimo termino pabaigos, bet ne ilgiau kaip iki 2018 m. gruodžio 31 d.</text:span><text:span text:style-name="T81">“</text:span></text:p>
          </table:table-cell>
        </table:table-row>
      </table:table>
      <text:p text:style-name="P82"/>
      <text:p text:style-name="P83"/>
      <text:p text:style-name="P84">Teikia:</text:p>
      <text:p text:style-name="P85">Seimo narė<text:tab/><text:tab/><text:tab/><text:tab/><text:tab/><text:tab/>Ingrida Šimonytė</text:p>
      <text:p text:style-name="P86"><text:span text:style-name="T87">Seimo narė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style:language-asian="en" style:country-asian="US" fo:hyphenate="false"/>
    </style:style>
    <style:style style:name="CommentTextChar" style:display-name="Comment Text Char" style:family="text">
      <style:text-properties style:font-name="Times New Roman" style:font-name-asian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7-03-28T07:54:00Z</meta:creation-date>
    <dc:date>2017-03-28T07:54:00Z</dc:date>
    <meta:template xlink:href="Normal.dotm" xlink:type="simple"/>
    <meta:editing-cycles>1</meta:editing-cycles>
    <meta:editing-duration>PT0S</meta:editing-duration>
    <meta:document-statistic meta:page-count="1" meta:paragraph-count="65" meta:word-count="369" meta:character-count="2682" meta:row-count="158" meta:non-whitespace-character-count="2378"/>
  </office:meta>
</office:document-meta>
</file>