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3" style:parent-style-name="BodyText" style:family="paragraph">
      <style:paragraph-properties fo:line-height="150%" fo:text-indent="0.5in"/>
    </style:style>
    <style:style style:name="P24" style:parent-style-name="BodyText" style:family="paragraph">
      <style:paragraph-properties fo:line-height="150%" fo:text-indent="0.5in"/>
    </style:style>
    <style:style style:name="P25" style:parent-style-name="BodyText" style:family="paragraph">
      <style:paragraph-properties fo:line-height="150%" fo:text-indent="0.5in"/>
    </style:style>
    <style:style style:name="P26" style:parent-style-name="BodyText" style:family="paragraph">
      <style:paragraph-properties fo:line-height="150%" fo:margin-left="0in" fo:text-indent="0.4923in">
        <style:tab-stops/>
      </style:paragraph-properties>
    </style:style>
    <style:style style:name="P27" style:parent-style-name="BodyText" style:family="paragraph">
      <style:paragraph-properties fo:line-height="150%" fo:text-indent="0.4923in"/>
    </style:style>
    <style:style style:name="P28" style:parent-style-name="BodyText" style:family="paragraph">
      <style:paragraph-properties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="TimesLT" style:font-size-complex="10pt" fo:language="lt" fo:country="LT"/>
    </style:style>
    <style:style style:name="T31" style:parent-style-name="DefaultParagraphFont" style:family="text">
      <style:text-properties style:font-name="TimesLT" style:font-size-complex="10pt" fo:language="lt" fo:country="LT"/>
    </style:style>
    <style:style style:name="T32" style:parent-style-name="DefaultParagraphFont" style:family="text">
      <style:text-properties style:font-name="TimesLT" style:font-size-complex="10pt" fo:language="lt" fo:country="LT"/>
    </style:style>
    <style:style style:name="T33" style:parent-style-name="DefaultParagraphFont" style:family="text">
      <style:text-properties style:font-name="TimesLT" style:font-size-complex="10pt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5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VYRIAUSYBĖS ĮSTATYMO NR.<text:s/></text:span><text:span text:style-name="T13">I-464 22 IR 35<text:s/></text:span><text:span text:style-name="T14">STRAIPSNIŲ<text:s/></text:span><text:span text:style-name="T15">PAKEITIMO<text:s/></text:span><text:span text:style-name="T16">ĮSTATYMO<text:s/></text:span><text:span text:style-name="T17">PROJEKTO</text:span></text:p>
      <text:p text:style-name="P18"/>
      <text:p text:style-name="P19">2018-06-25<text:s/><text:s/>Nr. XIIIP-1808(2)</text:p>
      <text:p text:style-name="P20">Vilnius</text:p>
      <text:p text:style-name="P21"><text:s/></text:p>
      <text:p text:style-name="P22"/>
      <text:p text:style-name="P23">Įvertinę projekto atitiktį Konstitucijai, galiojantiems įstatymams, teisėkūros principams <text:s/>ir teisės technikos taisyklėms,<text:s/>teikiame šią pastabą:<text:s/></text:p>
      <text:p text:style-name="P24">Projekto 1 straipsniu siūloma pakeisti įstatymo 22 straipsnio 9 ir 14 punktus, 2 straipsniu – 35 straipsnio 4 dalį. Pagal projekto 3 straipsnį<text:s/>šis<text:s/>įstatymas<text:s/>(jeigu jis būtų priimtas)<text:s/>įsigaliotų<text:s/>„2019 m. sausio 1 d.“<text:s/>Atkreipiame dėmesį, kad šiuo metu Seime svarstomi<text:s/>kiti Vyriausybės įstatymo pakeitimo projektai, kuriuose siūloma pakeisti tuos pačius šio įstatymo straipsnius ir juose įtvirtinti<text:s/>kitokį, negu teikiamame įstatymo projekte, teisinį reguliavimą<text:s/>ir nustatyti skirtingas jo įsigaliojimo datas:</text:p>
      <text:p text:style-name="P25">1.<text:s/>Vyriausybės įstatymo Nr. I-464 22 ir 29(1) straipsnių pakeitimo įstatymo projektu Nr. XIIIP-2102(2), be kita ko, siūloma pakeisti įstatymo<text:s/>22<text:s/>straipsnio 9 punktą, o šio įstatymo įsigaliojimo data<text:s/>ankstesnė<text:s/>„2018 m. liepos 9 d.“,<text:s/>negu teikiamo įstatymo projekto<text:s/>- „2019 m. sausio 1 d.“;</text:p>
      <text:list text:style-name="LFO28" text:continue-numbering="true">
        <text:list-item>
          <text:p text:style-name="P26">Vyriausybės įstatymo Nr. I-464 6, 13, 18, 22, 24, 26, 29(1), 30, 31(1), 38, 45 ir 46 straipsnių pakeitimo įstatymo projekto Nr. XIIIP-1597(2):</text:p>
        </text:list-item>
      </text:list>
      <text:p text:style-name="P27">2.1.<text:s/><text:s/>4 straipsnio<text:s text:c="2"/>3<text:s/>dalimi<text:s/>siūloma pakeisti<text:s/>įstatymo 22 straipsnio 9 <text:s/>punktą,<text:s/>o šios dalies įsigaliojimo data sutampa su teikiamo įstatymo projekto – „2019 m. sausio 1 d.“</text:p>
      <text:p text:style-name="P28">2.2. 4 straipsnio<text:s/>4 dalimi<text:s/>siūloma<text:s/>pakeisti<text:s/>įstatymo 22 straipsnio 14 punktą, o šios dalies<text:s/>įsigaliojimo data<text:s/>ankstesnė, negu teikiamo įstatymo projekto – įstatymo oficialaus paskelbimo data<text:s/></text:p>
      <text:p text:style-name="P29"><text:span text:style-name="T30">Vadovaujantis Seimo statuto 137 straipsnio 4 dalimi, j</text:span><text:span text:style-name="T31">eigu yra gauti keli to paties įstatymo tų pačių arba skirtingų straipsnių pakeitimo ar papildymo įstatymų projektai, jie Seimo posėdyje pateikiami ir nagrinėjami kartu, o Seimo paskirtas pagrindinis komitetas gali juos sujungti ir pateikti Seimui svarstyti vieną bendrą projektą.</text:span><text:span text:style-name="T32"><text:s/>Atkreiptinas dėmesys į tai, kad<text:s/></text:span><text:span text:style-name="T33">j</text:span><text:span text:style-name="T34">eigu vienu metu įsigaliosiančiuose įstatymuose nustatomas skirtingas teisinis reguliavimas arba nustatant vėlesnį<text:s/></text:span><text:soft-page-break/><text:span text:style-name="T35">įsigaliojimą neatsižvelgiama į tai, kad iki to vėlesnio įsigaliojimo teisinis reguliavimas dar kartą bus pakeistas, toks teisinis reguliavimas sukelia įstatymo taikymo ir jo inkorporavimo į teisinę sistemą problemas.</text:span></text:p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O. Buišienė, tel. (8 5) 239 6160, el. p. ona.buisiene@lrs.lt</text:p>
      <text:p text:style-name="P84"><text:span text:style-name="T85">J. Jarmakovič, tel. (8 5) 239 6055, el. p.<text:s/></text:span><text:span text:style-name="T86">jelena.jarmakovic@lrs.lt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5LVL1" style:family="text">
      <style:text-properties style:font-name="Times New Roman"/>
    </style:style>
    <style:style style:name="WW_CharLFO27LVL1" style:family="text">
      <style:text-properties style:font-name="TimesLT"/>
    </style:style>
    <style:style style:name="WW_CharLFO28LVL1" style:family="text">
      <style:text-properties style:font-name="Times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6T08:48:00Z</meta:creation-date>
    <dc:date>2018-06-26T08:48:00Z</dc:date>
    <meta:print-date>2018-06-25T08:1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3" meta:character-count="2555" meta:row-count="81" meta:non-whitespace-character-count="2274"/>
  </office:meta>
</office:document-meta>
</file>