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name="Tahoma" style:font-name-complex="Tahoma" fo:color="#000000" fo:font-size="9pt" style:font-size-asian="9pt" style:font-size-complex="9pt" fo:background-color="#FFFFFF"/>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font-style="italic" style:font-style-asian="italic"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font-style="italic" style:font-style-asian="italic"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fo:language="en" fo:country="US"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font-style="italic" style:font-style-asian="italic" fo:color="#000000" style:font-size-complex="12pt" style:language-asian="lt" style:country-asian="LT"/>
    </style:style>
    <style:style style:name="T130" style:parent-style-name="DefaultParagraphFont" style:family="text">
      <style:text-properties style:font-weight-complex="bold" fo:font-style="italic" style:font-style-asian="italic"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14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style:font-size-complex="12pt" style:language-asian="lt" style:country-asian="LT"/>
    </style:style>
    <style:style style:name="P1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text-properties style:font-weight-complex="bold" fo:color="#000000" style:font-size-complex="12pt" style:language-asian="lt" style:country-asian="LT"/>
    </style:style>
    <style:style style:name="P164" style:parent-style-name="Normal" style:family="paragraph">
      <style:paragraph-properties fo:text-align="justify" fo:line-height="150%"/>
      <style:text-properties style:font-weight-complex="bold" fo:color="#000000" style:font-size-complex="12pt" style:language-asian="lt" style:country-asian="LT"/>
    </style:style>
    <style:style style:name="P165" style:parent-style-name="Normal" style:family="paragraph">
      <style:paragraph-properties fo:text-align="justify" fo:line-height="150%"/>
      <style:text-properties style:font-weight-complex="bold" fo:color="#000000" style:font-size-complex="12pt" style:language-asian="lt" style:country-asian="LT"/>
    </style:style>
    <style:style style:name="P166" style:parent-style-name="Normal" style:family="paragraph">
      <style:paragraph-properties fo:text-align="justify" fo:line-height="150%"/>
      <style:text-properties style:font-weight-complex="bold" fo:color="#000000" style:font-size-complex="12pt" style:language-asian="lt" style:country-asian="LT"/>
    </style:style>
    <style:style style:name="P167" style:parent-style-name="Normal" style:family="paragraph">
      <style:paragraph-properties fo:text-align="justify" fo:line-height="150%">
        <style:tab-stops>
          <style:tab-stop style:type="left" style:position="0.2958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Hyperlink" style:family="text">
      <style:text-properties style:font-weight-complex="bold" style:font-size-complex="12pt" style:text-underline-type="none"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font-weight-complex="bold" fo:color="#000000" style:font-size-complex="12pt" style:language-asian="lt" style:country-asian="LT"/>
    </style:style>
    <style:style style:name="T175"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SVEIKATOS PRIEŽIŪROS ĮSTAIGŲ ĮSTATYMO NR. I-1367 36 STRAIPSNIO PAKEITIMO</text:p>
      <text:p text:style-name="P9"><text:span text:style-name="T10">ĮSTATYMO<text:s/></text:span><text:span text:style-name="T11">PROJEKTO</text:span></text:p>
      <text:p text:style-name="P12"/>
      <text:p text:style-name="P13">2023-08-28<text:s/>Nr.<text:span text:style-name="T14"><text:s/></text:span>XIVP-3023</text:p>
      <text:p text:style-name="P15">Vilnius</text:p>
      <text:p text:style-name="P16"/>
      <text:p text:style-name="P17">Įvertinę projekto atitiktį Konstitucijai, įstatymams, teisėkūros principams ir teisės technikos taisyklėms,<text:s/>teikiame šias pastabas.<text:s/></text:p>
      <text:list text:style-name="LFO10" text:continue-numbering="true">
        <text:list-item>
          <text:p text:style-name="P18"><text:span text:style-name="T19">Projekto 1 straipsniu keičiamo Sveikatos priežiūros įstaigų įstatymo (toliau – keičiamas įstatymas) 36 straipsnio 10 dalyje, be kita ko, siūloma nustatyti</text:span><text:span text:style-name="T20">, kad</text:span><text:span text:style-name="T21"><text:s/>,,jeigu</text:span><text:span text:style-name="T22"><text:s/>valstybės viešajai<text:s/></text:span><text:soft-page-break/><text:span text:style-name="T23">įstaigai, kai valstybė turi pusę ar daugiau kaip pusę balsų visuotiniame viešosios įstaigos dalininkų susirinkime</text:span><text:span text:style-name="T24">, jos patikėjimo teise valdomo<text:s/></text:span><text:span text:style-name="T25">valstybės nekilnojamojo turto dalis (statiniai, patalpos) naudojama atliekant valstybines funkcijas</text:span><text:span text:style-name="T26"><text:s/></text:span><text:span text:style-name="T27">(sveikatos priežiūros reikm</text:span><text:span text:style-name="T28">ėms, medicinos pagalbai teikti)<text:s/></text:span><text:span text:style-name="T29">šios įstaigos poreikių nebeatitinka, dalininkas (dalininkai) gali priimti sprendimą šiuos s</text:span><text:span text:style-name="T30">tatinius, patalpas kartu su jam</text:span><text:span text:style-name="T31"><text:s/>eksploatuoti reikalingu žemės sklypu atnaujinti. Šio nekilnojamojo turto atnaujinimo projektas yra t</text:span><text:span text:style-name="T32">virtinamas Lietuvos Respublikos<text:s/></text:span><text:span text:style-name="T33">valstybės ir savivaldybių turto valdymo, naudoj</text:span><text:span text:style-name="T34">imo ir disponavimo juo įstatymo<text:s/></text:span><text:span text:style-name="T35">nustatyta tvarka taikant šiame įstatyme numatytus nekilnojamojo turto atnaujinimo būdus“</text:span><text:span text:style-name="T36">. Siūlomos nuostatos tikslintinos</text:span><text:span text:style-name="T37"><text:s/>šiais aspektais.</text:span></text:p>
        </text:list-item>
      </text:list>
      <text:p text:style-name="P38"><text:span text:style-name="T39">Pirma,<text:s/></text:span><text:span text:style-name="T40">atkreiptinas dėmesys į tai, kad pagal keičiamo įstatymo 36 straipsnio 2 dalį, trumpinys „valstybės viešoji įstaiga“ taikomas</text:span><text:span text:style-name="T41"><text:s/>Lietuvos nacionalinės sveikatos sistemos (toliau - <text:s/>LNSS)<text:s/></text:span><text:span text:style-name="T42">asmens ir (ar) visuomenės sveikatos priežiūros viešosioms įstaigoms, kurių<text:s/></text:span><text:span text:style-name="T43">savininkas</text:span><text:span text:style-name="T44"><text:s/>(dalininkas) yra valstybė. Taigi, keičiamo įstatymo 36 straipsnyje ir kituose keičiamo įstatymo straipsniuose trumpinys „v</text:span><text:span text:style-name="T45">alstybės viešoji įstaiga“ apima</text:span><text:span text:style-name="T46"><text:s/>viešąsias įstaigas, kurių savininkė arba dalininkė,<text:s/></text:span><text:span text:style-name="T47">neatsižvelgiant į turimą</text:span><text:span text:style-name="T48"><text:s/>dalies dydį</text:span><text:span text:style-name="T49">,</text:span><text:span text:style-name="T50"><text:s/>yra valstybė. Todėl projekto 1 straipsniu keičiamo įstatymo</text:span><text:span text:style-name="T51"><text:s/>36 straipsnio 10 dalyje trumpinio „valstybės viešoji įstaiga“ nereikėtų<text:s/></text:span><text:span text:style-name="T52">vartoti, nes jis apima platesnį</text:span><text:span text:style-name="T53"><text:s/>viešųjų įstaigų ratą, nei</text:span><text:span text:style-name="T54"><text:s/>projektu</text:span><text:span text:style-name="T55"><text:s/></text:span><text:span text:style-name="T56">siekiama nustatyti<text:s/></text:span><text:span text:style-name="T57">keičiamo įstatymo 36 straipsnio<text:s/></text:span><text:soft-page-break/><text:span text:style-name="T58">2 dalyje.<text:s/></text:span><text:span text:style-name="T59">Atsižvelgiant į tai,</text:span><text:span text:style-name="T60"><text:s/>svarstytina, ar</text:span><text:span text:style-name="T61"><text:s/></text:span><text:span text:style-name="T62">projekto 1 straipsniu</text:span><text:span text:style-name="T63"><text:s/>siūlomos</text:span><text:span text:style-name="T64"><text:s/>keičiamo įstatymo 36</text:span><text:span text:style-name="T65"><text:s/>straipsnio 10 dalies</text:span><text:span text:style-name="T66"><text:s/>nuostatos „</text:span><text:span text:style-name="T67"><text:s/>jeigu<text:s/></text:span><text:span text:style-name="T68">valst</text:span><text:span text:style-name="T69">ybės viešajai</text:span><text:span text:style-name="T70"><text:s/>įstaiga</text:span><text:span text:style-name="T71">i</text:span><text:span text:style-name="T72">, kai valstybė turi pusę ar daugiau kaip pusę balsų visuotiniame viešosios įstaigos dalininkų susirinkime“ nereikėtų pakeisti nuostata<text:s/></text:span><text:span text:style-name="T73">„</text:span><text:span text:style-name="T74">jeigu<text:s/></text:span><text:span text:style-name="T75">LNSS asmens ir (ar) visuomenės sveikatos priežiūros viešajai įstaigai, kai</text:span><text:span text:style-name="T76"><text:s/></text:span><text:span text:style-name="T77">valstybė turi pusę ar daugiau kaip pusę balsų visuotiniame viešosios įs</text:span><text:span text:style-name="T78">taigos dalininkų susirinkime“.<text:s/></text:span></text:p>
      <text:p text:style-name="P79"><text:span text:style-name="T80">Antra,<text:s/></text:span><text:span text:style-name="T81">atkreipti</text:span><text:span text:style-name="T82">nas dėmesys į tai, kad pagal projekto nuostatas sprendimas atnaujinti atitinkamų viešųjų į</text:span><text:span text:style-name="T83">staigų patikėjimo teise valdomą<text:s/></text:span><text:span text:style-name="T84">valstybės nekilnojamojo turto dalį (statinius, patalpas), naudojamus atliekant val</text:span><text:span text:style-name="T85">stybines funkcijas<text:s/></text:span><text:span text:style-name="T86">(sveikatos priežiūros reikmėms, medicinos pagalbai teikti), galėtų būti priimtas<text:s/></text:span><text:span text:style-name="T87">jeigu jis</text:span><text:span text:style-name="T88"><text:s/></text:span><text:span text:style-name="T89">neatitinka šios įstaigos poreikių</text:span><text:span text:style-name="T90">. Atkreiptinas dėmesys, kad kartu teikiamo</text:span><text:span text:style-name="T91"><text:s/></text:span><text:span text:style-name="T92">Valstybės ir savivaldybių turto valdymo, naudojimo ir disponavimo juo įstatymo Nr. VIII-729 19 ir 21 straipsni</text:span><text:span text:style-name="T93">ų pakeitimo įstatymo</text:span><text:span text:style-name="T94"><text:s/>projekto<text:s/></text:span><text:span text:style-name="T95">reg. Nr.</text:span><text:span text:style-name="T96"><text:s/>XIVP-3024</text:span><text:span text:style-name="T97"><text:s/>(toliau – projektas reg. Nr. XIVP-3024)</text:span><text:span text:style-name="T98"><text:s/>1 straipsnio 4 dalimi</text:span><text:span text:style-name="T99"><text:s/>keičiamoje</text:span><text:span text:style-name="T100"><text:s/>Valstybės ir savivaldybių turto valdymo, naudojimo ir disponavimo juo įstatymo<text:s/></text:span><text:span text:style-name="T101">19 straipsnio 5 dalyje</text:span><text:span text:style-name="T102"><text:s/></text:span><text:span text:style-name="T103">yra<text:s/></text:span><text:span text:style-name="T104">dėstomi pagrindai</text:span><text:span text:style-name="T105"><text:s/>(požymiai)</text:span><text:span text:style-name="T106">, kuriems esant</text:span><text:span text:style-name="T107">, sveikatos priežiūros ir gydymo paskirties turtas, kuris naudojamas sveikatos</text:span><text:span text:style-name="T108"><text:s/></text:span><text:span text:style-name="T109">priežiūros reikmėms, medicinos pagalbai teikti, gali būti atnaujinamas. Pažymėtina, kad<text:s/></text:span><text:span text:style-name="T110">šiame<text:s/></text:span><text:span text:style-name="T111">projekte siūlomas nustatyti atitinkamos paskirties valstybės nekilnojamojo<text:s/></text:span><text:soft-page-break/><text:span text:style-name="T112">turto atnaujinimo pagrindas nėra numatytas projekte reg. Nr. XIVP-3024. Atsižvelgus į tai, projektų nuostatas<text:s/></text:span><text:span text:style-name="T113">reikėtų suderinti tarpusavyje.<text:s/></text:span></text:p>
      <text:p text:style-name="P114">Trečia,<text:s/>svarstytina, ar nuostatos „dalininkas (dalininkai) gali priimti sprendimą šiuos statinius, patalpas kartu su jam eksploatuoti reikalingu žemės sklypu atnaujinti“ nereikėtų patikslinti, nes ji galėtų būti aiškinama taip, kad kartu su statiniais, patalpomis galėtų būti priimtas sprendimas<text:s/>atnaujinti<text:s/>ir jiems eksploatuoti reikalingą žemės sklypą, tačiau nėra pakankamai<text:s/>aišku, kokiu būdu<text:s/>galėtų būti atnaujintas žemės sklypas. Atsižvelgiant į tai, svarstytina, ar nuostatos „kartu su jam eksploatuoti reikalingu žemės sklypu“ nereikėtų atsisakyti. Be to, manytina, kad dalininkas galėtų priimti sprendimą dėl aukščiau minėto nekilnojamojo turto atnaujinimo tik tuo atveju, jeigu jam nuosavybės teise priklauso visos viešosios įstaigos dalys, o kitu atveju tokį<text:s/>sprendimą galėtų<text:s/>priimti tik<text:s/>viešosios įstaigos<text:s/>dalininkų susirinkimas. Atsižvelgiant į tai, projekto nuostatos tikslintinos.</text:p>
      <text:p text:style-name="P115"><text:span text:style-name="T116">Ketvirta,<text:s/></text:span><text:span text:style-name="T117">atkreipiame dėmesį, kad kartu</text:span><text:span text:style-name="T118"><text:s/>su</text:span><text:span text:style-name="T119"><text:s/>vertinamuoju projektu teikiamuose projekte reg. Nr. XIVP-3024 bei Centralizuotai valdomo valstybės turto valdytojo įstatymo Nr. XII-791 4 ir 6 straipsnių pakeitimo įsta</text:span><text:span text:style-name="T120">tymo projekte reg. Nr. XIVP-3025</text:span><text:span text:style-name="T121"><text:s/>(toliau</text:span><text:span text:style-name="T122"><text:s/></text:span><text:span text:style-name="T123">- projektas reg. Nr. XIVP</text:span><text:span text:style-name="T124">-</text:span><text:span text:style-name="T125">3025)</text:span><text:span text:style-name="T126"><text:s/>siūloma reglamentuoti<text:s/></text:span><text:span text:style-name="T127">valstybei nuosavybės teise priklausančio sveikatos priežiūros bei gydymo paskirties</text:span><text:span text:style-name="T128">,<text:s/></text:span><text:span text:style-name="T129">valstybės sveikatos priežiūros viešųjų įstaigų, kuriose valstybė turi pusę ar<text:s/></text:span><text:soft-page-break/><text:span text:style-name="T130">daugiau kaip pusę balsų visuotiniame viešosios įstaigos dalininkų susirinkime, naudojamo sveikatos priežiūros reikmėms, medicinos pagalbai teikti, nekilnojamojo turto<text:s/></text:span><text:span text:style-name="T131">atnaujinimą. Tuo tarpu teikiamame įstatymo projekte siūloma reglamentuoti valstybei nuosavybės teise priklausančio nekilnojamojo turto, naudojamo atliekant valstybines funkcijas (sveikatos priežiūros reikmėms, medicinos pagalbai teikti)</text:span><text:span text:style-name="T132"><text:s/>atnaujinimą</text:span><text:span text:style-name="T133">. Taigi,<text:s/></text:span><text:span text:style-name="T134">teikiamame įstatymo<text:s/></text:span><text:span text:style-name="T135">projekte valstybei nuosavybės teise priklausantis nekilnojamasis turtas</text:span><text:span text:style-name="T136">, kuris galėtų būti atnaujinamas</text:span><text:span text:style-name="T137">, įvardin</text:span><text:span text:style-name="T138">a</text:span><text:span text:style-name="T139">mas</text:span><text:span text:style-name="T140"><text:s/>kiek kitaip nei projektuose</text:span><text:span text:style-name="T141"><text:s/>reg. Nr. XIVP-</text:span><text:span text:style-name="T142"><text:s/>3024 ir reg. Nr. XIVP-3025</text:span><text:span text:style-name="T143">.<text:s/></text:span><text:span text:style-name="T144">Siekiant projektų nuostatų suderinamumo, visuose trijuose projektuose atnaujinamą valstybei nuosavybės teise priklausantį turtą reikėtų įvardinti vienodai.</text:span></text:p>
      <text:p text:style-name="P145">Penkta, projekto 1 straipsniu keičiamo įstatymo 36 straipsnio 10 dalyje antrajame sakinyje<text:s/>nurodoma, kad nekilnojamojo turto atnaujinimo projektai<text:s/>yra tvirtinami Lietuvos Respublikos valstybės ir savivaldybių turto valdymo, naudojimo ir disponavimo juo įstatymo nustatyta tvarka.<text:s/>Svarstytina, ar projektu siūlomas teisinis reguliavimas yra pakankamas bei<text:s/>ar<text:s/>nereikėtų nurodyti, kuris subjektas ir kokia tvarka rengtų vertinamojoje projekto nuostatoje nurodyto nekilnojamojo turto atnaujinimo projektus.<text:s/>Be to, siekiant aiškumo, kuriame įstatyme nurodyti <text:s/>nekilnojamojo turto atnaujinimo būdai būtų taikomi, svarstytina, ar <text:s/>projekto 1 straipsniu<text:s/><text:soft-page-break/>keičiamo įstatymo 36 straipsnio 10 dalyje antrajame sakinyje<text:s/>nuostatą<text:s/>„šiame įstatyme“ nereikėtų pakeisti nuostata „jame“. Kitu atveju nuostata „šiame įstatyme“ gali būti nevienodai aiškinama.<text:s/></text:p>
      <text:list text:style-name="LFO10" text:continue-numbering="true">
        <text:list-item>
          <text:p text:style-name="P146"><text:span text:style-name="T147">Atsižvelgiant į Lietuvos Respublikos teisingumo ministro 2013 m. gruodžio 23 d. įsakymu Nr. 1R-298 patvirtintose Teisės aktų projektų rengimo rekomendacijose nustatytus teisės technikos reikalavimus,<text:s/></text:span><text:span text:style-name="T148">projekto 1 straipsnio 1</text:span><text:span text:style-name="T149"><text:s/></text:span><text:span text:style-name="T150">dalyje brauktinas žodis „nauja“, o vienintelės projekto 1 straipsnio struktūrinės dalies žymėti numeriu nereikia.</text:span></text:p>
        </text:list-item>
        <text:list-item>
          <text:p text:style-name="P151">Atsižvelgiant į tai, kad Valstybės ir savivaldybių turto valdymo, naudojimo ir disponavimo juo įstatymo 7 straipsnio 1 dalyje nustatyta, kad valstybės turto savininko funkcijas įgyvendina Lietuvos Respublikos Seimas ir Vyriausybė,<text:s/>manytina, kad dėl projektu siūlomo teisinio reguliavimo turėtų būti gauta Vyriausybės išvada.<text:s/></text:p>
        </text:list-item>
        <text:list-item>
          <text:p text:style-name="P152"><text:span text:style-name="T153">Atsižvelgiant į tai, kad projektu siūloma reguliuoti</text:span><text:span text:style-name="T154"><text:s/>valstybės nekilnojamojo turto valdymą, naudojimą ir disponavimą juo</text:span><text:span text:style-name="T155"><text:s/>(</text:span><text:span text:style-name="T156">valstybei nuosavybės teise priklausančio<text:s/></text:span><text:span text:style-name="T157">sveikatos priežiūros ir gydymo paskirties<text:s/></text:span><text:span text:style-name="T158">nekilnojamojo turto atnaujinimą) bei į Korupcijos prevencijos įstatym</text:span><text:span text:style-name="T159">o 8 straipsnio 1 dalies 1 ir 14 punkt</text:span><text:span text:style-name="T160">ų</text:span><text:span text:style-name="T161"><text:s/>bei</text:span><text:span text:style-name="T162"><text:s/>5 dalies nuostatas, turėtų būti atliktas projekto antikorupcinis vertinimas.</text:span></text:p>
        </text:list-item>
      </text:list>
      <text:p text:style-name="P163"/>
      <text:p text:style-name="P164">Viešosios<text:s/>teisės skyriaus vedėja,</text:p>
      <text:soft-page-break/>
      <text:p text:style-name="P165">pavaduojanti departamento direktorių<text:tab/><text:tab/><text:tab/><text:tab/><text:tab/><text:s text:c="8"/>Jurgita Meškienė</text:p>
      <text:p text:style-name="P166"/>
      <text:p text:style-name="P167"><text:span text:style-name="T168">I.<text:s/></text:span><text:span text:style-name="T169">Šambaraitė, tel.<text:s/></text:span><text:span text:style-name="T170">(8 5) 239 6850, el. p.<text:s/></text:span><text:a xlink:href="mailto:irena.sambaraite@lrs.lt" office:target-frame-name="_top" xlink:show="replace"><text:span text:style-name="T171">irena.sambaraite@lrs.lt</text:span></text:a><text:span text:style-name="T172"> </text:span></text:p>
      <text:p text:style-name="P173"><text:span text:style-name="T174">S. Švedas, tel. (8 5) 239 6165, el. p. </text:span><text:a xlink:href="mailto:saulius.svedas@lrs.lt" office:target-frame-name="_parent" xlink:show="replace"><text:span text:style-name="T17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8-28T12:23:00Z</meta:creation-date>
    <dc:date>2023-08-28T12:23:00Z</dc:date>
    <meta:print-date>2016-10-06T12:44:00Z</meta:print-date>
    <meta:template xlink:href="Normal.dotm" xlink:type="simple"/>
    <meta:editing-cycles>2</meta:editing-cycles>
    <meta:editing-duration>PT0S</meta:editing-duration>
    <meta:document-statistic meta:page-count="7" meta:paragraph-count="24" meta:word-count="999" meta:character-count="8112" meta:row-count="104" meta:non-whitespace-character-count="7137"/>
  </office:meta>
</office:document-meta>
</file>