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</style:style>
    <style:style style:name="P9" style:parent-style-name="Heading2" style:family="paragraph">
      <style:paragraph-properties fo:line-height="100%"/>
    </style:style>
    <style:style style:name="P10" style:parent-style-name="preformatted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apple-converted-space" style:family="text">
      <style:text-properties fo:font-weight="bold" style:font-weight-asian="bold" style:font-weight-complex="bold" fo:text-transform="uppercase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8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708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4.4298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2.0673in" style:use-optimal-column-width="false"/>
    </style:style>
    <style:style style:name="Table40" style:family="table">
      <style:table-properties style:width="10.4111in" fo:margin-left="0in" table:align="lef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 New Roman"/>
    </style:style>
    <style:style style:name="P52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Row66" style:family="table-row">
      <style:table-row-properties style:min-row-height="0.4111in" style:use-optimal-row-height="false" fo:keep-together="always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reformatted0" style:family="paragraph">
      <style:paragraph-properties fo:line-height="100%" fo:margin-left="0in" fo:text-indent="0.6652in">
        <style:tab-stops/>
      </style:paragraph-properties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bodytext0" style:family="paragraph">
      <style:paragraph-properties fo:text-indent="0.6652in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P92" style:parent-style-name="bodytext0" style:family="paragraph">
      <style:paragraph-properties fo:text-indent="0.6652in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Hyperlink" style:family="text">
      <style:text-properties style:font-name="Times New Roman" fo:font-size="12pt" style:font-size-asian="12pt" style:font-size-complex="12pt" fo:background-color="#FFFFFF"/>
    </style:style>
    <style:style style:name="T97" style:parent-style-name="Hyperlink" style:family="text">
      <style:text-properties style:font-name="Times New Roman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Times New Roma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normal" style:font-weight-asian="normal"/>
    </style:style>
    <style:style style:name="T108" style:parent-style-name="DefaultParagraphFont" style:family="text">
      <style:text-properties fo:font-weight="normal" style:font-weight-asian="normal"/>
    </style:style>
    <style:style style:name="T109" style:parent-style-name="DefaultParagraphFont" style:family="text">
      <style:text-properties fo:font-weight="normal" style:font-weight-asian="normal"/>
    </style:style>
    <style:style style:name="T110" style:parent-style-name="DefaultParagraphFont" style:family="text">
      <style:text-properties fo:font-weight="normal" style:font-weight-asian="normal"/>
    </style:style>
    <style:style style:name="T111" style:parent-style-name="DefaultParagraphFont" style:family="text">
      <style:text-properties fo:font-weight="normal" style:font-weight-asian="normal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style:language-asian="lt" style:country-asian="LT"/>
    </style:style>
    <style:style style:name="P122" style:parent-style-name="Normal" style:family="paragraph">
      <style:paragraph-properties fo:text-align="justify" fo:text-indent="0.7875in"/>
    </style:style>
    <style:style style:name="T123" style:parent-style-name="DefaultParagraphFont" style:family="text">
      <style:text-properties style:font-name="Times New Roman" fo:color="#000000" style:language-asian="lt" style:country-asian="LT"/>
    </style:style>
    <style:style style:name="T12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P125" style:parent-style-name="Normal" style:family="paragraph">
      <style:paragraph-properties fo:text-align="justify" fo:text-indent="0.8305in"/>
    </style:style>
    <style:style style:name="T126" style:parent-style-name="DefaultParagraphFont" style:family="text">
      <style:text-properties style:font-name="Times New Roman" style:language-asian="lt" style:country-asian="LT"/>
    </style:style>
    <style:style style:name="T127" style:parent-style-name="DefaultParagraphFont" style:family="text">
      <style:text-properties style:font-name="Times New Roman" style:language-asian="lt" style:country-asian="LT"/>
    </style:style>
    <style:style style:name="T128" style:parent-style-name="DefaultParagraphFont" style:family="text">
      <style:text-properties style:font-name="Times New Roman" style:language-asian="lt" style:country-asian="LT"/>
    </style:style>
    <style:style style:name="T129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30" style:parent-style-name="DefaultParagraphFont" style:family="text">
      <style:text-properties style:font-name="Times New Roman" style:language-asian="lt" style:country-asian="LT"/>
    </style:style>
    <style:style style:name="T1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2" style:parent-style-name="DefaultParagraphFont" style:family="text">
      <style:text-properties style:font-name="Times New Roman" style:language-asian="lt" style:country-asian="LT"/>
    </style:style>
    <style:style style:name="T1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4" style:parent-style-name="DefaultParagraphFont" style:family="text">
      <style:text-properties style:font-name="Times New Roman" style:language-asian="lt" style:country-asian="LT"/>
    </style:style>
    <style:style style:name="T135" style:parent-style-name="DefaultParagraphFont" style:family="text">
      <style:text-properties style:font-name="Times New Roman" fo:color="#FF0000" style:language-asian="lt" style:country-asian="LT"/>
    </style:style>
    <style:style style:name="T136" style:parent-style-name="DefaultParagraphFont" style:family="text">
      <style:text-properties style:font-name="Times New Roman" style:language-asian="lt" style:country-asian="LT"/>
    </style:style>
    <style:style style:name="T13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style:font-name="Times New Roman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 New Roman" fo:font-weight="bold" style:font-weight-asian="bold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P143" style:parent-style-name="BodyText" style:family="paragraph">
      <style:paragraph-properties fo:line-height="100%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style:font-weight-complex="bold"/>
    </style:style>
    <style:style style:name="T146" style:parent-style-name="DefaultParagraphFont" style:family="text">
      <style:text-properties style:font-name="Times New Roman" style:font-weight-complex="bold"/>
    </style:style>
    <style:style style:name="T147" style:parent-style-name="DefaultParagraphFont" style:family="text">
      <style:text-properties style:font-name="Times New Roman" fo:font-weight="normal" style:font-weight-asian="normal" style:font-weight-complex="bold"/>
    </style:style>
    <style:style style:name="T148" style:parent-style-name="DefaultParagraphFont" style:family="text">
      <style:text-properties style:font-name="Times New Roman" fo:font-weight="normal" style:font-weight-asian="normal" style:font-weight-complex="bold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P150" style:parent-style-name="Normal" style:family="paragraph">
      <style:paragraph-properties fo:text-align="justify" fo:margin-right="-0.1972in"/>
      <style:text-properties style:font-name="Times New Roman"/>
    </style:style>
    <style:style style:name="P151" style:parent-style-name="Normal" style:family="paragraph">
      <style:paragraph-properties fo:text-align="justify" fo:margin-right="-0.1972i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nacionalinio saugumo ir gynybos komitetas</text:p>
      <text:p text:style-name="P7"/>
      <text:h text:style-name="P8" text:outline-level="2">PAPILDOMO KOMITETO</text:h>
      <text:h text:style-name="P9" text:outline-level="2">I Š V A D O S</text:h>
      <text:p text:style-name="P10"><text:span text:style-name="T11">DĖL LIETUVOS RESPUBLIKOS<text:s/></text:span><text:span text:style-name="T12">STRATEGINĘ REIKŠMĘ NACIONALINIAM SAUGUMUI TURINČIŲ ĮMONIŲ IR ĮRENGINIŲ BEI KITŲ NACIONALINIAM SAUGUMUI UŽTIKRINTI SVARBIŲ ĮMONIŲ ĮSTATYMO NR. IX-1132</text:span><text:span text:style-name="T13"><text:s/></text:span><text:span text:style-name="T14">1, 3,<text:s/></text:span><text:span text:style-name="T15">4 IR 5 STRAIPSNIŲ PAKEITIMO<text:s/></text:span><text:span text:style-name="T16">ĮSTATYMO PROJEKTO Nr. XIIP-3808</text:span></text:p>
      <text:p text:style-name="P17"/>
      <text:p text:style-name="P18">2016<text:s/>m.<text:s/>balandžio 20<text:s text:c="2"/><text:s/>d.<text:s/></text:p>
      <text:p text:style-name="P19">Vilnius</text:p>
      <text:p text:style-name="P20"/>
      <text:p text:style-name="P21"><text:span text:style-name="T22">1.</text:span><text:s/><text:span text:style-name="T23">Komiteto posėdyje<text:s/></text:span><text:span text:style-name="T24">dalyvavo</text:span><text:span text:style-name="T25">:<text:s/></text:span><text:span text:style-name="T26">komiteto pirmininkas Artūras Paulauskas, komiteto nariai:<text:s/></text:span><text:span text:style-name="T27">Arvydas Anušauskas,<text:s/></text:span>Rasa Juknevičienė, Vytautas Matulevičius,<text:s/>Juozas Olekas,<text:s/>Darius Petrošius,<text:s/>Eduardas Šablinskas,<text:s/><text:span text:style-name="T28">komiteto biuro vedėjas Vitalij Dmitrijev, patarėjai: Mantas Lapinskas, Paulius Bačiulis, Tomas Marozas</text:span><text:span text:style-name="T29">, padėjėja Vilma Lukoševičiūtė</text:span><text:span text:style-name="T30">. Kviestieji asmenys:<text:s/></text:span><text:span text:style-name="T31">Susisiekimo ministerijos Vandens ir geležinkelių transporto politikos departamento direktorius Andrius Šniuolis</text:span><text:span text:style-name="T32">,<text:s/></text:span><text:span text:style-name="T33">Vandens ir geležinkelių transporto politikos departamento Geležinkelių transporto skyriaus vyriausioji specialistė Jurgita Norkienė</text:span><text:span text:style-name="T34">.</text:span><text:span text:style-name="T35"><text:s/></text:span></text:p>
      <text:p text:style-name="P36"><text:span text:style-name="T37">2. Ekspertų, konsultantų, specialistų išvados, pasiūlymai, pataisos, pastabos<text:s/></text:span><text:span text:style-name="T38">(toliau – pasiūlymai)</text:span><text:span text:style-name="T39">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Nr.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/>
            <text:p text:style-name="P59">Pasiūlymo turinys</text:p>
            <text:p text:style-name="P60"/>
            <text:p text:style-name="P61"/>
          </table:table-cell>
          <table:table-cell table:style-name="TableCell62" table:number-rows-spanned="2">
            <text:p text:style-name="P63">Komiteto nuomonė</text:p>
          </table:table-cell>
          <table:table-cell table:style-name="TableCell64" table:number-rows-spanned="2">
            <text:p text:style-name="P65">Argumentai, pagrindžiantys nuomonę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tr.</text:p>
          </table:table-cell>
          <table:table-cell table:style-name="TableCell71">
            <text:p text:style-name="P72">Str. d.</text:p>
          </table:table-cell>
          <table:table-cell table:style-name="TableCell73">
            <text:p text:style-name="P74">P.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asiulymai2">1.</text:p>
          </table:table-cell>
          <table:table-cell table:style-name="TableCell80">
            <text:p text:style-name="Pasiulymai2">Seimo kanceliarijos Teisės departamentas,</text:p>
            <text:p text:style-name="Pasiulymai2">2015-11-30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Alternatyvių įstatymo projektų Teisės departamente negauta.<text:s/></text:span></text:p>
            <text:p text:style-name="P90"><text:span text:style-name="T91">Įvertinus įstatymo projekto atitiktį Konstitucijai, galiojantiems įstatymams ir juridinės technikos taisyklėms, teikiame šią pastabą:</text:span></text:p>
            <text:p text:style-name="P92"><text:span text:style-name="T93">Projekto 2 straipsniu siūlomoje keisti įstatymo 3 straipsnio 5 dalyje vartojama sąvoka „</text:span><text:span text:style-name="T94">įmonė</text:span><text:span text:style-name="T95">, kurios akcijos nuosavybės teise priklauso valstybei“. Pastebėtina, jog kartu teikiamame įstatymo projekte Nr. XIIP-3807 dėl<text:s/></text:span><text:a office:title="Dokumento tekstas" xlink:href="http://www3.lrs.lt/pls/inter/dokpaieska.showdoc_l?p_id=1096584&amp;p_tr2=2" office:target-frame-name="_parent" xlink:show="replace"><text:span text:style-name="T96">Geležinkelių<text:s/></text:span><text:soft-page-break/><text:span text:style-name="T97">transporto kodekso 28 straipsnio pakeitimo,<text:s/></text:span></text:a><text:span text:style-name="T98"> kalbant apie tą patį subjektą vartojama kitokia sąvoka - „</text:span><text:span text:style-name="T99">bendrovė</text:span><text:span text:style-name="T100">, kurios visos akcijos nuosavybės teise priklauso Lietuvos valstybei“. Siekiant teisės aktų aiškumo ir suderinamumo, įstatymo projektuose vartojamas sąvokas, kai kalbama apie tą patį asmenį, reikia suvienodinti.</text:span></text:p>
          </table:table-cell>
          <table:table-cell table:style-name="TableCell101">
            <text:p text:style-name="P102"><text:span text:style-name="T103">Pritarti</text:span></text:p>
            <text:p text:style-name="P104"> </text:p>
          </table:table-cell>
          <table:table-cell table:style-name="TableCell105">
            <text:p text:style-name="P106"/>
          </table:table-cell>
        </table:table-row>
      </table:table>
      <text:soft-page-break/>
      <text:p text:style-name="Pasiulymai_p3">3. Piliečių, asociacijų, politinių partijų ir kitų suinteresuotų asmenų pasiūlymai:<text:s/><text:span text:style-name="T107">nėra.</text:span></text:p>
      <text:p text:style-name="Isvada_konsoliduotai_versijai5">4. Valstybės ir savivaldybių institucijų ir įstaigų pasiūlymai:<text:s/><text:span text:style-name="T108">nėra.</text:span><text:s/></text:p>
      <text:p text:style-name="Isvada_konsoliduotai_versijai5">5. Subjektų, turinčių įstatymų leidybos iniciatyvos teisę, pasiūlymai:<text:s/><text:span text:style-name="T109">n</text:span><text:span text:style-name="T110">ėra</text:span><text:span text:style-name="T111">.</text:span></text:p>
      <text:p text:style-name="P112"><text:span text:style-name="T113">6. Komiteto sprendimas ir pasiūlymai</text:span><text:span text:style-name="T114">: siūlyti pagrindiniam komitetui pritarti iniciatorių pateiktam įstatymo projektui</text:span><text:span text:style-name="T115"><text:s/>atsižvelgiant į<text:s/></text:span><text:span text:style-name="T116">T</text:span><text:span text:style-name="T117">eisės departamento pastab</text:span><text:span text:style-name="T118">ą bei Komiteto pasiūlymą:</text:span></text:p>
      <text:p text:style-name="P119"><text:span text:style-name="T120"><text:s/></text:span><text:span text:style-name="T121">Pakeisti 1 straipsnį ir jį išdėstyti taip:</text:span></text:p>
      <text:p text:style-name="P122"><text:bookmark-start text:name="part_4ee813f9459a42bcb49e7b2a123a10b0"/><text:bookmark-start text:name="part_3cf9e16fd66149b5b6520615170b7169"/><text:bookmark-end text:name="part_4ee813f9459a42bcb49e7b2a123a10b0"/><text:bookmark-end text:name="part_3cf9e16fd66149b5b6520615170b7169"/><text:span text:style-name="T123">„</text:span><text:span text:style-name="T124">1 straipsnis. Įstatymo paskirtis</text:span></text:p>
      <text:p text:style-name="P125"><text:bookmark-start text:name="part_a1d19893a716461d90618fc05201514e"/><text:bookmark-end text:name="part_a1d19893a716461d90618fc05201514e"/><text:span text:style-name="T126">Įstatymo paskirtis – nustatyti, kurios įmonės ir įrenginiai turi strateginę ar svarbią reikšmę nacionaliniam saugumui, kurie iš jų nuosavybės teise</text:span><text:span text:style-name="T127"><text:s/></text:span><text:span text:style-name="T128"><text:s/></text:span><text:span text:style-name="T129">priklauso</text:span><text:span text:style-name="T130"><text:s/></text:span><text:span text:style-name="T131">privalo priklausyti</text:span><text:span text:style-name="T132"><text:s/>valstybei</text:span><text:span text:style-name="T133">, kurie iš jų nuosavybės teise gali priklausyti valstybei</text:span><text:span text:style-name="T134"><text:s/>ir (arba) valstybės valdomai įmonei,</text:span><text:span text:style-name="T135"><text:s/></text:span><text:span text:style-name="T136">kuriuose iš jų kapitalo dalį gali turėti privatūs nacionaliniai ir užsienio asmenys, atitinkantys nacionalinio saugumo interesus, o kuriuose iš jų privalo būti palikta sprendžiamoji galia valstybei. Šiuo įstatymu taip pat nustatoma tvarka ir kriterijai, kuriais vadovaujantis įvertinama strateginę ar svarbią reikšmę nacionaliniam saugumui turinčių potencialių</text:span><text:span text:style-name="T137"><text:s/></text:span><text:span text:style-name="T138">dalyvių atitiktis nacionalinio saugumo interesams, apibrėžiami ypatingą strateginę reikšmę nacionaliniam saugumui turintys įrenginiai bei jiems ir investuotojams taikomos nacionalinio saugumo interesus užtikrinančios specialiosios saugumo priemonės.“</text:span></text:p>
      <text:p text:style-name="P139"><text:span text:style-name="T140">7. Balsavimo rezultatai:</text:span><text:span text:style-name="T141"><text:s/></text:span><text:span text:style-name="T142">bendru sutarimu.</text:span></text:p>
      <text:p text:style-name="P143"><text:span text:style-name="T144"><text:tab/></text:span><text:span text:style-name="T145">8. Komiteto paskirti pranešėjai:</text:span><text:span text:style-name="T146"><text:s/></text:span><text:span text:style-name="T147">Artūras Paulauskas</text:span><text:span text:style-name="T148">.</text:span></text:p>
      <text:p text:style-name="P149"/>
      <text:p text:style-name="P150"/>
      <text:p text:style-name="P151"><text:span text:style-name="T152">Komiteto pirmininka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s text:c="30"/></text:span><text:span text:style-name="T166"><text:s text:c="16"/></text:span><text:span text:style-name="T167"><text:s/></text:span><text:span text:style-name="T168"><text:s text:c="6"/></text:span><text:span text:style-name="T169"><text:s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pareigos" style:display-name="pareigos" style:family="text"/>
    <style:style style:name="typewriter" style:display-name="typewriter" style:family="text"/>
    <style:style style:name="apple-converted-space" style:display-name="apple-converted-space" style:family="text"/>
    <style:style style:name="Preformatted0" style:display-name="Preformatted" style:family="paragraph" style:parent-style-name="Normal">
      <style:paragraph-properties style:snap-to-layout-grid="false" fo:text-align="justify" fo:line-height="150%" fo:margin-left="0.5909in" fo:text-indent="0.5909in">
        <style:tab-stops/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6-04-20T17:56:00Z</meta:creation-date>
    <dc:date>2016-04-20T17:56:00Z</dc:date>
    <meta:print-date>2016-04-19T12:1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52" meta:character-count="3741" meta:row-count="92" meta:non-whitespace-character-count="3331"/>
  </office:meta>
</office:document-meta>
</file>