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000000" style:font-size-complex="12pt"/>
    </style:style>
    <style:style style:name="T4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0pt" style:font-size-asian="10pt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font-size="10pt" style:font-size-asian="10pt" fo:background-color="#FFFFFF"/>
    </style:style>
    <style:style style:name="T13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374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5131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6" style:parent-style-name="Normal" style:family="paragraph">
      <style:paragraph-properties fo:text-align="justify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121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margin-left="4.375in">
        <style:tab-stops/>
      </style:paragraph-properties>
    </style:style>
    <style:style style:name="P150" style:parent-style-name="Normal" style:family="paragraph">
      <style:paragraph-properties fo:margin-left="4.375in">
        <style:tab-stops/>
      </style:paragraph-properties>
    </style:style>
    <style:style style:name="P151" style:parent-style-name="Normal" style:family="paragraph">
      <style:paragraph-properties fo:margin-left="4.375in">
        <style:tab-stops/>
      </style:paragraph-properties>
    </style:style>
    <style:style style:name="P152" style:parent-style-name="Normal" style:family="paragraph">
      <style:paragraph-properties fo:margin-left="4.375in">
        <style:tab-stops/>
      </style:paragraph-properties>
    </style:style>
    <style:style style:name="P153" style:parent-style-name="Normal" style:family="paragraph">
      <style:paragraph-properties fo:margin-left="4.375in">
        <style:tab-stops/>
      </style:paragraph-properties>
    </style:style>
    <style:style style:name="P154" style:parent-style-name="Normal" style:family="paragraph">
      <style:paragraph-properties fo:margin-left="4.375in">
        <style:tab-stops/>
      </style:paragraph-properties>
    </style:style>
    <style:style style:name="P155" style:parent-style-name="Normal" style:family="paragraph">
      <style:paragraph-properties fo:margin-left="4.375in">
        <style:tab-stops/>
      </style:paragraph-properties>
    </style:style>
    <style:style style:name="P156" style:parent-style-name="Normal" style:family="paragraph">
      <style:paragraph-properties fo:margin-left="4.375in">
        <style:tab-stops/>
      </style:paragraph-properties>
    </style:style>
    <style:style style:name="P157" style:parent-style-name="Normal" style:family="paragraph">
      <style:paragraph-properties fo:margin-left="4.375in">
        <style:tab-stops/>
      </style:paragraph-properties>
    </style:style>
    <style:style style:name="P158" style:parent-style-name="Normal" style:family="paragraph">
      <style:paragraph-properties fo:margin-left="4.375in">
        <style:tab-stops/>
      </style:paragraph-properties>
    </style:style>
    <style:style style:name="P159" style:parent-style-name="Normal" style:family="paragraph">
      <style:paragraph-properties fo:margin-left="4.375in">
        <style:tab-stops/>
      </style:paragraph-properties>
    </style:style>
    <style:style style:name="P160" style:parent-style-name="Normal" style:family="paragraph">
      <style:paragraph-properties fo:margin-left="4.375in">
        <style:tab-stops/>
      </style:paragraph-properties>
    </style:style>
    <style:style style:name="P161" style:parent-style-name="Normal" style:family="paragraph">
      <style:paragraph-properties fo:margin-left="4.375in">
        <style:tab-stops/>
      </style:paragraph-properties>
    </style:style>
    <style:style style:name="P162" style:parent-style-name="Normal" style:family="paragraph">
      <style:paragraph-properties fo:margin-left="4.375in">
        <style:tab-stops/>
      </style:paragraph-properties>
    </style:style>
    <style:style style:name="P163" style:parent-style-name="Normal" style:family="paragraph">
      <style:paragraph-properties fo:margin-left="4.375in">
        <style:tab-stops/>
      </style:paragraph-properties>
    </style:style>
    <style:style style:name="P164" style:parent-style-name="Normal" style:family="paragraph">
      <style:paragraph-properties fo:margin-left="4.375in">
        <style:tab-stops/>
      </style:paragraph-properties>
    </style:style>
    <style:style style:name="P165" style:parent-style-name="Normal" style:family="paragraph">
      <style:paragraph-properties fo:margin-left="4.375in">
        <style:tab-stops/>
      </style:paragraph-properties>
    </style:style>
    <style:style style:name="P166" style:parent-style-name="Normal" style:family="paragraph">
      <style:paragraph-properties fo:margin-left="4.375in">
        <style:tab-stops/>
      </style:paragraph-properties>
    </style:style>
    <style:style style:name="P167" style:parent-style-name="Normal" style:family="paragraph">
      <style:paragraph-properties fo:margin-left="4.375in">
        <style:tab-stops/>
      </style:paragraph-properties>
    </style:style>
    <style:style style:name="P168" style:parent-style-name="Normal" style:family="paragraph">
      <style:paragraph-properties fo:margin-left="4.375in">
        <style:tab-stops/>
      </style:paragraph-properties>
    </style:style>
    <style:style style:name="P169" style:parent-style-name="Normal" style:family="paragraph">
      <style:paragraph-properties fo:margin-left="4.375in">
        <style:tab-stops/>
      </style:paragraph-properties>
    </style:style>
    <style:style style:name="P170" style:parent-style-name="Normal" style:family="paragraph">
      <style:paragraph-properties fo:margin-left="4.375in">
        <style:tab-stops/>
      </style:paragraph-properties>
    </style:style>
    <style:style style:name="P171" style:parent-style-name="Normal" style:family="paragraph">
      <style:paragraph-properties fo:margin-left="4.375in">
        <style:tab-stops/>
      </style:paragraph-properties>
    </style:style>
    <style:style style:name="P172" style:parent-style-name="Normal" style:family="paragraph">
      <style:paragraph-properties fo:margin-left="4.375in">
        <style:tab-stops/>
      </style:paragraph-properties>
    </style:style>
    <style:style style:name="P173" style:parent-style-name="Normal" style:family="paragraph">
      <style:paragraph-properties fo:margin-left="4.375in">
        <style:tab-stops/>
      </style:paragraph-properties>
    </style:style>
    <style:style style:name="P174" style:parent-style-name="Normal" style:family="paragraph">
      <style:paragraph-properties fo:margin-left="4.375in">
        <style:tab-stops/>
      </style:paragraph-properties>
    </style:style>
    <style:style style:name="P175" style:parent-style-name="Normal" style:family="paragraph">
      <style:paragraph-properties fo:margin-left="4.375in">
        <style:tab-stops/>
      </style:paragraph-properties>
    </style:style>
    <style:style style:name="P176" style:parent-style-name="Normal" style:family="paragraph">
      <style:paragraph-properties fo:margin-left="4.375in">
        <style:tab-stops/>
      </style:paragraph-properties>
    </style:style>
    <style:style style:name="P177" style:parent-style-name="Normal" style:family="paragraph">
      <style:paragraph-properties fo:margin-left="4.375in">
        <style:tab-stops/>
      </style:paragraph-properties>
    </style:style>
    <style:style style:name="P178" style:parent-style-name="Normal" style:family="paragraph">
      <style:paragraph-properties fo:margin-left="4.375in">
        <style:tab-stops/>
      </style:paragraph-properties>
    </style:style>
    <style:style style:name="P179" style:parent-style-name="Normal" style:family="paragraph">
      <style:paragraph-properties fo:margin-left="4.375in">
        <style:tab-stops/>
      </style:paragraph-properties>
    </style:style>
    <style:style style:name="P180" style:parent-style-name="Normal" style:family="paragraph">
      <style:paragraph-properties fo:margin-left="4.375in">
        <style:tab-stops/>
      </style:paragraph-properties>
    </style:style>
    <style:style style:name="P181" style:parent-style-name="Normal" style:family="paragraph">
      <style:paragraph-properties fo:margin-left="4.375in">
        <style:tab-stops/>
      </style:paragraph-properties>
    </style:style>
    <style:style style:name="P182" style:parent-style-name="Normal" style:family="paragraph">
      <style:paragraph-properties fo:margin-left="4.375in">
        <style:tab-stops/>
      </style:paragraph-properties>
    </style:style>
    <style:style style:name="P183" style:parent-style-name="Normal" style:family="paragraph">
      <style:paragraph-properties fo:margin-left="4.375in">
        <style:tab-stops/>
      </style:paragraph-properties>
    </style:style>
    <style:style style:name="P184" style:parent-style-name="Normal" style:family="paragraph">
      <style:paragraph-properties fo:margin-left="4.375in">
        <style:tab-stops/>
      </style:paragraph-properties>
    </style:style>
    <style:style style:name="P185" style:parent-style-name="Normal" style:family="paragraph">
      <style:paragraph-properties fo:margin-left="4.375in">
        <style:tab-stops/>
      </style:paragraph-properties>
    </style:style>
    <style:style style:name="P186" style:parent-style-name="Normal" style:family="paragraph">
      <style:paragraph-properties fo:margin-left="4.375in">
        <style:tab-stops/>
      </style:paragraph-properties>
    </style:style>
    <style:style style:name="P187" style:parent-style-name="Normal" style:family="paragraph">
      <style:paragraph-properties fo:margin-left="4.375in">
        <style:tab-stops/>
      </style:paragraph-properties>
    </style:style>
    <style:style style:name="P188" style:parent-style-name="Normal" style:family="paragraph">
      <style:paragraph-properties fo:margin-left="4.375in">
        <style:tab-stops/>
      </style:paragraph-properties>
      <style:text-properties style:font-size-complex="12pt"/>
    </style:style>
    <style:style style:name="P189" style:parent-style-name="Normal" style:family="paragraph">
      <style:paragraph-properties fo:margin-left="4.37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end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<text:s/></text:span><text:span text:style-name="T6">2021 METŲ VALSTYBĖS BIUDŽETO IR SAVIVALDYBIŲ BIUDŽETŲ FINANSINIŲ RODIKLIŲ PATVIRTINIMO ĮSTATYMO PROJEKTO</text:span><text:span text:style-name="T7"><text:s/></text:span><text:span text:style-name="T8">XIIIP- 5302(2)</text:span></text:p>
      <text:p text:style-name="P9"><text:span text:style-name="T10">(2020-2023 METŲ PROGRAMŲ, PROGRAMŲ TIKSLŲ, UŽDAVINIŲ IR PRIEMONIŲ ASIGNAVIMŲ SUVESTINĖS 02-02-05, 02-02-01,<text:s/></text:span><text:span text:style-name="T11">02-02-12 PRIEMONIŲ</text:span><text:span text:style-name="T12"><text:s/></text:span><text:span text:style-name="T13">PAKEITIMO)</text:span></text:p>
      <text:p text:style-name="P14"/>
      <text:p text:style-name="P15"><text:span text:style-name="T16">2020-11-17</text:span></text:p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/>02-02-05</text:p>
            <text:p text:style-name="P52">Priemonė</text:p>
          </table:table-cell>
          <table:table-cell table:style-name="TableCell53">
            <text:p text:style-name="P54">Argumentai:</text:p>
            <text:p text:style-name="P55">Pakeitimai susiję su 2021 m., kurie paskelbti Olimpiniais metais. Šie metai<text:s/>yra<text:s/>svarbūs visai Lietuvai, jos<text:s/>reprezentavimui<text:s/>Olimpinėse<text:s/>žaidynėse ir atrankai į jas. Pakeitimai taip pat yra itin reikšmingi sporto šakų federacijų jaunųjų sportininkų rengimui, trenerių darbo užmokesčiui bei pasirengimui kitoms aukšto rango varžyboms (Pasaulio, Europos čempionatai ir kt.)</text:p>
            <text:p text:style-name="P56"/>
            <text:p text:style-name="P57">Pasiūlymas:</text:p>
            <text:p text:style-name="P58"><text:span text:style-name="T59"> </text:span></text:p>
            <text:p text:style-name="P60"><text:span text:style-name="T61">02-02-05 Priemonė:<text:s/></text:span><text:span text:style-name="T62">Remti aukšto meistriškumo sporto programas ir projektus, skatinti aukšto sportinio meistriškumo sportininkus ir trenerius už sporto<text:s/></text:span><text:span text:style-name="T63">laimėjimus<text:s/></text:span><text:span text:style-name="T64">9876,0</text:span><text:span text:style-name="T65"><text:s/></text:span></text:p>
            <text:p text:style-name="P66"><text:span text:style-name="T67">02-02-05 Priemonė:<text:s/></text:span><text:span text:style-name="T68">Remti aukšto meistriškumo sporto programas ir projektus, skatinti aukšto sportinio meistriškumo sportininkus ir trenerius už sporto laimėjimus<text:s/></text:span><text:span text:style-name="T69">15876,0</text:span><text:span text:style-name="T70"><text:s/></text:span>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02-02-01</text:p>
            <text:p text:style-name="P82">Priemonė</text:p>
          </table:table-cell>
          <table:table-cell table:style-name="TableCell83">
            <text:p text:style-name="P84">Argumentai:</text:p>
            <text:p text:style-name="P85">Pakeitimai susiję su 2021 m., kurie paskelbti Olimpiniais metais. Šie metai yra svarbūs visai Lietuvai, jos reprezentavimui Olimpinėse žaidynėse ir atrankai į jas. Pakeitimai taip pat yra itin reikšmingi sporto šakų federacijų jaunųjų sportininkų rengimui, trenerių darbo užmokesčiui bei pasirengimui kitoms aukšto rango varžyboms (Pasaulio, Europos čempionatai ir kt.)</text:p>
            <text:p text:style-name="P86"><text:s/></text:p>
            <text:p text:style-name="P87">Pasiūlymas:</text:p>
            <text:p text:style-name="P88"><text:span text:style-name="T89"> </text:span></text:p>
            <text:p text:style-name="P90"><text:span text:style-name="T91">02-02-01 Priemonė:<text:s/></text:span><text:span text:style-name="T92">Sporto rėmimo fondo lėšomis finansuoti sporto<text:s/></text:span><text:span text:style-name="T93">projektus</text:span><text:span text:style-name="T94"><text:s text:c="2"/></text:span><text:span text:style-name="T95">21410,0</text:span><text:span text:style-name="T96"><text:s/></text:span></text:p>
            <text:p text:style-name="P97"><text:span text:style-name="T98">02-02-01 Priemonė:<text:s/></text:span><text:span text:style-name="T99">Sporto rėmimo fondo lėšomis finansuoti sporto<text:s/></text:span><text:span text:style-name="T100">projektus</text:span><text:span text:style-name="T101"><text:s/>15</text:span><text:span text:style-name="T102">110,0</text:span><text:span text:style-name="T103"><text:s/>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02-02-12</text:p>
            <text:p text:style-name="P114">Priemonė</text:p>
          </table:table-cell>
          <table:table-cell table:style-name="TableCell115">
            <text:p text:style-name="P116">Argumentai:</text:p>
            <text:p text:style-name="P117"><text:span text:style-name="T118">Pakeitimai susiję<text:s/></text:span><text:span text:style-name="T119">LR Vyriausybės programoje nustatytais tikslais ir<text:s/></text:span><text:span text:style-name="T120">2.10.3. </text:span><text:span text:style-name="T121">iniciatyva „</text:span><text:span text:style-name="T122">Sveika ir aktyvi visuomenė“. Joje numatyta</text:span><text:span text:style-name="T123"><text:s/></text:span><text:span text:style-name="T124">užtikrinti<text:s/></text:span><text:span text:style-name="T125">tęstinį vaikų mokymą plaukti, rengiant programą, pagal kurią kasmet būtų sudaryta galimybė pradinėse klasėse besimokantiems vaikams suteikti pradinių plaukimo ir saugaus elgesio vandenyje ir prie vandens įgūdžių pagal patvirtintą metodiką.</text:span></text:p>
            <text:p text:style-name="P126"/>
            <text:p text:style-name="P127"><text:span text:style-name="T128">02-02-12 Priemonė:<text:s/></text:span><text:span text:style-name="T129">Mokyti vaikus plaukti ir saugiai elgtis vandenyje bei prie vandens <text:s/></text:span><text:span text:style-name="T130">130,0</text:span><text:span text:style-name="T131"><text:s/></text:span></text:p>
            <text:p text:style-name="P132"><text:span text:style-name="T133">02-02-12<text:s/></text:span><text:span text:style-name="T134">Mokyti vaikus plaukti ir saugiai elgtis vandenyje bei prie vandens 430,0<text:s/>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section text:name="Sect1" text:style-name="S1">
        <text:soft-page-break/>
        <text:p text:style-name="P148">Teikia</text:p>
        <text:p text:style-name="Normal">Seimo nariai<text:s/><text:tab/></text:p>
        <text:p text:style-name="P149">Andrius Kupčinskas</text:p>
        <text:p text:style-name="P150">Virgilijus Alekna</text:p>
        <text:p text:style-name="P151">Marius Matijošaitis</text:p>
        <text:p text:style-name="P152">Andrius Mazuronis</text:p>
        <text:p text:style-name="P153">Viktoras Fiodorovas</text:p>
        <text:p text:style-name="P154">Algirdas Butkevičius</text:p>
        <text:p text:style-name="P155">Laurynas Kasčiūnas</text:p>
        <text:p text:style-name="P156">Jonas Gudauskas</text:p>
        <text:p text:style-name="P157">Jonas Pinskus</text:p>
        <text:p text:style-name="P158">Mindaugas Puidokas</text:p>
        <text:p text:style-name="P159">Andrius Bagdonas</text:p>
        <text:p text:style-name="P160">Sergejus Jovaiša</text:p>
        <text:p text:style-name="P161">Paulius Saudargas</text:p>
        <text:p text:style-name="P162">Algis Strelčiūnas</text:p>
        <text:p text:style-name="P163">Viktorija Čmilytė – Nielsen</text:p>
        <text:p text:style-name="P164">Antanas Čepononis</text:p>
        <text:p text:style-name="P165">Remigijus Žemaitaitis</text:p>
        <text:p text:style-name="P166">Linas Jonauskas</text:p>
        <text:p text:style-name="P167">Eugenijus Gentvilas</text:p>
        <text:p text:style-name="P168">Audrius Petrošius</text:p>
        <text:p text:style-name="P169">Raimundas Lopata</text:p>
        <text:p text:style-name="P170">Arvydas Pocius</text:p>
        <text:p text:style-name="P171">Žygimantas Pavilionis</text:p>
        <text:p text:style-name="P172">Linas Slušnys</text:p>
        <text:p text:style-name="P173">Kazys Starkevičius</text:p>
        <text:p text:style-name="P174">Bronislovas Matelis</text:p>
        <text:p text:style-name="P175">Romualdas Vaitkus</text:p>
        <text:p text:style-name="P176">Viktoras Pranckietis</text:p>
        <text:p text:style-name="P177">Liudas Jonaitis</text:p>
        <text:p text:style-name="P178">Irena Haase</text:p>
        <text:p text:style-name="P179">Dalia Asanavičiūtė</text:p>
        <text:p text:style-name="P180">Mindaugas Lingė</text:p>
        <text:p text:style-name="P181">Jurgita Sejonienė</text:p>
        <text:p text:style-name="P182">Arminas Lydeka</text:p>
        <text:p text:style-name="P183">Jonas Varkalys</text:p>
        <text:p text:style-name="P184">Tomas Bičiūnas</text:p>
        <text:p text:style-name="P185">Ričardas Juška</text:p>
        <text:p text:style-name="P186">Valdemaras Valkiūnas</text:p>
        <text:p text:style-name="P187">Vytautas Bakas</text:p>
        <text:p text:style-name="P188">Valdas Rakutis</text:p>
        <text:p text:style-name="P189"><text:span text:style-name="T190">Vytautas Juozapaitis</text:span></text:p>
        <text:p text:style-name="P1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IRINSKIENĖ Agnė</meta:initial-creator>
    <dc:creator>adlibuser</dc:creator>
    <meta:creation-date>2020-12-18T07:18:00Z</meta:creation-date>
    <dc:date>2020-12-18T07:18:00Z</dc:date>
    <meta:print-date>2020-12-18T07:02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68" meta:character-count="3023" meta:row-count="180" meta:non-whitespace-character-count="2707"/>
  </office:meta>
</office:document-meta>
</file>