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margin-left="4.725in" style:page-number="1">
        <style:tab-stops/>
      </style:paragraph-properties>
    </style:style>
    <style:style style:name="T2" style:parent-style-name="DefaultParagraphFont" style:family="text">
      <style:text-properties fo:font-size="11pt" style:font-size-asian="11pt"/>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fo:font-size="11pt" style:font-size-asian="11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margin-top="0.0694in" fo:margin-bottom="0.0694in"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margin-top="0.0694in" fo:line-height="150%" fo:text-indent="0.5in"/>
      <style:text-properties style:font-size-complex="12pt" style:language-asian="lt" style:country-asian="LT"/>
    </style:style>
    <style:style style:name="P87" style:parent-style-name="Normal" style:family="paragraph">
      <style:paragraph-properties fo:text-align="justify" fo:line-height="15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margin-top="0.0694in" fo:line-height="150%" fo:text-indent="0.5in"/>
      <style:text-properties style:font-size-complex="12pt" style:language-asian="lt" style:country-asian="LT"/>
    </style:style>
    <style:style style:name="P102" style:parent-style-name="Normal" style:family="paragraph">
      <style:paragraph-properties fo:widows="0" fo:orphans="0" fo:text-align="justify" fo:line-height="150%"/>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in"/>
      <style:text-properties fo:color="#000000" style:font-size-complex="12pt"/>
    </style:style>
    <style:style style:name="P108" style:parent-style-name="Normal" style:family="paragraph">
      <style:paragraph-properties fo:widows="0" fo:orphans="0" fo:text-align="justify" fo:line-height="150%" fo:text-indent="0.5in"/>
      <style:text-properties fo:color="#000000" style:font-size-complex="12pt"/>
    </style:style>
    <style:style style:name="P109" style:parent-style-name="Normal" style:family="paragraph">
      <style:paragraph-properties fo:widows="0" fo:orphans="0" fo:text-align="justify" fo:line-height="150%" fo:text-indent="0.5in"/>
      <style:text-properties fo:color="#000000" style:font-size-complex="12pt"/>
    </style:style>
    <style:style style:name="P110" style:parent-style-name="Normal" style:family="paragraph">
      <style:paragraph-properties fo:text-align="justify" fo:margin-top="0.0694in" fo:line-height="150%" fo:text-indent="0.5in"/>
      <style:text-properties style:font-size-complex="12pt" style:language-asian="lt" style:country-asian="LT"/>
    </style:style>
    <style:style style:name="P111" style:parent-style-name="Normal" style:family="paragraph">
      <style:paragraph-properties fo:text-align="justify" fo:line-height="150%"/>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style:text-properties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8" style:parent-style-name="Normal" style:family="paragraph">
      <style:paragraph-properties fo:widows="0" fo:orphans="0"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1F497D" style:font-size-complex="12pt"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1F497D"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1"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margin-top="0.0694in" fo:line-height="150%" fo:text-indent="0.5in"/>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3" style:parent-style-name="DefaultParagraphFont" style:family="text">
      <style:text-properties fo:color="#000000"/>
    </style:style>
    <style:style style:name="P214" style:parent-style-name="Normal" style:family="paragraph">
      <style:paragraph-properties style:line-height-at-least="0.2291in" fo:margin-left="0.4923in">
        <style:tab-stops/>
      </style:paragraph-properties>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ListParagraph" style:family="paragraph">
      <style:paragraph-properties style:line-height-at-least="0.2291in" fo:margin-left="0.7423in">
        <style:tab-stops/>
      </style:paragraph-properties>
      <style:text-properties fo:color="#000000" style:font-size-complex="12pt" style:language-asian="lt" style:country-asian="L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style:line-height-at-least="0.2291in" fo:margin-left="0.7423in" fo:text-indent="-0.25in">
        <style:tab-stops/>
      </style:paragraph-properties>
      <style:text-properties fo:color="#000000" style:font-size-complex="12pt" style:language-asian="lt" style:country-asian="LT"/>
    </style:style>
    <style:style style:name="P219" style:parent-style-name="Normal" style:family="paragraph">
      <style:paragraph-properties fo:text-align="justify" fo:margin-left="0.4923in" fo:background-color="#FFFFFF">
        <style:tab-stops/>
      </style:paragraph-properties>
    </style:style>
    <style:style style:name="T220"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P221" style:parent-style-name="Normal" style:family="paragraph">
      <style:paragraph-properties fo:margin-left="0.4923in" fo:text-indent="0.043in">
        <style:tab-stops/>
      </style:paragraph-properties>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margin-left="0.4923in" fo:text-indent="0.043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margin-left="0.4923in">
        <style:tab-stops/>
      </style:paragraph-properties>
      <style:text-properties fo:color="#000000" fo:font-size="13.5pt" style:font-size-asian="13.5pt" style:font-size-complex="13.5pt" style:language-asian="lt" style:country-asian="LT"/>
    </style:style>
    <style:style style:name="P226" style:parent-style-name="Normal" style:family="paragraph">
      <style:paragraph-properties fo:margin-left="0.4923in" fo:text-indent="0.043in">
        <style:tab-stops/>
      </style:paragraph-properties>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margin-left="0.4923in" fo:text-indent="0.043in">
        <style:tab-stops/>
      </style:paragraph-properties>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paragraph-properties fo:margin-left="0.4923in" fo:text-indent="0.043in">
        <style:tab-stops/>
      </style:paragraph-properties>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margin-left="0.4923in" fo:text-indent="0.043in">
        <style:tab-stops/>
      </style:paragraph-properties>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margin-left="0.4923in">
        <style:tab-stops/>
      </style:paragraph-properties>
      <style:text-properties fo:color="#000000" fo:font-size="13.5pt" style:font-size-asian="13.5pt" style:font-size-complex="13.5pt" style:language-asian="lt" style:country-asian="LT"/>
    </style:style>
    <style:style style:name="P235" style:parent-style-name="Normal" style:family="paragraph">
      <style:paragraph-properties fo:margin-left="0.4923in" fo:text-indent="0.043in">
        <style:tab-stops/>
      </style:paragraph-properties>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style:line-height-at-least="0.3819in" fo:margin-left="0.4923in">
        <style:tab-stops/>
      </style:paragraph-properties>
      <style:text-properties fo:color="#000000" fo:font-size="13.5pt" style:font-size-asian="13.5pt" style:font-size-complex="13.5pt" style:language-asian="lt" style:country-asian="LT"/>
    </style:style>
    <style:style style:name="P238" style:parent-style-name="Normal" style:family="paragraph">
      <style:paragraph-properties style:line-height-at-least="0.2291in" fo:margin-left="0.7423in" fo:text-indent="-0.25in">
        <style:tab-stops/>
      </style:paragraph-properties>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in"/>
      <style:text-properties style:font-size-complex="12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Projekto</text:span><text:span text:style-name="T12"><text:line-break/>lyginamasis variantas</text:span></text:p>
      <text:p text:style-name="P13"/>
      <text:p text:style-name="P14"/>
      <text:p text:style-name="P15">LIETUVOS RESPUBLIKOS</text:p>
      <text:p text:style-name="P16"><text:span text:style-name="T17">PENSIJŲ KAUPIMO ĮSTATYMO NR. IX-1691 4,</text:span><text:span text:style-name="T18">5,</text:span><text:span text:style-name="T19">6,13,29</text:span><text:span text:style-name="T20">,30</text:span><text:span text:style-name="T21"><text:s/></text:span><text:span text:style-name="T22">STRAIPSNI</text:span><text:span text:style-name="T23">Ų</text:span><text:span text:style-name="T24"><text:s/>PAKEITIMO</text:span></text:p>
      <text:p text:style-name="P25">ĮSTATYMAS</text:p>
      <text:p text:style-name="P26">2023 m.                  d.   Nr.</text:p>
      <text:p text:style-name="P27">Vilnius</text:p>
      <text:p text:style-name="P28"/>
      <text:p text:style-name="P29"><text:span text:style-name="T30">1 straipsnis.<text:s/></text:span><text:span text:style-name="T31">4</text:span><text:span text:style-name="T32"><text:s/>straipsnio pakeitimas</text:span></text:p>
      <text:p text:style-name="P33"><text:bookmark-start text:name="part_98c44da29a3e4914a9c6d4a7875007d8"/><text:bookmark-end text:name="part_98c44da29a3e4914a9c6d4a7875007d8"/>Pakeisti<text:s/>4<text:s/>straipsnio<text:s/>2<text:s/>dalį<text:s/>ir ją<text:s/>išdėstyti taip:</text:p>
      <text:p text:style-name="P34"><text:span text:style-name="T35">„<text:s/></text:span><text:span text:style-name="T36">2</text:span><text:span text:style-name="T37">. Pensijų kaupimas<text:s/></text:span><text:span text:style-name="T38">prasideda<text:s/></text:span><text:span text:style-name="T39">asmenį įtraukus į pensijų kaupimą šio įstatymo 6 straipsnyje nustatyta tvarka ir jam nepareiškus atsisakymo arba</text:span><text:span text:style-name="T40"><text:s/>asmen</text:span><text:span text:style-name="T41">į</text:span><text:span text:style-name="T42">s</text:span><text:span text:style-name="T43"><text:s/></text:span><text:span text:style-name="T44">jo</text:span><text:span text:style-name="T45"><text:s/>sudarytos pensijų kaupimo sutarties pagrindu įregistravus Dalyvių ir sutarčių registre. Pensijų kaupimo bendrovė neturi teisės atsisakyti sudaryti pensijų kaupimo sutarties su asmeniu, kuris pagal šio straipsnio 1 dalį turi teisę dalyvauti pensijų kaupime.</text:span></text:p>
      <text:p text:style-name="P46">2 straipsnis. 5 straipsnio pakeitimas</text:p>
      <text:p text:style-name="P47"><text:span text:style-name="T48">Pakeisti<text:s/></text:span><text:span text:style-name="T49">5</text:span><text:span text:style-name="T50"><text:s/>straipsnio<text:s/></text:span><text:span text:style-name="T51">1</text:span><text:span text:style-name="T52"><text:s/></text:span><text:span text:style-name="T53">dal</text:span><text:span text:style-name="T54">ies 3 punktą</text:span><text:span text:style-name="T55"><text:s/></text:span><text:span text:style-name="T56">ir j</text:span><text:span text:style-name="T57">į</text:span><text:span text:style-name="T58"><text:s/>išdėstyti taip</text:span><text:span text:style-name="T59">:</text:span></text:p>
      <text:soft-page-break/>
      <text:p text:style-name="P60"><text:span text:style-name="T61">„3)<text:s/></text:span><text:span text:style-name="T62">ne ilgiau kaip 12 mėnesių (iš karto ar dalimis) per visą dalyvavimo pensijų kaupime laikotarpį</text:span><text:span text:style-name="T63"><text:s/>sustabdyti pensijų įmokų pervedimus į pensijos sąskaitą šio įstatymo 13 straipsnyje nustatyta tvarka;“</text:span></text:p>
      <text:p text:style-name="P64">3<text:s/>straipsnis.<text:s/>6 straipsnio<text:s/>pripažinimas netekusiu galios.</text:p>
      <text:p text:style-name="P65"><text:span text:style-name="T66">Pripažinti netekusiu galios<text:s/></text:span><text:span text:style-name="T67">6 straipsnį</text:span><text:span text:style-name="T68">.</text:span><text:span text:style-name="T69"><text:s/></text:span><text:span text:style-name="T70"><text:s/></text:span><text:span text:style-name="T71">Buvusius<text:s/></text:span><text:span text:style-name="T72">6</text:span><text:span text:style-name="T73">-</text:span><text:span text:style-name="T74">40</text:span><text:span text:style-name="T75"><text:s/>straipsnius atitinkamai laikyti<text:s/></text:span><text:span text:style-name="T76">5</text:span><text:span text:style-name="T77">-3</text:span><text:span text:style-name="T78">9</text:span><text:span text:style-name="T79"><text:s/>straipsniais.</text:span></text:p>
      <text:p text:style-name="P80"><text:span text:style-name="T81"><text:s text:c="13"/></text:span><text:span text:style-name="T82">4</text:span><text:span text:style-name="T83"><text:s/>straipsnis.<text:s/></text:span><text:span text:style-name="T84">13</text:span><text:span text:style-name="T85"><text:s/>straipsnio pakeitimas</text:span></text:p>
      <text:p text:style-name="P86">Pakeisti<text:s/>13<text:s/>straipsnio<text:s/>1<text:s/>dalį<text:s/>ir ją<text:s/>išdėstyti taip:</text:p>
      <text:p text:style-name="P87"><text:span text:style-name="T88">„1.</text:span><text:span text:style-name="T89">Dalyvis turi teisę<text:s/></text:span><text:span text:style-name="T90">laikinai, ne daugiau kaip 12 mėnesių ir ne trumpesniam kaip vieno mėnesio laikotarpiui per visą dalyvavimo pensijų kaupime laikotarpį,</text:span><text:span text:style-name="T91"><text:s/>sustabdyti pensijų įmokų pervedimą</text:span><text:span text:style-name="T92">.</text:span><text:span text:style-name="T93"><text:s/>Apie numatomą pensijų įmokų sustabdymo pradžią ir sustabdymo trukmę (kalendoriniais mėnesiais) dalyvis privalo informuoti pensijų kaupimo bendrovę likus ne mažiau kaip 30 kalendorinių dienų iki numatomo pensijų įmokų sustabdymo pradžios. Pensijų įmokos sustabdomos nuo kalendorinio mėnesio, einančio pasibaigus šioje dalyje nurodytam 30 kalendorinių dienų terminui, pirmos dienos.</text:span><text:span text:style-name="T94">“</text:span><text:span text:style-name="T95"><text:s/></text:span></text:p>
      <text:p text:style-name="P96"><text:span text:style-name="T97">5</text:span><text:span text:style-name="T98"><text:s/>straipsnis.<text:s/></text:span><text:span text:style-name="T99">29</text:span><text:span text:style-name="T100"><text:s/>straipsnio pakeitimas</text:span></text:p>
      <text:p text:style-name="P101">Pakeisti<text:s/>29<text:s/>straipsnio<text:s/>1<text:s/>dalį<text:s/>ir ją<text:s/>išdėstyti taip:</text:p>
      <text:soft-page-break/>
      <text:p text:style-name="P102"><text:span text:style-name="T103">„</text:span><text:span text:style-name="T104">1. Pensijų išmokų rūšys,<text:s/></text:span><text:span text:style-name="T105">mokėtinos dalyviams atsižvelgiant į jų vardu pensijų fonde sukauptą pensijų turtą,<text:s/></text:span><text:span text:style-name="T106">yra šios:</text:span></text:p>
      <text:p text:style-name="P107">1) pensijų anuitetas;</text:p>
      <text:p text:style-name="P108">2) vienkartinė pensijų išmoka;</text:p>
      <text:p text:style-name="P109">3) periodinės pensijų išmokos.</text:p>
      <text:p text:style-name="P110">Pakeisti<text:s/>29<text:s/>straipsnio<text:s/>3<text:s/>dalį<text:s/>ir ją<text:s/>išdėstyti taip:</text:p>
      <text:p text:style-name="P111"><text:span text:style-name="T112">3.<text:s/></text:span><text:span text:style-name="T113">Kai dalyvio vardu pensijų fonde sukauptas pensijų turtas yra mažesnis arba lygus 3 000 eurų, taip pat šio straipsnio 6 dalyje nustatytu atveju šio įstatymo 31 straipsnyje nustatyta tvarka mokama vienkartinė pensijų išmoka.</text:span><text:span text:style-name="T114"><text:s/></text:span><text:span text:style-name="T115">Dalyvi</text:span><text:span text:style-name="T116">s</text:span><text:span text:style-name="T117">, kurio vardu pensijų fonde sukauptas pensijų turtas</text:span><text:span text:style-name="T118">,</text:span><text:span text:style-name="T119"><text:s/></text:span><text:span text:style-name="T120">turi teisę pasirinkti pensijų išmokų būdą, nurodytą šio straipsnio 1 punkte</text:span><text:span text:style-name="T121">.<text:s/></text:span></text:p>
      <text:p text:style-name="P122"/>
      <text:p text:style-name="P123"><text:span text:style-name="T124">Pakeisti<text:s/></text:span><text:span text:style-name="T125">29</text:span><text:span text:style-name="T126"><text:s/>straipsnio<text:s/></text:span><text:span text:style-name="T127">4,5,6,</text:span><text:span text:style-name="T128">7,8</text:span><text:span text:style-name="T129"><text:s/></text:span><text:span text:style-name="T130">dalis<text:s/></text:span><text:span text:style-name="T131">ir j</text:span><text:span text:style-name="T132">as</text:span><text:span text:style-name="T133"><text:s/></text:span><text:span text:style-name="T134">laikyti negaliojančiomis</text:span><text:span text:style-name="T135">.</text:span><text:span text:style-name="T136"><text:s/></text:span><text:span text:style-name="T137">Buvusi</text:span><text:span text:style-name="T138">ą</text:span><text:span text:style-name="T139"><text:s/></text:span><text:span text:style-name="T140">9</text:span><text:span text:style-name="T141"><text:s/></text:span><text:span text:style-name="T142">dalį</text:span><text:span text:style-name="T143"><text:s/></text:span><text:span text:style-name="T144"><text:s/>atitinkamai laikyti<text:s/></text:span><text:span text:style-name="T145">4</text:span><text:span text:style-name="T146"><text:s/></text:span><text:span text:style-name="T147">dalimi</text:span><text:span text:style-name="T148">.</text:span></text:p>
      <text:p text:style-name="P149"><text:span text:style-name="T150">4. Dalyviui, kurio</text:span><text:span text:style-name="T151"><text:s/></text:span><text:span text:style-name="T152">vardu pensijų fonde sukauptas pensijų turtas yra didesnis kaip 5 000 </text:span><text:span text:style-name="T153">10000<text:s/></text:span><text:span text:style-name="T154">eurų, bet mažesnis kaip 10 000 eurų, šio įstatymo 32 straipsnyje nustatyta tvarka<text:s/></text:span><text:span text:style-name="T155">gali būti</text:span><text:span text:style-name="T156"><text:s/></text:span><text:span text:style-name="T157">mokamos<text:s/></text:span><text:span text:style-name="T158">arba</text:span><text:span text:style-name="T159"><text:s/></text:span><text:span text:style-name="T160">periodinės pensijų išmokos</text:span><text:span text:style-name="T161"><text:s/>arba<text:s/></text:span><text:span text:style-name="T162">dalyvio</text:span><text:span text:style-name="T163"><text:s/></text:span><text:span text:style-name="T164">pasirinkta</text:span><text:span text:style-name="T165"><text:s/></text:span><text:span text:style-name="T166">šio<text:s/></text:span><text:span text:style-name="T167">straipsnio 5 dalyje nustatyta tvarka<text:s/></text:span><text:span text:style-name="T168">.</text:span></text:p>
      <text:soft-page-break/>
      <text:p text:style-name="P169"><text:span text:style-name="T170">5.<text:s/></text:span><text:span text:style-name="T171">Dalyviui</text:span><text:span text:style-name="T172"><text:s/></text:span><text:span text:style-name="T173">pasirinkus</text:span><text:span text:style-name="T174">, kurio</text:span><text:span text:style-name="T175"><text:s/></text:span><text:span text:style-name="T176">vardu pensijų fonde sukauptas pensijų turtas yra lygus arba didesnis kaip 10 000 eurų, pensijų fonde sukauptas pensijų turtas<text:s/></text:span><text:span text:style-name="T177">gali būti</text:span><text:span text:style-name="T178"><text:s/></text:span><text:span text:style-name="T179">išmokamas tik jam įsigijus pensijų anuitetą iš pensijų anuitetų mokėtojo. Standartinis pensijų anuitetas įsigyjamas už visą dalyvio vardu pensijų fonde sukauptą pensijų turtą, išskyrus šio straipsnio 6 dalyje nurodytą atvejį. Atidėtasis pensijų anuitetas įsigyjamas už dalį dalyvio vardu pensijų fonde sukauptų lėšų, jų dydį</text:span><text:span text:style-name="T180"><text:s/></text:span><text:span text:style-name="T181">nustato</text:span><text:span text:style-name="T182"><text:s/></text:span><text:span text:style-name="T183">pensijų anuitetų</text:span><text:span text:style-name="T184"><text:s/></text:span><text:span text:style-name="T185">mokėtojas. Likusi pensijų</text:span><text:span text:style-name="T186"><text:s/></text:span><text:span text:style-name="T187">turto dalis išmokama periodinėmis pensijų išmokomis šio įstatymo 32 straipsnyje nustatyta tvarka.</text:span></text:p>
      <text:p text:style-name="P188">6. Dalyvis, kurio vardu pensijų fonde sukauptas pensijų turtas yra didesnis kaip 60 000 eurų, turi teisę sukauptą pensijų turto dalį, viršijančią 60 000 eurų, gauti iš pensijų kaupimo bendrovės vienkartine pensijų išmoka.</text:p>
      <text:p text:style-name="P189"><text:span text:style-name="T190">7. Asmuo, įgijęs teisę į vienkartinę pensijų išmoką</text:span><text:span text:style-name="T191"> </text:span><text:span text:style-name="T192">ar periodines pensijų išmokas pagal šio straipsnio 3 ir 4 dalis, gali vietoj vienkartinės pensijų išmokos</text:span><text:span text:style-name="T193"> </text:span><text:span text:style-name="T194">ar periodinių pensijų išmokų šio įstatymo nustatyta tvarka įsigyti pensijų anuitetą.</text:span></text:p>
      <text:p text:style-name="P195"><text:bookmark-start text:name="part_46b6974af541441a808473ce07b109c7"/><text:bookmark-end text:name="part_46b6974af541441a808473ce07b109c7"/><text:span text:style-name="T196">8. Šio straipsnio 3–6 dalyse nurodyti dydžiai, nuo kurių priklauso asmeniui mokėtinos pensijų išmokos rūšis, kas 3 metus indeksuojami vidutinės metinės infliacijos, apskaičiuotos pagal</text:span><text:span text:style-name="T197"> </text:span><text:span text:style-name="T198">Lietuvos statistikos departamento skelbiamą</text:span><text:span text:style-name="T199"> </text:span><text:span text:style-name="T200">suderintą vartotojų kainų indeksą, suminį 3 paskutinių kalendorinių metų rodiklį. Euro tikslumu suapvalintus naujus dydžius, pradedant 2023 metais taikomais dydžiais, ne vėliau kaip iki metų, einančių prieš taikymo metus, lapkričio 30 dienos savo interneto svetainėse paskelbia Socialinės apsaugos ir darbo ministerija ir pensijų anuitetų mokėtojas.</text:span></text:p>
      <text:p text:style-name="P201"/>
      <text:soft-page-break/>
      <text:p text:style-name="P202"><text:span text:style-name="T203">6</text:span><text:span text:style-name="T204"><text:s/>straipsnis.<text:s/></text:span><text:span text:style-name="T205">30</text:span><text:span text:style-name="T206"><text:s/>straipsnio pakeitimas</text:span></text:p>
      <text:p text:style-name="P207">Pakeisti<text:s/>30<text:s/>straipsnio<text:s/>2<text:s/>dalį<text:s/>ir ją<text:s/>išdėstyti taip:</text:p>
      <text:p text:style-name="P208"><text:span text:style-name="T209">2. Dalyvis, įgijęs teisę gauti pensijų išmoką, pensijų kaupimo bendrovei pateikia rašytinį prašymą dėl pensijų išmokos sutarties sudarymo. Pensijų kaupimo bendrovė dalyviui informaciją apie jo vardu sukauptą pensijų turtą ir mokėtinos pensijų išmokos rūšį pateikia remdamasi</text:span><text:span text:style-name="T210"> </text:span><text:span text:style-name="T211">paskutine paskelbta pensijų fondo vieneto verte.<text:s/></text:span><text:span text:style-name="T212">Dalyviui mokėtina pensijų išmokų rūšis nustatoma vadovaujantis šio įstatymo 29 straipsnio 3–7 dalimis.</text:span><text:span text:style-name="T213"><text:s/>Dalyviui pasirinkus mokėtinos pensijų išmokos rūšį (įsigyjančiam pensijų anuitetą – pensijų anuiteto rūšį) ir nurodžius ją prašyme dėl pensijų išmokos sutarties sudarymo, dalyviui mokėtinos pensijų išmokos rūšis nebegali būti keičiama, išskyrus atvejį, kai dalyvis vienašališkai atsisako pensijų išmokos sutarties.</text:span></text:p>
      <text:p text:style-name="P214"><text:span text:style-name="T215">5 straipsnis.  Įstatymo įsigaliojimas ir įgyvendinimas</text:span></text:p>
      <text:p text:style-name="P216"><text:bookmark-start text:name="part_9209cebd642b4c1fb6c0ef0661c88f1b"/><text:bookmark-end text:name="part_9209cebd642b4c1fb6c0ef0661c88f1b"/>Šis įstatymas įsigalioja 2023 m. liepos 1 d.</text:p>
      <text:p text:style-name="P217"/>
      <text:p text:style-name="P218"/>
      <text:p text:style-name="P219"><text:span text:style-name="T220">Skelbiu šį Lietuvos Respublikos Seimo priimtą įstatymą.</text:span></text:p>
      <text:p text:style-name="P221"><text:span text:style-name="T222"> </text:span></text:p>
      <text:p text:style-name="P223"><text:span text:style-name="T224"> </text:span></text:p>
      <text:p text:style-name="P225">Respublikos Prezidentas</text:p>
      <text:p text:style-name="P226"><text:span text:style-name="T227"> </text:span></text:p>
      <text:soft-page-break/>
      <text:p text:style-name="P228"><text:span text:style-name="T229"> </text:span></text:p>
      <text:p text:style-name="P230"><text:span text:style-name="T231"> </text:span></text:p>
      <text:p text:style-name="P232"><text:span text:style-name="T233"> </text:span></text:p>
      <text:p text:style-name="P234">Teikia:</text:p>
      <text:p text:style-name="P235"><text:span text:style-name="T236"> </text:span></text:p>
      <text:p text:style-name="P237">Seimo nariai</text:p>
      <text:p text:style-name="P238"/>
      <text:p text:style-name="P2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mani</meta:initial-creator>
    <dc:creator>adlibuser</dc:creator>
    <meta:creation-date>2023-02-10T12:16:00Z</meta:creation-date>
    <dc:date>2023-02-10T12:16:00Z</dc:date>
    <meta:print-date>2023-02-07T12:52:00Z</meta:print-date>
    <meta:template xlink:href="Normal.dotm" xlink:type="simple"/>
    <meta:editing-cycles>2</meta:editing-cycles>
    <meta:editing-duration>PT0S</meta:editing-duration>
    <meta:document-statistic meta:page-count="6" meta:paragraph-count="107" meta:word-count="752" meta:character-count="5596" meta:row-count="235" meta:non-whitespace-character-count="4951"/>
  </office:meta>
</office:document-meta>
</file>