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justify" fo:margin-bottom="0in" fo:line-height="100%" fo:text-indent="0.4923in">
        <style:tab-stops>
          <style:tab-stop style:type="left" style:position="0.8861in"/>
        </style:tab-stops>
      </style:paragraph-properties>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Times New Roman" style:font-weight-complex="bold" fo:font-size="12pt" style:font-size-asian="12pt" style:font-size-complex="12pt" fo:background-color="#FFFFFF"/>
    </style:style>
    <style:style style:name="P25" style:parent-style-name="Normal" style:family="paragraph">
      <style:paragraph-properties fo:text-align="justify" fo:margin-bottom="0in" fo:line-height="100%" fo:text-indent="0.4923in"/>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fo:font-size="12pt" style:font-size-asian="12pt" style:font-size-complex="12pt" fo:background-color="#FFFFFF"/>
    </style:style>
    <style:style style:name="T4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4923in"/>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P9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margin-bottom="0in" fo:line-height="100%" fo:text-indent="0.5in">
        <style:tab-stops>
          <style:tab-stop style:type="left" style:position="0.1972in"/>
        </style:tab-stops>
      </style:paragraph-properties>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T159" style:parent-style-name="DefaultParagraphFont" style:family="text">
      <style:text-properties style:font-name="Times New Roman" style:font-name-asian="Times New Roman" fo:font-size="12pt" style:font-size-asian="12pt" style:font-size-complex="12pt"/>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Times New Roman" style:font-name-asian="Times New Roman"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style:font-name-asian="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P18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4923in"/>
    </style:style>
    <style:style style:name="T1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4923in"/>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P221" style:parent-style-name="Normal" style:family="paragraph">
      <style:paragraph-properties fo:text-align="justify" fo:margin-bottom="0in" fo:line-height="100%" fo:text-indent="0.4923in"/>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P23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3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32" style:parent-style-name="Normal" style:family="paragraph">
      <style:paragraph-properties fo:text-align="justify" fo:margin-bottom="0in" fo:line-height="100%" fo:text-indent="0.4923in"/>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style:font-weight-complex="bold" fo:font-size="11.5pt" style:font-size-asian="11.5pt" style:font-size-complex="11.5pt"/>
    </style:style>
    <style:style style:name="T235" style:parent-style-name="DefaultParagraphFont" style:family="text">
      <style:text-properties style:font-name="Times New Roman" style:font-name-asian="Times New Roman" style:font-weight-complex="bold" fo:font-size="11.5pt" style:font-size-asian="11.5pt" style:font-size-complex="11.5pt"/>
    </style:style>
    <style:style style:name="T236" style:parent-style-name="DefaultParagraphFont" style:family="text">
      <style:text-properties style:font-name="Times New Roman" style:font-name-asian="Times New Roman" style:font-weight-complex="bold" fo:font-size="11.5pt" style:font-size-asian="11.5pt" style:font-size-complex="11.5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style:font-weight-complex="bold" fo:font-size="11.5pt" style:font-size-asian="11.5pt" style:font-size-complex="11.5pt"/>
    </style:style>
    <style:style style:name="T239" style:parent-style-name="DefaultParagraphFont" style:family="text">
      <style:text-properties style:font-name="Times New Roman" style:font-name-asian="Times New Roman" style:font-weight-complex="bold" fo:font-size="11.5pt" style:font-size-asian="11.5pt" style:font-size-complex="11.5pt"/>
    </style:style>
    <style:style style:name="P24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4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42" style:parent-style-name="Normal" style:family="paragraph">
      <style:paragraph-properties fo:text-align="justify" fo:margin-bottom="0in" fo:line-height="100%" fo:text-indent="0.4923in"/>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P25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5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4923in"/>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style:style>
    <style:style style:name="T260" style:parent-style-name="DefaultParagraphFont" style:family="text">
      <style:text-properties style:font-name="Times New Roman" fo:font-weight="bold" style:font-weight-asian="bold" fo:font-size="12pt" style:font-size-asian="12pt" style:font-size-complex="12pt"/>
    </style:style>
    <style:style style:name="T261" style:parent-style-name="DefaultParagraphFont" style:family="text">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6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6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6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67" style:parent-style-name="Normal" style:family="paragraph">
      <style:paragraph-properties fo:text-align="justify" fo:margin-bottom="0in" fo:line-height="100%" fo:text-indent="0.4923in"/>
    </style:style>
    <style:style style:name="T2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weight="bold" style:font-weight-asian="bold" fo:font-size="12pt" style:font-size-asian="12pt" style:font-size-complex="12pt"/>
    </style:style>
    <style:style style:name="T271" style:parent-style-name="DefaultParagraphFont"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75" style:parent-style-name="Normal" style:family="paragraph">
      <style:paragraph-properties fo:text-align="justify" fo:margin-bottom="0in" fo:line-height="100%" fo:text-indent="0.4923in"/>
    </style:style>
    <style:style style:name="T2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weight="bold" style:font-weight-asian="bold"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fo:text-indent="0.4923in"/>
    </style:style>
    <style:style style:name="T2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fo:font-size="12pt" style:font-size-asian="12pt" style:font-size-complex="12pt"/>
    </style:style>
    <style:style style:name="P292"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style:language-asian="lt" style:country-asian="LT"/>
    </style:style>
    <style:style style:name="P293" style:parent-style-name="Normal" style:family="paragraph">
      <style:paragraph-properties fo:text-align="justify" fo:margin-bottom="0in" fo:line-height="100%" fo:text-indent="0.4923in"/>
    </style:style>
    <style:style style:name="T2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5" style:parent-style-name="DefaultParagraphFont" style:family="text">
      <style:text-properties style:font-name="Times New Roman" fo:font-weight="bold" style:font-weight-asian="bold" fo:font-size="12pt" style:font-size-asian="12pt" style:font-size-complex="12pt"/>
    </style:style>
    <style:style style:name="T296" style:parent-style-name="DefaultParagraphFont" style:family="text">
      <style:text-properties style:font-name="Times New Roman" fo:font-weight="bold" style:font-weight-asian="bold" fo:font-size="12pt" style:font-size-asian="12pt" style:font-size-complex="12pt"/>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weight="bold" style:font-weight-asian="bold" fo:font-size="12pt" style:font-size-asian="12pt" style:font-size-complex="12pt"/>
    </style:style>
    <style:style style:name="T299" style:parent-style-name="DefaultParagraphFont" style:family="text">
      <style:text-properties style:font-name="Times New Roman" fo:font-weight="bold" style:font-weight-asian="bold" fo:font-size="12pt" style:font-size-asian="12pt" style:font-size-complex="12pt"/>
    </style:style>
    <style:style style:name="P300"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style:language-asian="lt" style:country-asian="LT"/>
    </style:style>
    <style:style style:name="P30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02" style:parent-style-name="Normal" style:family="paragraph">
      <style:paragraph-properties fo:text-align="justify" fo:margin-bottom="0in" fo:line-height="100%" fo:text-indent="0.4923in"/>
    </style:style>
    <style:style style:name="T3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fo:font-size="12pt" style:font-size-asian="12pt" style:font-size-complex="12pt"/>
    </style:style>
    <style:style style:name="T306" style:parent-style-name="DefaultParagraphFont" style:family="text">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fo:line-height="100%" fo:text-indent="0.4923in"/>
    </style:style>
    <style:style style:name="T308" style:parent-style-name="DefaultParagraphFont" style:family="text">
      <style:text-properties style:font-name="Times New Roman" style:font-name-asian="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fo:font-size="12pt" style:font-size-asian="12pt" style:font-size-complex="12pt"/>
    </style:style>
    <style:style style:name="P310"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311" style:parent-style-name="Normal" style:family="paragraph">
      <style:paragraph-properties fo:text-align="justify" fo:margin-bottom="0in" fo:line-height="100%" fo:text-indent="0.4923in"/>
    </style:style>
    <style:style style:name="T3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fo:line-height="100%" fo:text-indent="0.4923in"/>
    </style:style>
    <style:style style:name="T317" style:parent-style-name="DefaultParagraphFont" style:family="text">
      <style:text-properties style:font-name="Times New Roman" fo:font-size="12pt" style:font-size-asian="12pt" style:font-size-complex="12pt"/>
    </style:style>
    <style:style style:name="P31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4923in"/>
    </style:style>
    <style:style style:name="T3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4923in"/>
    </style:style>
    <style:style style:name="T3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9" style:parent-style-name="DefaultParagraphFont"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fo:font-weight="bold" style:font-weight-asian="bold" fo:font-size="12pt" style:font-size-asian="12pt" style:font-size-complex="12pt"/>
    </style:style>
    <style:style style:name="T331" style:parent-style-name="DefaultParagraphFont" style:family="text">
      <style:text-properties style:font-name="Times New Roman" fo:font-weight="bold" style:font-weight-asian="bold" fo:font-size="12pt" style:font-size-asian="12pt" style:font-size-complex="12pt"/>
    </style:style>
    <style:style style:name="T332" style:parent-style-name="DefaultParagraphFont" style:family="text">
      <style:text-properties style:font-name="Times New Roman" fo:font-weight="bold" style:font-weight-asian="bold" fo:font-size="12pt" style:font-size-asian="12pt" style:font-size-complex="12pt"/>
    </style:style>
    <style:style style:name="T333" style:parent-style-name="DefaultParagraphFont" style:family="text">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4923in"/>
    </style:style>
    <style:style style:name="T3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40" style:parent-style-name="Normal" style:family="paragraph">
      <style:paragraph-properties fo:text-align="justify" fo:margin-bottom="0in" fo:line-height="100%" fo:margin-left="0.0194in" fo:text-indent="0.4687in">
        <style:tab-stops>
          <style:tab-stop style:type="left" style:position="0.0979in"/>
          <style:tab-stop style:type="left" style:position="0.4729in"/>
          <style:tab-stop style:type="left" style:position="0.6465in"/>
          <style:tab-stop style:type="left" style:position="0.768in"/>
          <style:tab-stop style:type="left" style:position="1.3125in"/>
          <style:tab-stop style:type="left" style:position="1.9784in"/>
          <style:tab-stop style:type="left" style:position="2.6444in"/>
          <style:tab-stop style:type="left" style:position="3.3104in"/>
          <style:tab-stop style:type="left" style:position="3.9763in"/>
          <style:tab-stop style:type="left" style:position="4.6423in"/>
          <style:tab-stop style:type="left" style:position="5.3083in"/>
          <style:tab-stop style:type="left" style:position="5.9743in"/>
          <style:tab-stop style:type="left" style:position="6.6402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341" style:parent-style-name="Normal" style:family="paragraph">
      <style:paragraph-properties fo:text-align="center" fo:margin-bottom="0in" fo:line-height="100%"/>
      <style:text-properties style:font-name="Times New Roman" fo:font-size="12pt" style:font-size-asian="12pt" style:font-size-complex="12pt"/>
    </style:style>
    <style:style style:name="P342" style:parent-style-name="Normal" style:family="paragraph">
      <style:paragraph-properties fo:text-align="center" fo:margin-bottom="0in" fo:line-height="100%"/>
    </style:style>
    <style:style style:name="T343"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LIETUVOS RESPUBLIKOS AKCINIŲ BENDROVIŲ ĮSTATYMO NR. VIII-1835 72 STRAIPSNIO PAKEITIMO<text:s/></text:span><text:span text:style-name="T5">ĮSTATYMO, LIETUVOS RESPUBLIKOS BIUDŽETINIŲ ĮSTAIGŲ ĮSTATYMO NR. I-1113 13 STRAIPSNIO PAKEITIMO ĮSTATYMO IR LIETUVOS RESPUBLIKOS VALSTYBĖS IR SAVIVALDYBĖS ĮMONIŲ ĮSTATYMO NR</text:span><text:span text:style-name="T6">. </text:span><text:span text:style-name="T7">I-722 14, 16, 19 STRAIPSNIŲ PAKEITIMO IR 20, 21 STRAIPSNIŲ PRIPAŽINIMO NETEKUSIAIS GALIOS ĮSTATYMO<text:s/></text:span><text:span text:style-name="T8">PROJEKTŲ<text:s/></text:span></text:p>
      <text:p text:style-name="P9">AIŠKINAMASIS RAŠTAS</text:p>
      <text:p text:style-name="P10"/>
      <text:p text:style-name="P11"/>
      <text:p text:style-name="P12"><text:span text:style-name="T13">1</text:span><text:span text:style-name="T14">. Įstatym</text:span><text:span text:style-name="T15">ų</text:span><text:span text:style-name="T16"><text:s/>projekt</text:span><text:span text:style-name="T17">ų</text:span><text:span text:style-name="T18"><text:s/>rengimą paskatinusios priežastys,<text:s/></text:span><text:span text:style-name="T19">parengt</text:span><text:span text:style-name="T20">ų</text:span><text:span text:style-name="T21"><text:s/>projekt</text:span><text:span text:style-name="T22">ų</text:span><text:span text:style-name="T23"><text:s/>tikslai ir uždaviniai</text:span></text:p>
      <text:p text:style-name="P24"/>
      <text:p text:style-name="P25"><text:span text:style-name="T26">Ekonominio bendradarbiavimo ir plėtros organizacija (toliau – EBPO)</text:span><text:span text:style-name="T27">,</text:span><text:span text:style-name="T28"><text:s/>2015 metais baigusi tyrimą dėl Lietuvos valstyb</text:span><text:span text:style-name="T29">ės valdomų įmonių</text:span><text:span text:style-name="T30"><text:s/>sektoriaus<text:s/></text:span><text:span text:style-name="T31">atitikties<text:s/></text:span><text:span text:style-name="T32">EBPO<text:s/></text:span><text:span text:style-name="T33">Valstybės valdomų įmonių valdymo</text:span><text:span text:style-name="T34"><text:s/>gairėms, pateikė rekomendacijų</text:span><text:span text:style-name="T35"><text:s/>ir nurodė<text:s/></text:span><text:span text:style-name="T36">sritis, kuriose Lietuv</text:span><text:span text:style-name="T37">os Respublika</text:span><text:span text:style-name="T38"><text:s/>dar skatinama imtis veiksmų. Viena iš rekomendacijų – v</text:span><text:span text:style-name="T39">alstybės valdomų įmonių teisinių formų peržiūra.<text:s/></text:span><text:span text:style-name="T40">Kaip viena iš šios rekomendacijos prioritetinių sričių yra nurodomas didesnis perėjimas prie akcinių bendrovių ir uždarųjų<text:s/></text:span><text:span text:style-name="T41">akcinių bendrovių teisinių</text:span><text:span text:style-name="T42"><text:s/>form</text:span><text:span text:style-name="T43">ų</text:span><text:span text:style-name="T44">.<text:s/></text:span><text:span text:style-name="T45">EBPO pabrėžia,<text:s/></text:span><text:span text:style-name="T46">kad<text:s/></text:span><text:span text:style-name="T47">įmonės valdymo prasme<text:s/></text:span><text:span text:style-name="T48">Lietuvos Respublikos a</text:span><text:span text:style-name="T49">kcinių bendrovių įstatymo<text:s/></text:span><text:span text:style-name="T50">(toliau – ABĮ) nustatytas<text:s/></text:span><text:span text:style-name="T51">reguliavimas yra pažangesnis nei nustatytasis<text:s/></text:span><text:span text:style-name="T52">Lietuvos Respublikos v</text:span><text:span text:style-name="T53">alstybės ir savivaldybės įmonių įstatyme (toliau – VSĮĮ).</text:span></text:p>
      <text:p text:style-name="P54">Pastaraisiais metais, įgyvendindama paminėtą EBPO rekomendaciją,<text:s/>Lietuvos Respublikos<text:s/>Vyriausybė svarsto<text:s/>ir periodiškai peržiūri valstybės įmonių pertvarkos<text:s/>planus dėl konkrečių valstybės įmonių reorganizavimo, pertvarkymo į kitą teisinę formą ar likvidavimo,<text:s/>dėl to<text:s/>šios teisinės formos įmonių skaičius<text:s/>sparčiai mažėja:<text:s/>2015 m.<text:s/>pabaigoje<text:s/>buvo<text:s/>80<text:s/>valstybės įmonių, o 2018 m. pabaigoje<text:s/>– 22 valstybės įmonės.</text:p>
      <text:p text:style-name="P55">Tokia pertvarkos kryptis taikytina ir savivaldybės įmonėms.<text:s/>Lietuvos Respublikos valstybės kontrolė 2017 m. balandžio 25 d. valstybinio audito ataskaitoje Nr. VA-2017-P-30-1-9 „Ar savivaldybių kontroliuojamų įmonių valdysena užtikrina efektyvią ir skaidrią įmonių veiklą“ pateikė nuomonę, kad savivaldybės įmonės teisinė forma nėra būtina (savivaldybės įmonės sudaro<text:s/>tik<text:s/>apie 10 proc. visų savivaldybės valdomų įmonių, daugiau kaip 2/3 savivaldybių jau neturi įmonių, kurių teisinė forma savivaldybės įmonė).<text:s/></text:p>
      <text:p text:style-name="P56"><text:span text:style-name="T57">Tolesniam kryptingam<text:s/></text:span><text:span text:style-name="T58">valstybės ir savivaldybių valdomų įmonių<text:s/></text:span><text:span text:style-name="T59">pertvarkos</text:span><text:span text:style-name="T60">, susijusios su valstybės</text:span><text:span text:style-name="T61"><text:s/>įmonės</text:span><text:span text:style-name="T62"><text:s/>ir savivaldybės įmonės teisinės formos įmonių skaičiaus mažinimu,</text:span><text:span text:style-name="T63"><text:s/>procesui užtikrinti<text:s/></text:span><text:span text:style-name="T64">parengti Lietuvos Respublikos akcinių bendrovių įstatymo Nr. VIII-1835 72 straipsnio pakeitimo įstatymo,<text:s/></text:span><text:span text:style-name="T65">Lietuvos Respublikos biudžetinių įstaigų įstatymo Nr</text:span><text:span text:style-name="T66">. I-1113 13<text:s/></text:span><text:span text:style-name="T67">straipsnio pakeitimo įstatymo ir</text:span><text:span text:style-name="T68"><text:s/></text:span><text:span text:style-name="T69">Lietuvos Respublikos valstybės ir savivaldybės įmonių įstatymo Nr</text:span><text:span text:style-name="T70">. I-722 14, 16, 19<text:s/></text:span><text:span text:style-name="T71">straipsnių pakeitimo ir 20, 21 straipsnių pripažinimo netekusiais galios įstatymo<text:s/></text:span><text:span text:style-name="T72">projektai<text:s/></text:span><text:span text:style-name="T73">(toliau – įstatymų projektai).</text:span></text:p>
      <text:p text:style-name="P74">Įstatymų projektų tikslas – įgyvendinant EBPO rekomendacijas mažinti valstybės įmonių<text:s/>ir savivaldybės įmonių skaičių,<text:s/>panaikinti<text:s/>galimybę kitų teisinių formų juridinius asmenis pertvarkyti į įmones, veikiančias pagal<text:s/>Lietuvos Respublikos valstybės ir savivaldybės įmonių įstatymą (toliau –<text:s/>VSĮĮ), taip pat spręsti paaiškėjusias<text:s/>VSĮĮ<text:s/>praktinio taikymo problemas.</text:p>
      <text:p text:style-name="P75"/>
      <text:p text:style-name="P76"><text:span text:style-name="T77">2.<text:s/></text:span><text:span text:style-name="T78">Įstatym</text:span><text:span text:style-name="T79">ų</text:span><text:span text:style-name="T80"><text:s/>projekt</text:span><text:span text:style-name="T81">ų</text:span><text:span text:style-name="T82"><text:s/>iniciatoriai (institucija, asmenys ar piliečių įgalioti atstovai) ir rengėjai</text:span></text:p>
      <text:p text:style-name="P83">Įstatymų projektų iniciatorė<text:s/>–<text:s/>Lietuvos Respublikos<text:s/>ekonomikos ir inovacijų ministerija.</text:p>
      <text:p text:style-name="P84">Įstatymų projektus parengė Ekonomikos ir inovacijų ministerijos Įmonių politikos departamento (direktorius Vaidotas Rudokas tel. 8 706 64 742, el. p. vaidotas.rudokas@eimin.lt) Valstybės valdomų įmonių politikos skyriaus (vedėja Laurentina Garbauskienė, tel. 8 706 64 879, el. p. laurentina.garbauskiene@eimin.lt) valstybės tarnautojai.</text:p>
      <text:p text:style-name="P85"/>
      <text:p text:style-name="P86"><text:span text:style-name="T87">3.<text:s/></text:span><text:span text:style-name="T88">Kaip šiuo metu yra reguliuojami įstatym</text:span><text:span text:style-name="T89">ų</text:span><text:span text:style-name="T90"><text:s/>projekt</text:span><text:span text:style-name="T91">uos</text:span><text:span text:style-name="T92">e aptarti teisiniai santykiai</text:span></text:p>
      <text:p text:style-name="P93">Su juridinių asmenų pertvarkymu į valstybės įmonę ar savivaldybės įmonę susiję teisiniai santykiai reguliuojami taip:</text:p>
      <text:p text:style-name="P94">1)<text:s/>ABĮ<text:s/>72 straipsnio 1 dalies 2 punktas nustato, kad<text:s/><text:bookmark-start text:name="OLE_LINK30"/><text:bookmark-start text:name="OLE_LINK31"/>akcinė bendrovė gali būti pertvarkyta<text:s/>į valstybės įmonę<text:bookmark-end text:name="OLE_LINK30"/><text:bookmark-end text:name="OLE_LINK31"/>, o 72 straipsnio 1 dalies 3 punktas nustato, kad akcinė bendrovė gali būti pertvarkyta į savivaldybės įmonę. Pagal ABĮ 72 straipsnio 2 dalį,<text:s/>uždaroji akcinė bendrovė taip pat gali būti pertvarkyta tiek į valstybės įmonę, tiek į savivaldybės įmonę.<text:s/>ABĮ 72 straipsnyje nustatytos ir tokio pertvarkymo sąlygos:<text:s/>bendrovė gali būti pertvarkoma į valstybės įmonę, kai visų jos akcijų savininkė yra valstybė, o<text:s/>į savivaldybės įmonę, kai visų jos akcijų savininkė yra savivaldybė;</text:p>
      <text:p text:style-name="P95"><text:span text:style-name="T96">2)</text:span><text:span text:style-name="T97"><text:s/></text:span><text:span text:style-name="T98">Lietuvos Respublikos biudžetinių įstaigų įstatymo (toliau – BĮ</text:span><text:span text:style-name="T99">Į</text:span><text:span text:style-name="T100">) 13 straipsnio 1 dalis nustato, kad iš valstybės biudžeto arba iš Valstybinio socialinio draudimo fondo, Privalomojo sveikatos draudimo fondo biudžetų ir kitų valstybės pinigų fondų išlaikoma biudžetinė įstaiga gali būti pertvarkoma į valstybės įmonę,<text:s/></text:span><text:span text:style-name="T101">o<text:s/></text:span><text:span text:style-name="T102">iš savivaldybės biudžeto išlaikoma biudžetinė įstaiga gali būti p</text:span><text:span text:style-name="T103">ertvarkoma į savivaldybės įmonę,</text:span><text:span text:style-name="T104"><text:s/></text:span><text:span text:style-name="T105">be to, k</text:span><text:span text:style-name="T106">ituose įstatymuose nustatytais atvejais biudžetinė įstaiga<text:s/></text:span><text:span text:style-name="T107">taip pat<text:s/></text:span><text:span text:style-name="T108">gali būti pertvarkoma<text:s/></text:span><text:bookmark-start text:name="OLE_LINK1"/><text:bookmark-start text:name="OLE_LINK2"/><text:span text:style-name="T109">į kitos teisinės formos viešąjį juridinį asmenį</text:span><text:span text:style-name="T110"><text:s/></text:span><text:bookmark-end text:name="OLE_LINK1"/><text:bookmark-end text:name="OLE_LINK2"/><text:span text:style-name="T111">šia</text:span><text:span text:style-name="T112">me straipsnyje nustatyta tvarka;</text:span></text:p>
      <text:p text:style-name="P113"><text:span text:style-name="T114">3)</text:span><text:span text:style-name="T115"><text:s/></text:span><text:span text:style-name="T116">VSĮ</text:span><text:span text:style-name="T117">Į</text:span><text:span text:style-name="T118"><text:s/>19 straipsnio 2 dalies 1  punktas nustato galimybę<text:s/></text:span><text:span text:style-name="T119">valstybės įmonę pertvarkyti į savivaldybės įmonę, o<text:s/></text:span><text:span text:style-name="T120">2 punktas – savivaldybės įmonę pertvarkyti į valstybės įmonę.<text:s/></text:span></text:p>
      <text:p text:style-name="P121">Kiti VSĮĮ taikymo metu išryškėję tobulintini aspektai yra šie:<text:s/></text:p>
      <text:p text:style-name="P122">1)<text:s/>VSĮĮ<text:s/><text:bookmark-start text:name="OLE_LINK3"/>14 straipsnio 4 dalyje nustatyta<text:bookmark-end text:name="OLE_LINK3"/>, kad patvirtintas<text:s/>valstybės įmonės ir savivaldybės įmonės<text:s/>metinių finansinių ataskaitų rinkinys kartu su auditoriaus išvada ir audito ataskaita turi būti pateiktas Juridinių asmenų registrui.<text:s/>Lietuvos auditorių rūmai atkreipė dėmesį, kad audito ataskaita yra skiriama<text:s/>naudoti<text:s/>išskirtinai<text:s/>adresatui<text:s/>ir negali būti naudojama kitiems tikslams. Finansų ministerija atkreipė dėmesį, kad auditoriaus teikiamoje audito ataskaitoje gali būti pateikiama jautri informacija, susijusi su įmonės buhalterinės apskaitos ir finansinių ataskaitų duomenų vertinimu, taip pat galimi konfidencialūs duomenys, kurie skirti įmonės vadovui,<text:s/>valdybai.<text:s/>Pažymėtina, kad kitų teisinių formų juridinių asmenų (tiek viešųjų juridinių asmenų, tiek privačiųjų juridinių asmenų) įstatymai nereikalauja audito ataskaitos pateikimo Juridinių asmenų registrui, kurio visi duomenys ir dokumentai<text:s/>yra vieši;</text:p>
      <text:p text:style-name="P123"><text:span text:style-name="T124">2)<text:s/></text:span><text:span text:style-name="T125">VSĮĮ<text:s/></text:span><text:span text:style-name="T126">14 straipsnio 5</text:span><text:span text:style-name="T127"><text:s/>dalis nustato, kad<text:s/></text:span><text:span text:style-name="T128">pasibaigus valstybės įmonės ar savivaldybės<text:s/></text:span><text:span text:style-name="T129">įmonės finansinių metų ketvirčiui</text:span><text:span text:style-name="T130"><text:s/></text:span><text:span text:style-name="T131">per 25</text:span><text:span text:style-name="T132"> </text:span><text:span text:style-name="T133">dienas turi būti sudaromas tarpinių finansinių ataskaitų rinkinys</text:span><text:span text:style-name="T134">.<text:s/></text:span><text:span text:style-name="T135">Toks reikalavimas nėra būdingas kitų teisinių formų juridiniams asmenims.<text:s/></text:span><text:span text:style-name="T136">Jis sie</text:span><text:span text:style-name="T137">tinas<text:s/></text:span><text:span text:style-name="T138">su<text:s/></text:span><text:span text:style-name="T139">informacijos poreikiu<text:s/></text:span><text:span text:style-name="T140">viešosios įstaigos „Stebėsenos ir prognozių agentūra“ rengia</text:span><text:span text:style-name="T141">mom</text:span><text:span text:style-name="T142">s valstybės valdo</text:span><text:span text:style-name="T143">mų įmonių ar<text:s/></text:span><text:span text:style-name="T144">savivaldybių</text:span><text:span text:style-name="T145"><text:s/>valdomų įmonių veiklą apibendrinanči</text:span><text:span text:style-name="T146">om</text:span><text:span text:style-name="T147">s<text:s/></text:span><text:span text:style-name="T148">ataskaitom</text:span><text:span text:style-name="T149">s</text:span><text:span text:style-name="T150"><text:s/>rengti</text:span><text:span text:style-name="T151">.<text:s/></text:span><text:span text:style-name="T152">Vadovaujantis Lietuvos Respublikos valstybės ir savivaldybių turto valdymo, naudojimo ir disponavimo juo įstatymo 23 straipsnio 5 dalies 1 punktu</text:span><text:span text:style-name="T153">,</text:span><text:span text:style-name="T154"><text:s/>rengiamos valstybės valdomų įmonių veiklą apibendrinančios tarpinės ir metinės ataskaitos,<text:s/></text:span><text:span text:style-name="T155">taip pat</text:span><text:span text:style-name="T156"><text:s/>savivaldybės valdomų įmonių veiklą apibendrinančios metinės ataskaitos</text:span><text:span text:style-name="T157"><text:s/>(</text:span><text:span text:style-name="T158">ši nuostata įsigaliojo 2019 m. sausio 1 d.).<text:s/></text:span><text:span text:style-name="T159">Nuo 2016 m.</text:span><text:span text:style-name="T160"><text:s/>vidurio, siekiant sumažinti administracinę naštą,<text:s/></text:span><text:span text:style-name="T161">kasmet rengiama 6 mėnesių tarpinė valstybės valdomų įmonių veiklą apibendrinanti ataskaita</text:span><text:span text:style-name="T162"><text:s/>(valstybės valdomų įmonių reformos<text:s/></text:span><text:span text:style-name="T163">pradžioje</text:span><text:span text:style-name="T164"><text:s/>nuo 2011 m</text:span><text:span text:style-name="T165">.</text:span><text:span text:style-name="T166"><text:s/>iki 2016 m. vidurio valstybės valdomų įmonių veiklą apibendrinančios ataskaitos buvo rengiamos pasibaigus kiekvienam ketvirčiui)</text:span><text:span text:style-name="T167">.<text:s/></text:span><text:span text:style-name="T168">Esamas valstybės valdomų įmonių veiklą apibendrinančios ataskaitos periodiškumas yra pakankamas visų valstybės valdomų įmonių veiklos rezultatų<text:s/></text:span><text:span text:style-name="T169">stebėsenai<text:s/></text:span><text:span text:style-name="T170">atlikti ir prireikus gerinti jų valdyseną</text:span><text:span text:style-name="T171">.<text:s/></text:span><text:span text:style-name="T172">Be to, dalis<text:s/></text:span><text:span text:style-name="T173">svarbios</text:span><text:span text:style-name="T174"><text:s/>informacijos</text:span><text:bookmark-start text:name="OLE_LINK4"/><text:bookmark-start text:name="OLE_LINK5"/><text:span text:style-name="T175">, reikalingos valstybės valdomų įmonių veiklą apibendrinančioms tarpinėms atask</text:span><text:bookmark-end text:name="OLE_LINK4"/><text:bookmark-end text:name="OLE_LINK5"/><text:span text:style-name="T176">aitoms parengti</text:span><text:span text:style-name="T177">,</text:span><text:span text:style-name="T178"><text:s/>yra<text:s/></text:span><text:span text:style-name="T179">pateikiama<text:s/></text:span><text:span text:style-name="T180">valstybės įmonės tarpinė</text:span><text:span text:style-name="T181">je</text:span><text:span text:style-name="T182"><text:s/>veiklos<text:s/></text:span><text:span text:style-name="T183">ataskaitoje</text:span><text:span text:style-name="T184">, tačiau VS</text:span><text:span text:style-name="T185">ĮĮ<text:s/></text:span><text:span text:style-name="T186">parengti<text:s/></text:span><text:span text:style-name="T187">tokios ataskaitos nereikalauja.<text:s/></text:span></text:p>
      <text:p text:style-name="P188"/>
      <text:soft-page-break/>
      <text:p text:style-name="P189"><text:span text:style-name="T190">4.<text:s/></text:span><text:span text:style-name="T191">Kokios siūlomos naujos teisinio reguliavimo nuostatos ir kokių teigiamų rezultatų laukiama</text:span></text:p>
      <text:p text:style-name="P192">Tam, kad būtų panaikinta galimybė kitų teisinių formų juridinius asmenis pertvarkyti į įmones, veikiančias pagal<text:s/>VSĮĮ:</text:p>
      <text:p text:style-name="P193"><text:span text:style-name="T194">1)</text:span><text:span text:style-name="T195"><text:s/></text:span><text:span text:style-name="T196">ABĮ<text:s/></text:span><text:span text:style-name="T197">pakeitimo<text:s/></text:span><text:bookmark-start text:name="OLE_LINK6"/><text:bookmark-start text:name="OLE_LINK7"/><text:span text:style-name="T198">įstatymo</text:span><text:bookmark-end text:name="OLE_LINK6"/><text:bookmark-end text:name="OLE_LINK7"/><text:span text:style-name="T199"><text:s/></text:span><text:span text:style-name="T200">projekte siūloma pripažinti netekusiais galios ABĮ 72 straipsnio 1 dalies 2 ir 3</text:span><text:span text:style-name="T201"> </text:span><text:span text:style-name="T202">punktus, 17 ir 18 dalis,<text:s/></text:span><text:span text:style-name="T203">t. y. panaikinti<text:s/></text:span><text:span text:style-name="T204">bendrovių pertvarkymo į valstybės įmonę ar savivaldybės įmonę galimybę, taip pat šio straipsnio 2 dalyje<text:s/></text:span><text:span text:style-name="T205">atitinkamai patikslinti nuorodą;</text:span></text:p>
      <text:p text:style-name="P206">2)<text:s/>BĮĮ<text:s/>pakeitimo<text:s/>įstatymo<text:s/>projekte siūloma pakeisti šio įstatymo 13 straipsnio 1 dalį<text:s/>–<text:s/>palikti<text:s/>galimybę įstatymuose nustatytais atvejais biudžetinę įstaigą pertvarkyti į kitos teisinės formos viešąjį juridinį asmenį, išskyrus valstybės įmonę ir savivaldybės įmonę;</text:p>
      <text:p text:style-name="P207"><text:span text:style-name="T208">3)<text:s/></text:span><text:span text:style-name="T209">VSĮĮ<text:s/></text:span><text:span text:style-name="T210">pakeitimo projekte siūloma p</text:span><text:span text:style-name="T211">ripažinti netekusiais galios šio įstatymo 19 straipsnio 2</text:span><text:span text:style-name="T212"> </text:span><text:span text:style-name="T213">dalies 1 ir 2 punktus</text:span><text:span text:style-name="T214"><text:s/>– panaikinti<text:s/></text:span><text:span text:style-name="T215">galimybę<text:s/></text:span><text:span text:style-name="T216">valstybės įmonę pertvarkyti į savivaldybės įmonę, o<text:s/></text:span><text:span text:style-name="T217">savivaldybės įmonę – į valstybės įmonę,<text:s/></text:span><text:span text:style-name="T218">taip pat<text:s/></text:span><text:span text:style-name="T219">p</text:span><text:span text:style-name="T220">ripažinti netekusiais galios VSĮĮ 20 ir 21 straipsnius, nustatančius tokio pertvarkymo procedūrų ypatumus.</text:span></text:p>
      <text:p text:style-name="P221"><text:span text:style-name="T222">Atsižvelgiant</text:span><text:span text:style-name="T223"><text:s/>į tai, kad valstybės įmonės ir savivaldybės įmonės<text:s/></text:span><text:span text:style-name="T224">metinių finansinių ataskaitų rinkinio<text:s/></text:span><text:span text:style-name="T225">audito ataskaita nėra viešas dokumentas ir joje gali būti konfidencialios informacijos, taip pat į tai, kad dėl minėtų priežasčių iš kitų teisinių formų juridinių asmenų nereikalaujama audito ataskaitą pateikti Juridinių asmenų registrui, kurio visi duomenys ir dokumentai yra vieši, siūloma</text:span><text:span text:style-name="T226"><text:s/>nustatyti, kad Juridinių asmenų registrui audito ataskaita nebūtų teikiama, tačiau kaip įprasta išliktų pareiga<text:s/></text:span><text:span text:style-name="T227">Juridinių asmenų registrui<text:s/></text:span><text:span text:style-name="T228">pateikti auditoriaus išvadą.</text:span><text:span text:style-name="T229"><text:s/></text:span></text:p>
      <text:p text:style-name="P230">Atsižvelgiant į Lietuvos Respublikos valstybės ir savivaldybių turto valdymo, naudojimo ir disponavimo juo įstatymo 23 straipsnio 5 dalies 1 punktą, kad rengiamos valstybės valdomų įmonių veiklą apibendrinančios tarpinės ir metinės ataskaitos, savivaldybės valdomų įmonių veiklą apibendrinančios metinės ataskaitos (ši nuostata įsigaliojo 2019 m. sausio 1 d.),<text:s/>taip pat<text:s/>į nusistovėjusią praktiką, kad rengiamos 6 mėnesių tarpinės<text:s/>valstybės valdomų įmonių veiklą<text:s/>apibendrinančios ataskaitos, siūloma:</text:p>
      <text:p text:style-name="P231">1) pakeisti VSĮĮ 14 straipsnio 5 dalį ir joje nustatytą reikalavimą dėl tarpinių finansinių ataskaitų rinkinio sudarymo susieti tik su valstybės įmonėmis ir<text:s/>jų veiklos 6 mėnesių tarpiniu ataskaitiniu laikotarpiu;</text:p>
      <text:p text:style-name="P232"><text:span text:style-name="T233">2) VSĮĮ<text:s/></text:span><text:span text:style-name="T234">16 straipsnį papildyti 7 dalimi ir joje nustatyti valstybės įmonėms pareigą<text:s/></text:span><text:span text:style-name="T235">rengti</text:span><text:span text:style-name="T236"><text:s/></text:span><text:span text:style-name="T237">jų veiklos 6 mėnesių<text:s/></text:span><text:span text:style-name="T238">tarpinę veiklos ataskaitą</text:span><text:span text:style-name="T239">, kurioje būtų per šį ataskaitinį laikotarpį pasiekti įmonės veiklos strategijos ir įmonės veiklos tikslų įgyvendinimo rezultatai, taip pat kita teisės aktuose nustatyta informacija.</text:span></text:p>
      <text:p text:style-name="P240">Kartu pažymėtina, kad EBPO Valstybės valdomų įmonių valdymo gairės apibendrinančių ataskaitų rengimą sieja su metų laikotarpiu, tad reikalavimo<text:s/>valstybės įmonėms<text:s/>rengti 3 ir 9 mėnesių tarpinių finansinių ataskaitų rinkinius atsisakymas neprieštaraus šiam EBPO dokumentui.<text:s/></text:p>
      <text:p text:style-name="P241">Minėtina, kad,<text:s/>pakeitus valstybės įmonių tarpinių finansinių ataskaitų<text:s/>rinkinio sudarymo periodiškumą, taip pat<text:s/>atsisakius reikalavimo<text:s/>savivaldybės įmonėms sudaryti tarpinių finansinių ataskaitų rinkinius,<text:s/>bus panaikintos perteklinės nuostatos ir sumažės jų sukeliama administracinė našta.<text:s/></text:p>
      <text:p text:style-name="P242"><text:span text:style-name="T243">5.<text:s/></text:span><text:span text:style-name="T244">Numatomo teisinio reguliavimo poveikio vertinimo rezultatai (jeigu rengiant įstatym</text:span><text:span text:style-name="T245">ų</text:span><text:span text:style-name="T246"><text:s/>projekt</text:span><text:span text:style-name="T247">us</text:span><text:span text:style-name="T248"><text:s/>toks vertinimas turi būti atliktas ir jo rezultatai nepateikiami atskiru dokumentu), galimos neigiamos priimt</text:span><text:span text:style-name="T249">ų</text:span><text:span text:style-name="T250"><text:s/>įstatym</text:span><text:span text:style-name="T251">ų</text:span><text:span text:style-name="T252"><text:s/>pasekmės ir kokių priemonių reikėtų imtis, kad tokių pasekmių būtų išvengta</text:span></text:p>
      <text:p text:style-name="P253">Neigiamų pasekmių nenumatoma.<text:s/></text:p>
      <text:p text:style-name="P254"/>
      <text:p text:style-name="P255"><text:span text:style-name="T256">6.</text:span><text:span text:style-name="T257"><text:s/>Kokią įtaką priimt</text:span><text:span text:style-name="T258">i</text:span><text:span text:style-name="T259"><text:s/>įstatyma</text:span><text:span text:style-name="T260">i</text:span><text:span text:style-name="T261"><text:s/>turės kriminogeninei situacijai, korupcijai</text:span></text:p>
      <text:p text:style-name="P262">Priimti įstatymai įtakos kriminogeninei situacijai ir korupcijai neturės.<text:s/></text:p>
      <text:p text:style-name="P263"/>
      <text:p text:style-name="P264">7. Kaip įstatymų<text:s/>įgyvendinimas atsilieps verslo sąlygoms ir jo plėtrai</text:p>
      <text:p text:style-name="P265">Įstatymų įgyvendinimas įtakos verslo sąlygoms ir plėtrai neturės.</text:p>
      <text:p text:style-name="P266"/>
      <text:p text:style-name="P267"><text:span text:style-name="T268">8.</text:span><text:span text:style-name="T269"><text:s/>Įstatym</text:span><text:span text:style-name="T270">ų</text:span><text:span text:style-name="T271"><text:s/>inkorporavimas į teisinę sistemą, kokius teisės aktus būtina priimti, kokius galiojančius teisės aktus reikia pakeisti ar pripažinti netekusiais galios</text:span><text:span text:style-name="T272"><text:tab/></text:span></text:p>
      <text:p text:style-name="P273">Siekiant įstatymų projektuose siūlomus pakeitimus inkorporuoti į teisinę sistemą, priimti naujų, pakeisti<text:s/>ar pripažinti netekusiais galios galiojančių teisės aktų nereikės.</text:p>
      <text:p text:style-name="P274"/>
      <text:p text:style-name="P275"><text:span text:style-name="T276">9.<text:s/></text:span><text:span text:style-name="T277">Ar įstatym</text:span><text:span text:style-name="T278">ų</text:span><text:span text:style-name="T279"><text:s/>projekta</text:span><text:span text:style-name="T280">i</text:span><text:span text:style-name="T281"><text:s/>parengt</text:span><text:span text:style-name="T282">i</text:span><text:span text:style-name="T283"><text:s/>laikantis Lietuvos Respublikos valstybinės kalbos, Lietuvos Respublikos teisėkūros pagrindų įstatymų reikalavimų, o įstatym</text:span><text:span text:style-name="T284">ų</text:span><text:span text:style-name="T285"><text:s/>projekt</text:span><text:span text:style-name="T286">ų</text:span><text:span text:style-name="T287"><text:s/></text:span><text:span text:style-name="T288">sąvokos ir jas įvardijantys terminai įvertinti Lietuvos Respublikos terminų banko įstatymo ir jo įgyvendinamųjų teisės aktų nustatyta tvarka</text:span></text:p>
      <text:p text:style-name="P289"><text:span text:style-name="T290">Įstatymų projektai parengti<text:s/></text:span><text:span text:style-name="T291">laikantis Lietuvos Respublikos valstybinės kalbos įstatymo, Lietuvos Respublikos teisėkūros pagrindų įstatymo reikalavimų.</text:span></text:p>
      <text:p text:style-name="P292"/>
      <text:p text:style-name="P293"><text:span text:style-name="T294">10.<text:s/></text:span><text:span text:style-name="T295">Ar įstatym</text:span><text:span text:style-name="T296">ų</text:span><text:span text:style-name="T297"><text:s/>projekta</text:span><text:span text:style-name="T298">i</text:span><text:span text:style-name="T299"><text:s/>atitinka Žmogaus teisių ir pagrindinių laisvių apsaugos konvencijos nuostatas ir Europos Sąjungos dokumentus</text:span></text:p>
      <text:p text:style-name="P300">Įstatymų projektų nuostatos neprieštarauja Žmogaus teisių ir pagrindinių laisvių apsaugos konvencijos nuostatoms ir atitinka Europos Sąjungos dokumentus.</text:p>
      <text:p text:style-name="P301"/>
      <text:p text:style-name="P302"><text:span text:style-name="T303">11.<text:s/></text:span><text:span text:style-name="T304">Jeigu įstatym</text:span><text:span text:style-name="T305">ams</text:span><text:span text:style-name="T306"><text:s/>įgyvendinti reikia įgyvendinamųjų teisės aktų, – kas ir kada juos turėtų priimti</text:span></text:p>
      <text:p text:style-name="P307"><text:span text:style-name="T308">Priimtam VSĮĮ pakeitimo įstatymui įgyvendinti turės būti priimtas<text:s/></text:span><text:span text:style-name="T309">Lietuvos Respublikos Vyriausybės 2010 m. liepos 14 d. nutarimo Nr. 1052 „Dėl Valstybės valdomų įmonių veiklos skaidrumo užtikrinimo gairių aprašo patvirtinimo“ pakeitimas.</text:span></text:p>
      <text:p text:style-name="P310"/>
      <text:p text:style-name="P311"><text:span text:style-name="T312">12.<text:s/></text:span><text:span text:style-name="T313">Kiek valstybės, savivaldybių biudžetų ir kitų valstybės įsteigtų fondų lėšų prireiks įstatym</text:span><text:span text:style-name="T314">ams</text:span><text:span text:style-name="T315"><text:s/>įgyvendinti, ar bus galima sutaupyti (pateikiami prognozuojami rodikliai einamaisiais ir artimiausiais 3 biudžetiniais metais)<text:s/></text:span></text:p>
      <text:p text:style-name="P316"><text:span text:style-name="T317">Įstatymams įgyvendinti papildomų biudžeto lėšų nereikės.<text:s/></text:span></text:p>
      <text:p text:style-name="P318"/>
      <text:p text:style-name="P319"><text:span text:style-name="T320">13. Įstatym</text:span><text:span text:style-name="T321">ų</text:span><text:span text:style-name="T322"><text:s/>projekt</text:span><text:span text:style-name="T323">ų</text:span><text:span text:style-name="T324"><text:s/>rengimo metu gauti specialistų vertinimai ir išvados</text:span></text:p>
      <text:p text:style-name="P325">Specialistų vertinimų ir išvadų negauta.<text:s/></text:p>
      <text:p text:style-name="P326"/>
      <text:p text:style-name="P327"><text:span text:style-name="T328">14.<text:s/></text:span><text:span text:style-name="T329">Reikšminiai žodžiai, kurių reikia ši</text:span><text:span text:style-name="T330">ems</text:span><text:span text:style-name="T331"><text:s/>projekt</text:span><text:span text:style-name="T332">ams</text:span><text:span text:style-name="T333"><text:s/>įtraukti į kompiuterinę paieškos sistemą, įskaitant Europos žodyno „Eurovoc“ terminus, temas bei sritis</text:span></text:p>
      <text:p text:style-name="P334"><text:span text:style-name="T335">„Pertvarkymas“</text:span><text:span text:style-name="T336">.</text:span></text:p>
      <text:p text:style-name="P337"/>
      <text:p text:style-name="P338"><text:span text:style-name="T339">15. Kiti, iniciatorių nuomone, reikalingi pagrindimai ir paaiškinimai</text:span></text:p>
      <text:p text:style-name="P340">Nėra.</text:p>
      <text:p text:style-name="P341"/>
      <text:p text:style-name="P342"><text:span text:style-name="T34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ar" style:country-asian="SA"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Railaite@eimin.lt</meta:initial-creator>
    <dc:creator>adlibuser</dc:creator>
    <meta:creation-date>2019-09-02T06:28:00Z</meta:creation-date>
    <dc:date>2019-09-02T06:28:00Z</dc:date>
    <meta:print-date>2019-05-28T06:48:00Z</meta:print-date>
    <meta:template xlink:href="Normal.dotm" xlink:type="simple"/>
    <meta:editing-cycles>2</meta:editing-cycles>
    <meta:editing-duration>PT0S</meta:editing-duration>
    <meta:document-statistic meta:page-count="4" meta:paragraph-count="197" meta:word-count="2029" meta:character-count="13622" meta:row-count="436" meta:non-whitespace-character-count="11790"/>
  </office:meta>
</office:document-meta>
</file>