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Row23" style:family="table-row">
      <style:table-row-properties style:min-row-height="0.2958in" style:use-optimal-row-height="false" fo:keep-together="always"/>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weight-complex="bold"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43"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44" style:parent-style-name="Normal" style:family="paragraph">
      <style:paragraph-properties fo:text-indent="0.5in"/>
      <style:text-properties fo:font-weight="bold" style:font-weight-asian="bold" style:font-weight-complex="bold" style:font-size-complex="12pt" style:language-asian="lt" style:country-asian="LT"/>
    </style:style>
    <style:style style:name="P45" style:parent-style-name="Normal" style:family="paragraph">
      <style:paragraph-properties fo:text-indent="0.5in"/>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 style:parent-style-name="DefaultParagraphFont" style:family="text">
      <style:text-properties fo:color="#FF0000" style:font-size-complex="12pt" style:language-asian="en" style:country-asian="GB"/>
    </style:style>
    <style:style style:name="T59" style:parent-style-name="DefaultParagraphFont" style:family="text">
      <style:text-properties fo:font-weight="bold" style:font-weight-asian="bold" style:font-size-complex="12pt" style:language-asian="en" style:country-asian="GB"/>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ext-properties fo:font-weight="bold" style:font-weight-asian="bold" style:font-weight-complex="bold" fo:color="#000000" style:font-size-complex="12pt"/>
    </style:style>
    <style:style style:name="P62" style:parent-style-name="Normal" style:family="paragraph">
      <style:paragraph-properties fo:text-indent="0.5in"/>
      <style:text-properties fo:font-weight="bold" style:font-weight-asian="bold" style:font-weight-complex="bold" style:font-size-complex="12pt" style:language-asian="lt" style:country-asian="LT"/>
    </style:style>
    <style:style style:name="P63" style:parent-style-name="Normal" style:family="paragraph">
      <style:paragraph-properties fo:text-indent="0.5in"/>
      <style:text-properties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FF0000"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color="#FF0000" style:font-size-complex="12pt" style:language-asian="en" style:country-asian="GB"/>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fo:font-weight="bold" style:font-weight-asian="bold" style:font-size-complex="12pt" style:language-asian="en" style:country-asian="GB"/>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color="#FF0000"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fo:font-weight="bold" style:font-weight-asian="bold" style:font-size-complex="12pt" style:language-asian="en" style:country-asian="GB"/>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fo:color="#FF0000" style:font-size-complex="12pt" style:language-asian="en" style:country-asian="GB"/>
    </style:style>
    <style:style style:name="T88" style:parent-style-name="DefaultParagraphFont" style:family="text">
      <style:text-properties fo:font-weight="bold" style:font-weight-asian="bold" style:font-size-complex="12pt" style:language-asian="en" style:country-asian="GB"/>
    </style:style>
    <style:style style:name="T89" style:parent-style-name="DefaultParagraphFont" style:family="text">
      <style:text-properties fo:color="#FF0000"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text-indent="0.5in"/>
      <style:text-properties fo:font-weight="bold" style:font-weight-asian="bold"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fo:color="#FF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en" style:country-asian="GB"/>
    </style:style>
    <style:style style:name="T107" style:parent-style-name="DefaultParagraphFont" style:family="text">
      <style:text-properties style:font-weight-complex="bold" fo:color="#000000"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font-weight="bold" style:font-weight-asian="bold"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font-weight="bold" style:font-weight-asian="bold" style:font-size-complex="12pt" style:language-asian="en" style:country-asian="GB"/>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paragraph-properties fo:text-align="justify" fo:text-indent="0.5in"/>
      <style:text-properties fo:font-weight="bold" style:font-weight-asian="bold" style:font-size-complex="12pt"/>
    </style:style>
    <style:style style:name="P139" style:parent-style-name="Normal" style:family="paragraph">
      <style:paragraph-properties fo:text-align="justify" fo:text-indent="0.5in"/>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en" style:country-asian="GB"/>
    </style:style>
    <style:style style:name="T151" style:parent-style-name="DefaultParagraphFont" style:family="text">
      <style:text-properties fo:font-weight="bold" style:font-weight-asian="bold" style:font-size-complex="12pt" style:language-asian="en" style:country-asian="GB"/>
    </style:style>
    <style:style style:name="T152" style:parent-style-name="DefaultParagraphFont" style:family="text">
      <style:text-properties fo:color="#FF0000" style:font-size-complex="12pt" style:language-asian="en" style:country-asian="GB"/>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fo:font-weight="bold" style:font-weight-asian="bold" style:font-size-complex="12pt" style:language-asian="en" style:country-asian="GB"/>
    </style:style>
    <style:style style:name="T159" style:parent-style-name="DefaultParagraphFont" style:family="text">
      <style:text-properties fo:font-weight="bold" style:font-weight-asian="bold" style:font-size-complex="12pt" style:language-asian="en" style:country-asian="GB"/>
    </style:style>
    <style:style style:name="T160" style:parent-style-name="DefaultParagraphFont" style:family="text">
      <style:text-properties fo:color="#FF0000" style:font-size-complex="12pt" style:language-asian="en" style:country-asian="GB"/>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164" style:parent-style-name="Normal" style:family="paragraph">
      <style:paragraph-properties fo:text-align="justify"/>
    </style:style>
    <style:style style:name="S1" style:family="section">
      <style:section-properties fo:margin-left="0in" fo:margin-right="0in" style:writing-mode="lr-tb"/>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text-properties fo:font-size="9pt" style:font-size-asian="9pt" style:font-size-complex="9pt"/>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office:automatic-styles>
  <office:body>
    <office:text text:use-soft-page-breaks="true">
      <text:p text:style-name="P1">PASIŪLYMAS</text:p>
      <text:p text:style-name="P2"/>
      <text:p text:style-name="P3">DĖL LIETUVOS RESPUBLIKOS<text:s/></text:p>
      <text:p text:style-name="P4">MIŠKŲ ĮSTATYMO NR. I-671 2, 4, 5, 6, 7, 8, 13, 18 IR 19 STRAIPSNIŲ PAKEITIMO</text:p>
      <text:p text:style-name="P5">ĮSTATYMO PROJEKTO NR. XIIIP-3491</text:p>
      <text:p text:style-name="P6"/>
      <text:p text:style-name="P7">2019-05-30</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p.</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Pakeisti ir papildyti<text:s/>šiuos<text:s/>įstatymo<text:s/>projekto straipsnius:</text:p>
            <text:p text:style-name="P43"/>
            <text:p text:style-name="P44">2 straipsnis. 4 straipsnio pakeitimas</text:p>
            <text:p text:style-name="P45">1. Pakeisti 4 straipsnio 6 dalį ir ją išdėstyti taip:</text:p>
            <text:p text:style-name="P46"><text:span text:style-name="T47">„6. Valstybinę miško žemę patikėjimo teise valdo<text:s/></text:span><text:span text:style-name="T48">miškų<text:s/></text:span><text:span text:style-name="T49">urėdija</text:span><text:span text:style-name="T50"><text:s/></text:span><text:span text:style-name="T51">urėdijos</text:span><text:span text:style-name="T52">,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53">2. Pakeisti 4 straipsnio 7 dalį ir ją išdėstyti taip:</text:p>
            <text:p text:style-name="P54"><text:span text:style-name="T55">„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56">miškų<text:s/></text:span><text:span text:style-name="T57">urėdijai</text:span><text:span text:style-name="T58"><text:s/></text:span><text:span text:style-name="T59">urėdijoms</text:span><text:span text:style-name="T60">. Kiti nuosavybės teisėms atkurti nepanaudoti valstybinių miškų sklypai parduodami aukcionuose, jeigu kituose įstatymuose nenustatyta kitaip.“</text:span></text:p>
            <text:p text:style-name="P61"/>
            <text:p text:style-name="P62">3 straipsnis. 5 straipsnio pakeitimas</text:p>
            <text:p text:style-name="P63">1. Pakeisti 5 straipsnio 2 dalies 8 punktą:</text:p>
            <text:p text:style-name="P64"><text:span text:style-name="T65">„8) Vyriausybės pavedimu<text:s/></text:span><text:span text:style-name="T66">įgyvendina</text:span><text:span text:style-name="T67"><text:s/></text:span><text:span text:style-name="T68">miškų</text:span><text:span text:style-name="T69"><text:s/></text:span><text:span text:style-name="T70">urėdijos</text:span><text:span text:style-name="T71"><text:s/>urėdijų<text:s/></text:span><text:span text:style-name="T72">savininko teises ir pareigas;“.</text:span></text:p>
            <text:p text:style-name="P73">2. Pakeisti 5 straipsnio 2 dalies 9 punktą:</text:p>
            <text:p text:style-name="P74"><text:span text:style-name="T75">„9)<text:s/></text:span><text:span text:style-name="T76">nustato</text:span><text:span text:style-name="T77"><text:s/></text:span><text:span text:style-name="T78">miškų<text:s/></text:span><text:span text:style-name="T79">urėdijai</text:span><text:span text:style-name="T80"><text:s/>urėdijoms<text:s/></text:span><text:span text:style-name="T81">privalomąsias miško įveisimo, atkūrimo, apsaugos, tvarkymo darbų ir gamtotvarkos priemonių miškuose įgyvendinimo normas;“.</text:span></text:p>
            <text:p text:style-name="P82">3. Pakeisti 5 straipsnio 5 dalį ir ją išdėstyti taip:</text:p>
            <text:p text:style-name="P83"><text:span text:style-name="T84">„5.<text:s/></text:span><text:span text:style-name="T85">Miškų<text:s/></text:span><text:span text:style-name="T86">urėdija</text:span><text:span text:style-name="T87"><text:s/></text:span><text:span text:style-name="T88">urėdijos</text:span><text:span text:style-name="T89"><text:s/></text:span><text:span text:style-name="T90">a</text:span><text:span text:style-name="T91">tlieka šias valstybines funkcijas:</text:span></text:p>
            <text:p text:style-name="P92">1) patikėjimo teise valdo, naudoja valstybinius miškus ir jais disponuoja įstatymų nustatyta tvarka, taip pat vykdo juose kompleksinę miškų ūkio veiklą;</text:p>
            <text:p text:style-name="P93">2) miškuose, nesvarbu, kokia yra jų nuosavybės forma, įgyvendina bendrą valstybinę miško priešgaisrinės apsaugos sistemą;</text:p>
            <text:p text:style-name="P94">3) Vyriausybės nustatyta tvarka organizuoja ir (ar)<text:s/><text:soft-page-break/>įgyvendina bendrą miško kelių priežiūrą ir taisymą (remontą) visų nuosavybės formų miškuose;</text:p>
            <text:p text:style-name="P95">4) diegia pažangias miškų įveisimo, atkūrimo, apsaugos, tvarkymo ir miško išteklių naudojimo technologijas.“</text:p>
            <text:p text:style-name="P96"/>
            <text:p text:style-name="P97">5 straipsnis. 7 straipsnio pakeitimas</text:p>
            <text:p text:style-name="P98">1. Pakeisti 7 straipsnio 1 dalį ir ją išdėstyti taip:</text:p>
            <text:p text:style-name="P99"><text:span text:style-name="T100">„1.<text:s/></text:span><text:span text:style-name="T101">Lietuvos Respublikoje</text:span><text:span text:style-name="T102"><text:s/></text:span><text:span text:style-name="T103">Valstybės įmonės<text:s/></text:span><text:span text:style-name="T104"><text:s/></text:span><text:span text:style-name="T105">miškų<text:s/></text:span><text:span text:style-name="T106">urėdija</text:span><text:span text:style-name="T107"><text:s/></text:span><text:span text:style-name="T108">urėdijos <text:s/>yra <text:s/></text:span><text:span text:style-name="T109">ribotos civilinės atsakomybės vieši juridiniai asmenys</text:span><text:span text:style-name="T110">,</text:span><text:span text:style-name="T111"><text:s/>kurių <text:s/>tikslas – teikti viešąsias paslaugas, vykdyti kitą veiklą, siekiant tenkinti viešuosius interesus. Valstybės įmonės miškų urėdijos nuosavybės teise priklauso <text:s/>valstybei,</text:span><text:span text:style-name="T112"><text:s/></text:span><text:span text:style-name="T113">veikia pagal Lietuvos Respublikos valstybės ir savivaldybės įmonių įstatymą, vykdo kompleksinę miškų ūkio veiklą valstybiniuose miškuose, Vyriausybės nustatyta tvarka<text:s/></text:span><text:span text:style-name="T114">teikia viešąsias <text:s/>paslaugas</text:span><text:span text:style-name="T115">,<text:s/></text:span><text:span text:style-name="T116">didmeninėje ir mažmeninėje prekyboje</text:span><text:span text:style-name="T117"><text:s/>parduoda<text:s/></text:span><text:span text:style-name="T118">žaliavinę medieną, miško kirtimo liekanas ir</text:span><text:span text:style-name="T119"><text:s/>nenukirstą mišką. <text:s/></text:span><text:span text:style-name="T120">Viena <text:s/>miškų urėdija <text:s/>patikėjimo teise valdo 22-55 tūkstančius hektarų valstybinių miškų.</text:span><text:span text:style-name="T121"><text:s/>Miškų urėdijos Civilinio kodekso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 ar jos įgaliota institucija.</text:span><text:span text:style-name="T122"><text:s/></text:span><text:span text:style-name="T123">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 gyventojams.</text:span><text:span text:style-name="T124">“</text:span></text:p>
            <text:p text:style-name="P125">2. Pakeisti 7 straipsnio 2 dalį ir ją išdėstyti taip:<text:s/></text:p>
            <text:p text:style-name="P126"><text:span text:style-name="T127">„2.<text:s/></text:span><text:span text:style-name="T128">Bendrosioms miškų ūkio reikmėms tenkinti ir gamtotvarkos priemonėms miškuose įgyvendinti 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rizavimui, apskaitai, valstybinių miškų miškotvarkos projektams rengti, bendrai, nepriklausomai nuo nuosavybės formos, valstybinei miško priešgaisrinės apsaugos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text:span><text:span text:style-name="T129">,</text:span><text:span text:style-name="T130"><text:s/></text:span><text:span text:style-name="T131">informacijai apie<text:s/></text:span><text:soft-page-break/><text:span text:style-name="T132">miškus viešinti,</text:span><text:span text:style-name="T133"><text:s/></text:span><text:span text:style-name="T134">Aplinkos ministerijai pavaldžių institucijų vykdomoms programoms miškų ūkio ir gamtotvarkos priemonių miškuose srityse bei kitoms bendrosioms miškų ūkio reikmėms ir gamtotvarkos priemonėms miškuose finansuoti</text:span><text:span text:style-name="T135">).<text:s/></text:span><text:span text:style-name="T136">Lėšas administruoja ir jų naudojimo tvarką nustato Aplinkos ministerija.“</text:span></text:p>
            <text:p text:style-name="P137"/>
            <text:p text:style-name="P138">8 straipsnis. 18 straipsnio pakeitimas</text:p>
            <text:p text:style-name="P139">Pakeisti 18 straipsnį ir jį išdėstyti taip:<text:s/></text:p>
            <text:p text:style-name="P140"><text:span text:style-name="T141">„</text:span><text:span text:style-name="T142">18 straipsnis. Miško apsauga nuo gaisrų ir stichinių nelaimių</text:span></text:p>
            <text:p text:style-name="P143"><text:span text:style-name="T144">1. Miškuose, nepaisant jų nuosavybės formos, privalo būti sukurta ir palaikoma bendra valstybinė miško priešgaisrinės apsaugos sistema, apimanti stebėjimo, profilaktines ir priešgaisrines saugos priemones. Šią sistemą rengia ir jos įgyvendinimą<text:s/></text:span><text:span text:style-name="T145">Vyriausybės nustatyta tvarka</text:span><text:span text:style-name="T146"><text:s/></text:span><text:span text:style-name="T147">organizuoja<text:s/></text:span><text:span text:style-name="T148">miškų<text:s/></text:span><text:span text:style-name="T149">urėdija</text:span><text:span text:style-name="T150"><text:s/></text:span><text:span text:style-name="T151">urėdijos</text:span><text:span text:style-name="T152"><text:s text:c="2"/></text:span><text:span text:style-name="T153">kartu su savivaldybėmis ir kitomis kompetentingomis institucijomis. Miško valdytojai, savininkai, naudotojai ir lankytojai privalo laikytis teisės aktais patvirtintų miškų priešgaisrinės apsaugos reikalavimų.</text:span></text:p>
            <text:p text:style-name="P154"><text:span text:style-name="T155">2. Bendra miško priešgaisrinės apsaugos sistema finansuojama Bendrųjų miškų ūkio reikmių finansavimo programos ir<text:s/></text:span><text:span text:style-name="T156">miškų<text:s/></text:span><text:span text:style-name="T157">urėdijos</text:span><text:span text:style-name="T158"><text:s/></text:span><text:span text:style-name="T159">urėdijų</text:span><text:span text:style-name="T160"><text:s text:c="2"/></text:span><text:span text:style-name="T161">lėšomis. Miško valdytojai ir savininkai savo lėšomis įgyvendina profilaktines priešgaisrines saugos priemones (įrengia priešgaisrines juostas ir laužavietes, valo užšlemštą mišką ir kita).</text:span></text:p>
            <text:p text:style-name="P162">3. Aplinkos ministras nustato specialiąsias apsaugos ir stichinių nelaimių padarinių šalinimo miškuose priemones, privalomas visiems miško valdytojams, savininkams ir naudotojams, kai savivaldybės teritorijoje išdžiūvusių, išverstų, išlaužytų, išdegusių arba kitaip pažeistų medynų tūris sudaro daugiau kaip 25 tūkst. kubinių metrų.“</text:p>
            <text:p text:style-name="P163"/>
          </table:table-cell>
        </table:table-row>
      </table:table>
      <text:p text:style-name="P164"/>
      <text:section text:name="Sect1" text:style-name="S1">
        <text:p text:style-name="P165"/>
        <text:p text:style-name="P166">Teikia</text:p>
        <text:p text:style-name="P167"/>
        <text:p text:style-name="P168">Seimo nariai<text:s/><text:tab/><text:tab/><text:tab/><text:tab/><text:tab/><text:s text:c="13"/><text:tab/><text:tab/><text:tab/><text:s text:c="2"/>Juozas Olekas</text:p>
        <text:p text:style-name="P169"><text:s text:c="121"/>Algimantas Salamakinas</text:p>
        <text:p text:style-name="P170"><text:s text:c="121"/>Vytautas Kamblevičius <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ČINSKIENĖ Gintarė</meta:initial-creator>
    <dc:creator>adlibuser</dc:creator>
    <meta:creation-date>2019-05-31T05:41:00Z</meta:creation-date>
    <dc:date>2019-05-31T05:41:00Z</dc:date>
    <meta:print-date>2019-05-29T09:5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54" meta:word-count="909" meta:character-count="7006" meta:row-count="219" meta:non-whitespace-character-count="6151"/>
  </office:meta>
</office:document-meta>
</file>