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Title" style:family="paragraph">
      <style:paragraph-properties fo:text-align="star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9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DefaultParagraphFont" style:family="text">
      <style:text-properties fo:font-weight="normal" style:font-weight-asian="normal" fo:font-size="10pt" style:font-size-asian="10pt"/>
    </style:style>
    <style:style style:name="T4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Title" style:family="paragraph">
      <style:paragraph-properties fo:text-align="star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color="#009900" fo:font-size="10pt" style:font-size-asian="10p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Hyperlink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10pt" style:font-size-asian="10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 fo:font-size="10pt" style:font-size-asian="10pt"/>
    </style:style>
    <style:style style:name="T75" style:parent-style-name="DefaultParagraphFont" style:family="text">
      <style:text-properties fo:font-style="italic" style:font-style-asian="italic"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tyle="italic" style:font-style-asian="italic"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weight="bold" style:font-weight-asian="bold" fo:font-size="11pt" style:font-size-asian="11pt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T105" style:parent-style-name="DefaultParagraphFont" style:family="text">
      <style:text-properties fo:letter-spacing="-0.0013in"/>
    </style:style>
    <style:style style:name="T106" style:parent-style-name="DefaultParagraphFont" style:family="text">
      <style:text-properties fo:letter-spacing="-0.0013in"/>
    </style:style>
    <style:style style:name="T107" style:parent-style-name="DefaultParagraphFont" style:family="text">
      <style:text-properties fo:letter-spacing="-0.0013in"/>
    </style:style>
    <style:style style:name="T108" style:parent-style-name="DefaultParagraphFont" style:family="text">
      <style:text-properties fo:letter-spacing="-0.0013in"/>
    </style:style>
    <style:style style:name="T109" style:parent-style-name="DefaultParagraphFont" style:family="text">
      <style:text-properties fo:letter-spacing="-0.0013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13in"/>
    </style:style>
    <style:style style:name="T113" style:parent-style-name="DefaultParagraphFont" style:family="text">
      <style:text-properties fo:letter-spacing="-0.0013in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font-weight="bold" style:font-weight-asian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 fo:font-size="10pt" style:font-size-asian="10pt"/>
    </style:style>
    <style:style style:name="T1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" style:parent-style-name="DefaultParagraphFont" style:family="text">
      <style:text-properties style:font-weight-complex="bold" fo:font-size="10pt" style:font-size-asian="10pt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font-size="10pt" style:font-size-asian="10pt"/>
    </style:style>
    <style:style style:name="T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" style:parent-style-name="DefaultParagraphFont" style:family="text">
      <style:text-properties style:font-weight-complex="bold" fo:font-size="10pt" style:font-size-asian="10pt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fo:font-weight="bold" style:font-weight-asian="bold" fo:font-size="11pt" style:font-size-asian="11pt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0.0013in"/>
    </style:style>
    <style:style style:name="T430" style:parent-style-name="DefaultParagraphFont" style:family="text">
      <style:text-properties fo:letter-spacing="0.0013in"/>
    </style:style>
    <style:style style:name="T431" style:parent-style-name="DefaultParagraphFont" style:family="text">
      <style:text-properties fo:letter-spacing="0.0013in"/>
    </style:style>
    <style:style style:name="T432" style:parent-style-name="DefaultParagraphFont" style:family="text">
      <style:text-properties fo:letter-spacing="0.0013in"/>
    </style:style>
    <style:style style:name="T433" style:parent-style-name="DefaultParagraphFont" style:family="text">
      <style:text-properties fo:letter-spacing="0.0013in"/>
    </style:style>
    <style:style style:name="T434" style:parent-style-name="DefaultParagraphFont" style:family="text">
      <style:text-properties fo:letter-spacing="0.0013in"/>
    </style:style>
    <style:style style:name="T435" style:parent-style-name="DefaultParagraphFont" style:family="text">
      <style:text-properties fo:letter-spacing="0.0013in"/>
    </style:style>
    <style:style style:name="T436" style:parent-style-name="DefaultParagraphFont" style:family="text">
      <style:text-properties fo:letter-spacing="0.0013in"/>
    </style:style>
    <style:style style:name="T437" style:parent-style-name="DefaultParagraphFont" style:family="text">
      <style:text-properties fo:letter-spacing="0.0013in"/>
    </style:style>
    <style:style style:name="T438" style:parent-style-name="DefaultParagraphFont" style:family="text">
      <style:text-properties fo:letter-spacing="0.0013in"/>
    </style:style>
    <style:style style:name="T439" style:parent-style-name="DefaultParagraphFont" style:family="text">
      <style:text-properties fo:letter-spacing="0.0013in"/>
    </style:style>
    <style:style style:name="T440" style:parent-style-name="DefaultParagraphFont" style:family="text">
      <style:text-properties fo:letter-spacing="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0.0013in"/>
    </style:style>
    <style:style style:name="T443" style:parent-style-name="DefaultParagraphFont" style:family="text">
      <style:text-properties fo:letter-spacing="0.0013in"/>
    </style:style>
    <style:style style:name="T444" style:parent-style-name="DefaultParagraphFont" style:family="text">
      <style:text-properties fo:font-weight="bold" style:font-weight-asian="bold" fo:font-size="11pt" style:font-size-asian="11pt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letter-spacing="-0.0013in"/>
    </style:style>
    <style:style style:name="T457" style:parent-style-name="DefaultParagraphFont" style:family="text">
      <style:text-properties fo:letter-spacing="-0.0013in"/>
    </style:style>
    <style:style style:name="T458" style:parent-style-name="DefaultParagraphFont" style:family="text">
      <style:text-properties fo:letter-spacing="-0.0013in"/>
    </style:style>
    <style:style style:name="T459" style:parent-style-name="DefaultParagraphFont" style:family="text">
      <style:text-properties fo:letter-spacing="-0.0013in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font-weight="bold" style:font-weight-asian="bold" fo:font-size="11pt" style:font-size-asian="11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weight="bold" style:font-weight-asian="bold" fo:font-size="11pt" style:font-size-asian="11pt"/>
    </style:style>
    <style:style style:name="T472" style:parent-style-name="DefaultParagraphFont" style:family="text">
      <style:text-properties fo:font-weight="bold" style:font-weight-asian="bold" fo:font-size="11pt" style:font-size-asian="11pt"/>
    </style:style>
    <style:style style:name="T473" style:parent-style-name="DefaultParagraphFont" style:family="text">
      <style:text-properties fo:font-weight="bold" style:font-weight-asian="bold" fo:font-size="11pt" style:font-size-asian="11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tyle="italic" style:font-style-asian="italic"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Roman" style:family="paragraph">
      <style:paragraph-properties fo:keep-with-next="always" fo:keep-together="always"/>
    </style:style>
    <style:style style:name="T478" style:parent-style-name="DefaultParagraphFont" style:family="text">
      <style:text-properties fo:font-weight="bold" style:font-weight-asian="bold" fo:font-size="11pt" style:font-size-asian="11pt"/>
    </style:style>
    <style:style style:name="P479" style:parent-style-name="Roman" style:family="paragraph">
      <style:paragraph-properties fo:keep-with-next="always" fo:keep-together="always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P674" style:parent-style-name="Roman" style:family="paragraph">
      <style:text-properties style:font-weight-complex="bold"/>
    </style:style>
    <style:style style:name="T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 fo:font-size="10pt" style:font-size-asian="10pt"/>
    </style:style>
    <style:style style:name="T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8" style:parent-style-name="DefaultParagraphFont" style:family="text">
      <style:text-properties style:font-weight-complex="bold" fo:font-size="10pt" style:font-size-asian="10pt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P856" style:parent-style-name="Roman" style:family="paragraph">
      <style:text-properties style:font-weight-complex="bold"/>
    </style:style>
    <style:style style:name="T857" style:parent-style-name="DefaultParagraphFont" style:family="text">
      <style:text-properties fo:font-style="italic" style:font-style-asian="italic"/>
    </style:style>
    <style:style style:name="T858" style:parent-style-name="DefaultParagraphFont" style:family="text">
      <style:text-properties fo:font-style="italic" style:font-style-asian="italic"/>
    </style:style>
    <style:style style:name="T859" style:parent-style-name="DefaultParagraphFont" style:family="text">
      <style:text-properties fo:font-style="italic" style:font-style-asian="italic"/>
    </style:style>
    <style:style style:name="T860" style:parent-style-name="DefaultParagraphFont" style:family="text">
      <style:text-properties fo:font-style="italic" style:font-style-asian="italic"/>
    </style:style>
    <style:style style:name="P861" style:parent-style-name="Roman" style:family="paragraph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fo:font-weight="bold" style:font-weight-asian="bold" fo:font-size="11pt" style:font-size-asian="11pt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fo:font-style="italic" style:font-style-asian="italic"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fo:letter-spacing="-0.0013in"/>
    </style:style>
    <style:style style:name="T880" style:parent-style-name="DefaultParagraphFont" style:family="text">
      <style:text-properties fo:letter-spacing="-0.0013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letter-spacing="-0.0013in"/>
    </style:style>
    <style:style style:name="T885" style:parent-style-name="DefaultParagraphFont" style:family="text">
      <style:text-properties fo:letter-spacing="-0.0013in"/>
    </style:style>
    <style:style style:name="T886" style:parent-style-name="DefaultParagraphFont" style:family="text">
      <style:text-properties fo:letter-spacing="-0.0013in"/>
    </style:style>
    <style:style style:name="T887" style:parent-style-name="DefaultParagraphFont" style:family="text">
      <style:text-properties fo:letter-spacing="-0.0013in"/>
    </style:style>
    <style:style style:name="T888" style:parent-style-name="DefaultParagraphFont" style:family="text">
      <style:text-properties fo:letter-spacing="-0.0013in"/>
    </style:style>
    <style:style style:name="T889" style:parent-style-name="DefaultParagraphFont" style:family="text">
      <style:text-properties fo:letter-spacing="-0.0013in"/>
    </style:style>
    <style:style style:name="T890" style:parent-style-name="DefaultParagraphFont" style:family="text">
      <style:text-properties fo:letter-spacing="-0.0013in"/>
    </style:style>
    <style:style style:name="T891" style:parent-style-name="DefaultParagraphFont" style:family="text">
      <style:text-properties fo:letter-spacing="-0.0013in"/>
    </style:style>
    <style:style style:name="T892" style:parent-style-name="DefaultParagraphFont" style:family="text">
      <style:text-properties fo:letter-spacing="-0.0013in"/>
    </style:style>
    <style:style style:name="T893" style:parent-style-name="DefaultParagraphFont" style:family="text">
      <style:text-properties fo:letter-spacing="-0.0013in"/>
    </style:style>
    <style:style style:name="T894" style:parent-style-name="DefaultParagraphFont" style:family="text">
      <style:text-properties fo:letter-spacing="-0.0013in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letter-spacing="-0.0013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13in"/>
    </style:style>
    <style:style style:name="T930" style:parent-style-name="DefaultParagraphFont" style:family="text">
      <style:text-properties fo:letter-spacing="-0.0013in"/>
    </style:style>
    <style:style style:name="T931" style:parent-style-name="DefaultParagraphFont" style:family="text">
      <style:text-properties fo:letter-spacing="-0.0013in"/>
    </style:style>
    <style:style style:name="T932" style:parent-style-name="DefaultParagraphFont" style:family="text">
      <style:text-properties fo:letter-spacing="-0.0013in"/>
    </style:style>
    <style:style style:name="T933" style:parent-style-name="DefaultParagraphFont" style:family="text">
      <style:text-properties fo:letter-spacing="-0.0013in"/>
    </style:style>
    <style:style style:name="T934" style:parent-style-name="DefaultParagraphFont" style:family="text">
      <style:text-properties fo:letter-spacing="-0.0013in"/>
    </style:style>
    <style:style style:name="T935" style:parent-style-name="DefaultParagraphFont" style:family="text">
      <style:text-properties fo:letter-spacing="-0.0013in"/>
    </style:style>
    <style:style style:name="T936" style:parent-style-name="DefaultParagraphFont" style:family="text">
      <style:text-properties fo:letter-spacing="-0.0013in"/>
    </style:style>
    <style:style style:name="T937" style:parent-style-name="DefaultParagraphFont" style:family="text">
      <style:text-properties fo:letter-spacing="-0.0013in"/>
    </style:style>
    <style:style style:name="T938" style:parent-style-name="DefaultParagraphFont" style:family="text">
      <style:text-properties fo:letter-spacing="-0.0013in"/>
    </style:style>
    <style:style style:name="T939" style:parent-style-name="DefaultParagraphFont" style:family="text">
      <style:text-properties fo:letter-spacing="-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13in"/>
    </style:style>
    <style:style style:name="T942" style:parent-style-name="DefaultParagraphFont" style:family="text">
      <style:text-properties fo:letter-spacing="-0.0013in"/>
    </style:style>
    <style:style style:name="T943" style:parent-style-name="DefaultParagraphFont" style:family="text">
      <style:text-properties fo:letter-spacing="-0.0013in"/>
    </style:style>
    <style:style style:name="T944" style:parent-style-name="DefaultParagraphFont" style:family="text">
      <style:text-properties fo:letter-spacing="-0.0013in"/>
    </style:style>
    <style:style style:name="T945" style:parent-style-name="DefaultParagraphFont" style:family="text">
      <style:text-properties fo:letter-spacing="-0.0013in"/>
    </style:style>
    <style:style style:name="T946" style:parent-style-name="DefaultParagraphFont" style:family="text">
      <style:text-properties fo:letter-spacing="-0.0013in"/>
    </style:style>
    <style:style style:name="T947" style:parent-style-name="DefaultParagraphFont" style:family="text">
      <style:text-properties fo:letter-spacing="-0.0013in"/>
    </style:style>
    <style:style style:name="T948" style:parent-style-name="DefaultParagraphFont" style:family="text">
      <style:text-properties fo:letter-spacing="-0.0013in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letter-spacing="-0.0013in"/>
    </style:style>
    <style:style style:name="T1018" style:parent-style-name="DefaultParagraphFont" style:family="text">
      <style:text-properties fo:letter-spacing="-0.0013in"/>
    </style:style>
    <style:style style:name="T1019" style:parent-style-name="DefaultParagraphFont" style:family="text">
      <style:text-properties fo:letter-spacing="-0.0013in"/>
    </style:style>
    <style:style style:name="T1020" style:parent-style-name="DefaultParagraphFont" style:family="text">
      <style:text-properties fo:letter-spacing="-0.0013in"/>
    </style:style>
    <style:style style:name="T1021" style:parent-style-name="DefaultParagraphFont" style:family="text">
      <style:text-properties fo:letter-spacing="-0.0013in"/>
    </style:style>
    <style:style style:name="T1022" style:parent-style-name="DefaultParagraphFont" style:family="text">
      <style:text-properties fo:letter-spacing="-0.0013in"/>
    </style:style>
    <style:style style:name="T1023" style:parent-style-name="DefaultParagraphFont" style:family="text">
      <style:text-properties fo:letter-spacing="-0.0013in"/>
    </style:style>
    <style:style style:name="T1024" style:parent-style-name="DefaultParagraphFont" style:family="text">
      <style:text-properties fo:letter-spacing="-0.0013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letter-spacing="-0.0013in"/>
    </style:style>
    <style:style style:name="T1040" style:parent-style-name="DefaultParagraphFont" style:family="text">
      <style:text-properties fo:letter-spacing="-0.0013in"/>
    </style:style>
    <style:style style:name="T1041" style:parent-style-name="DefaultParagraphFont" style:family="text">
      <style:text-properties fo:letter-spacing="-0.0013in"/>
    </style:style>
    <style:style style:name="T1042" style:parent-style-name="DefaultParagraphFont" style:family="text">
      <style:text-properties fo:letter-spacing="-0.0013in"/>
    </style:style>
    <style:style style:name="T1043" style:parent-style-name="DefaultParagraphFont" style:family="text">
      <style:text-properties fo:letter-spacing="-0.0013in"/>
    </style:style>
    <style:style style:name="T1044" style:parent-style-name="DefaultParagraphFont" style:family="text">
      <style:text-properties fo:letter-spacing="-0.0013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 fo:font-size="10pt" style:font-size-asian="10pt"/>
    </style:style>
    <style:style style:name="T10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fo:font-weight="bold" style:font-weight-asian="bold" fo:font-size="11pt" style:font-size-asian="11pt"/>
    </style:style>
    <style:style style:name="T1057" style:parent-style-name="DefaultParagraphFont" style:family="text">
      <style:text-properties style:font-weight-complex="bold" fo:font-size="10pt" style:font-size-asian="10pt"/>
    </style:style>
    <style:style style:name="T1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fo:font-weight="bold" style:font-weight-asian="bold" fo:font-size="11pt" style:font-size-asian="11pt"/>
    </style:style>
    <style:style style:name="T1062" style:parent-style-name="DefaultParagraphFont" style:family="text">
      <style:text-properties fo:font-weight="bold" style:font-weight-asian="bold" fo:font-size="11pt" style:font-size-asian="11pt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tyle="italic" style:font-style-asian="italic"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weight="bold" style:font-weight-asian="bold" fo:font-size="11pt" style:font-size-asian="11pt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1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9" style:parent-style-name="DefaultParagraphFont" style:family="text">
      <style:text-properties style:font-weight-complex="bold" fo:font-size="10pt" style:font-size-asian="10pt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fo:letter-spacing="0.0013in"/>
    </style:style>
    <style:style style:name="T1072" style:parent-style-name="DefaultParagraphFont" style:family="text">
      <style:text-properties fo:letter-spacing="0.0013in"/>
    </style:style>
    <style:style style:name="T1073" style:parent-style-name="DefaultParagraphFont" style:family="text">
      <style:text-properties fo:letter-spacing="0.0013in"/>
    </style:style>
    <style:style style:name="T1074" style:parent-style-name="DefaultParagraphFont" style:family="text">
      <style:text-properties fo:letter-spacing="0.0013in"/>
    </style:style>
    <style:style style:name="T1075" style:parent-style-name="DefaultParagraphFont" style:family="text">
      <style:text-properties fo:letter-spacing="0.0013in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font-style="italic" style:font-style-asian="italic"/>
    </style:style>
    <style:style style:name="T1087" style:parent-style-name="DefaultParagraphFont" style:family="text">
      <style:text-properties fo:font-style="italic" style:font-style-asian="italic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weight="bold" style:font-weight-asian="bold" fo:font-size="11pt" style:font-size-asian="11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tyle="italic" style:font-style-asian="italic"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style:font-weight-complex="bold" fo:font-size="10pt" style:font-size-asian="10pt"/>
    </style:style>
    <style:style style:name="T10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6" style:parent-style-name="DefaultParagraphFont" style:family="text">
      <style:text-properties style:font-weight-complex="bold" fo:font-size="10pt" style:font-size-asian="10pt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fo:letter-spacing="-0.0013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13in"/>
    </style:style>
    <style:style style:name="T1101" style:parent-style-name="DefaultParagraphFont" style:family="text">
      <style:text-properties fo:letter-spacing="-0.0013in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font-style="italic" style:font-style-asian="italic"/>
    </style:style>
    <style:style style:name="T1116" style:parent-style-name="DefaultParagraphFont" style:family="text">
      <style:text-properties fo:font-style="italic" style:font-style-asian="italic"/>
    </style:style>
    <style:style style:name="T1117" style:parent-style-name="DefaultParagraphFont" style:family="text">
      <style:text-properties fo:font-style="italic" style:font-style-asian="italic"/>
    </style:style>
    <style:style style:name="T1118" style:parent-style-name="DefaultParagraphFont" style:family="text">
      <style:text-properties fo:font-style="italic" style:font-style-asian="italic"/>
    </style:style>
    <style:style style:name="T1119" style:parent-style-name="DefaultParagraphFont" style:family="text">
      <style:text-properties fo:font-style="italic" style:font-style-asian="italic"/>
    </style:style>
    <style:style style:name="T1120" style:parent-style-name="DefaultParagraphFont" style:family="text">
      <style:text-properties fo:font-style="italic" style:font-style-asian="italic"/>
    </style:style>
    <style:style style:name="T1121" style:parent-style-name="DefaultParagraphFont" style:family="text">
      <style:text-properties fo:font-weight="bold" style:font-weight-asian="bold" fo:font-size="11pt" style:font-size-asian="11pt"/>
    </style:style>
    <style:style style:name="T1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 fo:font-size="10pt" style:font-size-asian="10pt"/>
    </style:style>
    <style:style style:name="T11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6" style:parent-style-name="DefaultParagraphFont" style:family="text">
      <style:text-properties style:font-weight-complex="bold" fo:font-size="10pt" style:font-size-asian="10pt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fo:font-weight="bold" style:font-weight-asian="bold" fo:font-size="11pt" style:font-size-asian="11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 fo:font-size="10pt" style:font-size-asian="10pt"/>
    </style:style>
    <style:style style:name="T11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3" style:parent-style-name="DefaultParagraphFont" style:family="text">
      <style:text-properties style:font-weight-complex="bold" fo:font-size="10pt" style:font-size-asian="10pt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fo:font-weight="bold" style:font-weight-asian="bold" fo:font-size="11pt" style:font-size-asian="11pt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fo:font-style="italic" style:font-style-asian="italic"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 fo:font-size="10pt" style:font-size-asian="10pt"/>
    </style:style>
    <style:style style:name="T11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fo:font-weight="bold" style:font-weight-asian="bold" fo:font-size="11pt" style:font-size-asian="11pt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fo:font-style="italic" style:font-style-asian="italic" fo:font-size="10pt" style:font-size-asian="10pt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font-weight="bold" style:font-weight-asian="bold" fo:font-size="11pt" style:font-size-asian="11pt"/>
    </style:style>
    <style:style style:name="T1166" style:parent-style-name="DefaultParagraphFont" style:family="text">
      <style:text-properties fo:font-weight="bold" style:font-weight-asian="bold" fo:font-size="11pt" style:font-size-asian="11pt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tyle="italic" style:font-style-asian="italic" fo:font-size="10pt" style:font-size-asian="10pt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Roman" style:family="paragraph">
      <style:paragraph-properties fo:keep-with-next="always" fo:keep-together="always"/>
    </style:style>
    <style:style style:name="T1171" style:parent-style-name="DefaultParagraphFont" style:family="text">
      <style:text-properties fo:font-weight="bold" style:font-weight-asian="bold" fo:font-size="11pt" style:font-size-asian="11pt"/>
    </style:style>
    <style:style style:name="P1172" style:parent-style-name="Roman" style:family="paragraph">
      <style:paragraph-properties fo:keep-with-next="always" fo:keep-together="always"/>
    </style:style>
    <style:style style:name="T1173" style:parent-style-name="DefaultParagraphFont" style:family="text">
      <style:text-properties fo:font-weight="bold" style:font-weight-asian="bold" fo:font-size="11pt" style:font-size-asian="11pt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tyle="italic" style:font-style-asian="italic"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letter-spacing="0.0013in"/>
    </style:style>
    <style:style style:name="T1178" style:parent-style-name="DefaultParagraphFont" style:family="text">
      <style:text-properties fo:letter-spacing="0.0013in"/>
    </style:style>
    <style:style style:name="T1179" style:parent-style-name="DefaultParagraphFont" style:family="text">
      <style:text-properties fo:letter-spacing="0.0013in"/>
    </style:style>
    <style:style style:name="T1180" style:parent-style-name="DefaultParagraphFont" style:family="text">
      <style:text-properties fo:letter-spacing="0.0013in"/>
    </style:style>
    <style:style style:name="T1181" style:parent-style-name="DefaultParagraphFont" style:family="text">
      <style:text-properties fo:letter-spacing="0.0013in"/>
    </style:style>
    <style:style style:name="T1182" style:parent-style-name="DefaultParagraphFont" style:family="text">
      <style:text-properties fo:letter-spacing="0.0013in"/>
    </style:style>
    <style:style style:name="T1183" style:parent-style-name="DefaultParagraphFont" style:family="text">
      <style:text-properties fo:letter-spacing="0.0013in"/>
    </style:style>
    <style:style style:name="T1184" style:parent-style-name="DefaultParagraphFont" style:family="text">
      <style:text-properties fo:letter-spacing="0.0013in"/>
    </style:style>
    <style:style style:name="T1185" style:parent-style-name="DefaultParagraphFont" style:family="text">
      <style:text-properties fo:letter-spacing="0.0013in"/>
    </style:style>
    <style:style style:name="T1186" style:parent-style-name="DefaultParagraphFont" style:family="text">
      <style:text-properties fo:letter-spacing="0.0013in"/>
    </style:style>
    <style:style style:name="T1187" style:parent-style-name="DefaultParagraphFont" style:family="text">
      <style:text-properties fo:letter-spacing="0.0013in"/>
    </style:style>
    <style:style style:name="T1188" style:parent-style-name="DefaultParagraphFont" style:family="text">
      <style:text-properties fo:letter-spacing="0.0013in"/>
    </style:style>
    <style:style style:name="T1189" style:parent-style-name="DefaultParagraphFont" style:family="text">
      <style:text-properties fo:letter-spacing="0.0013in"/>
    </style:style>
    <style:style style:name="T1190" style:parent-style-name="DefaultParagraphFont" style:family="text">
      <style:text-properties fo:letter-spacing="0.0013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0.0013in"/>
    </style:style>
    <style:style style:name="T1193" style:parent-style-name="DefaultParagraphFont" style:family="text">
      <style:text-properties fo:letter-spacing="0.0013in"/>
    </style:style>
    <style:style style:name="T1194" style:parent-style-name="DefaultParagraphFont" style:family="text">
      <style:text-properties fo:letter-spacing="0.0013in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font-weight="bold" style:font-weight-asian="bold" fo:font-size="11pt" style:font-size-asian="11pt"/>
    </style:style>
    <style:style style:name="T1208" style:parent-style-name="DefaultParagraphFont" style:family="text">
      <style:text-properties fo:font-weight="bold" style:font-weight-asian="bold" fo:font-size="11pt" style:font-size-asian="11pt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fo:font-style="italic" style:font-style-asian="italic" fo:font-size="10pt" style:font-size-asian="10pt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weight="bold" style:font-weight-asian="bold" fo:font-size="11pt" style:font-size-asian="11pt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tyle="italic" style:font-style-asian="italic"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T1216" style:parent-style-name="DefaultParagraphFont" style:family="text">
      <style:text-properties fo:letter-spacing="-0.0013in"/>
    </style:style>
    <style:style style:name="T1217" style:parent-style-name="DefaultParagraphFont" style:family="text">
      <style:text-properties fo:letter-spacing="-0.0013in"/>
    </style:style>
    <style:style style:name="T1218" style:parent-style-name="DefaultParagraphFont" style:family="text">
      <style:text-properties fo:letter-spacing="-0.0013in"/>
    </style:style>
    <style:style style:name="T1219" style:parent-style-name="DefaultParagraphFont" style:family="text">
      <style:text-properties fo:letter-spacing="-0.0013in"/>
    </style:style>
    <style:style style:name="T1220" style:parent-style-name="DefaultParagraphFont" style:family="text">
      <style:text-properties fo:letter-spacing="-0.0013in"/>
    </style:style>
    <style:style style:name="T1221" style:parent-style-name="DefaultParagraphFont" style:family="text">
      <style:text-properties fo:letter-spacing="-0.0013in"/>
    </style:style>
    <style:style style:name="T1222" style:parent-style-name="DefaultParagraphFont" style:family="text">
      <style:text-properties fo:letter-spacing="-0.0013in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letter-spacing="-0.0013in"/>
    </style:style>
    <style:style style:name="T1240" style:parent-style-name="DefaultParagraphFont" style:family="text">
      <style:text-properties fo:letter-spacing="-0.0013in"/>
    </style:style>
    <style:style style:name="T1241" style:parent-style-name="DefaultParagraphFont" style:family="text">
      <style:text-properties fo:letter-spacing="-0.0013in"/>
    </style:style>
    <style:style style:name="T1242" style:parent-style-name="DefaultParagraphFont" style:family="text">
      <style:text-properties fo:letter-spacing="-0.0013in"/>
    </style:style>
    <style:style style:name="T1243" style:parent-style-name="DefaultParagraphFont" style:family="text">
      <style:text-properties fo:font-weight="bold" style:font-weight-asian="bold" fo:font-size="11pt" style:font-size-asian="11pt"/>
    </style:style>
    <style:style style:name="T1244" style:parent-style-name="DefaultParagraphFont" style:family="text">
      <style:text-properties fo:font-weight="bold" style:font-weight-asian="bold" fo:font-size="11pt" style:font-size-asian="11pt"/>
    </style:style>
    <style:style style:name="T1245" style:parent-style-name="DefaultParagraphFont" style:family="text">
      <style:text-properties fo:font-size="10pt" style:font-size-asian="10pt"/>
    </style:style>
    <style:style style:name="T1246" style:parent-style-name="DefaultParagraphFont" style:family="text">
      <style:text-properties fo:font-style="italic" style:font-style-asian="italic"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fo:font-weight="bold" style:font-weight-asian="bold" fo:font-size="11pt" style:font-size-asian="11pt"/>
    </style:style>
    <style:style style:name="T1249" style:parent-style-name="DefaultParagraphFont" style:family="text">
      <style:text-properties fo:font-style="italic" style:font-style-asian="italic"/>
    </style:style>
    <style:style style:name="T1250" style:parent-style-name="DefaultParagraphFont" style:family="text">
      <style:text-properties fo:font-style="italic" style:font-style-asian="italic"/>
    </style:style>
    <style:style style:name="T1251" style:parent-style-name="DefaultParagraphFont" style:family="text">
      <style:text-properties fo:font-style="italic" style:font-style-asian="italic"/>
    </style:style>
    <style:style style:name="T1252" style:parent-style-name="DefaultParagraphFont" style:family="text">
      <style:text-properties fo:font-style="italic" style:font-style-asian="italic"/>
    </style:style>
    <style:style style:name="T12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 fo:font-size="10pt" style:font-size-asian="10pt"/>
    </style:style>
    <style:style style:name="T12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7" style:parent-style-name="DefaultParagraphFont" style:family="text">
      <style:text-properties style:font-weight-complex="bold" fo:font-size="10pt" style:font-size-asian="10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fo:letter-spacing="-0.0013in"/>
    </style:style>
    <style:style style:name="T1273" style:parent-style-name="DefaultParagraphFont" style:family="text">
      <style:text-properties fo:letter-spacing="-0.0013in"/>
    </style:style>
    <style:style style:name="T1274" style:parent-style-name="DefaultParagraphFont" style:family="text">
      <style:text-properties fo:letter-spacing="-0.0013in"/>
    </style:style>
    <style:style style:name="T1275" style:parent-style-name="DefaultParagraphFont" style:family="text">
      <style:text-properties fo:letter-spacing="-0.0013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13in"/>
    </style:style>
    <style:style style:name="T1278" style:parent-style-name="DefaultParagraphFont" style:family="text">
      <style:text-properties fo:letter-spacing="-0.0013in"/>
    </style:style>
    <style:style style:name="T1279" style:parent-style-name="DefaultParagraphFont" style:family="text">
      <style:text-properties fo:letter-spacing="-0.0013in"/>
    </style:style>
    <style:style style:name="T1280" style:parent-style-name="DefaultParagraphFont" style:family="text">
      <style:text-properties fo:letter-spacing="-0.0013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font-weight="bold" style:font-weight-asian="bold" fo:font-size="11pt" style:font-size-asian="11pt"/>
    </style:style>
    <style:style style:name="T1283" style:parent-style-name="DefaultParagraphFont" style:family="text">
      <style:text-properties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 fo:font-size="10pt" style:font-size-asian="10pt"/>
    </style:style>
    <style:style style:name="T1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2" style:parent-style-name="DefaultParagraphFont" style:family="text">
      <style:text-properties style:font-weight-complex="bold" fo:font-size="10pt" style:font-size-asian="10pt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 fo:letter-spacing="-0.0013in"/>
    </style:style>
    <style:style style:name="T1305" style:parent-style-name="DefaultParagraphFont" style:family="text">
      <style:text-properties style:font-weight-complex="bold" fo:letter-spacing="-0.0013in"/>
    </style:style>
    <style:style style:name="T1306" style:parent-style-name="DefaultParagraphFont" style:family="text">
      <style:text-properties style:font-weight-complex="bold" fo:letter-spacing="-0.0013in"/>
    </style:style>
    <style:style style:name="T1307" style:parent-style-name="DefaultParagraphFont" style:family="text">
      <style:text-properties style:font-weight-complex="bold" fo:letter-spacing="-0.0013in"/>
    </style:style>
    <style:style style:name="T1308" style:parent-style-name="DefaultParagraphFont" style:family="text">
      <style:text-properties style:font-weight-complex="bold" fo:letter-spacing="-0.0013in"/>
    </style:style>
    <style:style style:name="T1309" style:parent-style-name="DefaultParagraphFont" style:family="text">
      <style:text-properties style:font-weight-complex="bold" fo:letter-spacing="-0.0013in"/>
    </style:style>
    <style:style style:name="T1310" style:parent-style-name="DefaultParagraphFont" style:family="text">
      <style:text-properties style:font-weight-complex="bold" fo:letter-spacing="-0.0013in"/>
    </style:style>
    <style:style style:name="T1311" style:parent-style-name="DefaultParagraphFont" style:family="text">
      <style:text-properties style:font-weight-complex="bold" fo:letter-spacing="-0.0013in"/>
    </style:style>
    <style:style style:name="T1312" style:parent-style-name="DefaultParagraphFont" style:family="text">
      <style:text-properties style:font-weight-complex="bold" fo:letter-spacing="-0.0013in"/>
    </style:style>
    <style:style style:name="T1313" style:parent-style-name="DefaultParagraphFont" style:family="text">
      <style:text-properties style:font-weight-complex="bold" fo:letter-spacing="-0.0013in"/>
    </style:style>
    <style:style style:name="T1314" style:parent-style-name="DefaultParagraphFont" style:family="text">
      <style:text-properties style:font-weight-complex="bold" fo:letter-spacing="-0.0013in"/>
    </style:style>
    <style:style style:name="T1315" style:parent-style-name="DefaultParagraphFont" style:family="text">
      <style:text-properties style:font-weight-complex="bold" fo:letter-spacing="-0.0013in"/>
    </style:style>
    <style:style style:name="T1316" style:parent-style-name="DefaultParagraphFont" style:family="text">
      <style:text-properties style:font-weight-complex="bold" fo:letter-spacing="-0.0013in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 fo:font-size="10pt" style:font-size-asian="10pt"/>
    </style:style>
    <style:style style:name="T1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9" style:parent-style-name="DefaultParagraphFont" style:family="text">
      <style:text-properties style:font-weight-complex="bold" fo:font-size="10pt" style:font-size-asian="10pt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 fo:letter-spacing="-0.0013in"/>
    </style:style>
    <style:style style:name="T1352" style:parent-style-name="DefaultParagraphFont" style:family="text">
      <style:text-properties style:font-weight-complex="bold" fo:letter-spacing="-0.0013in"/>
    </style:style>
    <style:style style:name="T1353" style:parent-style-name="DefaultParagraphFont" style:family="text">
      <style:text-properties style:font-weight-complex="bold" fo:letter-spacing="-0.0013in"/>
    </style:style>
    <style:style style:name="T1354" style:parent-style-name="DefaultParagraphFont" style:family="text">
      <style:text-properties style:font-weight-complex="bold" fo:letter-spacing="-0.0013in"/>
    </style:style>
    <style:style style:name="T1355" style:parent-style-name="DefaultParagraphFont" style:family="text">
      <style:text-properties style:font-weight-complex="bold" fo:letter-spacing="-0.0013in"/>
    </style:style>
    <style:style style:name="T1356" style:parent-style-name="DefaultParagraphFont" style:family="text">
      <style:text-properties style:font-weight-complex="bold" fo:letter-spacing="-0.0013in"/>
    </style:style>
    <style:style style:name="T1357" style:parent-style-name="DefaultParagraphFont" style:family="text">
      <style:text-properties style:font-weight-complex="bold" fo:letter-spacing="-0.0013in"/>
    </style:style>
    <style:style style:name="T1358" style:parent-style-name="DefaultParagraphFont" style:family="text">
      <style:text-properties style:font-weight-complex="bold" fo:letter-spacing="-0.0013in"/>
    </style:style>
    <style:style style:name="T1359" style:parent-style-name="DefaultParagraphFont" style:family="text">
      <style:text-properties style:font-weight-complex="bold" fo:letter-spacing="-0.0013in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P1415" style:parent-style-name="Roman" style:family="paragraph">
      <style:paragraph-properties fo:keep-with-next="always" fo:keep-together="always"/>
    </style:style>
    <style:style style:name="T1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P1421" style:parent-style-name="Roman" style:family="paragraph">
      <style:paragraph-properties fo:keep-with-next="always" fo:keep-together="always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1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 fo:font-size="10pt" style:font-size-asian="10pt"/>
    </style:style>
    <style:style style:name="T1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 fo:font-size="10pt" style:font-size-asian="10pt"/>
    </style:style>
    <style:style style:name="T19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9" style:parent-style-name="DefaultParagraphFont" style:family="text">
      <style:text-properties style:font-weight-complex="bold" fo:font-size="10pt" style:font-size-asian="10pt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 fo:font-size="10pt" style:font-size-asian="10pt"/>
    </style:style>
    <style:style style:name="T1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49" style:parent-style-name="DefaultParagraphFont" style:family="text">
      <style:text-properties style:font-weight-complex="bold" fo:font-size="10pt" style:font-size-asian="10pt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letter-spacing="0.0013in"/>
    </style:style>
    <style:style style:name="T1965" style:parent-style-name="DefaultParagraphFont" style:family="text">
      <style:text-properties fo:letter-spacing="0.0013in"/>
    </style:style>
    <style:style style:name="T1966" style:parent-style-name="DefaultParagraphFont" style:family="text">
      <style:text-properties fo:letter-spacing="0.0013in"/>
    </style:style>
    <style:style style:name="T1967" style:parent-style-name="DefaultParagraphFont" style:family="text">
      <style:text-properties fo:letter-spacing="0.0013in"/>
    </style:style>
    <style:style style:name="T1968" style:parent-style-name="DefaultParagraphFont" style:family="text">
      <style:text-properties fo:letter-spacing="0.0013in"/>
    </style:style>
    <style:style style:name="T1969" style:parent-style-name="DefaultParagraphFont" style:family="text">
      <style:text-properties fo:letter-spacing="0.0013in"/>
    </style:style>
    <style:style style:name="T1970" style:parent-style-name="DefaultParagraphFont" style:family="text">
      <style:text-properties fo:letter-spacing="0.0013in"/>
    </style:style>
    <style:style style:name="T1971" style:parent-style-name="DefaultParagraphFont" style:family="text">
      <style:text-properties fo:letter-spacing="0.0013in"/>
    </style:style>
    <style:style style:name="T1972" style:parent-style-name="DefaultParagraphFont" style:family="text">
      <style:text-properties fo:letter-spacing="0.0013in"/>
    </style:style>
    <style:style style:name="T1973" style:parent-style-name="DefaultParagraphFont" style:family="text">
      <style:text-properties fo:letter-spacing="0.0013in"/>
    </style:style>
    <style:style style:name="T1974" style:parent-style-name="DefaultParagraphFont" style:family="text">
      <style:text-properties fo:letter-spacing="0.0013in"/>
    </style:style>
    <style:style style:name="T1975" style:parent-style-name="DefaultParagraphFont" style:family="text">
      <style:text-properties fo:letter-spacing="0.0013in"/>
    </style:style>
    <style:style style:name="T1976" style:parent-style-name="DefaultParagraphFont" style:family="text">
      <style:text-properties fo:letter-spacing="0.0013in"/>
    </style:style>
    <style:style style:name="T1977" style:parent-style-name="DefaultParagraphFont" style:family="text">
      <style:text-properties fo:letter-spacing="0.0013in"/>
    </style:style>
    <style:style style:name="T1978" style:parent-style-name="DefaultParagraphFont" style:family="text">
      <style:text-properties fo:letter-spacing="0.0013in"/>
    </style:style>
    <style:style style:name="T1979" style:parent-style-name="DefaultParagraphFont" style:family="text">
      <style:text-properties fo:letter-spacing="0.0013in"/>
    </style:style>
    <style:style style:name="T1980" style:parent-style-name="DefaultParagraphFont" style:family="text">
      <style:text-properties fo:letter-spacing="0.0013in"/>
    </style:style>
    <style:style style:name="T1981" style:parent-style-name="DefaultParagraphFont" style:family="text">
      <style:text-properties fo:letter-spacing="0.0013in"/>
    </style:style>
    <style:style style:name="T1982" style:parent-style-name="DefaultParagraphFont" style:family="text">
      <style:text-properties fo:letter-spacing="0.0013in"/>
    </style:style>
    <style:style style:name="T1983" style:parent-style-name="DefaultParagraphFont" style:family="text">
      <style:text-properties fo:letter-spacing="0.0013in"/>
    </style:style>
    <style:style style:name="T1984" style:parent-style-name="DefaultParagraphFont" style:family="text">
      <style:text-properties fo:letter-spacing="0.0013in"/>
    </style:style>
    <style:style style:name="T1985" style:parent-style-name="DefaultParagraphFont" style:family="text">
      <style:text-properties fo:letter-spacing="0.0013in"/>
    </style:style>
    <style:style style:name="T1986" style:parent-style-name="DefaultParagraphFont" style:family="text">
      <style:text-properties fo:letter-spacing="0.0013in"/>
    </style:style>
    <style:style style:name="T1987" style:parent-style-name="DefaultParagraphFont" style:family="text">
      <style:text-properties fo:letter-spacing="0.0013in"/>
    </style:style>
    <style:style style:name="T1988" style:parent-style-name="DefaultParagraphFont" style:family="text">
      <style:text-properties fo:letter-spacing="0.0013in"/>
    </style:style>
    <style:style style:name="T1989" style:parent-style-name="DefaultParagraphFont" style:family="text">
      <style:text-properties fo:font-weight="bold" style:font-weight-asian="bold" fo:font-size="11pt" style:font-size-asian="11pt"/>
    </style:style>
    <style:style style:name="T1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 fo:font-size="10pt" style:font-size-asian="10pt"/>
    </style:style>
    <style:style style:name="T19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0" style:parent-style-name="DefaultParagraphFont" style:family="text">
      <style:text-properties style:font-weight-complex="bold" fo:font-size="10pt" style:font-size-asian="10pt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 fo:letter-spacing="-0.0013in"/>
    </style:style>
    <style:style style:name="T2048" style:parent-style-name="DefaultParagraphFont" style:family="text">
      <style:text-properties style:font-weight-complex="bold" fo:letter-spacing="-0.0013in"/>
    </style:style>
    <style:style style:name="T2049" style:parent-style-name="DefaultParagraphFont" style:family="text">
      <style:text-properties style:font-weight-complex="bold" fo:letter-spacing="-0.0013in"/>
    </style:style>
    <style:style style:name="T2050" style:parent-style-name="DefaultParagraphFont" style:family="text">
      <style:text-properties style:font-weight-complex="bold" fo:letter-spacing="-0.0013in"/>
    </style:style>
    <style:style style:name="T2051" style:parent-style-name="DefaultParagraphFont" style:family="text">
      <style:text-properties style:font-weight-complex="bold" fo:letter-spacing="-0.0013in"/>
    </style:style>
    <style:style style:name="T2052" style:parent-style-name="DefaultParagraphFont" style:family="text">
      <style:text-properties style:font-weight-complex="bold" fo:letter-spacing="-0.0013in"/>
    </style:style>
    <style:style style:name="T2053" style:parent-style-name="DefaultParagraphFont" style:family="text">
      <style:text-properties style:font-weight-complex="bold" fo:letter-spacing="-0.0013in"/>
    </style:style>
    <style:style style:name="T2054" style:parent-style-name="DefaultParagraphFont" style:family="text">
      <style:text-properties style:font-weight-complex="bold" fo:letter-spacing="-0.0013in"/>
    </style:style>
    <style:style style:name="T2055" style:parent-style-name="DefaultParagraphFont" style:family="text">
      <style:text-properties style:font-weight-complex="bold" fo:letter-spacing="-0.0013in"/>
    </style:style>
    <style:style style:name="T2056" style:parent-style-name="DefaultParagraphFont" style:family="text">
      <style:text-properties style:font-weight-complex="bold" fo:letter-spacing="-0.0013in"/>
    </style:style>
    <style:style style:name="T2057" style:parent-style-name="DefaultParagraphFont" style:family="text">
      <style:text-properties style:font-weight-complex="bold" fo:letter-spacing="-0.0013in"/>
    </style:style>
    <style:style style:name="T2058" style:parent-style-name="DefaultParagraphFont" style:family="text">
      <style:text-properties style:font-weight-complex="bold" fo:letter-spacing="-0.0013in"/>
    </style:style>
    <style:style style:name="T2059" style:parent-style-name="DefaultParagraphFont" style:family="text">
      <style:text-properties style:font-weight-complex="bold" fo:letter-spacing="-0.0013in"/>
    </style:style>
    <style:style style:name="T2060" style:parent-style-name="DefaultParagraphFont" style:family="text">
      <style:text-properties style:font-weight-complex="bold" fo:letter-spacing="-0.0013in"/>
    </style:style>
    <style:style style:name="T2061" style:parent-style-name="DefaultParagraphFont" style:family="text">
      <style:text-properties style:font-weight-complex="bold" fo:letter-spacing="-0.0013in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2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fo:font-weight="bold" style:font-weight-asian="bold" fo:font-size="11pt" style:font-size-asian="11pt"/>
    </style:style>
    <style:style style:name="T22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22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6" style:parent-style-name="DefaultParagraphFont" style:family="text">
      <style:text-properties style:font-weight-complex="bold" fo:font-size="10pt" style:font-size-asian="10pt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 fo:font-size="10pt" style:font-size-asian="10pt"/>
    </style:style>
    <style:style style:name="T22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72" style:parent-style-name="DefaultParagraphFont" style:family="text">
      <style:text-properties style:font-weight-complex="bold" fo:font-size="10pt" style:font-size-asian="10pt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fo:font-weight="bold" style:font-weight-asian="bold" fo:font-size="11pt" style:font-size-asian="11pt"/>
    </style:style>
    <style:style style:name="T2275" style:parent-style-name="DefaultParagraphFont" style:family="text">
      <style:text-properties fo:font-weight="bold" style:font-weight-asian="bold" fo:font-size="11pt" style:font-size-asian="11pt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fo:font-style="italic" style:font-style-asian="italic" fo:font-size="10pt" style:font-size-asian="10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weight="bold" style:font-weight-asian="bold" fo:font-size="11pt" style:font-size-asian="11pt"/>
    </style:style>
    <style:style style:name="T2280" style:parent-style-name="DefaultParagraphFont" style:family="text">
      <style:text-properties fo:font-weight="bold" style:font-weight-asian="bold" fo:color="#000000" fo:font-size="11pt" style:font-size-asian="11pt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 fo:font-size="10pt" style:font-size-asian="10pt"/>
    </style:style>
    <style:style style:name="T2283" style:parent-style-name="DefaultParagraphFont" style:family="text">
      <style:text-properties fo:font-style="italic" style:font-style-asian="italic" fo:color="#000000" fo:font-size="10pt" style:font-size-asian="10pt"/>
    </style:style>
    <style:style style:name="T2284" style:parent-style-name="DefaultParagraphFont" style:family="text">
      <style:text-properties fo:color="#000000" fo:font-size="10pt" style:font-size-asian="10pt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letter-spacing="-0.0013in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font-weight="bold" style:font-weight-asian="bold" fo:font-size="11pt" style:font-size-asian="11pt"/>
    </style:style>
    <style:style style:name="T2299" style:parent-style-name="DefaultParagraphFont" style:family="text">
      <style:text-properties style:text-position="super 65%" fo:font-size="10pt" style:font-size-asian="10pt"/>
    </style:style>
    <style:style style:name="T2300" style:parent-style-name="DefaultParagraphFont" style:family="text">
      <style:text-properties style:text-position="super 65%" fo:font-size="10pt" style:font-size-asian="10pt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fo:font-style="italic" style:font-style-asian="italic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font-weight="bold" style:font-weight-asian="bold" fo:color="#000000" fo:font-size="11pt" style:font-size-asian="11pt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 fo:font-size="10pt" style:font-size-asian="10pt"/>
    </style:style>
    <style:style style:name="T2341" style:parent-style-name="DefaultParagraphFont" style:family="text">
      <style:text-properties fo:font-style="italic" style:font-style-asian="italic" fo:color="#000000" fo:font-size="10pt" style:font-size-asian="10pt"/>
    </style:style>
    <style:style style:name="T2342" style:parent-style-name="DefaultParagraphFont" style:family="text">
      <style:text-properties fo:color="#000000" fo:font-size="10pt" style:font-size-asian="10pt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letter-spacing="-0.0013in"/>
    </style:style>
    <style:style style:name="T2345" style:parent-style-name="DefaultParagraphFont" style:family="text">
      <style:text-properties fo:letter-spacing="-0.0013in"/>
    </style:style>
    <style:style style:name="T2346" style:parent-style-name="DefaultParagraphFont" style:family="text">
      <style:text-properties fo:letter-spacing="-0.0013in"/>
    </style:style>
    <style:style style:name="T2347" style:parent-style-name="DefaultParagraphFont" style:family="text">
      <style:text-properties fo:letter-spacing="-0.0013in"/>
    </style:style>
    <style:style style:name="T2348" style:parent-style-name="DefaultParagraphFont" style:family="text">
      <style:text-properties fo:letter-spacing="-0.0013in"/>
    </style:style>
    <style:style style:name="T2349" style:parent-style-name="DefaultParagraphFont" style:family="text">
      <style:text-properties fo:letter-spacing="-0.0013in"/>
    </style:style>
    <style:style style:name="T2350" style:parent-style-name="DefaultParagraphFont" style:family="text">
      <style:text-properties fo:letter-spacing="-0.0013in"/>
    </style:style>
    <style:style style:name="T2351" style:parent-style-name="DefaultParagraphFont" style:family="text">
      <style:text-properties fo:letter-spacing="-0.0013in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 style:text-position="super 65%" fo:font-size="10pt" style:font-size-asian="10pt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 style:text-position="super 65%" fo:font-size="10pt" style:font-size-asian="10pt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 style:text-position="super 65%" fo:font-size="10pt" style:font-size-asian="10pt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P2542" style:parent-style-name="Roman" style:family="paragraph">
      <style:text-properties fo:color="#000000"/>
    </style:style>
    <style:style style:name="P2543" style:parent-style-name="Roman" style:family="paragraph">
      <style:text-properties fo:color="#000000"/>
    </style:style>
    <style:style style:name="T2544" style:parent-style-name="DefaultParagraphFont" style:family="text">
      <style:text-properties fo:font-weight="bold" style:font-weight-asian="bold" fo:color="#000000" fo:font-size="11pt" style:font-size-asian="11pt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font-weight="bold" style:font-weight-asian="bold" fo:color="#000000" fo:font-size="11pt" style:font-size-asian="11pt" fo:language="en" fo:country="US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 fo:font-size="10pt" style:font-size-asian="10pt"/>
    </style:style>
    <style:style style:name="T2563" style:parent-style-name="DefaultParagraphFont" style:family="text">
      <style:text-properties fo:font-style="italic" style:font-style-asian="italic" fo:color="#000000" fo:font-size="10pt" style:font-size-asian="10pt"/>
    </style:style>
    <style:style style:name="T2564" style:parent-style-name="DefaultParagraphFont" style:family="text">
      <style:text-properties fo:color="#000000" fo:font-size="10pt" style:font-size-asian="10pt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font-weight="bold" style:font-weight-asian="bold" fo:color="#000000" fo:font-size="11pt" style:font-size-asian="11pt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 fo:font-size="10pt" style:font-size-asian="10pt"/>
    </style:style>
    <style:style style:name="T2647" style:parent-style-name="DefaultParagraphFont" style:family="text">
      <style:text-properties fo:font-style="italic" style:font-style-asian="italic" fo:color="#000000" fo:font-size="10pt" style:font-size-asian="10pt"/>
    </style:style>
    <style:style style:name="T2648" style:parent-style-name="DefaultParagraphFont" style:family="text">
      <style:text-properties fo:color="#000000" fo:font-size="10pt" style:font-size-asian="10pt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letter-spacing="-0.0013in"/>
    </style:style>
    <style:style style:name="T2764" style:parent-style-name="DefaultParagraphFont" style:family="text">
      <style:text-properties fo:letter-spacing="-0.0013in"/>
    </style:style>
    <style:style style:name="T2765" style:parent-style-name="DefaultParagraphFont" style:family="text">
      <style:text-properties fo:letter-spacing="-0.0013in"/>
    </style:style>
    <style:style style:name="T2766" style:parent-style-name="DefaultParagraphFont" style:family="text">
      <style:text-properties fo:letter-spacing="-0.0013in"/>
    </style:style>
    <style:style style:name="T2767" style:parent-style-name="DefaultParagraphFont" style:family="text">
      <style:text-properties fo:letter-spacing="-0.0013in"/>
    </style:style>
    <style:style style:name="T2768" style:parent-style-name="DefaultParagraphFont" style:family="text">
      <style:text-properties fo:letter-spacing="-0.0013in"/>
    </style:style>
    <style:style style:name="T2769" style:parent-style-name="DefaultParagraphFont" style:family="text">
      <style:text-properties fo:letter-spacing="-0.0013in"/>
    </style:style>
    <style:style style:name="T2770" style:parent-style-name="DefaultParagraphFont" style:family="text">
      <style:text-properties fo:letter-spacing="-0.0013in"/>
    </style:style>
    <style:style style:name="T2771" style:parent-style-name="DefaultParagraphFont" style:family="text">
      <style:text-properties fo:letter-spacing="-0.0013in"/>
    </style:style>
    <style:style style:name="T2772" style:parent-style-name="DefaultParagraphFont" style:family="text">
      <style:text-properties fo:letter-spacing="-0.0013in"/>
    </style:style>
    <style:style style:name="T2773" style:parent-style-name="DefaultParagraphFont" style:family="text">
      <style:text-properties fo:letter-spacing="-0.0013in"/>
    </style:style>
    <style:style style:name="T2774" style:parent-style-name="DefaultParagraphFont" style:family="text">
      <style:text-properties fo:letter-spacing="-0.0013in"/>
    </style:style>
    <style:style style:name="T2775" style:parent-style-name="DefaultParagraphFont" style:family="text">
      <style:text-properties fo:letter-spacing="-0.0013in"/>
    </style:style>
    <style:style style:name="T2776" style:parent-style-name="DefaultParagraphFont" style:family="text">
      <style:text-properties fo:letter-spacing="-0.0013in"/>
    </style:style>
    <style:style style:name="T2777" style:parent-style-name="DefaultParagraphFont" style:family="text">
      <style:text-properties fo:letter-spacing="-0.0013in"/>
    </style:style>
    <style:style style:name="T2778" style:parent-style-name="DefaultParagraphFont" style:family="text">
      <style:text-properties fo:letter-spacing="-0.0013in"/>
    </style:style>
    <style:style style:name="T2779" style:parent-style-name="DefaultParagraphFont" style:family="text">
      <style:text-properties fo:letter-spacing="-0.0013in"/>
    </style:style>
    <style:style style:name="T2780" style:parent-style-name="DefaultParagraphFont" style:family="text">
      <style:text-properties fo:letter-spacing="-0.0013in"/>
    </style:style>
    <style:style style:name="T2781" style:parent-style-name="DefaultParagraphFont" style:family="text">
      <style:text-properties fo:font-weight="bold" style:font-weight-asian="bold" fo:font-size="11pt" style:font-size-asian="11pt"/>
    </style:style>
    <style:style style:name="T2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 fo:font-size="10pt" style:font-size-asian="10pt"/>
    </style:style>
    <style:style style:name="T27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fo:font-weight="bold" style:font-weight-asian="bold" fo:font-size="11pt" style:font-size-asian="11pt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font-style="italic" style:font-style-asian="italic"/>
    </style:style>
    <style:style style:name="T2793" style:parent-style-name="DefaultParagraphFont" style:family="text">
      <style:text-properties fo:font-style="italic" style:font-style-asian="italic"/>
    </style:style>
    <style:style style:name="T2794" style:parent-style-name="DefaultParagraphFont" style:family="text">
      <style:text-properties fo:font-style="italic" style:font-style-asian="italic"/>
    </style:style>
    <style:style style:name="T2795" style:parent-style-name="DefaultParagraphFont" style:family="text">
      <style:text-properties fo:font-style="italic" style:font-style-asian="italic"/>
    </style:style>
    <style:style style:name="T2796" style:parent-style-name="DefaultParagraphFont" style:family="text">
      <style:text-properties fo:font-style="italic" style:font-style-asian="italic"/>
    </style:style>
    <style:style style:name="T2797" style:parent-style-name="DefaultParagraphFont" style:family="text">
      <style:text-properties fo:font-style="italic" style:font-style-asian="italic"/>
    </style:style>
    <style:style style:name="T2798" style:parent-style-name="DefaultParagraphFont" style:family="text">
      <style:text-properties fo:font-style="italic" style:font-style-asian="italic"/>
    </style:style>
    <style:style style:name="T2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2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3" style:parent-style-name="DefaultParagraphFont" style:family="text">
      <style:text-properties style:font-weight-complex="bold" fo:font-size="10pt" style:font-size-asian="10pt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fo:font-weight="bold" style:font-weight-asian="bold" fo:font-size="11pt" style:font-size-asian="11pt"/>
    </style:style>
    <style:style style:name="T2806" style:parent-style-name="DefaultParagraphFont" style:family="text">
      <style:text-properties style:text-position="super 65%" fo:font-size="10pt" style:font-size-asian="10pt"/>
    </style:style>
    <style:style style:name="T2807" style:parent-style-name="DefaultParagraphFont" style:family="text">
      <style:text-properties fo:font-style="italic" style:font-style-asian="italic"/>
    </style:style>
    <style:style style:name="T2808" style:parent-style-name="DefaultParagraphFont" style:family="text">
      <style:text-properties fo:font-style="italic" style:font-style-asian="italic"/>
    </style:style>
    <style:style style:name="T2809" style:parent-style-name="DefaultParagraphFont" style:family="text">
      <style:text-properties fo:font-style="italic" style:font-style-asian="italic"/>
    </style:style>
    <style:style style:name="T2810" style:parent-style-name="DefaultParagraphFont" style:family="text">
      <style:text-properties fo:font-style="italic" style:font-style-asian="italic"/>
    </style:style>
    <style:style style:name="T2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 fo:font-size="10pt" style:font-size-asian="10pt"/>
    </style:style>
    <style:style style:name="T28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5" style:parent-style-name="DefaultParagraphFont" style:family="text">
      <style:text-properties style:font-weight-complex="bold" fo:font-size="10pt" style:font-size-asian="10pt"/>
    </style:style>
    <style:style style:name="T2816" style:parent-style-name="DefaultParagraphFont" style:family="text">
      <style:text-properties style:font-weight-complex="bold"/>
    </style:style>
    <style:style style:name="P2817" style:parent-style-name="Roman" style:family="paragraph">
      <style:paragraph-properties fo:keep-with-next="always" fo:keep-together="always"/>
    </style:style>
    <style:style style:name="T2818" style:parent-style-name="DefaultParagraphFont" style:family="text">
      <style:text-properties fo:font-weight="bold" style:font-weight-asian="bold" fo:font-size="11pt" style:font-size-asian="11pt"/>
    </style:style>
    <style:style style:name="P2819" style:parent-style-name="Roman" style:family="paragraph">
      <style:paragraph-properties fo:keep-with-next="always" fo:keep-together="always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size="10pt" style:font-size-asian="10pt"/>
    </style:style>
    <style:style style:name="T2822" style:parent-style-name="DefaultParagraphFont" style:family="text">
      <style:text-properties fo:font-style="italic" style:font-style-asian="italic"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 fo:font-size="10pt" style:font-size-asian="10pt"/>
    </style:style>
    <style:style style:name="T2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8" style:parent-style-name="DefaultParagraphFont" style:family="text">
      <style:text-properties style:font-weight-complex="bold" fo:font-size="10pt" style:font-size-asian="10pt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fo:letter-spacing="0.0013in"/>
    </style:style>
    <style:style style:name="T2831" style:parent-style-name="DefaultParagraphFont" style:family="text">
      <style:text-properties fo:letter-spacing="0.0013in"/>
    </style:style>
    <style:style style:name="T2832" style:parent-style-name="DefaultParagraphFont" style:family="text">
      <style:text-properties fo:letter-spacing="0.0013in"/>
    </style:style>
    <style:style style:name="T2833" style:parent-style-name="DefaultParagraphFont" style:family="text">
      <style:text-properties fo:letter-spacing="0.0013in"/>
    </style:style>
    <style:style style:name="T2834" style:parent-style-name="DefaultParagraphFont" style:family="text">
      <style:text-properties fo:letter-spacing="0.0013in"/>
    </style:style>
    <style:style style:name="T2835" style:parent-style-name="DefaultParagraphFont" style:family="text">
      <style:text-properties fo:letter-spacing="0.0013in"/>
    </style:style>
    <style:style style:name="T2836" style:parent-style-name="DefaultParagraphFont" style:family="text">
      <style:text-properties fo:font-weight="bold" style:font-weight-asian="bold" fo:font-size="11pt" style:font-size-asian="11pt"/>
    </style:style>
    <style:style style:name="T2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 fo:font-size="10pt" style:font-size-asian="10pt"/>
    </style:style>
    <style:style style:name="T28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1" style:parent-style-name="DefaultParagraphFont" style:family="text">
      <style:text-properties style:font-weight-complex="bold" fo:font-size="10pt" style:font-size-asian="10pt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 fo:font-size="10pt" style:font-size-asian="10pt"/>
    </style:style>
    <style:style style:name="T2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47" style:parent-style-name="DefaultParagraphFont" style:family="text">
      <style:text-properties style:font-weight-complex="bold" fo:font-size="10pt" style:font-size-asian="10pt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fo:letter-spacing="-0.0013in"/>
    </style:style>
    <style:style style:name="T2850" style:parent-style-name="DefaultParagraphFont" style:family="text">
      <style:text-properties fo:letter-spacing="-0.0013in"/>
    </style:style>
    <style:style style:name="T2851" style:parent-style-name="DefaultParagraphFont" style:family="text">
      <style:text-properties fo:letter-spacing="-0.0013in"/>
    </style:style>
    <style:style style:name="T2852" style:parent-style-name="DefaultParagraphFont" style:family="text">
      <style:text-properties fo:letter-spacing="-0.0013in"/>
    </style:style>
    <style:style style:name="T2853" style:parent-style-name="DefaultParagraphFont" style:family="text">
      <style:text-properties fo:letter-spacing="-0.0013in"/>
    </style:style>
    <style:style style:name="T2854" style:parent-style-name="DefaultParagraphFont" style:family="text">
      <style:text-properties fo:letter-spacing="-0.0013in"/>
    </style:style>
    <style:style style:name="T2855" style:parent-style-name="DefaultParagraphFont" style:family="text">
      <style:text-properties fo:letter-spacing="-0.0013in"/>
    </style:style>
    <style:style style:name="T2856" style:parent-style-name="DefaultParagraphFont" style:family="text">
      <style:text-properties fo:letter-spacing="-0.0013in"/>
    </style:style>
    <style:style style:name="T2857" style:parent-style-name="DefaultParagraphFont" style:family="text">
      <style:text-properties fo:letter-spacing="-0.0013in"/>
    </style:style>
    <style:style style:name="T2858" style:parent-style-name="DefaultParagraphFont" style:family="text">
      <style:text-properties fo:letter-spacing="-0.0013in"/>
    </style:style>
    <style:style style:name="T2859" style:parent-style-name="DefaultParagraphFont" style:family="text">
      <style:text-properties fo:letter-spacing="-0.0013in"/>
    </style:style>
    <style:style style:name="T2860" style:parent-style-name="DefaultParagraphFont" style:family="text">
      <style:text-properties fo:letter-spacing="-0.0013in"/>
    </style:style>
    <style:style style:name="T2861" style:parent-style-name="DefaultParagraphFont" style:family="text">
      <style:text-properties fo:letter-spacing="-0.0013in"/>
    </style:style>
    <style:style style:name="T2862" style:parent-style-name="DefaultParagraphFont" style:family="text">
      <style:text-properties fo:letter-spacing="-0.0013in"/>
    </style:style>
    <style:style style:name="T2863" style:parent-style-name="DefaultParagraphFont" style:family="text">
      <style:text-properties fo:letter-spacing="-0.0013in"/>
    </style:style>
    <style:style style:name="T2864" style:parent-style-name="DefaultParagraphFont" style:family="text">
      <style:text-properties fo:letter-spacing="-0.0013in"/>
    </style:style>
    <style:style style:name="T2865" style:parent-style-name="DefaultParagraphFont" style:family="text">
      <style:text-properties fo:letter-spacing="-0.0013in"/>
    </style:style>
    <style:style style:name="T2866" style:parent-style-name="DefaultParagraphFont" style:family="text">
      <style:text-properties fo:letter-spacing="-0.0013in"/>
    </style:style>
    <style:style style:name="T2867" style:parent-style-name="DefaultParagraphFont" style:family="text">
      <style:text-properties fo:letter-spacing="-0.0013in"/>
    </style:style>
    <style:style style:name="T2868" style:parent-style-name="DefaultParagraphFont" style:family="text">
      <style:text-properties fo:letter-spacing="-0.0013in"/>
    </style:style>
    <style:style style:name="T2869" style:parent-style-name="DefaultParagraphFont" style:family="text">
      <style:text-properties fo:letter-spacing="-0.0013in"/>
    </style:style>
    <style:style style:name="T2870" style:parent-style-name="DefaultParagraphFont" style:family="text">
      <style:text-properties fo:letter-spacing="-0.0013in"/>
    </style:style>
    <style:style style:name="T2871" style:parent-style-name="DefaultParagraphFont" style:family="text">
      <style:text-properties fo:font-weight="bold" style:font-weight-asian="bold" fo:font-size="11pt" style:font-size-asian="11pt"/>
    </style:style>
    <style:style style:name="T2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 fo:font-size="10pt" style:font-size-asian="10pt"/>
    </style:style>
    <style:style style:name="T28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2" style:parent-style-name="DefaultParagraphFont" style:family="text">
      <style:text-properties style:font-weight-complex="bold" fo:font-size="10pt" style:font-size-asian="10pt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 fo:font-size="10pt" style:font-size-asian="10pt"/>
    </style:style>
    <style:style style:name="T2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5" style:parent-style-name="DefaultParagraphFont" style:family="text">
      <style:text-properties style:font-weight-complex="bold" fo:font-size="10pt" style:font-size-asian="10pt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fo:letter-spacing="-0.0013in"/>
    </style:style>
    <style:style style:name="T2898" style:parent-style-name="DefaultParagraphFont" style:family="text">
      <style:text-properties fo:letter-spacing="-0.0013in"/>
    </style:style>
    <style:style style:name="T2899" style:parent-style-name="DefaultParagraphFont" style:family="text">
      <style:text-properties fo:letter-spacing="-0.0013in"/>
    </style:style>
    <style:style style:name="T2900" style:parent-style-name="DefaultParagraphFont" style:family="text">
      <style:text-properties fo:letter-spacing="-0.0013in"/>
    </style:style>
    <style:style style:name="T2901" style:parent-style-name="DefaultParagraphFont" style:family="text">
      <style:text-properties fo:letter-spacing="-0.0013in"/>
    </style:style>
    <style:style style:name="T2902" style:parent-style-name="DefaultParagraphFont" style:family="text">
      <style:text-properties fo:letter-spacing="-0.0013in"/>
    </style:style>
    <style:style style:name="T2903" style:parent-style-name="DefaultParagraphFont" style:family="text">
      <style:text-properties fo:letter-spacing="-0.0013in"/>
    </style:style>
    <style:style style:name="T2904" style:parent-style-name="DefaultParagraphFont" style:family="text">
      <style:text-properties fo:letter-spacing="-0.0013in"/>
    </style:style>
    <style:style style:name="T2905" style:parent-style-name="DefaultParagraphFont" style:family="text">
      <style:text-properties fo:letter-spacing="-0.0013in"/>
    </style:style>
    <style:style style:name="T2906" style:parent-style-name="DefaultParagraphFont" style:family="text">
      <style:text-properties fo:letter-spacing="-0.0013in"/>
    </style:style>
    <style:style style:name="T2907" style:parent-style-name="DefaultParagraphFont" style:family="text">
      <style:text-properties fo:letter-spacing="-0.0013in"/>
    </style:style>
    <style:style style:name="T2908" style:parent-style-name="DefaultParagraphFont" style:family="text">
      <style:text-properties fo:letter-spacing="-0.0013in"/>
    </style:style>
    <style:style style:name="T2909" style:parent-style-name="DefaultParagraphFont" style:family="text">
      <style:text-properties fo:letter-spacing="-0.0013in"/>
    </style:style>
    <style:style style:name="T2910" style:parent-style-name="DefaultParagraphFont" style:family="text">
      <style:text-properties fo:font-weight="bold" style:font-weight-asian="bold" fo:font-size="11pt" style:font-size-asian="11pt"/>
    </style:style>
    <style:style style:name="T2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 fo:font-size="10pt" style:font-size-asian="10pt"/>
    </style:style>
    <style:style style:name="T2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5" style:parent-style-name="DefaultParagraphFont" style:family="text">
      <style:text-properties style:font-weight-complex="bold" fo:font-size="10pt" style:font-size-asian="10pt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 fo:font-size="10pt" style:font-size-asian="10pt"/>
    </style:style>
    <style:style style:name="T29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fo:font-weight="bold" style:font-weight-asian="bold" fo:font-size="11pt" style:font-size-asian="11pt"/>
    </style:style>
    <style:style style:name="T2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 fo:font-size="10pt" style:font-size-asian="10pt"/>
    </style:style>
    <style:style style:name="T2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 fo:font-size="10pt" style:font-size-asian="10pt"/>
    </style:style>
    <style:style style:name="T29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4" style:parent-style-name="DefaultParagraphFont" style:family="text">
      <style:text-properties style:font-weight-complex="bold" fo:font-size="10pt" style:font-size-asian="10pt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fo:font-weight="bold" style:font-weight-asian="bold" fo:font-size="11pt" style:font-size-asian="11pt"/>
    </style:style>
    <style:style style:name="T2937" style:parent-style-name="DefaultParagraphFont" style:family="text">
      <style:text-properties fo:font-weight="bold" style:font-weight-asian="bold" fo:font-size="11pt" style:font-size-asian="11pt"/>
    </style:style>
    <style:style style:name="T2938" style:parent-style-name="DefaultParagraphFont" style:family="text">
      <style:text-properties fo:font-size="10pt" style:font-size-asian="10pt"/>
    </style:style>
    <style:style style:name="T2939" style:parent-style-name="DefaultParagraphFont" style:family="text">
      <style:text-properties fo:font-style="italic" style:font-style-asian="italic"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weight="bold" style:font-weight-asian="bold" fo:font-size="11pt" style:font-size-asian="11pt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 fo:font-size="10pt" style:font-size-asian="10pt"/>
    </style:style>
    <style:style style:name="T29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0" style:parent-style-name="DefaultParagraphFont" style:family="text">
      <style:text-properties style:font-weight-complex="bold" fo:font-size="10pt" style:font-size-asian="10pt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fo:font-weight="bold" style:font-weight-asian="bold" fo:font-size="11pt" style:font-size-asian="11pt"/>
    </style:style>
    <style:style style:name="T2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7" style:parent-style-name="DefaultParagraphFont" style:family="text">
      <style:text-properties style:font-weight-complex="bold" fo:font-size="10pt" style:font-size-asian="10pt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fo:font-weight="bold" style:font-weight-asian="bold" fo:font-size="11pt" style:font-size-asian="11pt"/>
    </style:style>
    <style:style style:name="T3006" style:parent-style-name="DefaultParagraphFont" style:family="text">
      <style:text-properties fo:font-style="italic" style:font-style-asian="italic"/>
    </style:style>
    <style:style style:name="T3007" style:parent-style-name="DefaultParagraphFont" style:family="text">
      <style:text-properties fo:font-style="italic" style:font-style-asian="italic"/>
    </style:style>
    <style:style style:name="T3008" style:parent-style-name="DefaultParagraphFont" style:family="text">
      <style:text-properties fo:font-style="italic" style:font-style-asian="italic"/>
    </style:style>
    <style:style style:name="T3009" style:parent-style-name="DefaultParagraphFont" style:family="text">
      <style:text-properties fo:font-style="italic" style:font-style-asian="italic"/>
    </style:style>
    <style:style style:name="T3010" style:parent-style-name="DefaultParagraphFont" style:family="text">
      <style:text-properties fo:font-style="italic" style:font-style-asian="italic"/>
    </style:style>
    <style:style style:name="T3011" style:parent-style-name="DefaultParagraphFont" style:family="text">
      <style:text-properties fo:font-style="italic" style:font-style-asian="italic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T3016" style:parent-style-name="DefaultParagraphFont" style:family="text">
      <style:text-properties fo:font-weight="bold" style:font-weight-asian="bold" fo:font-size="11pt" style:font-size-asian="11pt"/>
    </style:style>
    <style:style style:name="T3017" style:parent-style-name="DefaultParagraphFont" style:family="text">
      <style:text-properties fo:font-size="10pt" style:font-size-asian="10pt"/>
    </style:style>
    <style:style style:name="T3018" style:parent-style-name="DefaultParagraphFont" style:family="text">
      <style:text-properties fo:font-style="italic" style:font-style-asian="italic"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weight="bold" style:font-weight-asian="bold" fo:font-size="11pt" style:font-size-asian="11pt"/>
    </style:style>
    <style:style style:name="T3021" style:parent-style-name="DefaultParagraphFont" style:family="text">
      <style:text-properties fo:font-weight="bold" style:font-weight-asian="bold" fo:font-size="11pt" style:font-size-asian="11pt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T3027" style:parent-style-name="DefaultParagraphFont" style:family="text">
      <style:text-properties fo:letter-spacing="-0.0013in"/>
    </style:style>
    <style:style style:name="T3028" style:parent-style-name="DefaultParagraphFont" style:family="text">
      <style:text-properties fo:letter-spacing="-0.0013in"/>
    </style:style>
    <style:style style:name="T3029" style:parent-style-name="DefaultParagraphFont" style:family="text">
      <style:text-properties fo:letter-spacing="-0.0013in"/>
    </style:style>
    <style:style style:name="T3030" style:parent-style-name="DefaultParagraphFont" style:family="text">
      <style:text-properties fo:letter-spacing="-0.0013in"/>
    </style:style>
    <style:style style:name="T3031" style:parent-style-name="DefaultParagraphFont" style:family="text">
      <style:text-properties fo:letter-spacing="-0.0013in"/>
    </style:style>
    <style:style style:name="T3032" style:parent-style-name="DefaultParagraphFont" style:family="text">
      <style:text-properties fo:letter-spacing="-0.0013in"/>
    </style:style>
    <style:style style:name="T3033" style:parent-style-name="DefaultParagraphFont" style:family="text">
      <style:text-properties fo:letter-spacing="-0.0013in"/>
    </style:style>
    <style:style style:name="T3034" style:parent-style-name="DefaultParagraphFont" style:family="text">
      <style:text-properties fo:letter-spacing="-0.0013in"/>
    </style:style>
    <style:style style:name="T3035" style:parent-style-name="DefaultParagraphFont" style:family="text">
      <style:text-properties fo:letter-spacing="-0.0013in"/>
    </style:style>
    <style:style style:name="T3036" style:parent-style-name="DefaultParagraphFont" style:family="text">
      <style:text-properties fo:letter-spacing="-0.0013in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letter-spacing="-0.0013in"/>
    </style:style>
    <style:style style:name="T3073" style:parent-style-name="DefaultParagraphFont" style:family="text">
      <style:text-properties fo:letter-spacing="-0.0013in"/>
    </style:style>
    <style:style style:name="T3074" style:parent-style-name="DefaultParagraphFont" style:family="text">
      <style:text-properties fo:letter-spacing="-0.0013in"/>
    </style:style>
    <style:style style:name="T3075" style:parent-style-name="DefaultParagraphFont" style:family="text">
      <style:text-properties fo:letter-spacing="-0.0013in"/>
    </style:style>
    <style:style style:name="T3076" style:parent-style-name="DefaultParagraphFont" style:family="text">
      <style:text-properties fo:letter-spacing="-0.0013in"/>
    </style:style>
    <style:style style:name="T3077" style:parent-style-name="DefaultParagraphFont" style:family="text">
      <style:text-properties fo:letter-spacing="-0.0013in"/>
    </style:style>
    <style:style style:name="T3078" style:parent-style-name="DefaultParagraphFont" style:family="text">
      <style:text-properties fo:letter-spacing="-0.0013in"/>
    </style:style>
    <style:style style:name="T3079" style:parent-style-name="DefaultParagraphFont" style:family="text">
      <style:text-properties fo:letter-spacing="-0.0013in"/>
    </style:style>
    <style:style style:name="T3080" style:parent-style-name="DefaultParagraphFont" style:family="text">
      <style:text-properties fo:letter-spacing="-0.0013in"/>
    </style:style>
    <style:style style:name="T3081" style:parent-style-name="DefaultParagraphFont" style:family="text">
      <style:text-properties fo:letter-spacing="-0.0013in"/>
    </style:style>
    <style:style style:name="T3082" style:parent-style-name="DefaultParagraphFont" style:family="text">
      <style:text-properties fo:letter-spacing="-0.0013in"/>
    </style:style>
    <style:style style:name="T3083" style:parent-style-name="DefaultParagraphFont" style:family="text">
      <style:text-properties fo:letter-spacing="-0.0013in"/>
    </style:style>
    <style:style style:name="T3084" style:parent-style-name="DefaultParagraphFont" style:family="text">
      <style:text-properties fo:letter-spacing="-0.0013in"/>
    </style:style>
    <style:style style:name="T3085" style:parent-style-name="DefaultParagraphFont" style:family="text">
      <style:text-properties fo:letter-spacing="-0.0013in"/>
    </style:style>
    <style:style style:name="T3086" style:parent-style-name="DefaultParagraphFont" style:family="text">
      <style:text-properties fo:letter-spacing="-0.0013in"/>
    </style:style>
    <style:style style:name="T3087" style:parent-style-name="DefaultParagraphFont" style:family="text">
      <style:text-properties fo:letter-spacing="-0.0013in"/>
    </style:style>
    <style:style style:name="T3088" style:parent-style-name="DefaultParagraphFont" style:family="text">
      <style:text-properties fo:letter-spacing="-0.0013in"/>
    </style:style>
    <style:style style:name="T3089" style:parent-style-name="DefaultParagraphFont" style:family="text">
      <style:text-properties fo:letter-spacing="-0.0013in"/>
    </style:style>
    <style:style style:name="T3090" style:parent-style-name="DefaultParagraphFont" style:family="text">
      <style:text-properties fo:letter-spacing="-0.0013in"/>
    </style:style>
    <style:style style:name="T3091" style:parent-style-name="DefaultParagraphFont" style:family="text">
      <style:text-properties fo:letter-spacing="-0.0013in"/>
    </style:style>
    <style:style style:name="T3092" style:parent-style-name="DefaultParagraphFont" style:family="text">
      <style:text-properties fo:letter-spacing="-0.0013in"/>
    </style:style>
    <style:style style:name="T3093" style:parent-style-name="DefaultParagraphFont" style:family="text">
      <style:text-properties fo:letter-spacing="-0.0013in"/>
    </style:style>
    <style:style style:name="T3094" style:parent-style-name="DefaultParagraphFont" style:family="text">
      <style:text-properties fo:letter-spacing="-0.0013in"/>
    </style:style>
    <style:style style:name="T3095" style:parent-style-name="DefaultParagraphFont" style:family="text">
      <style:text-properties fo:letter-spacing="-0.0013in"/>
    </style:style>
    <style:style style:name="T3096" style:parent-style-name="DefaultParagraphFont" style:family="text">
      <style:text-properties fo:letter-spacing="-0.0013in"/>
    </style:style>
    <style:style style:name="T3097" style:parent-style-name="DefaultParagraphFont" style:family="text">
      <style:text-properties fo:letter-spacing="-0.0013in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letter-spacing="-0.0013in"/>
    </style:style>
    <style:style style:name="T3109" style:parent-style-name="DefaultParagraphFont" style:family="text">
      <style:text-properties fo:letter-spacing="-0.0013in"/>
    </style:style>
    <style:style style:name="T3110" style:parent-style-name="DefaultParagraphFont" style:family="text">
      <style:text-properties fo:letter-spacing="-0.0013in"/>
    </style:style>
    <style:style style:name="T3111" style:parent-style-name="DefaultParagraphFont" style:family="text">
      <style:text-properties fo:letter-spacing="-0.0013in"/>
    </style:style>
    <style:style style:name="T3112" style:parent-style-name="DefaultParagraphFont" style:family="text">
      <style:text-properties fo:letter-spacing="-0.0013in"/>
    </style:style>
    <style:style style:name="T3113" style:parent-style-name="DefaultParagraphFont" style:family="text">
      <style:text-properties fo:letter-spacing="-0.0013in"/>
    </style:style>
    <style:style style:name="T3114" style:parent-style-name="DefaultParagraphFont" style:family="text">
      <style:text-properties fo:letter-spacing="-0.0013in"/>
    </style:style>
    <style:style style:name="T3115" style:parent-style-name="DefaultParagraphFont" style:family="text">
      <style:text-properties fo:letter-spacing="-0.0013in"/>
    </style:style>
    <style:style style:name="T3116" style:parent-style-name="DefaultParagraphFont" style:family="text">
      <style:text-properties fo:letter-spacing="-0.0013in"/>
    </style:style>
    <style:style style:name="T3117" style:parent-style-name="DefaultParagraphFont" style:family="text">
      <style:text-properties fo:letter-spacing="-0.0013in"/>
    </style:style>
    <style:style style:name="T3118" style:parent-style-name="DefaultParagraphFont" style:family="text">
      <style:text-properties fo:letter-spacing="-0.0013in"/>
    </style:style>
    <style:style style:name="T3119" style:parent-style-name="DefaultParagraphFont" style:family="text">
      <style:text-properties fo:letter-spacing="-0.0013in"/>
    </style:style>
    <style:style style:name="T3120" style:parent-style-name="DefaultParagraphFont" style:family="text">
      <style:text-properties fo:letter-spacing="-0.0013in"/>
    </style:style>
    <style:style style:name="T3121" style:parent-style-name="DefaultParagraphFont" style:family="text">
      <style:text-properties fo:letter-spacing="-0.0013in"/>
    </style:style>
    <style:style style:name="T3122" style:parent-style-name="DefaultParagraphFont" style:family="text">
      <style:text-properties fo:letter-spacing="-0.0013in"/>
    </style:style>
    <style:style style:name="T3123" style:parent-style-name="DefaultParagraphFont" style:family="text">
      <style:text-properties fo:letter-spacing="-0.0013in"/>
    </style:style>
    <style:style style:name="T3124" style:parent-style-name="DefaultParagraphFont" style:family="text">
      <style:text-properties fo:letter-spacing="-0.0013in"/>
    </style:style>
    <style:style style:name="T3125" style:parent-style-name="DefaultParagraphFont" style:family="text">
      <style:text-properties fo:letter-spacing="-0.0013in"/>
    </style:style>
    <style:style style:name="T3126" style:parent-style-name="DefaultParagraphFont" style:family="text">
      <style:text-properties fo:letter-spacing="-0.0013in"/>
    </style:style>
    <style:style style:name="T3127" style:parent-style-name="DefaultParagraphFont" style:family="text">
      <style:text-properties fo:letter-spacing="-0.0013in"/>
    </style:style>
    <style:style style:name="T3128" style:parent-style-name="DefaultParagraphFont" style:family="text">
      <style:text-properties fo:letter-spacing="-0.0013in"/>
    </style:style>
    <style:style style:name="T3129" style:parent-style-name="DefaultParagraphFont" style:family="text">
      <style:text-properties fo:letter-spacing="-0.0013in"/>
    </style:style>
    <style:style style:name="T3130" style:parent-style-name="DefaultParagraphFont" style:family="text">
      <style:text-properties fo:letter-spacing="-0.0013in"/>
    </style:style>
    <style:style style:name="T3131" style:parent-style-name="DefaultParagraphFont" style:family="text">
      <style:text-properties fo:letter-spacing="-0.0013in"/>
    </style:style>
    <style:style style:name="T3132" style:parent-style-name="DefaultParagraphFont" style:family="text">
      <style:text-properties fo:letter-spacing="-0.0013in"/>
    </style:style>
    <style:style style:name="T3133" style:parent-style-name="DefaultParagraphFont" style:family="text">
      <style:text-properties fo:letter-spacing="-0.0013in"/>
    </style:style>
    <style:style style:name="T3134" style:parent-style-name="DefaultParagraphFont" style:family="text">
      <style:text-properties fo:letter-spacing="-0.0013in"/>
    </style:style>
    <style:style style:name="T3135" style:parent-style-name="DefaultParagraphFont" style:family="text">
      <style:text-properties fo:letter-spacing="-0.0013in"/>
    </style:style>
    <style:style style:name="T3136" style:parent-style-name="DefaultParagraphFont" style:family="text">
      <style:text-properties fo:letter-spacing="-0.0013in"/>
    </style:style>
    <style:style style:name="T3137" style:parent-style-name="DefaultParagraphFont" style:family="text">
      <style:text-properties fo:letter-spacing="-0.0013in"/>
    </style:style>
    <style:style style:name="T3138" style:parent-style-name="DefaultParagraphFont" style:family="text">
      <style:text-properties fo:letter-spacing="-0.0013in"/>
    </style:style>
    <style:style style:name="T3139" style:parent-style-name="DefaultParagraphFont" style:family="text">
      <style:text-properties fo:letter-spacing="-0.0013in"/>
    </style:style>
    <style:style style:name="T3140" style:parent-style-name="DefaultParagraphFont" style:family="text">
      <style:text-properties fo:letter-spacing="-0.0013in"/>
    </style:style>
    <style:style style:name="T3141" style:parent-style-name="DefaultParagraphFont" style:family="text">
      <style:text-properties fo:letter-spacing="-0.0013in"/>
    </style:style>
    <style:style style:name="T3142" style:parent-style-name="DefaultParagraphFont" style:family="text">
      <style:text-properties fo:letter-spacing="-0.0013in"/>
    </style:style>
    <style:style style:name="T3143" style:parent-style-name="DefaultParagraphFont" style:family="text">
      <style:text-properties fo:letter-spacing="-0.0013in"/>
    </style:style>
    <style:style style:name="T3144" style:parent-style-name="DefaultParagraphFont" style:family="text">
      <style:text-properties fo:letter-spacing="-0.0013in"/>
    </style:style>
    <style:style style:name="T3145" style:parent-style-name="DefaultParagraphFont" style:family="text">
      <style:text-properties fo:letter-spacing="-0.0013in"/>
    </style:style>
    <style:style style:name="T3146" style:parent-style-name="DefaultParagraphFont" style:family="text">
      <style:text-properties fo:letter-spacing="-0.0013in"/>
    </style:style>
    <style:style style:name="T3147" style:parent-style-name="DefaultParagraphFont" style:family="text">
      <style:text-properties fo:letter-spacing="-0.0013in"/>
    </style:style>
    <style:style style:name="T3148" style:parent-style-name="DefaultParagraphFont" style:family="text">
      <style:text-properties fo:letter-spacing="-0.0013in"/>
    </style:style>
    <style:style style:name="T3149" style:parent-style-name="DefaultParagraphFont" style:family="text">
      <style:text-properties fo:letter-spacing="-0.0013in"/>
    </style:style>
    <style:style style:name="T3150" style:parent-style-name="DefaultParagraphFont" style:family="text">
      <style:text-properties fo:letter-spacing="-0.0013in"/>
    </style:style>
    <style:style style:name="T3151" style:parent-style-name="DefaultParagraphFont" style:family="text">
      <style:text-properties fo:letter-spacing="-0.0013in"/>
    </style:style>
    <style:style style:name="T3152" style:parent-style-name="DefaultParagraphFont" style:family="text">
      <style:text-properties fo:letter-spacing="-0.0013in"/>
    </style:style>
    <style:style style:name="T3153" style:parent-style-name="DefaultParagraphFont" style:family="text">
      <style:text-properties fo:letter-spacing="-0.0013in"/>
    </style:style>
    <style:style style:name="T3154" style:parent-style-name="DefaultParagraphFont" style:family="text">
      <style:text-properties fo:letter-spacing="-0.0013in"/>
    </style:style>
    <style:style style:name="T3155" style:parent-style-name="DefaultParagraphFont" style:family="text">
      <style:text-properties fo:letter-spacing="-0.0013in"/>
    </style:style>
    <style:style style:name="T3156" style:parent-style-name="DefaultParagraphFont" style:family="text">
      <style:text-properties fo:letter-spacing="-0.0013in"/>
    </style:style>
    <style:style style:name="T3157" style:parent-style-name="DefaultParagraphFont" style:family="text">
      <style:text-properties fo:letter-spacing="-0.0013in"/>
    </style:style>
    <style:style style:name="T3158" style:parent-style-name="DefaultParagraphFont" style:family="text">
      <style:text-properties fo:letter-spacing="-0.0013in"/>
    </style:style>
    <style:style style:name="T3159" style:parent-style-name="DefaultParagraphFont" style:family="text">
      <style:text-properties fo:letter-spacing="-0.0013in"/>
    </style:style>
    <style:style style:name="T3160" style:parent-style-name="DefaultParagraphFont" style:family="text">
      <style:text-properties fo:letter-spacing="-0.0013in"/>
    </style:style>
    <style:style style:name="T3161" style:parent-style-name="DefaultParagraphFont" style:family="text">
      <style:text-properties fo:letter-spacing="-0.0013in"/>
    </style:style>
    <style:style style:name="T3162" style:parent-style-name="DefaultParagraphFont" style:family="text">
      <style:text-properties fo:letter-spacing="-0.0013in"/>
    </style:style>
    <style:style style:name="T3163" style:parent-style-name="DefaultParagraphFont" style:family="text">
      <style:text-properties fo:letter-spacing="-0.0013in"/>
    </style:style>
    <style:style style:name="T3164" style:parent-style-name="DefaultParagraphFont" style:family="text">
      <style:text-properties fo:letter-spacing="-0.0013in"/>
    </style:style>
    <style:style style:name="T3165" style:parent-style-name="DefaultParagraphFont" style:family="text">
      <style:text-properties fo:letter-spacing="-0.0013in"/>
    </style:style>
    <style:style style:name="T3166" style:parent-style-name="DefaultParagraphFont" style:family="text">
      <style:text-properties fo:letter-spacing="-0.0013in"/>
    </style:style>
    <style:style style:name="T3167" style:parent-style-name="DefaultParagraphFont" style:family="text">
      <style:text-properties fo:letter-spacing="-0.0013in"/>
    </style:style>
    <style:style style:name="T3168" style:parent-style-name="DefaultParagraphFont" style:family="text">
      <style:text-properties fo:letter-spacing="-0.0013in"/>
    </style:style>
    <style:style style:name="T3169" style:parent-style-name="DefaultParagraphFont" style:family="text">
      <style:text-properties fo:letter-spacing="-0.0013in"/>
    </style:style>
    <style:style style:name="T3170" style:parent-style-name="DefaultParagraphFont" style:family="text">
      <style:text-properties fo:letter-spacing="-0.0013in"/>
    </style:style>
    <style:style style:name="T3171" style:parent-style-name="DefaultParagraphFont" style:family="text">
      <style:text-properties fo:letter-spacing="-0.0013in"/>
    </style:style>
    <style:style style:name="T3172" style:parent-style-name="DefaultParagraphFont" style:family="text">
      <style:text-properties fo:letter-spacing="-0.0013in"/>
    </style:style>
    <style:style style:name="T3173" style:parent-style-name="DefaultParagraphFont" style:family="text">
      <style:text-properties fo:letter-spacing="-0.0013in"/>
    </style:style>
    <style:style style:name="T3174" style:parent-style-name="DefaultParagraphFont" style:family="text">
      <style:text-properties fo:letter-spacing="-0.0013in"/>
    </style:style>
    <style:style style:name="T3175" style:parent-style-name="DefaultParagraphFont" style:family="text">
      <style:text-properties fo:letter-spacing="-0.0013in"/>
    </style:style>
    <style:style style:name="T3176" style:parent-style-name="DefaultParagraphFont" style:family="text">
      <style:text-properties fo:letter-spacing="-0.0013in"/>
    </style:style>
    <style:style style:name="T3177" style:parent-style-name="DefaultParagraphFont" style:family="text">
      <style:text-properties fo:letter-spacing="-0.0013in"/>
    </style:style>
    <style:style style:name="T3178" style:parent-style-name="DefaultParagraphFont" style:family="text">
      <style:text-properties fo:letter-spacing="-0.0013in"/>
    </style:style>
    <style:style style:name="T3179" style:parent-style-name="DefaultParagraphFont" style:family="text">
      <style:text-properties fo:letter-spacing="-0.0013in"/>
    </style:style>
    <style:style style:name="T3180" style:parent-style-name="DefaultParagraphFont" style:family="text">
      <style:text-properties fo:letter-spacing="-0.0013in"/>
    </style:style>
    <style:style style:name="T3181" style:parent-style-name="DefaultParagraphFont" style:family="text">
      <style:text-properties fo:letter-spacing="-0.0013in"/>
    </style:style>
    <style:style style:name="T3182" style:parent-style-name="DefaultParagraphFont" style:family="text">
      <style:text-properties fo:letter-spacing="-0.0013in"/>
    </style:style>
    <style:style style:name="T3183" style:parent-style-name="DefaultParagraphFont" style:family="text">
      <style:text-properties fo:letter-spacing="-0.0013in"/>
    </style:style>
    <style:style style:name="T3184" style:parent-style-name="DefaultParagraphFont" style:family="text">
      <style:text-properties fo:letter-spacing="-0.0013in"/>
    </style:style>
    <style:style style:name="T3185" style:parent-style-name="DefaultParagraphFont" style:family="text">
      <style:text-properties fo:letter-spacing="-0.0013in"/>
    </style:style>
    <style:style style:name="T3186" style:parent-style-name="DefaultParagraphFont" style:family="text">
      <style:text-properties fo:letter-spacing="-0.0013in"/>
    </style:style>
    <style:style style:name="T3187" style:parent-style-name="DefaultParagraphFont" style:family="text">
      <style:text-properties fo:letter-spacing="-0.0013in"/>
    </style:style>
    <style:style style:name="T3188" style:parent-style-name="DefaultParagraphFont" style:family="text">
      <style:text-properties fo:letter-spacing="-0.0013in"/>
    </style:style>
    <style:style style:name="T3189" style:parent-style-name="DefaultParagraphFont" style:family="text">
      <style:text-properties fo:letter-spacing="-0.0013in"/>
    </style:style>
    <style:style style:name="T3190" style:parent-style-name="DefaultParagraphFont" style:family="text">
      <style:text-properties fo:letter-spacing="-0.0013in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font-weight="bold" style:font-weight-asian="bold" fo:font-size="11pt" style:font-size-asian="11pt"/>
    </style:style>
    <style:style style:name="T3228" style:parent-style-name="DefaultParagraphFont" style:family="text">
      <style:text-properties fo:font-weight="bold" style:font-weight-asian="bold" fo:font-size="11pt" style:font-size-asian="11pt"/>
    </style:style>
    <style:style style:name="T3229" style:parent-style-name="DefaultParagraphFont" style:family="text">
      <style:text-properties fo:font-size="10pt" style:font-size-asian="10pt"/>
    </style:style>
    <style:style style:name="T3230" style:parent-style-name="DefaultParagraphFont" style:family="text">
      <style:text-properties fo:font-style="italic" style:font-style-asian="italic"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T3232" style:parent-style-name="DefaultParagraphFont" style:family="text">
      <style:text-properties fo:font-weight="bold" style:font-weight-asian="bold" fo:font-size="11pt" style:font-size-asian="11pt"/>
    </style:style>
    <style:style style:name="T3233" style:parent-style-name="DefaultParagraphFont" style:family="text">
      <style:text-properties fo:font-weight="bold" style:font-weight-asian="bold" fo:font-size="11pt" style:font-size-asian="11pt"/>
    </style:style>
    <style:style style:name="T3234" style:parent-style-name="DefaultParagraphFont" style:family="text">
      <style:text-properties fo:font-weight="bold" style:font-weight-asian="bold" fo:font-size="11pt" style:font-size-asian="11pt"/>
    </style:style>
    <style:style style:name="T3235" style:parent-style-name="DefaultParagraphFont" style:family="text">
      <style:text-properties fo:font-size="10pt" style:font-size-asian="10pt"/>
    </style:style>
    <style:style style:name="T3236" style:parent-style-name="DefaultParagraphFont" style:family="text">
      <style:text-properties fo:font-style="italic" style:font-style-asian="italic" fo:font-size="10pt" style:font-size-asian="10pt"/>
    </style:style>
    <style:style style:name="T3237" style:parent-style-name="DefaultParagraphFont" style:family="text">
      <style:text-properties fo:font-size="10pt" style:font-size-asian="10pt"/>
    </style:style>
    <style:style style:name="T3238" style:parent-style-name="DefaultParagraphFont" style:family="text">
      <style:text-properties fo:font-weight="bold" style:font-weight-asian="bold" fo:font-size="11pt" style:font-size-asian="11pt"/>
    </style:style>
    <style:style style:name="T3239" style:parent-style-name="DefaultParagraphFont" style:family="text">
      <style:text-properties fo:font-weight="bold" style:font-weight-asian="bold" fo:font-size="11pt" style:font-size-asian="11pt"/>
    </style:style>
    <style:style style:name="T3240" style:parent-style-name="DefaultParagraphFont" style:family="text">
      <style:text-properties fo:font-size="10pt" style:font-size-asian="10pt"/>
    </style:style>
    <style:style style:name="T3241" style:parent-style-name="DefaultParagraphFont" style:family="text">
      <style:text-properties fo:font-style="italic" style:font-style-asian="italic" fo:font-size="10pt" style:font-size-asian="10pt"/>
    </style:style>
    <style:style style:name="T3242" style:parent-style-name="DefaultParagraphFont" style:family="text">
      <style:text-properties fo:font-size="10pt" style:font-size-asian="10pt"/>
    </style:style>
    <style:style style:name="T3243" style:parent-style-name="DefaultParagraphFont" style:family="text">
      <style:text-properties fo:font-weight="bold" style:font-weight-asian="bold" fo:font-size="11pt" style:font-size-asian="11pt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font-style="italic" style:font-style-asian="italic"/>
    </style:style>
    <style:style style:name="T3261" style:parent-style-name="DefaultParagraphFont" style:family="text">
      <style:text-properties fo:font-style="italic" style:font-style-asian="italic" style:font-size-complex="12pt" fo:background-color="#FFFFFF"/>
    </style:style>
    <style:style style:name="T3262" style:parent-style-name="DefaultParagraphFont" style:family="text">
      <style:text-properties fo:font-style="italic" style:font-style-asian="italic" style:font-size-complex="12pt" fo:background-color="#FFFFFF"/>
    </style:style>
    <style:style style:name="T3263" style:parent-style-name="DefaultParagraphFont" style:family="text">
      <style:text-properties fo:font-style="italic" style:font-style-asian="italic" style:font-size-complex="12pt" fo:background-color="#FFFFFF"/>
    </style:style>
    <style:style style:name="T3264" style:parent-style-name="DefaultParagraphFont" style:family="text">
      <style:text-properties fo:font-style="italic" style:font-style-asian="italic" style:font-size-complex="12pt" fo:background-color="#FFFFFF"/>
    </style:style>
    <style:style style:name="T3265" style:parent-style-name="DefaultParagraphFont" style:family="text">
      <style:text-properties fo:font-style="italic" style:font-style-asian="italic" fo:background-color="#FFFFFF"/>
    </style:style>
    <style:style style:name="T3266" style:parent-style-name="DefaultParagraphFont" style:family="text">
      <style:text-properties fo:font-weight="bold" style:font-weight-asian="bold" fo:font-size="11pt" style:font-size-asian="11pt"/>
    </style:style>
    <style:style style:name="T3267" style:parent-style-name="DefaultParagraphFont" style:family="text">
      <style:text-properties fo:font-weight="bold" style:font-weight-asian="bold" fo:font-size="11pt" style:font-size-asian="11pt"/>
    </style:style>
    <style:style style:name="T3268" style:parent-style-name="DefaultParagraphFont" style:family="text">
      <style:text-properties fo:font-size="10pt" style:font-size-asian="10pt"/>
    </style:style>
    <style:style style:name="T3269" style:parent-style-name="DefaultParagraphFont" style:family="text">
      <style:text-properties fo:font-style="italic" style:font-style-asian="italic" fo:font-size="10pt" style:font-size-asian="10pt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fo:font-weight="bold" style:font-weight-asian="bold" fo:font-size="11pt" style:font-size-asian="11pt"/>
    </style:style>
    <style:style style:name="T3272" style:parent-style-name="DefaultParagraphFont" style:family="text">
      <style:text-properties fo:font-weight="bold" style:font-weight-asian="bold" fo:font-size="11pt" style:font-size-asian="11pt"/>
    </style:style>
    <style:style style:name="T3273" style:parent-style-name="DefaultParagraphFont" style:family="text">
      <style:text-properties fo:font-weight="bold" style:font-weight-asian="bold" fo:font-size="11pt" style:font-size-asian="11pt"/>
    </style:style>
    <style:style style:name="T3274" style:parent-style-name="DefaultParagraphFont" style:family="text">
      <style:text-properties fo:font-size="10pt" style:font-size-asian="10pt"/>
    </style:style>
    <style:style style:name="T3275" style:parent-style-name="DefaultParagraphFont" style:family="text">
      <style:text-properties fo:font-style="italic" style:font-style-asian="italic" fo:font-size="10pt" style:font-size-asian="10pt"/>
    </style:style>
    <style:style style:name="T3276" style:parent-style-name="DefaultParagraphFont" style:family="text">
      <style:text-properties fo:font-size="10pt" style:font-size-asian="10pt"/>
    </style:style>
    <style:style style:name="T3277" style:parent-style-name="DefaultParagraphFont" style:family="text">
      <style:text-properties fo:font-weight="bold" style:font-weight-asian="bold" fo:font-size="11pt" style:font-size-asian="11pt"/>
    </style:style>
    <style:style style:name="T3278" style:parent-style-name="DefaultParagraphFont" style:family="text">
      <style:text-properties fo:font-weight="bold" style:font-weight-asian="bold" fo:font-size="11pt" style:font-size-asian="11pt"/>
    </style:style>
    <style:style style:name="T3279" style:parent-style-name="DefaultParagraphFont" style:family="text">
      <style:text-properties fo:font-weight="bold" style:font-weight-asian="bold" fo:font-size="11pt" style:font-size-asian="11pt"/>
    </style:style>
    <style:style style:name="T3280" style:parent-style-name="DefaultParagraphFont" style:family="text">
      <style:text-properties fo:font-size="10pt" style:font-size-asian="10pt"/>
    </style:style>
    <style:style style:name="T3281" style:parent-style-name="DefaultParagraphFont" style:family="text">
      <style:text-properties fo:font-style="italic" style:font-style-asian="italic" fo:font-size="10pt" style:font-size-asian="10pt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fo:font-weight="bold" style:font-weight-asian="bold" fo:font-size="11pt" style:font-size-asian="11pt"/>
    </style:style>
    <style:style style:name="T3284" style:parent-style-name="DefaultParagraphFont" style:family="text">
      <style:text-properties fo:letter-spacing="0.0013in"/>
    </style:style>
    <style:style style:name="T3285" style:parent-style-name="DefaultParagraphFont" style:family="text">
      <style:text-properties fo:letter-spacing="0.0013in"/>
    </style:style>
    <style:style style:name="T3286" style:parent-style-name="DefaultParagraphFont" style:family="text">
      <style:text-properties fo:letter-spacing="0.0013in"/>
    </style:style>
    <style:style style:name="T3287" style:parent-style-name="DefaultParagraphFont" style:family="text">
      <style:text-properties fo:letter-spacing="0.0013in"/>
    </style:style>
    <style:style style:name="T3288" style:parent-style-name="DefaultParagraphFont" style:family="text">
      <style:text-properties fo:letter-spacing="0.0013in"/>
    </style:style>
    <style:style style:name="T3289" style:parent-style-name="DefaultParagraphFont" style:family="text">
      <style:text-properties fo:letter-spacing="0.0013in"/>
    </style:style>
    <style:style style:name="T3290" style:parent-style-name="DefaultParagraphFont" style:family="text">
      <style:text-properties fo:letter-spacing="0.0013in"/>
    </style:style>
    <style:style style:name="T3291" style:parent-style-name="DefaultParagraphFont" style:family="text">
      <style:text-properties fo:letter-spacing="0.0013in"/>
    </style:style>
    <style:style style:name="T3292" style:parent-style-name="DefaultParagraphFont" style:family="text">
      <style:text-properties fo:font-weight="bold" style:font-weight-asian="bold" fo:font-size="11pt" style:font-size-asian="11pt"/>
    </style:style>
    <style:style style:name="T3293" style:parent-style-name="DefaultParagraphFont" style:family="text">
      <style:text-properties fo:font-weight="bold" style:font-weight-asian="bold" fo:font-size="11pt" style:font-size-asian="11pt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fo:font-style="italic" style:font-style-asian="italic" fo:font-size="10pt" style:font-size-asian="10pt"/>
    </style:style>
    <style:style style:name="T3296" style:parent-style-name="DefaultParagraphFont" style:family="text">
      <style:text-properties fo:font-size="10pt" style:font-size-asian="10pt"/>
    </style:style>
    <style:style style:name="T3297" style:parent-style-name="DefaultParagraphFont" style:family="text">
      <style:text-properties fo:font-weight="bold" style:font-weight-asian="bold" fo:font-size="11pt" style:font-size-asian="11pt"/>
    </style:style>
    <style:style style:name="T3298" style:parent-style-name="DefaultParagraphFont" style:family="text">
      <style:text-properties fo:font-style="italic" style:font-style-asian="italic"/>
    </style:style>
    <style:style style:name="T3299" style:parent-style-name="DefaultParagraphFont" style:family="text">
      <style:text-properties fo:font-style="italic" style:font-style-asian="italic"/>
    </style:style>
    <style:style style:name="T3300" style:parent-style-name="DefaultParagraphFont" style:family="text">
      <style:text-properties fo:font-style="italic" style:font-style-asian="italic"/>
    </style:style>
    <style:style style:name="T3301" style:parent-style-name="DefaultParagraphFont" style:family="text">
      <style:text-properties fo:font-style="italic" style:font-style-asian="italic"/>
    </style:style>
    <style:style style:name="T3302" style:parent-style-name="DefaultParagraphFont" style:family="text">
      <style:text-properties fo:font-weight="bold" style:font-weight-asian="bold" fo:font-size="11pt" style:font-size-asian="11pt"/>
    </style:style>
    <style:style style:name="T3303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304" style:parent-style-name="DefaultParagraphFont" style:family="text">
      <style:text-properties fo:language="en" fo:country="US"/>
    </style:style>
    <style:style style:name="T3305" style:parent-style-name="DefaultParagraphFont" style:family="text">
      <style:text-properties fo:font-size="10pt" style:font-size-asian="10pt" fo:language="en" fo:country="US"/>
    </style:style>
    <style:style style:name="T3306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307" style:parent-style-name="DefaultParagraphFont" style:family="text">
      <style:text-properties fo:font-size="10pt" style:font-size-asian="10pt" fo:language="en" fo:country="US"/>
    </style:style>
    <style:style style:name="T3308" style:parent-style-name="DefaultParagraphFont" style:family="text">
      <style:text-properties fo:language="en" fo:country="US"/>
    </style:style>
    <style:style style:name="T3309" style:parent-style-name="DefaultParagraphFont" style:family="text">
      <style:text-properties fo:letter-spacing="-0.0013in" fo:language="en" fo:country="US"/>
    </style:style>
    <style:style style:name="T3310" style:parent-style-name="DefaultParagraphFont" style:family="text">
      <style:text-properties fo:letter-spacing="-0.0013in"/>
    </style:style>
    <style:style style:name="T3311" style:parent-style-name="DefaultParagraphFont" style:family="text">
      <style:text-properties fo:letter-spacing="-0.0013in"/>
    </style:style>
    <style:style style:name="T3312" style:parent-style-name="DefaultParagraphFont" style:family="text">
      <style:text-properties fo:letter-spacing="-0.0013in"/>
    </style:style>
    <style:style style:name="T3313" style:parent-style-name="DefaultParagraphFont" style:family="text">
      <style:text-properties fo:letter-spacing="-0.0013in"/>
    </style:style>
    <style:style style:name="T3314" style:parent-style-name="DefaultParagraphFont" style:family="text">
      <style:text-properties fo:letter-spacing="-0.0013in"/>
    </style:style>
    <style:style style:name="T3315" style:parent-style-name="DefaultParagraphFont" style:family="text">
      <style:text-properties fo:letter-spacing="-0.0013in"/>
    </style:style>
    <style:style style:name="T3316" style:parent-style-name="DefaultParagraphFont" style:family="text">
      <style:text-properties fo:letter-spacing="-0.0013in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font-style="italic" style:font-style-asian="italic"/>
    </style:style>
    <style:style style:name="T3323" style:parent-style-name="DefaultParagraphFont" style:family="text">
      <style:text-properties fo:font-style="italic" style:font-style-asian="italic"/>
    </style:style>
    <style:style style:name="T3324" style:parent-style-name="DefaultParagraphFont" style:family="text">
      <style:text-properties fo:font-style="italic" style:font-style-asian="italic"/>
    </style:style>
    <style:style style:name="T3325" style:parent-style-name="DefaultParagraphFont" style:family="text">
      <style:text-properties fo:font-style="italic" style:font-style-asian="italic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letter-spacing="-0.0013in"/>
    </style:style>
    <style:style style:name="T3331" style:parent-style-name="DefaultParagraphFont" style:family="text">
      <style:text-properties fo:letter-spacing="-0.0013in"/>
    </style:style>
    <style:style style:name="T3332" style:parent-style-name="DefaultParagraphFont" style:family="text">
      <style:text-properties fo:letter-spacing="-0.0013in"/>
    </style:style>
    <style:style style:name="T3333" style:parent-style-name="DefaultParagraphFont" style:family="text">
      <style:text-properties fo:letter-spacing="-0.0013in"/>
    </style:style>
    <style:style style:name="T3334" style:parent-style-name="DefaultParagraphFont" style:family="text">
      <style:text-properties fo:letter-spacing="-0.0013in"/>
    </style:style>
    <style:style style:name="T3335" style:parent-style-name="DefaultParagraphFont" style:family="text">
      <style:text-properties fo:letter-spacing="-0.0013in"/>
    </style:style>
    <style:style style:name="T3336" style:parent-style-name="DefaultParagraphFont" style:family="text">
      <style:text-properties fo:letter-spacing="-0.0013in"/>
    </style:style>
    <style:style style:name="T3337" style:parent-style-name="DefaultParagraphFont" style:family="text">
      <style:text-properties fo:letter-spacing="-0.0013in"/>
    </style:style>
    <style:style style:name="T3338" style:parent-style-name="DefaultParagraphFont" style:family="text">
      <style:text-properties fo:letter-spacing="-0.0013in"/>
    </style:style>
    <style:style style:name="T3339" style:parent-style-name="DefaultParagraphFont" style:family="text">
      <style:text-properties fo:letter-spacing="-0.0013in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font-weight="bold" style:font-weight-asian="bold" fo:font-size="11pt" style:font-size-asian="11pt"/>
    </style:style>
    <style:style style:name="T3350" style:parent-style-name="DefaultParagraphFont" style:family="text">
      <style:text-properties fo:font-style="italic" style:font-style-asian="italic"/>
    </style:style>
    <style:style style:name="T3351" style:parent-style-name="DefaultParagraphFont" style:family="text">
      <style:text-properties fo:font-style="italic" style:font-style-asian="italic"/>
    </style:style>
    <style:style style:name="T3352" style:parent-style-name="DefaultParagraphFont" style:family="text">
      <style:text-properties fo:font-style="italic" style:font-style-asian="italic"/>
    </style:style>
    <style:style style:name="T3353" style:parent-style-name="DefaultParagraphFont" style:family="text">
      <style:text-properties fo:font-style="italic" style:font-style-asian="italic"/>
    </style:style>
    <style:style style:name="T3354" style:parent-style-name="DefaultParagraphFont" style:family="text">
      <style:text-properties fo:font-weight="bold" style:font-weight-asian="bold" fo:font-size="11pt" style:font-size-asian="11pt"/>
    </style:style>
    <style:style style:name="T3355" style:parent-style-name="DefaultParagraphFont" style:family="text">
      <style:text-properties fo:font-weight="bold" style:font-weight-asian="bold" fo:font-size="11pt" style:font-size-asian="11pt"/>
    </style:style>
    <style:style style:name="T3356" style:parent-style-name="DefaultParagraphFont" style:family="text">
      <style:text-properties fo:font-weight="bold" style:font-weight-asian="bold" fo:font-size="11pt" style:font-size-asian="11pt"/>
    </style:style>
    <style:style style:name="T3357" style:parent-style-name="DefaultParagraphFont" style:family="text">
      <style:text-properties fo:font-weight="bold" style:font-weight-asian="bold" fo:font-size="11pt" style:font-size-asian="11pt"/>
    </style:style>
    <style:style style:name="T3358" style:parent-style-name="DefaultParagraphFont" style:family="text">
      <style:text-properties fo:font-size="10pt" style:font-size-asian="10pt"/>
    </style:style>
    <style:style style:name="T3359" style:parent-style-name="DefaultParagraphFont" style:family="text">
      <style:text-properties fo:font-style="italic" style:font-style-asian="italic"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weight="bold" style:font-weight-asian="bold" fo:font-size="11pt" style:font-size-asian="11pt"/>
    </style:style>
    <style:style style:name="T3362" style:parent-style-name="DefaultParagraphFont" style:family="text">
      <style:text-properties fo:font-weight="bold" style:font-weight-asian="bold" fo:font-size="11pt" style:font-size-asian="11pt"/>
    </style:style>
    <style:style style:name="T3363" style:parent-style-name="DefaultParagraphFont" style:family="text">
      <style:text-properties fo:font-size="10pt" style:font-size-asian="10pt"/>
    </style:style>
    <style:style style:name="T3364" style:parent-style-name="DefaultParagraphFont" style:family="text">
      <style:text-properties fo:font-style="italic" style:font-style-asian="italic" fo:font-size="10pt" style:font-size-asian="10pt"/>
    </style:style>
    <style:style style:name="T3365" style:parent-style-name="DefaultParagraphFont" style:family="text">
      <style:text-properties fo:font-size="10pt" style:font-size-asian="10pt"/>
    </style:style>
    <style:style style:name="P3366" style:parent-style-name="Roman" style:family="paragraph">
      <style:text-properties fo:letter-spacing="-0.0013in"/>
    </style:style>
    <style:style style:name="T3367" style:parent-style-name="DefaultParagraphFont" style:family="text">
      <style:text-properties fo:letter-spacing="-0.0013in"/>
    </style:style>
    <style:style style:name="T3368" style:parent-style-name="DefaultParagraphFont" style:family="text">
      <style:text-properties fo:letter-spacing="-0.0013in"/>
    </style:style>
    <style:style style:name="T3369" style:parent-style-name="DefaultParagraphFont" style:family="text">
      <style:text-properties fo:letter-spacing="-0.0013in"/>
    </style:style>
    <style:style style:name="T3370" style:parent-style-name="DefaultParagraphFont" style:family="text">
      <style:text-properties fo:letter-spacing="-0.0013in"/>
    </style:style>
    <style:style style:name="T3371" style:parent-style-name="DefaultParagraphFont" style:family="text">
      <style:text-properties fo:letter-spacing="-0.0013in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font-weight="bold" style:font-weight-asian="bold" fo:font-size="11pt" style:font-size-asian="11pt"/>
    </style:style>
    <style:style style:name="T3377" style:parent-style-name="DefaultParagraphFont" style:family="text">
      <style:text-properties fo:font-weight="bold" style:font-weight-asian="bold" fo:font-size="11pt" style:font-size-asian="11pt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style="italic" style:font-style-asian="italic" fo:font-size="10pt" style:font-size-asian="10pt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weight="bold" style:font-weight-asian="bold" fo:font-size="11pt" style:font-size-asian="11pt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font-weight="bold" style:font-weight-asian="bold" fo:font-size="11pt" style:font-size-asian="11pt"/>
    </style:style>
    <style:style style:name="T3396" style:parent-style-name="DefaultParagraphFont" style:family="text">
      <style:text-properties fo:font-size="10pt" style:font-size-asian="10pt"/>
    </style:style>
    <style:style style:name="T3397" style:parent-style-name="DefaultParagraphFont" style:family="text">
      <style:text-properties fo:font-style="italic" style:font-style-asian="italic" fo:font-size="10pt" style:font-size-asian="10pt"/>
    </style:style>
    <style:style style:name="T3398" style:parent-style-name="DefaultParagraphFont" style:family="text">
      <style:text-properties fo:font-size="10pt" style:font-size-asian="10pt"/>
    </style:style>
    <style:style style:name="T3399" style:parent-style-name="DefaultParagraphFont" style:family="text">
      <style:text-properties fo:font-weight="bold" style:font-weight-asian="bold" fo:font-size="11pt" style:font-size-asian="11pt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font-style="italic" style:font-style-asian="italic"/>
    </style:style>
    <style:style style:name="T3410" style:parent-style-name="DefaultParagraphFont" style:family="text">
      <style:text-properties fo:font-style="italic" style:font-style-asian="italic"/>
    </style:style>
    <style:style style:name="T3411" style:parent-style-name="DefaultParagraphFont" style:family="text">
      <style:text-properties fo:font-style="italic" style:font-style-asian="italic"/>
    </style:style>
    <style:style style:name="T3412" style:parent-style-name="DefaultParagraphFont" style:family="text">
      <style:text-properties fo:font-style="italic" style:font-style-asian="italic"/>
    </style:style>
    <style:style style:name="T3413" style:parent-style-name="DefaultParagraphFont" style:family="text">
      <style:text-properties fo:font-weight="bold" style:font-weight-asian="bold" fo:font-size="11pt" style:font-size-asian="11pt"/>
    </style:style>
    <style:style style:name="T3414" style:parent-style-name="DefaultParagraphFont" style:family="text">
      <style:text-properties fo:font-size="10pt" style:font-size-asian="10pt"/>
    </style:style>
    <style:style style:name="T3415" style:parent-style-name="DefaultParagraphFont" style:family="text">
      <style:text-properties fo:font-style="italic" style:font-style-asian="italic"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weight="bold" style:font-weight-asian="bold" fo:font-size="11pt" style:font-size-asian="11pt"/>
    </style:style>
    <style:style style:name="T3418" style:parent-style-name="DefaultParagraphFont" style:family="text">
      <style:text-properties fo:font-style="italic" style:font-style-asian="italic"/>
    </style:style>
    <style:style style:name="T3419" style:parent-style-name="DefaultParagraphFont" style:family="text">
      <style:text-properties fo:font-style="italic" style:font-style-asian="italic"/>
    </style:style>
    <style:style style:name="T3420" style:parent-style-name="DefaultParagraphFont" style:family="text">
      <style:text-properties fo:font-style="italic" style:font-style-asian="italic"/>
    </style:style>
    <style:style style:name="T3421" style:parent-style-name="DefaultParagraphFont" style:family="text">
      <style:text-properties fo:font-weight="bold" style:font-weight-asian="bold" fo:font-size="11pt" style:font-size-asian="11pt"/>
    </style:style>
    <style:style style:name="T3422" style:parent-style-name="DefaultParagraphFont" style:family="text">
      <style:text-properties fo:font-size="10pt" style:font-size-asian="10pt"/>
    </style:style>
    <style:style style:name="T3423" style:parent-style-name="DefaultParagraphFont" style:family="text">
      <style:text-properties fo:font-style="italic" style:font-style-asian="italic" fo:font-size="10pt" style:font-size-asian="10pt"/>
    </style:style>
    <style:style style:name="T3424" style:parent-style-name="DefaultParagraphFont" style:family="text">
      <style:text-properties fo:font-size="10pt" style:font-size-asian="10pt"/>
    </style:style>
    <style:style style:name="T3425" style:parent-style-name="DefaultParagraphFont" style:family="text">
      <style:text-properties fo:font-weight="bold" style:font-weight-asian="bold" fo:font-size="11pt" style:font-size-asian="11pt"/>
    </style:style>
    <style:style style:name="T3426" style:parent-style-name="DefaultParagraphFont" style:family="text">
      <style:text-properties fo:font-weight="bold" style:font-weight-asian="bold" fo:font-size="11pt" style:font-size-asian="11pt"/>
    </style:style>
    <style:style style:name="T3427" style:parent-style-name="DefaultParagraphFont" style:family="text">
      <style:text-properties fo:font-size="10pt" style:font-size-asian="10pt"/>
    </style:style>
    <style:style style:name="T3428" style:parent-style-name="DefaultParagraphFont" style:family="text">
      <style:text-properties fo:font-style="italic" style:font-style-asian="italic"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weight="bold" style:font-weight-asian="bold" fo:font-size="11pt" style:font-size-asian="11pt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tyle="italic" style:font-style-asian="italic" fo:font-size="10pt" style:font-size-asian="10pt"/>
    </style:style>
    <style:style style:name="T3433" style:parent-style-name="DefaultParagraphFont" style:family="text">
      <style:text-properties fo:font-size="10pt" style:font-size-asian="10pt"/>
    </style:style>
    <style:style style:name="T3434" style:parent-style-name="DefaultParagraphFont" style:family="text">
      <style:text-properties fo:letter-spacing="-0.0013in"/>
    </style:style>
    <style:style style:name="T3435" style:parent-style-name="DefaultParagraphFont" style:family="text">
      <style:text-properties fo:letter-spacing="-0.0013in"/>
    </style:style>
    <style:style style:name="T3436" style:parent-style-name="DefaultParagraphFont" style:family="text">
      <style:text-properties fo:letter-spacing="-0.0013in"/>
    </style:style>
    <style:style style:name="T3437" style:parent-style-name="DefaultParagraphFont" style:family="text">
      <style:text-properties fo:letter-spacing="-0.0013in"/>
    </style:style>
    <style:style style:name="T3438" style:parent-style-name="DefaultParagraphFont" style:family="text">
      <style:text-properties fo:letter-spacing="-0.0013in"/>
    </style:style>
    <style:style style:name="T3439" style:parent-style-name="DefaultParagraphFont" style:family="text">
      <style:text-properties fo:letter-spacing="-0.0013in"/>
    </style:style>
    <style:style style:name="T3440" style:parent-style-name="DefaultParagraphFont" style:family="text">
      <style:text-properties fo:letter-spacing="-0.0013in"/>
    </style:style>
    <style:style style:name="T3441" style:parent-style-name="DefaultParagraphFont" style:family="text">
      <style:text-properties fo:letter-spacing="-0.0013in"/>
    </style:style>
    <style:style style:name="T3442" style:parent-style-name="DefaultParagraphFont" style:family="text">
      <style:text-properties fo:letter-spacing="-0.0013in"/>
    </style:style>
    <style:style style:name="T3443" style:parent-style-name="DefaultParagraphFont" style:family="text">
      <style:text-properties fo:letter-spacing="-0.0013in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font-weight="bold" style:font-weight-asian="bold" fo:font-size="11pt" style:font-size-asian="11pt"/>
    </style:style>
    <style:style style:name="T3451" style:parent-style-name="DefaultParagraphFont" style:family="text">
      <style:text-properties fo:font-weight="bold" style:font-weight-asian="bold" fo:font-size="11pt" style:font-size-asian="11pt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fo:font-style="italic" style:font-style-asian="italic"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tyle="italic" style:font-style-asian="italic"/>
    </style:style>
    <style:style style:name="T3456" style:parent-style-name="DefaultParagraphFont" style:family="text">
      <style:text-properties fo:font-style="italic" style:font-style-asian="italic"/>
    </style:style>
    <style:style style:name="T3457" style:parent-style-name="DefaultParagraphFont" style:family="text">
      <style:text-properties fo:font-style="italic" style:font-style-asian="italic"/>
    </style:style>
    <style:style style:name="T3458" style:parent-style-name="DefaultParagraphFont" style:family="text">
      <style:text-properties fo:font-style="italic" style:font-style-asian="italic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letter-spacing="-0.0013in"/>
    </style:style>
    <style:style style:name="T3462" style:parent-style-name="DefaultParagraphFont" style:family="text">
      <style:text-properties fo:letter-spacing="-0.0013in"/>
    </style:style>
    <style:style style:name="T3463" style:parent-style-name="DefaultParagraphFont" style:family="text">
      <style:text-properties fo:letter-spacing="-0.0013in"/>
    </style:style>
    <style:style style:name="T3464" style:parent-style-name="DefaultParagraphFont" style:family="text">
      <style:text-properties fo:letter-spacing="-0.0013in"/>
    </style:style>
    <style:style style:name="T3465" style:parent-style-name="DefaultParagraphFont" style:family="text">
      <style:text-properties fo:letter-spacing="-0.0013in"/>
    </style:style>
    <style:style style:name="T3466" style:parent-style-name="DefaultParagraphFont" style:family="text">
      <style:text-properties fo:letter-spacing="-0.0013in"/>
    </style:style>
    <style:style style:name="T3467" style:parent-style-name="DefaultParagraphFont" style:family="text">
      <style:text-properties fo:letter-spacing="-0.0013in"/>
    </style:style>
    <style:style style:name="T3468" style:parent-style-name="DefaultParagraphFont" style:family="text">
      <style:text-properties fo:letter-spacing="-0.0013in"/>
    </style:style>
    <style:style style:name="T3469" style:parent-style-name="DefaultParagraphFont" style:family="text">
      <style:text-properties fo:letter-spacing="-0.0013in"/>
    </style:style>
    <style:style style:name="T3470" style:parent-style-name="DefaultParagraphFont" style:family="text">
      <style:text-properties fo:letter-spacing="-0.0013in"/>
    </style:style>
    <style:style style:name="T3471" style:parent-style-name="DefaultParagraphFont" style:family="text">
      <style:text-properties fo:font-weight="bold" style:font-weight-asian="bold" fo:font-size="11pt" style:font-size-asian="11pt"/>
    </style:style>
    <style:style style:name="T3472" style:parent-style-name="DefaultParagraphFont" style:family="text">
      <style:text-properties fo:font-size="10pt" style:font-size-asian="10pt"/>
    </style:style>
    <style:style style:name="T3473" style:parent-style-name="DefaultParagraphFont" style:family="text">
      <style:text-properties fo:font-style="italic" style:font-style-asian="italic" fo:font-size="10pt" style:font-size-asian="10pt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fo:font-weight="bold" style:font-weight-asian="bold" fo:font-size="11pt" style:font-size-asian="11pt"/>
    </style:style>
    <style:style style:name="T3476" style:parent-style-name="DefaultParagraphFont" style:family="text">
      <style:text-properties fo:font-weight="bold" style:font-weight-asian="bold" fo:font-size="11pt" style:font-size-asian="11pt"/>
    </style:style>
    <style:style style:name="T3477" style:parent-style-name="DefaultParagraphFont" style:family="text">
      <style:text-properties fo:font-size="10pt" style:font-size-asian="10pt"/>
    </style:style>
    <style:style style:name="T3478" style:parent-style-name="DefaultParagraphFont" style:family="text">
      <style:text-properties fo:font-style="italic" style:font-style-asian="italic" fo:font-size="10pt" style:font-size-asian="10pt"/>
    </style:style>
    <style:style style:name="T3479" style:parent-style-name="DefaultParagraphFont" style:family="text">
      <style:text-properties fo:font-size="10pt" style:font-size-asian="10pt"/>
    </style:style>
    <style:style style:name="T3480" style:parent-style-name="DefaultParagraphFont" style:family="text">
      <style:text-properties fo:font-style="italic" style:font-style-asian="italic" style:font-style-complex="italic"/>
    </style:style>
    <style:style style:name="T3481" style:parent-style-name="DefaultParagraphFont" style:family="text">
      <style:text-properties fo:letter-spacing="0.0013in"/>
    </style:style>
    <style:style style:name="T3482" style:parent-style-name="DefaultParagraphFont" style:family="text">
      <style:text-properties fo:letter-spacing="0.0013in"/>
    </style:style>
    <style:style style:name="T3483" style:parent-style-name="DefaultParagraphFont" style:family="text">
      <style:text-properties fo:letter-spacing="0.0013in"/>
    </style:style>
    <style:style style:name="T3484" style:parent-style-name="DefaultParagraphFont" style:family="text">
      <style:text-properties fo:letter-spacing="0.0013in"/>
    </style:style>
    <style:style style:name="T3485" style:parent-style-name="DefaultParagraphFont" style:family="text">
      <style:text-properties fo:letter-spacing="0.0013in"/>
    </style:style>
    <style:style style:name="T3486" style:parent-style-name="DefaultParagraphFont" style:family="text">
      <style:text-properties fo:letter-spacing="0.0013in"/>
    </style:style>
    <style:style style:name="T3487" style:parent-style-name="DefaultParagraphFont" style:family="text">
      <style:text-properties fo:letter-spacing="0.0013in"/>
    </style:style>
    <style:style style:name="T3488" style:parent-style-name="DefaultParagraphFont" style:family="text">
      <style:text-properties fo:letter-spacing="0.0013in"/>
    </style:style>
    <style:style style:name="T3489" style:parent-style-name="DefaultParagraphFont" style:family="text">
      <style:text-properties fo:letter-spacing="0.0013in"/>
    </style:style>
    <style:style style:name="T3490" style:parent-style-name="DefaultParagraphFont" style:family="text">
      <style:text-properties fo:letter-spacing="0.0013in"/>
    </style:style>
    <style:style style:name="T3491" style:parent-style-name="DefaultParagraphFont" style:family="text">
      <style:text-properties fo:letter-spacing="0.0013in"/>
    </style:style>
    <style:style style:name="T3492" style:parent-style-name="DefaultParagraphFont" style:family="text">
      <style:text-properties fo:letter-spacing="0.0013in"/>
    </style:style>
    <style:style style:name="T3493" style:parent-style-name="DefaultParagraphFont" style:family="text">
      <style:text-properties fo:letter-spacing="0.0013in"/>
    </style:style>
    <style:style style:name="T3494" style:parent-style-name="DefaultParagraphFont" style:family="text">
      <style:text-properties fo:letter-spacing="0.0013in"/>
    </style:style>
    <style:style style:name="T3495" style:parent-style-name="DefaultParagraphFont" style:family="text">
      <style:text-properties fo:letter-spacing="0.0013in"/>
    </style:style>
    <style:style style:name="T3496" style:parent-style-name="DefaultParagraphFont" style:family="text">
      <style:text-properties fo:letter-spacing="0.0013in"/>
    </style:style>
    <style:style style:name="T3497" style:parent-style-name="DefaultParagraphFont" style:family="text">
      <style:text-properties fo:letter-spacing="0.0013in"/>
    </style:style>
    <style:style style:name="T3498" style:parent-style-name="DefaultParagraphFont" style:family="text">
      <style:text-properties fo:letter-spacing="0.0013in"/>
    </style:style>
    <style:style style:name="T3499" style:parent-style-name="DefaultParagraphFont" style:family="text">
      <style:text-properties fo:letter-spacing="0.0013in"/>
    </style:style>
    <style:style style:name="T3500" style:parent-style-name="DefaultParagraphFont" style:family="text">
      <style:text-properties fo:letter-spacing="0.0013in"/>
    </style:style>
    <style:style style:name="T3501" style:parent-style-name="DefaultParagraphFont" style:family="text">
      <style:text-properties fo:font-weight="bold" style:font-weight-asian="bold" fo:font-size="11pt" style:font-size-asian="11pt"/>
    </style:style>
    <style:style style:name="T3502" style:parent-style-name="DefaultParagraphFont" style:family="text">
      <style:text-properties fo:font-size="10pt" style:font-size-asian="10pt"/>
    </style:style>
    <style:style style:name="T3503" style:parent-style-name="DefaultParagraphFont" style:family="text">
      <style:text-properties fo:font-style="italic" style:font-style-asian="italic" fo:font-size="10pt" style:font-size-asian="10pt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fo:font-weight="bold" style:font-weight-asian="bold" fo:font-size="11pt" style:font-size-asian="11pt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letter-spacing="-0.0013in"/>
    </style:style>
    <style:style style:name="T3515" style:parent-style-name="DefaultParagraphFont" style:family="text">
      <style:text-properties fo:letter-spacing="-0.0013in"/>
    </style:style>
    <style:style style:name="T3516" style:parent-style-name="DefaultParagraphFont" style:family="text">
      <style:text-properties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letter-spacing="-0.0013in"/>
    </style:style>
    <style:style style:name="T3519" style:parent-style-name="DefaultParagraphFont" style:family="text">
      <style:text-properties fo:letter-spacing="-0.0013in"/>
    </style:style>
    <style:style style:name="T3520" style:parent-style-name="DefaultParagraphFont" style:family="text">
      <style:text-properties fo:font-weight="bold" style:font-weight-asian="bold" fo:font-size="11pt" style:font-size-asian="11pt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tyle="italic" style:font-style-asian="italic" fo:font-size="10pt" style:font-size-asian="10pt"/>
    </style:style>
    <style:style style:name="T3523" style:parent-style-name="DefaultParagraphFont" style:family="text">
      <style:text-properties fo:font-size="10pt" style:font-size-asian="10pt"/>
    </style:style>
    <style:style style:name="T3524" style:parent-style-name="DefaultParagraphFont" style:family="text">
      <style:text-properties fo:font-weight="bold" style:font-weight-asian="bold" fo:font-size="11pt" style:font-size-asian="11pt"/>
    </style:style>
    <style:style style:name="T3525" style:parent-style-name="DefaultParagraphFont" style:family="text">
      <style:text-properties fo:font-weight="bold" style:font-weight-asian="bold" fo:font-size="11pt" style:font-size-asian="11pt"/>
    </style:style>
    <style:style style:name="T3526" style:parent-style-name="DefaultParagraphFont" style:family="text">
      <style:text-properties fo:font-size="10pt" style:font-size-asian="10pt"/>
    </style:style>
    <style:style style:name="T3527" style:parent-style-name="DefaultParagraphFont" style:family="text">
      <style:text-properties fo:font-style="italic" style:font-style-asian="italic" fo:font-size="10pt" style:font-size-asian="10pt"/>
    </style:style>
    <style:style style:name="T3528" style:parent-style-name="DefaultParagraphFont" style:family="text">
      <style:text-properties fo:font-size="10pt" style:font-size-asian="10pt"/>
    </style:style>
    <style:style style:name="T3529" style:parent-style-name="DefaultParagraphFont" style:family="text">
      <style:text-properties fo:font-style="italic" style:font-style-asian="italic"/>
    </style:style>
    <style:style style:name="T3530" style:parent-style-name="DefaultParagraphFont" style:family="text">
      <style:text-properties fo:font-style="italic" style:font-style-asian="italic"/>
    </style:style>
    <style:style style:name="T3531" style:parent-style-name="DefaultParagraphFont" style:family="text">
      <style:text-properties fo:font-weight="bold" style:font-weight-asian="bold" fo:font-size="11pt" style:font-size-asian="11pt"/>
    </style:style>
    <style:style style:name="T3532" style:parent-style-name="DefaultParagraphFont" style:family="text">
      <style:text-properties fo:font-style="italic" style:font-style-asian="italic"/>
    </style:style>
    <style:style style:name="T3533" style:parent-style-name="DefaultParagraphFont" style:family="text">
      <style:text-properties fo:font-style="italic" style:font-style-asian="italic"/>
    </style:style>
    <style:style style:name="T3534" style:parent-style-name="DefaultParagraphFont" style:family="text">
      <style:text-properties fo:font-style="italic" style:font-style-asian="italic"/>
    </style:style>
    <style:style style:name="T3535" style:parent-style-name="DefaultParagraphFont" style:family="text">
      <style:text-properties fo:font-style="italic" style:font-style-asian="italic"/>
    </style:style>
    <style:style style:name="T3536" style:parent-style-name="DefaultParagraphFont" style:family="text">
      <style:text-properties fo:font-style="italic" style:font-style-asian="italic"/>
    </style:style>
    <style:style style:name="T3537" style:parent-style-name="DefaultParagraphFont" style:family="text">
      <style:text-properties fo:font-style="italic" style:font-style-asian="italic"/>
    </style:style>
    <style:style style:name="T3538" style:parent-style-name="DefaultParagraphFont" style:family="text">
      <style:text-properties fo:font-style="italic" style:font-style-asian="italic"/>
    </style:style>
    <style:style style:name="T3539" style:parent-style-name="DefaultParagraphFont" style:family="text">
      <style:text-properties fo:font-weight="bold" style:font-weight-asian="bold" fo:font-size="11pt" style:font-size-asian="11pt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tyle="italic" style:font-style-asian="italic" fo:font-size="10pt" style:font-size-asian="10pt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font-weight="bold" style:font-weight-asian="bold" fo:font-size="11pt" style:font-size-asian="11pt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letter-spacing="-0.0013in"/>
    </style:style>
    <style:style style:name="T3584" style:parent-style-name="DefaultParagraphFont" style:family="text">
      <style:text-properties fo:letter-spacing="-0.0013in"/>
    </style:style>
    <style:style style:name="T3585" style:parent-style-name="DefaultParagraphFont" style:family="text">
      <style:text-properties fo:letter-spacing="-0.0013in"/>
    </style:style>
    <style:style style:name="T3586" style:parent-style-name="DefaultParagraphFont" style:family="text">
      <style:text-properties fo:letter-spacing="-0.0013in"/>
    </style:style>
    <style:style style:name="T3587" style:parent-style-name="DefaultParagraphFont" style:family="text">
      <style:text-properties fo:letter-spacing="-0.0013in"/>
    </style:style>
    <style:style style:name="T3588" style:parent-style-name="DefaultParagraphFont" style:family="text">
      <style:text-properties fo:letter-spacing="-0.0013in"/>
    </style:style>
    <style:style style:name="T3589" style:parent-style-name="DefaultParagraphFont" style:family="text">
      <style:text-properties fo:letter-spacing="-0.0013in"/>
    </style:style>
    <style:style style:name="T3590" style:parent-style-name="DefaultParagraphFont" style:family="text">
      <style:text-properties fo:letter-spacing="-0.0013in"/>
    </style:style>
    <style:style style:name="T3591" style:parent-style-name="DefaultParagraphFont" style:family="text">
      <style:text-properties fo:font-weight="bold" style:font-weight-asian="bold" fo:font-size="11pt" style:font-size-asian="11pt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font-style="italic" style:font-style-asian="italic" fo:font-size="10pt" style:font-size-asian="10pt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fo:font-style="italic" style:font-style-asian="italic" fo:font-size="10pt" style:font-size-asian="10pt"/>
    </style:style>
    <style:style style:name="T3598" style:parent-style-name="DefaultParagraphFont" style:family="text">
      <style:text-properties fo:font-size="10pt" style:font-size-asian="10pt"/>
    </style:style>
    <style:style style:name="T3599" style:parent-style-name="DefaultParagraphFont" style:family="text">
      <style:text-properties fo:font-weight="bold" style:font-weight-asian="bold" fo:font-size="11pt" style:font-size-asian="11pt"/>
    </style:style>
    <style:style style:name="T3600" style:parent-style-name="DefaultParagraphFont" style:family="text">
      <style:text-properties fo:font-weight="bold" style:font-weight-asian="bold" fo:font-size="11pt" style:font-size-asian="11pt"/>
    </style:style>
    <style:style style:name="T3601" style:parent-style-name="DefaultParagraphFont" style:family="text">
      <style:text-properties fo:font-size="10pt" style:font-size-asian="10pt"/>
    </style:style>
    <style:style style:name="T3602" style:parent-style-name="DefaultParagraphFont" style:family="text">
      <style:text-properties fo:font-style="italic" style:font-style-asian="italic" fo:font-size="10pt" style:font-size-asian="10pt"/>
    </style:style>
    <style:style style:name="T3603" style:parent-style-name="DefaultParagraphFont" style:family="text">
      <style:text-properties fo:font-size="10pt" style:font-size-asian="10pt"/>
    </style:style>
    <style:style style:name="T3604" style:parent-style-name="DefaultParagraphFont" style:family="text">
      <style:text-properties fo:letter-spacing="-0.0013in"/>
    </style:style>
    <style:style style:name="T3605" style:parent-style-name="DefaultParagraphFont" style:family="text">
      <style:text-properties fo:letter-spacing="-0.0013in"/>
    </style:style>
    <style:style style:name="T3606" style:parent-style-name="DefaultParagraphFont" style:family="text">
      <style:text-properties fo:letter-spacing="-0.0013in"/>
    </style:style>
    <style:style style:name="T3607" style:parent-style-name="DefaultParagraphFont" style:family="text">
      <style:text-properties fo:letter-spacing="-0.0013in"/>
    </style:style>
    <style:style style:name="T3608" style:parent-style-name="DefaultParagraphFont" style:family="text">
      <style:text-properties fo:letter-spacing="-0.0013in"/>
    </style:style>
    <style:style style:name="T3609" style:parent-style-name="DefaultParagraphFont" style:family="text">
      <style:text-properties fo:letter-spacing="-0.0013in"/>
    </style:style>
    <style:style style:name="T3610" style:parent-style-name="DefaultParagraphFont" style:family="text">
      <style:text-properties fo:letter-spacing="-0.0013in"/>
    </style:style>
    <style:style style:name="T3611" style:parent-style-name="DefaultParagraphFont" style:family="text">
      <style:text-properties fo:letter-spacing="-0.0013in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letter-spacing="-0.0013in"/>
    </style:style>
    <style:style style:name="T3636" style:parent-style-name="DefaultParagraphFont" style:family="text">
      <style:text-properties fo:letter-spacing="-0.0013in"/>
    </style:style>
    <style:style style:name="T3637" style:parent-style-name="DefaultParagraphFont" style:family="text">
      <style:text-properties fo:letter-spacing="-0.0013in"/>
    </style:style>
    <style:style style:name="T3638" style:parent-style-name="DefaultParagraphFont" style:family="text">
      <style:text-properties fo:letter-spacing="-0.0013in"/>
    </style:style>
    <style:style style:name="T3639" style:parent-style-name="DefaultParagraphFont" style:family="text">
      <style:text-properties fo:letter-spacing="-0.0013in"/>
    </style:style>
    <style:style style:name="T3640" style:parent-style-name="DefaultParagraphFont" style:family="text">
      <style:text-properties fo:letter-spacing="-0.0013in"/>
    </style:style>
    <style:style style:name="T3641" style:parent-style-name="DefaultParagraphFont" style:family="text">
      <style:text-properties fo:letter-spacing="-0.0013in"/>
    </style:style>
    <style:style style:name="T3642" style:parent-style-name="DefaultParagraphFont" style:family="text">
      <style:text-properties fo:letter-spacing="-0.0013in"/>
    </style:style>
    <style:style style:name="T3643" style:parent-style-name="DefaultParagraphFont" style:family="text">
      <style:text-properties fo:letter-spacing="-0.0013in"/>
    </style:style>
    <style:style style:name="T3644" style:parent-style-name="DefaultParagraphFont" style:family="text">
      <style:text-properties fo:letter-spacing="-0.0013in"/>
    </style:style>
    <style:style style:name="T3645" style:parent-style-name="DefaultParagraphFont" style:family="text">
      <style:text-properties fo:letter-spacing="-0.0013in"/>
    </style:style>
    <style:style style:name="T3646" style:parent-style-name="DefaultParagraphFont" style:family="text">
      <style:text-properties fo:letter-spacing="-0.0013in"/>
    </style:style>
    <style:style style:name="T3647" style:parent-style-name="DefaultParagraphFont" style:family="text">
      <style:text-properties fo:letter-spacing="-0.0013in"/>
    </style:style>
    <style:style style:name="T3648" style:parent-style-name="DefaultParagraphFont" style:family="text">
      <style:text-properties fo:letter-spacing="-0.0013in"/>
    </style:style>
    <style:style style:name="T3649" style:parent-style-name="DefaultParagraphFont" style:family="text">
      <style:text-properties fo:letter-spacing="-0.0013in"/>
    </style:style>
    <style:style style:name="T3650" style:parent-style-name="DefaultParagraphFont" style:family="text">
      <style:text-properties fo:letter-spacing="-0.0013in"/>
    </style:style>
    <style:style style:name="T3651" style:parent-style-name="DefaultParagraphFont" style:family="text">
      <style:text-properties fo:letter-spacing="-0.0013in"/>
    </style:style>
    <style:style style:name="T3652" style:parent-style-name="DefaultParagraphFont" style:family="text">
      <style:text-properties fo:font-weight="bold" style:font-weight-asian="bold" fo:font-size="11pt" style:font-size-asian="11pt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tyle="italic" style:font-style-asian="italic" fo:font-size="10pt" style:font-size-asian="10pt"/>
    </style:style>
    <style:style style:name="T3655" style:parent-style-name="DefaultParagraphFont" style:family="text">
      <style:text-properties fo:font-size="10pt" style:font-size-asian="10pt"/>
    </style:style>
    <style:style style:name="T3656" style:parent-style-name="DefaultParagraphFont" style:family="text">
      <style:text-properties fo:font-weight="bold" style:font-weight-asian="bold" fo:font-size="11pt" style:font-size-asian="11pt"/>
    </style:style>
    <style:style style:name="T3657" style:parent-style-name="DefaultParagraphFont" style:family="text">
      <style:text-properties fo:font-weight="bold" style:font-weight-asian="bold" fo:font-size="11pt" style:font-size-asian="11pt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tyle="italic" style:font-style-asian="italic" fo:font-size="10pt" style:font-size-asian="10pt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weight="bold" style:font-weight-asian="bold" fo:font-size="11pt" style:font-size-asian="11pt"/>
    </style:style>
    <style:style style:name="T3662" style:parent-style-name="DefaultParagraphFont" style:family="text">
      <style:text-properties fo:font-size="10pt" style:font-size-asian="10pt"/>
    </style:style>
    <style:style style:name="T3663" style:parent-style-name="DefaultParagraphFont" style:family="text">
      <style:text-properties fo:font-style="italic" style:font-style-asian="italic" fo:font-size="10pt" style:font-size-asian="10pt"/>
    </style:style>
    <style:style style:name="T3664" style:parent-style-name="DefaultParagraphFont" style:family="text">
      <style:text-properties fo:font-size="10pt" style:font-size-asian="10pt"/>
    </style:style>
    <style:style style:name="T3665" style:parent-style-name="DefaultParagraphFont" style:family="text">
      <style:text-properties fo:font-weight="bold" style:font-weight-asian="bold" fo:font-size="11pt" style:font-size-asian="11pt"/>
    </style:style>
    <style:style style:name="T3666" style:parent-style-name="DefaultParagraphFont" style:family="text">
      <style:text-properties fo:font-weight="bold" style:font-weight-asian="bold" fo:font-size="11pt" style:font-size-asian="11pt"/>
    </style:style>
    <style:style style:name="T3667" style:parent-style-name="DefaultParagraphFont" style:family="text">
      <style:text-properties fo:font-size="10pt" style:font-size-asian="10pt"/>
    </style:style>
    <style:style style:name="T3668" style:parent-style-name="DefaultParagraphFont" style:family="text">
      <style:text-properties fo:font-style="italic" style:font-style-asian="italic" fo:font-size="10pt" style:font-size-asian="10pt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fo:font-weight="bold" style:font-weight-asian="bold" fo:font-size="11pt" style:font-size-asian="11pt"/>
    </style:style>
    <style:style style:name="T3671" style:parent-style-name="DefaultParagraphFont" style:family="text">
      <style:text-properties fo:font-size="10pt" style:font-size-asian="10pt"/>
    </style:style>
    <style:style style:name="T3672" style:parent-style-name="DefaultParagraphFont" style:family="text">
      <style:text-properties fo:font-style="italic" style:font-style-asian="italic"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letter-spacing="-0.0013in"/>
    </style:style>
    <style:style style:name="T3675" style:parent-style-name="DefaultParagraphFont" style:family="text">
      <style:text-properties fo:letter-spacing="-0.0013in"/>
    </style:style>
    <style:style style:name="T3676" style:parent-style-name="DefaultParagraphFont" style:family="text">
      <style:text-properties fo:letter-spacing="-0.0013in"/>
    </style:style>
    <style:style style:name="T3677" style:parent-style-name="DefaultParagraphFont" style:family="text">
      <style:text-properties fo:letter-spacing="-0.0013in"/>
    </style:style>
    <style:style style:name="T3678" style:parent-style-name="DefaultParagraphFont" style:family="text">
      <style:text-properties fo:letter-spacing="-0.0013in"/>
    </style:style>
    <style:style style:name="T3679" style:parent-style-name="DefaultParagraphFont" style:family="text">
      <style:text-properties fo:letter-spacing="-0.0013in"/>
    </style:style>
    <style:style style:name="T3680" style:parent-style-name="DefaultParagraphFont" style:family="text">
      <style:text-properties fo:letter-spacing="-0.0013in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font-weight="bold" style:font-weight-asian="bold" fo:font-size="11pt" style:font-size-asian="11pt"/>
    </style:style>
    <style:style style:name="T3688" style:parent-style-name="DefaultParagraphFont" style:family="text">
      <style:text-properties fo:font-weight="bold" style:font-weight-asian="bold" fo:font-size="11pt" style:font-size-asian="11pt"/>
    </style:style>
    <style:style style:name="T3689" style:parent-style-name="DefaultParagraphFont" style:family="text">
      <style:text-properties fo:font-size="10pt" style:font-size-asian="10pt"/>
    </style:style>
    <style:style style:name="T3690" style:parent-style-name="DefaultParagraphFont" style:family="text">
      <style:text-properties fo:font-style="italic" style:font-style-asian="italic"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letter-spacing="-0.0013in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font-weight="bold" style:font-weight-asian="bold" fo:font-size="11pt" style:font-size-asian="11pt"/>
    </style:style>
    <style:style style:name="T3728" style:parent-style-name="DefaultParagraphFont" style:family="text">
      <style:text-properties fo:font-weight="bold" style:font-weight-asian="bold" fo:font-size="11pt" style:font-size-asian="11pt"/>
    </style:style>
    <style:style style:name="T3729" style:parent-style-name="DefaultParagraphFont" style:family="text">
      <style:text-properties fo:font-size="10pt" style:font-size-asian="10pt"/>
    </style:style>
    <style:style style:name="T3730" style:parent-style-name="DefaultParagraphFont" style:family="text">
      <style:text-properties fo:font-style="italic" style:font-style-asian="italic" fo:font-size="10pt" style:font-size-asian="10pt"/>
    </style:style>
    <style:style style:name="T3731" style:parent-style-name="DefaultParagraphFont" style:family="text">
      <style:text-properties fo:font-size="10pt" style:font-size-asian="10pt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font-weight="bold" style:font-weight-asian="bold" fo:font-size="11pt" style:font-size-asian="11pt"/>
    </style:style>
    <style:style style:name="T3744" style:parent-style-name="DefaultParagraphFont" style:family="text">
      <style:text-properties fo:font-weight="bold" style:font-weight-asian="bold" fo:font-size="11pt" style:font-size-asian="11pt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fo:font-style="italic" style:font-style-asian="italic" fo:font-size="10pt" style:font-size-asian="10pt"/>
    </style:style>
    <style:style style:name="T3747" style:parent-style-name="DefaultParagraphFont" style:family="text">
      <style:text-properties fo:font-size="10pt" style:font-size-asian="10pt"/>
    </style:style>
    <style:style style:name="T3748" style:parent-style-name="DefaultParagraphFont" style:family="text">
      <style:text-properties fo:font-weight="bold" style:font-weight-asian="bold" fo:font-size="11pt" style:font-size-asian="11pt"/>
    </style:style>
    <style:style style:name="T3749" style:parent-style-name="DefaultParagraphFont" style:family="text">
      <style:text-properties fo:font-weight="bold" style:font-weight-asian="bold" fo:font-size="11pt" style:font-size-asian="11pt"/>
    </style:style>
    <style:style style:name="T3750" style:parent-style-name="DefaultParagraphFont" style:family="text">
      <style:text-properties fo:font-size="10pt" style:font-size-asian="10pt"/>
    </style:style>
    <style:style style:name="T3751" style:parent-style-name="DefaultParagraphFont" style:family="text">
      <style:text-properties fo:font-style="italic" style:font-style-asian="italic" fo:font-size="10pt" style:font-size-asian="10pt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font-weight="bold" style:font-weight-asian="bold" fo:font-size="11pt" style:font-size-asian="11pt"/>
    </style:style>
    <style:style style:name="T3754" style:parent-style-name="DefaultParagraphFont" style:family="text">
      <style:text-properties fo:font-style="italic" style:font-style-asian="italic"/>
    </style:style>
    <style:style style:name="T3755" style:parent-style-name="DefaultParagraphFont" style:family="text">
      <style:text-properties fo:font-style="italic" style:font-style-asian="italic"/>
    </style:style>
    <style:style style:name="T3756" style:parent-style-name="DefaultParagraphFont" style:family="text">
      <style:text-properties fo:font-style="italic" style:font-style-asian="italic"/>
    </style:style>
    <style:style style:name="T3757" style:parent-style-name="DefaultParagraphFont" style:family="text">
      <style:text-properties fo:font-weight="bold" style:font-weight-asian="bold" fo:font-size="11pt" style:font-size-asian="11pt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fo:font-style="italic" style:font-style-asian="italic"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font-weight="bold" style:font-weight-asian="bold" fo:font-size="11pt" style:font-size-asian="11pt"/>
    </style:style>
    <style:style style:name="T3779" style:parent-style-name="DefaultParagraphFont" style:family="text">
      <style:text-properties fo:font-weight="bold" style:font-weight-asian="bold" fo:font-size="11pt" style:font-size-asian="11pt"/>
    </style:style>
    <style:style style:name="T3780" style:parent-style-name="DefaultParagraphFont" style:family="text">
      <style:text-properties fo:font-size="10pt" style:font-size-asian="10pt"/>
    </style:style>
    <style:style style:name="T3781" style:parent-style-name="DefaultParagraphFont" style:family="text">
      <style:text-properties fo:font-style="italic" style:font-style-asian="italic" fo:font-size="10pt" style:font-size-asian="10pt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weight="bold" style:font-weight-asian="bold" fo:font-size="11pt" style:font-size-asian="11pt"/>
    </style:style>
    <style:style style:name="T3784" style:parent-style-name="DefaultParagraphFont" style:family="text">
      <style:text-properties fo:font-weight="bold" style:font-weight-asian="bold" fo:font-size="11pt" style:font-size-asian="11pt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fo:font-style="italic" style:font-style-asian="italic" fo:font-size="10pt" style:font-size-asian="10pt"/>
    </style:style>
    <style:style style:name="T3787" style:parent-style-name="DefaultParagraphFont" style:family="text">
      <style:text-properties fo:font-size="10pt" style:font-size-asian="10pt"/>
    </style:style>
    <style:style style:name="T3788" style:parent-style-name="DefaultParagraphFont" style:family="text">
      <style:text-properties fo:font-weight="bold" style:font-weight-asian="bold" fo:font-size="11pt" style:font-size-asian="11pt"/>
    </style:style>
    <style:style style:name="T3789" style:parent-style-name="DefaultParagraphFont" style:family="text">
      <style:text-properties fo:letter-spacing="-0.0027in"/>
    </style:style>
    <style:style style:name="T3790" style:parent-style-name="DefaultParagraphFont" style:family="text">
      <style:text-properties fo:letter-spacing="-0.0027in"/>
    </style:style>
    <style:style style:name="T3791" style:parent-style-name="DefaultParagraphFont" style:family="text">
      <style:text-properties fo:letter-spacing="-0.0027in"/>
    </style:style>
    <style:style style:name="T3792" style:parent-style-name="DefaultParagraphFont" style:family="text">
      <style:text-properties fo:letter-spacing="-0.0027in"/>
    </style:style>
    <style:style style:name="T3793" style:parent-style-name="DefaultParagraphFont" style:family="text">
      <style:text-properties fo:letter-spacing="-0.0027in"/>
    </style:style>
    <style:style style:name="T3794" style:parent-style-name="DefaultParagraphFont" style:family="text">
      <style:text-properties fo:letter-spacing="-0.0027in"/>
    </style:style>
    <style:style style:name="T3795" style:parent-style-name="DefaultParagraphFont" style:family="text">
      <style:text-properties fo:letter-spacing="-0.0027in"/>
    </style:style>
    <style:style style:name="T3796" style:parent-style-name="DefaultParagraphFont" style:family="text">
      <style:text-properties fo:letter-spacing="-0.0027in"/>
    </style:style>
    <style:style style:name="T3797" style:parent-style-name="DefaultParagraphFont" style:family="text">
      <style:text-properties fo:letter-spacing="-0.0027in"/>
    </style:style>
    <style:style style:name="T3798" style:parent-style-name="DefaultParagraphFont" style:family="text">
      <style:text-properties fo:font-style="italic" style:font-style-asian="italic" fo:letter-spacing="-0.0027in"/>
    </style:style>
    <style:style style:name="T3799" style:parent-style-name="DefaultParagraphFont" style:family="text">
      <style:text-properties fo:letter-spacing="-0.0027in"/>
    </style:style>
    <style:style style:name="T3800" style:parent-style-name="DefaultParagraphFont" style:family="text">
      <style:text-properties fo:letter-spacing="0.0013in"/>
    </style:style>
    <style:style style:name="T3801" style:parent-style-name="DefaultParagraphFont" style:family="text">
      <style:text-properties fo:letter-spacing="0.0013in"/>
    </style:style>
    <style:style style:name="T3802" style:parent-style-name="DefaultParagraphFont" style:family="text">
      <style:text-properties fo:letter-spacing="0.0013in"/>
    </style:style>
    <style:style style:name="T3803" style:parent-style-name="DefaultParagraphFont" style:family="text">
      <style:text-properties fo:letter-spacing="0.0013in"/>
    </style:style>
    <style:style style:name="T3804" style:parent-style-name="DefaultParagraphFont" style:family="text">
      <style:text-properties fo:letter-spacing="0.0013in"/>
    </style:style>
    <style:style style:name="T3805" style:parent-style-name="DefaultParagraphFont" style:family="text">
      <style:text-properties fo:letter-spacing="0.0013in"/>
    </style:style>
    <style:style style:name="T3806" style:parent-style-name="DefaultParagraphFont" style:family="text">
      <style:text-properties fo:letter-spacing="0.0013in"/>
    </style:style>
    <style:style style:name="T3807" style:parent-style-name="DefaultParagraphFont" style:family="text">
      <style:text-properties fo:letter-spacing="0.0013in"/>
    </style:style>
    <style:style style:name="T3808" style:parent-style-name="DefaultParagraphFont" style:family="text">
      <style:text-properties fo:letter-spacing="0.0013in"/>
    </style:style>
    <style:style style:name="T3809" style:parent-style-name="DefaultParagraphFont" style:family="text">
      <style:text-properties fo:letter-spacing="0.0013in"/>
    </style:style>
    <style:style style:name="T3810" style:parent-style-name="DefaultParagraphFont" style:family="text">
      <style:text-properties fo:letter-spacing="0.0013in"/>
    </style:style>
    <style:style style:name="T3811" style:parent-style-name="DefaultParagraphFont" style:family="text">
      <style:text-properties fo:letter-spacing="0.0013in"/>
    </style:style>
    <style:style style:name="T3812" style:parent-style-name="DefaultParagraphFont" style:family="text">
      <style:text-properties fo:letter-spacing="0.0013in"/>
    </style:style>
    <style:style style:name="T3813" style:parent-style-name="DefaultParagraphFont" style:family="text">
      <style:text-properties fo:letter-spacing="0.0013in"/>
    </style:style>
    <style:style style:name="T3814" style:parent-style-name="DefaultParagraphFont" style:family="text">
      <style:text-properties fo:letter-spacing="0.0013in"/>
    </style:style>
    <style:style style:name="T3815" style:parent-style-name="DefaultParagraphFont" style:family="text">
      <style:text-properties fo:letter-spacing="0.0013in"/>
    </style:style>
    <style:style style:name="T3816" style:parent-style-name="DefaultParagraphFont" style:family="text">
      <style:text-properties fo:letter-spacing="0.0013in"/>
    </style:style>
    <style:style style:name="T3817" style:parent-style-name="DefaultParagraphFont" style:family="text">
      <style:text-properties fo:letter-spacing="0.0013in"/>
    </style:style>
    <style:style style:name="T3818" style:parent-style-name="DefaultParagraphFont" style:family="text">
      <style:text-properties fo:letter-spacing="0.0013in"/>
    </style:style>
    <style:style style:name="T3819" style:parent-style-name="DefaultParagraphFont" style:family="text">
      <style:text-properties fo:letter-spacing="0.0013in"/>
    </style:style>
    <style:style style:name="T3820" style:parent-style-name="DefaultParagraphFont" style:family="text">
      <style:text-properties fo:letter-spacing="0.0013in"/>
    </style:style>
    <style:style style:name="T3821" style:parent-style-name="DefaultParagraphFont" style:family="text">
      <style:text-properties fo:letter-spacing="0.0013in"/>
    </style:style>
    <style:style style:name="T3822" style:parent-style-name="DefaultParagraphFont" style:family="text">
      <style:text-properties fo:letter-spacing="0.0013in"/>
    </style:style>
    <style:style style:name="T3823" style:parent-style-name="DefaultParagraphFont" style:family="text">
      <style:text-properties fo:letter-spacing="0.0013in"/>
    </style:style>
    <style:style style:name="T3824" style:parent-style-name="DefaultParagraphFont" style:family="text">
      <style:text-properties fo:letter-spacing="0.0013in"/>
    </style:style>
    <style:style style:name="T3825" style:parent-style-name="DefaultParagraphFont" style:family="text">
      <style:text-properties fo:letter-spacing="0.0013in"/>
    </style:style>
    <style:style style:name="T3826" style:parent-style-name="DefaultParagraphFont" style:family="text">
      <style:text-properties fo:letter-spacing="0.0013in"/>
    </style:style>
    <style:style style:name="T3827" style:parent-style-name="DefaultParagraphFont" style:family="text">
      <style:text-properties fo:letter-spacing="0.0013in"/>
    </style:style>
    <style:style style:name="T3828" style:parent-style-name="DefaultParagraphFont" style:family="text">
      <style:text-properties fo:letter-spacing="0.0013in"/>
    </style:style>
    <style:style style:name="T3829" style:parent-style-name="DefaultParagraphFont" style:family="text">
      <style:text-properties fo:letter-spacing="0.0013in"/>
    </style:style>
    <style:style style:name="T3830" style:parent-style-name="DefaultParagraphFont" style:family="text">
      <style:text-properties fo:letter-spacing="0.0013in"/>
    </style:style>
    <style:style style:name="T3831" style:parent-style-name="DefaultParagraphFont" style:family="text">
      <style:text-properties fo:letter-spacing="0.0013in"/>
    </style:style>
    <style:style style:name="T3832" style:parent-style-name="DefaultParagraphFont" style:family="text">
      <style:text-properties fo:letter-spacing="0.0013in"/>
    </style:style>
    <style:style style:name="T3833" style:parent-style-name="DefaultParagraphFont" style:family="text">
      <style:text-properties fo:letter-spacing="0.0013in"/>
    </style:style>
    <style:style style:name="T3834" style:parent-style-name="DefaultParagraphFont" style:family="text">
      <style:text-properties fo:letter-spacing="0.0013in"/>
    </style:style>
    <style:style style:name="T3835" style:parent-style-name="DefaultParagraphFont" style:family="text">
      <style:text-properties fo:letter-spacing="0.0013in"/>
    </style:style>
    <style:style style:name="T3836" style:parent-style-name="DefaultParagraphFont" style:family="text">
      <style:text-properties fo:font-weight="bold" style:font-weight-asian="bold" fo:font-size="11pt" style:font-size-asian="11pt"/>
    </style:style>
    <style:style style:name="T3837" style:parent-style-name="DefaultParagraphFont" style:family="text">
      <style:text-properties fo:font-size="10pt" style:font-size-asian="10pt"/>
    </style:style>
    <style:style style:name="T3838" style:parent-style-name="DefaultParagraphFont" style:family="text">
      <style:text-properties fo:font-style="italic" style:font-style-asian="italic" fo:font-size="10pt" style:font-size-asian="10pt"/>
    </style:style>
    <style:style style:name="T3839" style:parent-style-name="DefaultParagraphFont" style:family="text">
      <style:text-properties fo:font-size="10pt" style:font-size-asian="10pt"/>
    </style:style>
    <style:style style:name="T3840" style:parent-style-name="DefaultParagraphFont" style:family="text">
      <style:text-properties fo:font-weight="bold" style:font-weight-asian="bold" fo:font-size="11pt" style:font-size-asian="11pt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weight="bold" style:font-weight-asian="bold" fo:font-size="11pt" style:font-size-asian="11pt"/>
    </style:style>
    <style:style style:name="T3846" style:parent-style-name="DefaultParagraphFont" style:family="text">
      <style:text-properties fo:font-size="10pt" style:font-size-asian="10pt"/>
    </style:style>
    <style:style style:name="T3847" style:parent-style-name="DefaultParagraphFont" style:family="text">
      <style:text-properties fo:font-style="italic" style:font-style-asian="italic" fo:font-size="10pt" style:font-size-asian="10pt"/>
    </style:style>
    <style:style style:name="T3848" style:parent-style-name="DefaultParagraphFont" style:family="text">
      <style:text-properties fo:font-size="10pt" style:font-size-asian="10pt"/>
    </style:style>
    <style:style style:name="T3849" style:parent-style-name="DefaultParagraphFont" style:family="text">
      <style:text-properties fo:font-weight="bold" style:font-weight-asian="bold" fo:font-size="11pt" style:font-size-asian="11pt"/>
    </style:style>
    <style:style style:name="T3850" style:parent-style-name="DefaultParagraphFont" style:family="text">
      <style:text-properties fo:font-size="10pt" style:font-size-asian="10pt"/>
    </style:style>
    <style:style style:name="T3851" style:parent-style-name="DefaultParagraphFont" style:family="text">
      <style:text-properties fo:font-style="italic" style:font-style-asian="italic" fo:font-size="10pt" style:font-size-asian="10pt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fo:font-weight="bold" style:font-weight-asian="bold" fo:font-size="11pt" style:font-size-asian="11pt"/>
    </style:style>
    <style:style style:name="T3854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3855" style:parent-style-name="DefaultParagraphFont" style:family="text">
      <style:text-properties fo:language="en" fo:country="US"/>
    </style:style>
    <style:style style:name="T3856" style:parent-style-name="DefaultParagraphFont" style:family="text">
      <style:text-properties fo:font-size="10pt" style:font-size-asian="10pt" fo:language="en" fo:country="US"/>
    </style:style>
    <style:style style:name="T3857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3858" style:parent-style-name="DefaultParagraphFont" style:family="text">
      <style:text-properties fo:font-size="10pt" style:font-size-asian="10pt" fo:language="en" fo:country="US"/>
    </style:style>
    <style:style style:name="T3859" style:parent-style-name="DefaultParagraphFont" style:family="text">
      <style:text-properties fo:language="en" fo:country="US"/>
    </style:style>
    <style:style style:name="T3860" style:parent-style-name="DefaultParagraphFont" style:family="text">
      <style:text-properties fo:font-weight="bold" style:font-weight-asian="bold" fo:font-size="11pt" style:font-size-asian="11pt"/>
    </style:style>
    <style:style style:name="T3861" style:parent-style-name="DefaultParagraphFont" style:family="text">
      <style:text-properties fo:font-size="10pt" style:font-size-asian="10pt"/>
    </style:style>
    <style:style style:name="T3862" style:parent-style-name="DefaultParagraphFont" style:family="text">
      <style:text-properties fo:font-style="italic" style:font-style-asian="italic" fo:font-size="10pt" style:font-size-asian="10pt"/>
    </style:style>
    <style:style style:name="T3863" style:parent-style-name="DefaultParagraphFont" style:family="text">
      <style:text-properties fo:font-size="10pt" style:font-size-asian="10pt"/>
    </style:style>
    <style:style style:name="T3864" style:parent-style-name="DefaultParagraphFont" style:family="text">
      <style:text-properties fo:font-weight="bold" style:font-weight-asian="bold" fo:font-size="11pt" style:font-size-asian="11pt"/>
    </style:style>
    <style:style style:name="T3865" style:parent-style-name="DefaultParagraphFont" style:family="text">
      <style:text-properties fo:font-weight="bold" style:font-weight-asian="bold" fo:font-size="11pt" style:font-size-asian="11pt"/>
    </style:style>
    <style:style style:name="T3866" style:parent-style-name="DefaultParagraphFont" style:family="text">
      <style:text-properties fo:font-size="10pt" style:font-size-asian="10pt"/>
    </style:style>
    <style:style style:name="T3867" style:parent-style-name="DefaultParagraphFont" style:family="text">
      <style:text-properties fo:font-style="italic" style:font-style-asian="italic" fo:font-size="10pt" style:font-size-asian="10pt"/>
    </style:style>
    <style:style style:name="T3868" style:parent-style-name="DefaultParagraphFont" style:family="text">
      <style:text-properties fo:font-size="10pt" style:font-size-asian="10pt"/>
    </style:style>
    <style:style style:name="T3869" style:parent-style-name="DefaultParagraphFont" style:family="text">
      <style:text-properties fo:font-weight="bold" style:font-weight-asian="bold" fo:font-size="11pt" style:font-size-asian="11pt"/>
    </style:style>
    <style:style style:name="T3870" style:parent-style-name="DefaultParagraphFont" style:family="text">
      <style:text-properties fo:font-size="10pt" style:font-size-asian="10pt"/>
    </style:style>
    <style:style style:name="T3871" style:parent-style-name="DefaultParagraphFont" style:family="text">
      <style:text-properties fo:font-style="italic" style:font-style-asian="italic" fo:font-size="10pt" style:font-size-asian="10pt"/>
    </style:style>
    <style:style style:name="T3872" style:parent-style-name="DefaultParagraphFont" style:family="text">
      <style:text-properties fo:font-size="10pt" style:font-size-asian="10pt"/>
    </style:style>
    <style:style style:name="T3873" style:parent-style-name="DefaultParagraphFont" style:family="text">
      <style:text-properties fo:font-weight="bold" style:font-weight-asian="bold" fo:font-size="11pt" style:font-size-asian="11pt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font-weight="bold" style:font-weight-asian="bold" fo:font-size="11pt" style:font-size-asian="11pt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fo:font-style="italic" style:font-style-asian="italic" fo:font-size="10pt" style:font-size-asian="10pt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weight="bold" style:font-weight-asian="bold" fo:font-size="11pt" style:font-size-asian="11pt"/>
    </style:style>
    <style:style style:name="T3893" style:parent-style-name="DefaultParagraphFont" style:family="text">
      <style:text-properties fo:font-weight="bold" style:font-weight-asian="bold" fo:font-size="11pt" style:font-size-asian="11pt"/>
    </style:style>
    <style:style style:name="T3894" style:parent-style-name="DefaultParagraphFont" style:family="text">
      <style:text-properties fo:font-size="10pt" style:font-size-asian="10pt"/>
    </style:style>
    <style:style style:name="T3895" style:parent-style-name="DefaultParagraphFont" style:family="text">
      <style:text-properties fo:font-style="italic" style:font-style-asian="italic" fo:font-size="10pt" style:font-size-asian="10pt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weight="bold" style:font-weight-asian="bold" fo:font-size="11pt" style:font-size-asian="11pt"/>
    </style:style>
    <style:style style:name="T3898" style:parent-style-name="DefaultParagraphFont" style:family="text">
      <style:text-properties fo:font-weight="bold" style:font-weight-asian="bold" fo:font-size="11pt" style:font-size-asian="11pt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tyle="italic" style:font-style-asian="italic"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weight="bold" style:font-weight-asian="bold" fo:font-size="11pt" style:font-size-asian="11pt"/>
    </style:style>
    <style:style style:name="T3903" style:parent-style-name="DefaultParagraphFont" style:family="text">
      <style:text-properties fo:font-style="italic" style:font-style-asian="italic"/>
    </style:style>
    <style:style style:name="T3904" style:parent-style-name="DefaultParagraphFont" style:family="text">
      <style:text-properties fo:font-style="italic" style:font-style-asian="italic"/>
    </style:style>
    <style:style style:name="T3905" style:parent-style-name="DefaultParagraphFont" style:family="text">
      <style:text-properties fo:font-style="italic" style:font-style-asian="italic"/>
    </style:style>
    <style:style style:name="T3906" style:parent-style-name="DefaultParagraphFont" style:family="text">
      <style:text-properties fo:font-style="italic" style:font-style-asian="italic"/>
    </style:style>
    <style:style style:name="T3907" style:parent-style-name="DefaultParagraphFont" style:family="text">
      <style:text-properties fo:font-weight="bold" style:font-weight-asian="bold" fo:font-size="11pt" style:font-size-asian="11pt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tyle="italic" style:font-style-asian="italic"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weight="bold" style:font-weight-asian="bold" fo:font-size="11pt" style:font-size-asian="11pt"/>
    </style:style>
    <style:style style:name="T3912" style:parent-style-name="DefaultParagraphFont" style:family="text">
      <style:text-properties fo:font-weight="bold" style:font-weight-asian="bold" fo:font-size="11pt" style:font-size-asian="11pt"/>
    </style:style>
    <style:style style:name="T3913" style:parent-style-name="DefaultParagraphFont" style:family="text">
      <style:text-properties fo:font-size="10pt" style:font-size-asian="10pt"/>
    </style:style>
    <style:style style:name="T3914" style:parent-style-name="DefaultParagraphFont" style:family="text">
      <style:text-properties fo:font-style="italic" style:font-style-asian="italic" fo:font-size="10pt" style:font-size-asian="10pt"/>
    </style:style>
    <style:style style:name="T3915" style:parent-style-name="DefaultParagraphFont" style:family="text">
      <style:text-properties fo:font-size="10pt" style:font-size-asian="10pt"/>
    </style:style>
    <style:style style:name="T3916" style:parent-style-name="DefaultParagraphFont" style:family="text">
      <style:text-properties fo:font-weight="bold" style:font-weight-asian="bold" fo:font-size="11pt" style:font-size-asian="11pt"/>
    </style:style>
    <style:style style:name="T3917" style:parent-style-name="DefaultParagraphFont" style:family="text">
      <style:text-properties fo:font-size="10pt" style:font-size-asian="10pt"/>
    </style:style>
    <style:style style:name="T3918" style:parent-style-name="DefaultParagraphFont" style:family="text">
      <style:text-properties fo:font-style="italic" style:font-style-asian="italic" fo:font-size="10pt" style:font-size-asian="10pt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weight="bold" style:font-weight-asian="bold" fo:font-size="11pt" style:font-size-asian="11pt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fo:font-weight="bold" style:font-weight-asian="bold" fo:font-size="11pt" style:font-size-asian="11pt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tyle="italic" style:font-style-asian="italic" fo:font-size="10pt" style:font-size-asian="10pt"/>
    </style:style>
    <style:style style:name="T3928" style:parent-style-name="DefaultParagraphFont" style:family="text">
      <style:text-properties fo:font-size="10pt" style:font-size-asian="10pt"/>
    </style:style>
    <style:style style:name="T3929" style:parent-style-name="DefaultParagraphFont" style:family="text">
      <style:text-properties fo:font-style="italic" style:font-style-asian="italic"/>
    </style:style>
    <style:style style:name="T3930" style:parent-style-name="DefaultParagraphFont" style:family="text">
      <style:text-properties fo:font-style="italic" style:font-style-asian="italic"/>
    </style:style>
    <style:style style:name="T3931" style:parent-style-name="DefaultParagraphFont" style:family="text">
      <style:text-properties fo:font-weight="bold" style:font-weight-asian="bold" fo:font-size="11pt" style:font-size-asian="11pt"/>
    </style:style>
    <style:style style:name="T3932" style:parent-style-name="DefaultParagraphFont" style:family="text">
      <style:text-properties fo:font-size="10pt" style:font-size-asian="10pt"/>
    </style:style>
    <style:style style:name="T3933" style:parent-style-name="DefaultParagraphFont" style:family="text">
      <style:text-properties fo:font-style="italic" style:font-style-asian="italic"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weight="bold" style:font-weight-asian="bold" fo:font-size="11pt" style:font-size-asian="11pt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fo:letter-spacing="-0.0013in"/>
    </style:style>
    <style:style style:name="T3949" style:parent-style-name="DefaultParagraphFont" style:family="text">
      <style:text-properties fo:letter-spacing="-0.0013in"/>
    </style:style>
    <style:style style:name="T3950" style:parent-style-name="DefaultParagraphFont" style:family="text">
      <style:text-properties fo:font-weight="bold" style:font-weight-asian="bold" fo:font-size="11pt" style:font-size-asian="11pt"/>
    </style:style>
    <style:style style:name="T3951" style:parent-style-name="DefaultParagraphFont" style:family="text">
      <style:text-properties fo:font-size="10pt" style:font-size-asian="10pt"/>
    </style:style>
    <style:style style:name="T3952" style:parent-style-name="DefaultParagraphFont" style:family="text">
      <style:text-properties fo:font-style="italic" style:font-style-asian="italic" fo:font-size="10pt" style:font-size-asian="10pt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style="italic" style:font-style-asian="italic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weight="bold" style:font-weight-asian="bold" fo:font-size="11pt" style:font-size-asian="11pt"/>
    </style:style>
    <style:style style:name="T3958" style:parent-style-name="DefaultParagraphFont" style:family="text">
      <style:text-properties fo:font-weight="bold" style:font-weight-asian="bold" fo:font-size="11pt" style:font-size-asian="11pt"/>
    </style:style>
    <style:style style:name="T3959" style:parent-style-name="DefaultParagraphFont" style:family="text">
      <style:text-properties fo:font-size="10pt" style:font-size-asian="10pt"/>
    </style:style>
    <style:style style:name="T3960" style:parent-style-name="DefaultParagraphFont" style:family="text">
      <style:text-properties fo:font-style="italic" style:font-style-asian="italic" fo:font-size="10pt" style:font-size-asian="10pt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fo:font-weight="bold" style:font-weight-asian="bold" fo:font-size="11pt" style:font-size-asian="11pt"/>
    </style:style>
    <style:style style:name="T3963" style:parent-style-name="DefaultParagraphFont" style:family="text">
      <style:text-properties fo:font-style="italic" style:font-style-asian="italic"/>
    </style:style>
    <style:style style:name="T3964" style:parent-style-name="DefaultParagraphFont" style:family="text">
      <style:text-properties fo:font-style="italic" style:font-style-asian="italic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weight="bold" style:font-weight-asian="bold" fo:font-size="11pt" style:font-size-asian="11pt"/>
    </style:style>
    <style:style style:name="T3968" style:parent-style-name="DefaultParagraphFont" style:family="text">
      <style:text-properties fo:font-size="10pt" style:font-size-asian="10pt"/>
    </style:style>
    <style:style style:name="T3969" style:parent-style-name="DefaultParagraphFont" style:family="text">
      <style:text-properties fo:font-style="italic" style:font-style-asian="italic"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letter-spacing="-0.0013in"/>
    </style:style>
    <style:style style:name="T3997" style:parent-style-name="DefaultParagraphFont" style:family="text">
      <style:text-properties fo:letter-spacing="-0.0013in"/>
    </style:style>
    <style:style style:name="T3998" style:parent-style-name="DefaultParagraphFont" style:family="text">
      <style:text-properties fo:letter-spacing="-0.0013in"/>
    </style:style>
    <style:style style:name="T3999" style:parent-style-name="DefaultParagraphFont" style:family="text">
      <style:text-properties fo:letter-spacing="-0.0013in"/>
    </style:style>
    <style:style style:name="T4000" style:parent-style-name="DefaultParagraphFont" style:family="text">
      <style:text-properties fo:letter-spacing="-0.0013in"/>
    </style:style>
    <style:style style:name="T4001" style:parent-style-name="DefaultParagraphFont" style:family="text">
      <style:text-properties fo:letter-spacing="-0.0013in"/>
    </style:style>
    <style:style style:name="T4002" style:parent-style-name="DefaultParagraphFont" style:family="text">
      <style:text-properties fo:letter-spacing="-0.0013in"/>
    </style:style>
    <style:style style:name="T4003" style:parent-style-name="DefaultParagraphFont" style:family="text">
      <style:text-properties fo:letter-spacing="-0.0013in"/>
    </style:style>
    <style:style style:name="T4004" style:parent-style-name="DefaultParagraphFont" style:family="text">
      <style:text-properties fo:letter-spacing="-0.0013in"/>
    </style:style>
    <style:style style:name="T4005" style:parent-style-name="DefaultParagraphFont" style:family="text">
      <style:text-properties fo:letter-spacing="-0.0013in"/>
    </style:style>
    <style:style style:name="T4006" style:parent-style-name="DefaultParagraphFont" style:family="text">
      <style:text-properties fo:letter-spacing="-0.0013in"/>
    </style:style>
    <style:style style:name="T4007" style:parent-style-name="DefaultParagraphFont" style:family="text">
      <style:text-properties fo:letter-spacing="-0.0013in"/>
    </style:style>
    <style:style style:name="T4008" style:parent-style-name="DefaultParagraphFont" style:family="text">
      <style:text-properties fo:letter-spacing="-0.0013in"/>
    </style:style>
    <style:style style:name="T4009" style:parent-style-name="DefaultParagraphFont" style:family="text">
      <style:text-properties fo:letter-spacing="-0.0013in"/>
    </style:style>
    <style:style style:name="T4010" style:parent-style-name="DefaultParagraphFont" style:family="text">
      <style:text-properties fo:letter-spacing="-0.0013in"/>
    </style:style>
    <style:style style:name="T4011" style:parent-style-name="DefaultParagraphFont" style:family="text">
      <style:text-properties fo:letter-spacing="-0.0013in"/>
    </style:style>
    <style:style style:name="T4012" style:parent-style-name="DefaultParagraphFont" style:family="text">
      <style:text-properties fo:font-weight="bold" style:font-weight-asian="bold" fo:font-size="11pt" style:font-size-asian="11pt"/>
    </style:style>
    <style:style style:name="T4013" style:parent-style-name="DefaultParagraphFont" style:family="text">
      <style:text-properties fo:font-weight="bold" style:font-weight-asian="bold" fo:font-size="11pt" style:font-size-asian="11pt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fo:font-style="italic" style:font-style-asian="italic" fo:font-size="10pt" style:font-size-asian="10pt"/>
    </style:style>
    <style:style style:name="T4016" style:parent-style-name="DefaultParagraphFont" style:family="text">
      <style:text-properties fo:font-size="10pt" style:font-size-asian="10pt"/>
    </style:style>
    <style:style style:name="T4017" style:parent-style-name="DefaultParagraphFont" style:family="text">
      <style:text-properties fo:font-weight="bold" style:font-weight-asian="bold" fo:font-size="11pt" style:font-size-asian="11pt"/>
    </style:style>
    <style:style style:name="T4018" style:parent-style-name="DefaultParagraphFont" style:family="text">
      <style:text-properties fo:font-size="10pt" style:font-size-asian="10pt"/>
    </style:style>
    <style:style style:name="T4019" style:parent-style-name="DefaultParagraphFont" style:family="text">
      <style:text-properties fo:font-style="italic" style:font-style-asian="italic" fo:font-size="10pt" style:font-size-asian="10pt"/>
    </style:style>
    <style:style style:name="T4020" style:parent-style-name="DefaultParagraphFont" style:family="text">
      <style:text-properties fo:font-size="10pt" style:font-size-asian="10pt"/>
    </style:style>
    <style:style style:name="T4021" style:parent-style-name="DefaultParagraphFont" style:family="text">
      <style:text-properties fo:font-weight="bold" style:font-weight-asian="bold" fo:font-size="11pt" style:font-size-asian="11pt"/>
    </style:style>
    <style:style style:name="T4022" style:parent-style-name="DefaultParagraphFont" style:family="text">
      <style:text-properties fo:font-style="italic" style:font-style-asian="italic"/>
    </style:style>
    <style:style style:name="T4023" style:parent-style-name="DefaultParagraphFont" style:family="text">
      <style:text-properties fo:font-style="italic" style:font-style-asian="italic"/>
    </style:style>
    <style:style style:name="T4024" style:parent-style-name="DefaultParagraphFont" style:family="text">
      <style:text-properties fo:font-style="italic" style:font-style-asian="italic"/>
    </style:style>
    <style:style style:name="T4025" style:parent-style-name="DefaultParagraphFont" style:family="text">
      <style:text-properties fo:font-style="italic" style:font-style-asian="italic"/>
    </style:style>
    <style:style style:name="T4026" style:parent-style-name="DefaultParagraphFont" style:family="text">
      <style:text-properties fo:font-weight="bold" style:font-weight-asian="bold" fo:font-size="11pt" style:font-size-asian="11pt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fo:font-style="italic" style:font-style-asian="italic" fo:font-size="10pt" style:font-size-asian="10pt"/>
    </style:style>
    <style:style style:name="T4029" style:parent-style-name="DefaultParagraphFont" style:family="text">
      <style:text-properties fo:font-size="10pt" style:font-size-asian="10pt"/>
    </style:style>
    <style:style style:name="T4030" style:parent-style-name="DefaultParagraphFont" style:family="text">
      <style:text-properties fo:font-weight="bold" style:font-weight-asian="bold" fo:font-size="11pt" style:font-size-asian="11pt"/>
    </style:style>
    <style:style style:name="T4031" style:parent-style-name="DefaultParagraphFont" style:family="text">
      <style:text-properties fo:font-weight="bold" style:font-weight-asian="bold" fo:font-size="11pt" style:font-size-asian="11pt"/>
    </style:style>
    <style:style style:name="T4032" style:parent-style-name="DefaultParagraphFont" style:family="text">
      <style:text-properties fo:font-size="10pt" style:font-size-asian="10pt"/>
    </style:style>
    <style:style style:name="T4033" style:parent-style-name="DefaultParagraphFont" style:family="text">
      <style:text-properties fo:font-style="italic" style:font-style-asian="italic" fo:font-size="10pt" style:font-size-asian="10pt"/>
    </style:style>
    <style:style style:name="T4034" style:parent-style-name="DefaultParagraphFont" style:family="text">
      <style:text-properties fo:font-size="10pt" style:font-size-asian="10pt"/>
    </style:style>
    <style:style style:name="T4035" style:parent-style-name="DefaultParagraphFont" style:family="text">
      <style:text-properties fo:font-weight="bold" style:font-weight-asian="bold" fo:font-size="11pt" style:font-size-asian="11pt"/>
    </style:style>
    <style:style style:name="T4036" style:parent-style-name="DefaultParagraphFont" style:family="text">
      <style:text-properties fo:font-size="10pt" style:font-size-asian="10pt"/>
    </style:style>
    <style:style style:name="T4037" style:parent-style-name="DefaultParagraphFont" style:family="text">
      <style:text-properties fo:font-style="italic" style:font-style-asian="italic" fo:font-size="10pt" style:font-size-asian="10pt"/>
    </style:style>
    <style:style style:name="T4038" style:parent-style-name="DefaultParagraphFont" style:family="text">
      <style:text-properties fo:font-size="10pt" style:font-size-asian="10pt"/>
    </style:style>
    <style:style style:name="T4039" style:parent-style-name="DefaultParagraphFont" style:family="text">
      <style:text-properties fo:font-weight="bold" style:font-weight-asian="bold" fo:font-size="11pt" style:font-size-asian="11pt"/>
    </style:style>
    <style:style style:name="T4040" style:parent-style-name="DefaultParagraphFont" style:family="text">
      <style:text-properties fo:font-weight="bold" style:font-weight-asian="bold" fo:font-size="11pt" style:font-size-asian="11pt"/>
    </style:style>
    <style:style style:name="T4041" style:parent-style-name="DefaultParagraphFont" style:family="text">
      <style:text-properties fo:font-size="10pt" style:font-size-asian="10pt"/>
    </style:style>
    <style:style style:name="T4042" style:parent-style-name="DefaultParagraphFont" style:family="text">
      <style:text-properties fo:font-style="italic" style:font-style-asian="italic" fo:font-size="10pt" style:font-size-asian="10pt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weight="bold" style:font-weight-asian="bold" fo:font-size="11pt" style:font-size-asian="11pt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letter-spacing="-0.0013in"/>
    </style:style>
    <style:style style:name="T4055" style:parent-style-name="DefaultParagraphFont" style:family="text">
      <style:text-properties fo:letter-spacing="-0.0013in"/>
    </style:style>
    <style:style style:name="T4056" style:parent-style-name="DefaultParagraphFont" style:family="text">
      <style:text-properties fo:letter-spacing="-0.0013in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font-style="italic" style:font-style-asian="italic"/>
    </style:style>
    <style:style style:name="T4062" style:parent-style-name="DefaultParagraphFont" style:family="text">
      <style:text-properties fo:font-style="italic" style:font-style-asian="italic"/>
    </style:style>
    <style:style style:name="T4063" style:parent-style-name="DefaultParagraphFont" style:family="text">
      <style:text-properties fo:font-style="italic" style:font-style-asian="italic"/>
    </style:style>
    <style:style style:name="T4064" style:parent-style-name="DefaultParagraphFont" style:family="text">
      <style:text-properties fo:font-style="italic" style:font-style-asian="italic"/>
    </style:style>
    <style:style style:name="T4065" style:parent-style-name="DefaultParagraphFont" style:family="text">
      <style:text-properties fo:font-weight="bold" style:font-weight-asian="bold" fo:font-size="11pt" style:font-size-asian="11pt"/>
    </style:style>
    <style:style style:name="T4066" style:parent-style-name="DefaultParagraphFont" style:family="text">
      <style:text-properties fo:font-size="10pt" style:font-size-asian="10pt"/>
    </style:style>
    <style:style style:name="T4067" style:parent-style-name="DefaultParagraphFont" style:family="text">
      <style:text-properties fo:font-style="italic" style:font-style-asian="italic"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T4069" style:parent-style-name="DefaultParagraphFont" style:family="text">
      <style:text-properties fo:font-weight="bold" style:font-weight-asian="bold" fo:font-size="11pt" style:font-size-asian="11pt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font-weight="bold" style:font-weight-asian="bold" fo:font-size="11pt" style:font-size-asian="11pt"/>
    </style:style>
    <style:style style:name="T4084" style:parent-style-name="DefaultParagraphFont" style:family="text">
      <style:text-properties fo:font-size="10pt" style:font-size-asian="10pt"/>
    </style:style>
    <style:style style:name="T4085" style:parent-style-name="DefaultParagraphFont" style:family="text">
      <style:text-properties fo:font-style="italic" style:font-style-asian="italic" fo:font-size="10pt" style:font-size-asian="10pt"/>
    </style:style>
    <style:style style:name="T4086" style:parent-style-name="DefaultParagraphFont" style:family="text">
      <style:text-properties fo:font-size="10pt" style:font-size-asian="10pt"/>
    </style:style>
    <style:style style:name="T4087" style:parent-style-name="DefaultParagraphFont" style:family="text">
      <style:text-properties fo:font-weight="bold" style:font-weight-asian="bold" fo:font-size="11pt" style:font-size-asian="11pt"/>
    </style:style>
    <style:style style:name="T4088" style:parent-style-name="DefaultParagraphFont" style:family="text">
      <style:text-properties fo:font-size="10pt" style:font-size-asian="10pt"/>
    </style:style>
    <style:style style:name="T4089" style:parent-style-name="DefaultParagraphFont" style:family="text">
      <style:text-properties fo:font-style="italic" style:font-style-asian="italic" fo:font-size="10pt" style:font-size-asian="10pt"/>
    </style:style>
    <style:style style:name="T4090" style:parent-style-name="DefaultParagraphFont" style:family="text">
      <style:text-properties fo:font-size="10pt" style:font-size-asian="10pt"/>
    </style:style>
    <style:style style:name="T4091" style:parent-style-name="DefaultParagraphFont" style:family="text">
      <style:text-properties fo:font-weight="bold" style:font-weight-asian="bold" fo:font-size="11pt" style:font-size-asian="11pt"/>
    </style:style>
    <style:style style:name="T4092" style:parent-style-name="DefaultParagraphFont" style:family="text">
      <style:text-properties fo:font-weight="bold" style:font-weight-asian="bold" fo:font-size="11pt" style:font-size-asian="11pt"/>
    </style:style>
    <style:style style:name="T4093" style:parent-style-name="DefaultParagraphFont" style:family="text">
      <style:text-properties fo:font-size="10pt" style:font-size-asian="10pt"/>
    </style:style>
    <style:style style:name="T4094" style:parent-style-name="DefaultParagraphFont" style:family="text">
      <style:text-properties fo:font-style="italic" style:font-style-asian="italic" fo:font-size="10pt" style:font-size-asian="10pt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weight="bold" style:font-weight-asian="bold" fo:font-size="11pt" style:font-size-asian="11pt"/>
    </style:style>
    <style:style style:name="T4097" style:parent-style-name="DefaultParagraphFont" style:family="text">
      <style:text-properties fo:font-size="10pt" style:font-size-asian="10pt"/>
    </style:style>
    <style:style style:name="T4098" style:parent-style-name="DefaultParagraphFont" style:family="text">
      <style:text-properties fo:font-style="italic" style:font-style-asian="italic" fo:font-size="10pt" style:font-size-asian="10pt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weight="bold" style:font-weight-asian="bold" fo:font-size="11pt" style:font-size-asian="11pt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font-size="10pt" style:font-size-asian="10pt"/>
    </style:style>
    <style:style style:name="T4103" style:parent-style-name="DefaultParagraphFont" style:family="text">
      <style:text-properties fo:font-style="italic" style:font-style-asian="italic" fo:font-size="10pt" style:font-size-asian="10pt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weight="bold" style:font-weight-asian="bold" fo:font-size="11pt" style:font-size-asian="11pt"/>
    </style:style>
    <style:style style:name="T4106" style:parent-style-name="DefaultParagraphFont" style:family="text">
      <style:text-properties fo:font-style="italic" style:font-style-asian="italic"/>
    </style:style>
    <style:style style:name="T4107" style:parent-style-name="DefaultParagraphFont" style:family="text">
      <style:text-properties fo:font-style="italic" style:font-style-asian="italic"/>
    </style:style>
    <style:style style:name="T4108" style:parent-style-name="DefaultParagraphFont" style:family="text">
      <style:text-properties fo:font-style="italic" style:font-style-asian="italic"/>
    </style:style>
    <style:style style:name="T4109" style:parent-style-name="DefaultParagraphFont" style:family="text">
      <style:text-properties fo:font-style="italic" style:font-style-asian="italic"/>
    </style:style>
    <style:style style:name="T4110" style:parent-style-name="DefaultParagraphFont" style:family="text">
      <style:text-properties fo:font-weight="bold" style:font-weight-asian="bold" fo:font-size="11pt" style:font-size-asian="11pt"/>
    </style:style>
    <style:style style:name="T4111" style:parent-style-name="DefaultParagraphFont" style:family="text">
      <style:text-properties fo:font-size="10pt" style:font-size-asian="10pt"/>
    </style:style>
    <style:style style:name="T4112" style:parent-style-name="DefaultParagraphFont" style:family="text">
      <style:text-properties fo:font-style="italic" style:font-style-asian="italic" fo:font-size="10pt" style:font-size-asian="10pt"/>
    </style:style>
    <style:style style:name="T4113" style:parent-style-name="DefaultParagraphFont" style:family="text">
      <style:text-properties fo:font-size="10pt" style:font-size-asian="10pt"/>
    </style:style>
    <style:style style:name="T4114" style:parent-style-name="DefaultParagraphFont" style:family="text">
      <style:text-properties fo:font-weight="bold" style:font-weight-asian="bold" fo:font-size="11pt" style:font-size-asian="11pt"/>
    </style:style>
    <style:style style:name="T4115" style:parent-style-name="DefaultParagraphFont" style:family="text">
      <style:text-properties fo:font-weight="bold" style:font-weight-asian="bold" fo:font-size="11pt" style:font-size-asian="11pt"/>
    </style:style>
    <style:style style:name="T4116" style:parent-style-name="DefaultParagraphFont" style:family="text">
      <style:text-properties fo:font-size="10pt" style:font-size-asian="10pt"/>
    </style:style>
    <style:style style:name="T4117" style:parent-style-name="DefaultParagraphFont" style:family="text">
      <style:text-properties fo:font-style="italic" style:font-style-asian="italic" fo:font-size="10pt" style:font-size-asian="10pt"/>
    </style:style>
    <style:style style:name="T4118" style:parent-style-name="DefaultParagraphFont" style:family="text">
      <style:text-properties fo:font-size="10pt" style:font-size-asian="10pt"/>
    </style:style>
    <style:style style:name="T4119" style:parent-style-name="DefaultParagraphFont" style:family="text">
      <style:text-properties fo:font-weight="bold" style:font-weight-asian="bold" fo:font-size="11pt" style:font-size-asian="11pt"/>
    </style:style>
    <style:style style:name="T4120" style:parent-style-name="DefaultParagraphFont" style:family="text">
      <style:text-properties fo:font-weight="bold" style:font-weight-asian="bold" fo:font-size="11pt" style:font-size-asian="11pt"/>
    </style:style>
    <style:style style:name="T4121" style:parent-style-name="DefaultParagraphFont" style:family="text">
      <style:text-properties fo:font-size="10pt" style:font-size-asian="10pt"/>
    </style:style>
    <style:style style:name="T4122" style:parent-style-name="DefaultParagraphFont" style:family="text">
      <style:text-properties fo:font-style="italic" style:font-style-asian="italic"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T4124" style:parent-style-name="DefaultParagraphFont" style:family="text">
      <style:text-properties fo:font-weight="bold" style:font-weight-asian="bold" fo:font-size="11pt" style:font-size-asian="11pt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fo:font-style="italic" style:font-style-asian="italic" fo:font-size="10pt" style:font-size-asian="10pt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weight="bold" style:font-weight-asian="bold" fo:font-size="11pt" style:font-size-asian="11pt"/>
    </style:style>
    <style:style style:name="T4129" style:parent-style-name="DefaultParagraphFont" style:family="text">
      <style:text-properties fo:font-weight="bold" style:font-weight-asian="bold" fo:font-size="11pt" style:font-size-asian="11pt"/>
    </style:style>
    <style:style style:name="T4130" style:parent-style-name="DefaultParagraphFont" style:family="text">
      <style:text-properties fo:font-size="10pt" style:font-size-asian="10pt"/>
    </style:style>
    <style:style style:name="T4131" style:parent-style-name="DefaultParagraphFont" style:family="text">
      <style:text-properties fo:font-style="italic" style:font-style-asian="italic" fo:font-size="10pt" style:font-size-asian="10pt"/>
    </style:style>
    <style:style style:name="T4132" style:parent-style-name="DefaultParagraphFont" style:family="text">
      <style:text-properties fo:font-size="10pt" style:font-size-asian="10pt"/>
    </style:style>
    <style:style style:name="T4133" style:parent-style-name="DefaultParagraphFont" style:family="text">
      <style:text-properties fo:font-weight="bold" style:font-weight-asian="bold" fo:font-size="11pt" style:font-size-asian="11pt"/>
    </style:style>
    <style:style style:name="T4134" style:parent-style-name="DefaultParagraphFont" style:family="text">
      <style:text-properties fo:font-size="10pt" style:font-size-asian="10pt"/>
    </style:style>
    <style:style style:name="T4135" style:parent-style-name="DefaultParagraphFont" style:family="text">
      <style:text-properties fo:font-style="italic" style:font-style-asian="italic" fo:font-size="10pt" style:font-size-asian="10pt"/>
    </style:style>
    <style:style style:name="T4136" style:parent-style-name="DefaultParagraphFont" style:family="text">
      <style:text-properties fo:font-size="10pt" style:font-size-asian="10pt"/>
    </style:style>
    <style:style style:name="T4137" style:parent-style-name="DefaultParagraphFont" style:family="text">
      <style:text-properties fo:font-weight="bold" style:font-weight-asian="bold" fo:font-size="11pt" style:font-size-asian="11pt"/>
    </style:style>
    <style:style style:name="T4138" style:parent-style-name="DefaultParagraphFont" style:family="text">
      <style:text-properties fo:letter-spacing="0.0013in"/>
    </style:style>
    <style:style style:name="T4139" style:parent-style-name="DefaultParagraphFont" style:family="text">
      <style:text-properties fo:letter-spacing="0.0013in"/>
    </style:style>
    <style:style style:name="T4140" style:parent-style-name="DefaultParagraphFont" style:family="text">
      <style:text-properties fo:letter-spacing="0.0013in"/>
    </style:style>
    <style:style style:name="T4141" style:parent-style-name="DefaultParagraphFont" style:family="text">
      <style:text-properties fo:letter-spacing="0.0013in"/>
    </style:style>
    <style:style style:name="T4142" style:parent-style-name="DefaultParagraphFont" style:family="text">
      <style:text-properties fo:letter-spacing="0.0013in"/>
    </style:style>
    <style:style style:name="T4143" style:parent-style-name="DefaultParagraphFont" style:family="text">
      <style:text-properties fo:letter-spacing="0.0013in"/>
    </style:style>
    <style:style style:name="T4144" style:parent-style-name="DefaultParagraphFont" style:family="text">
      <style:text-properties fo:letter-spacing="0.0013in"/>
    </style:style>
    <style:style style:name="T4145" style:parent-style-name="DefaultParagraphFont" style:family="text">
      <style:text-properties fo:letter-spacing="0.0013in"/>
    </style:style>
    <style:style style:name="T4146" style:parent-style-name="DefaultParagraphFont" style:family="text">
      <style:text-properties fo:letter-spacing="0.0013in"/>
    </style:style>
    <style:style style:name="T4147" style:parent-style-name="DefaultParagraphFont" style:family="text">
      <style:text-properties fo:letter-spacing="0.0013in"/>
    </style:style>
    <style:style style:name="T4148" style:parent-style-name="DefaultParagraphFont" style:family="text">
      <style:text-properties fo:letter-spacing="0.0013in"/>
    </style:style>
    <style:style style:name="T4149" style:parent-style-name="DefaultParagraphFont" style:family="text">
      <style:text-properties fo:letter-spacing="0.0013in"/>
    </style:style>
    <style:style style:name="T4150" style:parent-style-name="DefaultParagraphFont" style:family="text">
      <style:text-properties fo:letter-spacing="0.0013in"/>
    </style:style>
    <style:style style:name="T4151" style:parent-style-name="DefaultParagraphFont" style:family="text">
      <style:text-properties fo:letter-spacing="0.0013in"/>
    </style:style>
    <style:style style:name="T4152" style:parent-style-name="DefaultParagraphFont" style:family="text">
      <style:text-properties fo:letter-spacing="0.0013in"/>
    </style:style>
    <style:style style:name="T4153" style:parent-style-name="DefaultParagraphFont" style:family="text">
      <style:text-properties fo:letter-spacing="0.0013in"/>
    </style:style>
    <style:style style:name="T4154" style:parent-style-name="DefaultParagraphFont" style:family="text">
      <style:text-properties fo:letter-spacing="0.0013in"/>
    </style:style>
    <style:style style:name="T4155" style:parent-style-name="DefaultParagraphFont" style:family="text">
      <style:text-properties fo:letter-spacing="0.0013in"/>
    </style:style>
    <style:style style:name="T4156" style:parent-style-name="DefaultParagraphFont" style:family="text">
      <style:text-properties fo:letter-spacing="0.0013in"/>
    </style:style>
    <style:style style:name="T4157" style:parent-style-name="DefaultParagraphFont" style:family="text">
      <style:text-properties fo:font-style="italic" style:font-style-asian="italic"/>
    </style:style>
    <style:style style:name="T4158" style:parent-style-name="DefaultParagraphFont" style:family="text">
      <style:text-properties fo:font-style="italic" style:font-style-asian="italic"/>
    </style:style>
    <style:style style:name="T4159" style:parent-style-name="DefaultParagraphFont" style:family="text">
      <style:text-properties fo:font-style="italic" style:font-style-asian="italic"/>
    </style:style>
    <style:style style:name="T4160" style:parent-style-name="DefaultParagraphFont" style:family="text">
      <style:text-properties fo:font-style="italic" style:font-style-asian="italic"/>
    </style:style>
    <style:style style:name="T4161" style:parent-style-name="DefaultParagraphFont" style:family="text">
      <style:text-properties fo:font-weight="bold" style:font-weight-asian="bold" fo:font-size="11pt" style:font-size-asian="11pt"/>
    </style:style>
    <style:style style:name="T4162" style:parent-style-name="DefaultParagraphFont" style:family="text">
      <style:text-properties fo:font-size="10pt" style:font-size-asian="10pt"/>
    </style:style>
    <style:style style:name="T4163" style:parent-style-name="DefaultParagraphFont" style:family="text">
      <style:text-properties fo:font-style="italic" style:font-style-asian="italic"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fo:font-weight="bold" style:font-weight-asian="bold" fo:font-size="11pt" style:font-size-asian="11pt"/>
    </style:style>
    <style:style style:name="T4166" style:parent-style-name="DefaultParagraphFont" style:family="text">
      <style:text-properties style:text-position="super 65%" fo:font-size="10pt" style:font-size-asian="10pt"/>
    </style:style>
    <style:style style:name="T4167" style:parent-style-name="DefaultParagraphFont" style:family="text">
      <style:text-properties fo:font-style="italic" style:font-style-asian="italic"/>
    </style:style>
    <style:style style:name="T4168" style:parent-style-name="DefaultParagraphFont" style:family="text">
      <style:text-properties fo:font-style="italic" style:font-style-asian="italic"/>
    </style:style>
    <style:style style:name="T4169" style:parent-style-name="DefaultParagraphFont" style:family="text">
      <style:text-properties fo:font-style="italic" style:font-style-asian="italic"/>
    </style:style>
    <style:style style:name="T4170" style:parent-style-name="DefaultParagraphFont" style:family="text">
      <style:text-properties fo:font-style="italic" style:font-style-asian="italic"/>
    </style:style>
    <style:style style:name="T4171" style:parent-style-name="DefaultParagraphFont" style:family="text">
      <style:text-properties fo:font-style="italic" style:font-style-asian="italic"/>
    </style:style>
    <style:style style:name="T4172" style:parent-style-name="DefaultParagraphFont" style:family="text">
      <style:text-properties fo:font-style="italic" style:font-style-asian="italic"/>
    </style:style>
    <style:style style:name="T4173" style:parent-style-name="DefaultParagraphFont" style:family="text">
      <style:text-properties fo:font-style="italic" style:font-style-asian="italic"/>
    </style:style>
    <style:style style:name="T4174" style:parent-style-name="DefaultParagraphFont" style:family="text">
      <style:text-properties fo:font-style="italic" style:font-style-asian="italic"/>
    </style:style>
    <style:style style:name="T4175" style:parent-style-name="DefaultParagraphFont" style:family="text">
      <style:text-properties fo:font-style="italic" style:font-style-asian="italic"/>
    </style:style>
    <style:style style:name="T4176" style:parent-style-name="DefaultParagraphFont" style:family="text">
      <style:text-properties fo:font-style="italic" style:font-style-asian="italic"/>
    </style:style>
    <style:style style:name="T4177" style:parent-style-name="DefaultParagraphFont" style:family="text">
      <style:text-properties fo:font-style="italic" style:font-style-asian="italic"/>
    </style:style>
    <style:style style:name="P4178" style:parent-style-name="Laikas" style:family="paragraph">
      <style:paragraph-properties fo:keep-together="always"/>
    </style:style>
    <style:style style:name="P4179" style:parent-style-name="Roman12" style:family="paragraph">
      <style:paragraph-properties fo:keep-with-next="always" fo:keep-together="always"/>
    </style:style>
    <style:style style:name="T4180" style:parent-style-name="DefaultParagraphFont" style:family="text">
      <style:text-properties fo:font-style="italic" style:font-style-asian="italic"/>
    </style:style>
    <style:style style:name="T4181" style:parent-style-name="DefaultParagraphFont" style:family="text">
      <style:text-properties fo:font-style="italic" style:font-style-asian="italic"/>
    </style:style>
    <style:style style:name="T4182" style:parent-style-name="DefaultParagraphFont" style:family="text">
      <style:text-properties fo:font-style="italic" style:font-style-asian="italic"/>
    </style:style>
    <style:style style:name="T4183" style:parent-style-name="DefaultParagraphFont" style:family="text">
      <style:text-properties fo:font-style="italic" style:font-style-asian="italic"/>
    </style:style>
    <style:style style:name="T4184" style:parent-style-name="DefaultParagraphFont" style:family="text">
      <style:text-properties fo:font-style="italic" style:font-style-asian="italic"/>
    </style:style>
    <style:style style:name="P4185" style:parent-style-name="Roman" style:family="paragraph">
      <style:paragraph-properties fo:keep-with-next="always" fo:keep-together="always"/>
    </style:style>
    <style:style style:name="P4186" style:parent-style-name="Roman" style:family="paragraph">
      <style:paragraph-properties fo:keep-with-next="always" fo:keep-together="always"/>
    </style:style>
    <style:style style:name="T4187" style:parent-style-name="DefaultParagraphFont" style:family="text">
      <style:text-properties fo:font-style="italic" style:font-style-asian="italic"/>
    </style:style>
    <style:style style:name="T4188" style:parent-style-name="DefaultParagraphFont" style:family="text">
      <style:text-properties fo:font-style="italic" style:font-style-asian="italic"/>
    </style:style>
    <style:style style:name="T4189" style:parent-style-name="DefaultParagraphFont" style:family="text">
      <style:text-properties fo:font-style="italic" style:font-style-asian="italic"/>
    </style:style>
    <style:style style:name="T4190" style:parent-style-name="DefaultParagraphFont" style:family="text">
      <style:text-properties fo:font-style="italic" style:font-style-asian="italic"/>
    </style:style>
    <style:style style:name="T4191" style:parent-style-name="DefaultParagraphFont" style:family="text">
      <style:text-properties fo:font-style="italic" style:font-style-asian="italic"/>
    </style:style>
    <style:style style:name="T4192" style:parent-style-name="DefaultParagraphFont" style:family="text">
      <style:text-properties fo:letter-spacing="-0.0013in"/>
    </style:style>
    <style:style style:name="T4193" style:parent-style-name="DefaultParagraphFont" style:family="text">
      <style:text-properties fo:letter-spacing="-0.0013in"/>
    </style:style>
    <style:style style:name="T4194" style:parent-style-name="DefaultParagraphFont" style:family="text">
      <style:text-properties fo:letter-spacing="-0.0013in"/>
    </style:style>
    <style:style style:name="T4195" style:parent-style-name="DefaultParagraphFont" style:family="text">
      <style:text-properties fo:letter-spacing="-0.0013in"/>
    </style:style>
    <style:style style:name="T4196" style:parent-style-name="DefaultParagraphFont" style:family="text">
      <style:text-properties fo:letter-spacing="-0.0013in"/>
    </style:style>
    <style:style style:name="T4197" style:parent-style-name="DefaultParagraphFont" style:family="text">
      <style:text-properties fo:letter-spacing="-0.0013in"/>
    </style:style>
    <style:style style:name="T4198" style:parent-style-name="DefaultParagraphFont" style:family="text">
      <style:text-properties fo:letter-spacing="-0.0013in"/>
    </style:style>
    <style:style style:name="T4199" style:parent-style-name="DefaultParagraphFont" style:family="text">
      <style:text-properties fo:letter-spacing="-0.0013in"/>
    </style:style>
    <style:style style:name="T4200" style:parent-style-name="DefaultParagraphFont" style:family="text">
      <style:text-properties fo:letter-spacing="-0.0013in"/>
    </style:style>
    <style:style style:name="T4201" style:parent-style-name="DefaultParagraphFont" style:family="text">
      <style:text-properties fo:font-style="italic" style:font-style-asian="italic" fo:letter-spacing="-0.0013in"/>
    </style:style>
    <style:style style:name="T4202" style:parent-style-name="DefaultParagraphFont" style:family="text">
      <style:text-properties fo:font-style="italic" style:font-style-asian="italic" fo:letter-spacing="-0.0013in"/>
    </style:style>
    <style:style style:name="T4203" style:parent-style-name="DefaultParagraphFont" style:family="text">
      <style:text-properties fo:font-style="italic" style:font-style-asian="italic" fo:letter-spacing="-0.0013in"/>
    </style:style>
    <style:style style:name="T4204" style:parent-style-name="DefaultParagraphFont" style:family="text">
      <style:text-properties fo:font-style="italic" style:font-style-asian="italic" fo:letter-spacing="-0.0013in"/>
    </style:style>
    <style:style style:name="T4205" style:parent-style-name="DefaultParagraphFont" style:family="text">
      <style:text-properties fo:font-style="italic" style:font-style-asian="italic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style="italic" style:font-style-asian="italic"/>
    </style:style>
    <style:style style:name="T4211" style:parent-style-name="DefaultParagraphFont" style:family="text">
      <style:text-properties fo:font-style="italic" style:font-style-asian="italic"/>
    </style:style>
    <style:style style:name="T4212" style:parent-style-name="DefaultParagraphFont" style:family="text">
      <style:text-properties fo:font-style="italic" style:font-style-asian="italic"/>
    </style:style>
    <style:style style:name="T4213" style:parent-style-name="DefaultParagraphFont" style:family="text">
      <style:text-properties fo:font-style="italic" style:font-style-asian="italic"/>
    </style:style>
    <style:style style:name="T4214" style:parent-style-name="DefaultParagraphFont" style:family="text">
      <style:text-properties fo:letter-spacing="-0.0013in"/>
    </style:style>
    <style:style style:name="T4215" style:parent-style-name="DefaultParagraphFont" style:family="text">
      <style:text-properties fo:letter-spacing="-0.0013in"/>
    </style:style>
    <style:style style:name="T4216" style:parent-style-name="DefaultParagraphFont" style:family="text">
      <style:text-properties fo:letter-spacing="-0.0013in"/>
    </style:style>
    <style:style style:name="T4217" style:parent-style-name="DefaultParagraphFont" style:family="text">
      <style:text-properties fo:letter-spacing="-0.0013in"/>
    </style:style>
    <style:style style:name="T4218" style:parent-style-name="DefaultParagraphFont" style:family="text">
      <style:text-properties fo:letter-spacing="-0.0013in"/>
    </style:style>
    <style:style style:name="T4219" style:parent-style-name="DefaultParagraphFont" style:family="text">
      <style:text-properties fo:letter-spacing="-0.0013in"/>
    </style:style>
    <style:style style:name="T4220" style:parent-style-name="DefaultParagraphFont" style:family="text">
      <style:text-properties fo:letter-spacing="-0.0013in"/>
    </style:style>
    <style:style style:name="T4221" style:parent-style-name="DefaultParagraphFont" style:family="text">
      <style:text-properties fo:letter-spacing="-0.0013in"/>
    </style:style>
    <style:style style:name="T4222" style:parent-style-name="DefaultParagraphFont" style:family="text">
      <style:text-properties fo:letter-spacing="-0.0013in"/>
    </style:style>
    <style:style style:name="T4223" style:parent-style-name="DefaultParagraphFont" style:family="text">
      <style:text-properties fo:letter-spacing="-0.0013in"/>
    </style:style>
    <style:style style:name="T4224" style:parent-style-name="DefaultParagraphFont" style:family="text">
      <style:text-properties fo:letter-spacing="-0.0013in"/>
    </style:style>
    <style:style style:name="T4225" style:parent-style-name="DefaultParagraphFont" style:family="text">
      <style:text-properties fo:letter-spacing="-0.0013in"/>
    </style:style>
    <style:style style:name="T4226" style:parent-style-name="DefaultParagraphFont" style:family="text">
      <style:text-properties fo:letter-spacing="-0.0013in"/>
    </style:style>
    <style:style style:name="T4227" style:parent-style-name="DefaultParagraphFont" style:family="text">
      <style:text-properties fo:letter-spacing="-0.0013in"/>
    </style:style>
    <style:style style:name="T4228" style:parent-style-name="DefaultParagraphFont" style:family="text">
      <style:text-properties fo:letter-spacing="-0.0013in"/>
    </style:style>
    <style:style style:name="T4229" style:parent-style-name="DefaultParagraphFont" style:family="text">
      <style:text-properties fo:letter-spacing="-0.0013in"/>
    </style:style>
    <style:style style:name="T4230" style:parent-style-name="DefaultParagraphFont" style:family="text">
      <style:text-properties fo:letter-spacing="-0.0013in"/>
    </style:style>
    <style:style style:name="T4231" style:parent-style-name="DefaultParagraphFont" style:family="text">
      <style:text-properties fo:letter-spacing="-0.0013in"/>
    </style:style>
    <style:style style:name="T4232" style:parent-style-name="DefaultParagraphFont" style:family="text">
      <style:text-properties fo:letter-spacing="-0.0013in"/>
    </style:style>
    <style:style style:name="T4233" style:parent-style-name="DefaultParagraphFont" style:family="text">
      <style:text-properties fo:letter-spacing="-0.0013in"/>
    </style:style>
    <style:style style:name="P4234" style:parent-style-name="Roman" style:family="paragraph">
      <style:paragraph-properties fo:keep-with-next="always" fo:keep-together="always"/>
    </style:style>
    <style:style style:name="P4235" style:parent-style-name="Roman" style:family="paragraph">
      <style:paragraph-properties fo:keep-with-next="always" fo:keep-together="always"/>
    </style:style>
    <style:style style:name="T4236" style:parent-style-name="DefaultParagraphFont" style:family="text">
      <style:text-properties fo:font-weight="bold" style:font-weight-asian="bold" fo:font-size="11pt" style:font-size-asian="11pt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tyle="italic" style:font-style-asian="italic" fo:font-size="10pt" style:font-size-asian="10pt"/>
    </style:style>
    <style:style style:name="T4239" style:parent-style-name="DefaultParagraphFont" style:family="text">
      <style:text-properties fo:font-size="10pt" style:font-size-asian="10pt"/>
    </style:style>
    <style:style style:name="T4240" style:parent-style-name="DefaultParagraphFont" style:family="text">
      <style:text-properties fo:font-style="italic" style:font-style-asian="italic"/>
    </style:style>
    <style:style style:name="T4241" style:parent-style-name="DefaultParagraphFont" style:family="text">
      <style:text-properties fo:font-style="italic" style:font-style-asian="italic"/>
    </style:style>
    <style:style style:name="T4242" style:parent-style-name="DefaultParagraphFont" style:family="text">
      <style:text-properties fo:font-style="italic" style:font-style-asian="italic"/>
    </style:style>
    <style:style style:name="T4243" style:parent-style-name="DefaultParagraphFont" style:family="text">
      <style:text-properties fo:font-style="italic" style:font-style-asian="italic"/>
    </style:style>
    <style:style style:name="T4244" style:parent-style-name="DefaultParagraphFont" style:family="text">
      <style:text-properties fo:font-weight="bold" style:font-weight-asian="bold" fo:font-size="11pt" style:font-size-asian="11pt"/>
    </style:style>
    <style:style style:name="T4245" style:parent-style-name="DefaultParagraphFont" style:family="text">
      <style:text-properties fo:font-style="italic" style:font-style-asian="italic"/>
    </style:style>
    <style:style style:name="T4246" style:parent-style-name="DefaultParagraphFont" style:family="text">
      <style:text-properties fo:font-style="italic" style:font-style-asian="italic"/>
    </style:style>
    <style:style style:name="T4247" style:parent-style-name="DefaultParagraphFont" style:family="text">
      <style:text-properties fo:font-style="italic" style:font-style-asian="italic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weight="bold" style:font-weight-asian="bold" fo:font-size="11pt" style:font-size-asian="11pt"/>
    </style:style>
    <style:style style:name="T4250" style:parent-style-name="DefaultParagraphFont" style:family="text">
      <style:text-properties fo:font-size="10pt" style:font-size-asian="10pt"/>
    </style:style>
    <style:style style:name="T4251" style:parent-style-name="DefaultParagraphFont" style:family="text">
      <style:text-properties fo:font-style="italic" style:font-style-asian="italic" fo:font-size="10pt" style:font-size-asian="10pt"/>
    </style:style>
    <style:style style:name="T4252" style:parent-style-name="DefaultParagraphFont" style:family="text">
      <style:text-properties fo:font-size="10pt" style:font-size-asian="10pt"/>
    </style:style>
    <style:style style:name="T4253" style:parent-style-name="DefaultParagraphFont" style:family="text">
      <style:text-properties fo:font-weight="bold" style:font-weight-asian="bold" fo:font-size="11pt" style:font-size-asian="11pt"/>
    </style:style>
    <style:style style:name="T4254" style:parent-style-name="DefaultParagraphFont" style:family="text">
      <style:text-properties fo:font-weight="bold" style:font-weight-asian="bold" fo:font-size="11pt" style:font-size-asian="11pt"/>
    </style:style>
    <style:style style:name="T4255" style:parent-style-name="DefaultParagraphFont" style:family="text">
      <style:text-properties fo:font-size="10pt" style:font-size-asian="10pt"/>
    </style:style>
    <style:style style:name="T4256" style:parent-style-name="DefaultParagraphFont" style:family="text">
      <style:text-properties fo:font-style="italic" style:font-style-asian="italic" fo:font-size="10pt" style:font-size-asian="10pt"/>
    </style:style>
    <style:style style:name="T4257" style:parent-style-name="DefaultParagraphFont" style:family="text">
      <style:text-properties fo:font-size="10pt" style:font-size-asian="10pt"/>
    </style:style>
    <style:style style:name="T4258" style:parent-style-name="DefaultParagraphFont" style:family="text">
      <style:text-properties fo:font-style="italic" style:font-style-asian="italic"/>
    </style:style>
    <style:style style:name="T4259" style:parent-style-name="DefaultParagraphFont" style:family="text">
      <style:text-properties fo:font-style="italic" style:font-style-asian="italic"/>
    </style:style>
    <style:style style:name="T4260" style:parent-style-name="DefaultParagraphFont" style:family="text">
      <style:text-properties fo:font-style="italic" style:font-style-asian="italic"/>
    </style:style>
    <style:style style:name="T4261" style:parent-style-name="DefaultParagraphFont" style:family="text">
      <style:text-properties fo:font-style="italic" style:font-style-asian="italic"/>
    </style:style>
    <style:style style:name="T4262" style:parent-style-name="DefaultParagraphFont" style:family="text">
      <style:text-properties fo:font-weight="bold" style:font-weight-asian="bold" fo:font-size="11pt" style:font-size-asian="11pt"/>
    </style:style>
    <style:style style:name="T4263" style:parent-style-name="DefaultParagraphFont" style:family="text">
      <style:text-properties fo:font-weight="bold" style:font-weight-asian="bold" fo:font-size="11pt" style:font-size-asian="11pt"/>
    </style:style>
    <style:style style:name="T4264" style:parent-style-name="DefaultParagraphFont" style:family="text">
      <style:text-properties fo:font-size="10pt" style:font-size-asian="10pt"/>
    </style:style>
    <style:style style:name="T4265" style:parent-style-name="DefaultParagraphFont" style:family="text">
      <style:text-properties fo:font-style="italic" style:font-style-asian="italic"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T4267" style:parent-style-name="DefaultParagraphFont" style:family="text">
      <style:text-properties fo:font-weight="bold" style:font-weight-asian="bold" fo:font-size="11pt" style:font-size-asian="11pt"/>
    </style:style>
    <style:style style:name="T4268" style:parent-style-name="DefaultParagraphFont" style:family="text">
      <style:text-properties fo:font-style="italic" style:font-style-asian="italic"/>
    </style:style>
    <style:style style:name="T4269" style:parent-style-name="DefaultParagraphFont" style:family="text">
      <style:text-properties fo:font-style="italic" style:font-style-asian="italic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style="italic" style:font-style-asian="italic"/>
    </style:style>
    <style:style style:name="T4276" style:parent-style-name="DefaultParagraphFont" style:family="text">
      <style:text-properties fo:font-style="italic" style:font-style-asian="italic"/>
    </style:style>
    <style:style style:name="T4277" style:parent-style-name="DefaultParagraphFont" style:family="text">
      <style:text-properties fo:font-style="italic" style:font-style-asian="italic"/>
    </style:style>
    <style:style style:name="T4278" style:parent-style-name="DefaultParagraphFont" style:family="text">
      <style:text-properties fo:font-style="italic" style:font-style-asian="italic"/>
    </style:style>
    <style:style style:name="T4279" style:parent-style-name="DefaultParagraphFont" style:family="text">
      <style:text-properties fo:font-style="italic" style:font-style-asian="italic"/>
    </style:style>
    <style:style style:name="T4280" style:parent-style-name="DefaultParagraphFont" style:family="text">
      <style:text-properties fo:font-style="italic" style:font-style-asian="italic"/>
    </style:style>
    <style:style style:name="T4281" style:parent-style-name="DefaultParagraphFont" style:family="text">
      <style:text-properties fo:font-style="italic" style:font-style-asian="italic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style="italic" style:font-style-asian="italic"/>
    </style:style>
    <style:style style:name="T4288" style:parent-style-name="DefaultParagraphFont" style:family="text">
      <style:text-properties fo:letter-spacing="0.0013in"/>
    </style:style>
    <style:style style:name="T4289" style:parent-style-name="DefaultParagraphFont" style:family="text">
      <style:text-properties fo:letter-spacing="0.0013in"/>
    </style:style>
    <style:style style:name="T4290" style:parent-style-name="DefaultParagraphFont" style:family="text">
      <style:text-properties fo:letter-spacing="0.0013in"/>
    </style:style>
    <style:style style:name="T4291" style:parent-style-name="DefaultParagraphFont" style:family="text">
      <style:text-properties fo:letter-spacing="0.0013in"/>
    </style:style>
    <style:style style:name="T4292" style:parent-style-name="DefaultParagraphFont" style:family="text">
      <style:text-properties fo:letter-spacing="0.0013in"/>
    </style:style>
    <style:style style:name="T4293" style:parent-style-name="DefaultParagraphFont" style:family="text">
      <style:text-properties fo:letter-spacing="0.0013in"/>
    </style:style>
    <style:style style:name="T4294" style:parent-style-name="DefaultParagraphFont" style:family="text">
      <style:text-properties fo:letter-spacing="0.0013in"/>
    </style:style>
    <style:style style:name="T4295" style:parent-style-name="DefaultParagraphFont" style:family="text">
      <style:text-properties fo:letter-spacing="0.0013in"/>
    </style:style>
    <style:style style:name="T4296" style:parent-style-name="DefaultParagraphFont" style:family="text">
      <style:text-properties fo:letter-spacing="0.0013in"/>
    </style:style>
    <style:style style:name="T4297" style:parent-style-name="DefaultParagraphFont" style:family="text">
      <style:text-properties fo:letter-spacing="0.0013in"/>
    </style:style>
    <style:style style:name="T4298" style:parent-style-name="DefaultParagraphFont" style:family="text">
      <style:text-properties fo:letter-spacing="0.0013in"/>
    </style:style>
    <style:style style:name="T4299" style:parent-style-name="DefaultParagraphFont" style:family="text">
      <style:text-properties fo:letter-spacing="0.0013in"/>
    </style:style>
    <style:style style:name="T4300" style:parent-style-name="DefaultParagraphFont" style:family="text">
      <style:text-properties fo:letter-spacing="0.0013in"/>
    </style:style>
    <style:style style:name="T4301" style:parent-style-name="DefaultParagraphFont" style:family="text">
      <style:text-properties fo:letter-spacing="0.0013in"/>
    </style:style>
    <style:style style:name="T4302" style:parent-style-name="DefaultParagraphFont" style:family="text">
      <style:text-properties fo:letter-spacing="0.0013in"/>
    </style:style>
    <style:style style:name="T4303" style:parent-style-name="DefaultParagraphFont" style:family="text">
      <style:text-properties fo:letter-spacing="0.0013in"/>
    </style:style>
    <style:style style:name="T4304" style:parent-style-name="DefaultParagraphFont" style:family="text">
      <style:text-properties fo:letter-spacing="0.0013in"/>
    </style:style>
    <style:style style:name="T4305" style:parent-style-name="DefaultParagraphFont" style:family="text">
      <style:text-properties fo:letter-spacing="0.0013in"/>
    </style:style>
    <style:style style:name="T4306" style:parent-style-name="DefaultParagraphFont" style:family="text">
      <style:text-properties fo:letter-spacing="0.0013in"/>
    </style:style>
    <style:style style:name="T4307" style:parent-style-name="DefaultParagraphFont" style:family="text">
      <style:text-properties fo:letter-spacing="0.0013in"/>
    </style:style>
    <style:style style:name="T4308" style:parent-style-name="DefaultParagraphFont" style:family="text">
      <style:text-properties fo:letter-spacing="0.0013in"/>
    </style:style>
    <style:style style:name="T4309" style:parent-style-name="DefaultParagraphFont" style:family="text">
      <style:text-properties fo:letter-spacing="0.0013in"/>
    </style:style>
    <style:style style:name="T4310" style:parent-style-name="DefaultParagraphFont" style:family="text">
      <style:text-properties fo:letter-spacing="0.0013in"/>
    </style:style>
    <style:style style:name="T4311" style:parent-style-name="DefaultParagraphFont" style:family="text">
      <style:text-properties fo:letter-spacing="0.0013in"/>
    </style:style>
    <style:style style:name="T4312" style:parent-style-name="DefaultParagraphFont" style:family="text">
      <style:text-properties fo:letter-spacing="-0.0013in"/>
    </style:style>
    <style:style style:name="T4313" style:parent-style-name="DefaultParagraphFont" style:family="text">
      <style:text-properties fo:letter-spacing="-0.0013in"/>
    </style:style>
    <style:style style:name="T4314" style:parent-style-name="DefaultParagraphFont" style:family="text">
      <style:text-properties fo:letter-spacing="-0.0013in"/>
    </style:style>
    <style:style style:name="T4315" style:parent-style-name="DefaultParagraphFont" style:family="text">
      <style:text-properties fo:letter-spacing="-0.0013in"/>
    </style:style>
    <style:style style:name="T4316" style:parent-style-name="DefaultParagraphFont" style:family="text">
      <style:text-properties fo:letter-spacing="-0.0013in"/>
    </style:style>
    <style:style style:name="T4317" style:parent-style-name="DefaultParagraphFont" style:family="text">
      <style:text-properties fo:letter-spacing="-0.0013in"/>
    </style:style>
    <style:style style:name="T4318" style:parent-style-name="DefaultParagraphFont" style:family="text">
      <style:text-properties fo:letter-spacing="-0.0013in"/>
    </style:style>
    <style:style style:name="T4319" style:parent-style-name="DefaultParagraphFont" style:family="text">
      <style:text-properties fo:letter-spacing="-0.0013in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font-style="italic" style:font-style-asian="italic"/>
    </style:style>
    <style:style style:name="T4329" style:parent-style-name="DefaultParagraphFont" style:family="text">
      <style:text-properties fo:font-style="italic" style:font-style-asian="italic"/>
    </style:style>
    <style:style style:name="T4330" style:parent-style-name="DefaultParagraphFont" style:family="text">
      <style:text-properties fo:font-style="italic" style:font-style-asian="italic"/>
    </style:style>
    <style:style style:name="T4331" style:parent-style-name="DefaultParagraphFont" style:family="text">
      <style:text-properties fo:font-style="italic" style:font-style-asian="italic"/>
    </style:style>
    <style:style style:name="T4332" style:parent-style-name="DefaultParagraphFont" style:family="text">
      <style:text-properties fo:font-style="italic" style:font-style-asian="italic"/>
    </style:style>
    <style:style style:name="T4333" style:parent-style-name="DefaultParagraphFont" style:family="text">
      <style:text-properties fo:font-style="italic" style:font-style-asian="italic"/>
    </style:style>
    <style:style style:name="T4334" style:parent-style-name="DefaultParagraphFont" style:family="text">
      <style:text-properties fo:font-style="italic" style:font-style-asian="italic"/>
    </style:style>
    <style:style style:name="T433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</text:span><text:span text:style-name="T32">ą</text:span><text:span text:style-name="T33"><text:s/>galima rasti</text:span></text:p>
          </table:table-cell>
        </table:table-row>
        <table:table-row table:style-name="TableRow34">
          <table:table-cell table:style-name="TableCell35">
            <text:p text:style-name="P36"><text:span text:style-name="T37">Seimo posėdžių stenogramų rinkinyje</text:span><text:span text:style-name="T38"><text:s/></text:span><text:a xlink:href="https://www.lrs.lt/sip/getFile3?p_fid=74479" office:target-frame-name="_top" xlink:show="replace"><text:span text:style-name="T39">Nr. 21</text:span></text:a><text:span text:style-name="T40">,<text:s/></text:span><text:span text:style-name="T41">2024</text:span></text:p>
          </table:table-cell>
        </table:table-row>
        <table:table-row table:style-name="TableRow42">
          <table:table-cell table:style-name="TableCell43">
            <text:p text:style-name="P44"><text:span text:style-name="T45">Stenogramų leidiniai</text:span><text:span text:style-name="T46"><text:s/></text:span><text:span text:style-name="T47">›</text:span><text:span text:style-name="T48"><text:s/></text:span><text:a xlink:href="https://www.lrs.lt/sip/portal.show?p_r=39704&amp;p_k=1" office:target-frame-name="_top" xlink:show="replace"><text:span text:style-name="T49">2020–2024 m.</text:span></text:a><text:span text:style-name="T50"><text:s/></text:span><text:span text:style-name="T51">kadencija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VI<text:s/>(PAVASARIO)<text:s/>SESIJOS</text:p>
      <text:p text:style-name="Title"><text:span text:style-name="T57">VAKAR</text:span><text:span text:style-name="T58">INIO<text:s/></text:span><text:span text:style-name="T59">posėdžio</text:span><text:span text:style-name="T60"><text:s/>NR. </text:span><text:span text:style-name="T61">2</text:span><text:span text:style-name="T62">73</text:span></text:p>
      <text:p text:style-name="P63">STENOGRAMA</text:p>
      <text:p text:style-name="P64"/>
      <text:p text:style-name="P65">2023 m.<text:s/>gegužės<text:s/>16 d.</text:p>
      <text:p text:style-name="P66"/>
      <text:p text:style-name="Pirmininkai">Pirmininkauja Lietuvos Respublikos Seimo Pirmininko pavaduotojai<text:line-break/><text:span text:style-name="T67">A. MAZURONIS</text:span><text:s/>ir<text:s/><text:span text:style-name="T68">V. MITALAS</text:span></text:p>
      <text:p text:style-name="P69"/>
      <text:section text:name="Sect1" text:style-name="S1">
        <text:p text:style-name="Roman"><text:span text:style-name="T70">PIRMININKAS (V. MITALAS</text:span>,<text:s/><text:span text:style-name="T71">LF</text:span><text:span text:style-name="T72"><text:note text:note-class="footnote" text:id="_ftn0"><text:note-citation text:label=""></text:note-citation><text:note-body><text:p text:style-name="Roman"><text:span text:style-name="T73"><text:s/></text:span><text:span text:style-name="T74">Santrumpų reikšmės:<text:s/></text:span><text:span text:style-name="T75">DFVL</text:span><text:span text:style-name="T76"><text:s/>– Demokratų frakcija „Vardan Lietuvos“;<text:s/></text:span><text:span text:style-name="T77">DPF</text:span><text:span text:style-name="T78"><text:s/>– Darbo partijos frakcija; <text:s/></text:span><text:span text:style-name="T79">LF</text:span><text:span text:style-name="T80"> – Laisvės frakcija;<text:s/></text:span><text:span text:style-name="T81">LSDPF</text:span><text:span text:style-name="T82"><text:s/>– Lietuvos socialdemokratų partijos frakcija;<text:s/></text:span><text:span text:style-name="T83">LSF</text:span><text:span text:style-name="T84"><text:s/>– Liberalų sąjūdžio frakcija;</text:span><text:span text:style-name="T85"><text:s/>LVŽSF</text:span><text:span text:style-name="T86"><text:s/>– Lietuvos valstiečių ir žaliųjų sąjungos frakcija;<text:s/></text:span><text:span text:style-name="T87">MSNG</text:span><text:span text:style-name="T88"><text:s/>– Mišri Seimo narių grupė;<text:s/></text:span><text:span text:style-name="T89">TS-LKDF</text:span><text:span text:style-name="T90"><text:s/>– Tėvynės sąjungos-Lietuvos krikščionių<text:s/></text:span><text:span text:style-name="T91">demokratų frakcija.</text:span></text:p></text:note-body></text:note></text:span><text:span text:style-name="T92">).</text:span><text:s/>Ger­bia­mie­ji ko­le­gos, pra­de­da­me ge­gu­žės 16 die­nos va­ka­ri­nį Sei­mo po­sė­dį. (<text:span text:style-name="T93">Gon</text:span><text:span text:style-name="T94">­gas</text:span>) Kvie­čiu re­gist­ruo­tis.<text:s/></text:p>
        <text:p text:style-name="Roman"/>
        <text:p text:style-name="Laikas">14.00 val.</text:p>
        <text:p text:style-name="Roman12">Vy­riau­sy­bės pus­va­lan­dis</text:p>
        <text:p text:style-name="Kursyvas">Lie­tu­vos Res­pub­li­kos vai­ko tei­sių ap­sau­gos kon­tro­lie­rės Edi­tos Žio­bie­nės pra­ne­ši­mas</text:p>
        <text:p text:style-name="Roman"/>
        <text:soft-page-break/>
        <text:p text:style-name="Roman"><text:span text:style-name="T95">Ger</text:span><text:span text:style-name="T96">­bia</text:span><text:span text:style-name="T97">­mi ko</text:span><text:span text:style-name="T98">­le</text:span><text:span text:style-name="T99">­gos, dar</text:span><text:span text:style-name="T100">­bo</text:span><text:span text:style-name="T101">­tvarkės 2-1 klau</text:span><text:span text:style-name="T102">­si</text:span><text:span text:style-name="T103">­mas – Vy</text:span><text:span text:style-name="T104">­riau</text:span><text:span text:style-name="T105">­sy</text:span><text:span text:style-name="T106">­bės pus</text:span><text:span text:style-name="T107">­va</text:span><text:span text:style-name="T108">­lan</text:span><text:span text:style-name="T109">­dis. Ja</text:span><text:span text:style-name="T110">­me da</text:span><text:span text:style-name="T111">­ly</text:span><text:span text:style-name="T112">­vau</text:span><text:span text:style-name="T113">­ja</text:span><text:s/>Lie­tu­vos Res­pub­li­kos vai­ko tei­sių ap­sau­gos kon­tro­lie­rė E. Žio­bie­nė. Kvie­čiu ją į tri­bū­ną. Pri­me­nu, kad ge­riau­sia bū­tų iki 15 mi­nu­čių pa­si­sa­ky­mui ir ta­da li­kęs lai­kas klau­si­mams. Pra­šom.<text:s/></text:p>
        <text:p text:style-name="Roman"><text:span text:style-name="T114">E. ŽIOBIENĖ.</text:span><text:s/>Ačiū. La­ba die­na, ger­bia­mi Sei­mo na­riai. Iš tik­rų­jų la­bai ačiū už su­teik­tą ga­li­my­bę kal­bė­ti la­bai svar­biais vai­ko tei­sių už­tik­ri­ni­mo klau­si­mais. Ma­nau, šian­dien iš tik­rų­jų, kai mes žiū­ri­me vai­ko tei­sių reg­la­men­ta­vi­mo klau­si­mus, la­bai di­de­lių įsta­ty­mų lei­dy­bo­s<text:s/>iš­šū­kių<text:s/>ne­tu­ri­me. Tai yra tik<text:s/>rei­ka­lin­gos<text:s/>pa­vie­nės ini­cia­ty­vos at­lie­kant tam tik­ras per­žiū­ras, tam tik­ras re­for­mas. Pa­vyz­džiui, Vai­ko mi­ni­ma­lios ir vi­du­ti­nės prie­žiū­ros įsta­ty­mo per­žiū­ra ir pa­slau­gos bū­tent šio­je sri­ty­je vai­kams, ku­rie dėl ne­tin­ka­mo el­ge­sio tu­ri pro­ble­mų, taip pat vai­kams, ku­rie yra pa­ty­rę sek­su­a­li­nę prie­var­tą, tei­kia­mų pa­slau­gų, tiek įvei­kiant pa­tir­tos prie­var­tos trau­mą, tiek ir ati­tin­ka­mai ap­klau­sų ir vi­sų ki­tų pro­ce­dū­rų, ku­rias rei­kia pa­ge­rin­ti. Tam yra su­da­ry­tos dar­bo gru­pės tiek So­cia­li­nės ap­sau­gos ir dar­bo mi­nis­te­ri­jo­je, tiek ir dis­ku­tuo­jant dėl pen­kia­ša­lio su­si­ta­ri­mo su pro­ku­ra­tū­ra ir tei­sė­sau­gos ins­ti­tu­ci­jo­mis, kaip ge­riau pa­ge­rin­ti vai­ko tei­sių gin­tį bū­tent smur­ti­nio po­bū­džio nu­si­kal­ti­mų at­ve­ju, kai vai­kai yra nu­ken­tė­ję.<text:s/></text:p>
        <text:p text:style-name="Roman">Tai­gi ką no­rė­čiau tuo pa­sa­ky­ti? Kad iš tik­rų­jų tur­būt dėl įsta­ty­mų lei­dy­bos mes ne­tu­ri­me la­bai daug pro­ble­mų. Iš es­mės vi­sais at­ve­jais ieš­ko­me spren­di­mo bū­dų pir­miau­sia su vyk­do­mo­sios val­džios ins­ti­tu­ci­jo­mis. Tur­būt di­des­nė pro­ble­ma, ku­rios mes iš tik­rų­jų ti­ki­mės iš jū­sų, kaip iš par­la­men­to, tai yra par­la­men­ti­nės kon­tro­lės funk­ci­ja. Par­la­men­ti­nė kon­tro­lė tiek vyk­do­mo­sios val­džios, tiek ir sa­vi­val­dos ins­ti­tu­ci­jų,<text:s/>ypač per vals­ty­bės ir sa­vi­val­dy­bių biu­dže­tų iš­lai­das,<text:s/>kaip yra efek­ty­viai įgy­ven­di­na­mos, kaip yra ap­gi­na­mos vai­ko tei­sės, kaip jos yra įgy­ven­di­na­mos ir kaip efek­ty­viai ga­li­ma pa­si­nau­do­ti ga­li­mo­mis teik­ti pa­slau­go­mis tiek vai­kui, tiek šei­mai.<text:s/></text:p>
        <text:p text:style-name="Roman">Pa­grin­di­niai da­ly­kai, į ku­riuos aš no­rė­čiau at­kreip­ti dė­me­sį. Vis dėl­to yra tam tik­rų sri­čių, ku­rios la­bai svar­bios, pa­vyz­džiui, švie­ti­mo sri­tis. Iš tik­rų­jų su nau­jo­mis Švie­ti­mo įsta­ty­mo pa­tai­so­mis yra ne­ma­žai di­de­lių po­slin­kių vai­ko tei­sių sri­ty­je įsta­ty­mi­ne pras­me, ta­čiau įgy­ven­di­ni­mo pras­me yra tam tik­rų iš­šū­kių. La­biau­siai ak­cen­tuo­čiau 7 straips­nį – iki­mo­kyk­li­nio ug­dy­mo vi­suo­<text:soft-page-break/>ti­nis pri­ei­na­mu­mas, įtvir­tin­tas įsta­ty­me. Jis tu­rė­tų bū­ti pri­ei­na­mas vi­siš­kai kiek­vie­nam vai­kui, pa­gal įsta­ty­mą kiek­vie­nais me­tais pa­di­di­na­ma ri­ba: nuo 2024 me­tų bus vai­kams<text:s/><text:span text:style-name="T115">nuo ket</text:span><text:span text:style-name="T116">­ve</text:span><text:span text:style-name="T117">­rių me</text:span><text:span text:style-name="T118">­tų vi</text:span><text:span text:style-name="T119">­suo</text:span><text:span text:style-name="T120">­ti</text:span><text:span text:style-name="T121">­nis prin</text:span><text:span text:style-name="T122">­ci</text:span><text:span text:style-name="T123">­pas, 2025 me</text:span><text:span text:style-name="T124">­tais – nuo tre</text:span><text:span text:style-name="T125">­jų me</text:span><text:span text:style-name="T126">­tų. At</text:span><text:span text:style-name="T127">­si</text:span><text:span text:style-name="T128">­pra</text:span><text:span text:style-name="T129">­šau, 2024 me</text:span><text:span text:style-name="T130">­tais<text:s/></text:span><text:span text:style-name="T131">–</text:span><text:s/>nuo tre­jų me­tų, o 2025 me­tais<text:s/>–<text:s/>nuo dve­jų me­tų.<text:s/></text:p>
        <text:p text:style-name="Roman">At­kreip­čiau dė­me­sį, kad iš tik­rų­jų įsta­ty­mo nuo­sta­ta tu­ri la­bai ge­rą tiks­lą, bet vis­kas yra pri­ei­na­mu­mo klau­si­mas, tai yra ko­kios iš tik­rų­jų yra ga­li­my­bės sa­vi­val­dy­bė­se teik­ti to­kio am­žiaus vai­kams vi­suo­ti­nį iki­mo­kyk­li­nį švie­ti­mą. Tai yra su­si­ję su mo­kyk­lų tin­klo per­tvar­ka. Sa­ky­čiau, kad sa­vi­val­dy­bės la­bai aiš­kiai tu­rė­tų ma­ty­ti iš es­mės mo­kyk­lų tin­klo pa­nau­do­ji­mą ir iki­mo­kyk­li­niam ug­dy­mui, ir taip pat tei­kiant vi­sas ki­tas pa­slau­gas, tas yra la­bai svar­bu, nes tai<text:s/><text:span text:style-name="T132">ga</text:span><text:span text:style-name="T133">­li bū</text:span><text:span text:style-name="T134">­ti ir pa</text:span><text:span text:style-name="T135">­vė</text:span><text:span text:style-name="T136">­žė</text:span><text:span text:style-name="T137">­ji</text:span><text:span text:style-name="T138">­mo, ir ki</text:span><text:span text:style-name="T139">­tos pa</text:span><text:span text:style-name="T140">­slau</text:span><text:span text:style-name="T141">­gos, kaip vai</text:span><text:span text:style-name="T142">­kams pa</text:span><text:span text:style-name="T143">­siek</text:span><text:span text:style-name="T144">­ti iki</text:span><text:span text:style-name="T145">­mo</text:span><text:span text:style-name="T146">­kyk</text:span><text:span text:style-name="T147">­li</text:span><text:span text:style-name="T148">­nio ug</text:span><text:span text:style-name="T149">­dy</text:span><text:span text:style-name="T150">­mo įstai</text:span><text:span text:style-name="T151">­gą.<text:s/></text:span></text:p>
        <text:p text:style-name="Roman">Aki­vaiz­du, kad di­džiuo­siuo­se mies­tuo­se yra pro­ble­ma gy­ven­to­jų skai­čius, ir ta­da ati­tin­ka­mai tik­rai sun­ku ti­kė­tis, ypač lop­še­li­nio am­žiaus, dve­jų me­tų vai­kui, gau­ti iki­mo­kyk­li­nio ug­dy­mo įstai­gą. Bet tas pats yra pa­sa­ky­ti­na apie ra­jo­nus, kur iki­mo­kyk­li­nio ug­dy­mo įstai­gos dau­giau­sia kon­cen­truo­tos ra­jo­no cen­truo­se ar­ba di­des­niuo­se mies­te­liuo­se, bet tik­rai sun­kiai įvei­kia­mos at­stu­mo at­žvil­giu ir pa­slau­gos, ko­kią, mes ti­kė­tu­mės, vai­kas ir šei­ma ga­lė­tų gau­ti, at­žvil­giu.<text:s/>Čia at­kreip­čiau dė­me­sį ir į Kon­sti­tu­ci­nio Teis­mo vie­ną iš pas­ku­ti­nių nu­ta­ri­mų, ku­ria­me la­bai aiš­kiai pa­sa­ky­ta, kad mo­kyk­lų per­tvar­kos tin­klo kri­te­ri­jai tu­rė­tų bū­ti įtvir­tin­ti įsta­ty­mu. Va­di­na­si, ir čia rei­kės di­de­lės įsta­ty­mų lei­dė­jų įžval­gos, kaip nu­sta­ty­ti kri­te­ri­jus, kad mo­kyk­lų tin­klas iš tik­rų­jų bū­tų per­tvar­ko­mas efek­ty­viai, taip, koks<text:s/>jis tu­rė­tų bū­ti.</text:p>
        <text:p text:style-name="Roman">Ša­lia to kel­čiau ir ki­tą klau­si­mą, tai yra mo­ki­nių, tu­rin­čių spe­cia­lių­jų ug­dy­mo­si po­rei­kių. Vėl­gi įsta­ty­mas la­bai gra­žiai pa­keis­tas, kad vi­si vai­kai tu­rė­tų gau­ti pa­slau­gas. Pir­miau­sia jų įgū­džiai tu­rė­tų bū­ti nu­sta­ty­ti, ko­kios pa­slau­gos jiems rei­ka­lin­gos, o ta­da ati­tin­ka­mai tu­rė­tų bū­ti tei­kia­ma. Ta­čiau vėl­gi mes ma­to­me įgy­ven­di­ni­mo pro­ble­mų ir iš tik­rų­jų la­bai ne­ra­miai lau­kia­me tos įgy­ven­din­tos re­for­mos, kai vi­si vai­kai, tu­rin­tys spe­cia­lių­jų ug­dy­mo­si po­rei­kių, at­eis į ben­dro­jo la­vi­ni­mo mo­kyk­las.<text:s/></text:p>
        <text:p text:style-name="Roman">Pir­miau­sia vėl­gi iš­kils vie­tų mo­kyk­lo­se klau­si­mas, taip pat pa­slau­gų pri­ei­na­mu­mo ir spe­cia­lis­tų. Tai vėl­gi at­si­re­mia aki­vaiz­džiai į iš­tek­lius:<text:s/>tiek fi­nan­si­nius, tiek ir spe­cia­lis­tų,<text:s/>kiek ku­ri sa­vi­val­dy­bė ga­lė­tų tam skir­ti. Ir čia šiuo at­ve­ju sa­ky­čiau, kad tiek mies­te, tiek ra­jo­ne, tu­rint ome­ny­je kai­miš­ką­sias vie­to­ves, iš­kils ly­giai tos pa­čios pro­ble­mos, nes, de­ja, tai, kad spe­cia­lis­tų kon­cen­tra­ci­ja yra di­de­lė di­džiuo­siuo­se mies­tuo­se, ne­reiš­kia, kad jų dau­giau bus mo­kyk­lo­se.<text:s/></text:p>
        <text:p text:style-name="Roman">Tai­gi, kaip ma­to­te, įgy­ven­di­ni­mo sri­tis yra ga­na su­dė­tin­ga. Ir jei­gu dar dau­giau kal­bė­tu­me apie mo­kyk­lų pro­ble­mas, iš tik­rų­jų mes ma­tytu­me, kad tur­būt<text:s/>yra<text:s/>kas­die­nės ky­lan­čios pro­ble­mos, kai mo­kyk­los tur­būt ti­ki­si sa­vi­val­dy­bių ar­ba net ir Švie­ti­mo mi­nis­te­ri­jos ak­ty­ves­nio da­ly­va­vi­mo, ta­čiau aki­vaiz­du, kad vi­sos ki­tos ins­ti­tu­ci­jos gal­vo­ja, kad pa­ti mo­kyk­la tu­rė­tų iš­spręs­ti<text:s/>dėl<text:s/>pa­ty­čių kas­die­nės<text:s/>kul­tū­ros<text:s/>mo­kyk­lo­je ir ją nai­kin­ti, taip pat<text:s/>dėl<text:s/>įvai­rių psi­chot­ro­pi­nių ir ki­tų me­džia­gų ne tik var­to­ji­mo<text:s/>mo­kyk­lo­je, bet ir pa­tik­ros, ko­kios jos yra, kaip jos yra įsi­ne­ša­mos ir kas jas var­to­ja.<text:s/></text:p>
        <text:p text:style-name="Roman">Iš tik­rų­jų mes tur­būt vi­si ma­to­me, kad fak­tiš­kai kiek­vie­ną sa­vai­tę at­si­tin­ka vie­nas ar­ba du įvy­kiai, kai vai­kai dėl psi­chot­ro­pi­nių me­džia­gų var­to­ji­mo pa­ten­ka į gy­dy­mo įstai­gas, ir ga­na blo­gos svei­ka­tos būk­lės,<text:s/>dėl ap­si­nuo­di­ji­mo. Yra aki­vaiz­du, kad pro­ble­mos spren­di­mas tik pre­ven­ci­nė­mis pro­gra­mo­mis, ko­kios jos yra da­bar, yra ne­pa­kan­ka­mas. Mes tik­rai daug vil­čių sie­ja­me su Gy­ve­ni­mo įgū­džių ug­dy­mo pro­gra­ma, ku­ri tu­rė­tų ap­im­ti ir pre­ven­ci­nes pro­gra­mas, bet pir­miau­sia pa­si­gen­da­me ino­va­ty­vu­mo ir pa­tei­ki­mo vai­kams pri­ei­na­ma for­ma, tai yra kad tos pre­ven­ci­nės pro­gra­mos juos su­do­min­tų.<text:s/></text:p>
        <text:p text:style-name="Roman">Aki­vaiz­du, kad, da­bar­ti­niais duo­me­ni­mis, psi­chot­ro­pi­nė­mis me­džia­go­mis ap­si­nuo­di­ja ga­na ma­žo am­žiaus vai­kai. Mes kal­ba­me apie 10–12 me­tų vai­kus. Tai jau­ni žmo­nės, ku­rie dar, na, apie kai ku­riuos tur­būt dar sun­kiai pa­sa­ky­tu­me, kad jie yra pa­aug­liai. Tad aki­vaiz­du, kad tos pro­gra­mos tu­rė­tų bū­ti la­biau orien­tuo­tos į kuo ma­žes­nį am­žių, įver­ti­nant jų bran­du­mą, am­žių ir su­pra­ti­mą, ko­kia ta in­for­ma­ci­ja ir kaip ji ga­lė­tų bū­ti jiems pa­tei­kia­ma.<text:s/></text:p>
        <text:p text:style-name="Roman">Ki­tas da­ly­kas, ku­rį mes ma­to­me svei­ka­tos sri­ty­je, yra pir­miau­sia pa­slau­gų stam­bė­ji­mas, cen­tra­li­za­vi­mas di­džiuo­siuo­se cen­truo­se. Aki­vaiz­du, kad ma­žė­jant vai­kų skai­čiui ma­žo­se sa­vi­val­dy­bė­se pa­slau­gos tols­ta iš cen­tro į di­des­nius cen­trus. Ir vai­kams, ir šei­moms yra di­des­nis iš­šū­kis įveik­ti at­stu­mą, pa­siek­ti ge­rą spe­cia­lis­tą ir gau­ti pa­slau­gas. Čia šiuo at­ve­ju, aiš­ku, tur­būt<text:span text:style-name="T152"><text:s/>la</text:span><text:span text:style-name="T153">­biau</text:span><text:span text:style-name="T154">­siai iš</text:span><text:span text:style-name="T155">­ky</text:span><text:span text:style-name="T156">­la klau</text:span><text:span text:style-name="T157">­si</text:span><text:span text:style-name="T158">­mas, kiek lai</text:span><text:span text:style-name="T159">­ko rei</text:span><text:span text:style-name="T160">­kia lauk</text:span><text:span text:style-name="T161">­ti spe</text:span><text:span text:style-name="T162">­cia</text:span><text:span text:style-name="T163">­lis</text:span><text:span text:style-name="T164">­tų kon</text:span><text:span text:style-name="T165">­sul</text:span><text:span text:style-name="T166">­ta</text:span><text:span text:style-name="T167">­ci</text:span><text:span text:style-name="T168">­jos. Aš tu</text:span><text:span text:style-name="T169">­riu<text:s/></text:span>ome­ny­je ne šei­mos gy­dy­to­jo, bet spe­cia­lis­tų kon­sul­ta­ci­jos – tiek psi­chi­kos svei­ka­tos sri­ty­je, tiek ir spe­cia­lis­tų ben­dro­jo­je svei­ka­tos sri­ty­je.<text:s/></text:p>
        <text:p text:style-name="Roman">Ki­ta da­lis, ku­ri ir­gi mū­sų sri­ty­je yra ga­na ak­tu­a­li, yra so­cia­li­nės ap­sau­gos sri­tis. Rei­kė­tų pa­ste­bė­ti, kad šio­je sri­ty­je mes ma­to­me la­bai aki­vaiz­dų iš­lai­ky­tą tvir­tą po­žiū­rį vai­ko tei­sių ap­sau­gos tiek anks­tes­nio­sios Vy­riau­sy­bės, tiek da­bar­ti­nės Vy­riau­sy­bės. Tik­rai ga­nė­ti­nai sėk­min­ga ins­ti­tu­ci­nės glo­bos įvyk­dy­mo re­for­ma. Iš tik­rų­jų,<text:s/>rei­kia pri­pa­žin­ti, tik­rai daug nu­veik­ta, gal bu­vo ri­zi­kos įvai­rių veiks­nių, bet iš tik­rų­jų re­zul­ta­tai, mes ma­to­me, tik­rai tik­ri, ge­ri. Mes ma­to­me, Vai­ko tei­sių įvai­ki­ni­mo tar­ny­bos per­tvar­ka ir­gi da­vė re­zul­ta­tų, nors la­bai ne­ra­miai žiū­rė­jo­me į tą re­for­mos cen­tra­li­za­ci­jos tiks­lą, bet iš tik­rų­jų tai vei­kia. Ži­no­ma, klai­dų yra, sa­vo ty­ri­muo­se mes jas pa­ste­bi­me, bet ge­ra­no­riš­ka re­ak­ci­ja ir ben­dra­vi­mas tik­rai yra ir mes ma­to­me po­slin­kius, per­tvar­kas, kaip jau sa­kau, klai­dų tik­rai yra. Aki­vaiz­du, kad šio­je sri­ty­je,<text:s/>to mums la­bai rei­kia kaip vi­sai vals­ty­bei, pa­slau­gų sek­to­rius bū­tų la­biau in­di­vi­du­a­li­zuo­tas kiek­vie­nam žmo­gui. Ir čia at­si­su­ku į sa­vi­val­dy­bes, to­dėl ir sa­kau, kad jū­sų par­la­men­ti­nė kon­tro­lė bū­tų la­bai svar­bi šio­je sri­ty­je, tai yra kad pa­slau­gos bū­tų la­biau skir­tos kiek­vie­nam žmo­gui, vai­kui ir jo šei­mai<text:s/>dėl<text:s/>to, ko jiems rei­kia. Ir čia žiū­rė­čiau net­gi per biu­dže­to iš­nau­do­ji­mo efek­ty­vu­mą, tai yra kad ne­pa­kan­ka dirb­ti tik dėl pliu­so, rei­kia iš tik­rų­jų orien­tuo­tis į žmo­gų, ko tam žmo­gui rei­kia ir ko­kios tos pa­slau­gos jam tu­rė­tų bū­ti su­teik­tos.<text:s/></text:p>
        <text:p text:style-name="Roman">Iš tik­rų­jų svei­ki­nu So­cia­li­nės ap­sau­gos ir dar­bo mi­nis­te­ri­ją dėl tam tik­rų pro­ver­žių. Pa­di­din­tas ba­zi­nių pa­slau­gų pa­ke­tas, kas yra aki­vaiz­džiai tiek sa­vi­val­dy­bėms, tiek vi­suo­me­nei tam tik­ras pri­va­lu­mas, pra­de­da­mos nau­jos pro­gra­mos, kaip mul­ti­di­men­si­nių pa­slau­gų šei­mai ir vai­kui. Aiš­ku, tur­būt la­bai ma­žą<text:s/>kie­kį<text:s/>vai­kų dar<text:s/>apims<text:s/>ši kryp­tis, mes no­rė­tu­me žy­miai dau­giau. Vi­sa­da ra­gi­nau ir te­be­ra­gi­nu, kad tei­kiant pa­slau­gas vai­kams bū­tų at­si­žvelg­ta į jų am­žių:<text:s/>pa­aug­liai ne­no­ri bū­ti vi­sa­da lai­ko­mi tik vai­kais<text:s/>–<text:s/>jie no­ri į sa­vo bran­du­mą orien­tuo­tų pa­slau­gų, tu­rint ome­nyje<text:s/>čia vi­sas pa­slau­gas:<text:s/>tiek so­cia­li­nes, tiek švie­ti­mo, tiek ir svei­ka­tos. Jie vi­siš­kai ne­no­rė­tų bū­ti trak­tuo­ja­mi kaip ma­ža­me­čiai<text:s/>–<text:s/>jie no­rė­tų, kad tai bū­tų orien­tuo­ta bū­tent į jų sek­to­rių, į tai, kad jiems tu­rė­tų bū­ti skir­tos pa­slau­gos. Čia šiuo at­ve­ju vėl­gi žiū­rė­čiau į sa­vi­val­dy­bę, kad sa­vi­val­dy­bei yra la­bai svar­bu, kad tei­kiant pa­slau­gas bū­tų orien­tuo­ja­ma­si į tuos gy­ven­to­jus, ko­kie gy­ve­na sa­vi­val­dy­bė­je, į jų po­rei­kius, tiek į vai­ko, tiek į šei­mos. Tur­būt toks bū­tų tas įva­das, o to­liau at­sa­ky­čiau į jū­sų klau­si­mus.</text:p>
        <text:p text:style-name="Roman"><text:span text:style-name="T170">PIRMININKAS.</text:span><text:s/>Dė­ko­ju už įva­dą. Pir­mo­ji klau­sia L. Girs­kie­nė. Pra­šau.</text:p>
        <text:p text:style-name="Roman"><text:span text:style-name="T171">L. GIRSKIENĖ</text:span><text:span text:style-name="T172"><text:s/></text:span><text:span text:style-name="T173">(</text:span><text:span text:style-name="T174">LVŽSF</text:span><text:span text:style-name="T175">)</text:span><text:span text:style-name="T176">. La</text:span><text:span text:style-name="T177">­ba die</text:span><text:span text:style-name="T178">­na. Aš pa</text:span><text:span text:style-name="T179">­si</text:span><text:span text:style-name="T180">­nau</text:span><text:span text:style-name="T181">­do</text:span><text:span text:style-name="T182">­siu pro</text:span><text:span text:style-name="T183">­ga, pa</text:span><text:span text:style-name="T184">­klau</text:span><text:span text:style-name="T185">­siu jū</text:span><text:span text:style-name="T186">­sų ir pri</text:span><text:span text:style-name="T187">­min</text:span><text:span text:style-name="T188">­siu to</text:span><text:span text:style-name="T189">­kią ga</text:span><text:span text:style-name="T190">­na se</text:span><text:span text:style-name="T191">­ną is</text:span><text:span text:style-name="T192">­to</text:span><text:span text:style-name="T193">­ri</text:span><text:span text:style-name="T194">­ją. Apie tai bu</text:span><text:span text:style-name="T195">­vo la</text:span><text:span text:style-name="T196">­bai gar</text:span><text:span text:style-name="T197">­siai kal</text:span><text:span text:style-name="T198">­ba</text:span><text:span text:style-name="T199">­ma, ne</text:span><text:span text:style-name="T200">­ži</text:span><text:span text:style-name="T201">­nau, ko</text:span><text:span text:style-name="T202">­kie yra re</text:span><text:span text:style-name="T203">­zul</text:span><text:span text:style-name="T204">­ta</text:span><text:span text:style-name="T205">­tai, pri</text:span><text:span text:style-name="T206">­min</text:span><text:span text:style-name="T207">­siu Švėkš</text:span><text:span text:style-name="T208">­nos spe</text:span><text:span text:style-name="T209">­cia</text:span><text:span text:style-name="T210">­li</text:span><text:span text:style-name="T211">­ą</text:span><text:span text:style-name="T212">­ją in</text:span><text:span text:style-name="T213">­ter</text:span><text:span text:style-name="T214">­na</text:span><text:span text:style-name="T215">­ti</text:span><text:span text:style-name="T216">­nę mo</text:span><text:span text:style-name="T217">­kyk</text:span><text:span text:style-name="T218">­lą. Bu</text:span><text:span text:style-name="T219">­vo kal</text:span><text:span text:style-name="T220">­ba</text:span><text:span text:style-name="T221">­ma, kad to</text:span><text:span text:style-name="T222">­kių mo</text:span><text:span text:style-name="T223">­kyk</text:span><text:span text:style-name="T224">­lų Lie</text:span><text:span text:style-name="T225">­tu</text:span><text:span text:style-name="T226">­vo</text:span><text:span text:style-name="T227">­je ne</text:span><text:span text:style-name="T228">­liks. Tai gal ga</text:span><text:span text:style-name="T229">­li</text:span><text:span text:style-name="T230">­te trum</text:span><text:span text:style-name="T231">­pai pa</text:span><text:span text:style-name="T232">­sa</text:span><text:span text:style-name="T233">­ky</text:span><text:span text:style-name="T234">­ti, ko</text:span><text:span text:style-name="T235">­kia yra si</text:span><text:span text:style-name="T236">­tu</text:span><text:span text:style-name="T237">­a</text:span><text:span text:style-name="T238">­ci</text:span><text:span text:style-name="T239">­ja su to</text:span><text:span text:style-name="T240">­kio</text:span><text:span text:style-name="T241">­mis mo</text:span><text:span text:style-name="T242">­kyk</text:span><text:span text:style-name="T243">­lo</text:span><text:span text:style-name="T244">­mis?<text:s/></text:span></text:p>
        <text:p text:style-name="Roman"><text:span text:style-name="T245">E. ŽIOBIENĖ.</text:span><text:span text:style-name="T246"><text:s/>Tai bu</text:span><text:span text:style-name="T247">­vo iš tik</text:span><text:span text:style-name="T248">­rų</text:span><text:span text:style-name="T249">­jų mo</text:span><text:span text:style-name="T250">­kyk</text:span><text:span text:style-name="T251">­la, iš sa</text:span><text:span text:style-name="T252">­na</text:span><text:span text:style-name="T253">­to</text:span><text:span text:style-name="T254">­ri</text:span><text:span text:style-name="T255">­nės mo</text:span><text:span text:style-name="T256">­kyk</text:span><text:span text:style-name="T257">­los pa</text:span><text:span text:style-name="T258">­da</text:span><text:span text:style-name="T259">­ry</text:span><text:span text:style-name="T260">­ta la</text:span><text:span text:style-name="T261">­bai di</text:span><text:span text:style-name="T262">­de</text:span><text:span text:style-name="T263">­lė mo</text:span><text:span text:style-name="T264">­kyk</text:span><text:span text:style-name="T265">­la</text:span><text:span text:style-name="T266">,</text:span><text:span text:style-name="T267"><text:s/>ir bu</text:span><text:span text:style-name="T268">­vo ki</text:span><text:span text:style-name="T269">­lęs klau</text:span><text:span text:style-name="T270">­si</text:span><text:span text:style-name="T271">­mas, ko</text:span><text:span text:style-name="T272">­kia tai yra mo</text:span><text:span text:style-name="T273">­kyk</text:span><text:span text:style-name="T274">­la. Ar tai yra spe</text:span><text:span text:style-name="T275">­cia</text:span><text:span text:style-name="T276">­lio</text:span><text:span text:style-name="T277">­ji mo</text:span><text:span text:style-name="T278">­kyk</text:span><text:span text:style-name="T279">­la vai</text:span><text:span text:style-name="T280">­kams su el</text:span><text:span text:style-name="T281">­ge</text:span><text:span text:style-name="T282">­sio pro</text:span><text:span text:style-name="T283">­ble</text:span><text:span text:style-name="T284">­mo</text:span><text:span text:style-name="T285">­mis, svei</text:span><text:span text:style-name="T286">­ka</text:span><text:span text:style-name="T287">­tos pro</text:span><text:span text:style-name="T288">­ble</text:span><text:span text:style-name="T289">­mo</text:span><text:span text:style-name="T290">­mis, psi</text:span><text:span text:style-name="T291">­chi</text:span><text:span text:style-name="T292">­kos svei</text:span><text:span text:style-name="T293">­ka</text:span><text:span text:style-name="T294">­tos pro</text:span><text:span text:style-name="T295">­ble</text:span><text:span text:style-name="T296">­mo</text:span><text:span text:style-name="T297">­mis ir taip to</text:span><text:span text:style-name="T298">­liau</text:span><text:span text:style-name="T299">?</text:span><text:span text:style-name="T300"><text:s/>Tai bu</text:span><text:span text:style-name="T301">­vo per</text:span><text:span text:style-name="T302">­tvar</text:span><text:span text:style-name="T303">­ky</text:span><text:span text:style-name="T304">­ta į spe</text:span><text:span text:style-name="T305">­cia</text:span><text:span text:style-name="T306">­lų</text:span><text:span text:style-name="T307">­jį cen</text:span><text:span text:style-name="T308">­trą, ku</text:span><text:span text:style-name="T309">­ria</text:span><text:span text:style-name="T310">­me yra tei</text:span><text:span text:style-name="T311">­kia</text:span><text:span text:style-name="T312">­ma me</text:span><text:span text:style-name="T313">­to</text:span><text:span text:style-name="T314">­di</text:span><text:span text:style-name="T315">­nė pa</text:span><text:span text:style-name="T316">­gal</text:span><text:span text:style-name="T317">­ba mo</text:span><text:span text:style-name="T318">­kyk</text:span><text:span text:style-name="T319">­loms, šei</text:span><text:span text:style-name="T320">­mai ir vai</text:span><text:span text:style-name="T321">­kui, su</text:span><text:span text:style-name="T322">­si</text:span><text:span text:style-name="T323">­du</text:span><text:span text:style-name="T324">­rian</text:span><text:span text:style-name="T325">­tiems su el</text:span><text:span text:style-name="T326">­ge</text:span><text:span text:style-name="T327">­sio pro</text:span><text:span text:style-name="T328">­ble</text:span><text:span text:style-name="T329">­mo</text:span><text:span text:style-name="T330">­mis, su tam tik</text:span><text:span text:style-name="T331">­rais spe</text:span><text:span text:style-name="T332">­cia</text:span><text:span text:style-name="T333">­liai</text:span><text:span text:style-name="T334">­siais po</text:span><text:span text:style-name="T335">­rei</text:span><text:span text:style-name="T336">­kiais, bū</text:span><text:span text:style-name="T337">­tent kas yra rei</text:span><text:span text:style-name="T338">­ka</text:span><text:span text:style-name="T339">­lin</text:span><text:span text:style-name="T340">­ga švie</text:span><text:span text:style-name="T341">­ti</text:span><text:span text:style-name="T342">­mo sri</text:span><text:span text:style-name="T343">­čiai. To</text:span><text:span text:style-name="T344">­kio po</text:span><text:span text:style-name="T345">­bū</text:span><text:span text:style-name="T346">­džio, ko</text:span><text:span text:style-name="T347">­kia ji bu</text:span><text:span text:style-name="T348">­vo anks</text:span><text:span text:style-name="T349">­čiau, tik</text:span><text:span text:style-name="T350">­rai nė</text:span><text:span text:style-name="T351">­ra.</text:span></text:p>
        <text:p text:style-name="Roman"><text:span text:style-name="T352">PIRMININKAS.</text:span><text:span text:style-name="T353"><text:s/>Dė</text:span><text:span text:style-name="T354">­kui. Klau</text:span><text:span text:style-name="T355">­sia V. Tar</text:span><text:span text:style-name="T356">­ga</text:span><text:span text:style-name="T357">­ma</text:span><text:span text:style-name="T358">­dzė. Pra</text:span><text:span text:style-name="T359">­šau.</text:span></text:p>
        <text:p text:style-name="Roman"><text:span text:style-name="T360">V. TARGAMADZĖ</text:span><text:span text:style-name="T361"><text:s/></text:span><text:span text:style-name="T362">(</text:span><text:span text:style-name="T363">DFVL</text:span><text:span text:style-name="T364">)</text:span><text:span text:style-name="T365">. Ačiū. No</text:span><text:span text:style-name="T366">­riu pa</text:span><text:span text:style-name="T367">­klaus</text:span><text:span text:style-name="T368">­ti pir</text:span><text:span text:style-name="T369">­ma dėl PPT. Iš tik</text:span><text:span text:style-name="T370">­rų</text:span><text:span text:style-name="T371">­jų ne vi</text:span><text:span text:style-name="T372">­sa</text:span><text:span text:style-name="T373">­da tė</text:span><text:span text:style-name="T374">­ve</text:span><text:span text:style-name="T375">­liai lei</text:span><text:span text:style-name="T376">­džia kreip</text:span><text:span text:style-name="T377">­tis į PPT ir taip yra pa</text:span><text:span text:style-name="T378">­žei</text:span><text:span text:style-name="T379">­džia</text:span><text:span text:style-name="T380">­mos vai</text:span><text:span text:style-name="T381">­ko tei</text:span><text:span text:style-name="T382">­sės. Ko</text:span><text:span text:style-name="T383">­kių jūs kaip ins</text:span><text:span text:style-name="T384">­ti</text:span><text:span text:style-name="T385">­tu</text:span><text:span text:style-name="T386">­ci</text:span><text:span text:style-name="T387">­ja ėmė</text:span><text:span text:style-name="T388">­tės prie</text:span><text:span text:style-name="T389">­mo</text:span><text:span text:style-name="T390">­nių ir ko</text:span><text:span text:style-name="T391">­kie lau</text:span><text:span text:style-name="T392">­kia spren</text:span><text:span text:style-name="T393">­di</text:span><text:span text:style-name="T394">­mai, nes yra la</text:span><text:span text:style-name="T395">­bai svar</text:span><text:span text:style-name="T396">­bus da</text:span><text:span text:style-name="T397">­ly</text:span><text:span text:style-name="T398">­kas, ypač įtrau</text:span><text:span text:style-name="T399">­ki</text:span><text:span text:style-name="T400">o</text:span><text:span text:style-name="T401">­j</text:span><text:span text:style-name="T402">o</text:span><text:span text:style-name="T403"><text:s/>ug</text:span><text:span text:style-name="T404">­dy</text:span><text:span text:style-name="T405">­m</text:span><text:span text:style-name="T406">o</text:span><text:span text:style-name="T407">. To</text:span><text:span text:style-name="T408">­liau yra kal</text:span><text:span text:style-name="T409">­ba</text:span><text:span text:style-name="T410">­ma apie vai</text:span><text:span text:style-name="T411">­ko ge</text:span><text:span text:style-name="T412">­ro</text:span><text:span text:style-name="T413">­vės ko</text:span><text:span text:style-name="T414">­mi</text:span><text:span text:style-name="T415">­si</text:span><text:span text:style-name="T416">­jas, ku</text:span><text:span text:style-name="T417">­rios yra prie sa</text:span><text:span text:style-name="T418">­vi</text:span><text:span text:style-name="T419">­val</text:span><text:span text:style-name="T420">­dy</text:span><text:span text:style-name="T421">­bių</text:span>. Na, kiek aš va­ži­nė­ju, ma­tau, kad jos ne­la­bai vei­kia, tik po­pie­ri­nės daž­nai yra, tai ir­gi nė­ra gi­na­mos vai­ko tei­sės. Ir dar. Vi­są lai­ką ir jūs, ir ki­ti kal­ba­te apie spe­cia­lių­jų ug­dy­mo po­rei­kių vai­kus, bet yra dar SEKʼo vai­kai – so­cia­li­nės, eko­no­mi­nės, kul­tū­ri­nės at­skir­ties, ma­tau ir mi­nist­rę, kai tik ma­tuo­ja­ma, ar gau­na mai­ti­ni­mą, ar ne­gau­na mai­ti­ni­mo. Tai vėl­gi yra ne­tei­sin­ga de­fi­ni­ci­ja ir tie vai­kai yra ap­leis­ti, jiems ne­su­tei­kia­ma pa­gal­ba. Čia iš jū­sų sri­ties. Ačiū.</text:p>
        <text:p text:style-name="Roman"><text:span text:style-name="T422">E. ŽIOBIENĖ.</text:span><text:s/>Ačiū. Dėl pe­da­go­gi­nių<text:s/>psi­cho­lo­gi­nių<text:s/>tar­ny­bų. Švie­ti­mo mi­nis­te­ri­jai ne kar­tą siū­lė­me įvai­rio­mis for­mo­mis pa­gal­vo­ti, kaip to­kie vai­kai, ku­riems rei­ka­lin­gas jų įgū­džių nu­sta­ty­mo pa­tik­ri­ni­mas, ga­lė­tų gau­ti pa­gal­bą. Šian­die­ną si­tu­a­ci­ja yra to­kia, kad be tė­vų su­ti­ki­mo kaip ir ne­ga­lė­tų įver­tin­ti. Ta­da iš tik­rų­jų yra pa­žei­džia­mos vai­ko tei­sės, nes vai­kas ne­gau­na švie­ti­mo pa­gal­bos. Mes kiek­vie­ną kar­tą ke­lia­me klau­si­mą ki­taip – kam yra rei­ka­lin­ga švie­ti­mo pa­gal­ba? Jei­gu mo­ky­to­jui rei­kia mo­kė­ti dirb­ti su vai­ku ir ži­no­ti, ko­kios pa­slau­gos rei­ka­lin­gos, ma­tyt, pir­miau­sia mo­kyk­la tu­rė­tų kreip­tis ir pra­šy­ti pa­gal­bos, kad Pe­da­go­gi­nės psi­cho­lo­gi­nės tar­ny­bos spe­cia­lis­tas ste­bė­tų pa­mo­ką ir pa­dė­tų vai­kui dirb­ti. Čia tur­būt yra tiks­las, nes mo­ky­to­jui rei­ka­lin­ga pa­gal­ba, kad mo­ky­to­jas ga­lė­tų pa­si­nau­do­ti ta švie­ti­mo pa­gal­ba ir pa­dė­ti vai­kui. Čia tur­būt yra at­sa­ky­mas. Ir ta­da tur­būt sis­te­ma vi­siš­kai ki­taip ap­si­vers­tų. Tie­sa, ji­nai tur­būt ne­bus pi­gi<text:s/>–<text:s/>ji­nai tur­būt bus bran­ges­nė.<text:s/></text:p>
        <text:p text:style-name="Roman">Dėl vai­ko ge­ro­vės ko­mi­si­jų. Šiaip jos tik­rai tu­ri veik­ti kiek­vie­no­je sa­vi­val­dy­bė­je. Tiks­las bu­vo la­bai ge­ras, kad tai bus tarp­ži­ny­bi­nė ko­mi­si­ja, į ją tu­rė­tų at­ei­ti vi­si spe­cia­lis­tai iš skir­tin­gų sri­čių ir jie tu­rė­tų spręs­ti klau­si­mus. Tik vi­sa­da yra klau­si­mas, kiek jie prieš tai pa­si­ruo­šė spręs­ti ir kiek jie tie­sio­giai, kai pa­si­kvie­čia vai­ką į ko­mi­si­ją, su vai­ku ne kal­ti­ndami<text:s/>dir­ba, bet re­a­liai iš­si­aiš­ki­na si­tu­a­ci­ją. Čia mes da­bar la­bai daug ti­ki­mės iš Vai­ko mi­ni­ma­lios ir vi­du­ti­nės prie­žiū­ros įsta­ty­mo per­žiū­ros. Vi­sa sis­te­ma tu­rė­tų, ma­no su­pra­ti­mu, keis­tis. Mes kiek­vie­ną kar­tą ban­do­me su įsta­ty­mo dis­ku­si­jo­mis tą da­ly­ką<text:s/>pateikti, kad iš es­mės tai yra so­cia­li­nių pa­slau­gų sek­to­rius, pir­miau­sia<text:s/>vai­kams, tu­rin­tiems di­de­lių el­ge­sio pro­ble­mų. Tai nė­ra tik švie­timo klau­si­mas ir tai nė­ra tik vai­ko ge­ro­vės ko­mi­si­jos, ga­lin­čios pa­skir­ti vai­ko mi­ni­ma­lią ar<text:s/><text:span text:style-name="T423">vi</text:span><text:span text:style-name="T424">­du</text:span><text:span text:style-name="T425">­ti</text:span><text:span text:style-name="T426">­nę prie</text:span><text:span text:style-name="T427">­žiū</text:span><text:span text:style-name="T428">­rą<text:s/></text:span><text:span text:style-name="T429">– t</text:span><text:span text:style-name="T430">ai yra vi</text:span><text:span text:style-name="T431">­sų pa</text:span><text:span text:style-name="T432">­slau</text:span><text:span text:style-name="T433">­gų sek</text:span><text:span text:style-name="T434">­to</text:span><text:span text:style-name="T435">­rius vai</text:span><text:span text:style-name="T436">­kui ir šei</text:span><text:span text:style-name="T437">­mai. Tik ta</text:span><text:span text:style-name="T438">­da jis ga</text:span><text:span text:style-name="T439">­lės pa</text:span><text:span text:style-name="T440">­kei</text:span><text:span text:style-name="T441">­</text:span><text:span text:style-name="T442">s</text:span><text:span text:style-name="T443">­ti<text:s/></text:span>el­ge­sį.</text:p>
        <text:p text:style-name="Roman"><text:span text:style-name="T444">PIRMININKAS.</text:span><text:s/>Dė­kui. Klau­sia O. Lei­pu­tė. Pra­šau.</text:p>
        <text:p text:style-name="Roman"><text:span text:style-name="T445">O. LEIPUTĖ</text:span><text:s/><text:span text:style-name="T446">(</text:span><text:span text:style-name="T447">LSDPF</text:span><text:span text:style-name="T448">)</text:span>. Dė­ko­ju. Ger­bia­ma Edi­ta, jūs už­si­mi­nė­te apie svei­ka­tos pa­slau­gų pri­ei­na­mu­mo po­ky­čius. Tai yra apie tai, kad spe­cia­lis­tai vis tik la­biau kon­cen­truo­ja­si ra­jo­nų cen­truo­se ar­ba di­džiuo­siuo­se mies­tuo­se.<text:s/></text:p>
        <text:p text:style-name="Roman">Ma­no klau­si­mas bū­tų<text:s/>dėl jū­sų va­do­vau­ja­mos įstai­gos vaid­mens dėl pan­de­mi­jos pa­sek­mių vai­kams, dėl ka­ro grės­mės<text:s/>(vai­kai ir­gi jau­čia ne­ri­mą, ma­to, kas vyks­ta)<text:s/>ir kar­tu dėl so­cia­liai pa­žei­džia­mų vai­kų, ku­rių tė­vai ne­tu­ri ga­li­my­bės at­vež­ti į tą ra­jo­no cen­trą pas spe­cia­lis­tą, jau ne­kal­bu apie vi­sas ki­tas biu­ro­kratines kliū­tis:<text:s/>už­si­re­gist­ruo­ti, su­lauk­ti ei­lės, gau­ti trans­por­tą, kaip at­va­žiuo­ti. Ką jūs da­ro­te šio­je sri­ty­je? Ar ga­li­te ką nors da­ry­ti? Ačiū.</text:p>
        <text:p text:style-name="Roman"><text:span text:style-name="T449">E. ŽIOBIENĖ.</text:span><text:s/>Ačiū. Iš tik­rų­jų vi­sos svei­ka­tos pa­slau­gos, o ypač psi­chi­nės svei­ka­tos pa­slau­gos… Ži­no­te, kaip pa­ly­gin­si. Jei­gu pa­ly­gin­si il­ges­nį lai­ko­tar­pį, at­ro­dy­tų, lyg ir tam tik­rą pro­ver­žį mes ma­to­me. Svei­ka­tos ap­sau­gos mi­nis­te­ri­ja bent jau psi­chi­nės svei­ka­tos sri­ties pa­slau­gų sek­to­rių sten­gia­si pra­plės­ti. Be­je, taip ple­čia­mas pri­ei­na­mu­mas<text:s/>jau ir nuo anks­tes­nių vy­riau­sy­bių. Bet, ki­ta ver­tus, aki­vaiz­du, kad pro­ble­mų spek­tras toks pla­tus. Jūs pa­mi­nė­jo­te ka­rą ir vi­sus pan­de­mi­nius pa­da­ri­nius. Dėl to­kių pa­da­ri­nių psi­cho­lo­gi­nės pa­gal­bos vai­kams ir jų šei­moms rei­kia dar dau­giau. Pir­miau­sia vėl­gi tai yra pa­slau­gų sek­to­rius pa­čio­je sa­vi­val­dy­bė­je, tai, ką pa­ti sa­vi­val­dy­bė ga­lė­tų su­teik­ti, kur ga­lė­tų tas pa­slau­gas nu­pirk­ti. Čia taip pat pa­vėžė­ji­mo pa­slau­ga yra to­je pa­čio­je sa­vi­val­dy­bė­je. Kiek­vie­nu to­kiu in­di­vi­du­a­liu at­ve­ju ti­ria­me, aiš­ki­na­mės ir pra­šo­me im­tis veiks­mų.</text:p>
        <text:p text:style-name="Roman"><text:span text:style-name="T450">PIRMININKAS.</text:span><text:s/>Dė­kui. Klau­sia A. Ged­vi­las. Pra­šom.</text:p>
        <text:p text:style-name="Roman"><text:span text:style-name="T451">A. GEDVILAS</text:span><text:s/><text:span text:style-name="T452">(</text:span><text:span text:style-name="T453">MSNG</text:span><text:span text:style-name="T454">)</text:span>. Ger­bia­ma kon­tro­lie­re, ne­tru­kus, ge­gu­žės 25 die­ną, bus mi­ni­ma Tarp­tau­ti­nė din­gu­sių vai­kų die­na. Šios die­nos tiks­las yra ne tik už­jaus­ti tuos, ku­rių vai­kai yra din­gę be ži­nios, bet ir pri­min­ti apie veiks­mus, ku­rie pa­dė­tų už­kirs­ti ke­lią vai­kų din­gi­mams. Sta­tis­ti­ka iš­ties la­bai liūd­na – per me­tus Lie­tu­vo­je pra­ne­ša­ma apie ke­lių tūks­tan­čių vai­kų din­gi­mą, o<text:s/>į karš­tą­ją li­ni­ją pa­skam­bi­na vos 96 as­me­nys.<text:s/></text:p>
        <text:p text:style-name="Roman">Ko­kios šiuo me­tu vyk­do­mos pre­ven­ci­nės prie­mo­nės ir ko­dėl sta­tis­ti­ka jau ke­le­tą me­tų iš ei­lės iš­lie­ka to­kia pa­ti? Pa­ste­bi­me, kad si­tu­a­ci­ja nė kiek ne­ge­rė­ja. Aki­vaiz­du, kad šiuo me­tu nau­do­ja­mos prie­mo­nės nė­ra efek­ty­vios. Ko­dėl toks ma­žas skam­bi­nan­čių skai­čius? Ką pla­nuo­ja ir ka­da pa­ga­liau tar­ny­ba im­sis veiks­mų šiai si­tu­a­ci­jai pa­tai­sy­ti? Ačiū.</text:p>
        <text:p text:style-name="Roman"><text:span text:style-name="T455">E. ŽIOBIENĖ.</text:span><text:s/>Kal­bė­da­ma apie din­gu­sius,<text:s/>tai<text:s/>aš sie­čiau dar su ki­ta te­ma – bė­gan­čiais vai­kais, čia ir­gi yra la­bai aki­vaiz­džiai su­si­ju­si. Mes jau, ne­ži­nau, tur­būt ant­rus me­tus ar dau­giau dir­ba­me su So­cia­li­nės ap­sau­gos ir dar­bo mi­nis­te­ri­ja ir Vi­daus rei­ka­lų mi­nis­te­ri­ja, ir tei­sė­sau­gos ins­ti­tu­ci­jo­mis, ir Vai­ko tei­sių<text:s/>ir<text:s/>įvai­ki­ni­mo tar­ny­ba spręs­da­mi klau­si­mą, yra pa­kvies­ta la­bai daug ir ne­vy­riau­sy­bi­nin­kų, kaip dirb­ti su vai­ku, ku­ris dėl vie­nų ar ki­tų prie­žas­čių lin­kęs pats pa­si­ša­lin­ti iš ins­ti­tu­ci­nės glo­bos, iš glo­bos ins­ti­tu­ci­jų, taip pat ir šei­mos, kaip dirb­ti su prie­žas­tin­gu­mu, nes daž­niau­siai<text:s/>bė­gi­mas yra tik pa­sek­mė tam tik­rų vie­nų ar ki­tų pro­ble­mų, ku­rios yra vai­ko ap­lin­ko­je.<text:span text:style-name="T456"><text:s/>Tas al</text:span><text:span text:style-name="T457">­go</text:span><text:span text:style-name="T458">­rit</text:span><text:span text:style-name="T459">­mas yra vis dar da</text:span><text:span text:style-name="T460">­ro</text:span><text:span text:style-name="T461">­mas, jis vis dar ne</text:span><text:span text:style-name="T462">­pa</text:span><text:span text:style-name="T463">­baig</text:span><text:span text:style-name="T464">­tas iki ga</text:span><text:span text:style-name="T465">­lo.<text:s/></text:span></text:p>
        <text:p text:style-name="Roman">Ki­tas aki­vaiz­dus da­ly­kas yra tas, kad mes sten­gia­mės ir tas pa­vie­nes is­to­ri­jas nag­ri­nė­ti, ypač ten, kur mes ma­to­me kar­to­ti­nu­mą, kur ne dėl svei­ka­tos pro­ble­mų, sa­ky­kime, žmo­gus ne­su­vo­kia bė­gi­mo, bet kur yra aki­vaiz­džios, ti­kė­ti­na, kad aki­vaiz­džios, pro­ble­mos vai­ko ap­lin­ko­je. Tai kiek­vie­nu at­ve­ju ban­do­me iš­si­aiš­kin­ti ir spręs­ti jas kar­tu vėl­gi su sa­vi­val­dy­bės ir Vai­ko tei­sių ap­sau­gos ir įvai­ki­ni­mo tar­ny­ba.<text:s/></text:p>
        <text:p text:style-name="Roman"><text:span text:style-name="T466">PIRMININKAS.</text:span><text:s/>Dė­kui. Klau­sia D. Ke­pe­nis. Pra­šom.</text:p>
        <text:p text:style-name="Roman"><text:span text:style-name="T467">D. KEPENIS</text:span><text:s/><text:span text:style-name="T468">(</text:span><text:span text:style-name="T469">LVŽSF</text:span><text:span text:style-name="T470">)</text:span>. Dė­ko­ju. Ger­bia­ma Edi­ta, jūs tik­rai ži­no­te, ko­kia au­gan­ti ka­tast­ro­fa Lie­tu­vo­je yra vai­kų var­to­ji­mas va­di­na­mų­jų leng­vų­jų nar­ko­ti­kų. Va­kar per TV3 tik­riau­siai ma­tė­te lai­dą, ten jau ana­to­mi­ja pa­ro­dy­ta, kaip tas vyks­ta. Štai mo­čiu­tė skam­bi­na iš Kre­tin­gos, pra­ei­tą sa­vai­tę mo­to­bo­lo var­žy­bo­se sto­vi pa­la­pi­nu­kė, ten mer­gu­žė­lės kvie­čia už­ei­ti ir duo­da pa­rū­ky­ti tru­pu­tį. O kas su­pran­ta, tas… Jūs pa­si­do­mė­ki­te, ar Kre­tin­gos vai­kų tar­ny­ba tą ži­no, ar po­li­ci­ja tą ži­no ir ko­kių prie­mo­nių ėmė­si. Kon­kre­čiai pa­žiū­rė­ki­te šiuo at­ve­ju, nes vi­si ma­tė tą si­tu­a­ci­ją var­žy­bų me­tu, at­vi­rai vis­kas vyks­ta. Tai ar mes ga­li­me stab­dy­ti ši­tą, ar jau pa­si­duo­da­me? Ir ko­kios jiems rei­kia pa­gal­bos, kad tą pra­dė­tų da­ry­ti? Ką tu­ri­me su­kvies­ti į vie­ną vie­tą, kad rei­ka­lai pa­ju­dė­tų? Ačiū.</text:p>
        <text:p text:style-name="Roman"><text:span text:style-name="T471">E. ŽIOBIENĖ.</text:span><text:s/>La­bai ačiū už pa­si­da­lin­tą in­for­ma­ci­ją, mes iš tik­rų­jų iš­si­aiš­kin­si­me ši­tą klau­si­mą su Kre­tin­gos ins­ti­tu­ci­jo­mis, Vai­ko tei­sių ap­sau­gos ir įvai­ki­ni­mo tar­ny­ba ir kar­tu su tei­sė­sau­ga. Pa­si­duo­ti, ma­tyt, nie­ka­da ne­rei­kia ir ne­ga­li­me pa­si­duo­ti. Vai­kų svei­ka­ta yra vie­na iš di­džiau­sių ver­ty­bių. Šiuo at­ve­ju iš tik­rų­jų aki­vaiz­du, kad tu­ri­me spręs­ti psi­chot­ro­pi­nių me­džia­gų var­to­ji­mo klau­si­mą iš es­mės. Kad ir ką sa­ky­tu­me, ma­nau, kad įran­kius tu­ri vi­siš­kai vi­si: tiek mo­kyk­la, tiek tei­sė­sau­gos ins­ti­tu­ci­jos. Čia tik są­ži­nin­gai dir­bant ir ben­dra­dar­biau­jant ga­li­ma pa­siek­ti re­zul­ta­tą. Aš ma­nau, kad šiuo at­ve­ju mums net tei­sės ak­tų pa­kan­ka. Čia tie­siog rei­kia są­ži­nin­go, tvir­to dar­bo ir ben­dra­dar­bia­vi­mo.</text:p>
        <text:p text:style-name="Roman"><text:span text:style-name="T472">PIRMININKAS.</text:span><text:s/>Dė­kui. Klau­sia K. Vil­kaus­kas. Pra­šom.</text:p>
        <text:p text:style-name="Roman"><text:span text:style-name="T473">K. VILKAUSKAS</text:span><text:s/><text:span text:style-name="T474">(</text:span><text:span text:style-name="T475">LSDPF</text:span><text:span text:style-name="T476">)</text:span>. Ačiū, ger­bia­mas po­sė­džio pir­mi­nin­ke. Ger­bia­ma Edi­ta, ma­no klau­si­mas su­si­jęs su prieš tai kal­bė­ju­sio Dai­niaus klau­si­mu dėl psi­chot­ro­pi­nių. Ma­nau, kad kai da­bar ben­drau­ja­me su mo­kyk­lų di­rek­to­riais, vie­na iš sil­pniau­sių gran­džių yra tė­vai. Tė­vai daž­nai nu­sle­pia tuos nu­si­kal­ti­mus, pas­kui ste­bi­si, bet tik ta­da, kai pri­ei­na iki to­kių at­ve­jų, kri­ti­nių at­ve­jų, ta­da kaž­kaip tuo at­ve­ju bent jau re­a­guo­ja.<text:s/></text:p>
        <text:p text:style-name="Roman">Kai kal­ba­me apie pre­ven­ci­ją, taip, jūs tei­si, mes tu­ri­me tų įran­kių la­bai daug, bet pre­ven­ci­jos ne­pa­kan­ka. Ma­nau, pats blo­giau­sias da­ly­kas yra da­bar­ti­nė re­ak­ci­ja į šią si­tu­a­ci­ją. Kai kal­ba­me apie re­ak­ci­ją, tai aš ma­nau, kad gal­būt rei­kė­tų šiek tiek griež­tin­ti tą si­tu­a­ci­ją bū­tent dėl tė­vų at­sa­ko­my­bės, nes ta dek­ri­mi­na­li­za­vi­mo ban­ga (pri­si­me­nu, kai prieš me­tus vy­ko svar­s­ty­mas ir pa­si­sa­kė, tu­riu psi­cho­lo­gi­nį iš­si­la­vi­ni­mą, to­dėl ži­nau), tie im­pul­sai, ta in­for­ma­ci­ja<text:s/>vai­kus pa­sie­kia tie­sio­giai. Jei­gu dis­ku­tuo­ja, kad ga­li­ma, tai jam at­ro­do, kad ga­li­ma. Kaip jūs ma­no­te, ko­kį čia bū­tų ga­li­ma kon­kre­čiai su tė­vais dar­bą at­lik­ti?</text:p>
        <text:p text:style-name="P477"><text:span text:style-name="T478">PIRMININKAS.</text:span><text:s/>Lai­kas!</text:p>
        <text:p text:style-name="P479"><text:span text:style-name="T480">K. VILKAUSKAS</text:span><text:s/><text:span text:style-name="T481">(</text:span><text:span text:style-name="T482">LSDPF</text:span><text:span text:style-name="T483">)</text:span>. Ir kaip pa­siek­ti, bent jau da­bar,<text:s/>re­zul­ta­tą?</text:p>
        <text:p text:style-name="Roman"><text:span text:style-name="T484">E. ŽIOBIENĖ.</text:span><text:s/>Aš ma­nau, kad mo­kyk­los ben­druo­me­nė yra ne tik pa­sta­tas ar­ba ne tik ad­mi­nist­ra­ci­ja<text:s/>–<text:s/>tai yra ir mo­kyk­los ad­mi­nist­ra­ci­ja, ir tė­vai,<text:s/>ir vai­kai. Pir­mas da­ly­kas, ku­rį mes ma­to­me kaip tam tik­rą tei­gia­mą pa­vyz­dį iš ki­tų mo­kyk­lų, tai yra tri­ša­lė su­tar­tis, ku­rio­je juo­du ant bal­to pa­ra­šy­ta, kas yra mo­kyk­lo­je. Vie­na iš tei­sių ir pa­rei­gų yra ir daik­tų pa­tik­ri­ni­mas, ir tam tik­ros tvar­kos įve­di­mas, kur aki­vaiz­du, kad mo­kyk­lai rei­ka­lin­ga tvar­ka. Ži­no­te, kai vi­si ben­druo­me­nės na­riai su­tin­ka ben­drai, su­ta­ria dėl ben­dros tvar­kos, ta­da jie tu­ri jos lai­ky­tis. Čia tur­būt net ne­rei­kia… Sa­kau, čia ne įsta­ty­mo klau­si­mas, o įgy­ven­di­ni­mo, tai, kaip mo­kyk­los ben­druo­me­nė su­pran­ta ir ko­kio tiks­lo ji sie­kia. O tiks­las vi­sų yra ben­dras – vai­kų svei­ka­ta.<text:s/></text:p>
        <text:p text:style-name="Roman"><text:span text:style-name="T485">PIRMININKAS.</text:span><text:span text:style-name="T486"><text:s/>Dė</text:span><text:span text:style-name="T487">­kui. Klau</text:span><text:span text:style-name="T488">­sia A. Skar</text:span><text:span text:style-name="T489">­džius. Jo sa</text:span><text:span text:style-name="T490">­lė</text:span><text:span text:style-name="T491">­je ne</text:span><text:span text:style-name="T492">­ma</text:span><text:span text:style-name="T493">­tau. Tuo</text:span><text:span text:style-name="T494">­met R. Ša</text:span><text:span text:style-name="T495">­la</text:span><text:span text:style-name="T496">­še</text:span><text:span text:style-name="T497">­vi</text:span><text:span text:style-name="T498">­čiū</text:span><text:span text:style-name="T499">­tė.<text:s/></text:span></text:p>
        <text:p text:style-name="Roman"><text:span text:style-name="T500">R. ŠALAŠEVIČIŪTĖ</text:span><text:span text:style-name="T501"><text:s/></text:span><text:span text:style-name="T502">(</text:span><text:span text:style-name="T503">LVŽSF</text:span><text:span text:style-name="T504">)</text:span><text:span text:style-name="T505">. Ger</text:span><text:span text:style-name="T506">­bia</text:span><text:span text:style-name="T507">­ma kon</text:span><text:span text:style-name="T508">­tro</text:span><text:span text:style-name="T509">­lie</text:span><text:span text:style-name="T510">­re Edi</text:span><text:span text:style-name="T511">­ta, aš no</text:span><text:span text:style-name="T512">­rė</text:span><text:span text:style-name="T513">­jau pa</text:span><text:span text:style-name="T514">­klaus</text:span><text:span text:style-name="T515">­ti, ka</text:span><text:span text:style-name="T516">­dan</text:span><text:span text:style-name="T517">­gi jūs ak</text:span><text:span text:style-name="T518">­ty</text:span><text:span text:style-name="T519">­viai da</text:span><text:span text:style-name="T520">­ly</text:span><text:span text:style-name="T521">­va</text:span><text:span text:style-name="T522">­vo</text:span><text:span text:style-name="T523">­te, kai mes dis</text:span><text:span text:style-name="T524">­ku</text:span><text:span text:style-name="T525">­ta</text:span><text:span text:style-name="T526">­vo</text:span><text:span text:style-name="T527">­me dėl sek</text:span><text:span text:style-name="T528">­su</text:span><text:span text:style-name="T529">­a</text:span><text:span text:style-name="T530">­li</text:span><text:span text:style-name="T531">­nių nu</text:span><text:span text:style-name="T532">­si</text:span><text:span text:style-name="T533">­kal</text:span><text:span text:style-name="T534">­tė</text:span><text:span text:style-name="T535">­lių re</text:span><text:span text:style-name="T536">­gist</text:span><text:span text:style-name="T537">­ro. Da</text:span><text:span text:style-name="T538">­bar vyk</text:span><text:span text:style-name="T539">­</text:span><text:span text:style-name="T540">s</text:span><text:span text:style-name="T541">­ta tas pro</text:span><text:span text:style-name="T542">­ce</text:span><text:span text:style-name="T543">­sas, mes šian</text:span><text:span text:style-name="T544">­dien ar</text:span><text:span text:style-name="T545">­ba ry</text:span><text:span text:style-name="T546">­toj jau re</text:span><text:span text:style-name="T547">­gist</text:span><text:span text:style-name="T548">­ruo</text:span><text:span text:style-name="T549">­si</text:span><text:span text:style-name="T550">­me pro</text:span><text:span text:style-name="T551">­jek</text:span><text:span text:style-name="T552">­tą. Kaip jūs ma</text:span><text:span text:style-name="T553">­no</text:span><text:span text:style-name="T554">­te, ar toks re</text:span><text:span text:style-name="T555">­gist</text:span><text:span text:style-name="T556">­ras rei</text:span><text:span text:style-name="T557">­ka</text:span><text:span text:style-name="T558">­lin</text:span><text:span text:style-name="T559">­gas, ri</text:span><text:span text:style-name="T560">­bo</text:span><text:span text:style-name="T561">­tos pri</text:span><text:span text:style-name="T562">­ei</text:span><text:span text:style-name="T563">­gos ir vie</text:span><text:span text:style-name="T564">­ša</text:span><text:span text:style-name="T565">­sis, su</text:span><text:span text:style-name="T566">­siau</text:span><text:span text:style-name="T567">­rin</text:span><text:span text:style-name="T568">­tas, ne</text:span><text:span text:style-name="T569">­la</text:span><text:span text:style-name="T570">­bai pla</text:span><text:span text:style-name="T571">­tus,<text:s/></text:span><text:span text:style-name="T572">nes</text:span><text:span text:style-name="T573"><text:s/>pats įsta</text:span><text:span text:style-name="T574">­ty</text:span><text:span text:style-name="T575">­mo pro</text:span><text:span text:style-name="T576">­jek</text:span><text:span text:style-name="T577">­tas yra pa</text:span><text:span text:style-name="T578">­kan</text:span><text:span text:style-name="T579">­ka</text:span><text:span text:style-name="T580">­mai iš</text:span><text:span text:style-name="T581">­sa</text:span><text:span text:style-name="T582">­mus</text:span><text:span text:style-name="T583">?</text:span><text:span text:style-name="T584"><text:s/>Ko</text:span><text:span text:style-name="T585">­kia jū</text:span><text:span text:style-name="T586">­sų nuo</text:span><text:span text:style-name="T587">­mo</text:span><text:span text:style-name="T588">­nė bū</text:span><text:span text:style-name="T589">­tų šiuo klau</text:span><text:span text:style-name="T590">­si</text:span><text:span text:style-name="T591">­mu?<text:s/></text:span></text:p>
        <text:p text:style-name="Roman"><text:span text:style-name="T592">E. ŽIOBIENĖ.</text:span><text:span text:style-name="T593"><text:s/>Bet ku</text:span><text:span text:style-name="T594">­riuo at</text:span><text:span text:style-name="T595">­ve</text:span><text:span text:style-name="T596">­ju ma</text:span><text:span text:style-name="T597">­nau, kad pa</text:span><text:span text:style-name="T598">­grin</text:span><text:span text:style-name="T599">­di</text:span><text:span text:style-name="T600">­nis tiks</text:span><text:span text:style-name="T601">­las yra ap</text:span><text:span text:style-name="T602">­sau</text:span><text:span text:style-name="T603">­go</text:span><text:span text:style-name="T604">­ti vai</text:span><text:span text:style-name="T605">­kus nuo sek</text:span><text:span text:style-name="T606">­su</text:span><text:span text:style-name="T607">­a</text:span><text:span text:style-name="T608">­li</text:span><text:span text:style-name="T609">­nės prie</text:span><text:span text:style-name="T610">­var</text:span><text:span text:style-name="T611">­tos. To</text:span><text:span text:style-name="T612">­dėl, ma</text:span><text:span text:style-name="T613">­tyt, bus la</text:span><text:span text:style-name="T614">­bai svar</text:span><text:span text:style-name="T615">­bu skai</text:span><text:span text:style-name="T616">­ty</text:span><text:span text:style-name="T617">­ti pa</text:span><text:span text:style-name="T618">­tį pro</text:span><text:span text:style-name="T619">­jek</text:span><text:span text:style-name="T620">­tą, tiek jo tiks</text:span><text:span text:style-name="T621">­lą, tiek pa</text:span><text:span text:style-name="T622">­čias nuo</text:span><text:span text:style-name="T623">­sta</text:span><text:span text:style-name="T624">­tas, už</text:span><text:span text:style-name="T625">­tik</text:span><text:span text:style-name="T626">­ri</text:span><text:span text:style-name="T627">­nant vi</text:span><text:span text:style-name="T628">­sas žmo</text:span><text:span text:style-name="T629">­gaus tei</text:span><text:span text:style-name="T630">­ses, įgy</text:span><text:span text:style-name="T631">­ven</text:span><text:span text:style-name="T632">­di</text:span><text:span text:style-name="T633">­nant ir ap</text:span><text:span text:style-name="T634">­sau</text:span><text:span text:style-name="T635">­gant. Ta</text:span><text:span text:style-name="T636">­da vėl, jei</text:span><text:span text:style-name="T637">­gu, kaip jūs sa</text:span><text:span text:style-name="T638">­ko</text:span><text:span text:style-name="T639">­te, tai yra ri</text:span><text:span text:style-name="T640">­bo</text:span><text:span text:style-name="T641">­to nau</text:span><text:span text:style-name="T642">­do</text:span><text:span text:style-name="T643">­ji</text:span><text:span text:style-name="T644">­mo, kaip tai bus įtvir</text:span><text:span text:style-name="T645">­tin</text:span><text:span text:style-name="T646">­ta? Bet aš ma</text:span><text:span text:style-name="T647">­nau, kad vals</text:span><text:span text:style-name="T648">­ty</text:span><text:span text:style-name="T649">­bės tiks</text:span><text:span text:style-name="T650">­las yra aki</text:span><text:span text:style-name="T651">­vaiz</text:span><text:span text:style-name="T652">­dus – tu</text:span><text:span text:style-name="T653">­ri</text:span><text:span text:style-name="T654">­me im</text:span><text:span text:style-name="T655">­tis vi</text:span><text:span text:style-name="T656">­sų prie</text:span><text:span text:style-name="T657">­mo</text:span><text:span text:style-name="T658">­nių, kad bū</text:span><text:span text:style-name="T659">­tų iš</text:span><text:span text:style-name="T660">­spręs</text:span><text:span text:style-name="T661">­ta<text:s/></text:span><text:span text:style-name="T662">dėl<text:s/></text:span><text:span text:style-name="T663">vai</text:span><text:span text:style-name="T664">­kų ap</text:span><text:span text:style-name="T665">­sau</text:span><text:span text:style-name="T666">­g</text:span><text:span text:style-name="T667">os</text:span><text:span text:style-name="T668"><text:s/>nuo sek</text:span><text:span text:style-name="T669">­su</text:span><text:span text:style-name="T670">­a</text:span><text:span text:style-name="T671">­li</text:span><text:span text:style-name="T672">­nio smur</text:span><text:span text:style-name="T673">­to.<text:s/></text:span></text:p>
        <text:p text:style-name="P674">Čia dar ša­lia pri­min­čiau tai, ko tik­rai ne­pa­mi­nė­jau, kad la­bai svar­bu, kad vyk­do­mo­ji val­džia aiš­kiai ma­ty­tų ga­li­my­bę teik­ti pa­slau­gas žmo­nėms, ku­rie yra pa­da­rę to­kius nu­si­kal­ti­mus ar­ba jau­čia po­trau­kį to­kiems nu­si­kal­ti­mams, kad bū­tent jiems bū­tų ski­ria­mos pro­gra­mos – tai, ką mū­sų vals­ty­bė įsi­pa­rei­go­jo Lan­sa­ro­tės kon­ven­ci­jos ra­ti­fi­ka­vi­mo me­tu. Taip, ki­tas žings­nis.<text:s/></text:p>
        <text:p text:style-name="Roman"><text:span text:style-name="T675">PIRMININKAS.</text:span><text:span text:style-name="T676"><text:s/>Dė</text:span><text:span text:style-name="T677">­kui. Pas</text:span><text:span text:style-name="T678">­ku</text:span><text:span text:style-name="T679">­ti</text:span><text:span text:style-name="T680">­nis – R. Šar</text:span><text:span text:style-name="T681">­knic</text:span><text:span text:style-name="T682">­kas. Pra</text:span><text:span text:style-name="T683">­šom.<text:s/></text:span></text:p>
        <text:p text:style-name="Roman"><text:span text:style-name="T684">R. ŠARKNICKAS</text:span><text:span text:style-name="T685"><text:s/></text:span><text:span text:style-name="T686">(</text:span><text:span text:style-name="T687">LVŽSF</text:span><text:span text:style-name="T688">)</text:span><text:span text:style-name="T689">. Dė</text:span><text:span text:style-name="T690">­ko</text:span><text:span text:style-name="T691">­ju. Vi</text:span><text:span text:style-name="T692">­sų pir</text:span><text:span text:style-name="T693">­ma, ger</text:span><text:span text:style-name="T694">­bia</text:span><text:span text:style-name="T695">­ma Edi</text:span><text:span text:style-name="T696">­ta, aš jums no</text:span><text:span text:style-name="T697">­riu pa</text:span><text:span text:style-name="T698">­dė</text:span><text:span text:style-name="T699">­ko</text:span><text:span text:style-name="T700">­ti už ši</text:span><text:span text:style-name="T701">­tą la</text:span><text:span text:style-name="T702">­bai sun</text:span><text:span text:style-name="T703">­kų, su</text:span><text:span text:style-name="T704">­dė</text:span><text:span text:style-name="T705">­tin</text:span><text:span text:style-name="T706">­gą dar</text:span><text:span text:style-name="T707">­bą, jū</text:span><text:span text:style-name="T708">­sų vi</text:span><text:span text:style-name="T709">­sai ko</text:span><text:span text:style-name="T710">­man</text:span><text:span text:style-name="T711">­dai ir jums. Ki</text:span><text:span text:style-name="T712">­tas da</text:span><text:span text:style-name="T713">­ly</text:span><text:span text:style-name="T714">­kas, kai vals</text:span><text:span text:style-name="T715">­ty</text:span><text:span text:style-name="T716">­bė pa</text:span><text:span text:style-name="T717">­ti ne</text:span><text:span text:style-name="T718">­ge</text:span><text:span text:style-name="T719">­ba ap</text:span><text:span text:style-name="T720">­sau</text:span><text:span text:style-name="T721">­go</text:span><text:span text:style-name="T722">­ti vai</text:span><text:span text:style-name="T723">­kų nuo nar</text:span><text:span text:style-name="T724">­ko</text:span><text:span text:style-name="T725">­ti</text:span><text:span text:style-name="T726">­nių ir psi</text:span><text:span text:style-name="T727">­chot</text:span><text:span text:style-name="T728">­ro</text:span><text:span text:style-name="T729">­pi</text:span><text:span text:style-name="T730">­nių me</text:span><text:span text:style-name="T731">­džia</text:span><text:span text:style-name="T732">­gų var</text:span><text:span text:style-name="T733">­to</text:span><text:span text:style-name="T734">­ji</text:span><text:span text:style-name="T735">­mo, jų su</text:span><text:span text:style-name="T736">­sir</text:span><text:span text:style-name="T737">­gi</text:span><text:span text:style-name="T738">­mo ir pa</text:span><text:span text:style-name="T739">­na</text:span><text:span text:style-name="T740">­šiai, vi</text:span><text:span text:style-name="T741">­sas ši</text:span><text:span text:style-name="T742">­tas da</text:span><text:span text:style-name="T743">­ly</text:span><text:span text:style-name="T744">­kas… ta</text:span><text:span text:style-name="T745">­da gel</text:span><text:span text:style-name="T746">­bė</text:span><text:span text:style-name="T747">­ji</text:span><text:span text:style-name="T748">­mo ra</text:span><text:span text:style-name="T749">­tą rei</text:span><text:span text:style-name="T750">­kia mes</text:span><text:span text:style-name="T751">­ti jau jū</text:span><text:span text:style-name="T752">­sų įstai</text:span><text:span text:style-name="T753">­gai, mo</text:span><text:span text:style-name="T754">­kyk</text:span><text:span text:style-name="T755">­lų ben</text:span><text:span text:style-name="T756">­druo</text:span><text:span text:style-name="T757">­me</text:span><text:span text:style-name="T758">­nėms, tė</text:span><text:span text:style-name="T759">­vams ir pa</text:span><text:span text:style-name="T760">­na</text:span><text:span text:style-name="T761">­šiai. Aš no</text:span><text:span text:style-name="T762">­rė</text:span><text:span text:style-name="T763">­jau pa</text:span><text:span text:style-name="T764">­klaus</text:span><text:span text:style-name="T765">­ti, ko</text:span><text:span text:style-name="T766">­kia bū</text:span><text:span text:style-name="T767">­tų ypač rei</text:span><text:span text:style-name="T768">­ka</text:span><text:span text:style-name="T769">­lin</text:span><text:span text:style-name="T770">­ga pa</text:span><text:span text:style-name="T771">­gal</text:span><text:span text:style-name="T772">­ba jū</text:span><text:span text:style-name="T773">­sų įstai</text:span><text:span text:style-name="T774">­gai, ku</text:span><text:span text:style-name="T775">­ri dir</text:span><text:span text:style-name="T776">­ba šį sun</text:span><text:span text:style-name="T777">­kų dar</text:span><text:span text:style-name="T778">­bą?<text:s/></text:span></text:p>
        <text:p text:style-name="Roman"><text:span text:style-name="T779">E. ŽIOBIENĖ.</text:span><text:span text:style-name="T780"><text:s/>Ačiū. Su</text:span><text:span text:style-name="T781">­dė</text:span><text:span text:style-name="T782">­tin</text:span><text:span text:style-name="T783">­gas tas klau</text:span><text:span text:style-name="T784">­si</text:span><text:span text:style-name="T785">­mas, la</text:span><text:span text:style-name="T786">­bai sun</text:span><text:span text:style-name="T787">­ku kal</text:span><text:span text:style-name="T788">­bė</text:span><text:span text:style-name="T789">­ti apie sa</text:span><text:span text:style-name="T790">­vo ins</text:span><text:span text:style-name="T791">­ti</text:span><text:span text:style-name="T792">­tu</text:span><text:span text:style-name="T793">­ci</text:span><text:span text:style-name="T794">­ją. Kad ir ką be</text:span><text:span text:style-name="T795">­sa</text:span><text:span text:style-name="T796">­ky</text:span><text:span text:style-name="T797">­čiau, aš ma</text:span><text:span text:style-name="T798">­nau, vi</text:span><text:span text:style-name="T799">­sa</text:span><text:span text:style-name="T800">­da yra re</text:span><text:span text:style-name="T801">­sur</text:span><text:span text:style-name="T802">­sų klau</text:span><text:span text:style-name="T803">­si</text:span><text:span text:style-name="T804">­mas. Jei</text:span><text:span text:style-name="T805">­gu taip jau žiū</text:span><text:span text:style-name="T806">­rė</text:span><text:span text:style-name="T807">­tu</text:span><text:span text:style-name="T808">­me, tai yra re</text:span><text:span text:style-name="T809">­sur</text:span><text:span text:style-name="T810">­sai. Re</text:span><text:span text:style-name="T811">­sur</text:span><text:span text:style-name="T812">­sai, kiek dar</text:span><text:span text:style-name="T813">­buo</text:span><text:span text:style-name="T814">­to</text:span><text:span text:style-name="T815">­jų mes tu</text:span><text:span text:style-name="T816">­ri</text:span><text:span text:style-name="T817">­me ir ko</text:span><text:span text:style-name="T818">­kius tu</text:span><text:span text:style-name="T819">­ri</text:span><text:span text:style-name="T820">­me fi</text:span><text:span text:style-name="T821">­nan</text:span><text:span text:style-name="T822">­si</text:span><text:span text:style-name="T823">­nius re</text:span><text:span text:style-name="T824">­sur</text:span><text:span text:style-name="T825">­sus – tur</text:span><text:span text:style-name="T826">­būt čia vi</text:span><text:span text:style-name="T827">­sa</text:span><text:span text:style-name="T828">­da yra pa</text:span><text:span text:style-name="T829">­gal</text:span><text:span text:style-name="T830">­ba, tik tai. O šiaip sten</text:span><text:span text:style-name="T831">­gia</text:span><text:span text:style-name="T832">­mės, kiek ga</text:span><text:span text:style-name="T833">­li</text:span><text:span text:style-name="T834">­me, aš ma</text:span><text:span text:style-name="T835">­nau, tiek aš, tiek ma</text:span><text:span text:style-name="T836">­no ko</text:span><text:span text:style-name="T837">­man</text:span><text:span text:style-name="T838">­da. Ačiū.<text:s/></text:span></text:p>
        <text:p text:style-name="Roman"><text:span text:style-name="T839">PIRMININKAS.</text:span><text:span text:style-name="T840"><text:s/>Dė</text:span><text:span text:style-name="T841">­ko</text:span><text:span text:style-name="T842">­ju. Ačiū už pri</text:span><text:span text:style-name="T843">­sta</text:span><text:span text:style-name="T844">­ty</text:span><text:span text:style-name="T845">­mą, ačiū už at</text:span><text:span text:style-name="T846">­sa</text:span><text:span text:style-name="T847">­ky</text:span><text:span text:style-name="T848">­mus į klau</text:span><text:span text:style-name="T849">­si</text:span><text:span text:style-name="T850">­mus. Dė</text:span><text:span text:style-name="T851">­ko</text:span><text:span text:style-name="T852">­ju kon</text:span><text:span text:style-name="T853">­tro</text:span><text:span text:style-name="T854">­lie</text:span><text:span text:style-name="T855">­rei.<text:s/></text:span></text:p>
        <text:p text:style-name="P856"/>
        <text:p text:style-name="Laikas">14.28 val.</text:p>
        <text:p text:style-name="Roman12">Rin­ki­mų ko­dek­so pa­tvir­ti­ni­mo, įsi­ga­lio­ji­mo ir įgy­ven­di­ni­mo kon­sti­tu­ci­nio įsta­ty­mo Nr. XIV-1381 17 straips­nio pa­kei­ti­mo įsta­ty­mo pro­jek­tas Nr. XIVP-2557 (<text:span text:style-name="T857">pa</text:span><text:span text:style-name="T858">­tei</text:span><text:span text:style-name="T859">­ki</text:span><text:span text:style-name="T860">­mas</text:span>)</text:p>
        <text:p text:style-name="P861"/>
        <text:p text:style-name="Roman"><text:span text:style-name="T862">Da</text:span><text:span text:style-name="T863">­bar ei</text:span><text:span text:style-name="T864">­si</text:span><text:span text:style-name="T865">­me to</text:span><text:span text:style-name="T866">­liau per dar</text:span><text:span text:style-name="T867">­bo</text:span><text:span text:style-name="T868">­tvarkės klau</text:span><text:span text:style-name="T869">­si</text:span><text:span text:style-name="T870">­mus. Dar</text:span><text:span text:style-name="T871">­bo</text:span><text:span text:style-name="T872">­tvarkės 2-2 klau</text:span><text:span text:style-name="T873">­si</text:span><text:span text:style-name="T874">­mas –<text:s/></text:span>Rin­ki­mų ko­dek­so pa­tvir­ti­ni­mo kon­sti­tu­ci­nio įsta­ty­mo vie­no straips­nio pa­kei­ti­mo įsta­ty­mo pro­jek­tas Nr. XIVP-2557. Į tri­bū­ną kvie­čiu D. Asa­na­vi­čiū­tę. Pa­tei­ki­mo sta­di­ja. Pra­šom.<text:s/></text:p>
        <text:p text:style-name="Roman"><text:span text:style-name="T875">D. ASANAVIČIŪTĖ</text:span><text:s/><text:span text:style-name="T876">(</text:span><text:span text:style-name="T877">TS-LKDF</text:span><text:span text:style-name="T878">)</text:span>. Ačiū, po­sė­džio pir­mi­nin­ke. Ger­bia­mos ko­le­gės, ger­bia­mi ko­le­gos, no­rė­čiau pri­sta­ty­ti Rin­ki­mų ko­dek­so 17 straips­nio pa­tai­są, ku­ri su­vie­no­din­tų už­sie­nio apy­gar­dos su­da­ry­mo prin­ci­pus su Lie­tu­vo­je esan­čių bal­sa­vi­mo apy­gar­dų prin­ci­pu, tai yra pri­de­dant elek­tro­ni­niu bū­du už­si­re­gist­ra­vu­sių­jų skai­čių prie ben­dro rin­kė­jų skai­čiaus, taip pat su­vie­no­di­nant apy­gar­dos vi­du­ti­nį rin­kė­jų skai­čių vi­so­se vien­man­da­tė­se rin­ki­mų apy­gar­do­se nuo 0,9 iki 1,1. Da­bar­ti­nia­me Rin­ki­mų ko­dek­se yra nu­ma­ty­tas di­des­nis nei 1,1 vi­du­ti­nis rin­kė­jų vi­so­se vien­man­da­tė­se rin­ki­mų apy­gar­do­se skai­čius.<text:s/></text:p>
        <text:p text:style-name="Roman">No­rė­čiau šiek tiek pa­tiks­lin­ti, kuo yra iš­skir­ti­nė Pa­sau­lio lie­tu­vių apy­gar­da. Tai yra apy­gar­da, ku­rio­je bal­suo­ja gy­ve­na­mą­ją vie­tą ne Lie­tu­vo­je de­kla­ra­vę Lie­tu­vos Res­pub­li­kos pi­lie­čiai. Jos su­da­ry­mo prin­ci­pai ski­ria­si nuo Lie­tu­vos vien­man­da­čių apy­gar­dų su­da­ry­mo prin­ci­pų, tai yra jei­gu Lie­tu­vo­je vien­man­da­tę rin­ki­mų apy­gar­dą su­da­ro vi­si to­je vie­to­je gy­ve­na­mą­ją vie­tą de­kla­ra­vę Lie­tu­vos Res­pub­li­kos pi­lie­čiai, tai už­sie­ny­je, be gy­ve­na­mo­sios vie­tos de­kla­ra­vi­mo, dar tu­ri iš­reikš­ti ak­ty­vią sa­vo va­lią ir no­rą bal­suo­ti re­gist­ruo­da­ma­sis rin­kė­jų pus­la­py­je prieš rin­ki­mus, kiek­vie­nus rin­ki­mus, ar­ba at­ei­da­mas į di­plo­ma­ti­nes at­sto­vy­bes.<text:s/></text:p>
        <text:p text:style-name="Roman">Bal­sa­vi­mas taip pat yra skir­tin­gas bal­sa­vi­mo die­ną ar­ba<text:s/>per<text:s/>iš­anks­ti­niu­s bal­sa­vi­mu­s. Tai yra<text:span text:style-name="T879"><text:s/>žmo</text:span><text:span text:style-name="T880">­gus bal</text:span><text:span text:style-name="T881">­sa</text:span><text:span text:style-name="T882">­vi</text:span><text:span text:style-name="T883">­mo die</text:span><text:span text:style-name="T884">­ną tu</text:span><text:span text:style-name="T885">­ri at</text:span><text:span text:style-name="T886">­vyk</text:span><text:span text:style-name="T887">­ti į di</text:span><text:span text:style-name="T888">­plo</text:span><text:span text:style-name="T889">­ma</text:span><text:span text:style-name="T890">­ti</text:span><text:span text:style-name="T891">­nes at</text:span><text:span text:style-name="T892">­sto</text:span><text:span text:style-name="T893">­vy</text:span><text:span text:style-name="T894">­bes, ku</text:span><text:span text:style-name="T895">­rios tik</text:span><text:span text:style-name="T896">­rai nė</text:span><text:span text:style-name="T897">­ra jo kai</text:span><text:span text:style-name="T898">­my</text:span><text:span text:style-name="T899">­nys</text:span><text:span text:style-name="T900">­tė</text:span><text:span text:style-name="T901">­je</text:span><text:s/>ar 10 mi­nu­čių ke­lio at­stu­mu, ar­ba bal­suo­ti paš­tu iš anks­to. Šiuo at­ve­ju at­ro­do tik­rai pa­to­gūs<text:s/><text:span text:style-name="T902">bal</text:span><text:span text:style-name="T903">­sa</text:span><text:span text:style-name="T904">­vi</text:span><text:span text:style-name="T905">­mo bū</text:span><text:span text:style-name="T906">­dai, ta</text:span><text:span text:style-name="T907">­čiau paš</text:span><text:span text:style-name="T908">­tas ne vi</text:span><text:span text:style-name="T909">­so</text:span><text:span text:style-name="T910">­se vals</text:span><text:span text:style-name="T911">­ty</text:span><text:span text:style-name="T912">­bė</text:span><text:span text:style-name="T913">­se vei</text:span><text:span text:style-name="T914">­kia tvar</text:span><text:span text:style-name="T915">­kin</text:span><text:span text:style-name="T916">­gai, bal</text:span><text:span text:style-name="T917">­sa</text:span><text:span text:style-name="T918">­vi</text:span><text:span text:style-name="T919">­mo biu</text:span><text:span text:style-name="T920">­le</text:span><text:span text:style-name="T921">­te</text:span><text:span text:style-name="T922">­niai<text:s/></text:span>ne vi­si pa­sie­kia di­plo­ma­ti­nes at­sto­vy­bes ir kai ku­rie žmo­nės vis dėl­to ne­ten­ka ga­li­my­bės<text:s/><text:span text:style-name="T923">pa</text:span><text:span text:style-name="T924">­reikš</text:span><text:span text:style-name="T925">­ti sa</text:span><text:span text:style-name="T926">­vo pi</text:span><text:span text:style-name="T927">­lie</text:span><text:span text:style-name="T928">­ti</text:span><text:span text:style-name="T929">­nę va</text:span><text:span text:style-name="T930">­lią, to</text:span><text:span text:style-name="T931">­dėl ir pri</text:span><text:span text:style-name="T932">­de</text:span><text:span text:style-name="T933">­da</text:span><text:span text:style-name="T934">­mas elek</text:span><text:span text:style-name="T935">­tro</text:span><text:span text:style-name="T936">­ni</text:span><text:span text:style-name="T937">­niu bū</text:span><text:span text:style-name="T938">­du už</text:span><text:span text:style-name="T939">­si</text:span><text:span text:style-name="T940">­re</text:span><text:span text:style-name="T941">­gist</text:span><text:span text:style-name="T942">­ra</text:span><text:span text:style-name="T943">­vu</text:span><text:span text:style-name="T944">­sių</text:span><text:span text:style-name="T945">jų skai</text:span><text:span text:style-name="T946">­čius.</text:span></text:p>
        <text:p text:style-name="Roman">Pa­vyz­dys. Pas­ku­ti­niuo­se Sei­mo rin­ki­muo­se 2020 me­tais bal­sa­vi­mas, pa­ly­gin­ti su Lie­tu­vos apy­gar­do­mis, bu­vo 73,40 %. Tai reiš­kia, jei­gu už­si­re­gist­ra­vo 43,5 tūkst. Lie­tu­vos Res­pub­li­kos pi­lie­čių bal­suo­ti už­sie­ny­je, bal­sa­vo, jų biu­le­te­niai ar­ba bal­sai pa­sie­kė di­plo­ma­ti­nes at­sto­vy­bes, 36 tūkst. 200. Ma­to­me tik­rai di­de­lį bal­sa­vi­mo ak­ty­vu­mą. Lie­tu­vo­je di­džiau­sias ak­ty­vu­mas bu­vo Senamiesčio–Žvėryno – 61,57 %.<text:s/></text:p>
        <text:p text:style-name="Roman">Aš ma­nau, tik­rai bū­tų tei­sin­ga įskai­čiuo­ti ir pri­si­re­gist­ra­vu­sių, ne vi­sų de­kla­ra­vu­sių gy­ve­na­mą­ją vie­tą už­sie­ny­je, bet pri­si­re­gist­ra­vu­sių ir bal­sa­vu­sių di­plo­ma­ti­nė­se at­sto­vy­bė­se. Ir, aiš­ku, ati­tin­ka­mai tą su­da­ry­mą apy­gar­dos –<text:s/>skaičius<text:s/>nuo 0,9 iki 1,1 vi­du­ti­nio rin­kė­jo vi­so­se vien­man­da­tė­se<text:s/><text:span text:style-name="T947">rin</text:span><text:span text:style-name="T948">­ki</text:span><text:span text:style-name="T949">­mų apy</text:span><text:span text:style-name="T950">­gar</text:span><text:span text:style-name="T951">­do</text:span><text:span text:style-name="T952">­se. Tas, ma</text:span><text:span text:style-name="T953">­nau, šiek tiek pri</text:span><text:span text:style-name="T954">­ar</text:span><text:span text:style-name="T955">­tin</text:span><text:span text:style-name="T956">­tų prie Lie</text:span><text:span text:style-name="T957">­tu</text:span><text:span text:style-name="T958">­vo</text:span><text:span text:style-name="T959">­je su</text:span><text:span text:style-name="T960">­da</text:span><text:span text:style-name="T961">­ro</text:span><text:span text:style-name="T962">­mų<text:s/></text:span>vien­man­da­čių apy­gar­dų prin­ci­po. Toks trum­pas pri­sta­ty­mas.<text:s/></text:p>
        <text:p text:style-name="Roman"><text:span text:style-name="T963">PIRMININKAS.</text:span><text:s/>Dė­kui. Yra no­rin­čių pa­klaus­ti. Pir­ma­sis klau­sia A. Sy­sas. Pra­šom.<text:s/></text:p>
        <text:p text:style-name="Roman"><text:span text:style-name="T964">A. SYSAS</text:span><text:span text:style-name="T965"><text:s/></text:span><text:span text:style-name="T966">(</text:span><text:span text:style-name="T967">LSDPF</text:span><text:span text:style-name="T968">)</text:span><text:span text:style-name="T969">. Ačiū, pir</text:span><text:span text:style-name="T970">­mi</text:span><text:span text:style-name="T971">­nin</text:span><text:span text:style-name="T972">­ke. Ger</text:span><text:span text:style-name="T973">­bia</text:span><text:span text:style-name="T974">­ma ko</text:span><text:span text:style-name="T975">­le</text:span><text:span text:style-name="T976">­ge, ar jūs ne</text:span><text:span text:style-name="T977">­ma</text:span><text:span text:style-name="T978">­no</text:span><text:span text:style-name="T979">­te, kad yra pa</text:span><text:span text:style-name="T980">­žei</text:span><text:span text:style-name="T981">­džia</text:span><text:span text:style-name="T982">­mas<text:s/></text:span>ly­gia­tei­siš­ku­mo prin­ci­pas to­kiais siū­ly­mais, ku­riuos jūs tei­kia­te? Ap­skri­tai jau už­sie­nio apy­gar­dos ir tai ne­tu­ri nei ri­bos, nei aiš­kaus, api­brėž­to rin­kė­jų skai­čiaus. Jū­sų siū­ly­mas dar, taip sa­kant, to­li­na vi­sus vie­no­du­mo prin­ci­pus, ku­rie eg­zis­tuo­ja mū­sų tė­vy­nė­je Lie­tu­vo­je. Kaip jūs gal­vo­ja­te, ar tai yra ge­ras bū­das ne­si­lai­ky­ti Kon­sti­tu­ci­jos pa­grin­dų ir prin­ci­pų?</text:p>
        <text:p text:style-name="Roman"><text:span text:style-name="T983">D. ASANAVIČIŪTĖ</text:span><text:s/><text:span text:style-name="T984">(</text:span><text:span text:style-name="T985">TS-LKDF</text:span><text:span text:style-name="T986">)</text:span>. Aš ma­nau, kad kaip tik šis pa­siū­ly­mas pri­ar­ti­na, tai yra<text:s/><text:span text:style-name="T987">ma</text:span><text:span text:style-name="T988">­ži</text:span><text:span text:style-name="T989">­na dis</text:span><text:span text:style-name="T990">­kri</text:span><text:span text:style-name="T991">­mi</text:span><text:span text:style-name="T992">­na</text:span><text:span text:style-name="T993">­ci</text:span><text:span text:style-name="T994">­ją tarp už</text:span><text:span text:style-name="T995">­sie</text:span><text:span text:style-name="T996">­ny</text:span><text:span text:style-name="T997">­je gy</text:span><text:span text:style-name="T998">­ve</text:span><text:span text:style-name="T999">­nan</text:span><text:span text:style-name="T1000">­čių ir bal</text:span><text:span text:style-name="T1001">­suo</text:span><text:span text:style-name="T1002">­jan</text:span><text:span text:style-name="T1003">­čių už</text:span><text:span text:style-name="T1004">­sie</text:span><text:span text:style-name="T1005">­ny</text:span><text:span text:style-name="T1006">­je mū</text:span><text:span text:style-name="T1007">­sų pi</text:span><text:span text:style-name="T1008">­lie</text:span><text:span text:style-name="T1009">­čių ir čia,<text:s/></text:span>Lie­tu­vo­je, bal­suo­jan­čių. To­dėl, kaip mi­nė­jau, apy­gar­dos su­da­ry­mo prin­ci­pas yra vi­sai ki­tas. Jei­gu Lie­tu­vo­je kaž­ku­rio­je apy­gar­do­je yra de­kla­ra­vu­sių skai­čius vie­noks, at­ei­na į rin­ki­mus<text:span text:style-name="T1010"><text:s/>pu</text:span><text:span text:style-name="T1011">­sė de</text:span><text:span text:style-name="T1012">­kla</text:span><text:span text:style-name="T1013">­ra</text:span><text:span text:style-name="T1014">­vu</text:span><text:span text:style-name="T1015">­sių sa</text:span><text:span text:style-name="T1016">­vo gy</text:span><text:span text:style-name="T1017">­ve</text:span><text:span text:style-name="T1018">­na</text:span><text:span text:style-name="T1019">­mą</text:span><text:span text:style-name="T1020">­ją vie</text:span><text:span text:style-name="T1021">­tą</text:span><text:span text:style-name="T1022">…</text:span><text:span text:style-name="T1023"><text:s/>Apie pu</text:span><text:span text:style-name="T1024">­sė. Dau</text:span><text:span text:style-name="T1025">­giau ma</text:span><text:span text:style-name="T1026">­žiau. Mi</text:span><text:span text:style-name="T1027">­nė</text:span><text:span text:style-name="T1028">­jau,<text:s/></text:span>61 %<text:s/>su vir­šum<text:span text:style-name="T1029"><text:s/></text:span><text:span text:style-name="T1030">bu</text:span><text:span text:style-name="T1031">­vo di</text:span><text:span text:style-name="T1032">­džiau</text:span><text:span text:style-name="T1033">­sias ak</text:span><text:span text:style-name="T1034">­ty</text:span><text:span text:style-name="T1035">­vu</text:span><text:span text:style-name="T1036">­mas. Su</text:span><text:span text:style-name="T1037">­da</text:span><text:span text:style-name="T1038">­rant apy</text:span><text:span text:style-name="T1039">­gar</text:span><text:span text:style-name="T1040">­dą už</text:span><text:span text:style-name="T1041">­sie</text:span><text:span text:style-name="T1042">­ny</text:span><text:span text:style-name="T1043">­je ima</text:span><text:span text:style-name="T1044">­mas tik bal</text:span><text:span text:style-name="T1045">­sa</text:span><text:span text:style-name="T1046">­vu</text:span><text:span text:style-name="T1047">­sių skai</text:span><text:span text:style-name="T1048">­čius.</text:span><text:s/>Tai reiš­kia, jei­gu mes Lie­tu­vo­je apy­gar­das su­da­ry­tu­me iš tų 50 %, ku­rie at­ėjo bal­suo­ti, tai mes ma­ty­tu­me, ko­kio dy­džio tai yra apy­gar­dos, ir tik­riau­siai rei­kė­tų stam­bin­ti. To­dėl kaip tik, at­kur­da­ma są­ži­nin­gu­mą ir są­ži­nin­gu­mo prin­ci­pą, ir siū­lau, kad bū­tų at­si­žvelg­ta ir į pri­si­re­gist­ra­vu­sių skai­čius, tai yra žmo­nių, ku­rie ak­ty­viai pa­reiš­kė sa­vo no­rą iš­reikš­ti sa­vo pi­lie­ti­nę va­lią.</text:p>
        <text:p text:style-name="Roman">Da­bar ko­dėl toks skir­tu­mas tarp pri­si­re­gist­ra­vu­sių ir at­ėju­sių, tai yra ku­rių bal­sai jau yra įskai­čiuo­ti? Yra įvai­rių<text:s/>prie­žas­čių. Vie­na iš prie­žas­čių, kaip mi­nė­jau, paš­tas pa­sie­kė vė­liau ne­gu bal­sai, bai­gia­mas bal­sa­vi­mas. Tai čia mes dis­kri­mi­nuo­ja­me tuos žmo­nes, ku­rie pa­reiš­kia sa­vo va­lią, kas kar­tą apie ke­li tūks­tan­čiai bal­sų ne­pa­sie­kia lai­ku bal­sa­vi­mo apy­gar­dų ar­ba di­plo­ma­ti­nių at­sto­vy­bių. Taip pat mes tu­ri­me su­pras­ti, kad Lie­tu­vo­je yra apy­lin­kių, kur ar­ti na­mų yra taš­kai, tu ga­li at­ei­ti per 10 mi­nu­čių, per 5 mi­nu­tes nu­va­žiuo­ti. Pa­vyz­džiui, Jung­ti­nė­je Ka­ra­lys­tė­je iš Šiau­rės Ai­ri­jos nu­skris­ti į Lon­do­ną ir pa­bal­suo­ti tą die­ną tik­riau­siai yra su­dė­tin­ga. To­dėl, bent kaž­kiek pri­ar­tin­da­mi ir kaip tik at­kur­da­mi są­ži­nin­gu­mą, aš ir ko­le­ga siū­lo­me įtrauk­ti elek­tro­ni­niu bū­du už­si­re­gist­ra­vu­sius ir, aiš­ku, su­da­ry­mą nuo 0,9 iki 1,1,<text:s/>nes bu­vo da­bar dau­giau nei 1,1 vi­du­ti­nis skai­čius.</text:p>
        <text:p text:style-name="Roman"><text:span text:style-name="T1049">PIRMININKAS.</text:span><text:s/>Klau­sia D. Griš­ke­vi­čius. Pra­šom.</text:p>
        <text:p text:style-name="Roman"><text:span text:style-name="T1050">D. GRIŠKEVIČIUS</text:span><text:span text:style-name="T1051"><text:s/></text:span><text:span text:style-name="T1052">(</text:span><text:span text:style-name="T1053">DFVL</text:span><text:span text:style-name="T1054">)</text:span><text:span text:style-name="T1055">.<text:s/></text:span>Jei­gu at­vi­rai, aš tik­rai klau­sau jū­sų su­si­do­mė­jęs, bet, ki­ta ver­tus, aš iki ga­lo ir da­bar, klau­sy­da­mas jū­sų, ne­su­pran­tu pa­grin­di­nio tiks­lo, ko jūs sie­kia­te. Tiks­liau, su­pran­tu, ko jūs sie­kia­te, bet ar jū­sų pa­siū­ly­ta<text:s/>ši sis­te­ma<text:s/>tą pro­ble­mą, ku­ri yra, tar­ki­me, la­biau nu­to­lę nuo pa­grin­di­nių taš­kų, ku­riuo­se vyks­ta už­sie­ny­je bal­sa­vi­mas, leis pa­veikti? Man<text:s/>tai<text:s/>ke­lia di­džiu­lių abe­jo­nių.<text:s/></text:p>
        <text:p text:style-name="Roman">Ir ki­tas klau­si­mas. Ar tai nė­ra kaž­koks pa­si­ruo­ši­mas, vis dėl­to žiū­rint į at­ei­tį, di­din­ti už­sie­nio vien­man­da­čių skai­čių?</text:p>
        <text:p text:style-name="Roman"><text:span text:style-name="T1056">D. ASANAVIČIŪTĖ</text:span><text:s/><text:span text:style-name="T1057">(</text:span><text:span text:style-name="T1058">TS-LKDF</text:span><text:span text:style-name="T1059">)</text:span><text:span text:style-name="T1060">.</text:span><text:s/>Ka­dan­gi Rin­ki­mų ko­dek­se yra nu­ma­ty­ta tu­rė­ti iki tri­jų apy­gar­dų už­sie­nio lie­tu­viams, tai taip, tas skai­čius yra svar­bus. Pa­vyz­džiui, re­fe­ren­du­mo me­tu at­ėjo, už­si­re­gist­ra­vo virš 60 tūkst. už­sie­ny­je gy­ve­nan­čių lie­tu­vių. Čia, aiš­ku, Sei­mo rin­ki­muo­se ap­ri­bo­tas su­da­ry­mas vien­man­da­čių, Sei­mo rin­ki­mų, ne re­fe­ren­du­mo, bet vis dėl­to, jei­gu į Sei­mo rin­ki­mus at­ei­tų virš 60 tūkst., 65–70 tūkst. Lie­tu­vos Res­pub­li­kos pi­lie­čių, ku­rie bal­suo­ja ar­ba yra pri­si­re­gist­ra­vę, tai yra iš­reiš­kę sa­vo va­lią bal­suo­ti, bū­tų tei­sin­ga su­da­ry­ti ta­da po­rą rin­ki­mų apy­gar­dų, kaip nu­ma­ty­ta Rin­ki­mų ko­dek­se.</text:p>
        <text:p text:style-name="Roman"><text:span text:style-name="T1061">PIRMININKAS.</text:span><text:s/>Dė­kui. Klau­sia E. Pu­pi­nis.<text:s/></text:p>
        <text:p text:style-name="Roman"><text:span text:style-name="T1062">E. PUPINIS</text:span><text:s/><text:span text:style-name="T1063">(</text:span><text:span text:style-name="T1064">TS-LKDF</text:span><text:span text:style-name="T1065">)</text:span>. Ačiū. Pir­miau­sia, ar ne­pri­eš­ta­rau­ja 17 straips­nio 1 da­lis ir pas­ku­ti­nė, nes 1 da­ly­je kal­ba­ma apie už­si­re­gist­ra­vu­sių, o 3 da­lis ne­tai­sy­ta: jei­gu pas­ku­ti­niuo­se Sei­mo rin­ki­muo­se da­ly­va­vu­sių di­plo­ma­ti­nė­se at­sto­vy­bė­se ir bal­sa­vu­sių skai­čius… ta­da di­di­na­ma. Čia tur­būt ir­gi rei­kia tai­sy­ti tą straips­nį.<text:s/></text:p>
        <text:p text:style-name="Roman">Bet vis dėl­to man įdo­mu bū­tų su­ži­no­ti, kaip tei­sin­gai ap­skai­ty­ti. Aiš­ku, už­si­re­gist­ruo­ti leng­viau,<text:s/>ne­gu da­ly­vau­ti. Čia ga­li­ma at­siųs­ti laiš­ką, pa­pra­šy­ti, kad už­si­re­gist­ruotų<text:s/>kiek ga­li­ma dau­giau, o į rin­ki­mus ga­li nei­ti. Tai čia toks va­rian­tas bū­tų kaip maž­daug ki­tur, kur ak­ty­vu­mo nė­ra di­de­lio, kaip jūs sa­ko­te. Gal ir te­nai ne­la­bai są­ži­nin­ga, bet šiuo at­ve­ju ir­gi pri­si­re­gist­ruos, tar­ki­me, 100 tūkst., o at­eis bal­suo­ti kaip vi­sa­da 20 tūkst. Ar tai toks tiks­las yra?</text:p>
        <text:p text:style-name="Roman"><text:span text:style-name="T1066">D. ASANAVIČIŪTĖ</text:span><text:s/><text:span text:style-name="T1067">(</text:span><text:span text:style-name="T1068">TS-LKDF</text:span><text:span text:style-name="T1069">)</text:span><text:span text:style-name="T1070">.</text:span><text:s/>Vi­sų pir­ma, re­gist­ruo­jan­tis rin­kė­jo pus­la­py­je ne­pa­kan­ka nu­ro­dy­ti var­do ir pa­var­dės, kad aš už­si­re­gist­ra­vęs. Čia ne pe­ti­ci­ja ir ne an­ke­ta. Rei­kia pa­teik­ti re­a­lius duo­me­nis, taip pat ad­re­są, kur tu gy­ve­ni ir kur tau at­siųs­ti bal­sa­vi­mo biu­le­te­nius paš­tu, ar­ba nu­ro­dy­ti, kad tu at­ei­si į di­plo­ma­ti­nę at­sto­vy­bę, bet ad­re­są taip pat rei­kia nu­ro­dy­ti. Tai vėl­gi čia ne­ga­li pri­kur­ti, nes rei­kia ir as­mens ko­do.<text:s/></text:p>
        <text:p text:style-name="Roman">Ki­tas da­ly­kas. La­bai, ko ge­ro, sun­ku su­pras­ti, kai Lie­tu­vo­je vien­man­da­tė apy­gar­da yra nu­ma­ty­ta aiš­kio­je ir ne­di­de­lė­je te­ri­to­ri­jo­je, o Pa­sau­lio lie­tu­vių apy­gar­da iš­si­dės­čiu­si po vi­są pa­sau­lį. Tai­gi la­bai su­dė­tin­ga, tu­rint tiks­lą 100 tūkst. tik pri­re­gist­ruo­ti, tą pa­da­ry­ti, tai yra fak­tiš­kai<text:s/><text:span text:style-name="T1071">ne</text:span><text:span text:style-name="T1072">­įma</text:span><text:span text:style-name="T1073">­no</text:span><text:span text:style-name="T1074">­ma ar</text:span><text:span text:style-name="T1075">­ba tam rei</text:span><text:span text:style-name="T1076">­kia daug me</text:span><text:span text:style-name="T1077">­tų ir la</text:span><text:span text:style-name="T1078">­bai di</text:span><text:span text:style-name="T1079">­de</text:span><text:span text:style-name="T1080">­lių pa</text:span><text:span text:style-name="T1081">­stan</text:span><text:span text:style-name="T1082">­gų, jų ir</text:span><text:span text:style-name="T1083">­gi nie</text:span><text:span text:style-name="T1084">­kas ne</text:span><text:span text:style-name="T1085">­dės.<text:s/></text:span>Aš ne­ma­ty­čiau ga­li­my­bės jo­kiu bū­du čia da­ry­ti są­mo­nin­gus veiks­mus, kad pri­re­gist­ruo­tų 100 tūkst., na, jei­gu ko­kius 10 pa­vyks pri­re­gist­ruo­ti<text:s/><text:span text:style-name="T1086">eks</text:span><text:span text:style-name="T1087">­tra</text:span>, na, 100, tai bus tik­riau­siai daug, bet aš ne­ma­ty­čiau ga­li­my­bės tą pa­da­ry­ti.</text:p>
        <text:p text:style-name="Roman"><text:span text:style-name="T1088">PIRMININKAS.</text:span><text:s/>Dė­kui. Klau­sia L. Na­gie­nė. Pra­šom.<text:s/></text:p>
        <text:p text:style-name="Roman"><text:span text:style-name="T1089">L. NAGIENĖ</text:span><text:s/><text:span text:style-name="T1090">(</text:span><text:span text:style-name="T1091">DFVL</text:span><text:span text:style-name="T1092">)</text:span>. Ačiū, ger­bia­mas pir­mi­nin­ke. Iš tik­rų­jų klau­sau­si ir man, ži­no­te, kaip aš vi­są lai­ką sa­ky­siu, kai ana­li­zę pa­da­riau, tai paš­tu vi­są lai­ką lai­mi kon­ser­va­to­riai. Taip, čia yra fak­tas. Pa­žiū­rė­ki­me bet ko­kius rin­ki­mus į Sei­mą, tai tą tvir­tai ga­liu pa­sa­ky­ti.<text:s/></text:p>
        <text:p text:style-name="Roman">Bet ma­ne do­mi­na, kiek kai­nuos. Vis dėl­to tai bus pro­gra­mi­nė įran­ga, nes rei­kės su­kur­ti tą pro­gra­mi­nę įran­gą, elek­tro­ni­niu bū­du už­si­re­gist­ra­vi­mą ir pa­na­šiai. Tai kiek mes vėl pa­pil­do­mai tu­rė­si­me iš­lai­dų, kad jiems pa­leng­vin­tu­me, lyg ir pa­leng­vin­tu­me jiems at­ei­ti ir pa­bal­suo­ti? Ar to mes sie­kia­me, ar mes no­ri­me, kad čia mū­sų rin­kė­jas la­biau­siai at­ei­tų, čia gy­ve­nan­tis ir nuo­lat su­si­du­rian­tis su vi­so­mis pro­ble­mo­mis ir taip to­liau, nes jam spren­džia­mos pro­ble­mos, o ne už­sie­ny­je gy­ve­nan­tiems lie­tu­viams?<text:s/></text:p>
        <text:p text:style-name="Roman"><text:span text:style-name="T1093">D. ASANAVIČIŪTĖ</text:span><text:s/><text:span text:style-name="T1094">(</text:span><text:span text:style-name="T1095">TS-LKDF</text:span><text:span text:style-name="T1096">)</text:span><text:span text:style-name="T1097">.</text:span><text:s/>Na, vi­sų pir­ma, aš ma­nau, kad čia spren­džia­mos Lie­tu­vos Res­pub­li­kos pi­lie­čių pro­ble­mos ir klau­si­mai. Už­sie­ny­je gy­ve­na ir ga­li bal­suo­ti Lie­tu­vos Res­pub­li­kos pi­lie­čiai, ku­rie pa­gal Kon­sti­tu­ci­ją tu­ri vi­sas tei­ses ir vi­sas pa­rei­gas. To­dėl la­bai la­bai pra­šau ne­da­ry­ti to Lie­tu­vo­je gy­ve­nan­čių ir už­sie­ny­je gy­ve­nan­čių<text:s/>skirs­ty­mo, nes tik­rai už­sie­ny­je gy­ve­nan­čių žmo­nių ne­ma­ža da­lis yra be ga­lo pa­trio­tiš­ki ir pri­si­de­da prie Lie­tu­vos kū­ri­mo, stip­rios Lie­tu­vos kū­ri­mo. Ši­to tik­rai la­bai pra­šy­čiau ne­da­ry­ti var­dan tų žmo­nių, ku­rie sten­gia­si.<text:s/></text:p>
        <text:p text:style-name="Roman"><text:span text:style-name="T1098">Da</text:span><text:span text:style-name="T1099">­bar dėl pa</text:span><text:span text:style-name="T1100">­čios re</text:span><text:span text:style-name="T1101">­gist</text:span><text:span text:style-name="T1102">­ra</text:span><text:span text:style-name="T1103">­ci</text:span><text:span text:style-name="T1104">­jos sis</text:span><text:span text:style-name="T1105">­te</text:span><text:span text:style-name="T1106">­mos. Jos kur</text:span><text:span text:style-name="T1107">­ti ne</text:span><text:span text:style-name="T1108">­rei</text:span><text:span text:style-name="T1109">­kia. Per kiek</text:span><text:span text:style-name="T1110">­vie</text:span><text:span text:style-name="T1111">­nus rin</text:span><text:span text:style-name="T1112">­ki</text:span><text:span text:style-name="T1113">­mus ta pa</text:span><text:span text:style-name="T1114">­ti –</text:span><text:s/><text:span text:style-name="T1115">rin</text:span><text:span text:style-name="T1116">­ke</text:span><text:span text:style-name="T1117">­jo</text:span><text:span text:style-name="T1118">­pus</text:span><text:span text:style-name="T1119">­la</text:span><text:span text:style-name="T1120">­pis.lt</text:span>. Jos kur­ti ne­rei­kia. Ji­nai prieš kiek­vie­nus rin­ki­mus… Aš bal­sa­vau už­sie­ny­je nuo 2016 me­tų, tai kiek­vie­ni rin­ki­mai bu­vo ta pa­ti sis­te­ma. Ji­nai nuo­lat nau­do­ja­ma, ten kur­ti nie­ko ne­rei­kia. Čia nė­ra pa­pil­do­mų iš­lai­dų. Jūs gal šiek tiek pai­nio­ja­te su in­ter­ne­ti­niu bal­sa­vi­mu, bet čia yra ki­tas klau­si­mas. Da­bar Vy­riau­sio­ji rin­ki­mų ko­mi­si­ja da­ro ga­li­my­bių stu­di­ją dėl ga­li­my­bės Lie­tu­vo­je dieg­ti in­ter­ne­ti­nį bal­sa­vi­mą.</text:p>
        <text:p text:style-name="Roman"><text:span text:style-name="T1121">PIRMININKAS.</text:span><text:s/>Dė­kui. Klau­sia J. Sa­ba­taus­kas.<text:s/></text:p>
        <text:p text:style-name="Roman"><text:span text:style-name="T1122">J. SABATAUSKAS</text:span><text:span text:style-name="T1123"><text:s/></text:span><text:span text:style-name="T1124">(</text:span><text:span text:style-name="T1125">LSDPF</text:span><text:span text:style-name="T1126">)</text:span><text:span text:style-name="T1127">.<text:s/></text:span>Ačiū, ger­bia­mas pir­mi­nin­ke. Ger­bia­ma ko­le­ge, jūs dir­bo­te Rin­ki­mų ko­dek­so dar­bo gru­pė­je. Ta gru­pė dir­bo apie 10 mė­ne­sių. Mes dis­ku­ta­vo­me įvai­riau­sio­mis te­mo­mis, ši­ta taip pat,<text:s/>ir bu­vo su­si­tar­ta dėl to­kio va­rian­to, ku­ris da­bar yra. Ne­la­bai su­pran­tu, kam rei­kia ra­šy­ti apa­ti­nę ri­bą, ku­rią jūs siū­lo­te, nes ir taip jos pai­so­ma. Juk yra Kon­sti­tu­ci­nio Teis­mo nu­sta­ty­ta dok­tri­na, ku­rio­je aiš­kiai pa­sa­ky­ta, kad tu­ri bū­ti ne dau­giau kaip 10 % virš ir ne ma­žiau kaip 10 % į apa­ti­nę pu­sę. Da­bar mes su­si­ta­rė­me Rin­ki­mų ko­dek­se, jis yra kon­sti­tu­ci­nis įsta­ty­mas, ra­šy­ti pa­gal da­ly­va­vu­sių. Jei­gu šian­dien ry­te nu­skam­bė­jo to­kia fra­zė, kad už­sie­ny­je gy­ve­na 1 mln. 300 tūkst. Lie­tu­vos pi­lie­čių, ku­rie iš­vy­ko įvai­riais lai­kais iš Lie­tu­vos…</text:p>
        <text:p text:style-name="Roman"><text:span text:style-name="T1128">PIRMININKAS.</text:span><text:s/>Lai­kas!</text:p>
        <text:p text:style-name="Roman"><text:span text:style-name="T1129">J. SABATAUSKAS</text:span><text:span text:style-name="T1130"><text:s/></text:span><text:span text:style-name="T1131">(</text:span><text:span text:style-name="T1132">LSDPF</text:span><text:span text:style-name="T1133">)</text:span><text:span text:style-name="T1134">.<text:s/></text:span>…tai ga­li bū­ti taip, kad du treč­da­liai apy­gar­dų bus tik­tai Lie­tu­vo­je, o treč­da­lis…<text:s/></text:p>
        <text:p text:style-name="Roman"><text:span text:style-name="T1135">D. ASANAVIČIŪTĖ</text:span><text:s/><text:span text:style-name="T1136">(</text:span><text:span text:style-name="T1137">TS-LKDF</text:span><text:span text:style-name="T1138">)</text:span>. Tuoj įjungs.</text:p>
        <text:p text:style-name="Roman"><text:span text:style-name="T1139">PIRMININKAS.</text:span><text:s/>Tuoj įjung­si­me. At­si­pra­šo­me. Taip, taip. Pra­šau pa­baig­ti klau­si­mą.</text:p>
        <text:p text:style-name="Roman"><text:span text:style-name="T1140">J. SABATAUSKAS</text:span><text:span text:style-name="T1141"><text:s/></text:span><text:span text:style-name="T1142">(</text:span><text:span text:style-name="T1143">LSDPF</text:span><text:span text:style-name="T1144">)</text:span><text:span text:style-name="T1145">.<text:s/></text:span>Ko­dėl jūs ne­ina­te pa­pras­tes­niu ke­liu, ne,<text:s/>aš sa­kau, kon­sti­tu­ci­nį įsta­ty­mą nė­ra leng­va pa­keis­ti?<text:s/>Kreip­tis į Kon­sti­tu­ci­nį Teis­mą ir pa­klaus­ti jo:<text:s/>ar, jo ma­ny­mu, tai, ką jūs tei­gia­te, kad ne­ati­tin­ka ly­gia­tei­siš­ku­mo prin­ci­po, bū­tų Kon­sti­tu­ci­jos pa­žei­di­mas,<text:s/>bū­tų pa­pras­čiau.</text:p>
        <text:p text:style-name="Roman"><text:span text:style-name="T1146">D. ASANAVIČIŪTĖ</text:span><text:s/><text:span text:style-name="T1147">(</text:span><text:span text:style-name="T1148">TS-LKDF</text:span><text:span text:style-name="T1149">)</text:span>.<text:s/><text:span text:style-name="T1150">No</text:span><text:span text:style-name="T1151">­rė</text:span><text:span text:style-name="T1152">­čiau vi</text:span><text:span text:style-name="T1153">­sų pir</text:span><text:span text:style-name="T1154">­ma re</text:span><text:span text:style-name="T1155">­pli</text:span><text:span text:style-name="T1156">­kuo</text:span><text:span text:style-name="T1157">­ti<text:s/></text:span><text:span text:style-name="T1158">dėl</text:span><text:span text:style-name="T1159"><text:s/>pa</text:span><text:span text:style-name="T1160">­sa</text:span><text:span text:style-name="T1161">­ky</text:span><text:span text:style-name="T1162">­m</text:span><text:span text:style-name="T1163">o</text:span><text:span text:style-name="T1164">, kad 1,3 mln.</text:span><text:s/>pi­lie­čių. Ne pi­lie­čių, o lie­tu­vių kil­mės as­me­nų gy­ve­na už­sie­ny­je. Čia nė­ra vi­si pi­lie­čiai.<text:s/></text:p>
        <text:p text:style-name="Roman">Kal­bant apie dar­bo gru­pę. Taip, aš jo­je da­ly­va­vau. Kiek pa­me­nu, dis­ku­si­ja bu­vo, kad<text:s/>su­vie­no­din­tume<text:s/>apy­gar­dų su­da­ry­mo prin­ci­pus, bet vė­liau pa­ste­bė­jau, kad iš­li­ko tas dau­giau kaip 1,1,<text:s/>ir tai yra tik­rai ne­pro­por­cin­ga ir dis­kri­mi­na­ci­nė nuo­sta­ta. Kal­bė­jau ir su TTK pir­mi­nin­ku, kaip čia taip at­si­ti­ko, tai gal­būt tai bu­vo tie­siog ko­rek­ci­jos klai­da ar kaž­kas to­kio, nes mes su­ti­ko­me tuo­met dar­bo gru­pė­je, kad su­da­ry­mo prin­ci­pus vis dėl­to rei­kia su­vie­no­din­ti Pa­sau­lio lie­tu­vių apy­gar­do­je ir Lie­tu­vo­je esan­čio­se apy­gar­do­se. Vėl­gi ma­nau, kad už­sie­ny­je gy­ve­nan­tys Lie­tu­vos Res­pub­li­kos pi­lie­čiai tu­ri tei­sę bal­suo­ti, tu­ri tei­sę ak­ty­viai pa­reikš­ti sa­vo nuo­mo­nę ar­ba jos ne­pa­reikš­ti. Tik tiek, kad jei­gu Lie­tu­vo­je, ar tu pa­reiš­ki nuo­mo­nę, ar ne­pa­reiš­ki, esi įtrau­kia­mas į rin­ki­mų apy­gar­dą, vis­gi už­sie­ny­je įtrau­kia­mi į rin­ki­mų apy­gar­dą tik tie, ku­rie pa­reiš­kia sa­vo nuo­mo­nę. Čia aš ma­ty­čiau dis­kri­mi­na­ci­ją.</text:p>
        <text:p text:style-name="Roman"><text:span text:style-name="T1165">PIRMININKAS.</text:span><text:s/>Dė­ko­ju. Da­bar kvie­čiu ruoš­tis<text:s/>dėl<text:s/>mo­ty­vų. Už kal­bės A.Vyš­niaus­kas, jei­gu… Dėl ve­di­mo tvar­kos – R. Šar­knic­kas.</text:p>
        <text:p text:style-name="Roman"><text:span text:style-name="T1166">R. ŠARKNICKAS</text:span><text:s/><text:span text:style-name="T1167">(</text:span><text:span text:style-name="T1168">LVŽSF</text:span><text:span text:style-name="T1169">)</text:span>. Ačiū, pir­mi­nin­ke. Ma­tau… Ne­pa­bė­ki­te, jei­gu ga­li­te. Ti­kiuo­si, kad pir­mi­nin­kas tik­rai su­teiks po­rą žo­džių, nes,<text:s/>ma­tau, ir Už­sie­nio rei­ka­lų ko­mi­te­to pir­mi­nin­kas tu­ri klau­si­mą, ir R. Šar­knic­kas tu­ri klau­si­mą.<text:s/></text:p>
        <text:p text:style-name="P1170"><text:span text:style-name="T1171">PIRMININKAS.</text:span><text:s/>Tai ar jūs tu­ri­te klau­si­mą, ar dėl ve­di­mo tvar­kos?</text:p>
        <text:p text:style-name="P1172"><text:span text:style-name="T1173">R. ŠARKNICKAS</text:span><text:s/><text:span text:style-name="T1174">(</text:span><text:span text:style-name="T1175">LVŽSF</text:span><text:span text:style-name="T1176">)</text:span>.<text:s/><text:span text:style-name="T1177">Ži</text:span><text:span text:style-name="T1178">­no</text:span><text:span text:style-name="T1179">­ki</text:span><text:span text:style-name="T1180">­te, ši</text:span><text:span text:style-name="T1181">­tas da</text:span><text:span text:style-name="T1182">­ly</text:span><text:span text:style-name="T1183">­kas yra la</text:span><text:span text:style-name="T1184">­bai iš</text:span><text:span text:style-name="T1185">­skir</text:span><text:span text:style-name="T1186">­ti</text:span><text:span text:style-name="T1187">­nis, la</text:span><text:span text:style-name="T1188">­bai svar</text:span><text:span text:style-name="T1189">­bus klau</text:span><text:span text:style-name="T1190">­si</text:span><text:span text:style-name="T1191">­mas. Leis</text:span><text:span text:style-name="T1192">­ki</text:span><text:span text:style-name="T1193">­te už</text:span><text:span text:style-name="T1194">­baig</text:span><text:span text:style-name="T1195">­ti dar dviem žmo</text:span><text:span text:style-name="T1196">­nėms pa</text:span><text:span text:style-name="T1197">­klaus</text:span><text:span text:style-name="T1198">­</text:span><text:span text:style-name="T1199">us</text:span><text:span text:style-name="T1200"><text:s/>šia te</text:span><text:span text:style-name="T1201">­ma. La</text:span><text:span text:style-name="T1202">­bai pra</text:span><text:span text:style-name="T1203">­šau, pir</text:span><text:span text:style-name="T1204">­mi</text:span><text:span text:style-name="T1205">­nin</text:span><text:span text:style-name="T1206">­ke. Ačiū.</text:span></text:p>
        <text:p text:style-name="Roman"><text:span text:style-name="T1207">PIRMININKAS.</text:span><text:s/>Ge­rai. Už­duo­ki­te klau­si­mą iš sa­vo vie­tos. Pra­šau. Aš ta­da… Gal Ž. Pa­vi­lio­nis frak­ci­jo­je iš­si­aiš­kins tuos rū­pi­mus klau­si­mus? R. Šar­knic­kas. Pra­šau pa­klaus­ti.</text:p>
        <text:p text:style-name="Roman"><text:span text:style-name="T1208">R. ŠARKNICKAS</text:span><text:s/><text:span text:style-name="T1209">(</text:span><text:span text:style-name="T1210">LVŽSF</text:span><text:span text:style-name="T1211">)</text:span>. Dar kar­tą dė­ko­ju, pir­mi­nin­ke. Taip, dėl lie­tu­vių, ku­rie iš­vyks­ta, tik­rai nie­kas ne­tu­ri dėl to kaž­ko­kio kves­tio­na­vi­mo, pro­ble­mų. Tik­rai rei­kia iš­va­žiuo­ti, pa­si­mo­ky­ti, pa­stu­di­juo­ti, pa­dir­bė­ti ir pa­na­šiai, bet mes ir­gi tu­rė­ki­me gal­vo­je to­kį da­ly­ką, kad mo­kes­čius jie mo­ka už­sie­nio vals­ty­bėms. Vi­sa­da bet ka­da jie ga­li grįž­ti į Lie­tu­vą ir pa­na­šiai.<text:s/></text:p>
        <text:p text:style-name="Roman">Ma­no toks pa­ste­bė­ji­mas. Yra to­kia ten­den­ci­ja, kad at­ei­ty­je di­di­ni­mas iki tri­jų apy­gar­dų ga­li vėl su­prie­šin­ti Lie­tu­vo­je esan­čias rin­ki­mų apy­gar­das. Taip, kaip bu­vo dėl stam­bi­ni­mo. Tik­rai su­lau­kė di­de­lio pa­si­prie­ši­ni­mo, net bu­vo ir ne­ma­žas pro­tes­tas, net nė­jo bal­suo­ti. Ar jūs pa­gal­vo­jo­te, kad šiuo at­ve­ju ga­li­te vėl su­kel­ti to­kį ne­ma­žą ažio­ta­žą ir ne­pa­si­ten­ki­ni­mą Lie­tu­vo­je gy­ve­nan­čiais lie­tu­viais?</text:p>
        <text:p text:style-name="Roman"><text:span text:style-name="T1212">D. ASANAVIČIŪTĖ</text:span><text:s/><text:span text:style-name="T1213">(</text:span><text:span text:style-name="T1214">TS-LKDF</text:span><text:span text:style-name="T1215">)</text:span>.<text:span text:style-name="T1216"><text:s/>La</text:span><text:span text:style-name="T1217">­bai ačiū už klau</text:span><text:span text:style-name="T1218">­si</text:span><text:span text:style-name="T1219">­mą. Tik tiek, kad ši</text:span><text:span text:style-name="T1220">­to klau</text:span><text:span text:style-name="T1221">­si</text:span><text:span text:style-name="T1222">­mo spren</text:span><text:span text:style-name="T1223">­di</text:span><text:span text:style-name="T1224">­mas jau įvy</text:span><text:span text:style-name="T1225">­ko pri</text:span><text:span text:style-name="T1226">­ėmus Rin</text:span><text:span text:style-name="T1227">­ki</text:span><text:span text:style-name="T1228">­mų ko</text:span><text:span text:style-name="T1229">­dek</text:span><text:span text:style-name="T1230">­są. Da</text:span><text:span text:style-name="T1231">­bar ši</text:span><text:span text:style-name="T1232">­ta nuo</text:span><text:span text:style-name="T1233">­sta</text:span><text:span text:style-name="T1234">­ta vi</text:span><text:span text:style-name="T1235">­siš</text:span><text:span text:style-name="T1236">­kai, ab</text:span><text:span text:style-name="T1237">­so</text:span><text:span text:style-name="T1238">­liu</text:span><text:span text:style-name="T1239">­čiai ne</text:span><text:span text:style-name="T1240">­kei</text:span><text:span text:style-name="T1241">­čia</text:span><text:span text:style-name="T1242">­ma.<text:s/></text:span></text:p>
        <text:p text:style-name="Roman"><text:span text:style-name="T1243">PIRMININKAS.</text:span><text:s/>Ge­rai. Ger­bia­mie­ji ko­le­gos, bu­vo tam tik­ras ko­men­ta­ras, mes iš­gir­do­me at­sa­ky­mą. Ačiū, klau­si­mai baig­ti. A. Vyš­niaus­ko ne­ma­tau sa­lė­je. Ž. Pa­vi­lio­nis. Mo­ty­vai už.</text:p>
        <text:p text:style-name="Roman"><text:span text:style-name="T1244">Ž. PAVILIONIS</text:span><text:s/><text:span text:style-name="T1245">(</text:span><text:span text:style-name="T1246">TS-LKDF</text:span><text:span text:style-name="T1247">)</text:span>. Aš tik šiaip no­rė­jau pa­gir­ti Da­lią už tą nuo­la­ti­nį rū­pes­tį dėl kuo efek­ty­ves­nio už­sie­nio lie­tu­vių da­ly­va­vi­mo mū­sų po­li­ti­nia­me gy­ve­ni­me. Kaip ži­no­me, jau tre­jus me­tus dau­gė­ja ir su­grįž­tan­čių lie­tu­vių. Siū­lau pa­si­ti­kė­ti jos siū­ly­mais, nes Da­lia tu­ri be­ne di­džiau­sią pa­tir­tį gy­ve­ni­mo už­sie­ny­je ir va­do­va­vi­mo tur­būt di­džiau­siai mū­sų lie­tu­vių ben­druo­me­nei Jung­ti­nė­je Ka­ra­lys­tė­je. Siū­lau ko­le­goms įsi­klau­sy­ti, pa­dė­ti at­ver­ti tiems mū­sų pi­lie­čiams, ypač no­rin­tiems ak­ty­viai pri­si­dė­ti prie mū­sų po­li­ti­nio gy­ve­ni­mo, du­ris ir pa­lai­ky­ti šiuos<text:s/>siū­ly­mus.<text:s/></text:p>
        <text:p text:style-name="Roman"><text:span text:style-name="T1248">PIRMININKAS.</text:span><text:s/>Dė­ko­ju. Dėl mo­ty­vų prieš nė­ra. Ap­si­sprę­si­me per bal­sa­vi­mo in­ter­va­lą.<text:s/></text:p>
        <text:p text:style-name="Roman"/>
        <text:p text:style-name="Laikas">14.46 val.</text:p>
        <text:p text:style-name="Roman12">Rin­ki­mų ko­dek­so 76, 81, 85, 176, 193 straips­nių pa­kei­ti­mo kon­sti­tu­ci­nio įsta­ty­mo pro­jek­tas Nr. XIVP-2696 (<text:span text:style-name="T1249">pa</text:span><text:span text:style-name="T1250">­tei</text:span><text:span text:style-name="T1251">­ki</text:span><text:span text:style-name="T1252">­mas</text:span>)</text:p>
        <text:p text:style-name="Roman"/>
        <text:p text:style-name="Roman">Dar­bo­tvarkės 2-3 klau­si­mas – Rin­ki­mų ko­dek­so pen­kių straips­nių pa­kei­ti­mo kon­sti­tu­ci­nio įsta­ty­mo pro­jek­tas Nr. XIVP-2696. Kvie­čiu P. Kuz­mic­kie­nę į tri­bū­ną.<text:s/></text:p>
        <text:p text:style-name="Roman"><text:span text:style-name="T1253">P. KUZMICKIENĖ</text:span><text:span text:style-name="T1254"><text:s/></text:span><text:span text:style-name="T1255">(</text:span><text:span text:style-name="T1256">TS-LKDF</text:span><text:span text:style-name="T1257">)</text:span><text:span text:style-name="T1258">.<text:s/></text:span>Ger­bia­mi ko­le­gos, pri­sta­tau jums siū­ly­mus dėl Rin­ki­mų ko­dek­so pa­kei­ti­mo įsta­ty­mo, juos tei­kiu kar­tu su ko­le­go­mis A. Vyš­niaus­ku ir ki­tais. Pa­grin­di­nis šių pa­kei­ti­mų tiks­las yra su­da­ry­ti rin­kė­jams ga­li­my­bę bū­ti in­for­muo­tiems apie jų kan­di­da­tus,<text:span text:style-name="T1259"><text:s/>gau</text:span><text:span text:style-name="T1260">­ti vi</text:span><text:span text:style-name="T1261">­są rei</text:span><text:span text:style-name="T1262">­ka</text:span><text:span text:style-name="T1263">­lin</text:span><text:span text:style-name="T1264">­gą in</text:span><text:span text:style-name="T1265">­for</text:span><text:span text:style-name="T1266">­ma</text:span><text:span text:style-name="T1267">­ci</text:span><text:span text:style-name="T1268">­ją, ku</text:span><text:span text:style-name="T1269">­ri leis</text:span><text:span text:style-name="T1270">­tų rin</text:span><text:span text:style-name="T1271">­kė</text:span><text:span text:style-name="T1272">­jams įsi</text:span><text:span text:style-name="T1273">­ti</text:span><text:span text:style-name="T1274">­kin</text:span><text:span text:style-name="T1275">­ti dėl jų pa</text:span><text:span text:style-name="T1276">­si</text:span><text:span text:style-name="T1277">­rink</text:span><text:span text:style-name="T1278">­tų kan</text:span><text:span text:style-name="T1279">­di</text:span><text:span text:style-name="T1280">­da</text:span><text:span text:style-name="T1281">­tų,</text:span><text:s/>jų svar­bių gy­ve­ni­mo fak­tų, kon­kre­čiai kal­bant, bū­tent in­for­ma­ci­ją apie pri­klau­sy­mą par­ti­joms, tai yra ko­mu­nis­tų par­ti­joms, ir (ar) bu­vo ei­tos pa­rei­gos to­se ko­mu­nis­tų par­ti­jų struk­tū­ro­se. Be abe­jo­nės, tai yra kon­sti­tu­ci­nė tei­sė gau­ti in­for­ma­ci­ją. Ją no­ri­me<text:s/>įgyvendin­ti šiuo pa­kei­ti­mu.<text:s/></text:p>
        <text:p text:style-name="Roman">Kal­bant apie Ko­mu­nis­tų par­ti­ją, rei­kia pa­žy­mė­ti, kad So­vie­tų Są­jun­gos ko­mu­nis­tų par­ti­ja, jos struk­tū­ri­niai pa­da­li­niai, ko­mu­niz­mo ide­o­lo­gi­ja, pa­ti dok­tri­na, ko­mu­nis­ti­nis to­ta­li­ta­ri­nis so­vie­ti­nis re­ži­mas ir su juo su­si­ju­sios veik­los Lie­tu­vo­je bu­vo dau­gy­bę kar­tų ir įvai­rio­mis for­mo­mis įver­tin­tos kaip prieš­ta­rau­jan­čios ir ne­su­de­ri­na­mos su Lie­tu­vos Res­pub­li­kos kon­sti­tu­ci­ne san­tvar­ka ir įsta­ty­mais bei su vi­suo­ti­nai pri­pa­žin­to­mis tarp­tau­ti­nės tei­sės nor­mo­mis. Svar­bu pa­sa­ky­ti ir tai, kad dar 1949 m. va­sa­rio 16 d. Lie­tu­vos Lais­vės Ko­vos Są­jū­džio Ta­ry­bos de­kla­ra­ci­jo­je bu­vo pa­skelb­ta, kad Ko­mu­nis­tų par­ti­ja, kaip dik­ta­tū­ri­nė ir iš es­mės prie­šin­ga pa­grin­di­niam lie­tu­vių tau­tos sie­ki­mui ir ker­ti­nėms Kon­sti­tu­ci­jos nuo­sta­toms, Lie­tu­vos ne­pri­klau­so­mu­mui, nė­ra lai­ko­ma tei­si­ne par­ti­ja.<text:s/></text:p>
        <text:p text:style-name="Roman">Taip pat no­riu pa­brėž­ti, kad 1991 m. rug­pjū­čio 22 d. nu­ta­ri­mu dėl LKP struk­tū­rų veik­los Lie­tu­vo­je bu­vo nu­tar­ta pri­pa­žin­ti, kad Lie­tu­vos ko­mu­nis­tų par­ti­jos,<text:s/>kaip SSKP da­lies,<text:s/>veik­la yra ne­ga­li­ma, ir LKP (SSKP) veik­la už­draus­ta Lie­tu­vos Res­pub­li­kos te­ri­to­ri­jo­je. Šia­me nu­ta­ri­me bu­vo pa­žy­mė­ta, kad LKP,<text:s/>kaip SSKP pa­da­li­nys, Lie­tu­vo­je 1991 m. sau­sio 13 d. or­ga­ni­za­vo ir kurs­tė veiks­mus, ku­riais bu­vos sie­kia­ma nu­vers­ti tei­sė­tą Lie­tu­vos val­džią, prie­var­ta su­nai­kin­ti Lie­tu­vos Res­pub­li­kos ne­pri­klau­so­my­bę, su­ve­re­nų vals­ty­bin­gu­mą, su­griau­ti te­ri­to­ri­jos vien­ti­su­mą, ir vyk­dė per­ver­smo or­ga­ni­za­to­rių di­rek­ty­vas Lie­tu­vo­je.<text:s/></text:p>
        <text:p text:style-name="Roman">1998 m. gruo­džio 10 d. de­kla­ra­ci­jo­je bu­vo taip pat kal­ba­ma apie ko­mu­niz­mo ir bu­vu­sių ko­mu­nis­ti­nio oku­pa­ci­nio re­ži­mo struk­tū­rų ver­ti­ni­mą ir bu­vo kon­sta­tuo­ta, kad ko­mu­niz­mo ide­o­lo­gi­ja ir dok­tri­na, nei­gian­ti pri­gim­ti­nes žmo­gaus tei­ses ir nai­ki­nan­ti dva­sin­gu­mą bei žmo­giš­ku­mą, pseu­do­moks­liš­kai mis­ti­fi­kuo­jan­ti ir ska­ti­nan­ti žmo­nių gru­pių tar­pu­sa­vio ne­apy­kan­tą, ko­vą, smur­tą ir val­džios uzur­pa­vi­mą, prie­var­ta pri­me­ta­mą dik­ta­tū­rą, yra at­ne­šu­si žmo­ni­jai, ypač XX am­žiu­je, tai yra šimt­me­ty­je, ne­su­skai­čiuo­ja­mų ne­lai­mių. Ži­no­ma, svar­bu at­kreip­ti dė­me­sį, kad reikš­min­gai yra pa­si­sa­kęs ir Eu­ro­pos Žmo­gaus Tei­sių Teis­mas, ne kar­tą kon­sta­ta­vęs le­mia­mą So­vie­tų Są­jun­gos ko­mu­nis­tų par­ti­jos vaid­me­nį, oku­puo­jant ir anek­suo­jant Lie­tu­vą bei ki­tas Bal­ti­jos vals­ty­bes.<text:s/></text:p>
        <text:p text:style-name="Roman">Ver­ta pa­sa­ky­ti, kai vis dėl­to kal­ba­me apie Ko­mu­nis­tų par­ti­ją kaip to­kią nu­si­kals­ta­mą or­ga­ni­za­ci­ją ir ma­no­me, kad api­brėž­ti Rin­ki­mų ko­dek­se prie­vo­lei<text:s/>kan­di­da­tams nu­ro­dy­ti ne tik par­tiš­ku­mą, pri­klau­sy­mą ko­mu­nis­tų par­ti­joms, tu­riu min­tyje<text:s/>SSK, Lie­tu­vos ko­mu­nis­tų par­ti­jai, va­di­na­ma­jai M. Bu­ro­ke­vi­čiaus plat­for­mai, ar Lie­tu­vos ko­mu­nis­tų par­ti­jai, bū­ti­na nuo­sta­ta, kad rei­kia nu­ro­dy­ti<text:s/>ne tik na­rys­tę, bet ir ei­tas pa­rei­gas.<text:s/></text:p>
        <text:p text:style-name="Roman">Ką dar no­rė­čiau pa­sa­ky­ti? Vis dėl­to siū­lo­ma nu­ma­ty­ti, kad jei­gu kan­di­da­tas nu­ro­do, kad, bū­da­mas<text:s/>ko­mu­nis­tų par­ti­jų na­riu, ėjo pa­rei­gas Ko­mu­nis­tų par­ti­jos struk­tū­ro­se, tai Rin­ki­mų ko­mi­si­jos lei­džia­ma­me kan­di­da­to pla­ka­te tu­ri bū­ti ati­tin­ka­mai pa­žy­mė­ta ir pa­skelb­ta, ir de­kla­ruo­ta. Rin­ki­mų ko­dek­se nu­ma­to­me ir siū­lo­me, kad jei­gu kan­di­da­tas an­ke­to­je ne­nu­ro­do, kad bu­vo<text:s/>ko­mu­nis­tų par­ti­jų na­riu ir ėjo pa­rei­gas ar­ba ėjo pa­rei­gas ko­mu­nis­tų par­ti­jų struk­tū­ro­se, Vy­riau­sio­ji rin­ki­mų ko­mi­si­ja krei­pia­si į vals­ty­bės ins­ti­tu­ci­ją, sau­gan­čią duo­me­nis apie as­me­nis, pri­klau­siu­sius<text:s/>ko­mu­nis­tų par­ti­joms ar ėju­sius pa­rei­gas ko­mu­nis­tų par­ti­jų struk­tū­ro­se, ir ne vė­liau kaip li­kus 32 die­noms iki rin­ki­mų die­nos šiuo as­pek­tu pa­tik­ri­na kan­di­da­to duo­me­nis. Pa­aiš­kė­jus to­kios na­rys­tės ap­lin­ky­bėms, Vy­riau­sio­ji rin­ki­mų ko­mi­si­ja pa­skel­bia šiuos duo­me­nis sa­vo in­ter­ne­to sve­tai­nė­je per 24 va­lan­das nuo duo­me­nų ga­vi­mo. Tuo tar­pu, jei­gu Vy­riau­sio­ji rin­ki­mų ko­mi­si­ja gau­na iš kom­pe­ten­tin­gos ins­ti­tu­ci­jos in­for­ma­ci­ją, kad kan­di­da­tuo­jan­tis as­muo bu­vo Ko­mu­nis­tų par­ti­jos na­riu ir tuo pat me­tu ėjo pa­rei­gas, tai yra pri­klau­sė tam tik­rai no­men­kla­tū­rai, ne­re­gist­ruo­ja jo kan­di­da­tu, jei­gu tie duo­me­nys bu­vo nu­slėp­ti, o jei­gu jau bu­vo įre­gist­ra­vu­si kan­di­da­tu, tai to­kį kan­di­da­tą eli­mi­nuo­ja iš rin­ki­mų. Ži­no­ma, toks duo­me­nų nu­slė­pi­mas<text:s/>laiko­mas šiurkš­čiu<text:s/>Rin­ki­mų ko­dek­so pa­žei­di­mu. Ma­no­me, kad šie pa­kei­ti­mai vis dėl­to leis­tų rin­ki­mų pro­ce­sui bū­ti skaid­res­niam, o rin­kė­jams pa­si­nau­do­ti ga­li­my­be bū­ti ge­rai in­for­muo­tiems apie jų gal­būt bū­si­mus at­sto­vus ar sa­vi­val­do­je, ar Sei­me, ar pre­zi­den­tū­ro­je.<text:s/></text:p>
        <text:p text:style-name="Roman"><text:span text:style-name="T1282">PIRMININKAS.</text:span><text:s/><text:span text:style-name="T1283">Dė</text:span><text:span text:style-name="T1284">­ko</text:span><text:span text:style-name="T1285">­ju. Yra no</text:span><text:span text:style-name="T1286">­rin</text:span><text:span text:style-name="T1287">­čių pa</text:span><text:span text:style-name="T1288">­klaus</text:span><text:span text:style-name="T1289">­ti. Pir</text:span><text:span text:style-name="T1290">­ma</text:span><text:span text:style-name="T1291">­sis klau</text:span><text:span text:style-name="T1292">­sia pro</text:span><text:span text:style-name="T1293">­jek</text:span><text:span text:style-name="T1294">­tą pa</text:span><text:span text:style-name="T1295">­si</text:span><text:span text:style-name="T1296">­ra</text:span><text:span text:style-name="T1297">­šęs<text:s/></text:span>V. Se­meš­ka. Pra­šom klaus­ti.<text:s/></text:p>
        <text:p text:style-name="Roman"><text:span text:style-name="T1298">V. SEMEŠKA</text:span><text:span text:style-name="T1299"><text:s/></text:span><text:span text:style-name="T1300">(</text:span><text:span text:style-name="T1301">TS-LKDF</text:span><text:span text:style-name="T1302">)</text:span><text:span text:style-name="T1303">.</text:span><text:span text:style-name="T1304"><text:s/>Dė</text:span><text:span text:style-name="T1305">­ko</text:span><text:span text:style-name="T1306">­ju, ger</text:span><text:span text:style-name="T1307">­bia</text:span><text:span text:style-name="T1308">­mas po</text:span><text:span text:style-name="T1309">­sė</text:span><text:span text:style-name="T1310">­džio pir</text:span><text:span text:style-name="T1311">­mi</text:span><text:span text:style-name="T1312">­nin</text:span><text:span text:style-name="T1313">­ke. Tik</text:span><text:span text:style-name="T1314">­rai, šis įsta</text:span><text:span text:style-name="T1315">­ty</text:span><text:span text:style-name="T1316">­mo<text:s/></text:span><text:span text:style-name="T1317">pro</text:span><text:span text:style-name="T1318">­jek</text:span><text:span text:style-name="T1319">­tas vie</text:span><text:span text:style-name="T1320">­šo</text:span><text:span text:style-name="T1321">­jo</text:span><text:span text:style-name="T1322">­je erd</text:span><text:span text:style-name="T1323">­vė</text:span><text:span text:style-name="T1324">­je gi</text:span><text:span text:style-name="T1325">­mė dėl re</text:span><text:span text:style-name="T1326">­zo</text:span><text:span text:style-name="T1327">­nan</text:span><text:span text:style-name="T1328">­si</text:span><text:span text:style-name="T1329">­nių įvy</text:span><text:span text:style-name="T1330">­kių, su</text:span><text:span text:style-name="T1331">­si</text:span><text:span text:style-name="T1332">­ju</text:span><text:span text:style-name="T1333">­sių su Lie</text:span><text:span text:style-name="T1334">­tu</text:span><text:span text:style-name="T1335">­vos Res</text:span><text:span text:style-name="T1336">­pub</text:span><text:span text:style-name="T1337">­li</text:span><text:span text:style-name="T1338">­kos Pre</text:span><text:span text:style-name="T1339">­zi</text:span><text:span text:style-name="T1340">­den</text:span><text:span text:style-name="T1341">­tu, kai Pre</text:span><text:span text:style-name="T1342">­zi</text:span><text:span text:style-name="T1343">­den</text:span><text:span text:style-name="T1344">­tas<text:s/></text:span>kan­di­da­tuo­da­mas į Pre­zi­den­to pa­rei­gas ne­nu­ro­dė, ne­pri­va­lė­jo tuo me­tu gal­būt nu­ro­dy­ti, bet ir pats ne­nu­ro­dė, kad pri­klau­sė Ko­mu­nis­tų par­ti­jai. Klau­si­mas bū­tų pa­pras­tas:<text:s/>ar ne­ma­ny­tu­mė­te, kad toks įsta­ty­mo pro­jek­tas pri­va­lė­jo gim­ti iš kar­to, sa­ky­ki­me, po 1990 me­tų, po ne­pri­klau­so­my­bės, pir­ma­me de­šimt­me­ty­je? Aiš­ku, ge­riau vė­liau ne­gu nie­ka­da.<text:s/></text:p>
        <text:p text:style-name="Roman"><text:span text:style-name="T1345">P. KUZMICKIENĖ</text:span><text:span text:style-name="T1346"><text:s/></text:span><text:span text:style-name="T1347">(</text:span><text:span text:style-name="T1348">TS-LKDF</text:span><text:span text:style-name="T1349">)</text:span><text:span text:style-name="T1350">.</text:span><text:span text:style-name="T1351"><text:s/>Man at</text:span><text:span text:style-name="T1352">­ro</text:span><text:span text:style-name="T1353">­dy</text:span><text:span text:style-name="T1354">­tų, kad taip. Mes vi</text:span><text:span text:style-name="T1355">­si gal</text:span><text:span text:style-name="T1356">­vo</text:span><text:span text:style-name="T1357">­jo</text:span><text:span text:style-name="T1358">­me, kad to</text:span><text:span text:style-name="T1359">­kia<text:s/></text:span><text:span text:style-name="T1360">prie</text:span><text:span text:style-name="T1361">­vo</text:span><text:span text:style-name="T1362">­lė yra, tie</text:span><text:span text:style-name="T1363">­są pa</text:span><text:span text:style-name="T1364">­sa</text:span><text:span text:style-name="T1365">­kius, ir, ma</text:span><text:span text:style-name="T1366">­tyt, vi</text:span><text:span text:style-name="T1367">­si nu</text:span><text:span text:style-name="T1368">­ste</text:span><text:span text:style-name="T1369">­bo</text:span><text:span text:style-name="T1370">­me dėl to</text:span><text:span text:style-name="T1371">­kios prie</text:span><text:span text:style-name="T1372">­vo</text:span><text:span text:style-name="T1373">­lės ne</text:span><text:span text:style-name="T1374">­bu</text:span><text:span text:style-name="T1375">­vi</text:span><text:span text:style-name="T1376">­mo. Tai</text:span><text:span text:style-name="T1377">­gi, man at</text:span><text:span text:style-name="T1378">­ro</text:span><text:span text:style-name="T1379">­do, ir at</text:span><text:span text:style-name="T1380">­lie</text:span><text:span text:style-name="T1381">­piant tai, kad vis dėl</text:span><text:span text:style-name="T1382">­to tu</text:span><text:span text:style-name="T1383">­rė</text:span><text:span text:style-name="T1384">­jo</text:span><text:span text:style-name="T1385">­me to</text:span><text:span text:style-name="T1386">­kį keis</text:span><text:span text:style-name="T1387">­tai pra</text:span><text:span text:style-name="T1388">­ny</text:span><text:span text:style-name="T1389">­ku</text:span><text:span text:style-name="T1390">­sį da</text:span><text:span text:style-name="T1391">­ly</text:span><text:span text:style-name="T1392">­ką, ir ma</text:span><text:span text:style-name="T1393">­tant, kad to</text:span><text:span text:style-name="T1394">­kia in</text:span><text:span text:style-name="T1395">­for</text:span><text:span text:style-name="T1396">­ma</text:span><text:span text:style-name="T1397">­ci</text:span><text:span text:style-name="T1398">­ja yra ak</text:span><text:span text:style-name="T1399">­tu</text:span><text:span text:style-name="T1400">­a</text:span><text:span text:style-name="T1401">­li rin</text:span><text:span text:style-name="T1402">­kė</text:span><text:span text:style-name="T1403">­jams, ma</text:span><text:span text:style-name="T1404">­tyt, šis Rin</text:span><text:span text:style-name="T1405">­ki</text:span><text:span text:style-name="T1406">­mų ko</text:span><text:span text:style-name="T1407">­dek</text:span><text:span text:style-name="T1408">­so pa</text:span><text:span text:style-name="T1409">­pil</text:span><text:span text:style-name="T1410">­dy</text:span><text:span text:style-name="T1411">­mas yra sa</text:span><text:span text:style-name="T1412">­va</text:span><text:span text:style-name="T1413">­lai</text:span><text:span text:style-name="T1414">­kis.<text:s/></text:span></text:p>
        <text:p text:style-name="P1415"><text:span text:style-name="T1416">PIRMININKAS.</text:span><text:span text:style-name="T1417"><text:s/>Klau</text:span><text:span text:style-name="T1418">­sia A. Bag</text:span><text:span text:style-name="T1419">­do</text:span><text:span text:style-name="T1420">­nas.<text:s/></text:span></text:p>
        <text:p text:style-name="P1421"><text:span text:style-name="T1422">A. BAGDONAS</text:span><text:span text:style-name="T1423"><text:s/></text:span><text:span text:style-name="T1424">(</text:span><text:span text:style-name="T1425">LSF</text:span><text:span text:style-name="T1426">)</text:span><text:span text:style-name="T1427">. Dė</text:span><text:span text:style-name="T1428">­ko</text:span><text:span text:style-name="T1429">­ju po</text:span><text:span text:style-name="T1430">­sė</text:span><text:span text:style-name="T1431">­džio pir</text:span><text:span text:style-name="T1432">­mi</text:span><text:span text:style-name="T1433">­nin</text:span><text:span text:style-name="T1434">­kui už su</text:span><text:span text:style-name="T1435">­teik</text:span><text:span text:style-name="T1436">­tą žo</text:span><text:span text:style-name="T1437">­dį. Ger</text:span><text:span text:style-name="T1438">­bia</text:span><text:span text:style-name="T1439">­ma ko</text:span><text:span text:style-name="T1440">­le</text:span><text:span text:style-name="T1441">­ge, no</text:span><text:span text:style-name="T1442">­rė</text:span><text:span text:style-name="T1443">­jau da</text:span><text:span text:style-name="T1444">­lin</text:span><text:span text:style-name="T1445">­tis sa</text:span><text:span text:style-name="T1446">­vo pa</text:span><text:span text:style-name="T1447">­ste</text:span><text:span text:style-name="T1448">­bė</text:span><text:span text:style-name="T1449">­ji</text:span><text:span text:style-name="T1450">­mu, kad gal</text:span><text:span text:style-name="T1451">­būt šis įsta</text:span><text:span text:style-name="T1452">­ty</text:span><text:span text:style-name="T1453">­mo pro</text:span><text:span text:style-name="T1454">­jek</text:span><text:span text:style-name="T1455">­tas yra su</text:span><text:span text:style-name="T1456">­sie</text:span><text:span text:style-name="T1457">­tas su vie</text:span><text:span text:style-name="T1458">­nu as</text:span><text:span text:style-name="T1459">­me</text:span><text:span text:style-name="T1460">­niu, ta</text:span><text:span text:style-name="T1461">­čiau vie</text:span><text:span text:style-name="T1462">­nas iš ren</text:span><text:span text:style-name="T1463">­gė</text:span><text:span text:style-name="T1464">­jų tai ką tik pa</text:span><text:span text:style-name="T1465">­tvir</text:span><text:span text:style-name="T1466">­ti</text:span><text:span text:style-name="T1467">­no, kad iš es</text:span><text:span text:style-name="T1468">­mės dėl vie</text:span><text:span text:style-name="T1469">­no žmo</text:span><text:span text:style-name="T1470">­gaus mes ma</text:span><text:span text:style-name="T1471">­to</text:span><text:span text:style-name="T1472">­me vie</text:span><text:span text:style-name="T1473">­no</text:span><text:span text:style-name="T1474">­kį ar ki</text:span><text:span text:style-name="T1475">­to</text:span><text:span text:style-name="T1476">­kį at</text:span><text:span text:style-name="T1477">­ve</text:span><text:span text:style-name="T1478">­jį vi</text:span><text:span text:style-name="T1479">­suo</text:span><text:span text:style-name="T1480">­me</text:span><text:span text:style-name="T1481">­nė</text:span><text:span text:style-name="T1482">­je ir dėl vie</text:span><text:span text:style-name="T1483">­no žmo</text:span><text:span text:style-name="T1484">­gaus mes pri</text:span><text:span text:style-name="T1485">­ima</text:span><text:span text:style-name="T1486">­me įsta</text:span><text:span text:style-name="T1487">­ty</text:span><text:span text:style-name="T1488">­mus vi</text:span><text:span text:style-name="T1489">­siems ki</text:span><text:span text:style-name="T1490">­tiems. Ar tik</text:span><text:span text:style-name="T1491">­rai jūs įver</text:span><text:span text:style-name="T1492">­ti</text:span><text:span text:style-name="T1493">­na</text:span><text:span text:style-name="T1494">­te skai</text:span><text:span text:style-name="T1495">­čius, kiek to</text:span><text:span text:style-name="T1496">­kių kan</text:span><text:span text:style-name="T1497">­di</text:span><text:span text:style-name="T1498">­da</text:span><text:span text:style-name="T1499">­tų ga</text:span><text:span text:style-name="T1500">­lė</text:span><text:span text:style-name="T1501">­tų bū</text:span><text:span text:style-name="T1502">­ti, pir</text:span><text:span text:style-name="T1503">­ma? Ir jei</text:span><text:span text:style-name="T1504">­gu tie skai</text:span><text:span text:style-name="T1505">­čiai yra tik sim</text:span><text:span text:style-name="T1506">­bo</text:span><text:span text:style-name="T1507">­li</text:span><text:span text:style-name="T1508">­niai, ar tik</text:span><text:span text:style-name="T1509">­rai ne</text:span><text:span text:style-name="T1510">­ma</text:span><text:span text:style-name="T1511">­no</text:span><text:span text:style-name="T1512">­te, kad toks pa</text:span><text:span text:style-name="T1513">­pil</text:span><text:span text:style-name="T1514">­do</text:span><text:span text:style-name="T1515">­mas in</text:span><text:span text:style-name="T1516">­for</text:span><text:span text:style-name="T1517">­ma</text:span><text:span text:style-name="T1518">­ci</text:span><text:span text:style-name="T1519">­jos pa</text:span><text:span text:style-name="T1520">­tei</text:span><text:span text:style-name="T1521">­ki</text:span><text:span text:style-name="T1522">­mas nė</text:span><text:span text:style-name="T1523">­ra per</text:span><text:span text:style-name="T1524">­tek</text:span><text:span text:style-name="T1525">­li</text:span><text:span text:style-name="T1526">­nis? Juo</text:span><text:span text:style-name="T1527">­lab kad tų žmo</text:span><text:span text:style-name="T1528">­nių am</text:span><text:span text:style-name="T1529">­žius, tur</text:span><text:span text:style-name="T1530">­būt ge</text:span><text:span text:style-name="T1531">­ro</text:span><text:span text:style-name="T1532">­kai jie yra vy</text:span><text:span text:style-name="T1533">­res</text:span><text:span text:style-name="T1534">­ni ir ma</text:span><text:span text:style-name="T1535">­ža jų da</text:span><text:span text:style-name="T1536">­lis tik</text:span><text:span text:style-name="T1537">­rai kan</text:span><text:span text:style-name="T1538">­di</text:span><text:span text:style-name="T1539">­da</text:span><text:span text:style-name="T1540">­tuo</text:span><text:span text:style-name="T1541">­ja vie</text:span><text:span text:style-name="T1542">­nuo</text:span><text:span text:style-name="T1543">­se ar ki</text:span><text:span text:style-name="T1544">­tuo</text:span><text:span text:style-name="T1545">­se rin</text:span><text:span text:style-name="T1546">­ki</text:span><text:span text:style-name="T1547">­muo</text:span><text:span text:style-name="T1548">­se.</text:span></text:p>
        <text:p text:style-name="Roman"><text:span text:style-name="T1549">P. KUZMICKIENĖ</text:span><text:span text:style-name="T1550"><text:s/></text:span><text:span text:style-name="T1551">(</text:span><text:span text:style-name="T1552">TS-LKDF</text:span><text:span text:style-name="T1553">)</text:span><text:span text:style-name="T1554">. Dė</text:span><text:span text:style-name="T1555">­ko</text:span><text:span text:style-name="T1556">­ju už klau</text:span><text:span text:style-name="T1557">­si</text:span><text:span text:style-name="T1558">­mą. Man ro</text:span><text:span text:style-name="T1559">­dos, kad kar</text:span><text:span text:style-name="T1560">­tais mū</text:span><text:span text:style-name="T1561">­sų vi</text:span><text:span text:style-name="T1562">­suo</text:span><text:span text:style-name="T1563">­me</text:span><text:span text:style-name="T1564">­nė</text:span><text:span text:style-name="T1565">­je pa</text:span><text:span text:style-name="T1566">­si</text:span><text:span text:style-name="T1567">­ro</text:span><text:span text:style-name="T1568">­dan</text:span><text:span text:style-name="T1569">­tys ak</text:span><text:span text:style-name="T1570">­tu</text:span><text:span text:style-name="T1571">­a</text:span><text:span text:style-name="T1572">­lūs įvy</text:span><text:span text:style-name="T1573">­kiai mus, vi</text:span><text:span text:style-name="T1574">­sus po</text:span><text:span text:style-name="T1575">­li</text:span><text:span text:style-name="T1576">­ti</text:span><text:span text:style-name="T1577">­kus, tik</text:span><text:span text:style-name="T1578">­rai pa</text:span><text:span text:style-name="T1579">­ra</text:span><text:span text:style-name="T1580">­gi</text:span><text:span text:style-name="T1581">­na pa</text:span><text:span text:style-name="T1582">­ieš</text:span><text:span text:style-name="T1583">­ko</text:span><text:span text:style-name="T1584">­ti spren</text:span><text:span text:style-name="T1585">­di</text:span><text:span text:style-name="T1586">­mų. Kaip ir šis at</text:span><text:span text:style-name="T1587">­ve</text:span><text:span text:style-name="T1588">­jis, ma</text:span><text:span text:style-name="T1589">­tyt, mus pa</text:span><text:span text:style-name="T1590">­aki</text:span><text:span text:style-name="T1591">­no, kad nė</text:span><text:span text:style-name="T1592">­ra rei</text:span><text:span text:style-name="T1593">­ka</text:span><text:span text:style-name="T1594">­la</text:span><text:span text:style-name="T1595">­vi</text:span><text:span text:style-name="T1596">­mo pa</text:span><text:span text:style-name="T1597">­teik</text:span><text:span text:style-name="T1598">­ti vi</text:span><text:span text:style-name="T1599">­sus duo</text:span><text:span text:style-name="T1600">­me</text:span><text:span text:style-name="T1601">­nis, ypač to</text:span><text:span text:style-name="T1602">­kius, ku</text:span><text:span text:style-name="T1603">­rie, ma</text:span><text:span text:style-name="T1604">­no ma</text:span><text:span text:style-name="T1605">­ny</text:span><text:span text:style-name="T1606">­mu, yra la</text:span><text:span text:style-name="T1607">­bai svar</text:span><text:span text:style-name="T1608">­būs ap</text:span><text:span text:style-name="T1609">­si</text:span><text:span text:style-name="T1610">­spren</text:span><text:span text:style-name="T1611">­džiant, už ką bal</text:span><text:span text:style-name="T1612">­suo</text:span><text:span text:style-name="T1613">­ti. Vis dėl</text:span><text:span text:style-name="T1614">­to ne</text:span><text:span text:style-name="T1615">­su</text:span><text:span text:style-name="T1616">­</text:span><text:span text:style-name="T1617">sie</text:span><text:span text:style-name="T1618">čiau šio klau</text:span><text:span text:style-name="T1619">­si</text:span><text:span text:style-name="T1620">­mo jo</text:span><text:span text:style-name="T1621">­kiais bū</text:span><text:span text:style-name="T1622">­dais<text:s/></text:span><text:span text:style-name="T1623">su</text:span><text:span text:style-name="T1624"><text:s/>vie</text:span><text:span text:style-name="T1625">­n</text:span><text:span text:style-name="T1626">u</text:span><text:span text:style-name="T1627"><text:s/>as</text:span><text:span text:style-name="T1628">­me</text:span><text:span text:style-name="T1629">­n</text:span><text:span text:style-name="T1630">iu</text:span><text:span text:style-name="T1631">. Man ro</text:span><text:span text:style-name="T1632">­dos, ir jū</text:span><text:span text:style-name="T1633">­sų klau</text:span><text:span text:style-name="T1634">­si</text:span><text:span text:style-name="T1635">­mas yra be</text:span><text:span text:style-name="T1636">­veik jums at</text:span><text:span text:style-name="T1637">­sa</text:span><text:span text:style-name="T1638">­ky</text:span><text:span text:style-name="T1639">­mas – ir jūs ne</text:span><text:span text:style-name="T1640">­ži</text:span><text:span text:style-name="T1641">­no</text:span><text:span text:style-name="T1642">­te, kiek to</text:span><text:span text:style-name="T1643">­kių kan</text:span><text:span text:style-name="T1644">­di</text:span><text:span text:style-name="T1645">­da</text:span><text:span text:style-name="T1646">­tuo</text:span><text:span text:style-name="T1647">­jan</text:span><text:span text:style-name="T1648">­čių, o gal jau iš</text:span><text:span text:style-name="T1649">­rink</text:span><text:span text:style-name="T1650">­tų rin</text:span><text:span text:style-name="T1651">­kė</text:span><text:span text:style-name="T1652">­jų at</text:span><text:span text:style-name="T1653">­sto</text:span><text:span text:style-name="T1654">­vų, ku</text:span><text:span text:style-name="T1655">­rie bu</text:span><text:span text:style-name="T1656">­vo Ko</text:span><text:span text:style-name="T1657">­mu</text:span><text:span text:style-name="T1658">­nis</text:span><text:span text:style-name="T1659">­tų par</text:span><text:span text:style-name="T1660">­ti</text:span><text:span text:style-name="T1661">­jos na</text:span><text:span text:style-name="T1662">­riais, gal</text:span><text:span text:style-name="T1663">­būt ėjo pa</text:span><text:span text:style-name="T1664">­rei</text:span><text:span text:style-name="T1665">­gas, yra šiuo me</text:span><text:span text:style-name="T1666">­tu. Kai ku</text:span><text:span text:style-name="T1667">­rie tai de</text:span><text:span text:style-name="T1668">­kla</text:span><text:span text:style-name="T1669">­ruo</text:span><text:span text:style-name="T1670">­da</text:span><text:span text:style-name="T1671">­vo sa</text:span><text:span text:style-name="T1672">­va</text:span><text:span text:style-name="T1673">­no</text:span><text:span text:style-name="T1674">­riš</text:span><text:span text:style-name="T1675">­kai ir, ma</text:span><text:span text:style-name="T1676">­tyt, juos rei</text:span><text:span text:style-name="T1677">­kė</text:span><text:span text:style-name="T1678">­tų pa</text:span><text:span text:style-name="T1679">­svei</text:span><text:span text:style-name="T1680">­kin</text:span><text:span text:style-name="T1681">­ti dėl to. Kai ku</text:span><text:span text:style-name="T1682">­rie to</text:span><text:span text:style-name="T1683">­kios reik</text:span><text:span text:style-name="T1684">­mės ne</text:span><text:span text:style-name="T1685">­ma</text:span><text:span text:style-name="T1686">­tė ar</text:span><text:span text:style-name="T1687">­ba ne</text:span><text:span text:style-name="T1688">­įskai</text:span><text:span text:style-name="T1689">­tė anks</text:span><text:span text:style-name="T1690">­tes</text:span><text:span text:style-name="T1691">­niuo</text:span><text:span text:style-name="T1692">­se rin</text:span><text:span text:style-name="T1693">­ki</text:span><text:span text:style-name="T1694">­mų do</text:span><text:span text:style-name="T1695">­ku</text:span><text:span text:style-name="T1696">­men</text:span><text:span text:style-name="T1697">­tuo</text:span><text:span text:style-name="T1698">­se. Man ro</text:span><text:span text:style-name="T1699">­dos, mes tų at</text:span><text:span text:style-name="T1700">­sa</text:span><text:span text:style-name="T1701">­ky</text:span><text:span text:style-name="T1702">­mų su</text:span><text:span text:style-name="T1703">­lauk</text:span><text:span text:style-name="T1704">­si</text:span><text:span text:style-name="T1705">­me. Bet ir ver</text:span><text:span text:style-name="T1706">­ti</text:span><text:span text:style-name="T1707">­nant vi</text:span><text:span text:style-name="T1708">­suo</text:span><text:span text:style-name="T1709">­me</text:span><text:span text:style-name="T1710">­nės lū</text:span><text:span text:style-name="T1711">­kes</text:span><text:span text:style-name="T1712">­tį at</text:span><text:span text:style-name="T1713">­ro</text:span><text:span text:style-name="T1714">­do, kad tik</text:span><text:span text:style-name="T1715">­rai tuos at</text:span><text:span text:style-name="T1716">­sa</text:span><text:span text:style-name="T1717">­ky</text:span><text:span text:style-name="T1718">­mus tu</text:span><text:span text:style-name="T1719">­ri</text:span><text:span text:style-name="T1720">­me tu</text:span><text:span text:style-name="T1721">­rė</text:span><text:span text:style-name="T1722">­ti. Ma</text:span><text:span text:style-name="T1723">­ty</text:span><text:span text:style-name="T1724">­da</text:span><text:span text:style-name="T1725">­mi… 2024 me</text:span><text:span text:style-name="T1726">­tais, ti</text:span><text:span text:style-name="T1727">­kė</text:span><text:span text:style-name="T1728">­ti</text:span><text:span text:style-name="T1729">­na, mes ir pa</text:span><text:span text:style-name="T1730">­ma</text:span><text:span text:style-name="T1731">­ty</text:span><text:span text:style-name="T1732">­si</text:span><text:span text:style-name="T1733">­me, kiek bu</text:span><text:span text:style-name="T1734">­vo ak</text:span><text:span text:style-name="T1735">­tu</text:span><text:span text:style-name="T1736">­a</text:span><text:span text:style-name="T1737">­lus šis pa</text:span><text:span text:style-name="T1738">­siū</text:span><text:span text:style-name="T1739">­ly</text:span><text:span text:style-name="T1740">­mas. Vis dėl</text:span><text:span text:style-name="T1741">­to ver</text:span><text:span text:style-name="T1742">­tin</text:span><text:span text:style-name="T1743">­čiau, kad jis tik</text:span><text:span text:style-name="T1744">­rai svar</text:span><text:span text:style-name="T1745">­bus ir rei</text:span><text:span text:style-name="T1746">­ka</text:span><text:span text:style-name="T1747">­lin</text:span><text:span text:style-name="T1748">­gas, nes gi mes no</text:span><text:span text:style-name="T1749">­ri</text:span><text:span text:style-name="T1750">­me, kad mū</text:span><text:span text:style-name="T1751">­sų rin</text:span><text:span text:style-name="T1752">­kė</text:span><text:span text:style-name="T1753">­jai bū</text:span><text:span text:style-name="T1754">­tų vi</text:span><text:span text:style-name="T1755">­sa</text:span><text:span text:style-name="T1756">­pu</text:span><text:span text:style-name="T1757">­siš</text:span><text:span text:style-name="T1758">­kai in</text:span><text:span text:style-name="T1759">­for</text:span><text:span text:style-name="T1760">­muo</text:span><text:span text:style-name="T1761">­ti.<text:s/></text:span></text:p>
        <text:p text:style-name="Roman"><text:span text:style-name="T1762">PIRMININKAS.</text:span><text:span text:style-name="T1763"><text:s/>Dė</text:span><text:span text:style-name="T1764">­kui. Klau</text:span><text:span text:style-name="T1765">­sia J. Sa</text:span><text:span text:style-name="T1766">­ba</text:span><text:span text:style-name="T1767">­taus</text:span><text:span text:style-name="T1768">­kas.</text:span></text:p>
        <text:p text:style-name="Roman"><text:span text:style-name="T1769">J. SABATAUSKAS</text:span><text:span text:style-name="T1770"><text:s/></text:span><text:span text:style-name="T1771">(</text:span><text:span text:style-name="T1772">LSDPF</text:span><text:span text:style-name="T1773">)</text:span><text:span text:style-name="T1774">. Ačiū, ger</text:span><text:span text:style-name="T1775">­bia</text:span><text:span text:style-name="T1776">­mas pir</text:span><text:span text:style-name="T1777">­mi</text:span><text:span text:style-name="T1778">­nin</text:span><text:span text:style-name="T1779">­ke. Ger</text:span><text:span text:style-name="T1780">­bia</text:span><text:span text:style-name="T1781">­ma ko</text:span><text:span text:style-name="T1782">­le</text:span><text:span text:style-name="T1783">­ge, aš su</text:span><text:span text:style-name="T1784">­pran</text:span><text:span text:style-name="T1785">­tu, kai siū</text:span><text:span text:style-name="T1786">­lo</text:span><text:span text:style-name="T1787">­ma už</text:span><text:span text:style-name="T1788">­draus</text:span><text:span text:style-name="T1789">­tos Ko</text:span><text:span text:style-name="T1790">­mu</text:span><text:span text:style-name="T1791">­nis</text:span><text:span text:style-name="T1792">­tų par</text:span><text:span text:style-name="T1793">­ti</text:span><text:span text:style-name="T1794">­jos na</text:span><text:span text:style-name="T1795">­rys</text:span><text:span text:style-name="T1796">­tę de</text:span><text:span text:style-name="T1797">­kla</text:span><text:span text:style-name="T1798">­ruo</text:span><text:span text:style-name="T1799">­ti, bet jūs siū</text:span><text:span text:style-name="T1800">­lo</text:span><text:span text:style-name="T1801">­te ir le</text:span><text:span text:style-name="T1802">­ga</text:span><text:span text:style-name="T1803">­liai da</text:span><text:span text:style-name="T1804">­bar</text:span><text:span text:style-name="T1805">­ti</text:span><text:span text:style-name="T1806">­nė</text:span><text:span text:style-name="T1807">­je Lie</text:span><text:span text:style-name="T1808">­tu</text:span><text:span text:style-name="T1809">­vos Res</text:span><text:span text:style-name="T1810">­pub</text:span><text:span text:style-name="T1811">­li</text:span><text:span text:style-name="T1812">­ko</text:span><text:span text:style-name="T1813">­je po ne</text:span><text:span text:style-name="T1814">­pri</text:span><text:span text:style-name="T1815">­klau</text:span><text:span text:style-name="T1816">­so</text:span><text:span text:style-name="T1817">­my</text:span><text:span text:style-name="T1818">­bės at</text:span><text:span text:style-name="T1819">­kū</text:span><text:span text:style-name="T1820">­ri</text:span><text:span text:style-name="T1821">­mo vei</text:span><text:span text:style-name="T1822">­ku</text:span><text:span text:style-name="T1823">­sių par</text:span><text:span text:style-name="T1824">­ti</text:span><text:span text:style-name="T1825">­jų. Ta</text:span><text:span text:style-name="T1826">­da gal pras</text:span><text:span text:style-name="T1827">­min</text:span><text:span text:style-name="T1828">­ga bū</text:span><text:span text:style-name="T1829">­tų, kad de</text:span><text:span text:style-name="T1830">­kla</text:span><text:span text:style-name="T1831">­ruo</text:span><text:span text:style-name="T1832">­tų vi</text:span><text:span text:style-name="T1833">­sų par</text:span><text:span text:style-name="T1834">­ti</text:span><text:span text:style-name="T1835">­jų na</text:span><text:span text:style-name="T1836">­rys</text:span><text:span text:style-name="T1837">­tę, ko</text:span><text:span text:style-name="T1838">­kio</text:span><text:span text:style-name="T1839">­se par</text:span><text:span text:style-name="T1840">­ti</text:span><text:span text:style-name="T1841">­jo</text:span><text:span text:style-name="T1842">­se jis bu</text:span><text:span text:style-name="T1843">­vo na</text:span><text:span text:style-name="T1844">­riu? Nes gir</text:span><text:span text:style-name="T1845">­dė</text:span><text:span text:style-name="T1846">­ti iš jū</text:span><text:span text:style-name="T1847">­sų, iš</text:span><text:span text:style-name="T1848">­si</text:span><text:span text:style-name="T1849">­la</text:span><text:span text:style-name="T1850">­vi</text:span><text:span text:style-name="T1851">­nu</text:span><text:span text:style-name="T1852">­sios Sei</text:span><text:span text:style-name="T1853">­mo na</text:span><text:span text:style-name="T1854">­rės, to</text:span><text:span text:style-name="T1855">­kį nu</text:span><text:span text:style-name="T1856">­si</text:span><text:span text:style-name="T1857">­lei</text:span><text:span text:style-name="T1858">­di</text:span><text:span text:style-name="T1859">­mą į pa</text:span><text:span text:style-name="T1860">­tį že</text:span><text:span text:style-name="T1861">­miau</text:span><text:span text:style-name="T1862">­sią ly</text:span><text:span text:style-name="T1863">­gį, pri</text:span><text:span text:style-name="T1864">­vers</text:span><text:span text:style-name="T1865">­ti de</text:span><text:span text:style-name="T1866">­kla</text:span><text:span text:style-name="T1867">­ruo</text:span><text:span text:style-name="T1868">­ti par</text:span><text:span text:style-name="T1869">­ti</text:span><text:span text:style-name="T1870">­jų, ku</text:span><text:span text:style-name="T1871">­rios le</text:span><text:span text:style-name="T1872">­ga</text:span><text:span text:style-name="T1873">­liai vei</text:span><text:span text:style-name="T1874">­kė Lie</text:span><text:span text:style-name="T1875">­tu</text:span><text:span text:style-name="T1876">­vo</text:span><text:span text:style-name="T1877">­je… aš ne</text:span><text:span text:style-name="T1878">­su</text:span><text:span text:style-name="T1879">­pran</text:span><text:span text:style-name="T1880">­tu. Ar</text:span><text:span text:style-name="T1881">­ba ta</text:span><text:span text:style-name="T1882">­da te</text:span><text:span text:style-name="T1883">­gul de</text:span><text:span text:style-name="T1884">­kla</text:span><text:span text:style-name="T1885">­ruo</text:span><text:span text:style-name="T1886">­ja vi</text:span><text:span text:style-name="T1887">­sas par</text:span><text:span text:style-name="T1888">­ti</text:span><text:span text:style-name="T1889">­jas – rin</text:span><text:span text:style-name="T1890">­kė</text:span><text:span text:style-name="T1891">­jas pa</text:span><text:span text:style-name="T1892">­ma</text:span><text:span text:style-name="T1893">­tys, ko</text:span><text:span text:style-name="T1894">­kia tai spal</text:span><text:span text:style-name="T1895">­vin</text:span><text:span text:style-name="T1896">­ga as</text:span><text:span text:style-name="T1897">­me</text:span><text:span text:style-name="T1898">­ny</text:span><text:span text:style-name="T1899">­bė, gal</text:span><text:span text:style-name="T1900">­būt pa</text:span><text:span text:style-name="T1901">­bu</text:span><text:span text:style-name="T1902">­vo</text:span><text:span text:style-name="T1903">­jo ke</text:span><text:span text:style-name="T1904">­tu</text:span><text:span text:style-name="T1905">­rio</text:span><text:span text:style-name="T1906">­se ar pen</text:span><text:span text:style-name="T1907">­kio</text:span><text:span text:style-name="T1908">­se par</text:span><text:span text:style-name="T1909">­ti</text:span><text:span text:style-name="T1910">­jo</text:span><text:span text:style-name="T1911">­se. Jūs siū</text:span><text:span text:style-name="T1912">­lo</text:span><text:span text:style-name="T1913">­te, ša</text:span><text:span text:style-name="T1914">­lia pa</text:span><text:span text:style-name="T1915">­sta</text:span><text:span text:style-name="T1916">­to</text:span><text:span text:style-name="T1917">­te už</text:span><text:span text:style-name="T1918">­draus</text:span><text:span text:style-name="T1919">­tą par</text:span><text:span text:style-name="T1920">­ti</text:span><text:span text:style-name="T1921">­ją…</text:span></text:p>
        <text:p text:style-name="Roman"><text:span text:style-name="T1922">PIRMININKAS.</text:span><text:span text:style-name="T1923"><text:s/>Lai</text:span><text:span text:style-name="T1924">­kas!</text:span></text:p>
        <text:p text:style-name="Roman"><text:span text:style-name="T1925">J. SABATAUSKAS</text:span><text:span text:style-name="T1926"><text:s/></text:span><text:span text:style-name="T1927">(</text:span><text:span text:style-name="T1928">LSDPF</text:span><text:span text:style-name="T1929">)</text:span><text:span text:style-name="T1930">. …ku</text:span><text:span text:style-name="T1931">­ri Lie</text:span><text:span text:style-name="T1932">­tu</text:span><text:span text:style-name="T1933">­vos Res</text:span><text:span text:style-name="T1934">­pub</text:span><text:span text:style-name="T1935">­li</text:span><text:span text:style-name="T1936">­ko</text:span><text:span text:style-name="T1937">­je ne</text:span><text:span text:style-name="T1938">­ga</text:span><text:span text:style-name="T1939">­li veik</text:span><text:span text:style-name="T1940">­ti, ir tą, ku</text:span><text:span text:style-name="T1941">­ri le</text:span><text:span text:style-name="T1942">­ga</text:span><text:span text:style-name="T1943">­liai vei</text:span><text:span text:style-name="T1944">­kia.<text:s/></text:span></text:p>
        <text:p text:style-name="Roman"><text:span text:style-name="T1945">P. KUZMICKIENĖ</text:span><text:span text:style-name="T1946"><text:s/></text:span><text:span text:style-name="T1947">(</text:span><text:span text:style-name="T1948">TS-LKDF</text:span><text:span text:style-name="T1949">)</text:span><text:span text:style-name="T1950">. La</text:span><text:span text:style-name="T1951">­bai jums ačiū. Iš tik</text:span><text:span text:style-name="T1952">­rų</text:span><text:span text:style-name="T1953">­jų la</text:span><text:span text:style-name="T1954">­bai ge</text:span><text:span text:style-name="T1955">­ras klau</text:span><text:span text:style-name="T1956">­si</text:span><text:span text:style-name="T1957">­mas ir jis nė</text:span><text:span text:style-name="T1958">­ra leng</text:span><text:span text:style-name="T1959">­vas. Kar</text:span><text:span text:style-name="T1960">­tu su ko</text:span><text:span text:style-name="T1961">­le</text:span><text:span text:style-name="T1962">­go</text:span><text:span text:style-name="T1963">­mis<text:s/></text:span>pir­miau­sia, ži­no­ma, kal­bė­jo­me apie Ko­mu­nis­tų par­ti­jos de­kla­ra­vi­mą. Bet vis dėl­to, kal­bant apie rin­kė­jų vi­sa­pu­siš­ką in­for­ma­ty­vu­mą, apie jų ži­no­ji­mą, ką ren­ka­si, ma­tyt, jiems yra, mū­sų nuo­mo­ne, svar­bi in­for­ma­ci­ja, pri­klau­sy­mas par­ti­joms, ku­rios nuo 1990 me­tų yra vei­kian­čios. Man at­ro­do, tai yra tei­sė­tas lū­kes­tis.<text:s/></text:p>
        <text:p text:style-name="Roman">Jūs la­bai ge­rai pa­ste­bi­te, kad ar čia bū­tų tei­sin­ga su­dė­ti į vie­ną gre­tą vie­nas su ki­to­mis, ypač su nu­si­kals­ta­mo­mis par­ti­jo­mis. Mes šią pro­ble­mą iš­spren­dė­me to­kiu bū­du, kad 76 strai­ps­nio pa­kei­ti­muo­se, 7 punk­te, kaip tik ir pa­žy­mi­me,<text:s/>ir pra­šo­me nu­ro­dy­ti bu­vu­sias na­rys­tes<text:s/><text:span text:style-name="T1964">po</text:span><text:span text:style-name="T1965">li</text:span><text:span text:style-name="T1966">­ti</text:span><text:span text:style-name="T1967">­nė</text:span><text:span text:style-name="T1968">­se or</text:span><text:span text:style-name="T1969">­ga</text:span><text:span text:style-name="T1970">­ni</text:span><text:span text:style-name="T1971">­za</text:span><text:span text:style-name="T1972">­ci</text:span><text:span text:style-name="T1973">­jo</text:span><text:span text:style-name="T1974">­se ir lai</text:span><text:span text:style-name="T1975">­ko</text:span><text:span text:style-name="T1976">­tar</text:span><text:span text:style-name="T1977">­pį. O apie Ko</text:span><text:span text:style-name="T1978">­mu</text:span><text:span text:style-name="T1979">­nis</text:span><text:span text:style-name="T1980">­tų par</text:span><text:span text:style-name="T1981">­ti</text:span><text:span text:style-name="T1982">­ją kal</text:span><text:span text:style-name="T1983">­b</text:span><text:span text:style-name="T1984">a</text:span><text:span text:style-name="T1985">­me, tuoj pa</text:span><text:span text:style-name="T1986">­sa</text:span><text:span text:style-name="T1987">­ky</text:span><text:span text:style-name="T1988">­siu,<text:s/></text:span>81-ajame ir ne tik… at­si­pra­šau, 76 straips­ny­je. Ki­taip ta­riant, kal­ba­me ta­me straips­ny­je, ku­ria­me kal­ba­ma taip pat apie są­mo­nin­gą ben­dra­dar­bia­vi­mą su bu­vu­sio­mis SSRS spe­cia­lio­sio­mis tar­ny­bo­mis.<text:s/></text:p>
        <text:p text:style-name="Roman">Man ro­dos, čia ta skir­tis tik­rai pa­da­ry­ta ir ji yra tik­rai reikš­min­ga. Aš ma­nau, kad at­lie­piu jū­sų tą nuo­gąs­ta­vi­mą.<text:s/></text:p>
        <text:p text:style-name="Roman">O kal­bant apie vi­sus ki­tus pri­klau­sy­mus po­li­ti­nėms or­ga­ni­za­ci­joms, man at­ro­do, rin­kė­jui bū­tų įdo­mi in­for­ma­ci­ja, ar pri­klau­so, ar ne­pri­klau­so, o gal pri­klau­sė pen­kioms par­ti­joms. Gal tai nie­ko sa­vai­me ir ne­pa­sa­kan­tis da­ly­kas, o gal ki­tiems tai pa­sa­ko apie to­kį par­ti­nį tu­riz­mą ir ir­gi ga­li bū­ti rei­ka­lin­ga in­for­ma­ci­ja ap­si­spren­džiant, ar bal­suo­ti už kan­di­da­tą, ar ne.<text:s/></text:p>
        <text:p text:style-name="Roman">Ti­kiuo­si, at­sa­kiau į klau­si­mą.</text:p>
        <text:p text:style-name="Roman"><text:span text:style-name="T1989">PIRMININKAS.</text:span><text:s/>Dė­kui. Klau­sia A. Ši­rins­kie­nė. Pra­šau.</text:p>
        <text:p text:style-name="Roman"><text:span text:style-name="T1990">A. ŠIRINSKIENĖ</text:span><text:span text:style-name="T1991"><text:s/></text:span><text:span text:style-name="T1992">(</text:span><text:span text:style-name="T1993">MSNG</text:span><text:span text:style-name="T1994">)</text:span><text:span text:style-name="T1995">.</text:span><text:s/>Aš iš pra­džių gal­vo­jau, kad jūs čia taip nuo­sek­liai ruo­šia­tės D. Gry­baus­kai­tės kan­di­da­ta­vi­mui 2024 me­tais, bet ge­rai, kad pa­tys pri­pa­ži­no­te, jog G. Nau­sė­dai tai­ko­te įsta­ty­mo pro­jek­tą. Aš tuos įsta­ty­mų pro­jek­tus, ku­rie yra pro­gi­niai, nu­kreip­ti prieš vie­ną as­me­nį, vi­są lai­ką ver­ti­nu la­bai skep­tiš­kai. Bet jūs pa­ti ci­ta­vo­te Są­jū­džio<text:s/>Ta­ry­bos<text:s/>De­kla­ra­ci­ją, ku­ri pa­smer­kė Ko­mu­nis­tų par­ti­ją. Aš ne­abe­jo­ju, kad jū­sų par­ti­jai ta Są­jū­džio<text:s/>Ta­ry­bos<text:s/>De­kla­ra­ci­ja bu­vo ži­no­ma ko­kius 30 me­tų. Tai kas truk­dė tuos 30 me­tų re­gist­ruo­ti pa­tai­sas ir vi­siems ko­mu­nis­tams, ku­rie per tą lai­ko­tar­pį kan­di­da­ta­vo ir ga­lė­jo apie sa­ve ne­pri­si­pa­žin­ti, tai­ky­ti vie­no­dus kri­te­ri­jus? Juk jū­sų par­ti­ja vi­suo­met tą lai­ko­tar­pį tu­rė­jo vie­no­kiu ar ki­to­kiu pa­vi­da­lu frak­ci­ją Sei­me, tai ta ga­li­my­bė bu­vo. O da­bar stai­ga jūs taip ne­ti­kė­tai pra­re­gi­te ir pa­tys pri­si­pa­žįs­ta­te, kad vis dėl­to re­a­guo­ja­te tik į vie­ną kan­di­da­tą.</text:p>
        <text:p text:style-name="Roman"><text:span text:style-name="T1996">P. KUZMICKIENĖ</text:span><text:span text:style-name="T1997"><text:s/></text:span><text:span text:style-name="T1998">(</text:span><text:span text:style-name="T1999">TS-LKDF</text:span><text:span text:style-name="T2000">)</text:span><text:span text:style-name="T2001">. Dar kar</text:span><text:span text:style-name="T2002">­te</text:span><text:span text:style-name="T2003">­lį pa</text:span><text:span text:style-name="T2004">­kar</text:span><text:span text:style-name="T2005">­to</text:span><text:span text:style-name="T2006">­siu. Ne, šis pa</text:span><text:span text:style-name="T2007">­siū</text:span><text:span text:style-name="T2008">­ly</text:span><text:span text:style-name="T2009">­mas nė</text:span><text:span text:style-name="T2010">­ra orien</text:span><text:span text:style-name="T2011">­tuo</text:span><text:span text:style-name="T2012">­tas į vie</text:span><text:span text:style-name="T2013">­ną as</text:span><text:span text:style-name="T2014">­me</text:span><text:span text:style-name="T2015">­nį, ne</text:span><text:span text:style-name="T2016">­bent jūs gal</text:span><text:span text:style-name="T2017">­vo</text:span><text:span text:style-name="T2018">­ja</text:span><text:span text:style-name="T2019">­te, kad Lie</text:span><text:span text:style-name="T2020">­tu</text:span><text:span text:style-name="T2021">­vo</text:span><text:span text:style-name="T2022">­je te</text:span><text:span text:style-name="T2023">­bu</text:span><text:span text:style-name="T2024">­vo vie</text:span><text:span text:style-name="T2025">­nas Ko</text:span><text:span text:style-name="T2026">­mu</text:span><text:span text:style-name="T2027">­nis</text:span><text:span text:style-name="T2028">­tų par</text:span><text:span text:style-name="T2029">­ti</text:span><text:span text:style-name="T2030">­jai pri</text:span><text:span text:style-name="T2031">­klau</text:span><text:span text:style-name="T2032">­sęs na</text:span><text:span text:style-name="T2033">­rys. Tik</text:span><text:span text:style-name="T2034">­rai tiks</text:span><text:span text:style-name="T2035">­las yra vi</text:span><text:span text:style-name="T2036">­sai ki</text:span><text:span text:style-name="T2037">­toks. Man at</text:span><text:span text:style-name="T2038">­ro</text:span><text:span text:style-name="T2039">­do, ne</text:span><text:span text:style-name="T2040">­pai</text:span><text:span text:style-name="T2041">­sant to, kad gal</text:span><text:span text:style-name="T2042">­būt ga</text:span><text:span text:style-name="T2043">­lė</text:span><text:span text:style-name="T2044">­jo bū</text:span><text:span text:style-name="T2045">­ti anks</text:span><text:span text:style-name="T2046">­čiau</text:span><text:span text:style-name="T2047"><text:s/>toks pa</text:span><text:span text:style-name="T2048">­siū</text:span><text:span text:style-name="T2049">­ly</text:span><text:span text:style-name="T2050">­mas, gal</text:span><text:span text:style-name="T2051">­būt to</text:span><text:span text:style-name="T2052">­kia prie</text:span><text:span text:style-name="T2053">­vo</text:span><text:span text:style-name="T2054">­lė ga</text:span><text:span text:style-name="T2055">­lė</text:span><text:span text:style-name="T2056">­jo bū</text:span><text:span text:style-name="T2057">­ti anks</text:span><text:span text:style-name="T2058">­čiau, aš jums pri</text:span><text:span text:style-name="T2059">­ta</text:span><text:span text:style-name="T2060">­riu, bet ge</text:span><text:span text:style-name="T2061">­riau<text:s/></text:span><text:span text:style-name="T2062">vė</text:span><text:span text:style-name="T2063">­liau ne</text:span><text:span text:style-name="T2064">­gu nie</text:span><text:span text:style-name="T2065">­ka</text:span><text:span text:style-name="T2066">­da. Tai</text:span><text:span text:style-name="T2067">­gi tą in</text:span><text:span text:style-name="T2068">­for</text:span><text:span text:style-name="T2069">­ma</text:span><text:span text:style-name="T2070">­ty</text:span><text:span text:style-name="T2071">­vu</text:span><text:span text:style-name="T2072">­mą mes no</text:span><text:span text:style-name="T2073">­ri</text:span><text:span text:style-name="T2074">­me to</text:span><text:span text:style-name="T2075">­kiu bū</text:span><text:span text:style-name="T2076">­du da</text:span><text:span text:style-name="T2077">­bar or</text:span><text:span text:style-name="T2078">­ga</text:span><text:span text:style-name="T2079">­ni</text:span><text:span text:style-name="T2080">­zuo</text:span><text:span text:style-name="T2081">­ti ir tai tik</text:span><text:span text:style-name="T2082">­rai ne dėl vie</text:span><text:span text:style-name="T2083">­no žmo</text:span><text:span text:style-name="T2084">­gaus, o dėl vi</text:span><text:span text:style-name="T2085">­sų tų, ku</text:span><text:span text:style-name="T2086">­rie da</text:span><text:span text:style-name="T2087">­ly</text:span><text:span text:style-name="T2088">­vau</text:span><text:span text:style-name="T2089">­ja rin</text:span><text:span text:style-name="T2090">­ki</text:span><text:span text:style-name="T2091">­muo</text:span><text:span text:style-name="T2092">­se kaip kan</text:span><text:span text:style-name="T2093">­di</text:span><text:span text:style-name="T2094">­da</text:span><text:span text:style-name="T2095">­tai, ir dėl vi</text:span><text:span text:style-name="T2096">­sų tų, ku</text:span><text:span text:style-name="T2097">­rie at</text:span><text:span text:style-name="T2098">­ei</text:span><text:span text:style-name="T2099">­na pa</text:span><text:span text:style-name="T2100">­si</text:span><text:span text:style-name="T2101">­rink</text:span><text:span text:style-name="T2102">­ti, iš</text:span><text:span text:style-name="T2103">­rink</text:span><text:span text:style-name="T2104">­ti sa</text:span><text:span text:style-name="T2105">­vo at</text:span><text:span text:style-name="T2106">­sto</text:span><text:span text:style-name="T2107">­vus sa</text:span><text:span text:style-name="T2108">­vi</text:span><text:span text:style-name="T2109">­val</text:span><text:span text:style-name="T2110">­do</text:span><text:span text:style-name="T2111">­je, Sei</text:span><text:span text:style-name="T2112">­me, pre</text:span><text:span text:style-name="T2113">­zi</text:span><text:span text:style-name="T2114">­den</text:span><text:span text:style-name="T2115">­tu ar pre</text:span><text:span text:style-name="T2116">­zi</text:span><text:span text:style-name="T2117">­den</text:span><text:span text:style-name="T2118">­te.</text:span></text:p>
        <text:p text:style-name="Roman"><text:span text:style-name="T2119">PIRMININKAS.</text:span><text:span text:style-name="T2120"><text:s/>Dė</text:span><text:span text:style-name="T2121">­ko</text:span><text:span text:style-name="T2122">­ju. R. Ta</text:span><text:span text:style-name="T2123">­ma</text:span><text:span text:style-name="T2124">­šu</text:span><text:span text:style-name="T2125">­nie</text:span><text:span text:style-name="T2126">­nė klau</text:span><text:span text:style-name="T2127">­sia pas</text:span><text:span text:style-name="T2128">­ku</text:span><text:span text:style-name="T2129">­ti</text:span><text:span text:style-name="T2130">­nio</text:span><text:span text:style-name="T2131">­ji.</text:span></text:p>
        <text:p text:style-name="Roman"><text:span text:style-name="T2132">R. TAMAŠUNIENĖ</text:span><text:span text:style-name="T2133"><text:s/></text:span><text:span text:style-name="T2134">(</text:span><text:span text:style-name="T2135">MSNG</text:span><text:span text:style-name="T2136">)</text:span><text:span text:style-name="T2137">. Ger</text:span><text:span text:style-name="T2138">­bia</text:span><text:span text:style-name="T2139">­ma pra</text:span><text:span text:style-name="T2140">­ne</text:span><text:span text:style-name="T2141">­šė</text:span><text:span text:style-name="T2142">­ja, jūs pa</text:span><text:span text:style-name="T2143">­sa</text:span><text:span text:style-name="T2144">­kė</text:span><text:span text:style-name="T2145">­te es</text:span><text:span text:style-name="T2146">­mi</text:span><text:span text:style-name="T2147">­nį da</text:span><text:span text:style-name="T2148">­ly</text:span><text:span text:style-name="T2149">­ką – ga</text:span><text:span text:style-name="T2150">­lė</text:span><text:span text:style-name="T2151">­jo bū</text:span><text:span text:style-name="T2152">­ti ir anks</text:span><text:span text:style-name="T2153">­čiau, bet ne</text:span><text:span text:style-name="T2154">­ga</text:span><text:span text:style-name="T2155">­lė</text:span><text:span text:style-name="T2156">­jo bū</text:span><text:span text:style-name="T2157">­ti anks</text:span><text:span text:style-name="T2158">­čiau, nes ne</text:span><text:span text:style-name="T2159">­pa</text:span><text:span text:style-name="T2160">­da</text:span><text:span text:style-name="T2161">­rė su KGB ben</text:span><text:span text:style-name="T2162">­dra</text:span><text:span text:style-name="T2163">­dar</text:span><text:span text:style-name="T2164">­bia</text:span><text:span text:style-name="T2165">­vu</text:span><text:span text:style-name="T2166">­siais ir ka</text:span><text:span text:style-name="T2167">­gė</text:span><text:span text:style-name="T2168">­bis</text:span><text:span text:style-name="T2169">­tais tvar</text:span><text:span text:style-name="T2170">­kos. Da</text:span><text:span text:style-name="T2171">­bar kaž</text:span><text:span text:style-name="T2172">­ko</text:span><text:span text:style-name="T2173">­dėl ėmė</text:span><text:span text:style-name="T2174">­tės ki</text:span><text:span text:style-name="T2175">­tų ko</text:span><text:span text:style-name="T2176">­mu</text:span><text:span text:style-name="T2177">­nis</text:span><text:span text:style-name="T2178">­tų, tam aš iš es</text:span><text:span text:style-name="T2179">­mės pri</text:span><text:span text:style-name="T2180">­ta</text:span><text:span text:style-name="T2181">­riu, bet no</text:span><text:span text:style-name="T2182">­riu pa</text:span><text:span text:style-name="T2183">­klaus</text:span><text:span text:style-name="T2184">­ti. Ir da</text:span><text:span text:style-name="T2185">­bar Vy</text:span><text:span text:style-name="T2186">­riau</text:span><text:span text:style-name="T2187">­sio</text:span><text:span text:style-name="T2188">­ji rin</text:span><text:span text:style-name="T2189">­ki</text:span><text:span text:style-name="T2190">­mų ko</text:span><text:span text:style-name="T2191">­mi</text:span><text:span text:style-name="T2192">­si</text:span><text:span text:style-name="T2193">­ja tu</text:span><text:span text:style-name="T2194">­ri daug klau</text:span><text:span text:style-name="T2195">­si</text:span><text:span text:style-name="T2196">­mų ir ins</text:span><text:span text:style-name="T2197">­ti</text:span><text:span text:style-name="T2198">­tu</text:span><text:span text:style-name="T2199">­ci</text:span><text:span text:style-name="T2200">­jos tu</text:span><text:span text:style-name="T2201">­ri, kaip da</text:span><text:span text:style-name="T2202">­ry</text:span><text:span text:style-name="T2203">­ti su tais ben</text:span><text:span text:style-name="T2204">­dra</text:span><text:span text:style-name="T2205">­dar</text:span><text:span text:style-name="T2206">­bia</text:span><text:span text:style-name="T2207">­vu</text:span><text:span text:style-name="T2208">­siais ir pri</text:span><text:span text:style-name="T2209">­si</text:span><text:span text:style-name="T2210">­pa</text:span><text:span text:style-name="T2211">­ži</text:span><text:span text:style-name="T2212">­nu</text:span><text:span text:style-name="T2213">­siais. Šiuo me</text:span><text:span text:style-name="T2214">­tu jūs kal</text:span><text:span text:style-name="T2215">­ba</text:span><text:span text:style-name="T2216">­te apie ko</text:span><text:span text:style-name="T2217">­mu</text:span><text:span text:style-name="T2218">­nis</text:span><text:span text:style-name="T2219">­tus. Ar tos ins</text:span><text:span text:style-name="T2220">­ti</text:span><text:span text:style-name="T2221">­tu</text:span><text:span text:style-name="T2222">­ci</text:span><text:span text:style-name="T2223">­jos dis</text:span><text:span text:style-name="T2224">­po</text:span><text:span text:style-name="T2225">­nuo</text:span><text:span text:style-name="T2226">­ja ta in</text:span><text:span text:style-name="T2227">­for</text:span><text:span text:style-name="T2228">­ma</text:span><text:span text:style-name="T2229">­ci</text:span><text:span text:style-name="T2230">­ja, ar jos ge</text:span><text:span text:style-name="T2231">­bės per trum</text:span><text:span text:style-name="T2232">­pą lai</text:span><text:span text:style-name="T2233">­ką pa</text:span><text:span text:style-name="T2234">­teik</text:span><text:span text:style-name="T2235">­ti tin</text:span><text:span text:style-name="T2236">­ka</text:span><text:span text:style-name="T2237">­mą in</text:span><text:span text:style-name="T2238">­for</text:span><text:span text:style-name="T2239">­ma</text:span><text:span text:style-name="T2240">­ci</text:span><text:span text:style-name="T2241">­ją, kas at</text:span><text:span text:style-name="T2242">­sa</text:span><text:span text:style-name="T2243">­kys už klai</text:span><text:span text:style-name="T2244">­das, ku</text:span><text:span text:style-name="T2245">­rias mes ma</text:span><text:span text:style-name="T2246">­to</text:span><text:span text:style-name="T2247">­me? Ir šiuo me</text:span><text:span text:style-name="T2248">­tu Rin</text:span><text:span text:style-name="T2249">­ki</text:span><text:span text:style-name="T2250">­mų ko</text:span><text:span text:style-name="T2251">­mi</text:span><text:span text:style-name="T2252">­si</text:span><text:span text:style-name="T2253">­ja tu</text:span><text:span text:style-name="T2254">­rė</text:span><text:span text:style-name="T2255">­jo or</text:span><text:span text:style-name="T2256">­ga</text:span><text:span text:style-name="T2257">­ni</text:span><text:span text:style-name="T2258">­zuo</text:span><text:span text:style-name="T2259">­ti nau</text:span><text:span text:style-name="T2260">­jus<text:s/></text:span>rin­ki­mus. Jei­gu tai jau iš­rin­kus kan­di­da­tą pa­aiš­kės? Tuo la­biau kad sank­ci­jas jūs nu­ma­to­te ne na­riui, bet na­riui, ėju­siam par­ti­jo­je, struk­tū­ro­je kaž­ko­kias pa­rei­gas. Ko­dėl jūs iš­ski­ria­te bu­vi­mą tie­siog na­riu ir ėji­mą kaž­ko­kių pa­rei­gų to­se struk­tū­ro­se? Sa­ky­kim, toks…</text:p>
        <text:p text:style-name="Roman"><text:span text:style-name="T2261">PIRMININKAS.</text:span><text:s/>Lai­kas!</text:p>
        <text:p text:style-name="Roman"><text:span text:style-name="T2262">R. TAMAŠUNIENĖ</text:span><text:span text:style-name="T2263"><text:s/></text:span><text:span text:style-name="T2264">(</text:span><text:span text:style-name="T2265">MSNG</text:span><text:span text:style-name="T2266">)</text:span><text:span text:style-name="T2267">.</text:span><text:s/>…jū­sų nau­jas ar­kliu­kas ne­pa­da­rius, ma­no ver­ti­ni­mu, pir­mų­jų na­mų dar­bų. At­sa­ky­ki­te man į tą klau­si­mą.<text:s/></text:p>
        <text:p text:style-name="Roman"><text:span text:style-name="T2268">P. KUZMICKIENĖ</text:span><text:span text:style-name="T2269"><text:s/></text:span><text:span text:style-name="T2270">(</text:span><text:span text:style-name="T2271">TS-LKDF</text:span><text:span text:style-name="T2272">)</text:span><text:span text:style-name="T2273">.<text:s/></text:span>Dė­ko­ju už klau­si­mą. Man ro­dos, 2024 me­tų ar­tė­jan­tys rin­ki­mai yra pa­kan­ka­mas lai­kas pa­si­reng­ti to­kiam, ma­tyt, rei­ka­lau­jan­čiam dė­me­sio klau­si­mui. Yra ins­ti­tu­ci­jų, ku­rios to­kią in­for­ma­ci­ją val­do. Taip, rei­kia tą ke­lią ap­gal­vo­ti, aš jums pri­ta­riu, kad vis dėl­to bū­tų iš­ven­gia­ma klai­dų, ne­tei­sin­gos in­for­ma­ci­jos ir taip to­liau. Man at­ro­do, kad tie 2024 me­tai yra pa­kan­ka­mas lai­kas.</text:p>
        <text:p text:style-name="Roman">Trum­pai su­re­a­guo­siu, ko­dėl yra vis dėl­to skir­tin­gas po­žiū­ris į bu­vi­mą Ko­mu­nis­tų par­ti­jos tie­siog na­riu<text:s/>ir<text:s/>griež­tų sank­ci­jų tai­ky­mą tiems, ku­rie nu­sle­pia sa­vo na­rys­tę, tiems, ku­rie ėjo pa­rei­gas Ko­mu­nis­tų par­ti­jo­je. Man at­ro­do, čia yra at­sa­ky­mas. Vis dėl­to ėju­sie­ji pa­rei­gas tu­rė­jo spren­di­mo ga­lią da­ly­vau­ti oku­pa­ci­nė­je val­džio­je ir taip to­liau pri­imant la­bai reikš­min­gus spren­di­mus. Man at­ro­do, kad čia yra tik­rai la­bai skir­tin­gi svo­riai ir mes tai la­bai vis dėl­to ap­gal­vo­tai ir spren­dė­me. Vis dėl­to na­rys­tė yra vie­nas da­ly­kas, bet bū­nant na­riu ir ei­nant pa­rei­gas vi­sai ki­ta at­sa­ko­my­bė. Tas ir žy­mė­ji­mas, ir de­kla­ra­vi­mas, ir ga­lų ga­le nu­slė­pi­mo fak­tas jau už­trau­kia vi­sai ki­to­kio ly­gio baus­mę.</text:p>
        <text:p text:style-name="Roman"><text:span text:style-name="T2274">PIRMININKAS.</text:span><text:s/>Dė­kui. Klau­si­mų lai­kas bai­gė­si.<text:s/></text:p>
        <text:p text:style-name="Roman">Da­bar dėl mo­ty­vų už kal­bės V. Se­meš­ka.<text:s/></text:p>
        <text:p text:style-name="Roman"><text:span text:style-name="T2275">V. SEMEŠKA</text:span><text:s/><text:span text:style-name="T2276">(</text:span><text:span text:style-name="T2277">TS-LKDF</text:span><text:span text:style-name="T2278">)</text:span>. Dė­ko­ju, ger­bia­mas po­sė­džio pir­mi­nin­ke. 2024 me­tais mū­sų lau­kia net tre­ji rin­ki­mai, tiks­liau, rin­ki­mų ma­ra­to­nas. Aš ma­ny­čiau, kad ta Lie­tu­vos Res­pub­li­kos Pre­zi­den­to si­tu­a­ci­ja, dėl ku­rios jis pats la­bai ap­gai­les­tau­ja, kai ne­bu­vo nu­ro­dy­ta jo an­ke­ti­niuo­se duo­me­ny­se, kad jis pri­klau­sė Ko­mu­nis­tų par­ti­jai, yra pui­kiau­sia pro­ga šią spra­gą už­lo­py­ti.<text:s/></text:p>
        <text:p text:style-name="Roman">Tai­gi Rin­ki­mų ko­dek­se bus siū­lo­ma ar­ba da­bar siū­lo­ma įtvir­tin­ti tai­syk­lę, kad kan­di­da­to an­ke­to­je kan­di­da­tas pri­va­lo nu­ro­dy­ti, ar yra pri­klau­sęs Ko­mu­nis­tų par­ti­jai, dik­ta­to­ri­nei par­ti­jai, ku­ri pa­da­rė di­de­lę ža­lą Lie­tu­vos pi­lie­čiams ir mū­sų vals­ty­bei. Rin­ki­mų pro­ce­sas, ži­no­ma, bus daug skaid­res­nis, o ak­ty­vi­ą­ją rin­ki­mų tei­sę įgy­ven­di­nan­tiems as­me­nims bus su­da­ry­tos ga­li­my­bės gau­ti in­for­ma­ci­ją apie svar­bius kan­di­da­tuo­jan­čio as­mens gy­ve­ni­mo fak­tus, ga­lin­čius tu­rė­ti reikš­min­gos in­for­ma­ci­jos ap­si­spren­džiant dėl sa­vo at­sto­vo.<text:s/></text:p>
        <text:p text:style-name="Roman">Tai­gi siū­lau po pa­tei­ki­mo pri­tar­ti ir to­liau dis­ku­tuo­ti ko­mi­te­tuo­se, klau­sy­muo­se, ir tik­rai šią spra­gą už­lo­py­ti. Ačiū.</text:p>
        <text:p text:style-name="Roman"><text:span text:style-name="T2279">PIRMININKAS.</text:span><text:s/>Prieš kal­bės M. Pui­do­kas.</text:p>
        <text:p text:style-name="Roman"><text:span text:style-name="T2280">M. PUIDOKAS</text:span><text:span text:style-name="T2281"><text:s/></text:span><text:span text:style-name="T2282">(</text:span><text:span text:style-name="T2283">MSNG</text:span><text:span text:style-name="T2284">)</text:span><text:span text:style-name="T2285">.</text:span><text:span text:style-name="T2286"><text:s/>Ger</text:span><text:span text:style-name="T2287">­bia</text:span><text:span text:style-name="T2288">­mi ko</text:span><text:span text:style-name="T2289">­le</text:span><text:span text:style-name="T2290">­gos, iš tik</text:span><text:span text:style-name="T2291">­rų</text:span><text:span text:style-name="T2292">­jų ma</text:span><text:span text:style-name="T2293">­tau šiuo at</text:span><text:span text:style-name="T2294">­ve</text:span><text:span text:style-name="T2295">­ju pro</text:span><text:span text:style-name="T2296">­ble</text:span><text:span text:style-name="T2297">­mą, kad<text:s/></text:span>aiš­kiai ve­ži­mas yra sta­to­mas prieš ar­klį. KGB agen­tų iš­vie­ši­ni­mas vals­ty­bės sau­gu­mo si­tu­a­ci­jai yra žen­kliai svar­bes­nis nei šis klau­si­mas. Aš ma­ny­čiau, kad vi­sų pir­ma rei­kia pra­dė­ti nuo to, kad vie­ną kar­tą pa­sek­tu­me Es­ti­jos, Len­ki­jos pa­vyz­džiu ir pa­da­ry­tu­me nor­ma­lią si­tu­a­ci­ją šio­je sri­ty­je Lie­tu­vo­je, kad bū­tent tie žmo­nės, ku­rie be­tar­piš­kai gra­si­na Lie­tu­vos sau­gu­mui ir ku­rie ben­dra­dar­bia­vo su KGB, apie ku­riuos mes ir vi­suo­me­nė ne­ži­no ir ku­rie yra ren­ka­mi Lie­tu­vo­je rin­ki­muo­se, da­ly­vau­ja po­li­ti­ko­je ir už­ima aukš­tus pos­tus, bet nuo žmo­nių vi­sa tai yra nu­slėp­ta.<text:s/></text:p>
        <text:p text:style-name="Roman">Aki­vaiz­du, kad tai yra pir­mi­nės svar­bos klau­si­mas, bet kaž­ko­dėl nuo jo yra bė­ga­ma. Ar tai yra da­ro­ma dėl to, kad bū­tent to­se val­dan­čio­sio­se par­ti­jo­se Lie­tu­vo­je nuo­lat, jau dau­giau nei 30 me­tų, yra tų žmo­nių, ku­rie bū­tent ir ben­dra­dar­bia­vo su KGB? Bū­tent dėl to šio klau­si­mo ven­gia­te?<text:s/></text:p>
        <text:p text:style-name="Roman">Aš ne­ži­nau, bet aš ma­tau, kad tai yra tik­rai ne­są­ži­nin­gas el­ge­sys ir tai yra tik da­li­nis pro­ble­mos spren­di­mas. Aš ra­gin­čiau iš­spręs­ti vi­są pro­ble­mą, nes žmo­nės tu­ri tei­sę ži­no­ti ir vals­ty­bė da­bar­ti­nė­je pa­dė­ty­je tik­rai tu­ri bū­ti ap­sau­go­ta nuo to­kių žmo­nių bu­vi­mo ir da­ly­va­vi­mo po­li­ti­ko­je ir vals­ty­bės val­dy­me.<text:s/></text:p>
        <text:p text:style-name="Roman"><text:span text:style-name="T2298">PIRMININKAS.</text:span><text:s/>Dė­kui. Mo­ty­vai iš­sa­ky­ti, bal­suo­si­me per bal­suo­ti nu­ma­ty­tą in­ter­va­lą.<text:s/></text:p>
        <text:p text:style-name="Roman"/>
        <text:p text:style-name="Laikas">15.10 val.</text:p>
        <text:p text:style-name="Roman12">Bau­džia­mo­jo ko­dek­so 68<text:span text:style-name="T2299">1</text:span><text:s/>straips­nio pa­kei­ti­mo ir 68<text:span text:style-name="T2300">2</text:span><text:s/>straips­nio pri­pa­ži­ni­mo netekusiu ga­lios įsta­ty­mo pro­jek­tas Nr. XIVP-2708, Bau­džia­mo­jo pro­ce­so ko­dek­so 342 straips­nio pa­kei­ti­mo įsta­ty­mo pro­jek­tas Nr. XIVP-2707 (<text:span text:style-name="T2301">pa</text:span><text:span text:style-name="T2302">­tei</text:span><text:span text:style-name="T2303">­ki</text:span><text:span text:style-name="T2304">­mas</text:span>)</text:p>
        <text:p text:style-name="Roman"/>
        <text:p text:style-name="Roman">Jei­gu spė­tu­me dar­bo­tvarkės 2-4.1, 2-4.2 klau­si­mus, tai yra<text:s/><text:span text:style-name="T2305">Bau</text:span><text:span text:style-name="T2306">­džia</text:span><text:span text:style-name="T2307">­mo</text:span><text:span text:style-name="T2308">­jo ko</text:span><text:span text:style-name="T2309">­dek</text:span><text:span text:style-name="T2310">­so ir Bau</text:span><text:span text:style-name="T2311">­džia</text:span><text:span text:style-name="T2312">­mo</text:span><text:span text:style-name="T2313">­jo pro</text:span><text:span text:style-name="T2314">­ce</text:span><text:span text:style-name="T2315">­so ko</text:span><text:span text:style-name="T2316">­dek</text:span><text:span text:style-name="T2317">­so pro</text:span><text:span text:style-name="T2318">­jek</text:span><text:span text:style-name="T2319">­tų pa</text:span><text:span text:style-name="T2320">­tei</text:span><text:span text:style-name="T2321">­ki</text:span><text:span text:style-name="T2322">­mas. Kvie</text:span><text:span text:style-name="T2323">­čiu A. Vyš</text:span><text:span text:style-name="T2324">­niaus</text:span><text:span text:style-name="T2325">­ką ir pra</text:span><text:span text:style-name="T2326">­šau kaip įma</text:span><text:span text:style-name="T2327">­no</text:span><text:span text:style-name="T2328">­ma trum</text:span><text:span text:style-name="T2329">­piau pri</text:span><text:span text:style-name="T2330">­sta</text:span><text:span text:style-name="T2331">­ty</text:span><text:span text:style-name="T2332">­ti šiuo</text:span><text:span text:style-name="T2333">s</text:span><text:span text:style-name="T2334"><text:s/>pa</text:span><text:span text:style-name="T2335">­kei</text:span><text:span text:style-name="T2336">­ti</text:span><text:span text:style-name="T2337">­mus.<text:s/></text:span></text:p>
        <text:p text:style-name="Roman"><text:span text:style-name="T2338">A. VYŠNIAUSKAS</text:span><text:span text:style-name="T2339"><text:s/></text:span><text:span text:style-name="T2340">(</text:span><text:span text:style-name="T2341">TS-LKDF</text:span><text:span text:style-name="T2342">)</text:span><text:span text:style-name="T2343">.</text:span><text:span text:style-name="T2344"><text:s/>Ger</text:span><text:span text:style-name="T2345">­bia</text:span><text:span text:style-name="T2346">­mi ko</text:span><text:span text:style-name="T2347">­le</text:span><text:span text:style-name="T2348">­gos, šiuo me</text:span><text:span text:style-name="T2349">­tu Bau</text:span><text:span text:style-name="T2350">­džia</text:span><text:span text:style-name="T2351">­mo</text:span><text:span text:style-name="T2352">­jo ko</text:span><text:span text:style-name="T2353">­dek</text:span><text:span text:style-name="T2354">­so IX<text:s/></text:span><text:span text:style-name="T2355">sky</text:span><text:span text:style-name="T2356">­riu</text:span><text:span text:style-name="T2357">­je „Bau</text:span><text:span text:style-name="T2358">­džia</text:span><text:span text:style-name="T2359">­mo</text:span><text:span text:style-name="T2360">­jo po</text:span><text:span text:style-name="T2361">­vei</text:span><text:span text:style-name="T2362">­kio prie</text:span><text:span text:style-name="T2363">­mo</text:span><text:span text:style-name="T2364">­nės ir jų sky</text:span><text:span text:style-name="T2365">­ri</text:span><text:span text:style-name="T2366">­mas“ vie</text:span><text:span text:style-name="T2367">­šų</text:span><text:span text:style-name="T2368">­jų tei</text:span><text:span text:style-name="T2369">­sių at</text:span><text:span text:style-name="T2370">­ėmi</text:span><text:span text:style-name="T2371">­mas ir tei</text:span><text:span text:style-name="T2372">­sės dirb</text:span><text:span text:style-name="T2373">­ti tam tik</text:span><text:span text:style-name="T2374">­rą dar</text:span><text:span text:style-name="T2375">­bą ar</text:span><text:span text:style-name="T2376">­ba už</text:span><text:span text:style-name="T2377">­si</text:span><text:span text:style-name="T2378">­im</text:span><text:span text:style-name="T2379">­ti tam tik</text:span><text:span text:style-name="T2380">­ra veik</text:span><text:span text:style-name="T2381">­la at</text:span><text:span text:style-name="T2382">­ėmi</text:span><text:span text:style-name="T2383">­mas re</text:span><text:span text:style-name="T2384">­gu</text:span><text:span text:style-name="T2385">­liuo</text:span><text:span text:style-name="T2386">­ja</text:span><text:span text:style-name="T2387">­mas dvie</text:span><text:span text:style-name="T2388">­juo</text:span><text:span text:style-name="T2389">­se at</text:span><text:span text:style-name="T2390">­ski</text:span><text:span text:style-name="T2391">­ruo</text:span><text:span text:style-name="T2392">­se straips</text:span><text:span text:style-name="T2393">­niuo</text:span><text:span text:style-name="T2394">­se<text:s/></text:span><text:span text:style-name="T2395">–<text:s/></text:span><text:span text:style-name="T2396">Bau</text:span><text:span text:style-name="T2397">­džia</text:span><text:span text:style-name="T2398">­mo</text:span><text:span text:style-name="T2399">­jo ko</text:span><text:span text:style-name="T2400">­dek</text:span><text:span text:style-name="T2401">­so 68</text:span><text:span text:style-name="T2402">1</text:span><text:span text:style-name="T2403"><text:s/>ir 68</text:span><text:span text:style-name="T2404">2</text:span><text:span text:style-name="T2405"><text:s/>straips</text:span><text:span text:style-name="T2406">­niuo</text:span><text:span text:style-name="T2407">­se. Bau</text:span><text:span text:style-name="T2408">­džia</text:span><text:span text:style-name="T2409">­mo</text:span><text:span text:style-name="T2410">­jo ko</text:span><text:span text:style-name="T2411">­dek</text:span><text:span text:style-name="T2412">­so 68</text:span><text:span text:style-name="T2413">1</text:span><text:span text:style-name="T2414"> </text:span><text:span text:style-name="T2415">strai</text:span><text:span text:style-name="T2416">­</text:span><text:span text:style-name="T2417">p</text:span><text:span text:style-name="T2418">­</text:span><text:span text:style-name="T2419">s</text:span><text:span text:style-name="T2420">­ny</text:span><text:span text:style-name="T2421">­je yra įtvir</text:span><text:span text:style-name="T2422">­tin</text:span><text:span text:style-name="T2423">­tas drau</text:span><text:span text:style-name="T2424">­di</text:span><text:span text:style-name="T2425">­mas as</text:span><text:span text:style-name="T2426">­me</text:span><text:span text:style-name="T2427">­niui bū</text:span><text:span text:style-name="T2428">­ti tam tik</text:span><text:span text:style-name="T2429">­ros ka</text:span><text:span text:style-name="T2430">­te</text:span><text:span text:style-name="T2431">­go</text:span><text:span text:style-name="T2432">­ri</text:span><text:span text:style-name="T2433">­jos pa</text:span><text:span text:style-name="T2434">­rei</text:span><text:span text:style-name="T2435">­gū</text:span><text:span text:style-name="T2436">­nu, o ta</text:span><text:span text:style-name="T2437">­me pa</text:span><text:span text:style-name="T2438">­čia</text:span><text:span text:style-name="T2439">­me straips</text:span><text:span text:style-name="T2440">­ny</text:span><text:span text:style-name="T2441">­je su žen</text:span><text:span text:style-name="T2442">­kle</text:span><text:span text:style-name="T2443">­liu 2 įtvir</text:span><text:span text:style-name="T2444">­tin</text:span><text:span text:style-name="T2445">­tas drau</text:span><text:span text:style-name="T2446">­di</text:span><text:span text:style-name="T2447">­mas as</text:span><text:span text:style-name="T2448">­me</text:span><text:span text:style-name="T2449">­niui dirb</text:span><text:span text:style-name="T2450">­ti kon</text:span><text:span text:style-name="T2451">­kre</text:span><text:span text:style-name="T2452">­tų dar</text:span><text:span text:style-name="T2453">­bą, pa</text:span><text:span text:style-name="T2454">­vyz</text:span><text:span text:style-name="T2455">­džiui, vals</text:span><text:span text:style-name="T2456">­ty</text:span><text:span text:style-name="T2457">­bės tar</text:span><text:span text:style-name="T2458">­ny</text:span><text:span text:style-name="T2459">­bo</text:span><text:span text:style-name="T2460">­je ar pa</text:span><text:span text:style-name="T2461">­gal tam tik</text:span><text:span text:style-name="T2462">­rą spe</text:span><text:span text:style-name="T2463">­cia</text:span><text:span text:style-name="T2464">­ly</text:span><text:span text:style-name="T2465">­bę, pa</text:span><text:span text:style-name="T2466">­vyz</text:span><text:span text:style-name="T2467">­džiui, gy</text:span><text:span text:style-name="T2468">­dy</text:span><text:span text:style-name="T2469">­to</text:span><text:span text:style-name="T2470">­ju ar</text:span><text:span text:style-name="T2471">­ba vai</text:span><text:span text:style-name="T2472">­ruo</text:span><text:span text:style-name="T2473">­to</text:span><text:span text:style-name="T2474">­ju, ar</text:span><text:span text:style-name="T2475">­ba už</text:span><text:span text:style-name="T2476">­si</text:span><text:span text:style-name="T2477">­im</text:span><text:span text:style-name="T2478">­ti tam tik</text:span><text:span text:style-name="T2479">­ra veik</text:span><text:span text:style-name="T2480">­la, pa</text:span><text:span text:style-name="T2481">­vyz</text:span><text:span text:style-name="T2482">­džiui, ko</text:span><text:span text:style-name="T2483">­mer</text:span><text:span text:style-name="T2484">­ci</text:span><text:span text:style-name="T2485">­ne, fi</text:span><text:span text:style-name="T2486">­nan</text:span><text:span text:style-name="T2487">­si</text:span><text:span text:style-name="T2488">­ne, ūki</text:span><text:span text:style-name="T2489">­ne ir pa</text:span><text:span text:style-name="T2490">­na</text:span><text:span text:style-name="T2491">­šiai.<text:s/></text:span><text:span text:style-name="T2492">M</text:span><text:span text:style-name="T2493">es ma</text:span><text:span text:style-name="T2494">­to</text:span><text:span text:style-name="T2495">­me, kad šios dvi bau</text:span><text:span text:style-name="T2496">­džia</text:span><text:span text:style-name="T2497">­mo</text:span><text:span text:style-name="T2498">­jo po</text:span><text:span text:style-name="T2499">­vei</text:span><text:span text:style-name="T2500">­kio prie</text:span><text:span text:style-name="T2501">­mo</text:span><text:span text:style-name="T2502">­nės iš da</text:span><text:span text:style-name="T2503">­lies su</text:span><text:span text:style-name="T2504">­tam</text:span><text:span text:style-name="T2505">­pa, nes jo</text:span><text:span text:style-name="T2506">­mis sie</text:span><text:span text:style-name="T2507">­kia</text:span><text:span text:style-name="T2508">­ma tų pa</text:span><text:span text:style-name="T2509">­čių tiks</text:span><text:span text:style-name="T2510">­lų – už</text:span><text:span text:style-name="T2511">­tik</text:span><text:span text:style-name="T2512">­rin</text:span><text:span text:style-name="T2513">­ti, kad nu</text:span><text:span text:style-name="T2514">­si</text:span><text:span text:style-name="T2515">­kal</text:span><text:span text:style-name="T2516">­tęs as</text:span><text:span text:style-name="T2517">­muo ne</text:span><text:span text:style-name="T2518">­ga</text:span><text:span text:style-name="T2519">­lė</text:span><text:span text:style-name="T2520">­tų da</text:span><text:span text:style-name="T2521">­ry</text:span><text:span text:style-name="T2522">­ti ati</text:span><text:span text:style-name="T2523">­tin</text:span><text:span text:style-name="T2524">­ka</text:span><text:span text:style-name="T2525">­mų nu</text:span><text:span text:style-name="T2526">­si</text:span><text:span text:style-name="T2527">­kal</text:span><text:span text:style-name="T2528">­ti</text:span><text:span text:style-name="T2529">­mų, nu</text:span><text:span text:style-name="T2530">­si</text:span><text:span text:style-name="T2531">­kals</text:span><text:span text:style-name="T2532">­ta</text:span><text:span text:style-name="T2533">­mų vei</text:span><text:span text:style-name="T2534">­kų at</text:span><text:span text:style-name="T2535">­ei</text:span><text:span text:style-name="T2536">­ty</text:span><text:span text:style-name="T2537">­je tam tik</text:span><text:span text:style-name="T2538">­ro</text:span><text:span text:style-name="T2539">­je sri</text:span><text:span text:style-name="T2540">­ty</text:span><text:span text:style-name="T2541">­je.<text:s/></text:span></text:p>
        <text:p text:style-name="P2542">Tei­sės ir tei­sėt­var­kos ko­mi­te­te iš­klau­sę tiek Aukš­čiau­sio­jo Teis­mo, tiek Ape­lia­ci­nio teis­mo nuo­mo­nes iš­gir­do­me, kad šios bau­džia­mo­jo po­vei­kio prie­mo­nės ga­lė­tų bū­ti reg­la­men­tuo­tos vie­na­me Bau­džia­mo­jo ko­dek­so straips­ny­je. Taip pat bu­vo at­kreip­tas dė­me­sys, kad tu­rė­tų bū­ti nu­ma­ty­ta ir šių tei­sių tai­ky­mo ap­im­tis. Tiek Aukš­čiau­sia­sis Teis­mas, tiek Ape­lia­ci­nis teis­mas at­krei­pė dė­me­sį, kad šiuo me­tu ga­lio­jan­čios Bau­džia­mo­jo pro­ce­so ko­dek­so nuo­sta­tos dėl teis­mo nuosp­ren­džio vyk­dy­mo taip pat ne­už­tik­ri­na sa­va­lai­kio mi­nė­to bau­džia­mo­jo po­vei­kio prie­mo­nes<text:s/>įgy­ven­di­nan­čių ins­ti­tu­ci­jų su­si­ži­no­ji­mo apie tas prie­mo­nes. Ir vi­sa ši­ta si­tu­a­ci­ja iš es­mės ky­la iš pas­ta­ro­jo me­to at­ve­jų, kai tu­ri­me si­tu­a­ci­jas, kai me­rai yra nu­tei­sia­mi dėl ko­rup­ci­nio po­bū­džio nu­si­kal­ti­mų, ta­čiau teis­mų spren­di­mai yra to­kie la­bai sun­kiai su­pran­ta­mi. Su­jun­gus du straips­nius į vie­ną, bū­tų vie­nas straips­nis, ku­ria­me vi­sos tos bau­džia­mo­jo po­vei­kio prie­mo­nės bū­tų aiš­kiau iš­dės­ty­tos. Ši­tas pa­siū­ly­mas at­si­ra­do iš Aukš­čiau­sio­jo Teis­mo ir Ape­lia­ci­nio teis­mo pa­siū­ly­mų ir tie­siog no­rint su­teik­ti daug dau­giau aiš­ku­mo ir su­pap­ras­tin­ti Bau­džia­mą­jį ko­dek­są.<text:s/></text:p>
        <text:p text:style-name="P2543">O Bau­džia­mo­jo pro­ce­so ko­dek­se tie­siog yra nu­ma­ty­ta, kas, ka­da tu­rė­tų bū­ti pra­ne­ša­ma ko­kioms ins­ti­tu­ci­joms. Pa­vyz­džiui, jei­gu žmo­gui yra ap­ri­bo­ja­ma pa­sy­vio­ji rin­ki­mų tei­sė, apie tai tu­rė­tų bū­ti in­for­muo­ja­ma, teis­mas tu­rė­tų in­for­muo­ti Vy­riau­si­ą­ją rin­ki­mų ko­mi­si­ją, kad ji­nai sa­vo re­gist­re tą ga­lė­tų pa­si­žy­mė­ti. Trum­pai tiek.<text:s/></text:p>
        <text:p text:style-name="Roman"><text:span text:style-name="T2544">PIRMININKAS.</text:span><text:span text:style-name="T2545"><text:s/>Dė</text:span><text:span text:style-name="T2546">­ko</text:span><text:span text:style-name="T2547">­ju. Yra vie</text:span><text:span text:style-name="T2548">­na no</text:span><text:span text:style-name="T2549">­rin</text:span><text:span text:style-name="T2550">­ti pa</text:span><text:span text:style-name="T2551">­klaus</text:span><text:span text:style-name="T2552">­ti – I. Ka</text:span><text:span text:style-name="T2553">­čins</text:span><text:span text:style-name="T2554">­kai</text:span><text:span text:style-name="T2555">­tė-Ur</text:span><text:span text:style-name="T2556">­bo</text:span><text:span text:style-name="T2557">­nie</text:span><text:span text:style-name="T2558">­nė. Pra</text:span><text:span text:style-name="T2559">­šom.</text:span></text:p>
        <text:p text:style-name="Roman"><text:span text:style-name="T2560">I. KAČINSKAITĖ-URBONIENĖ</text:span><text:span text:style-name="T2561"><text:s/></text:span><text:span text:style-name="T2562">(</text:span><text:span text:style-name="T2563">DPF</text:span><text:span text:style-name="T2564">)</text:span><text:span text:style-name="T2565">. Ačiū, po</text:span><text:span text:style-name="T2566">­sė</text:span><text:span text:style-name="T2567">­džio pir</text:span><text:span text:style-name="T2568">­mi</text:span><text:span text:style-name="T2569">­nin</text:span><text:span text:style-name="T2570">­ke. Aš no</text:span><text:span text:style-name="T2571">­rė</text:span><text:span text:style-name="T2572">­jau pa</text:span><text:span text:style-name="T2573">­klaus</text:span><text:span text:style-name="T2574">­ti, gal ga</text:span><text:span text:style-name="T2575">­lė</text:span><text:span text:style-name="T2576">­tu</text:span><text:span text:style-name="T2577">­mė</text:span><text:span text:style-name="T2578">­te kon</text:span><text:span text:style-name="T2579">­kre</text:span><text:span text:style-name="T2580">­čiais pas</text:span><text:span text:style-name="T2581">­ta</text:span><text:span text:style-name="T2582">­ro</text:span><text:span text:style-name="T2583">­jo me</text:span><text:span text:style-name="T2584">­to pa</text:span><text:span text:style-name="T2585">­vyz</text:span><text:span text:style-name="T2586">­džiais įvar</text:span><text:span text:style-name="T2587">­din</text:span><text:span text:style-name="T2588">­ti, ka</text:span><text:span text:style-name="T2589">­da taip bu</text:span><text:span text:style-name="T2590">­vo, va</text:span><text:span text:style-name="T2591">­din</text:span><text:span text:style-name="T2592">­kim</text:span><text:span text:style-name="T2593">e</text:span><text:span text:style-name="T2594">, tų straips</text:span><text:span text:style-name="T2595">­nių ne</text:span><text:span text:style-name="T2596">­su</text:span><text:span text:style-name="T2597">­ta</text:span><text:span text:style-name="T2598">­pi</text:span><text:span text:style-name="T2599">­mas, nes, kaip aš su</text:span><text:span text:style-name="T2600">­pra</text:span><text:span text:style-name="T2601">­tau, jei</text:span><text:span text:style-name="T2602">­gu da</text:span><text:span text:style-name="T2603">­bar už</text:span><text:span text:style-name="T2604">­drau</text:span><text:span text:style-name="T2605">­džia</text:span><text:span text:style-name="T2606">­ma dirb</text:span><text:span text:style-name="T2607">­ti vie</text:span><text:span text:style-name="T2608">­ša</text:span><text:span text:style-name="T2609">­ja</text:span><text:span text:style-name="T2610">­me sek</text:span><text:span text:style-name="T2611">­to</text:span><text:span text:style-name="T2612">­riu</text:span><text:span text:style-name="T2613">­je, pa</text:span><text:span text:style-name="T2614">­vyz</text:span><text:span text:style-name="T2615">­džiui, jei</text:span><text:span text:style-name="T2616">­gu nu</text:span><text:span text:style-name="T2617">­tei</text:span><text:span text:style-name="T2618">­sia</text:span><text:span text:style-name="T2619">­mas dėl ko</text:span><text:span text:style-name="T2620">­rup</text:span><text:span text:style-name="T2621">­ci</text:span><text:span text:style-name="T2622">­jos, tai tas žmo</text:span><text:span text:style-name="T2623">­gus ne</text:span><text:span text:style-name="T2624">­ga</text:span><text:span text:style-name="T2625">­li bū</text:span><text:span text:style-name="T2626">­ti ir ren</text:span><text:span text:style-name="T2627">­ka</text:span><text:span text:style-name="T2628">­mas į jo</text:span><text:span text:style-name="T2629">­kias pa</text:span><text:span text:style-name="T2630">­rei</text:span><text:span text:style-name="T2631">­gas? Ar tei</text:span><text:span text:style-name="T2632">­sin</text:span><text:span text:style-name="T2633">­gai su</text:span><text:span text:style-name="T2634">­pran</text:span><text:span text:style-name="T2635">­tu? Tie</text:span><text:span text:style-name="T2636">­siog gal ga</text:span><text:span text:style-name="T2637">­li</text:span><text:span text:style-name="T2638">­te šiek tiek pa</text:span><text:span text:style-name="T2639">­vyz</text:span><text:span text:style-name="T2640">­džių pa</text:span><text:span text:style-name="T2641">­teik</text:span><text:span text:style-name="T2642">­ti</text:span><text:span text:style-name="T2643">?</text:span></text:p>
        <text:p text:style-name="Roman"><text:span text:style-name="T2644">A. VYŠNIAUSKAS</text:span><text:span text:style-name="T2645"><text:s/></text:span><text:span text:style-name="T2646">(</text:span><text:span text:style-name="T2647">TS-LKDF</text:span><text:span text:style-name="T2648">)</text:span><text:span text:style-name="T2649">. Tiek jūs, tiek aš taip pat su</text:span><text:span text:style-name="T2650">­pran</text:span><text:span text:style-name="T2651">­ta</text:span><text:span text:style-name="T2652">­me, kaip tu</text:span><text:span text:style-name="T2653">­rė</text:span><text:span text:style-name="T2654">­tų bū</text:span><text:span text:style-name="T2655">­ti, bet re</text:span><text:span text:style-name="T2656">­a</text:span><text:span text:style-name="T2657">­lia</text:span><text:span text:style-name="T2658">­me gy</text:span><text:span text:style-name="T2659">­ve</text:span><text:span text:style-name="T2660">­ni</text:span><text:span text:style-name="T2661">­me taip nė</text:span><text:span text:style-name="T2662">­ra. Mes ma</text:span><text:span text:style-name="T2663">­to</text:span><text:span text:style-name="T2664">­me pas</text:span><text:span text:style-name="T2665">­ta</text:span><text:span text:style-name="T2666">­ruo</text:span><text:span text:style-name="T2667">­ju me</text:span><text:span text:style-name="T2668">­tu bent vie</text:span><text:span text:style-name="T2669">­ną at</text:span><text:span text:style-name="T2670">­ve</text:span><text:span text:style-name="T2671">­jį, kai žmo</text:span><text:span text:style-name="T2672">­gui bu</text:span><text:span text:style-name="T2673">­vo už</text:span><text:span text:style-name="T2674">­draus</text:span><text:span text:style-name="T2675">­ta dirb</text:span><text:span text:style-name="T2676">­ti vals</text:span><text:span text:style-name="T2677">­ty</text:span><text:span text:style-name="T2678">­bės tar</text:span><text:span text:style-name="T2679">­nau</text:span><text:span text:style-name="T2680">­to</text:span><text:span text:style-name="T2681">­ju, ta</text:span><text:span text:style-name="T2682">­čiau teis</text:span><text:span text:style-name="T2683">­mas ne</text:span><text:span text:style-name="T2684">­pa</text:span><text:span text:style-name="T2685">­si</text:span><text:span text:style-name="T2686">­sa</text:span><text:span text:style-name="T2687">­kė, ar jam tu</text:span><text:span text:style-name="T2688">­ri bū</text:span><text:span text:style-name="T2689">­ti ap</text:span><text:span text:style-name="T2690">­ri</text:span><text:span text:style-name="T2691">­bo</text:span><text:span text:style-name="T2692">­ta pa</text:span><text:span text:style-name="T2693">­sy</text:span><text:span text:style-name="T2694">­vio</text:span><text:span text:style-name="T2695">­ji rin</text:span><text:span text:style-name="T2696">­ki</text:span><text:span text:style-name="T2697">­mų tei</text:span><text:span text:style-name="T2698">­sė. Ko</text:span><text:span text:style-name="T2699">­dėl? To</text:span><text:span text:style-name="T2700">­dėl, kad jie pa</text:span><text:span text:style-name="T2701">­žiū</text:span><text:span text:style-name="T2702">­rė</text:span><text:span text:style-name="T2703">­jo į vie</text:span><text:span text:style-name="T2704">­ną straips</text:span><text:span text:style-name="T2705">­nį, ku</text:span><text:span text:style-name="T2706">­ria</text:span><text:span text:style-name="T2707">­me yra drau</text:span><text:span text:style-name="T2708">­di</text:span><text:span text:style-name="T2709">­mas bū</text:span><text:span text:style-name="T2710">­t</text:span><text:span text:style-name="T2711">i</text:span><text:span text:style-name="T2712"><text:s/>vals</text:span><text:span text:style-name="T2713">­ty</text:span><text:span text:style-name="T2714">­bės tar</text:span><text:span text:style-name="T2715">­nau</text:span><text:span text:style-name="T2716">­to</text:span><text:span text:style-name="T2717">­ju, o pa</text:span><text:span text:style-name="T2718">­sy</text:span><text:span text:style-name="T2719">­vio</text:span><text:span text:style-name="T2720">­sios rin</text:span><text:span text:style-name="T2721">­ki</text:span><text:span text:style-name="T2722">­mų tei</text:span><text:span text:style-name="T2723">­sės ap</text:span><text:span text:style-name="T2724">­ri</text:span><text:span text:style-name="T2725">­bo</text:span><text:span text:style-name="T2726">­ji</text:span><text:span text:style-name="T2727">­mas yra ki</text:span><text:span text:style-name="T2728">­ta</text:span><text:span text:style-name="T2729">­me straips</text:span><text:span text:style-name="T2730">­ny</text:span><text:span text:style-name="T2731">­je ir na</text:span><text:span text:style-name="T2732">­tū</text:span><text:span text:style-name="T2733">­ra</text:span><text:span text:style-name="T2734">­lu, kad teis</text:span><text:span text:style-name="T2735">­mas ne</text:span><text:span text:style-name="T2736">­su</text:span><text:span text:style-name="T2737">­žiū</text:span><text:span text:style-name="T2738">­rė</text:span><text:span text:style-name="T2739">­jo tam tik</text:span><text:span text:style-name="T2740">­rų da</text:span><text:span text:style-name="T2741">­ly</text:span><text:span text:style-name="T2742">­kų. Tą mums pa</text:span><text:span text:style-name="T2743">­sa</text:span><text:span text:style-name="T2744">­kė ir Aukš</text:span><text:span text:style-name="T2745">­čiau</text:span><text:span text:style-name="T2746">­sia</text:span><text:span text:style-name="T2747">­sis Teis</text:span><text:span text:style-name="T2748">­mas, ir Ape</text:span><text:span text:style-name="T2749">­lia</text:span><text:span text:style-name="T2750">­ci</text:span><text:span text:style-name="T2751">­nis teis</text:span><text:span text:style-name="T2752">­mas, kad tie</text:span><text:span text:style-name="T2753">­siog eg</text:span><text:span text:style-name="T2754">­zis</text:span><text:span text:style-name="T2755">­tuo</text:span><text:span text:style-name="T2756">­ja du straips</text:span><text:span text:style-name="T2757">­niai, yra tam tik</text:span><text:span text:style-name="T2758">­ra pa</text:span><text:span text:style-name="T2759">­gun</text:span><text:span text:style-name="T2760">­da tei</text:span><text:span text:style-name="T2761">­sė</text:span><text:span text:style-name="T2762">­jams<text:s/></text:span><text:span text:style-name="T2763">pa</text:span><text:span text:style-name="T2764">­žiū</text:span><text:span text:style-name="T2765">­rė</text:span><text:span text:style-name="T2766">­ti tik</text:span><text:span text:style-name="T2767">­tai pa</text:span><text:span text:style-name="T2768">­gal vie</text:span><text:span text:style-name="T2769">­ną nuo</text:span><text:span text:style-name="T2770">­sta</text:span><text:span text:style-name="T2771">­tą ar</text:span><text:span text:style-name="T2772">­ba pa</text:span><text:span text:style-name="T2773">­gal ki</text:span><text:span text:style-name="T2774">­tą nuo</text:span><text:span text:style-name="T2775">­sta</text:span><text:span text:style-name="T2776">­tą. Jas su</text:span><text:span text:style-name="T2777">­dė</text:span><text:span text:style-name="T2778">­jus į vie</text:span><text:span text:style-name="T2779">­ną straips</text:span><text:span text:style-name="T2780">­nį,</text:span><text:s/>teis­mas tu­rė­tų ap­si­spręs­ti. Tar­ki­me, jei­gu yra ap­ri­bo­ja­ma žmo­gaus ga­li­my­bė dirb­ti vals­ty­bės tar­ny­bo­je, ar tai reiš­kia ir pa­sy­vio­sios rin­ki­mų tei­sės ap­ri­bo­ji­mą. Šiuo me­tu tai nė­ra sa­vai­me su­pran­ta­ma. Čia yra pro­ble­ma.<text:s/></text:p>
        <text:p text:style-name="Roman"><text:span text:style-name="T2781">PIRMININKAS.</text:span><text:s/>Dau­giau klau­sian­čių nė­ra. Ačiū. Yra no­rin­čių kal­bė­ti dėl mo­ty­vų. J. Sa­ba­taus­kas kal­ba už.<text:s/></text:p>
        <text:p text:style-name="Roman"><text:span text:style-name="T2782">J. SABATAUSKAS</text:span><text:span text:style-name="T2783"><text:s/></text:span><text:span text:style-name="T2784">(</text:span><text:span text:style-name="T2785">LSDPF</text:span><text:span text:style-name="T2786">)</text:span><text:span text:style-name="T2787">.<text:s/></text:span>Ačiū, ger­bia­mas pir­mi­nin­ke. Ger­bia­mi ko­le­gos, ger­bia­mas pra­ne­šė­jau, at­ro­dy­tų, lyg ir iš tik­rų­jų ak­tu­a­lus klau­si­mas, ypač su­lau­kus per pas­ta­ruo­sius sa­vi­val­dos rin­ki­mus to­kių dvi­pras­miš­kų bau­džia­mų­jų nuosp­ren­džių iš kai ku­rių teis­mų, juo la­biau to­liau se­ku­sių pa­aiš­ki­ni­mų. Bet,<text:s/>pa­gal­vo­jus, bū­tent to­je vi­so­je is­to­ri­jo­je da­bar mes tu­ri­me vie­ną ka­sa­ci­nę by­lą, ku­rią Aukš­čiau­sia­ja­me Teis­me kaip tik nu­spręs­ta svars­ty­ti Di­džio­sios ko­le­gi­jos ap­im­ti­mi. Tai reiš­kia, kad jie tik­rai su­for­muos prak­ti­ką. Ar ne­rei­kė­tų luk­te­lė­ti dėl ši­to klau­si­mo?<text:s/></text:p>
        <text:p text:style-name="Roman"><text:span text:style-name="T2788">PIRMININKAS.</text:span><text:s/>Dė­kui už mo­ty­vus. Da­bar yra bal­sa­vi­mo in­ter­va­lo laikas. Kvie­čiu bal­suo­ti ir ap­si­spręs­ti, ar pri­ta­ria­te šiems pro­jek­tams po pa­tei­ki­mo. Bal­suo­ja­me dėl dar­bo­tvarkės 2-4.1 ir 2-4.2 klau­si­mų – Bau­džia­mo­jo ko­dek­so ir Bau­džia­mo­jo pro­ce­so ko­dek­so įsta­ty­mų<text:s/>projektų<text:s/>pa­ke­to<text:s/>pa­tei­ki­mo.<text:s/></text:p>
        <text:p text:style-name="Roman">Bal­sa­vo 102: už – 89, prieš nė­ra, su­si­lai­kė 13. Pri­tar­ta po pa­tei­ki­mo.<text:s/></text:p>
        <text:p text:style-name="Roman">Siū­lo­mi ko­mi­te­tai. Pa­grin­di­niu<text:s/>komitetu<text:s/>siū­lo­mas Tei­sės ir tei­sėt­var­kos ko­mi­te­tas. Siū­lo­ma svars­ty­ti bir­že­lio 29 die­ną. Ar ga­li­me tam pri­tar­ti ben­dru su­ta­ri­mu? Ačiū, pri­tar­ta ben­dru su­ta­ri­mu.<text:s/></text:p>
        <text:p text:style-name="Roman"/>
        <text:p text:style-name="Laikas">15.17 val.</text:p>
        <text:p text:style-name="Roman12">Rin­ki­mų ko­dek­so pa­tvir­ti­ni­mo, įsi­ga­lio­ji­mo ir įgy­ven­di­ni­mo kon­sti­tu­ci­nio įsta­ty­mo Nr. XIV-1381 17 straips­nio pa­kei­ti­mo įsta­ty­mo pro­jek­tas Nr. XIVP-2557 (<text:span text:style-name="T2789">pa</text:span><text:span text:style-name="T2790">­tei</text:span><text:span text:style-name="T2791">­ki</text:span><text:span text:style-name="T2792">­mo tęsinys</text:span>)</text:p>
        <text:p text:style-name="Roman"/>
        <text:p text:style-name="Roman">Bal­suo­ja­me dėl ki­tų ap­svars­ty­tų klau­si­mų. Dar­bo­tvarkės 2-2 klau­si­mas – Rin­ki­mų ko­dek­so pa­tvir­ti­ni­mo 17 straips­nio pa­kei­ti­mo įsta­ty­mo pro­jek­tas Nr. XIVP-2557. Pa­tei­ki­mas.<text:s/></text:p>
        <text:p text:style-name="Roman">Bal­sa­vo 110: už – 61, prieš – 6, su­si­lai­kė 43. Pri­tar­ta po pa­tei­ki­mo.<text:s/></text:p>
        <text:p text:style-name="Roman">Siū­lo­mi ko­mi­te­tai. Pa­grin­di­niu<text:s/>komitetu<text:s/>siū­lo­mas Tei­sės ir tei­sėt­var­kos ko­mi­te­tas. Siū­lo­ma svars­ty­ti bir­že­lio 29 die­ną. Taip bu­vo pa­ra­šy­ta dar­bo­tvarkėje. Su­pran­tu, kad bir­že­lio 30 die­ną. Ge­rai. Ar ga­li­me tam pri­tar­ti ben­dru su­ta­ri­mu? Ga­li­me. Pri­tar­ta ben­dru su­ta­ri­mu.<text:s/></text:p>
        <text:p text:style-name="Roman"/>
        <text:p text:style-name="Laikas">15.18 val.</text:p>
        <text:p text:style-name="Roman12">Rin­ki­mų ko­dek­so 76, 81, 85, 176, 193 straips­nių pa­kei­ti­mo kon­sti­tu­ci­nio įsta­ty­mo pro­jek­tas Nr. XIVP-2696 (<text:span text:style-name="T2793">pa</text:span><text:span text:style-name="T2794">­tei</text:span><text:span text:style-name="T2795">­ki</text:span><text:span text:style-name="T2796">­mo tę</text:span><text:span text:style-name="T2797">­si</text:span><text:span text:style-name="T2798">­nys</text:span>)</text:p>
        <text:p text:style-name="Roman"/>
        <text:p text:style-name="Roman">Dar­bo­tvarkės 2-3 klau­si­mas – Rin­ki­mų ko­dek­so kai ku­rių straips­nių pa­kei­ti­mo kon­sti­tu­ci­nio įsta­ty­mo pro­jek­tas Nr. XIVP-2696. Taip pat pa­tei­ki­mas. Kvie­čiu bal­suo­ti<text:s/>po<text:s/>pa­tei­ki­mo.<text:s/></text:p>
        <text:p text:style-name="Roman">Bal­sa­vo 115: už – 78, prieš – 2, su­si­lai­kė 35. Pri­tar­ta po pa­tei­ki­mo.<text:s/></text:p>
        <text:p text:style-name="Roman">Kaip pa­grin­di­nis siū­lo­mas Tei­sės ir tei­sėt­var­kos ko­mi­te­tas. Siū­lo­ma svars­ty­ti taip pat bir­že­lio 30 die­ną. Ga­li­me tam pri­tar­ti ben­dru su­ta­ri­mu? Ačiū, pri­tar­ta ben­dru su­ta­ri­mu.<text:s/></text:p>
        <text:p text:style-name="Roman">Ger­bia­mie­ji ko­le­gos, tai yra vis­kas, dėl ko tu­rė­jo­me bal­suo­ti per šį bal­sa­vi­mo in­ter­va­lą. Pa­gal dar­bo­tvarkę da­bar yra nu­ma­ty­tas Rin­ki­mų ko­dek­so 24 ir 37 straips­nių pa­kei­ti­mo įsta­ty­mo pro­jek­to pa­tei­ki­mas. Aš kvie­siu į tri­bū­ną A. Ši­rins­kie­nę.<text:s/></text:p>
        <text:p text:style-name="Roman">Re­pli­ka ar dėl ve­di­mo tvar­kos – A. Vin­kus. Pra­šom.</text:p>
        <text:p text:style-name="Roman"><text:span text:style-name="T2799">A. VINKUS</text:span><text:span text:style-name="T2800"><text:s/></text:span><text:span text:style-name="T2801">(</text:span><text:span text:style-name="T2802">LVŽSF</text:span><text:span text:style-name="T2803">)</text:span><text:span text:style-name="T2804">. Dėl<text:s/></text:span>2-2 klau­si­mo, dėl rin­ki­mų apy­gar­dos, ku­rį pri­sta­tė<text:s/>D. Asa­na­vi­čiū­tė, ma­no bal­są pra­šau įskai­ty­ti už.<text:s/></text:p>
        <text:p text:style-name="Roman"><text:span text:style-name="T2805">PIRMININKAS.</text:span><text:s/>Dė­kui. Dėl pro­to­ko­lo tą fik­suo­ja­me.</text:p>
        <text:p text:style-name="Roman"/>
        <text:p text:style-name="Laikas">15.19 val.</text:p>
        <text:p text:style-name="Roman12">Rin­ki­mų ko­dek­so 24 ir 37 straips­nių pa­kei­ti­mo bei 36<text:span text:style-name="T2806">1</text:span><text:s/>straips­niu pa­pil­dy­mo įstatymo pro­jek­tas Nr. XIVP-2439 (<text:span text:style-name="T2807">pa</text:span><text:span text:style-name="T2808">­tei</text:span><text:span text:style-name="T2809">­ki</text:span><text:span text:style-name="T2810">­mas</text:span>)</text:p>
        <text:p text:style-name="Roman"/>
        <text:p text:style-name="Roman">Da­bar kvie­čia­ma į tri­bū­ną pra­ne­šė­ja A. Ši­rins­kie­nė. Dar­bo­tvarkės 2-5 klau­si­mas – įsta­ty­mo pro­jek­tas Nr. XIVP-2439. Pa­tei­ki­mas. Pra­šom.<text:s/></text:p>
        <text:p text:style-name="Roman"><text:span text:style-name="T2811">A. ŠIRINSKIENĖ</text:span><text:span text:style-name="T2812"><text:s/></text:span><text:span text:style-name="T2813">(</text:span><text:span text:style-name="T2814">MSNG</text:span><text:span text:style-name="T2815">)</text:span><text:span text:style-name="T2816">.<text:s/></text:span>Įsta­ty­mo pro­jek­tu bu­vo sten­gia­ma­si spręs­ti prak­ti­nę pro­ble­mą, ku­ri ki­lo prieš vie­tos sa­vi­val­dos rin­ki­mus, kuo­met VRK krei­pė­si į Gy­ven­to­jų ge­no­ci­do ir re­zis­ten­ci­jos ty­ri­mo<text:s/>cen­trą, pra­šy­da­ma pa­teik­ti in­for­ma­ci­ją apie ben­dra­dar­bia­vu­sius su KGB as­me­nis,<text:s/>ir tie­siog pir­mi­nis at­sa­ky­mas bu­vo nei­gia­mas pa­sa­kant, kad ko­mi­si­jos na­riai ne­tu­ri tei­sės su­si­pa­žin­ti su įslap­tin­ta in­for­ma­ci­ja. Tuo­met mė­ne­sį tru­ko aiš­ki­ni­ma­sis ir su Vals­ty­bės sau­gu­mo de­par­ta­men­tu. Tai­gi iš es­mės pro­ce­dū­ros, kol ne­tu­ri VRK na­riai lei­di­mo dirb­ti su įslap­tin­ta in­for­ma­ci­ja, yra ga­nė­ti­nai su­dė­tin­gos ir ati­tin­ka­mai rin­kė­jai ga­na vė­lai su­ži­no apie as­me­nis, ku­rie da­ly­vau­ja rin­ki­mų me­tu ir kan­di­da­tuo­ja į tam tik­ras po­zi­ci­jas.<text:s/></text:p>
        <text:p text:style-name="Roman">Tai ma­no pro­jek­tu yra siū­lo­ma su­teik­ti ga­li­my­bę VRK na­riams dirb­ti su įslap­tin­ta in­for­ma­ci­ja, kad at­ei­ty­je to­kių pro­ble­mų ne­kil­tų. An­tra ver­tus, ma­tyt, su­pran­tant, kad da­bar yra leis­tas fi­nan­sa­vi­mas iš už­sie­nio, aš kal­bu apie par­ti­jų įvai­rius ku­ria­mus ins­ti­tu­tus, kur vėl­gi yra įves­tas na­cio­na­li­nio sau­gu­mo mat­muo, tai pa­na­šu, kad ir at­ei­ty­je šio­je sri­ty­je, ver­ti­nant na­cio­na­li­nio sau­gu­mo as­pek­tu, taip pat VRK lei­di­mai su­si­pa­žin­ti su įslap­tin­ta in­for­ma­ci­ja bū­tų pra­var­tūs pri­imant spren­di­mus jau ir ki­to­je sri­ty­je. Mie­lai at­sa­ky­siu į jū­sų klau­si­mus.</text:p>
        <text:p text:style-name="P2817"><text:span text:style-name="T2818">PIRMININKAS.</text:span><text:s/>Dė­ko­ju. Klau­si­mų yra. Pir­ma­sis klau­sia V. Se­meš­ka. Pra­šom.<text:s/></text:p>
        <text:p text:style-name="P2819"><text:span text:style-name="T2820">V. SEMEŠKA</text:span><text:s/><text:span text:style-name="T2821">(</text:span><text:span text:style-name="T2822">TS-LKDF</text:span><text:span text:style-name="T2823">)</text:span>. Dė­ko­ju, ger­bia­mas pir­mi­nin­ke. Ger­bia­ma pra­ne­šė­ja, Vy­riau­sio­ji rin­ki­mų ko­mi­si­ja eg­zis­tuo­ja nuo at­kur­tos Lie­tu­vos ne­pri­klau­so­my­bės pra­džios ir 30 me­tų iš prin­ci­po ne­bu­vo to­kio po­rei­kio, kad Vy­riau­sio­sios rin­ki­mų ko­mi­si­jos na­riai ope­ruo­tų, veik­tų su slap­to­sio­mis pa­žy­mo­mis ir kaž­ko­kiuo­se už­da­ruo­se po­sė­džiuo­se. Dar dau­giau, vi­si Vy­riau­sio­sios rin­ki­mų ko­mi­si­jos po­sė­džiai yra vie­ši. Vy­riau­sio­ji rin­ki­mų ko­mi­si­ja vei­kia va­do­vau­da­ma­si skaid­ru­mo ir vie­šu­mo prin­ci­pu. Ar ne­ma­no­te, kad, pra­si­dė­jus Vy­riau­sio­sios rin­ki­mų ko­mi­si­jos už­da­riems po­sė­džiams ir dar­bui su ypač slap­to­mis ar slap­to­mis pa­žy­mo­mis, nu­ken­tės pa­si­ti­kė­ji­mas rin­ki­mais ir taip bus pa­žei­džia­mas vie­šu­mo ir skaid­ru­mo prin­ci­pas? Ačiū.</text:p>
        <text:p text:style-name="Roman"><text:span text:style-name="T2824">A. ŠIRINSKIENĖ</text:span><text:span text:style-name="T2825"><text:s/></text:span><text:span text:style-name="T2826">(</text:span><text:span text:style-name="T2827">MSNG</text:span><text:span text:style-name="T2828">)</text:span><text:span text:style-name="T2829">.</text:span><text:s/>Aš tai ma­ny­čiau, kad da­bar nu­ken­čia pa­si­ti­kė­ji­mas rin­ki­mais, kuo­met VRK ne­ga­li ope­ra­ty­viai gau­ti įslap­tin­tos in­for­ma­ci­jos ir tu­ri mė­ne­sius lauk­ti, kol su­tin­ka iš­slap­tin­ti. Ne­pa­mir­ški­me, kad ga­li at­si­tik­ti ir taip, kad VSD, tam tik­roms ap­lin­ky­bėms esant, ga­li ir at­si­sa­ky­ti pa­teik­ti.<text:s/></text:p>
        <text:p text:style-name="Roman">An­tra ver­tus, tik­rai, ko­le­ga, ne­su­pran­tu, ko­dėl jūs taip ne­ri­mau­ja­te ir iš­gy­ve­na­te jau ke­lin­ta ka­den­ci­ja dėl to<text:s/>lei­di­mo dirb­ti su ta įslap­ti­na in­for­ma­ci­ja, nes iš­ties jo tu­rė­ji­mas yra tam tik­ra ga­ran­ti­ja, kad VRK na­rys yra lo­ja­lus vals­ty­bei,<text:span text:style-name="T2830"><text:s/>nes, kaip ži</text:span><text:span text:style-name="T2831">­no</text:span><text:span text:style-name="T2832">­me, VRK na</text:span><text:span text:style-name="T2833">­riai, ku</text:span><text:span text:style-name="T2834">­rie nė</text:span><text:span text:style-name="T2835">­ra<text:s/></text:span>lo­ja­lūs vals­ty­bei, to­kio lei­di­mo ne­gau­tų. Ži­nant da­bar­ti­nį ge­o­po­li­ti­nį kon­teks­tą, ma­ny­čiau, kad ap­si­sau­go­ti nuo Ru­si­jos ke­lia­mų grės­mių per rin­ki­mus šiuo as­pek­tu bū­tų ly­giai taip pat nau­din­ga.</text:p>
        <text:p text:style-name="Roman"><text:span text:style-name="T2836">PIRMININKAS.</text:span><text:s/>Dė­kui. Klau­sia A. Skar­džius.</text:p>
        <text:p text:style-name="Roman"><text:span text:style-name="T2837">A. SKARDŽIUS</text:span><text:span text:style-name="T2838"><text:s/></text:span><text:span text:style-name="T2839">(</text:span><text:span text:style-name="T2840">MSNG</text:span><text:span text:style-name="T2841">)</text:span><text:span text:style-name="T2842">.<text:s/></text:span>Ačiū, pir­mi­nin­ke. Ger­bia­mo­ji pra­ne­šė­ja, kaip jūs ma­no­te, ko­dėl Lat­vi­ja jau se­niai iš­vie­ši­no sa­vo po­li­ti­kus, ku­rie ben­dra­dar­bia­vo su SSRS slap­to­sio­mis tar­ny­bo­mis, o Lie­tu­vo­je jie įslap­tin­ti de­šimt­me­čiams ir da­bar net VRK ne­ga­li pa­tik­rin­ti kan­di­da­tų, net kan­di­da­tų į<text:s/>pre­zi­den­tus? Aš pui­kiai pa­me­nu, kai sig­na­ta­ras Z. Vaiš­vi­la ėjo kry­žiaus ke­lius, kad gau­tų iš Mask­vos duo­me­nis apie jau bu­vu­sios Pre­zi­den­tės D. Gry­baus­kai­tės dar­bo­vie­tes, kai ji dar at­sto­va­vo So­vie­tų Są­jun­gai dirb­da­ma am­ba­sa­do­re ir taip to­liau, tie duo­me­nys bu­vo įslap­tin­ti. Vis dėl­to no­rė­čiau pa­klaus­ti, gal jūs teik­da­ma šį įsta­ty­mą ana­li­za­vo­te tas prie­žas­tis, dėl ko de­ši­nie­ji, ypač kon­ser­va­to­riai, kaip vel­nias kry­žiaus bi­jo KGB iš­slap­ti­ni­mo?<text:s/></text:p>
        <text:p text:style-name="Roman"><text:span text:style-name="T2843">A. ŠIRINSKIENĖ</text:span><text:span text:style-name="T2844"><text:s/></text:span><text:span text:style-name="T2845">(</text:span><text:span text:style-name="T2846">MSNG</text:span><text:span text:style-name="T2847">)</text:span><text:span text:style-name="T2848">.</text:span><text:s/>Ne­ži­nau, ko­le­ga, jums rei­kė­tų ad­re­suo­ti tai par­ti­jai, ku­ri ten sė­di de­ši­nė­je pu­sė­je ir am­ži­nai prieš­ta­rau­ja iš­slap­ti­ni­mui sa­ky­da­ma, kad ne­va yra tei­sė­ti lū­kes­čiai.<text:s/><text:span text:style-name="T2849">Nors</text:span><text:span text:style-name="T2850">,</text:span><text:span text:style-name="T2851"><text:s/>pri</text:span><text:span text:style-name="T2852">­min</text:span><text:span text:style-name="T2853">­siu, kai po ne</text:span><text:span text:style-name="T2854">­pri</text:span><text:span text:style-name="T2855">­klau</text:span><text:span text:style-name="T2856">­so</text:span><text:span text:style-name="T2857">­my</text:span><text:span text:style-name="T2858">­bės pa</text:span><text:span text:style-name="T2859">­skel</text:span><text:span text:style-name="T2860">­bi</text:span><text:span text:style-name="T2861">­mo bu</text:span><text:span text:style-name="T2862">­vo pa</text:span><text:span text:style-name="T2863">­kvies</text:span><text:span text:style-name="T2864">­ti as</text:span><text:span text:style-name="T2865">­me</text:span><text:span text:style-name="T2866">­nys pri</text:span><text:span text:style-name="T2867">­si</text:span><text:span text:style-name="T2868">­pa</text:span><text:span text:style-name="T2869">­žin</text:span><text:span text:style-name="T2870">­ti,<text:s/></text:span>jų tei­sė­tas lū­kes­tis pa­gal tuo me­tu ga­lio­ju­sius tei­sės ak­tus te­bu­vo 30 me­tų, kiek yra sau­go­mos vi­siš­kai slap­tai įslap­tin­tos by­los. Tik vė­liau, 2015 me­tais, ter­mi­nas bu­vo pra­tęs­tas. Ma­ny­čiau, kad vis dėl­to pri­si­pa­ži­ni­mo me­tu bu­vęs tas tei­sė­tas lū­kes­tis tu­rė­tų bū­ti tas pri­ori­te­tas, ku­ris ska­ti­na žmo­nes pri­si­pa­žin­ti. Aš tik­rai ne­ma­tau pro­ble­mos, kad bū­tų iš­slap­ti­ni­mas, tik ko­le­gas įti­kin­ki­te.</text:p>
        <text:p text:style-name="Roman"><text:span text:style-name="T2871">PIRMININKAS.</text:span><text:s/>Klau­si­mą tu­ri V. Pranc­kie­tis. Pra­šau.</text:p>
        <text:p text:style-name="Roman"><text:span text:style-name="T2872">V. PRANCKIETIS</text:span><text:span text:style-name="T2873"><text:s/></text:span><text:span text:style-name="T2874">(</text:span><text:span text:style-name="T2875">LSF</text:span><text:span text:style-name="T2876">)</text:span><text:span text:style-name="T2877">.</text:span><text:s/>Tu­riu klau­si­mą. Jūs vi­sa­da esa­te lin­ku­si į to­kius gi­lius ty­ri­nė­ji­mus, per­se­kio­ji­mus, kal­tų ieš­ko­ji­mus. Ar jūs vi­sa­da sa­vo klau­si­mus už­duo­da­te bū­da­ma blai­vi ir šian­dien taip pat tei­kia­te pro­jek­tą blai­vi? Ačiū.<text:s/></text:p>
        <text:p text:style-name="Roman"><text:span text:style-name="T2878">A. ŠIRINSKIENĖ</text:span><text:span text:style-name="T2879"><text:s/></text:span><text:span text:style-name="T2880">(</text:span><text:span text:style-name="T2881">MSNG</text:span><text:span text:style-name="T2882">)</text:span><text:span text:style-name="T2883">.</text:span><text:s/>Na aš, ko­le­ga, su­pran­tu jū­sų pa­ra­no­ją, ku­ri jau ke­lin­ta ka­den­ci­ja tę­sia­si. Aš at­si­me­nu mū­sų po­kal­bį jū­sų ka­bi­ne­te, kai jūs bai­siai bi­jo­jo­te, kad ma­ne kaž­kas pa­skirs Sei­mo Pir­mi­nin­ke, at­si­me­nu tą is­te­ri­ją. Ma­tyt, ji yra iš­li­ku­si. Bet tu­riu pa­sa­ky­ti, kad ši­tuo at­ve­ju vi­siš­kai slap­tos in­for­ma­ci­jos su­si­ži­no­ji­mas iš­ties yra bū­ti­nas, nes, kaip ma­tė­me, tik­rai ne­pa­grįs­tai il­gą lai­ko­tar­pį Vy­riau­sio­ji rin­ki­mų ko­mi­si­ja… La­bai ti­kiuo­si, kad ir jūs iš­si­blai­vė­te, nes iš to jū­sų šūk­čio­ji­mo Sei­mo sa­lė­je, de­ja, ne­su­si­da­ro toks įspū­dis.<text:s/></text:p>
        <text:p text:style-name="Roman"><text:span text:style-name="T2884">PIRMININKAS.</text:span><text:s/>Taip, ko­le­gos, klau­sia I. Ka­čins­kai­tė-Ur­bo­nie­nė.</text:p>
        <text:p text:style-name="Roman"><text:span text:style-name="T2885">I. KAČINSKAITĖ-URBONIENĖ</text:span><text:span text:style-name="T2886"><text:s/></text:span><text:span text:style-name="T2887">(</text:span><text:span text:style-name="T2888">DPF</text:span><text:span text:style-name="T2889">)</text:span><text:span text:style-name="T2890">.</text:span><text:s/>Ačiū, ger­bia­mas po­sė­džio pir­mi­nin­ke. Aš, ger­bia­ma Ag­ne, no­rė­jau pa­si­tei­rau­ti. Ka­dan­gi tos si­tu­a­ci­jos nė­ra daž­nos, gal nė­ra įpras­tos VRK dar­be ir nuo­la­ti­nis dar­buo­to­jas yra pa­ski­ria­mas VRK pir­mi­nin­ku, gal­būt jam už­tek­tų tu­rė­ti tą ga­li­my­bę ir pa­rei­gą kar­tu dirb­ti su vi­siš­kai slap­ta in­for­ma­ci­ja? Tar­ki­me, ta­da su nuo­ro­da į tam tik­rus straips­nius jis at­ne­ša vie­nu ar ki­tu pa­grin­du spren­di­mų pro­jek­tus į Vy­riau­si­ą­ją rin­ki­mų ko­mi­si­ją. Vi­sų, tu­riu min­ty­je VRK na­rius, įpa­rei­go­ji­mas tu­rė­ti tą ga­li­my­bę gal bū­tų jau per­tek­li­nis, nes aš žiū­riu į ana­lo­gi­ją, kaip mes čia Sei­me dir­ba­me – tik­rai ne vi­si ko­le­gos tu­ri pa­si­ė­mę tuos lei­di­mus, nes tie­siog kai ku­rių iš mū­sų dar­be tai nė­ra rei­ka­lin­ga. Tai čia gal ga­lė­tu­me pri­tai­ky­ti pa­na­šią ana­lo­gi­ją. Ar ne­svars­tė­te to­kio va­rian­to?</text:p>
        <text:p text:style-name="Roman"><text:span text:style-name="T2891">A. ŠIRINSKIENĖ</text:span><text:span text:style-name="T2892"><text:s/></text:span><text:span text:style-name="T2893">(</text:span><text:span text:style-name="T2894">MSNG</text:span><text:span text:style-name="T2895">)</text:span><text:span text:style-name="T2896">.</text:span><text:s/><text:span text:style-name="T2897">Ma</text:span><text:span text:style-name="T2898">­to</text:span><text:span text:style-name="T2899">­te, si</text:span><text:span text:style-name="T2900">­tu</text:span><text:span text:style-name="T2901">­a</text:span><text:span text:style-name="T2902">­ci</text:span><text:span text:style-name="T2903">­ja to</text:span><text:span text:style-name="T2904">­kia, kad VRK yra ko</text:span><text:span text:style-name="T2905">­le</text:span><text:span text:style-name="T2906">­gia</text:span><text:span text:style-name="T2907">­lus or</text:span><text:span text:style-name="T2908">­ga</text:span><text:span text:style-name="T2909">­nas,<text:s/></text:span>spren­di­mą pri­ima vi­sa VRK, ne vals­ty­bės tar­nau­to­jai. Tam, kad pri­im­tų spren­di­mą, jie vi­si tu­ri su­si­pa­žin­ti, dėl to ir bu­vo tas il­gas, dau­giau kaip mė­ne­sį tru­kęs pro­ce­sas, kol pa­ga­liau VSD su­ti­ko iš­slap­tin­ti tą in­for­ma­ci­ją.<text:s/></text:p>
        <text:p text:style-name="Roman"><text:span text:style-name="T2910">PIRMININKAS.</text:span><text:s/>Dė­kui. Dėl ve­di­mo tvar­kos V. Pranc­kie­tis.</text:p>
        <text:p text:style-name="Roman"><text:span text:style-name="T2911">V. PRANCKIETIS</text:span><text:span text:style-name="T2912"><text:s/></text:span><text:span text:style-name="T2913">(</text:span><text:span text:style-name="T2914">LSF</text:span><text:span text:style-name="T2915">)</text:span><text:span text:style-name="T2916">.</text:span><text:s/>Pre­le­gen­tė ne­at­sa­kė į klau­si­mą. Aš la­bai aiš­kiai pa­klau­siau, ar ji yra blai­vi, nes skel­bia vi­so­kias pa­ra­no­jas ir vi­so­kius ki­to­kius da­ly­kus? Tai jū­sų pa­sa­ky­ki­te sa­vo nuo­mo­nę apie sa­ve. Ačiū.<text:s/></text:p>
        <text:p text:style-name="Roman"><text:span text:style-name="T2917">A. ŠIRINSKIENĖ</text:span><text:span text:style-name="T2918"><text:s/></text:span><text:span text:style-name="T2919">(</text:span><text:span text:style-name="T2920">MSNG</text:span><text:span text:style-name="T2921">)</text:span><text:span text:style-name="T2922">.</text:span><text:s/>Aš esu blai­vi. Ly­giai taip pat ti­kiuo­si, kad ir bu­vęs Sei­mo Pir­mi­nin­kas yra blai­vus, nes iš­ties tas el­ge­sys, ką mes ma­to­me da­bar sa­lė­je, kaip bu­vu­siam Sei­mo Pir­mi­nin­kui<text:s/>ma­žų ma­žiau­siai yra ne­so­li­dus ir da­ro gė­dą Sei­mui.<text:s/></text:p>
        <text:p text:style-name="Roman"><text:span text:style-name="T2923">PIRMININKAS.</text:span><text:s/>Ger­bia­mi ko­le­gos, siū­lau ne­be­klau­si­nė­ti… Dar pa­lau­ki­te, ger­bia­ma pre­le­gen­te. Siū­lau ne­klau­si­nė­ti apie blai­vu­mą. K. Ma­siu­lis apie rei­ka­lo es­mę tur­būt no­ri pa­klaus­ti. Pra­šau, klau­si­mas. Pas­ku­ti­nis.</text:p>
        <text:p text:style-name="Roman"><text:span text:style-name="T2924">K. MASIULIS</text:span><text:span text:style-name="T2925"><text:s/></text:span><text:span text:style-name="T2926">(</text:span><text:span text:style-name="T2927">TS-LKDF</text:span><text:span text:style-name="T2928">)</text:span><text:span text:style-name="T2929">.</text:span><text:s/>No­rė­čiau jū­sų pa­si­tei­rau­ti. Vis dėl­to VRK už­si­i­ma tik as­me­nų duo­me­ni­mis ir įvai­rio­mis fi­nan­si­nė­mis ata­skai­to­mis. Ku­r<text:s/>šiuo atveju<text:s/>čia tu­rė­tų bū­ti tas slap­tu­mas įvai­rių pre­ten­den­tų į rin­ki­mus? Aš ne­įsi­vaiz­duo­ju čia slap­tų… Jūs tu­ri­te ome­ny­je<text:s/>KGB ga­li­mus ben­dra­dar­bius? Bet apie tai vi­są in­for­ma­ci­ją tu­ri VSD. Jie ga­li pa­teik­ti, jei­gu rei­kia. Kam to rei­kia? Aš ne­su­pra­tau.</text:p>
        <text:p text:style-name="Roman"><text:span text:style-name="T2930">A. ŠIRINSKIENĖ</text:span><text:span text:style-name="T2931"><text:s/></text:span><text:span text:style-name="T2932">(</text:span><text:span text:style-name="T2933">MSNG</text:span><text:span text:style-name="T2934">)</text:span><text:span text:style-name="T2935">.<text:s/></text:span>Ko­le­ga, jūs grei­čiau­siai ne­la­bai se­kė­te sa­vi­val­dos rin­ki­mų ap­lin­ky­bes, nes iš­ties bu­vo taip. Kai VRK krei­pė­si no­rė­da­ma gau­ti ty­ri­mą tų as­me­nų, ku­rie kan­di­da­tuo­ja, ar jie yra tin­ka­mai pra­ne­šę apie sa­vo ben­dra­dar­bia­vi­mą su KGB, tai pir­mas at­sa­ky­mas bu­vo toks, kad jiems ne­ga­li pa­teik­ti in­for­ma­ci­jos dėl to, kad jie ne­tu­ri lei­di­mo dirb­ti su įslap­tin­ta in­for­ma­ci­ja. Jūs tai ga­li­te pa­si­tiks­lin­ti. Toks is­to­ri­nis fak­tas.</text:p>
        <text:p text:style-name="Roman">Ki­tas da­ly­kas. Kaip ir mi­nė­jau, pa­si­kei­tus re­gu­lia­vi­mui tie­siog tu­ri­me si­tu­a­ci­ją, kai na­cio­na­li­nio sau­gu­mo klau­si­mai ga­li bū­ti ver­ti­na­mi spren­džiant dėl to, ar tei­sė­tai fi­nan­suo­ja­mas ty­ri­mų cen­tras, par­ti­jos įsteig­tas iš už­sie­nio. Mes pa­tys pri­ėmė­me Rin­ki­mų ko­dek­są ir nu­ma­tė­me ten na­cio­na­li­nio sau­gu­mo met­me­nį, kai ga­li bū­ti to­kios ap­lin­ky­bės, kad tu­rė­da­ma įta­ri­mų VRK kreip­sis į tam tik­ras spe­cia­li­ą­sias tar­ny­bas ir vėl ne­ga­lės gau­ti vi­sos ap­im­ties in­for­ma­ci­jos, jei­gu ta in­for­ma­ci­ja apie fi­nan­si­nius do­no­rus ty­ri­mų cen­tro iš už­sie­nio bus įslap­tin­ta.<text:s/></text:p>
        <text:p text:style-name="Roman">Tie­siog ma­nau, kad tu­rint vie­ną pre­ce­den­tą, kaip bu­vo at­si­sa­ky­ta pa­teik­ti in­for­ma­ci­ją VSD, ir tu­rint pa­ki­tu­sį re­gu­lia­vi­mą, su­pran­tant, kad pa­tys įpa­rei­go­jo­me VRK gau­ti in­for­ma­ci­ją, ku­ri yra jaut­ri na­cio­na­li­niam sau­gu­mui, bū­tų lo­giš­ka tie­siog nu­sta­ty­ti tuos lei­di­mus ir juos iš­duo­ti. Nė­ra sun­ku gau­ti lei­di­mą dirb­ti su įslap­tin­ta in­for­ma­ci­ja, jei­gu žmo­gus tu­ri šva­rią biog­ra­fi­ją ir yra pa­ti­ki­mas bei lo­ja­lus vals­ty­bei.</text:p>
        <text:p text:style-name="Roman"><text:span text:style-name="T2936">PIRMININKAS.</text:span><text:s/>Dė­ko­ju. Jūs at­sa­kė­te į vi­sus Sei­mo na­rių klau­si­mus. Da­bar dėl mo­ty­vų už kal­bės V. Se­meš­ka.<text:s/></text:p>
        <text:p text:style-name="Roman">Po­sė­džiui to­liau pir­mi­nin­kaus A. Ma­zu­ro­nis. Pra­šau.</text:p>
        <text:p text:style-name="Roman"><text:span text:style-name="T2937">V. SEMEŠKA</text:span><text:s/><text:span text:style-name="T2938">(</text:span><text:span text:style-name="T2939">TS-LKDF</text:span><text:span text:style-name="T2940">)</text:span>. Dė­ko­ju, ger­bia­mas po­sė­džio pir­mi­nin­ke. Kai bu­vęs Sei­mo Pir­mi­nin­kas net du kar­tus pa­klau­sė po­nios A. Ši­rins­kie­nės, ar ji yra blai­vi, ky­la lo­giš­kas klau­si­mas, iš kur to­kie bu­vu­sio Sei­mo Pir­mi­nin­ko įta­ri­mai. Aš vis dėl­to ne­abe­jo­ju, kad po­nia A. Ši­rins­kie­nė yra blai­vi, ta­čiau ji­nai tu­ri iš­šū­kių su pa­si­ti­kė­ji­mu ir su pa­ma­ti­niu skaid­rių rin­ki­mų or­ga­ni­za­vi­mo prin­ci­pu.<text:s/></text:p>
        <text:p text:style-name="Roman">Ko­le­gos, aš bal­suo­čiau už šį pro­jek­tą, jei­gu no­ri­me, kad rin­ki­mų sis­te­ma ir pa­tys rin­ki­mai vyk­tų po skrais­te slap­tai, jei­gu Vy­riau­sio­sios rin­ki­mų ko­mi­si­jos na­riai po skrais­te slap­tai ša­lin­tų kan­di­da­tus, jei­gu Vy­riau­sio­ji rin­ki­mų ko­mi­si­ja po skrais­te slap­tai reng­tų už­da­rus po­sė­džius. 30 me­tų to nie­kam ne­rei­kė­jo, vi­sos pro­ble­mos<text:s/>buvo<text:s/>iš­­spręstos. Jei­gu kaž­ko­kių nesu­si­pra­ti­mų ir bu­vo, vis dėl­to ga­lų ga­le lai­mė­jo pro­tin­gu­mo prin­ci­pas ir vi­si duo­me­nys bu­vo at­skleis­ti. Tai­gi bal­suo­ki­te už, jei­gu no­ri­te, kad rin­ki­mai vyk­tų po skrais­te slap­tai. Ačiū.</text:p>
        <text:p text:style-name="Roman"><text:span text:style-name="T2941">PIRMININKAS (A. MAZURONIS</text:span><text:span text:style-name="T2942">,<text:s/></text:span><text:span text:style-name="T2943">DPF</text:span><text:span text:style-name="T2944">).</text:span><text:span text:style-name="T2945"><text:s/></text:span>La­bai dė­kui. Per šo­ni­nį mik­ro­fo­ną<text:s/>R. Ta­ma­šunie­nė.<text:s/></text:p>
        <text:p text:style-name="Roman"><text:span text:style-name="T2946">R. TAMAŠUNIENĖ</text:span><text:span text:style-name="T2947"><text:s/></text:span><text:span text:style-name="T2948">(</text:span><text:span text:style-name="T2949">MSNG</text:span><text:span text:style-name="T2950">)</text:span><text:span text:style-name="T2951">.</text:span><text:s/>Pir­mi­nin­ke, aš no­riu su­re­a­guo­ti, kad V. Se­meš­ka už­si­ra­šė už, o sklei­dė kaž­ko­kią pa­ra­no­ją, kur tik­rai iš di­de­lio raš­to iš­ei­na kon­ser­va­to­riai iš kraš­to. Ką tik pa­tei­kė įsta­ty­mo pro­jek­to nuo­sta­tą, kad ir bu­vu­sius ko­mu­nis­tus, ėju­sius pa­rei­gas, rei­kia pa­tik­rin­ti, de­kla­ra­vo, kad ben­dra­dar­bia­vu­sius (ir ta rub­ri­ka yra an­ke­to­je) taip pat rei­kia pa­tik­rin­ti, ir pa­tik­rin­ti ne pa­vir­šu­ti­niš­kai, o pa­gal ar VSD tu­ri­mą me­džia­gą, ar ins­ti­tu­ci­jų tu­ri­mą me­džia­gą. O da­bar ban­do su­men­kin­ti įsta­ty­mo pro­jek­tą, ku­ria­me pri­va­lo bū­ti įra­šy­ta ta nuo­sta­ta, nes jei­gu VRK na­riai ne­ga­lės ir ne­tu­rės lei­di­mo dirb­ti su slap­ta me­džia­ga, jūs man pa­aiš­kin­ki­te, kaip jie pa­tik­rins? Jūs vie­ną no­ri­te įtvir­tin­ti, o ki­to ne­lei­džia­te, ne­da­ro­te prie­mo­nių, kaip tai įvyk­dy­ti. No­riu pa­sa­ky­ti, kad rei­kia tik­rai jau blai­vu­mą de­ši­nė­je pa­tik­rin­ti.<text:s/></text:p>
        <text:p text:style-name="Roman"><text:span text:style-name="T2952">PIRMININKAS.</text:span><text:s/>La­bai dė­kui, ger­bia­ma Ri­ta. Dėl mo­ty­vų prieš pa­si­sa­ko K. Ma­siu­lis ir iš­aiš­kins, kaip ką tur­būt rei­kia įvyk­dy­ti.</text:p>
        <text:p text:style-name="Roman"><text:span text:style-name="T2953">K. MASIULIS</text:span><text:span text:style-name="T2954"><text:s/></text:span><text:span text:style-name="T2955">(</text:span><text:span text:style-name="T2956">TS-LKDF</text:span><text:span text:style-name="T2957">)</text:span><text:span text:style-name="T2958">. Ačiū, pir</text:span><text:span text:style-name="T2959">­mi</text:span><text:span text:style-name="T2960">­nin</text:span><text:span text:style-name="T2961">­ke. Aš ne</text:span><text:span text:style-name="T2962">­la</text:span><text:span text:style-name="T2963">­bai su</text:span><text:span text:style-name="T2964">­pran</text:span><text:span text:style-name="T2965">­tu čia to žan</text:span><text:span text:style-name="T2966">­ro, ku</text:span><text:span text:style-name="T2967">­ris vyks</text:span><text:span text:style-name="T2968">­ta. Ko</text:span><text:span text:style-name="T2969">­le</text:span><text:span text:style-name="T2970">­ga V. Se</text:span><text:span text:style-name="T2971">­meš</text:span><text:span text:style-name="T2972">­ka už</text:span><text:span text:style-name="T2973">­si</text:span><text:span text:style-name="T2974">­ra</text:span><text:span text:style-name="T2975">­šo už, kal</text:span><text:span text:style-name="T2976">­ba prieš. Ri</text:span><text:span text:style-name="T2977">­ta sto</text:span><text:span text:style-name="T2978">­ja prie šo</text:span><text:span text:style-name="T2979">­ni</text:span><text:span text:style-name="T2980">­nio mik</text:span><text:span text:style-name="T2981">­ro</text:span><text:span text:style-name="T2982">­fo</text:span><text:span text:style-name="T2983">­no, tu</text:span><text:span text:style-name="T2984">­rė</text:span><text:span text:style-name="T2985">­tų pa</text:span><text:span text:style-name="T2986">­sa</text:span><text:span text:style-name="T2987">­ky</text:span><text:span text:style-name="T2988">­ti re</text:span><text:span text:style-name="T2989">­pli</text:span><text:span text:style-name="T2990">­ką, o va</text:span><text:span text:style-name="T2991">­ro ar</text:span><text:span text:style-name="T2992">­gu</text:span><text:span text:style-name="T2993">­men</text:span><text:span text:style-name="T2994">­tus. Aš no</text:span><text:span text:style-name="T2995">­riu pa</text:span><text:span text:style-name="T2996">­sa</text:span><text:span text:style-name="T2997">­ky</text:span><text:span text:style-name="T2998">­ti ar</text:span><text:span text:style-name="T2999">­gu</text:span><text:span text:style-name="T3000">­men</text:span><text:span text:style-name="T3001">­tus prieš.<text:s/></text:span></text:p>
        <text:p text:style-name="Roman"><text:span text:style-name="T3002">Ko</text:span><text:span text:style-name="T3003">­le</text:span><text:span text:style-name="T3004">­gos,<text:s/></text:span>VRK iš tik­rų­jų dir­ba vie­šai ir ji tu­ri pa­tik­rin­ti kan­di­da­tus vie­šai, pa­tik­rin­ti ir pa­teik­ti apie juos duo­me­nis.<text:s/></text:p>
        <text:p text:style-name="Roman">Da­bar įsi­vaiz­duo­ki­me to­kią si­tu­a­ci­ją, kad jie dir­ba su slap­ta in­for­ma­ci­ja ir apie ko­kį nors Jo­ną Jo­nai­tį su­ren­ka slap­tos in­for­ma­ci­jos, slap­ta­me po­sė­dy­je ką nors nu­ta­ria, sa­ko: mes slap­ta pa­si­ta­rė­me ir nu­ta­rė­me leis­ti vie­naip ar ki­taip jam elg­tis. Rin­ki­mai yra vie­ši, tai kaip elg­tis rin­kė­jui? Taip ne­įma­no­ma.<text:s/></text:p>
        <text:p text:style-name="Roman">An­ke­tas pil­do žmo­nės, ku­rie no­ri da­ly­vau­ti rin­ki­muo­se. An­ke­to­se yra klau­si­mai, an­ke­tas tu­ri tei­sę ir net­gi pa­rei­gą pa­tik­rin­ti VSD, kai ku­rias. VSD tu­ri duo­me­nis tų žmo­nių, ku­rie yra pri­si­pa­ži­nę ben­dra­dar­bia­vę su KGB. Jiems, tiems žmo­nėms, ne­iš­duo­da tei­sės dirb­ti su slap­ta in­for­ma­ci­ja. Tu­ri dar ki­to­kių duo­me­nų.<text:s/></text:p>
        <text:p text:style-name="Roman">Pa­si­kliau­ki­me sa­vo ins­ti­tu­ci­jo­mis, pa­si­kliau­ki­me VSD. Aš ne­ma­nau, kad rei­kia pa­da­ry­ti Vy­riau­si­ą­ją rin­ki­mų ko­mi­si­ją slap­ta or­ga­ni­za­ci­ja ir jų po­sė­džius ar da­lį po­sė­džių pra­dė­ti vyk­dy­ti slap­tai. Ne­pri­ta­riu tam siū­ly­mui.</text:p>
        <text:p text:style-name="Roman"><text:span text:style-name="T3005">PIRMININKAS.</text:span><text:s/>La­bai dė­kui. Iš­klau­sė­me vi­sus pa­si­sa­ky­mus dėl mo­ty­vų. Bal­sa­vi­mas dėl įsta­ty­mo pro­jek­to tam nu­ma­ty­tu dar­bo­tvarkėje me­tu.<text:s/></text:p>
        <text:p text:style-name="Roman"/>
        <text:p text:style-name="Laikas">15.36 val.</text:p>
        <text:p text:style-name="Roman12">Svei­ka­tos ap­sau­gos mi­nist­ro Arū­no Dul­kio at­sa­ky­mai į Sei­mo na­rių iš anks­to raš­tu pa­teik­tus klau­si­mus<text:s/>(<text:span text:style-name="T3006">pa</text:span><text:span text:style-name="T3007">­</text:span><text:span text:style-name="T3008">gal<text:s/></text:span><text:span text:style-name="T3009">Sei</text:span><text:span text:style-name="T3010">­mo sta</text:span><text:span text:style-name="T3011">­tu</text:span><text:span text:style-name="T3012">­to 209 straip</text:span><text:span text:style-name="T3013">­</text:span><text:span text:style-name="T3014">s</text:span><text:span text:style-name="T3015">­nį</text:span>)</text:p>
        <text:p text:style-name="Roman"/>
        <text:p text:style-name="Roman">Dar­bo­tvarkės 2-7 klau­si­mas –<text:s/>svei­ka­tos ap­sau­gos mi­nist­ro A. Dul­kio at­sa­ky­mai į Sei­mo na­rių iš anks­to raš­tu pa­teik­tus klau­si­mus. Mi­nist­re, pra­šom. Kaip sa­ko­ma, tri­bū­na jū­sų, grin­dys jū­sų. P. Gra­žu­lis dėl ve­di­mo tvar­kos.<text:s/></text:p>
        <text:p text:style-name="Roman"><text:span text:style-name="T3016">P. GRAŽULIS</text:span><text:s/><text:span text:style-name="T3017">(</text:span><text:span text:style-name="T3018">MSNG</text:span><text:span text:style-name="T3019">)</text:span>. Ger­bia­mas po­sė­džio pir­mi­nin­ke, du pa­si­sa­kė prieš, nors V. Se­meš­ka už­si­ra­šė kal­bė­ti už, bet kal­bė­jo prieš, tai jūs ga­lė­jo­te leis­ti man už pa­si­sa­ky­ti.<text:s/></text:p>
        <text:p text:style-name="Roman"><text:span text:style-name="T3020">PIRMININKAS.</text:span><text:s/>La­bai dė­kui už re­pli­ką. Mi­nist­re, pra­šom.<text:s/></text:p>
        <text:p text:style-name="Roman"><text:span text:style-name="T3021">A. DULKYS.</text:span><text:s/>La­bai ačiū. La­ba die­na. Pir­miau­sia no­riu pa­dė­ko­ti Sei­mo na­riams už ini­cia­ty­vą, ji su­tei­kia ga­li­my­bę pa­kal­bė­ti apie vie­ną svar­biau­sių ir opiau­sių svei­ka­tos ap­sau­gos sis­te­mos klau­si­mų, tai yra va­do­vo klau­si­mą. Re­miuo­si ir as­me­ni­ne pa­tir­ti­mi, šie­met ap­lan­kiau dau­giau nei 30 įvai­rių gy­dy­mo įstai­gų vi­so­je Lie­tu­vo­je. Pa­ti­kė­ki­te, ma­čiau ra­jo­nuo­se gy­dy­mo įstai­gų kaip Va­ka­rų Eu­ro­po­je, bet ma­čiau ir to­kių, ku­rios vis dar gy­ve­na pra­ėju­sių de­šimt­me­čių ma­do­mis ir nuo­tai­ko­mis. Ša­lis ta pa­ti, fi­nan­sa­vi­mo mo­de­lis tas pats, tai iš kur tas skir­tu­mas? O skir­tu­mus ku­ria va­do­vai. Va­do­vas yra kri­ti­nis as­muo or­ga­ni­za­ci­jos ke­ly­je į sėk­mę ir ne­sėk­mę.<text:s/></text:p>
        <text:p text:style-name="Roman">Tai­gi, jū­sų 1-as klau­si­mas. Kuo va­do­vau­jan­tis bu­vo nu­spręs­ta nu­trauk­ti Klai­pė­dos uni­ver­si­te­ti­nės li­go­ni­nės kon­kur­są, ku­ria­me no­rą da­ly­vau­ti bu­vo pa­reiš­kę sep­ty­ni pre­ten­den­tai (ke­tu­ri ati­ti­ko ke­lia­mus kva­li­fi­ka­ci­nius rei­ka­la­vi­mus), ir kuo va­do­vau­jan­tis bu­vo nu­spręs­ta me­di­kų ren­gi­me da­ly­vau­jan­čios gy­dy­mo įstai­gos va­do­vui pa­nai­kin­ti pe­da­go­gi­nio var­do rei­ka­la­vi­mą? Ko­kia­me tei­sės ak­te yra nu­ro­dy­tas bū­ti­nas kan­di­da­tų skai­čius?<text:s/></text:p>
        <text:p text:style-name="Roman">Ma­no at­sa­ky­mas. Vie­ša­ja­me sek­to­riu­je dėl kan­di­da­tų trū­ku­mo ne­įvyks­ta pu­sė vi­sų kon­kur­sų. Įsi­klau­sy­ki­me – pu­sė kon­kur­sų. Ar mus to­kia si­tu­a­ci­ja ten­ki­na? Gy­dy­mo įstai­gų va­do­vų kon­kur­sų rei­ka­la­vi­mus nu­sta­to mi­nist­ras įsa­ky­mu. Su­teik­ta pa­rei­ga ir at­sa­ko­my­bė už gy­dy­mo sis­te­mos at­ei­tį per va­do­vų priz­mę. Šią pa­rei­gą ir at­sa­ko­my­bę pri­si­i­mu drą­siai, kaip ir drą­siai kei­čiu tai­syk­les, kad bū­tų už­tik­rin­ta svei­ka­tos sis­te­mos at­ei­tis.<text:s/></text:p>
        <text:p text:style-name="Roman">Klai­pė­dos uni­ver­si­te­ti­nės li­go­ni­nės kon­kur­sas. Pa­ga­liau Lie­tu­vo­je gi­mė tre­čias aukš­čiau­sio ly­gio gy­dy­mo cen­tras, ti­kiuo­si, jis taps vi­sos Va­ka­rų Lie­tu­vos me­di­ci­nos švie­su­liu. Iki to il­gas ke­lias,<text:s/>o<text:s/>kad jis bū­tų sėk­min­gas, rei­ka­lin­gas va­do­vas, drą­siai ir at­sa­kin­gai ve­dan­tis po­ky­čių keliu.<text:s/></text:p>
        <text:p text:style-name="Roman">Kai pa­skel­bė­me pir­mą­jį kon­kur­są, ne­slėp­siu, su­si­do­mė­ji­mas bu­vo ne­ma­žas. De­ja, di­džio­ji da­lis kan­di­da­tų, pa­si­tiks­li­nu­sių kva­li­fi­ka­ci­nius rei­ka­la­vi­mus, do­ku­men­tų ne­pa­tei­kė, nes bū­tų ne­ati­ti­kę for­ma­laus rei­ka­la­vi­mo, nors tu­rė­jo rei­kia­mą aka­de­mi­nio dar­bo pa­tir­tį. Be­je, trys kan­di­da­tai,<text:s/><text:span text:style-name="T3022">ku</text:span><text:span text:style-name="T3023">­rie pa</text:span><text:span text:style-name="T3024">­tei</text:span><text:span text:style-name="T3025">­kė pra</text:span><text:span text:style-name="T3026">­šy</text:span><text:span text:style-name="T3027">­mus da</text:span><text:span text:style-name="T3028">­ly</text:span><text:span text:style-name="T3029">­vau</text:span><text:span text:style-name="T3030">­ti Klai</text:span><text:span text:style-name="T3031">­pė</text:span><text:span text:style-name="T3032">­dos uni</text:span><text:span text:style-name="T3033">­ver</text:span><text:span text:style-name="T3034">­si</text:span><text:span text:style-name="T3035">­te</text:span><text:span text:style-name="T3036">­ti</text:span><text:span text:style-name="T3037">­nės li</text:span><text:span text:style-name="T3038">­go</text:span><text:span text:style-name="T3039">­ni</text:span><text:span text:style-name="T3040">­nės kon</text:span><text:span text:style-name="T3041">­kur</text:span><text:span text:style-name="T3042">­se, ne</text:span><text:span text:style-name="T3043">­ati</text:span><text:span text:style-name="T3044">­ti</text:span><text:span text:style-name="T3045">­ko bū</text:span><text:span text:style-name="T3046">­tent for</text:span><text:span text:style-name="T3047">­ma</text:span><text:span text:style-name="T3048">­lio</text:span><text:span text:style-name="T3049">­jo rei</text:span><text:span text:style-name="T3050">­ka</text:span><text:span text:style-name="T3051">­la</text:span><text:span text:style-name="T3052">­vi</text:span><text:span text:style-name="T3053">­mo tu</text:span><text:span text:style-name="T3054">­rė</text:span><text:span text:style-name="T3055">­ti pe</text:span><text:span text:style-name="T3056">­da</text:span><text:span text:style-name="T3057">­go</text:span><text:span text:style-name="T3058">­gi</text:span><text:span text:style-name="T3059">­nio var</text:span><text:span text:style-name="T3060">­do ates</text:span><text:span text:style-name="T3061">­ta</text:span><text:span text:style-name="T3062">­tą. Pra</text:span><text:span text:style-name="T3063">­dė</text:span><text:span text:style-name="T3064">­jus do</text:span><text:span text:style-name="T3065">­mė</text:span><text:span text:style-name="T3066">­tis gi</text:span><text:span text:style-name="T3067">­liau, pa</text:span><text:span text:style-name="T3068">­aiš</text:span><text:span text:style-name="T3069">­kė</text:span><text:span text:style-name="T3070">­jo, kad kan</text:span><text:span text:style-name="T3071">­di</text:span><text:span text:style-name="T3072">­da</text:span><text:span text:style-name="T3073">­tų at</text:span><text:span text:style-name="T3074">­kri</text:span><text:span text:style-name="T3075">­ti</text:span><text:span text:style-name="T3076">­mo ir ne</text:span><text:span text:style-name="T3077">­pa</text:span><text:span text:style-name="T3078">­tei</text:span><text:span text:style-name="T3079">­ki</text:span><text:span text:style-name="T3080">­mo do</text:span><text:span text:style-name="T3081">­ku</text:span><text:span text:style-name="T3082">­men</text:span><text:span text:style-name="T3083">­tų si</text:span><text:span text:style-name="T3084">­tu</text:span><text:span text:style-name="T3085">­a</text:span><text:span text:style-name="T3086">­ci</text:span><text:span text:style-name="T3087">­ja yra ti</text:span><text:span text:style-name="T3088">­pi</text:span><text:span text:style-name="T3089">­nė. Ką mes tu</text:span><text:span text:style-name="T3090">­ri</text:span><text:span text:style-name="T3091">­me?<text:s/></text:span></text:p>
        <text:p text:style-name="Roman">Lie­tu­vos svei­ka­tos moks­lų uni­ver­si­te­to li­go­ni­nės Kau­no kli­ni­kų va­do­vo kon­kur­se 2018 me­tais da­ly­va­vo vie­nas kan­di­da­tas, Vil­niaus uni­ver­si­te­to li­go­ni­nės San­ta­ros<text:s/>kli­ni­kų kon­kur­se 2019 me­tais – du kan­di­da­tai, Vil­niaus uni­ver­si­te­to li­go­ni­nės Žal­gi­rio kli­ni­kų kon­kur­se 2020 me­tais – du kan­di­da­tai, o ta­me pa­čia­me kon­kur­se 2018 me­tais – vie­nas kan­di­da­tas. Kai tu­ri­me 13 tūkst. me­di­kų ben­druo­me­nę, kai mū­sų me­di­kai už aka­de­mi­nius ir pro­fe­si­nius pa­sie­ki­mus yra gi­ria­mi Eu­ro­pos ir pa­sau­lio mas­tu, kai da­ly­va­vi­mas uni­ver­si­te­to ly­gio va­do­vo kon­kur­se yra aukš­čiau­sias pro­fe­si­nis įver­ti­ni­mas, ar toks kan­di­da­tų skai­čius yra nor­ma­lus? At­sa­ky­siu – ne, ne­nor­ma­lus. Toks kan­di­da­tų skai­čius aki­vaiz­džiai ro­do, kad uni­ver­si­te­tų li­go­ni­nių va­do­vams nu­sta­ty­ti kva­li­fi­ka­ci­niai rei­ka­la­vi­mai ri­bo­ja kan­di­da­tų ga­li­my­bes da­ly­vau­ti įstai­gų va­do­vų kon­kur­suo­se. To­kie va­do­vų kon­kur­sai pa­nei­gia pa­tį kon­kur­so tiks­lą at­rink­ti ge­riau­sią kan­di­da­tą iš vi­sų da­ly­vau­jan­čių, nes ten­ka tie­siog pa­si­rink­ti lai­mė­ju­sį tą kan­di­da­tą, ku­ris da­ly­va­vo kon­kur­se. To­kie kon­kur­sai la­biau ati­tin­ka va­do­vo pa­sky­ri­mo,<text:s/>o ne at­ran­kos pro­ce­dū­rą. Tad pri­ėmiau spren­di­mą sis­te­miš­kai per­žiū­rė­ti kva­li­fi­ka­ci­nius rei­ka­la­vi­mus, ke­lia­mus ne tik uni­ver­si­te­to li­go­ni­nės va­do­vui, bet ir ki­tų as­mens svei­ka­tos prie­žiū­ros įstai­gų va­do­vams. Tiks­las la­bai aiš­kus ir kon­kre­tus – eli­mi­nuo­ti ne­pa­grįs­tai ri­bo­jan­čius rei­ka­la­vi­mus va­do­vams ir at­ver­ti ke­lią pla­tes­niam kan­di­da­tų ra­tui da­ly­vau­ti svei­ka­tos sis­te­mos įstai­gų va­do­vų kon­kur­suo­se.<text:s/></text:p>
        <text:p text:style-name="Roman">Bu­vo at­si­sa­ky­ta ke­lių ri­bo­jan­čių rei­ka­la­vi­mų:<text:s/>rei­ka­la­vi­mo tu­rė­ti pe­da­go­gi­nį var­dą ir rei­ka­la­vi­mo tu­rė­ti va­do­va­vi­mo pa­tir­tį kon­kre­čio­je sri­ty­je, tai yra svei­ka­tos prie­žiū­ros ar so­cia­li­nių pa­slau­gų, ar uni­ver­si­te­ti­nių stu­di­jų ir moks­lo sri­ty­se. Rei­ka­la­vi­mas tu­rė­ti pe­da­go­gi­nį var­dą pa­keis­tas į rei­ka­la­vi­mą tu­rė­ti ne ma­žiau kaip pen­ke­rių aka­de­mi­nių me­tų pe­da­go­gi­nio dar­bo uni­ver­si­te­te pa­tir­tį. Taip su­da­ro­ma ga­li­my­bė kon­kur­se da­ly­vau­ti ir šiuo me­tu tu­rin­tiems pe­da­go­gi­nį var­dą,<text:s/>ir tiems, ku­rie for­ma­liai pe­da­go­gi­nio var­do ne­tu­ri, nors ati­tin­ka pe­da­go­gi­nio var­do su­tei­ki­mui ke­lia­mus rei­ka­la­vi­mus. Tai­gi su­da­ro­ma ga­li­my­bė da­ly­vau­ti kon­kur­se ge­ro­kai pla­tes­niam nei iki šiol pre­ten­den­tų ra­tui. Ver­ti­nu, kad to­kios aka­de­mi­nės pa­tir­ties va­do­vui pa­kak­tų ge­bė­ti or­ga­ni­zuo­ti moks­li­nę veik­lą įstai­go­je. O nuo­sta­tos, nu­sta­tan­čios bū­ti­nų<text:s/>kan­di­da­tų<text:s/>skai­čių<text:s/>kon­kur­suo­se, ne­ra­si­te nė vie­na­me tei­sės ak­te. To­kių ri­bo­jan­čių nuo­sta­tų tie­siog ir ne­ga­li bū­ti. Man svar­bu, kad Lie­tu­va tu­rė­tų kuo di­des­nį pa­si­rin­ki­mą. Svar­bu tai, kad dir­ban­tiems, sie­kian­tiems, be­si­mo­kan­tiems Lie­tu­vos pi­lie­čiams bū­tų su­teik­tas šan­sas ir vil­tis, kad jų pa­stan­gos bus at­ly­gin­tos. Tai, kad Klai­pė­dos uni­ver­si­te­to li­go­ni­nės kon­kur­se da­ly­vau­ja da­bar net<text:s/>de­šimt<text:s/>kan­di­da­tų, tik įro­do, kad va­do­vo pos­to sie­kian­tys as­me­nys pa­ti­kė­jo, jog jų pa­stan­gas gy­ve­ni­me vals­ty­bė įver­tins, įver­tins są­ži­nin­gai.<text:s/></text:p>
        <text:p text:style-name="Roman"><text:span text:style-name="T3092">2-as jū</text:span><text:span text:style-name="T3093">­sų klau</text:span><text:span text:style-name="T3094">­si</text:span><text:span text:style-name="T3095">­mas. Kuo va</text:span><text:span text:style-name="T3096">­do</text:span><text:span text:style-name="T3097">­vau</text:span><text:span text:style-name="T3098">­jan</text:span><text:span text:style-name="T3099">­tis yra vil</text:span><text:span text:style-name="T3100">­ki</text:span><text:span text:style-name="T3101">­na</text:span><text:span text:style-name="T3102">­mas Lie</text:span><text:span text:style-name="T3103">­tu</text:span><text:span text:style-name="T3104">­vos svei</text:span><text:span text:style-name="T3105">­ka</text:span><text:span text:style-name="T3106">­tos moks</text:span><text:span text:style-name="T3107">­lų uni</text:span><text:span text:style-name="T3108">­ver</text:span><text:span text:style-name="T3109">­si</text:span><text:span text:style-name="T3110">­te</text:span><text:span text:style-name="T3111">­to</text:span><text:s/>li­go­ni­nės Kau­no kli­ni­kų va­do­vo kon­kur­sas ir ko­dėl iki šiol nė­ra įgy­ven­din­ta Svei­ka­tos prie­žiū­ros įstai­gų įsta­ty­mo 15 straips­nio 1 da­lis, ku­ri nu­ma­to, kad li­kus<text:s/>6<text:s/>mė­ne­siams iki<text:s/><text:span text:style-name="T3112">svei</text:span><text:span text:style-name="T3113">­ka</text:span><text:span text:style-name="T3114">­tos prie</text:span><text:span text:style-name="T3115">­žiū</text:span><text:span text:style-name="T3116">­ros įstai</text:span><text:span text:style-name="T3117">­gos va</text:span><text:span text:style-name="T3118">­do</text:span><text:span text:style-name="T3119">­vo ka</text:span><text:span text:style-name="T3120">­den</text:span><text:span text:style-name="T3121">­ci</text:span><text:span text:style-name="T3122">­jos pa</text:span><text:span text:style-name="T3123">­bai</text:span><text:span text:style-name="T3124">­gos vi</text:span><text:span text:style-name="T3125">­suo</text:span><text:span text:style-name="T3126">­ti</text:span><text:span text:style-name="T3127">­nis da</text:span><text:span text:style-name="T3128">­li</text:span><text:span text:style-name="T3129">­nin</text:span><text:span text:style-name="T3130">­kų su</text:span><text:span text:style-name="T3131">­si</text:span><text:span text:style-name="T3132">­rin</text:span><text:span text:style-name="T3133">­ki</text:span><text:span text:style-name="T3134">­mas skel</text:span><text:span text:style-name="T3135">­bia vie</text:span><text:span text:style-name="T3136">­šą kon</text:span><text:span text:style-name="T3137">­kur</text:span><text:span text:style-name="T3138">­są šioms pa</text:span><text:span text:style-name="T3139">­rei</text:span><text:span text:style-name="T3140">­goms už</text:span><text:span text:style-name="T3141">­im</text:span><text:span text:style-name="T3142">­ti, vi</text:span><text:span text:style-name="T3143">­suo</text:span><text:span text:style-name="T3144">­ti</text:span><text:span text:style-name="T3145">­nis da</text:span><text:span text:style-name="T3146">­li</text:span><text:span text:style-name="T3147">­nin</text:span><text:span text:style-name="T3148">­kų su</text:span><text:span text:style-name="T3149">­si</text:span><text:span text:style-name="T3150">­rin</text:span><text:span text:style-name="T3151">­ki</text:span><text:span text:style-name="T3152">­mas or</text:span><text:span text:style-name="T3153">­ga</text:span><text:span text:style-name="T3154">­ni</text:span><text:span text:style-name="T3155">­zuo</text:span><text:span text:style-name="T3156">­ja vie</text:span><text:span text:style-name="T3157">­šą</text:span><text:s/><text:span text:style-name="T3158">kon</text:span><text:span text:style-name="T3159">­kur</text:span><text:span text:style-name="T3160">­są bei tvir</text:span><text:span text:style-name="T3161">­ti</text:span><text:span text:style-name="T3162">­na<text:s/></text:span>jo nuo­sta­tus?<text:span text:style-name="T3163"><text:s/>Kli</text:span><text:span text:style-name="T3164">­ni</text:span><text:span text:style-name="T3165">­kų įsta</text:span><text:span text:style-name="T3166">­tai nu</text:span><text:span text:style-name="T3167">­ma</text:span><text:span text:style-name="T3168">­to, kad ge</text:span><text:span text:style-name="T3169">­ne</text:span><text:span text:style-name="T3170">­ra</text:span><text:span text:style-name="T3171">­li</text:span><text:span text:style-name="T3172">­nis di</text:span><text:span text:style-name="T3173">­rek</text:span><text:span text:style-name="T3174">­to</text:span><text:span text:style-name="T3175">­rius tu</text:span><text:span text:style-name="T3176">­ri<text:s/></text:span><text:span text:style-name="T3177">ati</text:span><text:span text:style-name="T3178">­tik</text:span><text:span text:style-name="T3179">­ti vi</text:span><text:span text:style-name="T3180">­suo</text:span><text:span text:style-name="T3181">­ti</text:span><text:span text:style-name="T3182">­nio da</text:span><text:span text:style-name="T3183">­li</text:span><text:span text:style-name="T3184">­nin</text:span><text:span text:style-name="T3185">­kų su</text:span><text:span text:style-name="T3186">­si</text:span><text:span text:style-name="T3187">­rin</text:span><text:span text:style-name="T3188">­ki</text:span><text:span text:style-name="T3189">­mo pa</text:span><text:span text:style-name="T3190">­tvir</text:span><text:span text:style-name="T3191">­tin</text:span><text:span text:style-name="T3192">­tus kva</text:span><text:span text:style-name="T3193">­li</text:span><text:span text:style-name="T3194">­fi</text:span><text:span text:style-name="T3195">­ka</text:span><text:span text:style-name="T3196">­ci</text:span><text:span text:style-name="T3197">­nius rei</text:span><text:span text:style-name="T3198">­ka</text:span><text:span text:style-name="T3199">­la</text:span><text:span text:style-name="T3200">­vi</text:span><text:span text:style-name="T3201">­mus (įsta</text:span><text:span text:style-name="T3202">­tų 33 punk</text:span><text:span text:style-name="T3203">­tas).<text:s/></text:span></text:p>
        <text:p text:style-name="Roman">Ma­no at­sa­ky­mas. Lie­tu­vos svei­ka­tos moks­lų uni­ver­si­te­tas kar­tu su Svei­ka­tos ap­sau­gos mi­nis­te­ri­ja yra Lie­tu­vos svei­ka­tos moks­lų uni­ver­si­te­to li­go­ni­nės Kau­no kli­ni­kų stei­gė­jai ir da­li­nin­kai. No­riu pri­min­ti, kad vie­šojo<text:s/>kon­kur­so įstai­gos va­do­vo pa­rei­goms už­im­ti skel­bi­mo pro­ce­dū­ra ap­ima ke­lis eta­pus. Ben­dru abie­jų da­li­nin­kų su­ta­ri­mu tvir­ti­na­mi kon­kur­so nuo­sta­tai ir va­do­vo pa­rei­gy­bės ap­ra­šy­mas ir tik da­li­nin­kams su­de­ri­nus vi­sus su kon­kur­so or­ga­ni­za­vi­mu su­si­ju­sius klau­si­mus ben­dru da­li­nin­kų spren­di­mu pri­ima­mas spren­di­mas skelb­ti kon­kur­są.<text:s/></text:p>
        <text:p text:style-name="Roman"><text:span text:style-name="T3204">Ir ant</text:span><text:span text:style-name="T3205">­ras eta</text:span><text:span text:style-name="T3206">­pas,<text:s/></text:span><text:span text:style-name="T3207">per<text:s/></text:span><text:span text:style-name="T3208">ku</text:span><text:span text:style-name="T3209">­r</text:span><text:span text:style-name="T3210">į<text:s/></text:span><text:span text:style-name="T3211">įgy</text:span><text:span text:style-name="T3212">­ven</text:span><text:span text:style-name="T3213">­di</text:span><text:span text:style-name="T3214">­na</text:span><text:span text:style-name="T3215">­mas da</text:span><text:span text:style-name="T3216">­li</text:span><text:span text:style-name="T3217">­nin</text:span><text:span text:style-name="T3218">­kų spren</text:span><text:span text:style-name="T3219">­di</text:span><text:span text:style-name="T3220">­mas skelb</text:span><text:span text:style-name="T3221">­ti kon</text:span><text:span text:style-name="T3222">­kur</text:span><text:span text:style-name="T3223">­są,<text:s/></text:span><text:span text:style-name="T3224">–<text:s/></text:span><text:span text:style-name="T3225">vie</text:span><text:span text:style-name="T3226">­šas<text:s/></text:span>kon­kur­so pa­skel­bi­mas. Vis dar esa­me pir­ma­me eta­pe, ku­ris trun­ka ne vie­ną mė­ne­sį. Dar ko­vo mė­ne­sį mi­nis­te­ri­ja ini­ci­ja­vo vi­suo­ti­nį da­li­nin­kų su­si­rin­ki­mą spren­di­mams dėl va­do­vo kon­kur­so or­ga­ni­za­vi­mo pri­im­ti, ta­čiau jis ne­ga­lė­jo įvyk­ti dėl skir­tin­gų mi­nis­te­ri­jos ir uni­ver­si­te­to ma­ty­mų, kaip tu­rė­tų bū­ti vyk­do­mas va­do­vo kon­kur­sas. Ne pa­slap­tis, kad kves­tio­nuo­ja­mi ir nau­ji kva­li­fi­ka­ci­niai rei­ka­la­vi­mai va­do­vams. Di­de­lis no­ras yra grą­žin­ti ri­bo­jan­tį kva­li­fi­ka­ci­nį rei­ka­la­vi­mą – pe­da­go­gi­nio var­do tu­rė­ji­mą, ar­ba sie­kia­ma su­da­ry­ti pa­lan­kes­nes są­ly­gas lai­mė­ti kon­kur­są kan­di­da­tams, tu­rin­tiems pe­da­go­gi­nį var­dą, kon­kur­so me­tu jiems su­tei­kiant dau­giau ver­ti­na­mų­jų ba­lų. Ti­kiu, kad su­ta­ri­mą dėl kon­kur­sų or­ga­ni­za­vi­mo tvar­kos da­li­nin­kams pa­vyks pa­siek­ti, ta­čiau ne­pa­grįs­tai ri­bo­jan­čių rei­ka­la­vi­mų ne­ke­ti­nu grą­žin­ti. Ne­grį­ši­me į lai­kus, kai vėl rei­kės skir­ti kan­di­da­tą, o ne rink­tis. Ne­at­im­siu vil­ties iš me­di­kų ben­druo­me­nės, kad vals­ty­bė tin­ka­mai įver­ti­na pa­stan­gas dirb­ti ir mo­ky­tis. O Kau­no kli­ni­kų įsta­tų ati­tik­tis tei­sės ak­tams tu­rės bū­ti per­žiū­rė­ta. Svei­ka­tos prie­žiū­ros įstai­gų įsta­ty­mas nu­sta­to pa­rei­gą svei­ka­tos ap­sau­gos mi­nist­rui, o ne da­li­nin­kų su­si­rin­ki­mui tvir­tin­ti kva­li­fi­ka­ci­nius rei­ka­la­vi­mus įstai­gų va­do­vams. Ši įsta­ty­mo nor­ma ne­ga­li bū­ti aiš­ki­na­ma ir tai­ko­ma ple­čia­mai, tad pa­pil­do­mų kom­pe­ten­ci­jų nu­sta­ty­mas ir jų ver­ti­ni­mas pa­pil­do­mais ba­lais yra ne­ga­li­mas.<text:s/></text:p>
        <text:p text:style-name="Roman">Jū­sų<text:s/>3-ias klau­si­mas. Kuo va­do­vau­jan­tis yra siū­lo­mi spren­di­mai į aka­de­mi­nes funk­ci­jas vyk­dan­čios ins­ti­tu­ci­jos va­do­vo at­ran­ką per­kel­ti vals­ty­bės tar­nau­to­jų at­ran­kai tai­ko­mus prin­ci­pus ir į at­ran­kos pro­ce­są įves­ti an­trą at­ran­kos eta­pą?<text:s/></text:p>
        <text:p text:style-name="Roman">Ma­no at­sa­ky­mas. Uni­ver­si­te­to li­go­ni­nės<text:s/>–<text:s/>tai vie­šo­jo sek­to­riaus įstai­gos, tei­kian­čios as­mens ir vi­suo­me­nės svei­ka­tos prie­žiū­ros pa­slau­gas. Jo­se kar­tu su uni­ver­si­te­tu vyk­do­mos tri­jų pa­ko­pų stu­di­jos ir moks­li­niai ty­ri­mai. Jos pri­klau­so svei­ka­tos ap­sau­gos mi­nist­ro re­gu­lia­vi­mo sri­čiai, o šios įstai­gos va­do­vas yra tie­sio­giai pa­val­dus svei­ka­tos ap­sau­gos mi­nist­rui ir at­skai­tin­gas vi­suo­ti­niam da­li­nin­kų su­si­rin­ki­mui. Nors uni­ver­si­te­to li­go­ni­nės kar­tu su uni­ver­si­te­tais vyk­do ir aka­de­mi­nę veik­lą, ta­čiau pa­gal tei­kia­mų pa­slau­gų po­bū­dį, ap­im­tį, tei­kia­mų pa­slau­gų fi­nan­sa­vi­mo šal­ti­nius jų pa­grin­di­nė veik­la yra vie­šų­jų pa­slau­gų tei­ki­mas. Tad no­ras su­vie­no­din­ti vi­sų vie­šo­jo sek­to­riaus įstai­gų va­do­vų kon­kur­sus pe­ri­mant ge­rą­ją ir<text:s/>bendrą jų prak­ti­ką yra sis­te­miš­kas ir ra­cio­na­lus. Vie­šo­jo sek­to­riaus įstai­gų va­do­vų kon­kur­sų tvar­ka yra aiš­kiai su­re­gu­liuo­ta tei­sės ak­tais. Tiek Vals­ty­bės tar­ny­bos įsta­ty­mas, tiek Vy­riau­sy­bės nu­ta­ri­mai nu­sta­to de­ta­lų vals­ty­bės tar­nau­to­jų ir dar­buo­to­jų, dir­ban­čių pa­gal dar­bo su­tar­tis, kon­kur­sų or­ga­ni­za­vi­mo ir vyk­dy­mo pro­ce­są. Tuo tar­pu Svei­ka­tos prie­žiū­ros įstai­gų įsta­ty­mas nu­ma­to tik tai, kad Lie­tu­vos na­cio­na­li­nės svei­ka­tos sis­te­mos vals­ty­bės ir sa­vi­val­dy­bių biu­dže­ti­nių ir vie­šų­jų įstai­gų va­do­vai į dar­bą pri­ima­mi vie­šo­jo kon­kur­so bū­du, o<text:s/>vie­šą­jį kon­kur­są or­ga­ni­zuo­ja ir jo nuo­sta­tus tvir­ti­na įstai­gos sa­vi­nin­ko tei­ses ir pa­rei­gas įgy­ven­di­nan­ti ins­ti­tu­ci­ja<text:s/>ar­ba vi­suo­ti­nis da­li­nin­kų su­si­rin­ki­mas. Tad jiems pa­lik­ta pa­rei­ga tvir­tin­ti kon­kur­sų nuo­sta­tus.<text:s/></text:p>
        <text:p text:style-name="Roman">Svar­bu pa­žy­mė­ti, kad ir anks­tes­nių svei­ka­tos ap­sau­gos mi­nist­rų pa­tvir­tin­ti Lie­tu­vos na­cio­na­li­nės svei­ka­tos sis­te­mos vals­ty­bės biu­dže­ti­nių ir vie­šų­jų įstai­gų va­do­vų kon­kur­sų or­ga­niza­vi­mo nuo­sta­tai ati­ti­ko tei­sės ak­tais pa­tvir­tin­tas vie­ša­ja­me sek­to­riu­je vyk­do­mų kon­kur­sų tvar­kas. O 2018 me­tais tuo­me­ti­nis svei­ka­tos ap­sau­gos mi­nist­ras at­li­ko kon­kur­sų or­ga­ni­za­vi­mo nuo­sta­tų kei­ti­mą ir nu­sta­tė nau­ją dvie­jų eta­pų kon­kur­sų or­ga­ni­za­vi­mo tvar­ką, įves­da­mas an­trą po­kal­bio eta­pą su svei­ka­tos ap­sau­gos mi­nist­ru. To iki tol ne­bu­vo. Aš re­ko­men­da­vau pa­tiks­lin­tus Lie­tu­vos na­cio­na­li­nės svei­ka­tos sis­te­mos vals­ty­bės biu­dže­ti­nių ir vie­šų­jų įstai­gų va­do­vų kon­kur­sų or­ga­ni­za­vi­mo nuo­sta­tus tai­ky­ti ir at­lie­kant įstai­gų, ku­rių da­li­nin­kai yra vals­ty­bė kar­tu su uni­ver­si­te­tu ar­ba vals­ty­bė kar­tu su sa­vi­val­dy­be, va­do­vų kon­kur­sus.<text:s/></text:p>
        <text:p text:style-name="Roman">An­trą kon­kur­sų eta­pą ma­tau pras­mę tai­ky­ti ir uni­ver­si­te­tų li­go­ni­nių va­do­vų kon­kur­suo­se, nes su­da­ro­ma ga­li­my­bė įstai­gos da­li­nin­kams iš­rink­ti tin­ka­miau­sią kan­di­da­tą į įstai­gos va­do­vo pa­rei­gy­bę iš kon­kur­so ko­mi­si­jos pa­siū­ly­tų dvie­jų ge­riau­siai pa­si­ruo­šu­sių pre­ten­den­tų. Dvie­jų eta­pų kon­kur­so prin­ci­pai sėk­min­gai tai­ko­mi or­ga­ni­zuo­jant ir ki­tų vie­šų­jų ir biu­dže­ti­nių na­cio­na­li­nės svei­ka­tos sis­te­mos įstai­gų va­do­vų, vals­ty­bės tar­nau­to­jų kon­kur­sus.</text:p>
        <text:p text:style-name="Roman">Pa­mi­nė­ti­na ir ki­tų įmo­nių, tiek Lie­tu­vos, tiek ki­tų pa­sau­lio ša­lių, tai­ko­ma prak­ti­ka, kuo­met į aukš­čiau­sios gran­dies va­do­vų po­zi­ci­jas kan­di­da­tams ten­ka per­ei­ti net ne du, o ke­le­tą kom­plek­si­nių eta­pų, o ga­lu­ti­nį spren­di­mą pri­ima į pa­rei­gas pri­iman­tys va­do­vai ir val­dy­bų na­riai. To­dėl mū­sų vi­sų ben­dras tiks­las tu­rė­tų bū­ti siek­ti įstai­gų va­do­vų kon­kur­sų<text:s/>sis­te­ma­tiš­ku­mo<text:s/>ir for­muo­ti ben­drą prak­ti­ką. Dvie­jų eta­pų kon­kur­są pla­nuo­ja­ma įgy­ven­din­ti ir jau ar­ti­miau­sio Klai­pė­dos uni­ver­si­te­ti­nės li­go­ni­nės kon­kur­so me­tu. Ačiū.<text:s/></text:p>
        <text:p text:style-name="Roman"><text:span text:style-name="T3227">PIRMININKAS.</text:span><text:s/>La­bai dė­kui, mi­nist­re. Jū­sų pa­klaus­ti už­si­ra­šė de­vy­ni Sei­mo na­riai. Pri­me­nu, kad pir­me­ny­bės tei­sę tu­ri tie Sei­mo na­riai, ku­rie pa­si­ra­šė pa­klau­si­mą. Pir­ma­sis klau­sia K. Vil­kaus­kas.</text:p>
        <text:p text:style-name="Roman"><text:span text:style-name="T3228">K. VILKAUSKAS</text:span><text:s/><text:span text:style-name="T3229">(</text:span><text:span text:style-name="T3230">LSDPF</text:span><text:span text:style-name="T3231">)</text:span>. Ačiū, ger­bia­mas po­sė­džio pir­mi­nin­ke. Ger­bia­mas mi­nist­re, ren­giant ir vyk­dant re­for­mą, skam­bė­jo šū­kiai, kad di­din­ki­me slau­gos pa­slau­gas, slau­gos lo­vas li­go­ni­nė­se, bet aki­vaiz­džiai vis­kas yra prie­šin­gai – jų ma­žė­ja. Kaip jūs ga­li­te pa­aiš­kin­ti šį pro­ce­są? Ačiū.</text:p>
        <text:p text:style-name="Roman"><text:span text:style-name="T3232">A. DULKYS.</text:span><text:s/>Ne­ži­nau, kiek tai su­si­ję su šian­die­nos šiuo klau­si­mu, bet tik­rai ne­tu­ri­me pla­nų, kad slau­gos pa­slau­gos ma­žė­tų. At­virkš­čiai, pir­mas da­ly­kas, no­ri­me, kad orūs ir ko­ky­biš­ki rei­ka­la­vi­mai bū­tų įgy­ven­di­na­mi jau da­bar, nes jie yra nu­ma­ty­ti ir anks­čiau, ir pa­slau­gos jau tu­ri nau­jų, sa­ky­ki­me, ga­li­my­bių, tai yra pa­slau­gos į na­mus, dau­giau am­bu­la­to­ri­nių ir ki­tų da­ly­kų. Tai tik­rai at­virkš­čiai yra mąs­to­ma apie slau­gos plėt­rą. Bet,<text:s/>aš su­pran­tu, kai rei­kia da­ry­ti po­ky­tį, tai tuo per­ei­na­muo­ju lai­ko­tar­piu, aiš­ku, vi­są lai­ką ga­li­ma ban­dy­ti nu­teik­ti ar Sei­mo na­rius, ar ki­tus, kad čia tų pa­slau­gų ma­žė­ja. Aš su­pran­tu jū­sų ko­le­gės pa­si­pik­ti­ni­mą, nes ne­la­bai su­pran­ta, kaip tai su­si­ję su Klai­pė­dos ar Kau­no kli­ni­kų va­do­vų kon­kur­sais. Ačiū.</text:p>
        <text:p text:style-name="Roman"><text:span text:style-name="T3233">PIRMININKAS.</text:span><text:s/>La­bai dė­kui. Klau­sia D. Gai­žaus­kas.</text:p>
        <text:p text:style-name="Roman"><text:span text:style-name="T3234">D. GAIŽAUSKAS</text:span><text:s/><text:span text:style-name="T3235">(</text:span><text:span text:style-name="T3236">LVŽSF</text:span><text:span text:style-name="T3237">)</text:span>. Ačiū, ger­bia­mas po­sė­džio pir­mi­nin­ke. Ger­bia­mas mi­nist­re, aš no­rė­čiau, kad mes su­grįž­tu­me į tą ben­drą dvie­jų ko­mi­te­tų po­sė­dį, tai yra Svei­ka­tos rei­ka­lų ir Na­cio­na­li­nio sau­gu­mo ir gy­ny­bos ko­mi­te­tų po­sė­dį, kai ban­dė­me iš­si­aiš­kin­ti, kaip mū­sų Lie­tu­vos svei­ka­tos sis­te­ma yra pa­si­ren­gu­si at­rem­ti ka­ro grės­mes. Iš­ties in­for­ma­ci­jos vie­šo­jo­je erd­vė­je la­bai daug apie tai, kas vyks­ta Uk­rai­no­je, kaip vei­kia Uk­rai­nos svei­ka­tos sis­te­ma, ko­kios pa­gal­bos ti­ki­si ka­riuo­me­nė, be­si­gi­nan­tys as­me­nys ir tie, ku­rie šiuo me­tu ser­ga ka­ro są­ly­go­mis,<text:s/>ir kaip jiems tei­kia­ma pa­gal­ba. Jums bu­vo už­duo­tas klau­si­mas, kaip Lie­tu­vos svei­ka­tos sis­te­ma pa­si­ren­gu­si, nes jau me­tai, kai vyks­ta ka­ras. Iš jū­sų ga­vo­me at­sa­ky­mą tuo me­tu tik vie­ną, kad tol, kol jums nė­ra ži­no­mi sce­na­ri­jai, jūs ne­ga­li­te pa­reng­ti svei­ka­tos sis­te­mos. Tur­būt su­pra­to­te, kad dėl to ki­lo la­bai di­de­lis ne­ri­mas vi­siems, šis, kaip pa­sa­ky­ti, įvy­kis, ar­ba bent jū­sų pa­teik­ta in­for­ma­ci­ja, su­lau­kė la­bai daug dė­me­sio tiek vie­šo­jo­je erd­vė­je, tiek mū­sų po­li­ti­kų…</text:p>
        <text:p text:style-name="Roman"><text:span text:style-name="T3238">PIRMININKAS.</text:span><text:s/>Lai­kas.</text:p>
        <text:p text:style-name="Roman"><text:span text:style-name="T3239">D. GAIŽAUSKAS</text:span><text:s/><text:span text:style-name="T3240">(</text:span><text:span text:style-name="T3241">LVŽSF</text:span><text:span text:style-name="T3242">)</text:span>. …tiek ka­riuo­me­nės. Gal­būt jau pra­dė­jo­te ką nors da­ry­ti, nes mes su­pra­to­me, kad svei­ka­tos sis­te­ma vi­siš­kai kol kas ne­pa­si­ren­gu­si? Ko­kių veiks­mų ėmė­tės, nes jau<text:s/>2<text:s/>sa­vai­tės pra­ėjo, ir ką ren­gia­tės da­ry­ti, ir ka­da vėl ga­lė­si­me su­si­pa­žin­ti su jū­sų jau nu­veik­tais dar­bais?</text:p>
        <text:p text:style-name="Roman"><text:span text:style-name="T3243">A. DULKYS.</text:span><text:s/>Ma­tyt, ge­riau­siai į klau­si­mus at­sa­ko kon­kre­tūs įvy­kiai. Ačiū par­la­men­tui,<text:s/>šian­dien kaip tik ma­no pa­si­sa­ky­mą tru­pu­tį ir pa­vė­li­note<text:s/>pus­va­lan­džiu tam, kad kaip tik ga­lė­čiau spė­ti grįž­ti. Kaip tik šian­dien tu­rė­jo­me Lie­tu­vos ka­riuo­me­nės ir Kau­no kli­ni­kų ben­dras ka­ri­nes pra­ty­bas, kaip tik te­sta­vo­mės ir tik­ri­no­mės, kaip vyks­ta pro­ce­sas, kad ga­lė­tu­me nu­sta­ty­ti tas vie­tas, ku­rios yra skau­džiau­sios. Svei­ka­tos ap­sau­gos sis­te­ma pra­dė­jo sa­vo dar­bus vi­sų<text:s/><text:span text:style-name="T3244">pir</text:span><text:span text:style-name="T3245">­ma nuo to, kaip rei</text:span><text:span text:style-name="T3246">­ka</text:span><text:span text:style-name="T3247">­lau</text:span><text:span text:style-name="T3248">­ja NATO pro</text:span><text:span text:style-name="T3249">­to</text:span><text:span text:style-name="T3250">­ko</text:span><text:span text:style-name="T3251">­lai, tai yra bū</text:span><text:span text:style-name="T3252">­tent at</text:span><text:span text:style-name="T3253">­sa</text:span><text:span text:style-name="T3254">­ky</text:span><text:span text:style-name="T3255">­da</text:span><text:span text:style-name="T3256">­ma į pa</text:span><text:span text:style-name="T3257">­grin</text:span><text:span text:style-name="T3258">­di</text:span><text:span text:style-name="T3259">­nius NATO</text:span><text:s/>pro­to­ko­lo klau­si­mus: ko­kia yra si­tu­a­ci­ja dėl elek­tros ener­gi­jos, ry­šių, vais­tų re­zer­vų, mais­to ir at­sar­gų, vi­sų ki­tų da­ly­kų ir kaip jie ga­lė­tų ta­da pa­rem­ti Lie­tu­vos ka­riuo­me­nę, ka­da ji įgy­ven­di­na tam tik­rą sa­vo sce­na­ri­jų? Šian­dien mes kaip tik su Lie­tu­vos ka­riuo­me­ne tu­rė­jo­me su­si­ti­ki­mą, jie pa­ren­gė vie­ną iš sce­na­ri­jų ir mes jį iš­ban­dė­me. Re­zul­ta­tus ma­ty­si­me vė­liau, bet ka­riuo­me­nės va­das šian­dien įver­ti­no, kad tik­rai yra ne­blo­gai. Jei­gu api­ben­drin­tai pa­klaus­tu­me, tai da­bar dau­giau kaip 200 įstai­gų jau yra pri­si­jun­gu­sios prie na­cio­na­li­nio va­di­na­mo­jo<text:s/><text:span text:style-name="T3260">r</text:span><text:span text:style-name="T3261">o</text:span><text:span text:style-name="T3262">­a</text:span><text:span text:style-name="T3263">­min</text:span><text:span text:style-name="T3264">­g</text:span><text:span text:style-name="T3265">o,</text:span><text:s/>ar tin­klo, įstai­gų, tu­ri­me at­rin­kę tam tik­rą są­ra­šą įstai­gų, čia jau ma­ty­da­mi ka­riuo­me­nės in­te­re­sus, ku­rio­se 100 % dar­buo­to­jų tu­rės tu­rė­ti tą at­ski­rą, sa­ky­ki­me, ry­šį, na, yra ir ki­tų da­ly­kų. Tai aš, ma­tyt, čia ne­ga­lė­siu da­bar vis­ko at­sa­ky­ti, bet ge­riau­siai vis­ką pa­tik­ri­na pra­ty­bos. Man at­ro­do, kad šian­die­ni­nės iš­sklai­dys da­lį jū­sų ne­ri­mo.<text:s/></text:p>
        <text:p text:style-name="Roman"><text:span text:style-name="T3266">PIRMININKAS.</text:span><text:s/>La­bai dė­kui. Klau­sia A. Nor­kie­nė.</text:p>
        <text:p text:style-name="Roman"><text:span text:style-name="T3267">A. NORKIENĖ</text:span><text:s/><text:span text:style-name="T3268">(</text:span><text:span text:style-name="T3269">LVŽSF</text:span><text:span text:style-name="T3270">)</text:span>. Dė­ko­ju, ger­bia­mas po­sė­džio pir­mi­nin­ke. Ger­bia­mas mi­nist­re, ar jūs ga­lė­tu­mė­te vis dėl­to aiš­kiai at­sa­ky­ti, kaip jūs ma­no­te, kuo va­do­vau­da­mie­si siū­lo­te spren­di­mus, kad į aka­de­mi­nes funk­ci­jas vyk­dan­čios ins­ti­tu­ci­jos va­do­vo at­ran­ką per­ke­lia­te da­bar jau vals­ty­bės tar­nau­to­jų at­ran­kai tai­ko­mus prin­ci­pus ir į at­ran­kos pro­ce­są įve­da­te kaip ir an­trą at­ran­kos eta­pą? Ar taip yra va­do­vau­jan­tis kaž­ko­kiu do­ku­men­tu?<text:s/></text:p>
        <text:p text:style-name="Roman"><text:span text:style-name="T3271">A. DULKYS.</text:span><text:s/>Tvar­ką nu­sta­to… Kva­li­fi­ka­ci­nius rei­ka­la­vi­mus nu­sta­to mi­nist­ras sa­vo įsa­ky­mu, o tvar­ką, jei­gu tai yra Svei­ka­tos ap­sau­gos mi­nis­te­ri­jos pa­val­du­mas, nu­sta­to svei­ka­tos ap­sau­gos mi­nist­ras. Jei­gu kar­tu da­li­nin­kus tu­ri­me, tai yra ben­dru su­ta­ri­mu su da­li­nin­kais. An­trą eta­pą… Kaip ir sa­kiau, ten, kur mū­sų pa­val­du­mas, ši­tą da­ly­ką jau iš kar­to da­ro­me, tai, be­je, aš jums ir mi­nė­jau, jis jau yra nuo 2018 me­tų ir anks­čiau, o an­trą eta­pą aš pa­siū­liau ir mū­sų da­li­nin­kams – uni­ver­si­te­tams. Ži­no­ki­te, Klai­pė­dos uni­ver­si­te­to da­li­nin­kai su­ti­ko ir mes jį iš­ban­dy­si­me. Aš ma­nau, la­bai la­bai pui­kus va­rian­tas. Ačiū.</text:p>
        <text:p text:style-name="Roman"><text:span text:style-name="T3272">PIRMININKAS.</text:span><text:s/>La­bai dė­kui. Klau­sia E. Jo­vai­ša.</text:p>
        <text:p text:style-name="Roman"><text:span text:style-name="T3273">E. JOVAIŠA</text:span><text:s/><text:span text:style-name="T3274">(</text:span><text:span text:style-name="T3275">LVŽSF</text:span><text:span text:style-name="T3276">)</text:span>. No­riu jū­sų pa­klaus­ti, ar jums ne­at­ro­do, kad jū­sų veiks­mai ke­lia su­maiš­tį<text:s/>dėl<text:s/>įsi­ga­lio­ju­sios<text:s/>ir vei­kian­čio­s<text:s/>svei­ka­tos įstai­gų<text:s/>va­do­vų… čia kal­ba­ma apie uni­ver­si­te­ti­nių kli­ni­kų va­do­vų rin­ki­mų tvar­ką. Ne­ma­no­te, kad taip yra? Ar jūs ne­ma­no­te, kad pas­ta­rie­ji jū­sų veiks­mai su­kels re­ak­ci­ją, ku­ri per­si­kels į teis­mi­nę erd­vę? Ar jūs ne­ma­no­te, kad kaž­kam rei­kės pri­si­im­ti at­sa­ko­my­bę už tai, kad jūs pri­ėmė­te vie­na­ša­lius spren­di­mus ne­pai­sy­da­mas, pa­vyz­džiui, uni­ver­si­te­tų sta­tu­tų, ku­riuos tvir­ti­na Lie­tu­vos Sei­mas?</text:p>
        <text:p text:style-name="Roman"><text:span text:style-name="T3277">A. DULKYS.</text:span><text:s/>Žiau­ru. Ži­no­ki­te, žiau­ru, kai ma­tau, kad pa­gal ši­tą eg­zis­tuo­jan­čią tvar­ką mes iš­vis ne­tu­ri­me kon­kur­so. Aš ką tik (ne­ži­nau, ar jūs klau­sė­tės) įvar­di­nau, kiek da­ly­vių da­ly­va­vo kon­kur­suo­se nuo 2018 me­tų – vie­nas ar­ba du žmo­nės. Ne­me­luo­ki­me – tai bu­vo ne kon­kur­sai<text:s/>–<text:s/>tai bu­vo pa­sky­ri­mai.<text:s/></text:p>
        <text:p text:style-name="Roman">Ki­ti to­kie la­bai įdo­mūs da­ly­kai, ko­dėl vi­sa­da bū­da­vo są­ly­gos siau­ri­na­mos. 2018 me­tų bir­že­lio mė­ne­sį Kau­no kli­ni­kų va­do­vo kon­kur­sas, ge­gu­žės mė­ne­sį, mė­ne­sis iki kon­kur­so, mes įve­da­me, kad bū­tų bio­me­di­ci­nos moks­lų sri­ties ma­gist­ro laips­nis. 2019 me­tų pra­džia – San­ta­ros kli­ni­kų va­do­vo kon­kur­sas, prieš<text:s/>pus­an­t­ro<text:s/>mė­ne­sio mes dar la­biau siau­ri­na­me są­ly­gas, įve­da­me rei­ka­la­vi­mą tu­rė­ti me­di­ci­nos moks­lų sri­ties laips­nį. Dar dau­giau<text:s/>– mes rei­ka­lau­ja­me iš li­go­ni­nės va­do­vo, ku­ris tu­ri teik­ti vie­šą­sias pa­slau­gas, pe­da­go­gi­nio var­do do­ku­men­to, ko­kio ne­rei­ka­lau­ja net aukš­čiau­sią moks­lo ir mo­ky­mo sta­tu­są tu­rin­čių įstai­gų, uni­ver­si­te­tų, va­do­vai-rek­to­riai. Net iš rek­to­rių mes ne­rei­ka­lau­ja­me to­kio ly­gio do­ku­men­to, o iš li­go­ni­nės va­do­vo mes rei­ka­lau­ja­me. Apie ką mes čia kal­ba­me?<text:s/></text:p>
        <text:p text:style-name="Roman">Man, ži­no­ki­te, ap­skri­tai yra gė­da, kad aš čia sto­viu, nes šiuo me­tu vyks­ta da­li­nin­kų kal­bė­ji­ma­sis apie tai, kaip or­ga­ni­zuo­ti kon­kur­są, o svei­ka­tos ap­sau­gos mi­nist­ras tuo me­tu, kai da­li­nin­kai ta­ria­si, yra kvie­čia­mas į Sei­mo sa­lę pa­klaus­ti, kaip mums ten se­ka­si su­si­tar­ti. Ži­no­ki­te, kai kas ga­li pa­gal­vo­ti, kad gal­būt čia yra da­ro­mas net ir kaž­koks spau­di­mas. Aš ma­nau, įsta­ty­mai mi­nist­rui lei­džia nu­sta­ty­ti kva­li­fi­ka­ci­nius rei­ka­la­vi­mus,<text:s/>dėl<text:s/>kon­kur­so or­ga­ni­za­vi­mo<text:s/>su­ta­ria da­li­nin­kai. Su da­li­nin­kais mes<text:s/>dėl<text:s/>tos<text:s/>tvar­kos<text:s/>ir su­tar­si­me.<text:s/></text:p>
        <text:p text:style-name="Roman"><text:span text:style-name="T3278">PIRMININKAS.</text:span><text:s/>La­bai dė­kui. Klau­sia L. Girs­kie­nė.</text:p>
        <text:p text:style-name="Roman"><text:span text:style-name="T3279">L. GIRSKIENĖ</text:span><text:s/><text:span text:style-name="T3280">(</text:span><text:span text:style-name="T3281">LVŽSF</text:span><text:span text:style-name="T3282">)</text:span>. La­ba die­na, mi­nist­re. Aš no­riu jū­sų pa­klaus­ti apie Klai­pė­dą. Į tą klau­si­mą jūs nie­kaip ne­su­ge­ba­te at­sa­ky­ti ir, tie­są pa­sa­kius, ste­bi­na jū­sų ben­dra­vi­mo to­nas. No­riu pa­klaus­ti, kaip ruo­šia­tės nai­kin­ti su­si­da­riu­sias sko­las Klai­pė­dos uni­ver­si­te­to li­go­ni­nė­je? Ir ar ne­at­si­tiks taip, kad dau­gy­bė gy­dy­to­jų, me­di­ci­nos per­so­na­lo liks be dar­bo už­mo­kes­čio?</text:p>
        <text:p text:style-name="Roman"><text:span text:style-name="T3283">A. DULKYS.</text:span><text:s/>Ne, aš ma­nau, kad ne­liks. Vi­sų pir­ma rei­kė­tų tu­rė­ti tiks­lu­mo. Bu­vo vi­suo­ti­niai su­si­rin­ki­mai, bu­vo pa­teik­tos au­di­tuo­tos ata­skai­tos.<text:s/><text:span text:style-name="T3284">Iš tri</text:span><text:span text:style-name="T3285">­jų įstai</text:span><text:span text:style-name="T3286">­gų, ku</text:span><text:span text:style-name="T3287">­rios da</text:span><text:span text:style-name="T3288">­bar su</text:span><text:span text:style-name="T3289">­si</text:span><text:span text:style-name="T3290">­jun</text:span><text:span text:style-name="T3291">­gė į<text:s/></text:span>vie­ną įstai­gą, vie­na, jei­gu ne­klys­tu, tu­rė­jo 0,5 mln. fi­nan­si­nio re­zul­ta­to mi­nu­są, ki­ta tu­rė­jo apie 200 tūkst. pliu­są, ki­ta tu­rė­jo apie 1,5 mln. pliu­są. Da­bar pro­ble­ma ta, kad kai įstai­gos jun­giamos… Aš jums ir pra­ei­tą kar­tą sa­kiau, kai at­sa­kiau per Vy­riau­sy­bės va­lan­dą. Ana­lo­giš­ką si­tu­a­ci­ją tu­ri­me ir jun­gian­tis grei­to­sios me­di­ci­nos pa­gal­bos įstai­goms. Tuo me­tu skir­tin­go­se įstai­go­se yra ar­ba pa­ke­lia­mi, ar­ba kaž­kas dar­bo už­mo­kes­čiai ir kai jau žmo­nės žiū­ri, kaip rei­kės su­si­jun­gu­siai įstai­gai gy­ven­ti, rei­kės tos įstai­gos su­ba­lan­suo­ti… Tu­rė­jo­me su­si­rin­ki­mą, bu­vo su­tar­ta, bu­vo ap­tar­ta, nu­ma­ty­tos da­tos, ter­mi­nai, per ku­rį lai­ką su­si­jun­gus dar­buo­to­jų dar­bo už­mo­kes­čiai bus su­ba­lan­suo­ti ir su­re­gu­liuo­ti. Tu­rė­si­me pa­da­ry­ti ši­tą dar­bą.<text:s/></text:p>
        <text:p text:style-name="Roman"><text:span text:style-name="T3292">PIRMININKAS.</text:span><text:s/>La­bai dė­kui. Klau­sia O. Lei­pu­tė.</text:p>
        <text:p text:style-name="Roman"><text:span text:style-name="T3293">O. LEIPUTĖ</text:span><text:s/><text:span text:style-name="T3294">(</text:span><text:span text:style-name="T3295">LSDPF</text:span><text:span text:style-name="T3296">)</text:span>. Dė­ko­ju. Ger­bia­mas mi­nist­re, se­niai jū­sų klau­siau ko nors. Tie­są sa­kant, jū­sų pa­si­sa­ky­mas šian­dien ma­ne nu­ste­bi­no. Ar mes, Sei­mas, Sei­mo na­riai, tu­ri­me pa­si­jus­ti kal­ti, kad jums už­duo­da­me klau­si­mus, kai jūs tuo tar­pu tu­ri­te da­ly­vau­ti da­li­nin­kų su­si­rin­ki­me, ar ta­da ne­bu­vo ga­li­ma su­de­rin­ti ki­to lai­ko jums at­ei­ti? Tar­si nu­skam­bė­jo kaip prie­kaiš­tas, kad mes už­duo­da­me klau­si­mus, ku­rių mums ky­la ste­bint pro­ce­sus vie­šo­jo­je erd­vė­je.</text:p>
        <text:p text:style-name="Roman"><text:span text:style-name="T3297">A. DULKYS.</text:span><text:s/>Jūs kaž­ką su­pai­nio­jo­te. (<text:span text:style-name="T3298">Bal</text:span><text:span text:style-name="T3299">­sai sa</text:span><text:span text:style-name="T3300">­lė</text:span><text:span text:style-name="T3301">­je</text:span>) Ge­rai, ta­da gal­būt pa­kar­to­ki­me. Man ki­lo min­tis… No­rė­jau pa­sa­ky­ti, kad šiuo me­tu da­li­nin­kai, uni­ver­si­te­tas ir Svei­ka­tos ap­sau­gos mi­nis­te­ri­ja,<text:s/>dar tik­rai dar­bo tvar­ka de­ri­na, ko­kia bus kon­kur­so or­ga­ni­za­vi­mo tvar­ka, ir ta in­for­ma­ci­ja yra tik tarp uni­ver­si­te­to ir Svei­ka­tos ap­sau­gos mi­nis­te­ri­jos. Da­bar kaž­kur kaž­kas at­ne­ša į Sei­mo tri­bū­ną ir tuo me­tu, kol mes dir­ba­me, ši­tą klau­si­mą de­ri­na­me, jūs jau klau­sia­te, ko­dėl ant­ras eta­pas, ko­dėl toks ir toks da­ly­kas.<text:s/></text:p>
        <text:p text:style-name="Roman">Aš tik no­rė­jau pa­sa­ky­ti, kad kai kam ga­li kil­ti klau­si­mas, kad kai tik at­ei­na Kau­no kli­ni­kų va­do­vo kon­kur­sas, taip iš kar­to kaž­ko­kie pa­pil­do­mi niu­an­sai, nes pra­ei­tis ro­do, kad li­kus mė­ne­siui iki Kau­no kli­ni­kų kon­kur­so 2018 me­tais bu­vo ko­re­guo­ti kva­li­fi­ka­ci­niai rei­ka­la­vi­mai, li­kus pus­an­tro mė­ne­sio iki San­ta­ros va­do­vo rin­ki­mų vėl bu­vo ko­re­guo­ti. Ma­no bu­vo tik pa­si­da­ly­ta, kad, ži­no­ki­te, ga­li kam nors kil­ti to­kių abe­jo­nių. Bet ne, aš pa­si­sa­ky­da­mas…<text:s/>gal ne­la­bai klau­sė­te, vi­si už­im­ti, tik­rai dė­ko­jau, kad šian­dien su­tei­kė­te ga­li­my­bę pa­kal­bė­ti apie li­go­ni­nių va­do­vų klau­si­mus. Tik­rai.</text:p>
        <text:p text:style-name="Roman"><text:span text:style-name="T3302">PIRMININKAS.</text:span><text:s/>La­bai dė­kui, mi­nist­re. Ger­bia­ma­sis Eu­ge­ni­jau, pas­ku­ti­nė pa­klaus L. Na­gie­nė ir gal ta­da jums žo­dį, ge­rai? Klau­sia L. Na­gie­nė.<text:s/></text:p>
        <text:p text:style-name="Roman"><text:span text:style-name="T3303">L. NAGIENĖ</text:span><text:span text:style-name="T3304"><text:s/></text:span><text:span text:style-name="T3305">(</text:span><text:span text:style-name="T3306">DFVL</text:span><text:span text:style-name="T3307">)</text:span><text:span text:style-name="T3308">.</text:span><text:span text:style-name="T3309"><text:s/></text:span><text:span text:style-name="T3310">Ačiū, ger</text:span><text:span text:style-name="T3311">­bia</text:span><text:span text:style-name="T3312">­mas po</text:span><text:span text:style-name="T3313">­sė</text:span><text:span text:style-name="T3314">­džio pir</text:span><text:span text:style-name="T3315">­mi</text:span><text:span text:style-name="T3316">­nin</text:span><text:span text:style-name="T3317">­ke. Ger</text:span><text:span text:style-name="T3318">­bia</text:span><text:span text:style-name="T3319">­mas mi</text:span><text:span text:style-name="T3320">­nist</text:span><text:span text:style-name="T3321">­re, mes<text:s/></text:span>pra­de­da­me kon­kur­są ne­tu­rė­da­mi są­ly­gų. Sa­ko­te, da­bar de­ri­na­me, da­bar žiū­ri­me, o kon­kur­sai jau pa­skelb­ti. Tu­ri­te de­šimt kan­di­da­tų, tik ne­aiš­ku, kaip juos<text:s/><text:span text:style-name="T3322">pra</text:span><text:span text:style-name="T3323">­ve</text:span><text:span text:style-name="T3324">­si</text:span><text:span text:style-name="T3325">­te</text:span>. Aš taip su­si­da­riau, kaip sa­kau, sie­ną pa­sta­ty­siu šian­dien, bet ne­tu­riu nei ply­tų, nei ce­men­to. Čia tas pats: kon­kur­są or­ga­ni­zuo­ju, bet ne­ži­nau, ko­kios tvar­kos.<text:s/></text:p>
        <text:p text:style-name="Roman">Man bu­vo vi­siš­kai ne­aiš­ku iš at­sa­ky­mų, kas kon­kre­čiai<text:s/>vadovauja<text:s/>an­tram<text:s/>eta­pui, kas<text:s/>vadovauja<text:s/>tiems po­kal­biams, kur yra pa­tvir­tin­ta. La­bai tei­sin­gai aka­de­mi­kas E. Jo­vai­ša pa­sa­kė: pir­miau­sia rei­kia pra­dė­ti nuo sta­tu­to, nuo vi­sų pa­kei­ti­mų, pa­tvir­tin­ti tvar­kas ir po to skelb­ti kon­kur­są. Ar jums taip ne­at­ro­do, ne nuo to rei­kė­jo pra­dė­ti? Aš su­tin­ku, kad gal­būt tos są­ly­gos anks­čiau bu­vo la­bai pras­tos ir bu­vo la­bai ma­žai kan­di­da­tų, da­bar jūs at­lais­vi­no­te, dau­giau kan­di­da­tų at­si­ra­do, su­tin­ku, b<text:span text:style-name="T3326">et šiuo at</text:span><text:span text:style-name="T3327">­ve</text:span><text:span text:style-name="T3328">­ju iš at</text:span><text:span text:style-name="T3329">­sa</text:span><text:span text:style-name="T3330">­ky</text:span><text:span text:style-name="T3331">­mų man vi</text:span><text:span text:style-name="T3332">­siš</text:span><text:span text:style-name="T3333">­kai ne</text:span><text:span text:style-name="T3334">­aiš</text:span><text:span text:style-name="T3335">­ku</text:span><text:span text:style-name="T3336">.</text:span><text:span text:style-name="T3337"><text:s/></text:span><text:span text:style-name="T3338">S</text:span><text:span text:style-name="T3339">ta</text:span><text:span text:style-name="T3340">­to</text:span><text:span text:style-name="T3341">­me na</text:span><text:span text:style-name="T3342">­mą, ne</text:span><text:span text:style-name="T3343">­tu</text:span><text:span text:style-name="T3344">­rė</text:span><text:span text:style-name="T3345">­da</text:span><text:span text:style-name="T3346">­mi pa</text:span><text:span text:style-name="T3347">­grin</text:span><text:span text:style-name="T3348">­do.<text:s/></text:span></text:p>
        <text:p text:style-name="Roman"><text:span text:style-name="T3349">A. DULKYS.</text:span><text:s/>Ge­rai, pa­si­tiks­lin­ki­me. Kon­kur­so or­ga­ni­za­vi­mo pra­džia svei­ka­tos ap­sau­gos mi­nist­rui pa­ti­kė­ta Svei­ka­tos prie­žiū­ros įstai­gų įsta­ty­mo 15 straips­nio 3 da­lyje. Svei­ka­tos ap­sau­gos mi­nist­ras nu­sta­to kva­li­fi­ka­ci­nius rei­ka­la­vi­mus kon­kur­sams. Tai yra pa­da­ry­ta ir ši­to aš ne­kei­siu, tai vi­siems yra aiš­ku. Ir vi­sos kon­kur­so tvar­kos, ku­rios yra įstai­goms, ku­rių stei­gė­jas ar­ba da­li­nin­kas yra tik Svei­ka­tos ap­sau­gos mi­nis­te­ri­ja, vis­kas taip ir vyks­ta. O uni­ver­si­te­tų li­go­ni­nė­se jau pa­ti tvar­ka pa­gal mi­nist­ro nu­sta­ty­tus kva­li­fi­ka­ci­nius rei­ka­la­vi­mus, kiek bus eta­pų, kaip no­rė­tų da­li­nin­kai, tai yra jau da­li­nin­kų su­ta­ri­mo rei­ka­las. Kol da­li­nin­kai ne­su­ta­ria, tol kon­kur­sas yra ne­pa­skel­bia­mas. Tai­gi, man at­ro­do, vis­kas aiš­ku. (<text:span text:style-name="T3350">Bal</text:span><text:span text:style-name="T3351">­sai sa</text:span><text:span text:style-name="T3352">­lė</text:span><text:span text:style-name="T3353">­je</text:span>)<text:s/></text:p>
        <text:p text:style-name="Roman"><text:span text:style-name="T3354">PIRMININKAS.</text:span><text:s/>La­bai dė­kui. Ger­bia­mi ko­le­gos, klaus­ti ir at­sa­ky­ti skir­tas lai­kas bai­gė­si.<text:s/></text:p>
        <text:p text:style-name="Roman"><text:span text:style-name="T3355">A. DULKYS.</text:span><text:s/>To­dėl, kad Klai­pė­dos uni­ver­si­te­to da­li­nin­kai jau su­ti­ko pa­gal šią tvar­ką ir pro­ce­sas vyks­ta, o<text:s/>Kau­no – dar ne.<text:s/></text:p>
        <text:p text:style-name="Roman"><text:span text:style-name="T3356">PIRMININKAS.</text:span><text:s/>Ko­le­gos, ne­pra­dė­ki­me dis­ku­si­jos iš vie­tos. Per šo­ni­nį mik­ro­fo­ną E. Jo­vai­ša. Pra­šom.<text:s/></text:p>
        <text:p text:style-name="Roman"><text:span text:style-name="T3357">E. JOVAIŠA</text:span><text:s/><text:span text:style-name="T3358">(</text:span><text:span text:style-name="T3359">LVŽSF</text:span><text:span text:style-name="T3360">)</text:span>. Mi­nist­re, jū­sų in­si­nu­a­ci­jos la­bai keis­tos. Rei­kė­tų su­pras­ti ir ži­no­ti jums jū­sų pa­dė­ty­je, kad tos są­ly­gos, ku­rios bu­vo 2018–2019 me­tais, bu­vo tai­ko­mos tam, kad į va­do­vų pos­tus at­ei­tų la­bai kva­li­fi­kuo­ti žmo­nės. Da­bar jūs no­rė­tu­mė­te at­ver­ti tuos var­tus ši­taip pla­čiai, kad į va­do­vo pos­tą at­ei­tų žmo­nės,<text:s/>la­bai ne­kaip kva­li­fi­kuo­ti. Vie­nas vie­nin­te­lis dar jū­sų rei­ka­la­vi­mas yra dak­ta­ro laips­nis. Vis­kas. O be dak­ta­ro laips­nio uni­ver­si­te­ti­nia­me gy­ve­ni­me yra la­bai daug ko. Gal­būt jūs to ne­ži­no­te.<text:s/></text:p>
        <text:p text:style-name="Roman"><text:span text:style-name="T3361">PIRMININKAS.</text:span><text:s/>La­bai dė­kui, ger­bia­mas Eu­ge­ni­jau. Taip pat per šo­ni­nį mik­ro­fo­ną A. Ma­tu­las.<text:s/></text:p>
        <text:p text:style-name="Roman"><text:span text:style-name="T3362">A. MATULAS</text:span><text:s/><text:span text:style-name="T3363">(</text:span><text:span text:style-name="T3364">TS-LKDF</text:span><text:span text:style-name="T3365">)</text:span>. Ger­bia­mi ko­le­gos, no­riu pa­rep­li­kuo­ti ir ap­gin­ti mi­nist­rą. Man, kaip ko­mi­te­to pir­mi­nin­kui, tik­rai šio­je ka­den­ci­jo­je ne­ki­lo jo­kių įta­ri­mų, kad kon­kur­sai or­ga­ni­zuo­ja­mi ne­skaid­riai. No­riu pri­min­ti, kad per pas­ku­ti­nį pus­me­tį kon­kur­suo­se, ku­riuos or­ga­ni­za­vo sa­vi­val­dy­bės, ir Vil­niaus mies­to, ir ki­tos, į li­go­ni­nių, po­li­kli­ni­kų vie­tas da­ly­va­vo<text:s/>10,<text:s/>8, 18, 32 kan­di­da­tai. Tik­rai nuo­sta­būs, pa­si­ruo­šę žmo­nės. Tai yra kon­kur­sas.<text:s/></text:p>
        <text:p text:style-name="Roman">Kaip mi­nė­jo mi­nist­ras, kaž­ko­dėl la­bai keis­ta, kad į to­kius pos­tus su di­de­liais at­ly­gi­ni­mais pre­ten­duo­ja vie­nas ar du žmo­nės. Jei­gu kal­ba­me apie tuos per­tek­li­nius rei­ka­la­vi­mus, ku­rie bu­vo pa­keis­ti ir su­griež­tin­ti bū­tent prieš 1 mė­ne­sį ar­ba prieš 2 mė­ne­sius prieš kon­kur­sus, tik­rai, ko­le­gos, ky­la įta­ri­mų, ko­dėl taip yra. Aš no­riu pri­min­ti ir sa­vo ne vi­sai ko­rek­tiš­ką el­ge­sį, kai pa­vie­ši­nau įra­šą su bu­vu­sia vi­ce­mi­nist­re, ku­ri liu­di­jo, kad bu­vęs mi­nist­ras ga­li­mai pa­pra­šė su­dik­tuo­ti at­sa­ky­mus į klau­si­mus. Nu­ken­tė­jo vi­ce­mi­nist­rė, bu­vo at­leis­ta. Ly­giai taip pat dėl tų vi­sų ki­tų pir­ki­mų tes­tų už ke­lis kar­tus di­des­nę kai­ną. Vėl­gi po teis­mus da­bar vaikš­to vi­ce­mi­nist­rė, nors ne ji pri­ėmė spren­di­mą.<text:s/></text:p>
        <text:p text:style-name="P3366">Ko­le­gos, ga­li­te jūs pa­ty­lė­ti šiek tiek, leis­ti man at­sa­ky­ti. Jau jums tik­riau­siai gė­da klau­sy­tis.<text:s/></text:p>
        <text:p text:style-name="Roman">Tai to­kių įta­ri­mų dėl ne­skaid­riai or­ga­ni­zuo­ja­mų kon­kur­sų aš ne­tu­riu. Yra li­be­ra­li­zuo­ta. Nie­kas ne­kal­ti­na nei Kau­no, nei San­ta­ros kli­ni­kų va­do­vų. Kaip tik pra­ei­tą sa­vai­tę bu­vo­me iš­va­žiuo­ja­ma­ja­me po­sė­dyje<text:s/>Kau­ne.<text:s/><text:span text:style-name="T3367">Duok Die</text:span><text:span text:style-name="T3368">­ve vi</text:span><text:span text:style-name="T3369">­siems taip or</text:span><text:span text:style-name="T3370">­ga</text:span><text:span text:style-name="T3371">­ni</text:span><text:span text:style-name="T3372">­zuo</text:span><text:span text:style-name="T3373">­ti veik</text:span><text:span text:style-name="T3374">­lą, kaip Kau</text:span><text:span text:style-name="T3375">­no<text:s/></text:span>gene­ra­li­nis di­rek­to­rius, kaip jo jau­nos ko­man­dos žmo­nės or­ga­ni­zuo­ja veik­lą. Ir nie­kas da­bar ne­ži­no, kas ir kiek pa­duos. Bet kad su­da­ro­ma ga­li­my­bė vi­siems ki­tiems žmo­nėms, ne­bū­ti­nai tu­rin­tiems pro­fe­so­riaus laips­nį, nes ky­la įta­ri­mas, kad čia kai kas sau no­rė­jo pri­si­tai­ky­ti, yra šau­nu, mi­nist­re. To­liau lai­ky­ki­tės, nes mes jū­sų veik­lą ste­bi­me, kon­tro­liuo­ja­me ir, kaip mi­nė­jau, įta­ri­mų, kad da­ro­te šio­je sri­ty­je ne­skaid­riai, ne­tu­riu.<text:s/></text:p>
        <text:p text:style-name="Roman"><text:span text:style-name="T3376">PIRMININKAS.</text:span><text:s/>La­bai dė­kui, ger­bia­mas An­ta­nai. Ger­bia­mas mi­nist­re, jūs at­sa­kė­te į vi­sus Sei­mo na­rių klau­si­mus, ga­li­te pa­lik­ti tri­bū­ną. Taip. Per šo­ni­nį mik­ro­fo­ną D. Ke­pe­nis.<text:s/></text:p>
        <text:p text:style-name="Roman"><text:span text:style-name="T3377">D. KEPENIS</text:span><text:s/><text:span text:style-name="T3378">(</text:span><text:span text:style-name="T3379">LVŽSF</text:span><text:span text:style-name="T3380">)</text:span>. Kaip ir ger­bia­mas An­ta­nas, tu­riu ir­gi re­pli­ką. Aš da­bar klau­sy­da­mas at­sa­ky­mų pa­si­ju­tau ap­gau­tas, nes aš bal­sa­vau už li­go­ni­nių su­jun­gi­mą, skir­tin­gai nuo sa­vo dau­gu­mos ko­le­gų. Bet su­pra­tau, kad tai, kas bu­vo es­mi­nio pa­ža­dė­ta, įkur­ti pre­ven­ci­jos ir pro­fi­lak­ti­kos cen­trą Pa­lan­go­je, į ku­rį bū­tų siun­čia­mi tie žmo­nės, ku­riems ne­bū­ti­na gul­tis į li­go­ni­nę, te­gul jie gau­na in­for­ma­ci­ją.<text:s/>To­je ei­lė­je, kur sau­sio mė­ne­sį sto­vė­jo ei­lė­je dėl pa­te­ki­mo į ei­lę, pu­sė žmo­nių ne­tu­rė­jo to­je ei­lė­je sto­vė­ti. Jiems rei­kė­jo vyk­ti į tą cen­trą ir su­ži­no­ti, kad nė­ra ko bi­jo­ti, nes jie ten dėl to iš­si­gan­do, kad po tri­jų skie­pų ga­li nu­mir­ti, ir sto­vė­jo iš­si­gan­dę. Bū­tų nu­va­žia­vę į Pa­lan­gą, bū­tų juos ten nu­ra­mi­nę, da­vę pro­fi­lak­ti­nę pro­gra­mą, bet tas ne­pa­da­ry­ta iki šiol ir ne­ža­da­ma da­ry­ti. Kai žmo­gus pus­an­tro mė­ne­sio, tu­rė­da­mas in­sul­to po­žy­mių, lau­kia ei­lės, dar pus­an­tro mė­ne­sio, kad at­ei­tų pas dak­ta­rą, tai<text:s/>3<text:s/>mė­ne­siai, jis jau tris sy­kius ga­lė­jo nu­mir­ti. Ir at­sa­ky­mo nė­ra. Ačiū.</text:p>
        <text:p text:style-name="Roman"><text:span text:style-name="T3381">PIRMININKAS.</text:span><text:span text:style-name="T3382"><text:s/>La</text:span><text:span text:style-name="T3383">­bai dė</text:span><text:span text:style-name="T3384">­kui. Šiuo klau</text:span><text:span text:style-name="T3385">­si</text:span><text:span text:style-name="T3386">­mu pas</text:span><text:span text:style-name="T3387">­ku</text:span><text:span text:style-name="T3388">­ti</text:span><text:span text:style-name="T3389">­nėms su</text:span><text:span text:style-name="T3390">­teik</text:span><text:span text:style-name="T3391">­siu G. Bu</text:span><text:span text:style-name="T3392">­ro</text:span><text:span text:style-name="T3393">­kie</text:span><text:span text:style-name="T3394">­nei ir<text:s/></text:span>A. Ši­rins­kie­nei,<text:s/>kad nie­kam ne­kil­tų pa­gun­dos dar ei­ti re­pli­kuo­ti per šo­ni­nį mik­ro­fo­ną. Pra­šom.<text:s/></text:p>
        <text:p text:style-name="Roman"><text:span text:style-name="T3395">G. BUROKIENĖ</text:span><text:s/><text:span text:style-name="T3396">(</text:span><text:span text:style-name="T3397">LVŽSF</text:span><text:span text:style-name="T3398">)</text:span>. Aš tai no­rė­jau pa­klaus­ti, ger­bia­mas po­sė­džio pir­mi­nin­ke, kas ten bu­vo per žan­ras, kad ko­mi­te­to pir­mi­nin­kas puo­lė gin­ti mi­nist­rą, ku­rio nie­kas ne­puo­lė? Pa­gal ko­kį čia Sta­tu­to straips­nį mes da­bar?</text:p>
        <text:p text:style-name="Roman"><text:span text:style-name="T3399">PIRMININKAS.</text:span><text:span text:style-name="T3400"><text:s/>Žan</text:span><text:span text:style-name="T3401">­ras kaip vi</text:span><text:span text:style-name="T3402">­sa</text:span><text:span text:style-name="T3403">­da Sei</text:span><text:span text:style-name="T3404">­me<text:s/></text:span><text:span text:style-name="T3405">–<text:s/></text:span><text:span text:style-name="T3406">kas ką no</text:span><text:span text:style-name="T3407">­ri, tas tą šne</text:span><text:span text:style-name="T3408">­ka.<text:s/></text:span>(<text:span text:style-name="T3409">Bal</text:span><text:span text:style-name="T3410">­sai sa</text:span><text:span text:style-name="T3411">­lė</text:span><text:span text:style-name="T3412">­je</text:span>) A. Ši­rins­kie­nė – per šo­ni­nį mik­ro­fo­ną.<text:s/></text:p>
        <text:p text:style-name="Roman"><text:span text:style-name="T3413">A. ŠIRINSKIENĖ</text:span><text:s/><text:span text:style-name="T3414">(</text:span><text:span text:style-name="T3415">MSNG</text:span><text:span text:style-name="T3416">)</text:span>. Ži­no­te, ma­tyt, ta­da vi­siems rei­kia tą pra­dė­ti da­ry­ti, nes aš ir­gi esu la­bai nu­ste­bu­si. Aš pa­si­ra­šiau klau­si­mus mi­nist­rui ir ti­kė­jau­si nor­ma­lių, nuo­sai­kių at­sa­ky­mų, bet ga­vo­me prie­kaiš­tų la­vi­ną, ko­dėl mes pa­klau­sė­me, nors iš tie­sų klau­si­mai yra la­bai rim­ti. Aš sun­kiai įsi­vaiz­duo­ju, kaip ga­li uni­ver­si­te­ti­nė­se li­go­ni­nė­se, ku­rios yra aukš­čiau­si moks­lo pa­žan­gos cen­trai, ar­ba ki­to­se li­go­ni­nė­se, kur stei­gė­jas yra uni­ver­si­te­tas, dirb­ti as­muo be de­ra­mo iš­si­la­vi­ni­mo, be pe­da­go­gi­nio var­do. Mes tu­ri­me čia pa­vyz­džių ir šio­je Vy­riau­sy­bė­je, kur dir­ba ir šok­di­na ad­vo­ka­tus<text:s/>as­me­nys,<text:s/>pa­tys ne­su­ge­bė­ję iš­lai­ky­ti ad­vo­ka­tū­ros eg­za­mi­no. Aš tik­rai ma­ny­čiau, kad iš I. Ši­mo­ny­tės Vy­riau­sy­bės ne­rei­kia im­ti pa­vyz­džio, o tie­siog siek­ti vis dėl­to tam tik­rų moks­lo stan­dar­tų.<text:s/></text:p>
        <text:p text:style-name="Roman"><text:span text:style-name="T3417">PIRMININKAS.</text:span><text:s/>La­bai dė­kui, ger­bia­mi ko­le­gos. Nu­lei­do­me šiek tiek emo­ci­jų.<text:s/></text:p>
        <text:p text:style-name="Roman"/>
        <text:p text:style-name="Laikas">16.09 val.</text:p>
        <text:p text:style-name="Roman12">Rin­ki­mų ko­dek­so 176 straips­nio pa­kei­ti­mo įsta­ty­mo pro­jek­tas Nr. XIVP-2443 (<text:span text:style-name="T3418">patei</text:span><text:span text:style-name="T3419">­ki</text:span><text:span text:style-name="T3420">­mas</text:span>)</text:p>
        <text:p text:style-name="Roman"/>
        <text:p text:style-name="Roman">Per­ei­na­me prie ki­to dar­bo­tvarkės klau­si­mo.<text:s/>2-8 klau­si­mas – Rin­ki­mų ko­dek­so 176 strai­ps­nio pa­kei­ti­mo įsta­ty­mo pro­jek­tas Nr. XIVP-2443. Pra­ne­šė­ja – A. Ši­rins­kie­nė. Pa­tei­ki­mas. Ger­bia­ma Ag­ne, pa­teik­si­te pro­jek­tą?</text:p>
        <text:p text:style-name="Roman"><text:span text:style-name="T3421">A. ŠIRINSKIENĖ</text:span><text:s/><text:span text:style-name="T3422">(</text:span><text:span text:style-name="T3423">MSNG</text:span><text:span text:style-name="T3424">)</text:span>. Aš su­pran­tu, kad kai ku­riuos as­me­nis la­bai ner­vi­nu, bet tie­siog rei­kės pa­ken­tė­ti, ma­tyt, ma­ne ir šį kar­tą, ir dar vie­ną kar­tą. Iš­ties no­rė­čiau pri­sta­ty­ti dar vie­ną įsta­ty­mo pro­jek­tą, ku­ris ky­la re­a­guo­jant tiek į Eu­ro­pos vals­ty­bių pa­tir­tį, kiek pa­vy­ko su ja su­si­pa­žin­ti ieš­kant in­for­ma­ci­jos, tiek ir į tai, kaip at­ro­do Sei­mo na­rių at­si­sta­ty­di­ni­mas pas­ta­ruo­ju me­tu. Aš tie­siog sa­vo pa­siū­ly­mu siū­lau grą­žin­ti se­ną­ją tvar­ką, kuo­met Sei­mo na­rys at­ei­da­vo į VRK ir tuo­met, kai yra svars­to­mas jo įga­lio­ji­mų nu­trau­ki­mas, as­me­niš­kai da­ly­vau­da­vo ir pa­tvir­tin­da­vo sa­vo sa­va­no­riš­ku­mą ir sa­vo ap­si­spren­di­mą. Kiek te­ko per­žiū­rė­ti Eu­ro­pos Są­jun­gos vals­ty­bių na­rių pa­tir­tį, tai vėl­gi vi­sur at­si­sta­ty­di­ni­mo pro­ce­sai yra vie­nas­me­niai ir fak­tiš­kai Lie­tu­va vie­nin­te­lė šiuo me­tu, bent jau ma­no ži­nio­mis, gal­būt kam nors pa­vyks ras­ti ki­taip, tu­ri tą mo­de­lį, kur as­muo ga­li iš es­mės ne­da­ly­vau­da­mas pri­im­ti spren­di­mus ir ne­da­ly­vau­da­mas at­si­sta­ty­din­ti. Vis dėl­to tas da­ly­va­vi­mo mo­men­tas už­tik­ri­na tai, kad VRK ga­li at­si­klaus­ti Sei­mo na­rio, ar jis pri­ėmė spren­di­mą nie­kie­no ne­ver­čia­mas. Mes kar­tu tu­ri­me ir pa­pil­do­mą sau­gik­lį nuo spau­di­mo Sei­mo na­riui at­si­sta­ty­din­ti ir,<text:s/>ma­ny­čiau, tik­rai dau­giau skaid­ru­mo ir aiš­ku­mo su­kel­tų tas grį­ži­mas prie se­no­sios tvar­kos, ku­ria nie­kas kaip ir ne­si­skun­dė, bet ku­ri dėl kaž­ko­kių prie­žas­čių dis­ku­tuo­jant stai­ga ne­ap­tar­ta ir ne­iš­dis­ku­tuo­ta pa­ki­to. Kaip ma­tė­me pas­ta­ruo­ju at­si­sta­ty­di­ni­mo at­ve­ju, iš­ties vi­suo­me­nės ir ži­niask­lai­dos dė­me­sys yra la­bai di­de­lis tiems at­ve­jams, kur vėl­gi Sei­mo na­rys pats ne­da­ly­vau­ja ir ne­pa­tvir­ti­na sa­vo sa­va­no­riš­ku­mo ir sa­vo sa­va­no­riš­ko ap­si­spren­di­mo.<text:s/></text:p>
        <text:p text:style-name="Roman"><text:span text:style-name="T3425">PIRMININKAS.</text:span><text:s/>La­bai dė­kui, ger­bia­ma Ag­ne. Jū­sų pa­klaus­ti už­si­ra­šė trys Sei­mo na­riai. Pir­ma­sis klau­sia J. Raz­ma.</text:p>
        <text:p text:style-name="Roman"><text:span text:style-name="T3426">J. RAZMA</text:span><text:s/><text:span text:style-name="T3427">(</text:span><text:span text:style-name="T3428">TS-LKDF</text:span><text:span text:style-name="T3429">)</text:span>. Ger­bia­ma ko­le­ge, mes įsta­ty­mo pa­tai­sas daž­niau­siai siū­lo­me žiū­rė­da­mi į kaž­ko­kias re­a­lias si­tu­a­ci­jas. Iš tos mū­sų tu­ri­mos prak­ti­kos apie Sei­mo na­rių bu­vu­sius at­si­sta­ty­di­ni­mus, ar nors vie­nu at­ve­ju iš­ki­lo klau­si­mas, kad ga­lė­jo bū­ti ko­kios nors įta­kos ra­šant at­si­sta­ty­di­ni­mo pa­reiš­ki­mą? Ma­nau, kad nė­ra to­kių at­ve­jų. Ar mes įsi­vaiz­duo­ja­me taip, kad jei koks nors Sei­mo na­rys bus tiek pri­spaus­tas, pa­ra­šys tą pa­reiš­ki­mą, o, at­ėjęs į VRK, kaž­kaip įgis drą­sos ir jau pa­sa­kys, kad ne­no­ri at­si­sta­ty­din­ti? Ki­ta ver­tus, jei Sei­mo na­rys sun­kiai sirgs, gu­lės li­go­ni­nė­je ir no­rės at­si­sta­ty­din­ti, kaip jis pa­klius tuo­met į VRK tie­sio­giai?</text:p>
        <text:p text:style-name="Roman"><text:span text:style-name="T3430">A. ŠIRINSKIENĖ</text:span><text:s/><text:span text:style-name="T3431">(</text:span><text:span text:style-name="T3432">MSNG</text:span><text:span text:style-name="T3433">)</text:span>. Ma­to­te, jei­gu Sei­mo na­rys sirgs ir bus jau klau­si­mų dėl jo ga­lė­ji­mo pri­im­ti spren­di­mus, tai, ma­tyt, bus su tuo su­si­jęs teis­mo spren­di­mas. Pa­svei­kęs<text:s/>Sei­mo na­rys ga­lės ati­tin­ka­mai at­ei­ti ir pa­sa­ky­ti. Ly­giai taip pat Sei­mo na­rys ga­li sirg­ti (jū­sų ver­si­ją plė­to­jant to­liau) taip, kad jis ne­ge­bės pa­si­nau­do­ti ir elek­tro­ni­ne sis­te­ma. Vi­są lai­ką ga­li bū­ti ne­nu­ma­ty­tų si­tu­a­ci­jų, bet tai, kad fak­tiš­kai vi­sos Eu­ro­pos Są­jun­gos vals­ty­bės na­rės tu­ri as­me­ni­nį at­si­sta­ty­di­nan­čio par­la­men­ta­ro at­ėji­mą, ma­nau, ro­do tam tik­rą kon­sen­su­są ir vi­sų no­rą įsi­ti­kin­ti.</text:p>
        <text:p text:style-name="Roman">O kal­bant apie pas­ku­ti­nius at­si­sta­ty­di­ni­mus, tą pa­tį Sei­mo na­rio K. Bar­to­še­vi­čiaus at­ve­jį, vi­si ma­tė­me, kad ir ži­niask­lai­da, ir vi­suo­me­nė tik­rai tu­rė­jo la­bai daug klau­si­mų Sei­mo na­riui apie jo at­si­sta­ty­di­ni­mo ap­lin­ky­bes, bet nei ži­niask­lai­da, nei vi­suo­me­nė tų klau­si­mų už­duo­ti<text:s/><text:span text:style-name="T3434">ne</text:span><text:span text:style-name="T3435">­ga</text:span><text:span text:style-name="T3436">­lė</text:span><text:span text:style-name="T3437">­jo, ly</text:span><text:span text:style-name="T3438">­giai kaip ir VRK ne</text:span><text:span text:style-name="T3439">­ga</text:span><text:span text:style-name="T3440">­lė</text:span><text:span text:style-name="T3441">­jo įsi</text:span><text:span text:style-name="T3442">­ti</text:span><text:span text:style-name="T3443">­kin</text:span><text:span text:style-name="T3444">­ti, ar vis dėl</text:span><text:span text:style-name="T3445">­to žmo</text:span><text:span text:style-name="T3446">­gus tik</text:span><text:span text:style-name="T3447">­rai nie</text:span><text:span text:style-name="T3448">­kie</text:span><text:span text:style-name="T3449">­no<text:s/></text:span>ne­spau­džia­mas to­kio­mis ap­lin­ky­bė­mis pri­ėmė spren­di­mą.</text:p>
        <text:p text:style-name="Roman"><text:span text:style-name="T3450">PIRMININKAS.</text:span><text:s/>La­bai dė­kui. Klau­sia S. Jo­vai­ša.</text:p>
        <text:p text:style-name="Roman"><text:span text:style-name="T3451">S. JOVAIŠA</text:span><text:s/><text:span text:style-name="T3452">(</text:span><text:span text:style-name="T3453">TS-LKDF</text:span><text:span text:style-name="T3454">)</text:span>. Ačiū. Ger­bia­ma pra­ne­šė­ja, aš tur­būt pa­na­šiai, kaip ger­bia­mas Jur­gis. Kas iš tik­rų­jų ga­li at­si­tik­ti gy­ve­ni­me, koks nors au­to­įvy­kis, kad fi­ziš­kai Sei­mo na­rys ne­ga­lė­tų?<text:s/>Jūs sa­ko­te, teis­mo spren­di­mu. Tai dar vie­na<text:s/><text:span text:style-name="T3455">va</text:span><text:span text:style-name="T3456">­la</text:span><text:span text:style-name="T3457">­ky</text:span><text:span text:style-name="T3458">­ta</text:span>. Kas šiais lai­kais truk­do? Yra ga­li­my­bė ir<text:s/>elek­tro­ni­niu pa­ra­šu pa­teik­ti tą at­si­sta­ty­di­ni­mo pra­šy­mą ir jis bū­tų pa­ten­kin­tas. Ga­li­ma per­klaus­ti ar dar ką nors da­ry­ti, ko­dėl bū­ti­nai so­din­ti į neš­tu­vus ar ra­tu­kus ir vež­ti leis­gy­vį<text:s/><text:span text:style-name="T3459">tam, kad fi</text:span><text:span text:style-name="T3460">­ziš</text:span><text:span text:style-name="T3461">­kai jį kas nors pa</text:span><text:span text:style-name="T3462">­ma</text:span><text:span text:style-name="T3463">­ty</text:span><text:span text:style-name="T3464">­tų? Na, čia tik</text:span><text:span text:style-name="T3465">­rai sun</text:span><text:span text:style-name="T3466">­ku įsi</text:span><text:span text:style-name="T3467">­vaiz</text:span><text:span text:style-name="T3468">­duo</text:span><text:span text:style-name="T3469">­ti, ypač šiais lai</text:span><text:span text:style-name="T3470">­kais. Ačiū.</text:span></text:p>
        <text:p text:style-name="Roman"><text:span text:style-name="T3471">A. ŠIRINSKIENĖ</text:span><text:s/><text:span text:style-name="T3472">(</text:span><text:span text:style-name="T3473">MSNG</text:span><text:span text:style-name="T3474">)</text:span>. Šiais lai­kais, ži­no­te, vi­si nė­ra ap­sau­go­ti nuo ga­li­mų si­tu­a­ci­jų. Kaip mi­nė­jau, ga­li bū­ti to­kie Sei­mo na­rio su­ža­lo­ji­mai, kad jis ne­su­ge­bės ir mo­bi­lio­jo pa­ra­šo myg­tu­kų pa­spaus­ti. To­kių da­ly­kų ga­li bū­ti. Įsta­ty­mas vi­sų pro­ce­dū­rų ne­ga­li nu­ma­ty­ti, žiū­rint<text:s/>į at­ei­tį. Bet jei­gu Sei­mo na­rys yra ne­veiks­nus il­gą lai­ką, yra ga­li­my­bė jį at­sta­ty­din­ti ki­tais pa­grin­dais. Šiuo at­ve­ju, aš dar kar­tą kar­to­ju, ne­su­pran­tu, ko­dėl Lie­tu­va tu­rė­tų tu­rė­ti ko­kį nors iš­skir­ti­nį re­gu­lia­vi­mą, kai vi­sos ar dau­gu­ma vals­ty­bių, kiek man pa­vy­ko per­žvelg­ti, tu­ri la­bai aiš­kų įsi­ti­ki­ni­mo pro­ce­są, ar žmo­gus tik­rai nie­ko ne­ver­čia­mas at­si­sta­ty­di­na ir pa­si­trau­kia.<text:s/></text:p>
        <text:p text:style-name="Roman">Ma­nau, kad,<text:s/>tu­rint žmo­nių pa­si­ti­kė­ji­mą, da­ly­va­vus rin­ki­muo­se, esant po­li­ti­ku ir vie­šu as­me­niu, tik­rai nė­ra sun­ku at­ei­ti ir pa­sa­ky­ti VRK, kad aš pa­si­trau­kiu, prie­žas­tys yra to­kios ir to­kios, ma­nęs nie­kas ne­ver­čia. Aš su­pran­tu, kad kai ku­rioms par­ti­joms kai ku­riais at­ve­jais yra pa­to­giau tu­rė­ti to­kį pa­bė­gi­mo me­cha­niz­mą, kuo­met iš­siun­ti vos ne<text:s/>elek­tro­ni­nį laiš­ką, kaip K. Bar­to­še­vi­čiaus at­ve­ju, pa­si­trau­ki be jo­kių klau­si­mų, at­sa­ky­mų ir ta­vęs nie­kas ne­ma­to. Su­pran­tu, kad tai kai ku­riuos po­li­ti­nės sis­te­mos da­ly­vius ap­sau­go nuo tam tik­ros gė­dos, bet ar tai yra są­ži­nin­ga, ar to­kia tvar­ka ka­da nors ne­ga­li bū­ti pa­nau­do­ta prieš ki­tus Sei­mo na­rius, aš tik­rai tu­riu la­bai daug abe­jo­nių.</text:p>
        <text:p text:style-name="Roman"><text:span text:style-name="T3475">PIRMININKAS.</text:span><text:s/>La­bai dė­kui. Ir pas­ku­ti­nis klau­sia V. Se­meš­ka.</text:p>
        <text:p text:style-name="Roman"><text:span text:style-name="T3476">V. SEMEŠKA</text:span><text:s/><text:span text:style-name="T3477">(</text:span><text:span text:style-name="T3478">TS-LKDF</text:span><text:span text:style-name="T3479">)</text:span><text:span text:style-name="T3480">.</text:span><text:s/>Dė­ko­ju, ger­bia­mas po­sė­džio pir­mi­nin­ke. Ger­bia­ma pra­ne­šė­ja, jūs sa­kė­te, at­si­bo­si­te mums čia. Na, tik­rai ne­at­si­bo­si­te. Bent jau šis tas vyks­ta čia, jus ma­tant tri­bū­no­je vi­sa­da ga­li­ma pa­klaus­ti, ma­lo­niai at­sa­ko­te, toks pui­kus ben­dra­dar­bia­vi­mas.<text:s/></text:p>
        <text:p text:style-name="Roman">Bet klau­si­mas bū­tų toks. Ko­dėl jūs su­si­rū­pi­no­te tik Sei­mo na­riais? Kaip pa­ti ką tik pri­paži­no­te, vie­nam as­me­niui tai­ko­te šį at­ve­jį, nors ma­ne ką tik, ne­se­niai kri­ti­ka­vo­te, kad dėl vie­no as­mens. Pa­ti ly­giai taip pat bū­da­ma tei­si­nin­kė dėl vie­no as­mens re­gist­ra­vo­te net Rin­ki­mų<text:s/><text:span text:style-name="T3481">ko</text:span><text:span text:style-name="T3482">­dek</text:span><text:span text:style-name="T3483">­so kon</text:span><text:span text:style-name="T3484">­sti</text:span><text:span text:style-name="T3485">­tu</text:span><text:span text:style-name="T3486">­ci</text:span><text:span text:style-name="T3487">­nio įsta</text:span><text:span text:style-name="T3488">­ty</text:span><text:span text:style-name="T3489">­mo pa</text:span><text:span text:style-name="T3490">­tai</text:span><text:span text:style-name="T3491">­są. Tai vie</text:span><text:span text:style-name="T3492">­nas as</text:span><text:span text:style-name="T3493">­muo vis dėl</text:span><text:span text:style-name="T3494">­to nu</text:span><text:span text:style-name="T3495">­si</text:span><text:span text:style-name="T3496">­pel</text:span><text:span text:style-name="T3497">­no vie</text:span><text:span text:style-name="T3498">­nos pa</text:span><text:span text:style-name="T3499">­tai</text:span><text:span text:style-name="T3500">­sos,<text:s/></text:span>ar ne?<text:s/></text:p>
        <text:p text:style-name="Roman">Ir no­rė­jau pa­klaus­ti, ko­dėl su­si­rū­pi­no­te tik Sei­mo na­riais, o sa­vi­val­dy­bės na­riais ne­si­rū­pi­na­te? Sa­vi­val­dy­bės na­riai ly­giai taip pat elek­tro­ni­niu bū­du ga­li at­si­sa­ky­ti ar ap­skri­tai jiems ne­rei­kia at­vyk­ti. Ly­giai to­kia pa­ti si­tu­a­ci­ja ga­li bū­ti sa­vi­val­dy­bės na­riams.<text:s/></text:p>
        <text:p text:style-name="Roman"><text:span text:style-name="T3501">A. ŠIRINSKIENĖ</text:span><text:s/><text:span text:style-name="T3502">(</text:span><text:span text:style-name="T3503">MSNG</text:span><text:span text:style-name="T3504">)</text:span>. Ma­tyt, vi­si su­pran­ta­me sa­vi­val­dy­bės na­rio ir Sei­mo na­rio tei­ses ir pa­rei­gas. Jos tik­rai ra­di­ka­liai ski­ria­si. Ma­ny­čiau, kad Sei­mo na­rys ir taip tu­ri šiek tiek dau­giau ki­tos ap­sau­gos. Tar­ki­me, iš­skir­ti­nis imu­ni­te­tas taip pat yra bū­din­gas Sei­mo na­riui, Sei­mo na­riui yra bū­din­gos ir tam tik­ros tei­sės, ku­rių sa­vi­val­dy­bių na­riai ne­tu­ri. Šiuo at­ve­ju ir Tei­sės de­par­ta­men­tas ne­ma­tė ko­kio di­de­lio dis­kri­mi­na­vi­mo ki­tų po­li­ti­nio pro­ce­so da­ly­vių at­ve­ju, bet iš­ties K. Bar­to­še­vi­čiaus is­to­ri­ja pa­ro­dė la­bai aiš­kias spra­gas. Tu­riu pri­pa­žin­ti, kad nei dar­bo gru­pė­je, ku­rio­je, ren­giant Rin­ki­mų ko­dek­są, da­ly­va­vau tik­rai kiek­vie­na­me po­sė­dy­je, nei pas­kui Tei­sės ir tei­sėt­var­kos ko­mi­te­te kaip nors at­ski­rai tos se­no­sios tvar­kos at­si­sa­ky­mas ne­bu­vo ap­tar­tas. To­kios ana­li­zės, ko­dėl mes tą da­ro­me, ne­bu­vo. Da­bar ma­to­me, kad su­si­da­ro ga­li­my­bės ir Sei­mo na­rys tie­siog be pa­aiš­ki­ni­mų, be įsi­ti­ki­ni­mo, kad jis tai da­ro sa­va­no­riš­kai, ga­li pa­si­trauk­ti. Ma­nau, kad, su­pran­tant ir tam tik­ras ge­o­po­li­ti­nes grės­mes, apie ku­rias jūs nuo­lat pri­me­na­te, tik­rai ga­li su­si­tvar­ky­ti, su­si­klos­ty­ti tam tik­ros ap­lin­ky­bės, kai ir ne­drau­giš­kos jė­gos ga­li vers­ti Sei­mo na­rius pa­si­trauk­ti.<text:s/></text:p>
        <text:p text:style-name="Roman"><text:span text:style-name="T3505">PIRMININKAS.</text:span><text:span text:style-name="T3506"><text:s/>La</text:span><text:span text:style-name="T3507">­bai dė</text:span><text:span text:style-name="T3508">­kui, ger</text:span><text:span text:style-name="T3509">­bia</text:span><text:span text:style-name="T3510">­ma Ag</text:span><text:span text:style-name="T3511">­ne. Jūs at</text:span><text:span text:style-name="T3512">­sa</text:span><text:span text:style-name="T3513">­kė</text:span><text:span text:style-name="T3514">­te į vi</text:span><text:span text:style-name="T3515">­sus Sei</text:span><text:span text:style-name="T3516">­mo na</text:span><text:span text:style-name="T3517">­rių klau</text:span><text:span text:style-name="T3518">­si</text:span><text:span text:style-name="T3519">­mus.<text:s/></text:span></text:p>
        <text:p text:style-name="Roman">Pa­si­sa­ky­mai dėl mo­ty­vų. Už pa­si­sa­ko E. Gent­vi­las.</text:p>
        <text:p text:style-name="Roman"><text:span text:style-name="T3520">E. GENTVILAS</text:span><text:s/><text:span text:style-name="T3521">(</text:span><text:span text:style-name="T3522">LSF</text:span><text:span text:style-name="T3523">)</text:span>. Ne­ži­nau, ko­dėl po­nia Ag­nė čia taip apie K. Bar­to­še­vi­čių kal­bė­jo. Aš tai pri­si­me­nu ki­tą at­ve­jį. Ši­tos ka­den­ci­jos pra­džio­je R. Kar­baus­kis at­si­sta­ty­di­no, iš­ėjo iš Sei­mo na­rių ir, be­je, pa­sa­kė: val­dan­čio­sios ko­a­li­ci­jos in­tri­gan­tai ma­ne pri­ver­tė pri­im­ti to­kį spren­di­mą. Bū­tų bu­vę tik­rai pras­mės pa­kvies­ti R. Kar­baus­kį tuo lai­ku į Vy­riau­si­ą­ją rin­ki­mų ko­mi­si­ją ir pa­si­tei­rau­ti: kas prieš ta­ve bu­vo rez­ga­ma, kad tu nu­ta­rei iš­ei­ti iš Sei­mo? Aš čia be­veik pa­žo­džiui ci­tuo­ju R. Kar­baus­kio pa­sa­ky­mą.</text:p>
        <text:p text:style-name="Roman">Ly­giai taip pat aš ma­ty­čiau pras­mę, sa­ky­si­me, pra­ėju­sios ka­den­ci­jos pra­džio­je G. Kil­di­šie­nės at­ve­ju. Ar ne­bu­vo už nu­ga­ros kas nors, ku­ris pri­ver­tė G. Kil­di­šie­nę, kai pra­ėjo<text:s/>2<text:s/>mė­ne­siai nuo ka­den­ci­jos pra­džios, at­si­sa­ky­ti Sei­mo na­rio man­da­to?<text:s/></text:p>
        <text:p text:style-name="Roman">Šios ka­den­ci­jos pra­džio­je A. Guo­ga taip ga­na ne­mo­ty­vuo­tai iš­ėjo, pa­li­ko Sei­mo aša­rų pa­kal­nę. Aš be iro­ni­jos sa­kau, ko­dėl čia tik apie K. Bar­to­še­vi­čių kal­ba­ma, nes ma­to­me ir ki­tų pa­vyz­džių, ku­rie ne­la­bai aiš­kūs. An­ta­nai, rė­ki, bet aš kal­bu ir per sa­vo bal­są pa­ties ne­gir­džiu.<text:s/></text:p>
        <text:p text:style-name="Roman">Pa­tei­ki­mo sta­di­jo­je aš bal­suo­siu už, o pas­kui – be įsi­pa­rei­go­ji­mų.</text:p>
        <text:p text:style-name="Roman"><text:span text:style-name="T3524">PIRMININKAS.</text:span><text:s/>La­bai dė­kui. Prieš įsta­ty­mo pro­jek­tą pa­si­sa­ko K. Ma­siu­lis.</text:p>
        <text:p text:style-name="Roman"><text:span text:style-name="T3525">K. MASIULIS</text:span><text:s/><text:span text:style-name="T3526">(</text:span><text:span text:style-name="T3527">TS-LKDF</text:span><text:span text:style-name="T3528">)</text:span>. O aš bal­suo­siu prieš ir dėl sa­vo skau­džios as­me­ni­nės pa­tir­ties. 2000 me­tais bu­vo to­kia ka­den­ci­ja, kai iš Tė­vy­nės są­jun­gos bu­vo iš­rink­ti de­vy­ni na­riai ir aš bu­vau de­šim­tuo­ju, tuo li­ku­siuo­ju už brūkš­nio. Vie­nas iš jų po ku­rio lai­ko pa­si­trau­kė, o aš tuo tar­pu bu­vau moks­li­nin­ku, dir­bau už­sie­ny­je, tu­rė­jau il­ga­lai­kę<text:s/>3<text:s/>mė­ne­sių moks­li­nę sta­žuo­tę. Stai­ga man iš VRK skam­bi­na: at­va­žiuok, at­va­žiuok, at­va­žiuok, tu esi Sei­mo na­rys. Sa­kau: ne­si­ruo­šiu aš nie­kur va­žiuo­ti, aš ne­no­riu bū­ti Sei­mo na­riu<text:s/>–<text:s/>aš no­riu ir to­liau bū­ti pro­fe­so­riu­mi, ma­ne tai ten­ki­na. Sa­ko: ne, tu ne­ga­li at­si­sa­ky­ti jo­kiais bū­dais, tik at­va­žia­vęs. Sa­kau: ži­no­te, aš dėl jū­sų to­kių da­ly­kų ne­laks­ty­siu į Vil­nių, esu Vo­kie­ti­jo­je. Štai pus­an­tro mė­ne­sio bu­vau Sei­mo na­riu for­ma­liai be at­ly­gi­ni­mo, be nie­ko, toks nu­skriaus­tas.<text:s/></text:p>
        <text:p text:style-name="Roman">Štai, po­nia Ši­rins­kie­ne, sa­ko­te, kad čia ne­sun­ku at­va­žiuo­ti. Man bu­vo sun­ku, aš ne­no­rė­jau nu­trauk­ti sa­vo moks­li­nės sta­žuo­tės ir įro­di­nė­ti, kad ma­no<text:s/><text:span text:style-name="T3529">e-mai</text:span><text:span text:style-name="T3530">­l’as</text:span><text:s/>yra tei­sin­gas, aš ra­šiau ir nie­kas man už nu­ga­ros, joks vo­kie­tis ne­sto­vėjo<text:s/>su au­to­ma­tu. Štai aš ma­nau, kad jūs ver­čia­te žmo­nes šiais lai­kais, ka­da ga­li­ma, jei­gu no­ri­te, net ir elek­tro­ni­niu bū­du ma­ty­ti jo vei­dą pa­si­ė­mus in­ter­ne­ti­nę prie­mo­nę ir ma­ty­ti, kad jis pats sa­ko: aš ne­no­riu.</text:p>
        <text:p text:style-name="Roman"><text:span text:style-name="T3531">PIRMININKAS.</text:span><text:s/>La­bai dė­kui. Iš­klau­sė­me vi­sus la­bai rim­tus ar­gu­men­tus ir už, ir prieš. Dėl įsta­ty­mo pro­jek­to ap­si­sprę­si­me dar­bo­tvarkės pa­bai­go­je.</text:p>
        <text:p text:style-name="Roman"/>
        <text:p text:style-name="Laikas">16.24 val.</text:p>
        <text:p text:style-name="Roman12">Rin­ki­mų ko­dek­so 163 straips­nio pa­kei­ti­mo įsta­ty­mo pro­jek­tas Nr. XIVP-2556 (<text:span text:style-name="T3532">patei</text:span><text:span text:style-name="T3533">­ki</text:span><text:span text:style-name="T3534">­mas</text:span>)</text:p>
        <text:p text:style-name="Roman"/>
        <text:p text:style-name="Roman">Ki­tas dar­bo­tvarkės 2-9 klau­si­mas – Rin­ki­mų ko­dek­so 163 straips­nio pa­kei­ti­mo įsta­ty­mo pro­jek­tas Nr. XIVP-2556. Pra­ne­šė­jas – D. Griš­ke­vi­čius. (<text:span text:style-name="T3535">Bal</text:span><text:span text:style-name="T3536">­sai sa</text:span><text:span text:style-name="T3537">­lė</text:span><text:span text:style-name="T3538">­je</text:span>)<text:s/></text:p>
        <text:p text:style-name="Roman"><text:span text:style-name="T3539">D. GRIŠKEVIČIUS</text:span><text:s/><text:span text:style-name="T3540">(</text:span><text:span text:style-name="T3541">DFVL</text:span><text:span text:style-name="T3542">)</text:span>.<text:span text:style-name="T3543"><text:s/>Dir</text:span><text:span text:style-name="T3544">­ba. Dė</text:span><text:span text:style-name="T3545">­ko</text:span><text:span text:style-name="T3546">­ju, po</text:span><text:span text:style-name="T3547">­sė</text:span><text:span text:style-name="T3548">­džio pir</text:span><text:span text:style-name="T3549">­mi</text:span><text:span text:style-name="T3550">­nin</text:span><text:span text:style-name="T3551">­ke. Tei</text:span><text:span text:style-name="T3552">­kia</text:span><text:span text:style-name="T3553">­mas įsta</text:span><text:span text:style-name="T3554">­ty</text:span><text:span text:style-name="T3555">­mo<text:s/></text:span>pro­jek­tas, ku­riuo sie­kia­ma su­vie­no­din­ti, sa­ky­čiau, tam tik­rų dvie­jų sub­jek­tų tei­ses. Kaip ži­no­te, šiuo me­tu ga­lio­jan­čio įsta­ty­mo bū­tent 163 straips­nio 1 da­lis kal­ba apie tai, kad, esant ma­žes­niam<text:s/><text:span text:style-name="T3556">nei 50 bal</text:span><text:span text:style-name="T3557">­sų skir</text:span><text:span text:style-name="T3558">­tu</text:span><text:span text:style-name="T3559">­mui per rin</text:span><text:span text:style-name="T3560">­ki</text:span><text:span text:style-name="T3561">­mus vien</text:span><text:span text:style-name="T3562">­man</text:span><text:span text:style-name="T3563">­da</text:span><text:span text:style-name="T3564">­tė</text:span><text:span text:style-name="T3565">­se, ko</text:span><text:span text:style-name="T3566">­mi</text:span><text:span text:style-name="T3567">­si</text:span><text:span text:style-name="T3568">­ja, VRK, pri</text:span><text:span text:style-name="T3569">­va</text:span><text:span text:style-name="T3570">­lo per</text:span><text:span text:style-name="T3571">­skai</text:span><text:span text:style-name="T3572">­čiuo</text:span><text:span text:style-name="T3573">­ti<text:s/></text:span>bal­sus. Kaip ži­no­me, tu­ri­me ne vie­ną prak­ti­ką ir iš nau­jau­sių sa­vi­val­dos rin­ki­mų, kai po to­kio per­skai­čia­vi­mo Ši­lu­tės ra­jo­ne kei­tė­si an­tro tu­ro da­ly­viai ir vie­toj vie­no kan­di­da­to iš So­cial­de­mok­ra­tų par­ti­jos li­ko ki­tas Kon­ser­va­to­rių par­ti­jos na­rys. Ma­nau, kad ta ana­lo­gi­ja va­do­vau­jan­tis… Aiš­ku, tu­rė­jo­me ir Sei­mo rin­ki­muo­se ne kar­tą, ma­tau ir ko­le­gą E. Pu­pi­nį, jis su­si­dū­rė su per­skai­čia­vi­mo klau­si­mais.<text:s/></text:p>
        <text:p text:style-name="Roman">Tai nė­ra šiuo me­tu dau­gia­man­da­čių są­ra­šams ga­lio­jan­ti nor­ma, ypač kal­bant apie sa­vi­val­dos rin­ki­mus. Ma­nau, kad tai yra ne­tei­sin­ga, nes vėl­gi per­skai­čia­vus ga­li bū­ti taip, kad tik­rai ga­li keis­tis tam tik­ri, na, par­ti­jų, sa­ky­ki­me taip, man­da­tų skai­čiai. Da­bar yra pa­lik­ta to­kia kaip ir ga­li­my­bė, prie­vo­lė VRK pa­čiai pri­im­ti, tiks­liau, kon­kre­čiai apy­gar­dos bal­sų skai­čia­vi­mo ko­mi­si­jai pa­čiai pri­im­ti spren­di­mą dėl per­skai­čia­vi­mo. Įdo­mu tai, kad net ir per šiuos pas­ku­ti­nius, 2023 me­tų, rin­ki­mus Aly­taus ra­jo­no sa­vi­val­dy­bė, tiks­liau, ne sa­vi­val­dy­bė, o ko­mi­si­ja per­skai­čia­vo bal­sus, nes vie­na par­ti­ja pra­šė. Tai ne­pa­kei­tė man­da­tų skai­čiaus, ta­čiau kei­tė­si gau­tų kon­kre­čių bal­sų skai­čius, kai ku­rių net iki de­šim­čių. Tu­ri­me ir­gi at­ve­jų, si­tu­a­ci­jų<text:s/>iš pa­sku­ti­nių įvy­ku­sių Lie­tu­vos sa­vi­val­dy­bių rin­ki­mų, kur iš es­mės kai ku­rios par­ti­jos pa­gal są­ra­šus tam tik­ro­se sa­vi­val­dy­bė­se ne­ga­vo man­da­to, nes jiems pri­trū­ko ar 6, ar 11 bal­sų. To­dėl čia ir siū­lo­mas, sa­ky­ki­me taip, da­bar ga­lio­jan­čiam įsta­ty­mui ana­lo­giš­kas pa­pil­dy­mas 2 punk­tu, 2 da­li­mi, kad to­kie pat pri­va­lo­mo per­skai­čia­vi­mo da­ly­kai bū­tų tai­ko­mi ir<text:s/>dėl<text:s/>dau­gia­man­da­čių sa­vi­val­dy­bių rin­ki­mų są­ra­šų.<text:s/></text:p>
        <text:p text:style-name="Roman">Dar ki­tas da­ly­kas. Rei­kia su­vok­ti, man at­ro­do, kur da­bar yra sly­pin­tis pa­vo­jus daž­nu at­ve­ju, ypač kal­bant apie dau­gia­man­da­čių są­ra­šus, tai yra tai, kad, kaip ži­no­me, į ko­mi­si­jas par­ti­jos de­le­guo­ja sa­vo at­sto­vus. Ga­li su­si­da­ry­ti to­kių si­tu­a­ci­jų, kai jų pa­skir­ti na­riai ma­ty­da­mi re­zul­ta­tus pri­ima spren­di­mą at­si­žvelg­da­mi į tai, koks per­skai­čia­vus ga­li bū­ti po­ten­cia­lus, sa­ky­ki­me, re­zul­ta­tas. Tar­ki­me, tos par­ti­jos, ku­rios jau iš­ko­vo­jo kaž­kiek man­da­tų, ma­ty­da­mos, kad per­skai­čia­vus, tar­ki­me, ga­li bū­ti, kad ne­teks, na­tū­ra­lu, ne­tu­ri jo­kio in­te­re­so tai da­ry­ti. To­dėl,<text:s/>ma­nau, ši­tą są­ly­gą tik­rai rei­kė­tų pa­ša­lin­ti.<text:s/></text:p>
        <text:p text:style-name="Roman">Ir ki­tas da­ly­kas, aš ma­nau, net ir pats pra­šy­mas, kai par­ti­jos ar po­li­ti­nės or­ga­ni­za­ci­jos, liau­dy­je va­di­na­mi ko­mi­te­tai, pra­šo per­skai­čiuo­ti… Aš tik­rai ma­nau, tai tu­rė­tų bū­ti da­ro­ma pri­va­lo­ma tvar­ka, tie­siog pa­ša­li­nant pa­pil­do­mai ga­li­mas įtam­pas ar įvai­rias be­rei­ka­lin­gas in­ter­pre­ta­ci­jas dėl vie­no­kio pras­to ar ko­kio nors ki­to­kio bal­sų skai­čia­vi­mo.<text:s/></text:p>
        <text:p text:style-name="Roman">Kaip ma­tė­te, yra Tei­sės de­par­ta­men­to ke­lios pa­sta­bos. Iš es­mės jos vi­sos yra tech­ni­nio po­bū­džio, iš­sky­rus gal­būt vie­ną, kur bū­tent pra­šo pa­tiks­lin­ti ir nu­ro­dy­ti, kad tai yra tai­ko­ma dau­gia­man­da­čių sa­vi­val­dy­bių są­ra­šams, nes, na­tū­ra­lu, jei­gu mes kal­bė­tu­me apie Sei­mą, tai per­skai­čiuo­ti vi­są Lie­tu­vą, aiš­ku, tur­būt bū­tų per daug su­dė­tin­ga. Aš su šia pa­sta­ba iš es­mės su­tin­ku. Jei­gu bū­tų pri­tar­ta, aš ma­nau, ki­to­se sta­di­jo­se ga­li­ma bū­tų su­re­gu­liuo­ti. Tiek trum­pai, ačiū už dė­me­sį.</text:p>
        <text:p text:style-name="Roman"><text:span text:style-name="T3574">PIRMININKAS.</text:span><text:s/><text:span text:style-name="T3575">La</text:span><text:span text:style-name="T3576">­bai dė</text:span><text:span text:style-name="T3577">­kui, ger</text:span><text:span text:style-name="T3578">­bia</text:span><text:span text:style-name="T3579">­mas ko</text:span><text:span text:style-name="T3580">­le</text:span><text:span text:style-name="T3581">­ga. Jū</text:span><text:span text:style-name="T3582">­sų už</text:span><text:span text:style-name="T3583">­si</text:span><text:span text:style-name="T3584">­ra</text:span><text:span text:style-name="T3585">­šė pa</text:span><text:span text:style-name="T3586">­klaus</text:span><text:span text:style-name="T3587">­ti pa</text:span><text:span text:style-name="T3588">­kan</text:span><text:span text:style-name="T3589">­ka</text:span><text:span text:style-name="T3590">­mai daug<text:s/></text:span>Sei­mo na­rių. Pir­mas klau­sias A. Bag­do­nas.</text:p>
        <text:p text:style-name="Roman"><text:span text:style-name="T3591">A. BAGDONAS</text:span><text:s/><text:span text:style-name="T3592">(</text:span><text:span text:style-name="T3593">LSF</text:span><text:span text:style-name="T3594">)</text:span>. Dė­ko­ju po­sė­džio pir­mi­nin­kui už su­teik­tą žo­dį. Tik­rai su­pran­tu, ko­le­ga, pro­ble­mos ak­tu­a­lu­mą, ta­čiau vis­gi no­rė­tų­si pa­gal­vo­ti ir apie tuos žmo­nes, ku­rie dir­ba ko­mi­si­jo­se, daž­nai bal­sus bai­gia skai­čiuo­ti nak­tį ar pa­ry­čiui ir krū­vis yra mil­ži­niš­kas, o už jį, tie­są sa­kant, nė­ra tin­ka­mas ap­mo­kė­ji­mas. Man at­ro­do, kad kiek­vie­na par­ti­ja tu­ri sa­vo at­sto­vus ko­mi­si­jo­je, tu­ri sa­vo ste­bė­to­jus ir jei­gu fik­suo­ja­mas pa­žei­di­mas, aš ma­nau, kad tuo­met ir tu­rė­tų bū­ti bal­sai per­skai­čiuo­ja­mi. Jei­gu to­kio pa­žei­di­mo nė­ra ir vi­si pa­si­ra­šo pro­to­ko­lą, ta­čiau po­li­ti­nė par­ti­ja, ku­rios kan­di­da­tas pra­lai­mi ke­lias­de­šim­čia bal­sų, ar­ba po­li­ti­nė par­ti­ja, ku­riai pri­trūks­ta iki pa­te­ki­mo ke­lių šim­tų bal­sų, tik­rai yra tin­ka­mas pa­grin­das? Aš ma­nau, kad vis dėl­to ne. Ar tik­rai jūs gal­vo­ja­te, kad to­kiu bū­du rei­kė­tų re­gu­liuo­ti ir vers­ti žmo­nes dirb­ti pa­pil­do­mai, jei­gu nė­ra fik­suo­ja­ma jo­kių pa­žei­di­mų?<text:s/></text:p>
        <text:p text:style-name="Roman"><text:span text:style-name="T3595">D. GRIŠKEVIČIUS</text:span><text:s/><text:span text:style-name="T3596">(</text:span><text:span text:style-name="T3597">DFVL</text:span><text:span text:style-name="T3598">)</text:span>. Dė­ko­ju. Man at­ro­do, kad tai yra la­bai ma­žas… Ne vel­tui da­bar­ti­nia­me įsta­ty­me, ga­lio­jan­čia­me įsta­ty­me, yra ta nuo­sta­ta, kal­bant dėl vien­man­da­čių, kur yra la­bai ma­žas kie­kis bal­sų ir tik­rai na­tū­ra­lu, kad ga­li įsi­vel­ti ž­mo­giš­ka klai­da. Klau­sia, kiek? Tai iki 50. Tai vie­nas da­ly­kas.<text:s/></text:p>
        <text:p text:style-name="Roman">Ant­ras da­ly­kas, mes pui­kiai su­pran­ta­me, kad tai yra va­di­na­mie­ji bro­kuo­ti biu­le­te­niai. Kar­tais tik­rai vyks­ta gin­čai tarp pa­čių ko­mi­si­jos na­rių, ką lai­ky­ti ar aiš­kiai iš­reikš­ta va­lia, ar ne­aiš­kiai iš­reikš­ta va­lia. To­dėl tie at­ve­jai tik­rai yra, ma­nau, ga­li­mi, jei­gu par­ti­ja pra­šo, nes jei­gu par­ti­ja ne­pra­šo, ne­rei­kia nie­ko per­skai­čiuo­ti. Čia yra tie­siog pa­im­ta ana­lo­gi­ja, nes aš ma­nau, kad da­bar kan­di­da­tai į me­rus ar­ba kan­di­da­tai vien­man­da­tė­se į Sei­mo na­rius tu­ri iš­skir­ti­nes ge­res­nes są­ly­gas gin­ti sa­vo, pa­va­din­ki­me taip, tei­ses la­biau ne­gu tie pa­tys kan­di­da­tai, ku­rie kan­di­da­tuo­ja dau­gia­man­da­čių są­ra­šuo­se.<text:s/></text:p>
        <text:p text:style-name="Roman">Kal­bant dėl pa­čių ko­mi­si­jos na­rių, tai ga­li, ir da­bar­ti­nia­me įsta­ty­me nu­ma­ty­ta, at­si­ra­dus po­rei­kiui per­skai­čiuo­ti bal­sus, ga­li bū­ti pa­si­tel­kia­mi ir ki­tų apy­gar­dų ar­ba ko­mi­si­jų na­riai tam ben­dram dar­bui, nes tik­rai tų per­skai­čia­vi­mų, jei­gu bū­tu­me pri­tai­kę tą da­bar­ti­nę siū­lo­mą ana­lo­gi­ją, man at­ro­do, pa­pil­do­mai bū­tų rei­kė­ję per­skai­čiuo­ti tris apy­gar­das, jei­gu kal­bė­tu­me apie 2023 me­tų rin­ki­mus. O dėl ko­mi­si­jos na­rių, aiš­ku, rei­kia at­ski­rai spręs­ti ir tur­būt čia jau ne šio įsta­ty­mo nuo­sta­tos dėl jų at­ly­gio.<text:s/></text:p>
        <text:p text:style-name="Roman"><text:span text:style-name="T3599">PIRMININKAS.</text:span><text:s/>Klau­sia V. Fio­do­ro­vas.<text:s/></text:p>
        <text:p text:style-name="Roman"><text:span text:style-name="T3600">V. FIODOROVAS</text:span><text:s/><text:span text:style-name="T3601">(</text:span><text:span text:style-name="T3602">DPF</text:span><text:span text:style-name="T3603">)</text:span>. Ačiū, po­sė­džio pir­mi­nin­ke. Aš bū­siu prie­šin­gos nuo­mo­nės ne­gu ko­le­ga A. Bag­do­nas. Ne­ma­nau, kad rin­ki­mai, skaid­rūs rin­ki­mai, są­ži­nin­gi rin­ki­mai, tu­rė­tų bū­ti ma­tuo­ja­mi per bran­giai ar­ba kad per daug dar­bo įdė­ta. Es­mi­nis da­ly­kas yra ge­ras, tiks­lus re­zul­ta­tas, at­lie­pian­tis ir rin­kė­jų lū­kes­čius, ir tų žmo­nių, ku­rie da­ly­vau­ja rin­ki­muo­se, lū­kes­čius. Ne­bū­tų to­kios dis­ku­si­jos, jei­gu per­skai­čia­vus bal­sus ne­bū­tų at­si­ra­dę klai­dų. Ma­tyt, per tiek me­tų, kiek Lie­tu­vo­je vyks­ta ne­pri­klau­so­mi rin­ki­mai, mes esa­me tų klai­dų ma­tę, kai plius 5 tam­pa mi­nus 5 ir pa­na­šiai. Vis tiek tų<text:s/>klai­dų<text:s/>yra da­ro­ma.<text:s/></text:p>
        <text:p text:style-name="Roman">Bet ma­no klau­si­mas yra toks. Aš pri­ta­riu jū­sų pa­siū­ly­mui ir pa­lai­kau jį. Jūs kal­ba­te dėl to<text:s/><text:span text:style-name="T3604">skir</text:span><text:span text:style-name="T3605">­tu</text:span><text:span text:style-name="T3606">­mo – 50, bet ar tai ga</text:span><text:span text:style-name="T3607">­lio</text:span><text:span text:style-name="T3608">­tų tais at</text:span><text:span text:style-name="T3609">­ve</text:span><text:span text:style-name="T3610">­jais, kai, pa</text:span><text:span text:style-name="T3611">­vyz</text:span><text:span text:style-name="T3612">­džiui, tu</text:span><text:span text:style-name="T3613">­riu pas</text:span><text:span text:style-name="T3614">­ku</text:span><text:span text:style-name="T3615">­ti</text:span><text:span text:style-name="T3616">­nių rin</text:span><text:span text:style-name="T3617">­ki</text:span><text:span text:style-name="T3618">­mų pa</text:span><text:span text:style-name="T3619">­vyz</text:span><text:span text:style-name="T3620">­dį,</text:span><text:s/>trū­ko 7 bal­sų, kad gau­tų pa­pil­do­mą<text:s/>7-ą man­da­tą?<text:s/>Ka­dan­gi nė­ra per­skai­čia­vi­mo ga­li­my­bės,<text:span text:style-name="T3621"><text:s/>800 ma</text:span><text:span text:style-name="T3622">­žiau su</text:span><text:span text:style-name="T3623">­rin</text:span><text:span text:style-name="T3624">­ku</text:span><text:span text:style-name="T3625">­si par</text:span><text:span text:style-name="T3626">­ti</text:span><text:span text:style-name="T3627">­ja gau</text:span><text:span text:style-name="T3628">­na tiek pat man</text:span><text:span text:style-name="T3629">­da</text:span><text:span text:style-name="T3630">­tų, kiek ir ta</text:span><text:span text:style-name="T3631">­vo par</text:span><text:span text:style-name="T3632">­ti</text:span><text:span text:style-name="T3633">­ja, ne</text:span><text:span text:style-name="T3634">­pai</text:span><text:span text:style-name="T3635">­sant to, kad</text:span><text:s/><text:span text:style-name="T3636">tau pri</text:span><text:span text:style-name="T3637">­trū</text:span><text:span text:style-name="T3638">­ko tik 5, ir tu ne</text:span><text:span text:style-name="T3639">­tu</text:span><text:span text:style-name="T3640">­ri tei</text:span><text:span text:style-name="T3641">­si</text:span><text:span text:style-name="T3642">­nio pa</text:span><text:span text:style-name="T3643">­grin</text:span><text:span text:style-name="T3644">­do jų per</text:span><text:span text:style-name="T3645">­skai</text:span><text:span text:style-name="T3646">­čiuo</text:span><text:span text:style-name="T3647">­ti. Ar tai ga</text:span><text:span text:style-name="T3648">­lio</text:span><text:span text:style-name="T3649">­tų šiuo at</text:span><text:span text:style-name="T3650">­ve</text:span><text:span text:style-name="T3651">­ju, ar ne?<text:s/></text:span></text:p>
        <text:p text:style-name="Roman"><text:span text:style-name="T3652">D. GRIŠKEVIČIUS</text:span><text:s/><text:span text:style-name="T3653">(</text:span><text:span text:style-name="T3654">DFVL</text:span><text:span text:style-name="T3655">)</text:span>. Ne, šiuo at­ve­ju ne­ga­lio­tų, tai bū­tų ak­tu­a­lu tik<text:s/>dėl<text:s/>to<text:s/>ri­bi­nio<text:s/>kar­te­lės klau­si­mo. Jei­gu, tar­ki­me, są­ra­šas yra už brūkš­nio, liau­diš­kai ta­riant, tai tik jam bū­tų ak­tu­a­lu. Tai ne­bū­tų tai­ko­ma jau pa­te­ku­siems<text:s/>į<text:s/>są­ra­šus dėl tų man­da­tų.<text:s/></text:p>
        <text:p text:style-name="Roman"><text:span text:style-name="T3656">PIRMININKAS.</text:span><text:s/>La­bai dė­kui. K. Ma­siu­lis dar no­rė­tų sa­vo įspū­džiais pa­si­da­lin­ti.<text:s/></text:p>
        <text:p text:style-name="Roman"><text:span text:style-name="T3657">K. MASIULIS</text:span><text:s/><text:span text:style-name="T3658">(</text:span><text:span text:style-name="T3659">TS-LKDF</text:span><text:span text:style-name="T3660">)</text:span>. Ne, įspū­džiai čia da­bar liks už bor­to. Aš no­rė­čiau pa­klaus­ti šio bei to, net tri­jų klau­si­mė­lių. Ar čia yra pa­kan­ka­mai lo­giš­ki?.. Aš pri­ta­riu idė­jai, kad rei­kia su­skai­čiuo­ti tiks­liai. Bet ar pa­kan­ka­mai lo­giš­ka tai, tar­ki­me, jei­gu kaž­kas ne­pa­te­ko į są­ra­šus, jam gal ir­gi trūks­ta ke­lių bal­sų ir pa­tek­tų, ap­si­keis­tų, tai gal ta­da vis­ką rei­kia skai­čiuo­ti? Be to, są­ra­šai, jei­gu su­skai­čiuo­si­me, gal ap­si­vers ir gaus vie­nas są­ra­šas dau­giau bal­sų, o ki­to bal­sų skai­čius su­ma­žės. Ir dar rei­tin­go taš­kai. Ar jų ir­gi ne­rei­kė­tų per­skai­čiuo­ti, nes rei­tin­guo­jant gal­būt bū­tų<text:s/>iš­rink­ti ki­ti as­me­nys?<text:s/></text:p>
        <text:p text:style-name="Roman"><text:span text:style-name="T3661">D. GRIŠKEVIČIUS</text:span><text:s/><text:span text:style-name="T3662">(</text:span><text:span text:style-name="T3663">DFVL</text:span><text:span text:style-name="T3664">)</text:span>. Ger­bia­mas Kęs­tu­ti, aš ma­nau, jūs ke­lia­te tei­sin­gus klau­si­mus ir žiū­rint į at­ei­tį, be abe­jo, ga­li­ma ieš­ko­ti dar tiks­les­nio re­gu­lia­vi­mo, bet tur­būt iš prak­ti­kos pui­kiai ži­no­te, kad kai at­ei­ni į tri­bū­ną ir kuo dau­giau punk­tų pa­lie­ti, tuo di­des­nė ti­ki­my­bė gau­ti vis dėl­to Sei­mo nei­gia­mą at­sa­ky­mą, nes at­si­ran­da daug įvai­riau­sių klau­si­mų, pa­sta­bų, pa­siū­ly­mų. To­dėl aš vis dėl­to lin­kęs pra­dė­ti nuo žvir­blio ran­ko­je, o ne nuo brie­džio gi­rio­je, sa­ky­ki­me taip, ga­lio­jan­čios įsta­ty­mi­nės nuo­sta­tos pa­grin­du tie­siog iš­plės­ti bū­tent tą ma­no ap­ta­ria­mą klau­si­mą. Ta­čiau vi­siš­kai su­tin­ku su ju­mis, kad at­ei­ty­je, ma­nau, tik­rai ga­li­ma plės­ti ir tą<text:s/>pa­čių<text:s/>są­ra­šų<text:s/>tei­sin­gą skai­čia­vi­mą, nes tai ir­gi ga­li keis­ti net­gi vie­no ar ki­to kan­di­da­to at­si­ra­di­mą. Tu­ri­me to­kių at­ve­jų, kai yra net­gi ly­gus bal­sų skai­čius ir pa­ten­ka tik tas, kas bu­vo pir­mes­nis są­ra­še. Tai na­tū­ra­lu.</text:p>
        <text:p text:style-name="Roman"><text:span text:style-name="T3665">PIRMININKAS.</text:span><text:s/>La­bai dė­kui. Klau­sia V. Se­meš­ka.</text:p>
        <text:p text:style-name="Roman"><text:span text:style-name="T3666">V. SEMEŠKA</text:span><text:s/><text:span text:style-name="T3667">(</text:span><text:span text:style-name="T3668">TS-LKDF</text:span><text:span text:style-name="T3669">)</text:span>. Dė­ko­ju, ger­bia­mas po­sė­džio pir­mi­nin­ke. Ger­bia­ma­sis pra­ne­šė­jau, ne­ži­nau, ar jūs ka­da nors dir­bo­te apy­lin­kės ar apy­gar­dos ko­mi­si­jo­je, gal­būt ir tu­ri­te pa­tir­ties, bet jūs pui­kiai su­pran­ta­te, kad ten as­me­nys į ko­mi­si­jas pa­pras­tai at­ei­na iš ki­tų dar­bų sek­ma­die­niais ir jiems rei­kia pir­ma­die­nį ei­ti jau į dar­bą. Ne­re­tai darb­da­vys la­bai sun­kiai iš­lei­džia iš dar­bo net per iš­anks­ti­nį bal­sa­vi­mą. Apie ap­mo­kė­ji­mą aš jau ne­be­kal­bu.<text:s/></text:p>
        <text:p text:style-name="Roman">Tai įsi­vaiz­duo­ki­te, ar ne­rei­kė­tų, no­rint pri­im­ti jū­sų pa­tai­są, taip pat kom­plek­siš­kai pa­si­žiū­rė­ti į rin­ki­mų ko­mi­si­jų reg­la­men­ta­vi­mą, kaip jiems tuo­met kom­pen­suo­ti ir ar darb­da­vys ap­skri­tai juos iš­leis to­kiam il­gam ter­mi­nui, nes dau­gia­man­da­tę per­skai­čiuo­ti nė­ra taip pa­pras­ta?<text:s/>Trun­ka tik­rai ne vie­ną va­lan­dą.<text:s/></text:p>
        <text:p text:style-name="Roman">Na, jūs ir pats pa­mi­nė­jo­te, kad Tei­sės de­par­ta­men­to iš­va­do­je aiš­kiai pa­sa­ky­ta, jūs kai kur tru­pu­čiu­ką pai­nio­ja­te sa­vi­val­dos ir Sei­mo rin­ki­mus. Ne­ži­nau, dėl rin­ki­mų ko­mi­si­jų tik­rai ky­la la­bai daug abe­jo­nių, ar ne­bus taip, kad ap­skri­tai ne­su­rink­si­me na­rių į rin­ki­mų ko­mi­si­jas, kai ži­nos, kad dar rei­kės ir vi­są pir­ma­die­nį pra­leis­ti. Ačiū.</text:p>
        <text:p text:style-name="Roman"><text:span text:style-name="T3670">D. GRIŠKEVIČIUS</text:span><text:s/><text:span text:style-name="T3671">(</text:span><text:span text:style-name="T3672">DFVL</text:span><text:span text:style-name="T3673">)</text:span>.<text:span text:style-name="T3674"><text:s/>Dėl mai</text:span><text:span text:style-name="T3675">­šy</text:span><text:span text:style-name="T3676">­mo<text:s/></text:span><text:span text:style-name="T3677">–<text:s/></text:span><text:span text:style-name="T3678">ne</text:span><text:span text:style-name="T3679">­mai</text:span><text:span text:style-name="T3680">­šau, nes yra sa</text:span><text:span text:style-name="T3681">­vi</text:span><text:span text:style-name="T3682">­val</text:span><text:span text:style-name="T3683">­dos rin</text:span><text:span text:style-name="T3684">­ki</text:span><text:span text:style-name="T3685">­mų me</text:span><text:span text:style-name="T3686">­tu tiek<text:s/></text:span>vien­man­da­čių rin­ki­mai, tiek dau­gia­man­da­tės. Aiš­ku, vien­man­da­tės tai­ko­mos ir Sei­mo rin­ki­muo­se. Tai yra pir­ma pa­sta­ba.<text:s/></text:p>
        <text:p text:style-name="Roman">Dėl ant­ros, aš kaip ir sa­kau, taip, jūs ir­gi iš­ryš­ki­na­te tei­sin­gą pro­ble­ma­ti­ką dėl tei­sin­go ap­mo­kė­ji­mo ko­mi­si­jos na­riams. Šis klau­si­mas iš vi­sų lū­pų skam­ba, bet mes to klau­si­mo kaž­kaip vis ne­spren­džia­me, nes su­pran­ta­me, kad tai pa­pil­do­mai tur­būt biu­dže­tui kai­nuo­tų. Ir ne iš ge­ro gy­ve­ni­mo tą da­ro­me. Bet aš ma­nau, kad tą pro­ble­mą ga­li­ma spręs­ti.<text:s/></text:p>
        <text:p text:style-name="Roman">Be­je, aš pats esu ir­gi re­gist­ra­vęs vie­ną įsta­ty­mo pa­tai­są, ku­ri, ti­kiuo­si, ir­gi ar­ti­miau­siu me­tu pa­sieks ir šią tri­bū­ną, tai yra bū­tent įtrauk­ti kaip įma­no­ma di­des­nį ra­tą žmo­nių, ga­lin­čių da­ly­vau­ti rin­ki­mų ko­mi­si­jo­se ir gau­ti už tai at­ly­gį. Ir kal­bu, tar­ki­me, kon­kre­čiai apie tuos pa­čius be­dar­bius, jie ga­lė­tų tur­būt la­biau­siai da­ly­vau­ti, bet šiuo me­tu ne­ga­li to da­ry­ti iš es­mės dėl to, kad jiems ne­ap­si­mo­ka to da­ry­ti, nes jei­gu jie gaus už­mo­kes­tį, pra­ras sa­vo iš­mo­kas. Man at­ro­do, ti­kiuo­si, kad šią pro­ble­ma­ti­ką ži­no­da­mas pa­lai­ky­si­te ir ma­no ki­tą teik­tą įsta­ty­mo pro­jek­tą.<text:s/></text:p>
        <text:p text:style-name="Roman"><text:span text:style-name="T3687">PIRMININKAS.</text:span><text:s/>La­bai dė­kui. Ir pas­ku­ti­nė klau­sia L. Na­gie­nė.</text:p>
        <text:p text:style-name="Roman"><text:span text:style-name="T3688">L. NAGIENĖ</text:span><text:s/><text:span text:style-name="T3689">(</text:span><text:span text:style-name="T3690">DFVL</text:span><text:span text:style-name="T3691">)</text:span>. Ačiū, ger­bia­mas pir­mi­nin­ke. Iš tik­rų­jų, ger­bia­mas ko­le­ga, ger­bia­mam<text:span text:style-name="T3692"><text:s/>ką tik kal</text:span><text:span text:style-name="T3693">­bė</text:span><text:span text:style-name="T3694">­ju</text:span><text:span text:style-name="T3695">­siam, ku</text:span><text:span text:style-name="T3696">­ris už</text:span><text:span text:style-name="T3697">­da</text:span><text:span text:style-name="T3698">­vė klau</text:span><text:span text:style-name="T3699">­si</text:span><text:span text:style-name="T3700">­mą, aš ga</text:span><text:span text:style-name="T3701">­liu pa</text:span><text:span text:style-name="T3702">­sa</text:span><text:span text:style-name="T3703">­ky</text:span><text:span text:style-name="T3704">­ti ger</text:span><text:span text:style-name="T3705">­bia</text:span><text:span text:style-name="T3706">­mam V. Se</text:span><text:span text:style-name="T3707">­meš</text:span><text:span text:style-name="T3708">­kai<text:s/></text:span><text:span text:style-name="T3709">–<text:s/></text:span><text:span text:style-name="T3710">ne</text:span><text:span text:style-name="T3711">­se</text:span><text:span text:style-name="T3712">­niai pa</text:span><text:span text:style-name="T3713">­keis</text:span><text:span text:style-name="T3714">­tas Rin</text:span><text:span text:style-name="T3715">­ki</text:span><text:span text:style-name="T3716">­mų ko</text:span><text:span text:style-name="T3717">­dek</text:span><text:span text:style-name="T3718">­sas. Tai vie</text:span><text:span text:style-name="T3719">­nas da</text:span><text:span text:style-name="T3720">­ly</text:span><text:span text:style-name="T3721">­kas. Ir jau kei</text:span><text:span text:style-name="T3722">­tė, ir jūs la</text:span><text:span text:style-name="T3723">­bai il</text:span><text:span text:style-name="T3724">­gai jį svars</text:span><text:span text:style-name="T3725">­tė</text:span><text:span text:style-name="T3726">­te.<text:s/></text:span></text:p>
        <text:p text:style-name="Roman">Bet man ak­tu­a­lu pats rin­ki­mų biu­le­te­nis. Bū­tų la­bai ge­rai, kad pa­si­žiū­rė­tu­me, kaip šį kar­tą bu­vo pa­da­ry­tas. Dau­gia­man­da­tė, kai rei­kė­jo rei­tin­ga­vi­mą… ten fak­tiš­kai daug kas at­si­sto­jo ir net ne­pa­ste­bė­jo tos juos­te­lės<text:s/>apa­čio­je. Tai vie­nas mo­men­tas, gal­būt ir ne­bū­tų bu­vę klai­dų.<text:s/></text:p>
        <text:p text:style-name="Roman">Bet ar ne­ma­no­te iš vi­so, la­bai tei­sin­gai ke­lia­me klau­si­mą dėl rin­ki­mų ko­mi­si­jų…<text:s/>Aš ma­nau, kad rin­ki­mų ko­mi­si­jos tu­rė­tų bū­ti kur kas tvir­tes­nės, į jas at­ran­ka<text:s/>turėtų<text:s/>bū­ti. Ne vien tik pa­tir­tis. Da­bar mes daž­niau­siai sa­ko­me,<text:s/>kad<text:s/>apy­gar­dos pir­mi­nin­kas, jei­gu yra pa­tir­tis, vi­są lai­ką bus tas pats. Tu­rė­tų bū­ti ar­ba ro­ta­ci­ja ir taip to­liau. Čia man to­kiu la­bai ne­ge­ru da­ly­ku kve­pia. Kar­tais tik­rai dėl to bū­na nesu­si­pra­ti­mų. Ma­nau, kad tik­rai ga­lė­tų įsi­trauk­ti daug dau­giau ir tei­si­nin­kų šiuo at­ve­ju. Ar jūs ne­ma­no­te šią vie­tą pa­keis­ti?<text:s/></text:p>
        <text:p text:style-name="Roman"><text:span text:style-name="T3727">PIRMININKAS.</text:span><text:s/>Lai­kas!</text:p>
        <text:p text:style-name="Roman"><text:span text:style-name="T3728">D. GRIŠKEVIČIUS</text:span><text:s/><text:span text:style-name="T3729">(</text:span><text:span text:style-name="T3730">DFVL</text:span><text:span text:style-name="T3731">)</text:span>.<text:s/><text:span text:style-name="T3732">Ačiū už klau</text:span><text:span text:style-name="T3733">­si</text:span><text:span text:style-name="T3734">­mą. Klau</text:span><text:span text:style-name="T3735">­si</text:span><text:span text:style-name="T3736">­mas vėl tei</text:span><text:span text:style-name="T3737">­sin</text:span><text:span text:style-name="T3738">­gai ke</text:span><text:span text:style-name="T3739">­lia</text:span><text:span text:style-name="T3740">­mas. Pir</text:span><text:span text:style-name="T3741">­miau</text:span><text:span text:style-name="T3742">­sia</text:span><text:s/>dėl to, kad, mes pa­tys pui­kiai su­pran­ta­me, par­ti­jos de­le­guo­ja,<text:s/>pa­gal<text:s/>są­ra­šus<text:s/>de­le­guo­ja sa­vo at­sto­vus į rin­ki­mų ko­mi­si­jas, ir mes pui­kiai ma­to­me, kaip kiek­vie­nais me­tais yra vis sun­kiau pri­sik­vies­ti žmo­nių į šį tik­rai la­bai at­sa­kin­gą dar­bą, ku­ris rei­ka­lau­ja di­de­lio dė­me­sin­gu­mo. Kaip ge­rai Vi­lius pa­mi­nė­jo, tik­rai dir­ba nuo pat anks­ty­vo ry­to iki pat vė­lu­mos. Na­tū­ra­lu, sa­ky­ki­me, ta rin­ki­mų nak­tis iš žmo­nių at­ima daug jė­gų. Be­je, tur­būt dėl to ir ky­la daž­nu at­ve­ju vė­liau tų<text:s/>klai­dų, kur vie­nas ar ki­tas biu­le­te­nis ga­li ar pa­si­mes­ti, ar­ba bū­ti ne į tą krū­ve­lę,<text:s/>pa­va­din­ki­me, pa­dė­tas, to­dėl ši­tas pa­kei­ti­mas ir siū­lo­mas, kad to­kių klai­dų bū­tų ga­li­ma iš­veng­ti.</text:p>
        <text:p text:style-name="Roman"><text:span text:style-name="T3743">PIRMININKAS.</text:span><text:s/>La­bai dė­kui. Klau­si­mams ir at­sa­ky­mams skir­tas lai­kas bai­gė­si. Pa­si­sa­ky­mai dėl mo­ty­vų. Už pa­si­sa­ko L. Na­gie­nė.</text:p>
        <text:p text:style-name="Roman"><text:span text:style-name="T3744">L. NAGIENĖ</text:span><text:s/><text:span text:style-name="T3745">(</text:span><text:span text:style-name="T3746">DFVL</text:span><text:span text:style-name="T3747">)</text:span>. Aš iš tik­rų­jų pa­lai­ky­siu ši­tą pro­jek­tą ir kvie­čiu ki­tus pa­lai­ky­ti, nes žmo­giš­ko­ji klai­da, nak­ties me­tu skai­čia­vi­mas, tai tik­rai nė vie­nas mes ne­sa­me… Kas ne­dir­ba, tas ne­klys­ta, gal­būt ir ne spe­cia­liai Ši­lu­tė­je ar dar kaž­kur bu­vo klai­dų pa­da­ry­ta. Ma­nau, tik­rai rei­kė­tų pri­tar­ti ir stip­rin­ti mū­sų<text:s/>Rin­ki­mų ko­mi­si­jos dar­bą. Kaip tei­sin­gai Do­mas pa­mi­nė­jo, fak­tiš­kai tu­rė­tu­me gal­vo­ti gal­būt apie ap­mo­kė­ji­mą ir leis­ti tiems, ku­rie iš­ėję į iš­anks­ti­nę pen­si­ją, gau­ti vi­są pen­si­ją, kad ne­bū­tų ma­ži­na­ma. Kai kas ei­na, tik­rai sa­va­no­riš­kai dir­ba, par­ti­jos de­le­guo­ja, bet tas dar­bo už­mo­kes­tis yra ga­nė­ti­nai ma­žas. Jei­gu, sa­ko, darb­da­viai ne­iš­lei­džia, tai aš ma­nau, kad su­de­ri­nus su darb­da­viais ir jei­gu jie gau­tų, kad dar­bo už­mo­kes­tis bū­tų bent mi­ni­ma­lioji<text:s/>mė­ne­si­nė al­ga, tai tik­rai, aš ma­nau, su­ras­tu­me žmo­nių ir tai bū­tų žen­kliai tvir­tes­nės ko­mi­si­jos. To­dėl tik­rai kvie­čiu pa­lai­ky­ti, nes čia vi­sa­da yra ir bus klai­dų, nie­ka­da mes nė vie­nas ne­sa­me ap­draus­tas ir kar­tais tik­rai ne spe­cia­liai yra. To­dėl bal­suo­ki­me už ir ne­rei­kės ei­ti į teis­mus ir skųs­tis teis­mams, kad ne­lei­džia per­skai­čiuo­ti ko­mi­si­jai. Ko­mi­si­jo­je kar­tais ir­gi vie­nas bal­sas le­mia ir ne­be­per­skai­čiuo­ja bal­sų.<text:s/></text:p>
        <text:p text:style-name="Roman"><text:span text:style-name="T3748">PIRMININKAS.</text:span><text:s/>La­bai dė­kui. Nors sa­vo klau­si­mu sa­kė, kad yra už, prieš už­si­ra­šė pa­si­sa­ky­ti K. Ma­siu­lis.</text:p>
        <text:p text:style-name="Roman"><text:span text:style-name="T3749">K. MASIULIS</text:span><text:s/><text:span text:style-name="T3750">(</text:span><text:span text:style-name="T3751">TS-LKDF</text:span><text:span text:style-name="T3752">)</text:span>. Kal­bė­siu pa­ra­dok­sa­liai. Aš dėl kon­cep­ci­jos tai vi­siš­kai su­tin­ku, kad rei­kė­tų siek­ti, kad ne­bū­tų jo­kių klai­dų ir kad dėl rin­ki­mų mes bū­tu­me ga­ran­tuo­ti šim­tu pro­cen­tų, nors ten, kur dir­ba žmo­nės, nie­ka­da ne­ga­li­ma to­kių ga­ran­ti­jų duo­ti. Žmo­nės tik­rai da­ro klai­dų, čia rei­kia su­tik­ti. Bet ta­da mes tu­rė­tu­me vi­są lai­ką vis­ką per­skai­čiuo­ti dau­gy­bę kar­tų ir nie­ka­dos ne­tu­rė­ti klai­dų. Tai, ma­tyt, tik­ra­sis ke­lias bū­tų gal­vo­ti apie tai, kad mes tu­ri­me keis­ti bal­sa­vi­mo sis­te­mą ir kad mū­sų biu­le­te­nius skai­čiuo­tų elek­tro­ni­nės ma­ši­nos, skai­čia­vi­mo ma­ši­nos. Jos tik­rai ne­pa­da­ry­tų klai­dų ir su­skai­čiuo­tų grei­tai. Ne­rei­kė­tų ir mo­kė­ti, gal­vo­ti, kaip čia ry­te pa­keis­ti ką, kaip čia į dar­bą nu­ei­ti ne­per­var­gus. Rei­kė­tų ši­tuo ke­liu pa­suk­ti. Jis, ma­tyt, fi­nan­siš­kai sun­kes­nis, il­ges­nis, bet ma­žiau ir mū­sų dar­bo bū­tų dėl to­kių įsta­ty­mų lei­di­mo, to­bu­li­ni­mo,<text:s/>dėl rei­tin­ga­vi­mo, dėl ki­tų pro­ce­sų. Tik­ra­sis ke­lias bū­tų ši­tas. O šis ke­lias, ku­rį siū­lo ko­le­ga, ir­gi toks da­li­nis. Aš pats pa­ro­džiau, kad dar dau­gy­bė klau­si­mų vis tiek liks ne­at­sa­ky­tų ir klai­din­gų, net ir čia an­trą kar­tą per­skai­čia­vę ne­ga­lė­si­me bū­ti ga­ran­tuo­ti, kad klai­da ne­bus įsi­vė­lu­si.</text:p>
        <text:p text:style-name="Roman"><text:span text:style-name="T3753">PIRMININKAS.</text:span><text:s/>La­bai dė­kui. Iš­klau­sė­me vi­sus<text:s/>pa­si­sa­ky­mus<text:s/>dėl mo­ty­vų. Bal­sa­vi­mas dėl įsta­ty­mo pro­jek­to<text:s/>dar­bo­tvarkės pa­bai­go­je.</text:p>
        <text:p text:style-name="Roman"/>
        <text:p text:style-name="Laikas">16.43 val.</text:p>
        <text:p text:style-name="Roman12">Rin­ki­mų ko­dek­so 172 straips­nio pa­kei­ti­mo įsta­ty­mo pro­jek­tas Nr. XIVP-2566 (<text:span text:style-name="T3754">patei</text:span><text:span text:style-name="T3755">­ki</text:span><text:span text:style-name="T3756">­mas</text:span>)</text:p>
        <text:p text:style-name="Roman"/>
        <text:p text:style-name="Roman">Ki­tas dar­bo­tvarkės 2-10 klau­si­mas – Rin­ki­mų ko­dek­so 172 straips­nio pa­kei­ti­mo įsta­ty­mo pro­jek­tas Nr. XIVP-2566. Pra­ne­šė­jas – D. Griš­ke­vi­čius.</text:p>
        <text:p text:style-name="Roman"><text:span text:style-name="T3757">D. GRIŠKEVIČIUS</text:span><text:s/><text:span text:style-name="T3758">(</text:span><text:span text:style-name="T3759">DFVL</text:span><text:span text:style-name="T3760">)</text:span>. Dė­kui. La­bai ne­su­py­ki­te, bet pri­va­lau vis tiek su­re­a­guo­ti, ką pa­sa­kė Kęs­tu­tis pra­ėju­siu klau­si­mu. Tram­pis­tai Ame­ri­ko­je tur­būt dėl skai­čia­vi­mo ma­ši­nų ki­to­kią nuo­mo­nę tu­ri, bet čia tur­būt re­mar­ka.</text:p>
        <text:p text:style-name="Roman">Da­bar ki­tas įsta­ty­mo pro­jek­tas, jis iš es­mės ga­na smul­kus ir, sa­ky­čiau, ga­na tech­ni­nio po­bū­džio, ta­čiau, kaip ge­rai Jur­gis prieš tai kal­bė­jo dėl ki­to klau­si­mo, gy­ve­ni­mas pa­dik­tuo­ja tam tik­ras si­tu­a­ci­jas, ku­rios su­ku­ria tam tik­ras iki ga­lo ne­apib­rėž­tas si­tu­a­ci­jas ir ke­lia pro­ble­mų tiek kan­di­da­tams, tiek sa­vi­val­dy­bei, tiek VTEKʼui, tiek VRK. Tai kon­kre­ti is­to­ri­ja. Kaip ži­no­te, 2020 me­tais rug­sė­jo pa­bai­go­je, tiks­liau, rug­sė­jo pra­džio­je, įsi­ga­lio­jo nau­jas Re­gio­ni­nės plėt­ros įsta­ty­mas, ja­me yra api­brėž­tos<text:s/>re­gio­ni­nės plėt­ros ta­ry­bos tei­sės, pa­rei­gos, taip pat kal­ba­ma apie<text:s/>re­gio­ni­nės plėt­ros ta­ry­bos, tiks­liau, ne ta­ry­bos, o val­dy­bos ad­mi­nist­ra­ci­jos va­do­vą. Da­bar at­si­ra­do to­kia si­tu­a­ci­ja, kai vy­ko sa­vi­val­dos rin­ki­mai, kai ku­rie kan­di­da­tai, ku­rie šiuo me­tu ei­na šias mi­ni­mas pa­rei­gas, to­kių, tie­sa, Lie­tu­vo­je nė­ra daug, ta­čiau jie bu­vo pa­si­me­tę, ne­ži­no­jo, kaip rei­kia ata­skai­to­se žy­mė­ti, ar jie ei­na su­de­ri­na­mas, ar ne­su­de­ri­na­mas pa­rei­gas. Vis dėl­to na­tū­ra­liai bi­jo­da­mi, kad vė­liau ga­li bū­ti iš­bro­kuo­ti VRK, žy­mė­jo, kad jie ei­na ne­su­de­ri­na­mas pa­rei­gas. Kaip ži­no­te, tu­rė­jo mo­kė­ti pa­pil­do­mus už­sta­tus dėl to, ta­čiau il­gai­niui bu­vo iš­rink­ti į ta­ry­bą ir tu­rė­jo di­le­mą, ką ta­da da­ry­ti, ar rink­tis ta­ry­bos na­rio man­da­tą, ar ei­ti ei­na­mas pa­rei­gas.<text:s/></text:p>
        <text:p text:style-name="Roman">Kon­kre­tus pa­vyz­dys iš Šiau­lių re­gio­no, kai iš­rink­tas ta­ry­bos na­rys vis dėl­to<text:s/><text:span text:style-name="T3761">krei</text:span><text:span text:style-name="T3762">­pė</text:span><text:span text:style-name="T3763">­si į ins</text:span><text:span text:style-name="T3764">­ti</text:span><text:span text:style-name="T3765">­tu</text:span><text:span text:style-name="T3766">­ci</text:span><text:span text:style-name="T3767">­jas – į VRK, į VTEK’ą, ban</text:span><text:span text:style-name="T3768">­dy</text:span><text:span text:style-name="T3769">­da</text:span><text:span text:style-name="T3770">­mas iš</text:span><text:span text:style-name="T3771">­si</text:span><text:span text:style-name="T3772">­aiš</text:span><text:span text:style-name="T3773">­kin</text:span><text:span text:style-name="T3774">­ti, ar vis dėl</text:span><text:span text:style-name="T3775">­to tos jo už</text:span><text:span text:style-name="T3776">­ima</text:span><text:span text:style-name="T3777">­mos</text:span><text:s/>pa­rei­gos yra su­de­ri­na­mos, ar nė­ra. Šiuo me­tu, kai mes pri­ima­me ben­drą Po­li­ti­nių or­ga­ni­za­ci­jų, Rin­ki­mų ko­dek­so vi­są pa­ke­tą, ma­nau, tie­siog pra­žiop­so­jo­me vie­ną įsta­ty­mą ir tam tik­rų pa­rei­gų, ku­rios sa­vo es­me drau­džia­mų da­bar­ti­nių pa­rei­gų są­ra­še (mo­kyk­lų va­do­vai ir pa­na­šiai, čia ta­ry­ba tu­ri tie­sio­gi­nę įta­ką jų dar­bo or­ga­ni­za­vi­mui, biu­dže­to tvir­ti­ni­mui) yra ne­su­de­ri­na­mos. Pa­gal sa­vo es­mę ir šios pa­rei­gos yra to­kios. To­dėl tik­rai ki­lo daug ne­aiš­ku­mų. Tas pats, kiek aš ži­nau, VTEK’as iš­aiš­ki­no, kad dėl ne­ma­žai klau­si­mų bū­tų di­de­lė grės­mė tu­rė­ti in­te­re­sų kon­flik­tą, bet pa­li­ko spren­di­mą pri­im­ti pa­čiam kan­di­da­tui. Vis dėl­to ga­liau­siai kan­di­da­tas pri­ėmė spren­di­mą at­si­sa­ky­ti man­da­to. Bet, kaip aš sa­kau, ši ne­apib­rėž­ta si­tu­a­ci­ja, ma­nau, tik­rai rei­ka­lau­ja iš­aiš­ki­ni­mo. Aš ma­nau, tie­siog rei­kia spręs­ti šią pro­ble­mą pa­pil­dant ne­su­de­ri­na­mų pa­rei­gų są­ra­šą. Tai ir yra siū­lo­ma šiuo įsta­ty­mo pa­kei­ti­mu.<text:s/></text:p>
        <text:p text:style-name="Roman">O kam dar ky­la klau­si­mų, dėl ko, na, pa­vyz­dys – jis yra tie­sio­giai at­sa­kin­gas ski­ria­miems<text:s/>sa­vi­val­dy­bių ta­ry­bų na­riams ir me­rams, ko­le­gi­jai jis yra at­sa­kin­gas. Na­tū­ra­lu, į ko­le­gi­ją ren­ka­mi tie pa­tys ta­ry­bos na­riai, te­oriš­kai ga­li bū­ti ren­ka­mas pats va­do­vas. To­kios, ma­nau, si­tu­a­ci­jos tik­rai ne­tu­rė­tų bū­ti.</text:p>
        <text:p text:style-name="Roman"><text:span text:style-name="T3778">PIRMININKAS.</text:span><text:s/>La­bai dė­kui.<text:s/></text:p>
        <text:p text:style-name="Roman"><text:span text:style-name="T3779">D. GRIŠKEVIČIUS</text:span><text:s/><text:span text:style-name="T3780">(</text:span><text:span text:style-name="T3781">DFVL</text:span><text:span text:style-name="T3782">)</text:span>. Lauk­siu klau­si­mų.</text:p>
        <text:p text:style-name="Roman"><text:span text:style-name="T3783">PIRMININKAS.</text:span><text:s/>La­bai dė­kui. Klau­sia R. Ta­ma­šu­nie­nė.</text:p>
        <text:p text:style-name="Roman"><text:span text:style-name="T3784">R. TAMAŠUNIENĖ</text:span><text:s/><text:span text:style-name="T3785">(</text:span><text:span text:style-name="T3786">MSNG</text:span><text:span text:style-name="T3787">)</text:span>. Ačiū. Man taip pat ne­ki­lo abe­jo­nių, kaip ir jums, kad tos pa­rei­gos nė­ra su­de­ri­na­mos su ta­ry­bos na­rio man­da­tu, nes di­rek­to­rius at­sa­kin­gas ir jun­gia ne tik sa­vo sa­vi­val­dy­bės in­ves­ti­ci­nius pro­jek­tus ir įgy­ven­di­na­mą stra­te­gi­ją, bet ir<text:s/>su<text:s/>ki­tomis<text:s/>sa­vi­val­dy­bė­mis<text:s/>re­gio­ne kar­tu ir for­muo­ja po­li­ti­ką, ir ad­mi­nist­ruo­ja tuos pro­jek­tus. Bet ar ne­ma­no­te, kad rei­kė­tų… Čia ana­lo­gi­ją aš ma­ty­čiau su se­niū­nais. Se­niū­nai taip pat nė­ra ta pa­rei­gy­bė, ku­ri su­de­ri­na­ma su ta­ry­bos na­rio man­da­tu. Ar ne­ma­no­te, kad re­gio­no plėt­ros ta­ry­bai, vi­siems ad­mi­nist­ra­ci­jos na­riams bū­tų skir­tas tas ne­su­de­ri­na­mu­mo ri­bo­ji­mas, ma­no ver­ti­ni­mu, pa­rei­gos, jei­gu ji­sai bū­tų ir ta­ry­bos na­rys, ir re­gio­ni­nės ta­ry­bos pir­mi­nin­kas?<text:s/>Tik­rai kvie­čiu pa­lai­ky­ti, nes taip yra dėl biu­dže­ti­nių įstai­gų. Čia yra at­virkš­čias va­rian­tas, nes ne ta­ry­ba jam da­rys įta­ką, bet ji­sai steng­sis pa­dė­ti sa­vo sa­vi­val­dai, ku­riai jis at­sto­vaus.<text:s/></text:p>
        <text:p text:style-name="Roman"><text:span text:style-name="T3788">PIRMININKAS.</text:span><text:s/>La­bai dė­kui. Iš­klau­sė­me vi­sų pa­si­sa­ky­mų dėl mo­ty­vų. Bal­sa­vi­mas dėl įsta­ty­mo pro­jek­to po­sė­džio pa­bai­go­je.<text:s/></text:p>
        <text:p text:style-name="Roman"/>
        <text:p text:style-name="Laikas">16.50 val.</text:p>
        <text:p text:style-name="Roman12">Rin­ki­mų ko­dek­so pa­tvir­ti­ni­mo, įsi­ga­lio­ji­mo ir įgy­ven­di­ni­mo kon­sti­tu­ci­nio įsta­ty­mo<text:s/><text:span text:style-name="T3789">Nr. XIV-1381 137, 138 straips</text:span><text:span text:style-name="T3790">­nių pa</text:span><text:span text:style-name="T3791">­kei</text:span><text:span text:style-name="T3792">­ti</text:span><text:span text:style-name="T3793">­mo įsta</text:span><text:span text:style-name="T3794">­ty</text:span><text:span text:style-name="T3795">­mo pro</text:span><text:span text:style-name="T3796">­jek</text:span><text:span text:style-name="T3797">­tas Nr. XIVP-2619 (</text:span><text:span text:style-name="T3798">pateikimas</text:span><text:span text:style-name="T3799">)</text:span></text:p>
        <text:p text:style-name="Roman"/>
        <text:p text:style-name="Roman"><text:span text:style-name="T3800">Dar</text:span><text:span text:style-name="T3801">­bo</text:span><text:span text:style-name="T3802">­tvarkės 2-11 klau</text:span><text:span text:style-name="T3803">­si</text:span><text:span text:style-name="T3804">­mas – Rin</text:span><text:span text:style-name="T3805">­ki</text:span><text:span text:style-name="T3806">­mų ko</text:span><text:span text:style-name="T3807">­dek</text:span><text:span text:style-name="T3808">­so pa</text:span><text:span text:style-name="T3809">­tvir</text:span><text:span text:style-name="T3810">­ti</text:span><text:span text:style-name="T3811">­ni</text:span><text:span text:style-name="T3812">­mo, įsi</text:span><text:span text:style-name="T3813">­ga</text:span><text:span text:style-name="T3814">­lio</text:span><text:span text:style-name="T3815">­ji</text:span><text:span text:style-name="T3816">­mo ir įgy</text:span><text:span text:style-name="T3817">­ven</text:span><text:span text:style-name="T3818">­di</text:span><text:span text:style-name="T3819">­ni</text:span><text:span text:style-name="T3820">­mo kon</text:span><text:span text:style-name="T3821">­sti</text:span><text:span text:style-name="T3822">­tu</text:span><text:span text:style-name="T3823">­ci</text:span><text:span text:style-name="T3824">­nio įsta</text:span><text:span text:style-name="T3825">­ty</text:span><text:span text:style-name="T3826">­mo Nr. XIV-1381 ke</text:span><text:span text:style-name="T3827">­lių straips</text:span><text:span text:style-name="T3828">­nių pa</text:span><text:span text:style-name="T3829">­kei</text:span><text:span text:style-name="T3830">­ti</text:span><text:span text:style-name="T3831">­mo įsta</text:span><text:span text:style-name="T3832">­ty</text:span><text:span text:style-name="T3833">­mo pro</text:span><text:span text:style-name="T3834">­jek</text:span><text:span text:style-name="T3835">­tas<text:s/></text:span>Nr. XIVP-2619. Pra­ne­šė­jas – V. Fio­do­ro­vas.<text:s/></text:p>
        <text:p text:style-name="Roman"><text:span text:style-name="T3836">V. FIODOROVAS</text:span><text:s/><text:span text:style-name="T3837">(</text:span><text:span text:style-name="T3838">DPF</text:span><text:span text:style-name="T3839">)</text:span>. Ačiū, po­sė­džio pir­mi­nin­ke. Ger­bia­mi ko­le­gos, tei­kiu pa­siū­ly­mą, ku­rio pa­grin­di­nis tiks­las yra už­tik­rin­ti skaid­res­nį bal­sa­vi­mą na­muo­se. Es­mė, kad bal­sa­vi­mo vo­kus į na­mus na­muo­se bal­suo­jan­tiems pi­lie­čiams at­neš­tų ne­be du, o ke­tu­ri apy­lin­kės, apy­gar­dos ko­mi­si­jos na­riai. Tai už­tik­rin­tų, ma­nau, di­des­nį skaid­ru­mą. Ga­li­me pa­mo­de­liuo­ti si­tu­a­ci­ją: ke­lios par­ti­jos su­ta­ria da­ly­vau­ti rin­ki­muo­se, pa­lai­ky­ti vie­na ki­tą, pa­vyz­džiui, ant­ra­me tu­re ir iš­siun­čia sa­vo ko­mi­si­jos na­rius. Ga­li nu­tik­ti vis­ko. Kad už­tik­rin­tu­me slap­tu­mą bal­suo­jant ar­ba pa­ro­dy­tu­me, už ku­rį kan­di­da­tą bal­suo­ti,<text:s/>to ne­ga­li­ma už­tik­rin­ti. Jei­gu me­ras, me­ro ad­mi­nist­ra­ci­ja tei­kia sa­vo ko­mi­si­jos na­rį ir da­ly­vau­ja par­ti­jos at­sto­vas, ko­mi­si­jos na­rys ta­me bal­sa­vi­me na­muo­se, ly­giai to­kia pa­ti si­tu­a­ci­ja, kai ga­li­ma bal­sa­vi­mo slap­tu­mo ne­už­tik­rin­ti, ne­fik­suo­ti pa­žei­di­mo, o ga­li­ma pa­ro­dy­ti pirš­tu ir taip to­liau, ir pa­na­šiai. Si­tu­a­ci­jų tik­rai yra daug, ten­den­ci­jos kai ku­riuo­se rin­ki­muo­se tik­rai ma­ty­ti, kad bal­suo­jant sek­ma­die­niais, bal­suo­jant ei­li­niuo­se rin­ki­muo­se re­zul­ta­tas ski­ria­si nuo na­mų. Ma­nau, kad si­tu­a­ci­ja, pri­ėmus to­kį pa­siū­ly­mą, tik­rai iš es­mės keis­tų­si. Ačiū.<text:s/></text:p>
        <text:p text:style-name="Roman"><text:span text:style-name="T3840">PIRMININKAS.</text:span><text:s/>La­bai dė­kui. Jū­sų pa­klaus­ti no­ri ke­tu­ri Sei­mo na­riai. Pir­ma­sis klau­sia D. Griš­ke­vi­čius. (<text:span text:style-name="T3841">Bal</text:span><text:span text:style-name="T3842">­sai sa</text:span><text:span text:style-name="T3843">­lė</text:span><text:span text:style-name="T3844">­je</text:span>)<text:s/></text:p>
        <text:p text:style-name="Roman"><text:span text:style-name="T3845">D. GRIŠKEVIČIUS</text:span><text:s/><text:span text:style-name="T3846">(</text:span><text:span text:style-name="T3847">DFVL</text:span><text:span text:style-name="T3848">)</text:span>. Ne­ma­čiau, kad įjun­gė­te, at­si­pra­šau. Ma­no klau­si­mas iš es­mės. Aš su­pran­tu jū­sų in­ten­ci­ją di­din­ti skaid­ru­mą, ta pro­ble­ma­ti­ka tik­rai vi­so­se sa­vi­val­dy­bė­se, ne­svar­bu, ku­rio­je vyks­ta rin­ki­mai, jei­gu yra ko­kia nors vie­na do­mi­nuo­jan­ti jė­ga, pa­si­reiš­kia. De­ja, tą rei­kia pri­pa­žin­ti. Kaip jūs žiū­ri­te į šią pro­ble­mą, ar ne­gal­vo­ja­te, ka­dan­gi ir taip yra sun­ku pri­trauk­ti žmo­nes į tas rin­ki­mų ko­mi­si­jas, par­ti­joms sun­ku vis dėl­to ras­ti tų ste­bė­to­jų, ku­rie tar­si ir da­bar ga­lė­tų bū­ti kar­tu, ei­ti ir žiū­rė­ti ne­mo­ka­mai, bet vis sun­kiau tų žmo­nių su­ras­ti, ar ne­bus per di­de­lė naš­ta ir ar ne­pa­rei­ka­laus, sa­ky­kime, di­des­nių fi­nan­sų? Ir gal­būt ki­tas spren­di­mas ga­lė­tų bū­ti, ką da­ro, man at­ro­do, kai ku­rios ins­ti­tu­ci­jos, tos va­di­na­mo­sios ka­me­ros at­la­pe, gal tai spren­di­mas ga­lė­tų bū­ti?</text:p>
        <text:p text:style-name="Roman"><text:span text:style-name="T3849">V. FIODOROVAS</text:span><text:s/><text:span text:style-name="T3850">(</text:span><text:span text:style-name="T3851">DPF</text:span><text:span text:style-name="T3852">)</text:span>. Su ko­le­go­mis dis­ku­ta­vo­me bū­tent dėl ka­me­rų at­la­puo­se. Pa­siū­ly­mas tik­rai ge­ras, dis­ku­tuo­ti­nas. Ti­kiuo­si, kad ko­mi­te­te gal­būt mes tar­pu­sa­vy­je ga­lė­tu­me šį klau­si­mą iš­dis­ku­tuo­ti. Tik­rai ne­pri­eš­ta­rau­čiau ir tai bū­tų ga­li­my­bė už­tik­rin­ti, kad ne­bū­tų tam tik­rų pa­žei­di­mų.<text:s/></text:p>
        <text:p text:style-name="Roman">Kal­bant apie žmo­nių pri­trau­ki­mą, tai ko­mi­si­jos na­rio dar­bas yra ap­mo­ka­mas. Re­pli­kuo­da­mas ko­le­gai A. Bag­do­nui, kad vis dėl­to bran­giai kai­nuos ar­ba per daug bus dar­bo, ma­nau, kad, pa­si­rin­kę bū­ti de­mo­kra­tine vals­ty­be ir no­rė­da­mi tu­rė­ti skaid­rius, są­ži­nin­gus, lais­vus rin­ki­mus, mes tu­ri­me mo­kė­ti tam tik­rą kai­ną. Ne­ga­li­me da­ry­ti tų rin­ki­mų bet kaip, kuo pi­giau, su kuo pa­pras­tes­niais žmo­nė­mis. Tu­ri­me steng­tis pri­trauk­ti žmo­nes, tu­ri­me pa­da­ry­ti, kad rin­ki­mai bū­tų šven­tė, skaid­ri šven­tė, ir kad žmo­nėms, ku­rie įdė­jo į tuos rin­ki­mus dar­bo, bū­tų tin­ka­mai at­ly­gin­ta.</text:p>
        <text:p text:style-name="Roman"><text:span text:style-name="T3853">PIRMININKAS.</text:span><text:s/>La­bai dė­kui. Klau­sia L. Na­gie­nė.</text:p>
        <text:p text:style-name="Roman"><text:span text:style-name="T3854">L. NAGIENĖ</text:span><text:span text:style-name="T3855"><text:s/></text:span><text:span text:style-name="T3856">(</text:span><text:span text:style-name="T3857">DFVL</text:span><text:span text:style-name="T3858">)</text:span><text:span text:style-name="T3859">.<text:s/></text:span>Ačiū, ger­bia­mas po­sė­džio pir­mi­nin­ke. Ger­bia­mas ko­le­ga, tik­rai esu už tai. Ži­no­te, iš prak­ti­kos ga­liu pa­sa­ky­ti, kai mes la­bai tvar­kin­gai su­dė­jo­me ste­bė­to­jus, tai sa­ko, kad pra­da­ro du­ris ko­mi­si­jos na­rys ir iš kar­to šau­kia: mes su sve­čiais! Jau bū­na iš anks­to su­re­da­guo­ta, kas ir už ką bal­suos. Tik man klau­si­mas, kad iš tik­rų­jų gal­būt ne vi­sos ko­mi­si­jos lai­ko­si bal­sa­vi­mo na­muo­se tvar­kos. La­bai svar­bios yra glo­bos įstai­gos, ten daž­niau­sia ir­gi bū­na pa­žei­di­mų, li­go­ni­nės.<text:s/></text:p>
        <text:p text:style-name="Roman">Ki­tas mo­men­tas. Ko­dėl jūs sa­ko­te, kad ke­tu­ri, o gal tri­jų už­tek­tų, nes ke­tu­ri vis dė­to tai yra ne­ma­žas skai­čius, nes daž­niau­siai<text:s/>da­li­na­si ko­mi­si­jos na­riai į ke­lias gru­pes tą die­ną, kai vy­ks­ta bal­sa­vi­mas na­muo­se?<text:s/></text:p>
        <text:p text:style-name="Roman"><text:span text:style-name="T3860">V. FIODOROVAS</text:span><text:s/><text:span text:style-name="T3861">(</text:span><text:span text:style-name="T3862">DPF</text:span><text:span text:style-name="T3863">)</text:span>. Vi­sų pir­ma no­rė­jo­si pra­dė­ti dis­ku­si­ją, ne kaž­kur pa­kam­pė­se kal­bė­ti, kad yra pro­ble­ma ir bus,<text:s/>kaip bus, bet pra­dė­ti dis­ku­si­ją ir gar­siai įvar­dy­ti, kad tai tik­rai yra pro­ble­ma. Aki­vaiz­džiai ma­tyti, ypač pa­rei­gas ei­nan­tys ko­le­gos aki­vaiz­džiai gau­na kur kas dau­giau bal­sų na­muo­se kaž­ko­dėl, bet prie­šin­gai ga­li bū­ti rin­ki­mų die­ną, kad re­zul­ta­tas ki­taip per­si­dė­lio­ja. Va­di­na­si, ten­den­ci­ja ga­lė­jo bū­ti, aš ne­sa­kau, kad tik­rai bu­vo, bet ga­lė­jo bū­ti kaž­kaip dirb­ti­nai pa­kreip­ta į ki­tą pu­sę. Trys, ke­tu­ri, pen­ki ar še­ši – tai yra dis­ku­si­jos, ga­li bū­ti ko­mi­te­te, čia su ko­le­go­mis at­ėjo­me su pa­siū­ly­mu dėl ke­tu­rių tam, kad pra­dė­tu­me dis­ku­si­ją. Ga­li­me tik­rai dis­ku­tuo­ti ir ieš­ko­ti ge­riau­sio mo­de­lio, bet pra­džio­je pra­dė­ki­me dis­ku­tuo­ti, pra­dė­ki­me kal­bė­ti, įsi­var­din­ki­me, kad tai pro­ble­ma, ir tą pro­ble­mą iš­spręs­ki­me.<text:s/></text:p>
        <text:p text:style-name="Roman"><text:span text:style-name="T3864">PIRMININKAS.</text:span><text:s/>Klau­sia K. Ma­siu­lis.<text:s/></text:p>
        <text:p text:style-name="Roman"><text:span text:style-name="T3865">K. MASIULIS</text:span><text:s/><text:span text:style-name="T3866">(</text:span><text:span text:style-name="T3867">TS-LKDF</text:span><text:span text:style-name="T3868">)</text:span>. In­ten­ci­jos man pa­tin­ka ir aš bal­suo­siu už, kad tik­rai pra­dė­tu­me dis­ku­si­ją. Bet ar ne­rei­kė­tų, kaip jūs ma­no­te, čia įra­šy­ti<text:s/>(ra­šo­te, ke­tu­ri, iš tik­ro pri­tar­čiau L. Na­gie­nei), kad ga­li bū­ti ir ma­žiau, bet svar­biau­sia, kad bū­tų skir­tin­gų par­ti­jų, kad ne­bū­tų vie­nos par­ti­jos rin­ki­mų<text:s/>ko­mi­te­to, na, skir­tin­gų po­li­ti­nių or­ga­ni­za­ci­jų, taip gal rei­kė­tų api­ben­drin­ti?<text:s/></text:p>
        <text:p text:style-name="Roman"><text:span text:style-name="T3869">V. FIODOROVAS</text:span><text:s/><text:span text:style-name="T3870">(</text:span><text:span text:style-name="T3871">DPF</text:span><text:span text:style-name="T3872">)</text:span>. Ma­to­te, at­skir­ti pa­gal par­tiš­ku­mą yra pa­pras­ta, bet, pa­vyz­džiui, jei­gu ad­mi­nist­ra­ci­jos di­rek­to­rius yra iš ko­kios nors X par­ti­jos, ka­dan­gi ir ad­mi­nist­ra­ci­ja tei­kia sa­vo kan­di­da­tus, ir sa­vi­val­dy­bė­je ga­li bū­ti ko­kiai nors par­ti­jai pri­klau­san­čių ar pri­jau­čian­čių žmo­nių, ar iš es­mės<text:s/>dėl<text:s/>dar­bo<text:s/>san­ty­kių<text:s/>pri­klau­san­čių žmo­nių. Su­gre­tin­ti su val­dan­čios par­ti­jos ad­mi­nist­ra­ci­jos di­rek­to­riu­mi ir su­ly­gin­ti jo par­tie­tį ko­le­gą ir jam pa­val­dų as­me­nį kaž­ko­kiu įvar­di­ni­mo bū­du nė­ra ga­li­my­bės. Bet jei­gu at­si­ran­da dau­giau žmo­nių ne­gu du, at­si­ran­da trys, ke­tu­ri ar kiek ten žmo­nių nu­spręs­tų Sei­mas, jau čia ma­žė­ja ti­ki­my­bė ne­už­fik­suo­ti pa­žei­di­mo ar­ba leis­ti, kad tas pa­žei­di­mas įvyk­tų.<text:s/></text:p>
        <text:p text:style-name="Roman"><text:span text:style-name="T3873">PIRMININKAS.</text:span><text:span text:style-name="T3874"><text:s/>La</text:span><text:span text:style-name="T3875">­bai dė</text:span><text:span text:style-name="T3876">­kui. Ir pas</text:span><text:span text:style-name="T3877">­ku</text:span><text:span text:style-name="T3878">­ti</text:span><text:span text:style-name="T3879">­nis klau</text:span><text:span text:style-name="T3880">­sia A. Sy</text:span><text:span text:style-name="T3881">­sas. Ger</text:span><text:span text:style-name="T3882">­bia</text:span><text:span text:style-name="T3883">­mas Al</text:span><text:span text:style-name="T3884">­gir</text:span><text:span text:style-name="T3885">­dai, klau</text:span><text:span text:style-name="T3886">­si</text:span><text:span text:style-name="T3887">­te?</text:span></text:p>
        <text:p text:style-name="Roman"><text:span text:style-name="T3888">A. SYSAS</text:span><text:s/><text:span text:style-name="T3889">(</text:span><text:span text:style-name="T3890">LSDPF</text:span><text:span text:style-name="T3891">)</text:span>. Ačiū. At­sa­kė į klau­si­mą.<text:s/></text:p>
        <text:p text:style-name="Roman"><text:span text:style-name="T3892">PIRMININKAS.</text:span><text:s/>At­sa­kė. La­bai dė­kui.<text:s/></text:p>
        <text:p text:style-name="Roman"><text:span text:style-name="T3893">V. FIODOROVAS</text:span><text:s/><text:span text:style-name="T3894">(</text:span><text:span text:style-name="T3895">DPF</text:span><text:span text:style-name="T3896">)</text:span>. La­bai ačiū.<text:s/></text:p>
        <text:p text:style-name="Roman"><text:span text:style-name="T3897">PIRMININKAS.</text:span><text:s/>Pa­si­sa­ky­mai dėl mo­ty­vų dėl įsta­ty­mo pro­jek­to. Už pa­si­sa­ko K. Ma­siu­lis.<text:s/></text:p>
        <text:p text:style-name="Roman"><text:span text:style-name="T3898">K. MASIULIS</text:span><text:s/><text:span text:style-name="T3899">(</text:span><text:span text:style-name="T3900">TS-LKDF</text:span><text:span text:style-name="T3901">)</text:span>. Man ne­truk­do, bet aš pa­sa­ky­siu. Aš už, kad mes iš tik­rų­jų pra­dė­tu­me po­le­mi­ką, dis­ku­si­ją. Tik­rai, jei­gu at­eis di­de­lė de­le­ga­ci­ja, ten sun­ku ma­ni­pu­liuo­ti ir gal­vo­ti, kad kas nors ne­pra­si­tars apie tą ma­ni­pu­lia­vi­mą.<text:s/></text:p>
        <text:p text:style-name="Roman"><text:span text:style-name="T3902">PIRMININKAS.</text:span><text:s/>Su­pra­tau. La­bai dė­kui. Prieš nė­ra no­rin­čių kal­bė­ti. Bal­sa­vi­mas dėl įsta­ty­mo pro­jek­to dar­bo­tvarkės pa­bai­go­je.<text:s/></text:p>
        <text:p text:style-name="Roman"/>
        <text:p text:style-name="Laikas">16.58 val.</text:p>
        <text:p text:style-name="Roman12">Vie­šų­jų ir pri­va­čių in­te­re­sų de­ri­ni­mo įsta­ty­mo Nr. VIII-371 2 ir 6 straips­nių pakeiti­mo įsta­ty­mo pro­jek­tas Nr. XIVP-2624 (<text:span text:style-name="T3903">pa</text:span><text:span text:style-name="T3904">­tei</text:span><text:span text:style-name="T3905">­ki</text:span><text:span text:style-name="T3906">­mas</text:span>)</text:p>
        <text:p text:style-name="Roman"/>
        <text:p text:style-name="Roman">Ki­tas dar­bo­tvarkės 2-12 klau­si­mas – Vie­šų­jų ir pri­va­čių in­te­re­sų de­ri­ni­mo įsta­ty­mo kai ku­rių straips­nių pa­kei­ti­mo įsta­ty­mo pro­jek­tas Nr. XIVP-2624. Pra­ne­šė­jas – L. Kas­čiū­nas.<text:s/></text:p>
        <text:p text:style-name="Roman"><text:span text:style-name="T3907">L. KASČIŪNAS</text:span><text:s/><text:span text:style-name="T3908">(</text:span><text:span text:style-name="T3909">TS-LKDF</text:span><text:span text:style-name="T3910">)</text:span>. La­bai ačiū, ger­bia­mas pir­mi­nin­ke. Tę­sia­me mū­sų vals­ty­bės ir vi­suo­me­nės at­spa­ru­mą stip­ri­nan­čius veiks­mus. Iš tik­rų­jų jau ne­ma­žai lai­ko Na­cio­na­li­nio sau­gu­mo ir gy­ny­bos ko­mi­te­tas su­ko gal­vą, ką da­ry­ti tais at­ve­jais, kai tam tik­ri ry­šiai su au­to­ri­ta­ri­niais re­ži­mais ar­ba su tam tik­rais ver­slo sub­jek­tais, ku­rie iš es­mės pri­klau­so nuo to­ta­li­ta­ri­nio re­ži­mo, kur yra dar ir prie­šiš­ki Lie­tu­vai, kaip elg­tis tais at­ve­jais, kai įmo­nės nė­ra įtrauk­tos į sank­ci­jas, pir­miau­sia, eu­ro­pi­nes sank­ci­jas. Ta­čiau bet ko­kiu at­ve­ju tu­rė­tų bū­ti ver­ti­na­ma mo­ra­lės po­žiū­riu. Mes kal­ba­me apie svar­bių Lie­tu­vos as­me­nų: vals­ty­bės po­li­ti­kų, vals­ty­bės tar­nau­to­jų, ka­rių, žval­gy­bos pa­rei­gū­nų, tei­sė­jų ir jų ar­ti­mų žmo­nių, ga­li­mus ry­šius su ver­slo sub­jek­tais Ru­si­jo­je ir Bal­ta­ru­si­jo­je. Mes sie­kia­me įtvir­tin­ti vie­ši­ni­mą. Vie­ši­ni­mą, ku­ris leis­tų mums iš­si­aiš­kin­ti, de­kla­ra­vus vie­no­kį ar ki­to­kį ry­šį, ver­tin­ti to žmo­gaus spren­di­mus vie­šo­jo in­te­re­so po­žiū­riu. Mū­sų vi­sų in­te­re­sas, kad mes pri­im­tu­me spren­di­mus vie­šo­jo in­te­re­so, na­cio­na­li­nio in­te­re­so lin­kme, o ne kaž­ko­kių pa­slėp­tų įta­kų vei­ki­mo pa­grin­du.<text:s/></text:p>
        <text:p text:style-name="Roman">Kad vi­so to iš­veng­tu­me, siū­lo­me Vie­šų­jų ir pri­va­čių in­te­re­sų de­ri­ni­mo įsta­ty­mo pa­tai­są. Pa­gal ją vie­šuo­sius ir pri­va­čius in­te­re­sus de­kla­ruo­jan­tys as­me­nys (aš juos įvar­din­siu, tai yra po­li­ti­kai, pa­rei­gū­nai, tar­nau­to­jai, tei­sė­jai, žval­gy­bos pa­rei­gū­nai, pro­fe­sio­na­lios ka­ro tar­ny­bos ka­riai, vals­ty­bės ir sa­vi­val­dy­bių įmo­nių, biu­dže­ti­nių įstai­gų, struk­tū­ri­nių pa­da­li­nių va­do­vai ir jų pa­va­duo­to­jai)<text:s/>šiuo me­tu jau ga­lio­jan­čius<text:s/>nu­ro­do­mus<text:s/>duo­me­nis<text:s/>apie ju­ri­di­nius as­me­nis, ku­riuo­se jo, to as­mens, po­li­ti­ko, jo su­tuok­ti­nio, su­gy­ven­ti­nio ar part­ne­rio tu­ri­mos ak­ci­jos su­tei­kia bal­sus vi­suo­ti­nia­me ak­ci­nin­kų su­si­rin­ki­me ar tu­ri­mos ju­ri­di­nio as­mens da­ly­vio tei­sės ki­tų tei­si­nių for­mų ju­ri­di­niuo­se as­me­ny­se lei­džia da­ry­ti le­mia­mą įta­ką šių ju­ri­di­nių as­me­nų veik­lai, tai yra tą jau eg­zis­tuo­jan­čią nuo­sta­tą dar pa­pil­dy­tų<text:s/>tuo, kad bū­tų nu­ro­do­ma ir šių ju­ri­di­nių as­me­nų, ir jų kon­tro­liuo­ja­mų ūkio sub­jek­tų vyk­do­ma ūki­nė veik­la su Ru­si­jos Fe­de­ra­ci­jo­je ir (ar) Bal­ta­ru­si­jos Res­pub­li­ko­je vei­kian­čiais fi­zi­niais<text:s/>ir ju­ri­di­niais as­me­ni­mis ir kad<text:s/>at­sklei­stų<text:s/>šių as­me­nų su­si­ta­ri­mą ar su­si­ta­ri­mus.<text:s/></text:p>
        <text:p text:style-name="Roman">Tai­gi, ma­no po­žiū­riu, ša­lia to, ką jau ir da­bar tu­ri­me, ir Ri­bo­ja­mų­jų prie­mo­nių įsta­ty­mą, ir eu­ro­pi­nes sank­ci­jas, tai bū­tų dar vie­nas svar­bus veiks­nys, svar­bi pa­ska­ta bū­ti at­spa­riems, ma­žiau pri­klau­sy­ti nuo mums prie­šiš­kų tre­čių­jų ša­lių, o spren­di­mus pri­im­ti ir funk­ci­jas vy­k­dy­ti va­do­vau­jan­tis vie­šai­siais in­te­re­sais, na­cio­na­li­niais in­te­re­sais, o ne ko­kio­mis nors ki­to­mis už­slėp­to­mis įta­ko­mis. La­bai ačiū.<text:s/></text:p>
        <text:p text:style-name="Roman"><text:span text:style-name="T3911">PIRMININKAS.</text:span><text:s/>La­bai dė­kui. Klau­sia A. Skar­džius.</text:p>
        <text:p text:style-name="Roman"><text:span text:style-name="T3912">A. SKARDŽIUS</text:span><text:s/><text:span text:style-name="T3913">(</text:span><text:span text:style-name="T3914">MSNG</text:span><text:span text:style-name="T3915">)</text:span>. Ačiū, pir­mi­nin­ke. Ger­bia­ma­sis pra­ne­šė­jau, iš­ties jūs esa­te nuo­sek­lus ir aš svei­ki­nu jus. Nors pa­žvel­gus į Tei­sės de­par­ta­men­to, Eu­ro­pos tei­sės vi­sus rei­ka­lus, čia ei­na­me prie kaž­ko­kios dik­ta­tū­ros, kaip ma­ty­ti. Ka­rui ne­si­ruo­šia­me, o ban­do­me ver­slą pri­spaus­ti, kad jis ne­dirb­tų. Aš čia pa­si­gen­du Ki­ni­jos. Jei­gu tei­sin­gai su­pra­tau, yra Ru­si­ja, Bal­taru­si­ja, o kur Ki­ni­ja, ger­bia­mas ma­no ko­le­ga? Ir pa­aiš­kin­ki­te le­mia­mą įta­ką. Čia kiek? 1 %, 10, 50?<text:s/></text:p>
        <text:p text:style-name="Roman"><text:span text:style-name="T3916">L. KASČIŪNAS</text:span><text:s/><text:span text:style-name="T3917">(</text:span><text:span text:style-name="T3918">TS-LKDF</text:span><text:span text:style-name="T3919">)</text:span>. La­bai ačiū. Įta­ka, le­mia­ma įta­ka,<text:s/>jau da­bar yra api­brėž­ta Vie­šų­jų ir pri­va­čių in­te­re­sų de­kla­ra­ci­jo­je. Ne de­kla­ra­ci­jo­je, o įsta­ty­me. Tai yra nuo­sta­ta, ku­ri jau da­bar eg­zis­tuo­ja. Aš nelendu į tas nuo­sta­tas ir tuos api­brė­ži­mus<text:s/>–<text:s/>aš tik pa­pil­dau, kad kur tas as­muo tu­ri le­mia­mą įta­ką įmo­nių ry­šiui su Ru­si­jos Fe­de­ra­ci­ja ir Bal­ta­ru­si­ja, tu­rė­tų bū­ti de­kla­ruo­ja­ma,<text:s/>ir tiek. Aš tik­rai ne­ma­nau, kad čia koks nors, sa­ky­ki­me taip, spau­di­mas. Jo­kiu bū­du. Kaip tik yra vie­šu­mas ir kiek­vie­nas žmo­gus tie­siog pa­ra­šy­tų, ar jis, ar jo su­tuok­ti­nis tu­ri ko­kį nors ry­šį su įmo­ne, ku­ri tu­ri ry­šį su Ru­si­jos Fe­de­ra­ci­ja. Jį įra­šo, mes ži­no­me, kad jis to­kį ry­šį tu­ri. Gal tai nė­ra jo­kiu bū­du nu­si­kals­ta­ma, tai yra gal­būt mo­ra­lės klau­si­mas, bet pri­im­da­mi spren­di­mą mes ga­lė­si­me gal­būt pa­ma­tuo­ti tuos spren­di­mus, žiū­rė­ti vyk­do­mas funk­ci­jas. Ma­nau, kad ge­ras da­ly­kas.</text:p>
        <text:p text:style-name="Roman">Dėl Ki­ni­jos. Ka­dan­gi aš tik­rai pra­šy­siu Vy­riau­sy­bės iš­va­dos iš­kart po pa­tei­ki­mo, jei­gu jūs pri­tar­si­te, ma­tyt, ma­no klau­si­mas ten bus ir apie tai.</text:p>
        <text:p text:style-name="Roman"><text:span text:style-name="T3920">PIRMININKAS.</text:span><text:s/>La­bai dė­kui. Klau­sia A. Sy­sas. (<text:span text:style-name="T3921">Bal</text:span><text:span text:style-name="T3922">­sai sa</text:span><text:span text:style-name="T3923">­lė</text:span><text:span text:style-name="T3924">­je</text:span>)</text:p>
        <text:p text:style-name="Roman"><text:span text:style-name="T3925">A. SYSAS</text:span><text:s/><text:span text:style-name="T3926">(</text:span><text:span text:style-name="T3927">LSDPF</text:span><text:span text:style-name="T3928">)</text:span>. Ačiū. Jau už­drau­dė­me. Ger­bia­ma­sis pra­ne­šė­jau, klau­si­mas, vis dėl­to jūs ne­at­sa­kė­te į A. Skar­džiaus klau­si­mą. Yra ga­na daug Tei­sės<text:s/><text:span text:style-name="T3929">de</text:span><text:span text:style-name="T3930">­po</text:span><text:s/>pa­sta­bų, rim­tų pa­sta­bų. Kaip jūs į tai re­a­guo­ja­te? Ir kaip jūs įsi­vaiz­duo­ja­te šio įsta­ty­mo kon­tro­lę? Nes ir šian­dien pre­kiau­ja­ma ir su Bal­ta­ru­si­ja ar su Ru­si­ja ko­kio­mis nors vi­ni­mis,<text:s/>su­rū­di­ju­sio­mis ar­ba grei­tai rū­di­jan­čio­mis, įvai­riais mais­to pro­duk­tais, ga­li­ma su­ras­ti,<text:s/>jei­gu ne par­duo­tu­vė­se, tai bent jau tur­guo­se. Kaip jūs įsi­vaiz­duo­ja­te šio įsta­ty­mo kon­tro­lę?</text:p>
        <text:p text:style-name="Roman"><text:span text:style-name="T3931">L. KASČIŪNAS</text:span><text:s/><text:span text:style-name="T3932">(</text:span><text:span text:style-name="T3933">TS-LKDF</text:span><text:span text:style-name="T3934">)</text:span>. Ačiū už klau­si­mą. At­sa­ky­mas bū­tų toks: kad tuos su­si­ta­ri­mus, ku­riuos rei­kės at­skleis­ti, tu­rė­tų nu­sta­ty­ti VTEK’as. Čia įsta­ty­me la­bai tiks­liai vis­ko ne­su­ra­šy­si. Jūs la­bai ge­rai pa­ste­bė­jo­te, ga­li bū­ti vi­siš­kai men­ka­ver­čiai san­do­riai, są­skai­tos fak­tū­ros, su­rū­di­ju­sios vi­nys, bul­vės iš Bal­ta­ru­si­jos ar dar kas nors, tai, ma­tyt, VTEK’as ga­lės šiek tiek pa­kel­ti kar­te­lę, įver­ti­nęs, kas yra tik­rai svar­bu ir reikš­min­ga, kad bū­tų ga­li­ma tam tik­ra pras­me adek­va­tes­nį ver­ti­ni­mą tu­rė­ti.<text:s/></text:p>
        <text:p text:style-name="Roman">O vi­sas pa­sta­bas ver­ti­nu kaip rim­tas, į jas tik­rai svars­ty­mo me­tu teks at­si­žvelg­ti.</text:p>
        <text:p text:style-name="Roman"><text:span text:style-name="T3935">PIRMININKAS.</text:span><text:span text:style-name="T3936"><text:s/>La</text:span><text:span text:style-name="T3937">­bai dė</text:span><text:span text:style-name="T3938">­kui, ger</text:span><text:span text:style-name="T3939">­bia</text:span><text:span text:style-name="T3940">­mas pra</text:span><text:span text:style-name="T3941">­ne</text:span><text:span text:style-name="T3942">­šė</text:span><text:span text:style-name="T3943">­jau, jūs at</text:span><text:span text:style-name="T3944">­sa</text:span><text:span text:style-name="T3945">­kė</text:span><text:span text:style-name="T3946">­te į vi</text:span><text:span text:style-name="T3947">­sus Sei</text:span><text:span text:style-name="T3948">­mo na</text:span><text:span text:style-name="T3949">­rių<text:s/></text:span>klau­si­mus. Pa­si­sa­ky­mai dėl mo­ty­vų. Už pa­si­sa­ko A. Skar­džius.<text:s/></text:p>
        <text:p text:style-name="Roman"><text:span text:style-name="T3950">A. SKARDŽIUS</text:span><text:s/><text:span text:style-name="T3951">(</text:span><text:span text:style-name="T3952">MSNG</text:span><text:span text:style-name="T3953">)</text:span>. Ačiū, pir­mi­nin­ke. Iš­ties pri­ta­riu ši­tam siū­ly­mui, tik, aiš­ku, rei­kė­jo jį ge­ro­kai anks­čiau, tur­būt 2008–2012 me­tų ka­den­ci­jo­je pri­im­ti, nes, kiek pa­me­na­te, vals­ty­bės val­do­mos įmo­nės, stra­te­gi­nės įmo­nės, to­kios kaip „Klai­pė­dos naf­ta“, bu­vo per­duo­tos val­dy­ti iš Krem­liaus, iš Mask­vos. Ką aš tu­riu ome­ny­je? Tai yra 2012 me­tų „Klai­pė­dos naf­tos“ su­tar­tį, ku­ri bai­gė­si 2015 me­tų spa­lio mė­ne­sį. Tai yra tre­jus me­tus „Klai­pė­dos naf­tą“, stra­te­gi­nį ob­jek­tą, val­dė įmo­nė LITASCO. Tai „Lu­koi­lo“ įmo­nė. Bu­vo per­duo­tas val­dy­mas. Ra­šy­da­vo laiš­kus no­rin­tys per­krau­ti kro­vi­nius į „Klai­pė­dos naf­tą“, tai yra naf­tos kro­vi­nius, naf­tos pro­duk­tų kro­vi­nius, gau­da­vo at­sa­ky­mą, kad maž­daug kreip­ki­tės į Mask­vą, ar­ba iš Mask­vos gau­da­vo at­sa­ky­mus.<text:s/></text:p>
        <text:p text:style-name="Roman">Tad štai kur yra bė­da, kad mes pra­de­da­me ne nuo vals­ty­bės val­do­mų įmo­nių, o nuo pi­lie­čių, nuo, sa­ky­ki­me, tų varg­šų žmo­nių, o vals­ty­bės val­do­mos įmo­nės su­ka sa­vo biz­ne­lį. Taip ma­tė­me ir pra­si­dė­jus ka­ro veiks­mams. Ma­tė­me, kaip bu­vo, ir du­jos, ir elek­tra – su­ma­niai per ki­tus as­me­nis vals­ty­bės val­do­mos įmo­nės gra­žiai pum­pa­vo, nie­kas čia ne­si­kei­čia. Jei­gu ge­ras<text:s/><text:span text:style-name="T3954">at</text:span><text:span text:style-name="T3955">­ka</text:span><text:span text:style-name="T3956">­tas</text:span>, tai vals­ty­bės val­do­mų įmo­nių val­dy­to­jai la­bai gra­žiai su­su­ka biz­ne­lį.<text:s/></text:p>
        <text:p text:style-name="Roman">At­sa­ky­mų dėl LITASCO įmo­nės šian­die­ną jūs ne­ra­si­te su ži­bu­riu. Kas ieš­ko­jo, ga­vo la­bai rim­tus gra­si­ni­mus: ne­ban­dy­ki­te lįs­ti. Tre­jus me­tus Krem­lius val­dė „Klai­pė­dos naf­tą“ – nuo 2012 me­tų iki 2015 me­tų ant­ro­jo pus­me­čio. Čia yra pro­ble­ma ir, ger­bia­mas Lau­ry­nai, tik­rai pri­ta­riu tam, bet im­ki­mės nuo dram­blių, o ne nuo blu­sų.</text:p>
        <text:p text:style-name="Roman"><text:span text:style-name="T3957">PIRMININKAS.</text:span><text:s/>La­bai dė­kui. Prieš įsta­ty­mo pro­jek­tą pa­si­sa­ko P. Gra­žu­lis.</text:p>
        <text:p text:style-name="Roman"><text:span text:style-name="T3958">P. GRAŽULIS</text:span><text:s/><text:span text:style-name="T3959">(</text:span><text:span text:style-name="T3960">MSNG</text:span><text:span text:style-name="T3961">)</text:span>. Ir man taip at­ro­do, kad mes iš is­to­ri­jos ne­si­mo­ko­me. Pa­žiū­rė­ki­te, kaip bu­vo par­duo­ta Ru­si­jai per ame­ri­ko­nus „Ma­žei­kių naf­tos“ įmo­nė. Ir mes ga­li­me dar dau­giau ma­ty­ti. Kaip ir šian­dien taip kal­ba kai ku­rie ener­ge­ti­kos spe­cia­lis­tai, kad ru­siš­ka naf­ta vis tiek per­ka­ma, bet ne tie­sio­giai iš Ru­si­jos. Ru­si­ja par­duo­da In­di­jai ir ki­toms ša­lims pi­giai, o mes nu­si­per­ka­me iš jų. Tai vis dėl­to apei­na­mi tie įsta­ty­mai.<text:s/></text:p>
        <text:p text:style-name="Roman">Dar vie­nas da­ly­kas. Pri­si­min­ki­me Kau­ne, val­dant kon­ser­va­to­riams, kaip bu­vo par­duo­ta elek­tri­nė. Ne pran­cū­zams, ne vo­kie­čiams, o ru­sams bu­vo par­duo­ta. Man at­ro­do, kad šie įsta­ty­mai, kai<text:s/>ban­do pa­gau­ti kaž­ko­kius smul­kius ir pa­na­šiai, bet mes ne­ma­to­me pa­čių di­džiau­sių. Aš ma­ny­čiau, kad tik­rai rei­kia to­bu­lin­ti šį įsta­ty­mą ir to­kiam pri­tar­ti ne­ga­li­ma.</text:p>
        <text:p text:style-name="Roman"><text:span text:style-name="T3962">PIRMININKAS.</text:span><text:s/>La­bai dė­kui. Iš­klau­sė­me vi­sus pa­si­sa­ky­mus dėl mo­ty­vų. Bal­sa­vi­mas dėl įsta­ty­mo pro­jek­to dar­bo­tvarkės pa­bai­go­je.</text:p>
        <text:p text:style-name="Roman"/>
        <text:p text:style-name="Laikas">17.07 val.</text:p>
        <text:p text:style-name="Roman12">Vie­šų­jų ir pri­va­čių in­te­re­sų de­ri­ni­mo įsta­ty­mo Nr. VIII-371 6 straips­nio pa­kei­ti­mo įsta­ty­mo pro­jek­tas Nr. XIVP-2399 (<text:span text:style-name="T3963">pa</text:span><text:span text:style-name="T3964">­tei</text:span><text:span text:style-name="T3965">­ki</text:span><text:span text:style-name="T3966">­mas</text:span>)</text:p>
        <text:p text:style-name="Roman"/>
        <text:p text:style-name="Roman">Dar­bo­tvarkės 2-13 klau­si­mas – Vie­šų­jų ir pri­va­čių in­te­re­sų de­ri­ni­mo įsta­ty­mo straips­nio pa­kei­ti­mo įsta­ty­mo pro­jek­tas Nr. XIVP-2399. Pra­ne­šė­ja – A. Ši­rins­kie­nė.</text:p>
        <text:p text:style-name="Roman"><text:span text:style-name="T3967">A. ŠIRINSKIENĖ</text:span><text:s/><text:span text:style-name="T3968">(</text:span><text:span text:style-name="T3969">MSNG</text:span><text:span text:style-name="T3970">)</text:span>. Čia jau pa­guo­siu, kad tai ma­no pas­ku­ti­nis pro­jek­tas šian­dien, bus ga­li­ma leng­viau at­si­kvėp­ti. Iš tie­sų Vie­šų­jų ir pri­va­čių in­te­re­sų de­ri­ni­mo įsta­ty­mo pa­tai­so­mis siū­lau už­da­ry­ti ra­ga­nų me­džiok­lę, ku­ri vyks­ta ka­den­ci­ja iš ka­den­ci­jos, kai vie­nos par­ti­jos gau­do ki­tų par­ti­jų fi­nan­suo­to­jus ir po to ban­do žiū­rė­ti, ar tiems fi­nan­si­niams rė­mė­jams yra pri­im­ti pa­lan­kūs spren­di­mai, ar nė­ra pa­lan­kūs spren­di­mai pri­im­ti.<text:s/></text:p>
        <text:p text:style-name="Roman">Ši ra­ga­nų me­džiok­lė, kaip mi­nė­jau, vyks­ta tie­siog me­tai iš me­tų. Ma­tė­me ir šios<text:s/>ka­den­ci­jos<text:span text:style-name="T3971"><text:s/>pra</text:span><text:span text:style-name="T3972">­džio</text:span><text:span text:style-name="T3973">­je ban</text:span><text:span text:style-name="T3974">­dy</text:span><text:span text:style-name="T3975">­mą pa</text:span><text:span text:style-name="T3976">­gau</text:span><text:span text:style-name="T3977">­ti M. Ma</text:span><text:span text:style-name="T3978">­jaus</text:span><text:span text:style-name="T3979">­ką, pas</text:span><text:span text:style-name="T3980">­kui pa</text:span><text:span text:style-name="T3981">­si</text:span><text:span text:style-name="T3982">­ga</text:span><text:span text:style-name="T3983">­vo I. Ši</text:span><text:span text:style-name="T3984">­mo</text:span><text:span text:style-name="T3985">­ny</text:span><text:span text:style-name="T3986">­tę su<text:s/></text:span><text:span text:style-name="T3987">jos</text:span><text:span text:style-name="T3988"><text:s/>rė</text:span><text:span text:style-name="T3989">­mė</text:span><text:span text:style-name="T3990">­jais ir<text:s/></text:span><text:span text:style-name="T3991">Tai</text:span><text:span text:style-name="T3992">­va</text:span><text:span text:style-name="T3993">­no pa</text:span><text:span text:style-name="T3994">­ra</text:span><text:span text:style-name="T3995">­ma jiems, na</text:span><text:span text:style-name="T3996">,</text:span><text:span text:style-name="T3997"><text:s/>ir da</text:span><text:span text:style-name="T3998">­bar yra gau</text:span><text:span text:style-name="T3999">­do</text:span><text:span text:style-name="T4000">­mas Pre</text:span><text:span text:style-name="T4001">­zi</text:span><text:span text:style-name="T4002">­den</text:span><text:span text:style-name="T4003">­tas vėl</text:span><text:span text:style-name="T4004">­gi dėl<text:s/></text:span><text:span text:style-name="T4005">j</text:span><text:span text:style-name="T4006">o fi</text:span><text:span text:style-name="T4007">­nan</text:span><text:span text:style-name="T4008">­si</text:span><text:span text:style-name="T4009">­nių rė</text:span><text:span text:style-name="T4010">­mė</text:span><text:span text:style-name="T4011">­jų.<text:s/></text:span></text:p>
        <text:p text:style-name="Roman">Pa­siū­ly­mo es­mė yra ta, kad kiek­vie­nas as­muo, ku­ris (ar­ba jo at­sto­vau­ja­ma par­ti­ja) yra ga­vęs per rin­ki­mus pa­ra­mą, jei­gu tos pa­ra­mos ben­dra su­ma vir­ši­ja tūks­tan­tį eu­rų, tie­siog de­kla­ruo­tų vie­šų­jų ir pri­va­čių in­te­re­sų de­kla­ra­ci­jo­je kaip tam tik­rą in­te­re­są ir vė­liau, be abe­jo, at­si­ras­tų pa­rei­ga nu­si­ša­lin­ti. Tai, vie­na ver­tus, ap­sau­go­tų mū­sų vals­ty­bę nuo tos nie­kam gar­bės ne­da­ran­čios ra­ga­nų me­džiok­lės, kai yra gau­do­mi opo­nen­tai, ir, ki­ta ver­tus, su­kur­tų ga­na tva­rų ir iš­ban­dy­tą, tai­ko­mą ki­to­se si­tu­a­ci­jo­se me­cha­niz­mą, kai as­muo, ku­ris tu­ri tam tik­rą, ga­li­ma sa­ky­ti, mo­ra­li­nę sko­lą, yra įpa­rei­go­tas nu­si­ša­lin­ti. Vie­šų­jų ir pri­va­čių in­te­re­sų kon­flik­tas, be­je, taip pat yra api­brė­žia­mas Vie­šų­jų ir pri­va­čių in­te­re­sų įsta­ty­me kaip tam tik­ra mo­ra­li­nė sko­la. Ma­tyt, vis dėl­to tu­rė­da­mi tūks­tan­čio eu­rų pa­ra­mą tam tik­rą mo­ra­li­nę sko­lą ga­li­me nu­jaus­ti.<text:s/></text:p>
        <text:p text:style-name="Roman">Šiuo at­ve­ju at­si­ras­tų tik­rai dau­giau skaid­ru­mo, aiš­ku­mo, at­si­ras­tų nu­si­ša­li­ni­mo me­cha­niz­mas, ir ma­nau, kad iš to tie­siog ga­lė­tų lai­mė­ti vi­si. O tos pa­ra­mos, ku­ri yra de­kla­ruo­ja­ma ir VRK, kiek te­ko per­žiū­rė­ti, kad ji­nai vir­šy­tų tūk­s­tan­tį<text:s/>eu­rų, tik­rai nė­ra la­bai daug. Už­pil­dy­ti vie­šų­jų ir pri­va­čių in­te­re­sų de­kla­ra­ci­ją ne­tu­rė­tų bū­ti su­dė­tin­ga. Tuo la­biau kad tie ko­le­gos, ku­rie da­bar, ma­nau, pas­ta­ruo­ju me­tu pil­dė, ma­to, kad duo­me­nų ba­zės – VRK vie­šų­jų ir pri­va­čių in­te­re­sų de­kla­ra­ci­jos pil­dy­mo ir ki­tos – yra pa­kan­ka­mai ge­rai su­si­šne­kan­čios ir jo­se jau at­si­ran­da ta pir­mi­nė pre­li­mi­na­ri in­for­ma­ci­ja. Tik­rai nie­kas ne­truk­dy­tų, nors ir taip VRK duo­me­nų ba­zės yra su­jung­tos su VTEK’o, ir ši­tuo as­pek­tu su­jung­ti jas ir tie­siog as­me­niui ga­lė­tų bū­ti už­pil­dy­ta ir pre­li­mi­na­ri de­kla­ra­ci­ja. To­kiu at­ve­ju tik­tai de­kla­ruo­jant in­te­re­sų kon­flik­tą už­tek­tų pa­tvir­tin­ti ar­ba iš­trin­ti, jei­gu ten įvy­ko klai­da. Ma­nau, tik­rai pa­pil­do­ma ad­mi­nist­ra­ci­nė naš­ta ne­tu­rė­tų at­si­ras­ti di­des­nė, ne­gu jau da­bar ten­ka mums, kai de­kla­ruo­ja­me sa­vo in­te­re­sus. Toks bū­tų pri­sta­ty­mas ir la­bai mie­lai at­sa­ky­čiau į klau­si­mus.</text:p>
        <text:p text:style-name="Roman"><text:span text:style-name="T4012">PIRMININKAS.</text:span><text:s/>La­bai dė­kui. Jū­sų pa­klaus­ti no­ri vie­nas Sei­mo na­rys – A. Skar­džius.</text:p>
        <text:p text:style-name="Roman"><text:span text:style-name="T4013">A. SKARDŽIUS</text:span><text:s/><text:span text:style-name="T4014">(</text:span><text:span text:style-name="T4015">MSNG</text:span><text:span text:style-name="T4016">)</text:span>. Ačiū, pir­mi­nin­ke. Ger­bia­mo­ji ko­le­ge, jūs kal­ba­te apie tą rin­ki­muo­se nau­do­ja­mą tar­pi­nį dy­dį, tar­pi­nį pro­duk­tą – pi­ni­gus, bet už tuos pi­ni­gus yra per­ka­mas ete­ris, yra per­ka­mi ži­niask­lai­dos straips­niai ir taip to­liau. Kaip bus kon­tro­liuo­ja­mas, bū­tent kaip ap­skai­to­mas ga­lu­ti­nis tas pro­duk­tas, ku­ris ir nu­le­mia rin­ki­mų re­zul­ta­tą? Čia tur­būt yra pa­grin­di­nis klau­si­mas, nes mes ma­to­me rin­ki­mus, ypač ten<text:s/>Pre­zi­den­to rin­ki­muo­se iš­lei­džia­mos vie­nų yra la­bai ma­žos su­mos, o lai­mi tas, ku­ris iš­lei­do ma­žiau, bet gau­na pa­slėp­tą tą re­kla­mą. Mes ma­tė­me ne vie­nus<text:s/>Pre­zi­den­to rin­ki­mus ir ma­to­me at­virkš­ti­nę pro­por­ci­ją. Kaip bus ap­skai­to­mas tas per­ka­mas ete­ris? Ačiū.</text:p>
        <text:p text:style-name="Roman"><text:span text:style-name="T4017">A. ŠIRINSKIENĖ</text:span><text:s/><text:span text:style-name="T4018">(</text:span><text:span text:style-name="T4019">MSNG</text:span><text:span text:style-name="T4020">)</text:span>. Man vi­są­laik no­rė­tų­si, kad rin­ki­mus lai­mė­tų ne per­ka­mas ete­ris, o kan­di­da­tų pro­gra­mos ar­ba jų re­a­liai at­lik­ti dar­bai, ko aš tik­rai pa­lin­kė­čiau. O šiuo at­ve­ju to ete­rio ap­skai­tai ir da­bar yra iš es­mės, ga­lė­tu­me sa­ky­ti, kryž­mi­nis de­kla­ra­vi­mas, kai par­ti­jos ar­ba kan­di­da­tai, jei­gu jie yra sa­va­ran­kiš­kai iš­si­kė­lę, pra­ne­ša in­for­ma­ci­ją VRK apie su­da­ry­tas su­tar­tis su in­for­ma­ci­jos vi­suo­me­nei sklei­dė­jais, o ati­tin­ka­mai in­for­ma­ci­jos vi­suo­me­nei sklei­dė­jai pra­ne­ša tiek kai­nas, kiek kai­nuo­ja jų re­kla­ma ete­ry­je, tiek ir pra­ne­ša vė­liau apie fak­tiš­kai įvy­ku­sias su­tar­tis. Ga­li­my­bė pa­tik­rin­ti yra. Ly­giai taip pat, kiek te­ko ma­ty­ti rin­ki­mų, VRK nau­do­ja­si ir mo­ni­to­rin­go pa­slau­ga, kur vėl ga­na aiš­kiai ma­tyti, kiek vie­nas ar ki­tas kan­di­da­tas to ete­rio pa­slau­gų nu­si­per­ka ir tu­ri. Ma­ny­čiau, šiuo at­ve­ju gal­būt ky­la pro­ble­ma su tre­čių­jų ša­lių, ku­rios nė­ra rin­ki­mų kam­pa­ni­jos da­ly­viai, tei­kia­ma re­kla­ma, kai as­muo, tar­ki­me, sklei­džia ne­ga­ty­vią re­kla­mą apie kan­di­da­tą ir ren­ka au­kas, bet tik­rai ši­tas re­gu­lia­vi­mas ar­ba, tiks­liau sa­kant, jo sty­gius tu­rė­tų bū­ti spren­džia­mas ne Vie­šų­jų ir pri­va­čių in­te­re­sų de­ri­ni­mo įsta­ty­mu, bet jau Rin­ki­mų ko­dek­so pa­kei­ti­mais. Kiek aš da­bar skai­čiau pra­ne­ši­mus, pa­na­šu, kad VRK pra­dė­jo ty­ri­mą ir, ma­tyt, tei­sės ak­tų už­ten­ka dėl tos tre­čių­jų ša­lių re­kla­mos, kur tam tik­rus ga­li­mos re­kla­mos veiks­mus vyk­dė as­me­nys ne rin­ki­mų kam­pa­ni­jos da­ly­viai.</text:p>
        <text:p text:style-name="Roman"><text:span text:style-name="T4021">PIRMININKAS.</text:span><text:s/>La­bai dė­kui. Jūs at­sa­kė­te į vi­sus Sei­mo na­rių klau­si­mus. Nė­ra no­rin­čių kal­bė­ti dėl mo­ty­vų. Bal­sa­vi­mas dėl įsta­ty­mo pro­jek­to ne­tru­kus – dar­bo­tvarkės pa­bai­go­je.<text:s/></text:p>
        <text:p text:style-name="Roman"/>
        <text:p text:style-name="Laikas">17.14 val.</text:p>
        <text:p text:style-name="Roman12">Žval­gy­bos kon­tro­lie­rių įsta­ty­mo Nr. XIV-868 6 straips­nio pa­kei­ti­mo įsta­ty­mo projek­tas Nr. XIVP-2662 (<text:span text:style-name="T4022">pa</text:span><text:span text:style-name="T4023">­tei</text:span><text:span text:style-name="T4024">­ki</text:span><text:span text:style-name="T4025">­mas</text:span>)</text:p>
        <text:p text:style-name="Roman"/>
        <text:p text:style-name="Roman">Ki­tas dar­bo­tvarkės 2-14 klau­si­mas – Žval­gy­bos kon­tro­lie­rių įsta­ty­mo 6 straips­nio pa­kei­ti­mo įsta­ty­mo pro­jek­tas Nr. XIVP-2662. Pra­ne­šė­jas – V. Ba­kas.<text:s/></text:p>
        <text:p text:style-name="Roman"><text:span text:style-name="T4026">V. BAKAS</text:span><text:s/><text:span text:style-name="T4027">(</text:span><text:span text:style-name="T4028">DFVL</text:span><text:span text:style-name="T4029">)</text:span>. Ačiū, ger­bia­mas po­sė­džio pir­mi­nin­ke. Ger­bia­mi ko­le­gos, tei­kiu Žval­gy­bos kon­tro­lie­rių įsta­ty­mo pa­tai­są kar­tu su ko­le­go­mis iš įvai­rių Sei­mo frak­ci­jų, ir po­zi­ci­jos, ir opo­zi­ci­jos. Es­mė yra ta, kad šiuo pro­jek­tu siū­lo­ma pa­pil­dy­ti rei­ka­la­vi­mus as­me­nims, pre­ten­duo­jan­tiems į žval­gy­bos kon­tro­lie­riaus pa­rei­gas. Tai yra nu­ma­ty­ti, kad žval­gy­bos kon­tro­lie­riu­mi ga­li bū­ti as­muo, tu­rin­tis pa­tir­ties ne tik na­cio­na­li­nio sau­gu­mo ir gy­ny­bos sri­ty­je, kaip yra da­bar įsta­ty­me, bet ir žmo­gaus tei­sių ap­sau­gos sri­ty­je.<text:s/></text:p>
        <text:p text:style-name="Roman">Ko­dėl to­kia pa­tai­sa at­si­ra­do? Kai mes pri­ėmė­me Žval­gy­bos kon­tro­lie­rių įsta­ty­mą ir vė­liau sky­rė­me kan­di­da­tą į šį pos­tą, ko­mi­te­tuo­se dis­ku­tuo­da­mi su­si­dū­rė­me su pro­ble­ma, kad iš tie­sų žval­gy­bos kon­tro­lie­riaus ins­ti­tu­tas, ku­rio pa­grin­di­nė už­duo­tis yra už­tik­rin­ti žval­gy­bos vei­k­los ati­tik­ties žmo­gaus tei­sių ir lais­vių ap­sau­gos rei­ka­la­vi­mams ver­ti­ni­mą, ne­ga­li bū­ti įgy­ven­din­tas vien dėl to, kad mes už­ker­ta­me ke­lią, iš prin­ci­po įsta­ty­mu už­ker­ta­me ke­lią žval­gy­bos kon­tro­lie­riu­mi skir­ti žmo­gų, tu­rin­tį pa­tir­ties žmo­gaus tei­sių veik­lo­je. Ki­taip ta­riant, už­da­vi­nius ke­lia­me sau­go­ti žmo­gaus lais­ves ir tei­ses, bet štai, kai ski­ria­me kan­di­da­tus, tie žmo­nės, ku­rie tu­ri tos pa­tir­ties, ne­ga­li net pre­ten­duo­ti į žval­gy­bos kon­tro­lie­riaus pa­rei­gas. Šis trū­ku­mas iš­aiš­kė­jo ski­riant kan­di­da­tą. Mes kar­tu su ko­le­go­mis iš opo­zi­ci­nių ir po­zi­ci­nių frak­ci­jų siū­lo­me pa­tai­są šiai spra­gai pa­ša­lin­ti. Mie­lai at­sa­ky­čiau į jū­sų klau­si­mus.</text:p>
        <text:p text:style-name="Roman"><text:span text:style-name="T4030">PIRMININKAS.</text:span><text:s/>La­bai dė­kui. Jū­sų pa­klaus­ti no­ri vie­nas Sei­mo na­rys. Tas Sei­mo na­rys yra J. Raz­ma.</text:p>
        <text:p text:style-name="Roman"><text:span text:style-name="T4031">J. RAZMA</text:span><text:s/><text:span text:style-name="T4032">(</text:span><text:span text:style-name="T4033">TS-LKDF</text:span><text:span text:style-name="T4034">)</text:span>. Ger­bia­mas pra­ne­šė­jau, jūs sa­kė­te, kad pa­pil­dė­te rei­ka­la­vi­mus, bet, jei­gu tiks­liau, jūs pa­kei­tė­te rei­ka­la­vi­mus žval­gy­bos kon­tro­lie­riui – vie­toj pa­tir­ties žval­gy­bos sri­ty­je jūs įra­šė­te žmo­gaus tei­sių pa­tir­ties rei­ka­la­vi­mą. Kaip jūs žiū­rė­tu­mė­te, jei aš re­gist­ruo­čiau pa­tai­są, kad bū­tų kan­di­da­tui abu rei­ka­la­vi­mai: ir pa­tir­tis žmo­gaus tei­sių sri­ty­je, ir žval­gy­bos ar ko­kio­je nors tei­sė­sau­gos sri­ty­je? Ki­taip sa­kant, kad kan­di­da­tas vis dėl­to tu­rė­tų su­pra­timą, kaip to­kios spe­ci­fi­nės struk­tū­ros kaip Vals­ty­bės sau­gu­mo de­par­ta­men­tas vei­kia, o ne tik ži­no­tų žmo­gaus tei­sių pro­ble­ma­ti­ką.</text:p>
        <text:p text:style-name="Roman"><text:span text:style-name="T4035">V. BAKAS</text:span><text:s/><text:span text:style-name="T4036">(</text:span><text:span text:style-name="T4037">DFVL</text:span><text:span text:style-name="T4038">)</text:span>. Ne vi­sai taip. Ma­no pa­tai­sa yra per kab­le­lį, tai yra<text:s/>„ar­ba“. Tai yra pa­tir­tis na­cio­na­li­nio sau­gu­mo sri­ty­je ar­ba žmo­gaus tei­sių sri­ty­je. Pa­vyz­džiui, jei šian­dien šiai ma­no pa­tai­sai bū­tų pri­tar­ta, mes tu­rė­tu­me pa­si­rin­ki­mą. Kaip ir šiuo at­ve­ju, žval­gy­bos kon­tro­lie­riu­mi ir įstai­gos va­do­vu pa­sky­rė­me vie­ną as­me­nį, ku­rio pa­tir­tis na­cio­na­li­nio sau­gu­mo sri­ty­je ne­abe­jo­ti­na, da­bar skir­si­me an­trą kon­tro­lie­rių. Mes, Sei­mas, ga­lė­tu­me pa­si­rink­ti kan­di­da­tą iš žmo­gaus tei­sių sri­ties. Taip bū­tų už­tik­rin­tas ba­lan­sas tarp na­cio­na­li­nio sau­gu­mo ir žmo­gaus tei­sių sri­ties pa­čio­je ins­ti­tu­ci­jo­je. Aš ma­nau, abu šie Sei­mo kon­tro­lie­riai su skir­tin­ga pa­tir­ti­mi pui­kiai ga­lė­tų tuos Sei­mo tiks­lus at­liep­ti.<text:s/></text:p>
        <text:p text:style-name="Roman"><text:span text:style-name="T4039">PIRMININKAS.</text:span><text:s/>La­bai dė­kui. Jūs at­sa­kė­te į vi­sus Sei­mo na­rių klau­si­mus. Pa­si­sa­ky­mai dėl mo­ty­vų. Dėl mo­ty­vų už pa­si­sa­ko R. Lo­pa­ta.</text:p>
        <text:p text:style-name="Roman"><text:span text:style-name="T4040">R. LOPATA</text:span><text:s/><text:span text:style-name="T4041">(</text:span><text:span text:style-name="T4042">LSF</text:span><text:span text:style-name="T4043">)</text:span>. La­bai trum­pai. Li­be­ra­lų frak­ci­ja re­mia šį pro­jek­tą.</text:p>
        <text:p text:style-name="Roman"><text:span text:style-name="T4044">PIRMININKAS.</text:span><text:s/>La­bai dė­kui. Prieš nė­ra no­rin­čių kal­bė­ti. Bal­suo­si­me ne­tru­kus, po dvie­jų pro­jek­tų pri­sta­ty­mo.<text:s/></text:p>
        <text:p text:style-name="Roman"/>
        <text:p text:style-name="Laikas">17.19 val.</text:p>
        <text:p text:style-name="Roman12"><text:span text:style-name="T4045">Sei</text:span><text:span text:style-name="T4046">­mo nu</text:span><text:span text:style-name="T4047">­ta</text:span><text:span text:style-name="T4048">­ri</text:span><text:span text:style-name="T4049">­mo „Dėl Vals</text:span><text:span text:style-name="T4050">­ty</text:span><text:span text:style-name="T4051">­bi</text:span><text:span text:style-name="T4052">­nės kal</text:span><text:span text:style-name="T4053">­bos po</text:span><text:span text:style-name="T4054">­li</text:span><text:span text:style-name="T4055">­ti</text:span><text:span text:style-name="T4056">­kos 2023–2030 me</text:span><text:span text:style-name="T4057">­tų gai</text:span><text:span text:style-name="T4058">­rių“ pro</text:span><text:span text:style-name="T4059">­jek</text:span><text:span text:style-name="T4060">­tas</text:span><text:s/>Nr. XIVP-2684 (<text:span text:style-name="T4061">pa</text:span><text:span text:style-name="T4062">­tei</text:span><text:span text:style-name="T4063">­ki</text:span><text:span text:style-name="T4064">­mas</text:span>)</text:p>
        <text:p text:style-name="Roman"/>
        <text:p text:style-name="Roman">Ki­tas dar­bo­tvarkės 2-15 klau­si­mas – Sei­mo nu­ta­ri­mo „Dėl Vals­ty­bi­nės kal­bos po­li­ti­kos 2023–2030 me­tų gai­rių“ pro­jek­tas Nr. XIVP-2684. Pra­ne­šė­jas – A. Žu­kaus­kas.</text:p>
        <text:p text:style-name="Roman"><text:span text:style-name="T4065">A. ŽUKAUSKAS</text:span><text:s/><text:span text:style-name="T4066">(</text:span><text:span text:style-name="T4067">LF</text:span><text:span text:style-name="T4068">)</text:span>. Ger­bia­mi Sei­mo na­riai ir na­rės, jū­sų dė­me­siui yra siū­lo­mas Sei­mo nu­ta­ri­mo „Dėl Vals­ty­bi­nės kal­bos po­li­ti­kos 2023–2030 me­tų gai­rių“ pro­jek­tas. Mes nuo­lat tvir­ti­na­me tas gai­res. Da­bar,<text:s/>kaip tik šie­met,<text:s/>bai­gė­si anks­tes­nių gai­rių ga­lio­ji­mo lai­kas ir rei­kia pri­im­ti nau­jas. Šios gai­rės yra ga­na iš­sa­mus do­ku­men­tas, stra­te­gi­nis do­ku­men­tas, čia ne vie­nas pus­la­pis yra. Švie­ti­mo ir moks­lo ko­mi­te­tas, ma­nau, dar siū­lys jas pa­to­bu­lin­ti, bet šian­dien pra­šo bal­suo­ti už tai, kad bū­tų pa­teik­tos.<text:s/></text:p>
        <text:p text:style-name="Roman"><text:span text:style-name="T4069">PIRMININKAS.</text:span><text:s/><text:span text:style-name="T4070">La</text:span><text:span text:style-name="T4071">­bai dė</text:span><text:span text:style-name="T4072">­kui. Ger</text:span><text:span text:style-name="T4073">­bia</text:span><text:span text:style-name="T4074">­mas ko</text:span><text:span text:style-name="T4075">­le</text:span><text:span text:style-name="T4076">­ga, jū</text:span><text:span text:style-name="T4077">­sų pa</text:span><text:span text:style-name="T4078">­klaus</text:span><text:span text:style-name="T4079">­ti no</text:span><text:span text:style-name="T4080">­ri dvi Sei</text:span><text:span text:style-name="T4081">­mo na</text:span><text:span text:style-name="T4082">­rės.<text:s/></text:span>Pir­mo­ji klau­sia V. Tar­ga­ma­dzė.<text:s/></text:p>
        <text:p text:style-name="Roman"><text:span text:style-name="T4083">V. TARGAMADZĖ</text:span><text:s/><text:span text:style-name="T4084">(</text:span><text:span text:style-name="T4085">DFVL</text:span><text:span text:style-name="T4086">)</text:span>. Ačiū už pri­sta­ty­mą. Aš ne­su­tik­siu, kad tai yra iš­sa­mus do­ku­men­tas, nes ir su eks­per­tais kal­bė­jau­si, tai iš tik­rų­jų trūks­ta įvai­rių at­sa­kin­gų ins­ti­tu­ci­jų dar­bo ko­or­di­na­vi­mo ir ben­dra­dar­bia­vi­mo. Tai aki­vaiz­du, to­dėl mes la­bai daž­nai ne­iš­spren­džia­me klau­si­mų.<text:s/></text:p>
        <text:p text:style-name="Roman">Ki­tas da­ly­kas, nė­ra nu­ma­ty­ta, kas pa­rengs stra­te­gi­jas. Do­ku­men­tas yra do­ku­men­tas, o stra­te­gi­ja tai yra įgy­ven­di­ni­mas. Yra ir dau­ge­lis ki­tų pa­sta­bų, aš ne­gai­šin­siu, bet iš tik­rų­jų rei­kia la­bai at­sar­giai žiū­rė­ti.<text:s/></text:p>
        <text:p text:style-name="Roman">Pir­mi­nin­ke, no­riu tik at­kreip­ti dė­me­sį, ne­ži­nau, kaip jūs bal­sa­vo­te, bet aš pa­tei­kiau, kad pro­fe­si­nis mo­ky­mas tu­ri bū­ti lie­tu­vių kal­ba, tą pa­tį pa­žy­mi ir Vals­ty­bi­nė lie­tu­vių kal­bos ko­mi­si­ja. Mū­sų švie­ti­mo įstai­go­se tu­ri bū­ti mo­ko­ma gim­tą­ja… tai yra vals­ty­bi­ne,<text:s/>kal­ba ir tu­ri bū­ti tik at­ski­ri at­ve­jai nu­ma­to­mi. Aš ta­da ne­su­pran­tu bal­sa­vi­mo. Ačiū.<text:s/></text:p>
        <text:p text:style-name="Roman"><text:span text:style-name="T4087">A. ŽUKAUSKAS</text:span><text:s/><text:span text:style-name="T4088">(</text:span><text:span text:style-name="T4089">LF</text:span><text:span text:style-name="T4090">)</text:span>. Kaip sa­kiau, ten yra daug trū­ku­mų, nes do­ku­men­tas di­de­lis. Ma­nau, kai svars­ty­si­me mū­sų ko­mi­te­te, ga­lė­si­me at­si­žvelg­ti į pa­tai­sas dėl pa­ties gai­rių tu­ri­nio.<text:s/></text:p>
        <text:p text:style-name="Roman"><text:span text:style-name="T4091">PIRMININKAS.</text:span><text:s/>La­bai dė­kui. Ir pas­ku­ti­nio­ji klau­sia S. Leng­vi­nie­nė.<text:s/></text:p>
        <text:p text:style-name="Roman"><text:span text:style-name="T4092">S. LENGVINIENĖ</text:span><text:s/><text:span text:style-name="T4093">(</text:span><text:span text:style-name="T4094">LF</text:span><text:span text:style-name="T4095">)</text:span>. Ačiū, po­sė­džio pir­mi­nin­ke. Gai­rės nė­ra pa­deng­tos fi­nan­sa­vi­mu, to­dėl no­rė­čiau pa­klaus­ti. Kaip jos yra re­a­li­zuo­ja­mos ir ko­kia at­skai­to­my­bė be­si­kei­čian­čiai val­džiai dėl jų vyk­dy­mo? Kaip pa­vyz­dys – Es­ti­ja. Es­tai tu­ri vys­ty­mo stra­te­gi­ją ir ta jų stra­te­gi­ja yra pa­deng­ta pi­ni­gais nuo 12 mln. iki 16 mln. Tai mū­sų gai­rės yra tik de­kla­ra­ty­vios. Kaip jūs ma­no­te, ar ne­ver­tė­tų tie­siog pa­nag­ri­nė­ti pla­čiau, kad ta po­li­ti­ka bū­tų ne­dek­la­ra­ty­vi? Ačiū.<text:s/></text:p>
        <text:p text:style-name="Roman"><text:span text:style-name="T4096">A. ŽUKAUSKAS</text:span><text:s/><text:span text:style-name="T4097">(</text:span><text:span text:style-name="T4098">LF</text:span><text:span text:style-name="T4099">)</text:span>. Ačiū už klau­si­mą. Gai­rių pa­skir­tis yra api­brėž­ta nu­ta­ri­mo 2 strai­ps­ny­je, tai yra pa­ves­ti Vals­ty­bi­nei lie­tu­vių kal­bos ko­mi­si­jai in­for­muo­ti mi­nis­te­ri­jas ir ki­tas vals­ty­bės įstai­gas apie ak­tu­a­lias jų sri­čiai Vals­ty­bi­nės kal­bos po­li­ti­kos gai­rių nuo­sta­tas ir pa­ves­ti Vals­ty­bi­nei lie­tu­vių kal­bos ko­mi­si­jai, mi­nis­te­ri­joms ir ki­toms vals­ty­bės įstai­goms, vyk­dant funk­ci­jas ir su­da­rant stra­te­gi­nius veik­los pla­nus, pa­gal kom­pe­ten­ci­ją at­si­žvelg­ti į tas gai­res. Tai­gi gai­rės yra toks ga­na lanks­tus do­ku­men­tas, re­ko­men­da­ci­nio po­bū­džio, čia ko­kių nors spe­ci­fi­nių lė­šų joms įgy­ven­din­ti var­gu ar rei­kia. Lė­šos, ku­rios ski­ria­mos ir pa­čiai Vals­ty­bi­nei lie­tu­vių kal­bos ko­mi­si­jai, yra ski­ria­mos val­dy­mui. Mes tie­siog esa­me pri­pra­tę ir su­si­da­rę įspū­dį, kad už at­ly­gi­ni­mą at­ei­na­ma tik į dar­bą, o dir­ba­ma už pa­pil­do­mą at­ly­gį. Ma­nau, kad jos yra ga­na lanks­čios ir kad ga­lė­tų vals­ty­bės ins­ti­tu­ci­jos tie­siog at­si­žvelg­ti į jas ir sa­vo lė­šų ly­giu jas re­a­li­zuo­ti pa­gal sa­vo kom­pe­ten­ci­ją.<text:s/></text:p>
        <text:p text:style-name="Roman"><text:span text:style-name="T4100">PIRMININKAS.</text:span><text:s/>La­bai dė­kui. Jūs at­sa­kė­te į vi­sus klau­si­mus Sei­mo na­rių, ku­rie no­rė­jo jū­sų pa­klaus­ti. Da­bar pa­si­sa­ky­mai dėl mo­ty­vų. Už pa­si­sa­ko S. Tu­mė­nas.<text:s/></text:p>
        <text:p text:style-name="Roman"><text:span text:style-name="T4101">S. TUMĖNAS</text:span><text:s/><text:span text:style-name="T4102">(</text:span><text:span text:style-name="T4103">LVŽSF</text:span><text:span text:style-name="T4104">)</text:span>. Ačiū. Aš no­rė­jau ne pa­si­sa­ky­ti šio­je sta­di­jo­je, o no­rė­jau dar pa­kal­bin­ti ko­mi­te­to pir­mi­nin­ką, bet ne­spė­jau. Siū­lau pri­tar­ti šioms gai­rėms, nes jos pa­lie­ka ne­ti­kė­tai ge­rą įspū­dį. Ma­ty­ti, kad ko­mi­te­tas jas… Aš no­rė­jau iš­si­aiš­kin­ti, kas šių kon­kre­čių gai­rių au­to­riai, nes ne­iš­gir­do­me kon­kre­čių au­to­rių pa­var­džių ir var­dų. Aš įsi­ti­ki­nęs, kad šias gai­res ren­gė rim­tas kal­bi­nin­kų ko­lek­ty­vas, to­dėl pri­ta­riu ir kvie­čiu jus vi­sus pri­tar­ti šioms so­li­džioms gai­rėms.<text:s/></text:p>
        <text:p text:style-name="Roman"><text:span text:style-name="T4105">PIRMININKAS.</text:span><text:s/>La­bai dė­kui. Svars­ty­mo me­tu ko­mi­te­te tu­rė­si­te ga­li­my­bę iš­girs­ti, kas bu­vo gai­rių ren­gė­jas. Iš­klau­sė­me vi­sų pa­si­sa­ky­mų dėl mo­ty­vų.<text:s/></text:p>
        <text:p text:style-name="Roman">Bal­sa­vi­mas vi­siš­kai ne­tru­kus, kai P. Kuz­mic­kie­nė pri­sta­tys pas­ku­ti­nį klau­si­mų blo­ką, tai yra dar­bo­tvarkės 2-16.1 klau­si­mą –<text:s/>Sei­mo nu­ta­ri­mo „Dėl Vie­šų­jų ob­jek­tų ati­tik­ties to­ta­li­ta­ri­nių, au­to­ri­ta­ri­nių re­ži­mų ir jų ide­o­lo­gi­jų pro­pa­ga­vi­mo juo­se drau­di­mui ver­ti­ni­mo tar­pins­ti­tu­ci­nės ko­mi­si­jos nuo­sta­tų pa­tvir­ti­ni­mo“ pro­jek­tą Nr. XIVP-2682(2) bei ly­di­mą­jį nu­ta­ri­mo pro­jek­tą Nr. XIVP-2745. Pra­šom.<text:s/></text:p>
        <text:p text:style-name="Roman"/>
        <text:p text:style-name="Laikas">17.25 val.</text:p>
        <text:p text:style-name="Roman12">Sei­mo nu­ta­ri­mo „Dėl Vie­šų­jų ob­jek­tų ati­tik­ties to­ta­li­ta­ri­nių, au­to­ri­ta­ri­nių re­ži­mų ir jų ide­o­lo­gi­jų pro­pa­ga­vi­mo juo­se drau­di­mui ver­ti­ni­mo tar­pins­ti­tu­ci­nės ko­mi­si­jos nuostatų pa­tvir­ti­ni­mo“ pro­jek­tas Nr. XIVP-2682(2), Sei­mo nu­ta­ri­mo „Dėl Vie­šų­jų objek­tų ati­tik­ties to­ta­li­ta­ri­nių, au­to­ri­ta­ri­nių re­ži­mų ir jų ide­o­lo­gi­jų pro­pa­ga­vi­mo juo­se drau­di­mui ver­ti­ni­mo tar­pins­ti­tu­ci­nės ko­mi­si­jos su­da­ry­mo“ pro­jek­tas Nr. XIVP-2745 (<text:span text:style-name="T4106">pa</text:span><text:span text:style-name="T4107">­tei</text:span><text:span text:style-name="T4108">­ki</text:span><text:span text:style-name="T4109">­mas</text:span>)</text:p>
        <text:p text:style-name="Roman"/>
        <text:p text:style-name="Roman"><text:span text:style-name="T4110">P. KUZMICKIENĖ</text:span><text:s/><text:span text:style-name="T4111">(</text:span><text:span text:style-name="T4112">TS-LKDF</text:span><text:span text:style-name="T4113">)</text:span>. Mie­lie­ji ko­le­gos, pri­sta­tau nu­ta­ri­mo „Dėl Vie­šų­jų ob­jek­tų ati­tik­ties to­ta­li­ta­ri­nių, au­to­ri­ta­ri­nių re­ži­mų ir jų ide­o­lo­gi­jų pro­pa­ga­vi­mo juo­se drau­di­mui ver­tini­mo tar­pins­ti­tu­ci­nės ko­mi­si­jos nuo­sta­tų pa­tvir­ti­ni­mo“ pro­jek­tą. Jį kar­tu su Gy­ven­to­jų ge­no­ci­do ir re­zis­ten­ci­jos ty­ri­mo cen­tru pa­ren­gė­me įgy­ven­din­da­mi drau­di­mą pro­pa­guo­ti to­ta­li­ta­ri­nius, au­to­ri­ta­ri­nius re­ži­mus ir jų ide­o­lo­gi­jas. Štai šio įsta­ty­mo 4 straips­nio 2 da­ly­je kal­ba­ma apie to­kią ko­mi­si­ją ir apie to­kius rei­ka­lin­gus nuo­sta­tus.<text:s/></text:p>
        <text:p text:style-name="Roman">Ką ko­mi­si­ja, ta va­di­na­mo­ji<text:s/>De­ko­mu­ni­za­vi­mo ko­mi­si­ja, veik­tų? Ap­skri­tai nuo­sta­tai api­brė­žia, nu­sta­to Vie­šų­jų ob­jek­tų ati­tik­ties to­ta­li­ta­ri­nių, au­to­ri­ta­ri­nių re­ži­mų ir jų ide­o­lo­gi­jų pro­pa­ga­vi­mo juo­se drau­di­mui ver­ti­ni­mo tar­pins­ti­tu­ci­nės ko­mi­si­jos funk­ci­jas, tei­ses, su­da­ry­mą bei dar­bo or­ga­ni­za­vi­mą. Pa­grin­di­nė ko­mi­si­jos funk­ci­ja bū­tų Gy­ven­to­jų ge­no­ci­do ir re­zis­ten­ci­jos ty­ri­mo cen­tro pra­šy­mu teik­ti Vie­šų­jų ob­jek­tų ati­tik­ties to­ta­li­ta­ri­nių, au­to­ri­ta­ri­nių re­ži­mų ir jų ide­o­lo­gi­jų pro­pa­ga­vi­mo juo­se drau­di­mui ver­ti­ni­mo tar­pins­ti­tu­ci­nės ko­mi­si­jos iš­va­dą, ku­ri ir leis­tų ap­si­spręs­ti dėl ob­jek­tų. Nuo­sta­tuo­se ap­ta­ria­ma tai, kas, ma­tyt, įpras­tai ap­ta­ria­ma, ką aš jau trum­pai api­brė­žiau: ir kaip ko­mi­si­ja su­da­ro­ma, kaip ji vei­kia, pats dar­bo or­ga­ni­za­vi­mas, ir tiek. La­bai pra­šy­čiau pri­tar­ti šiam svar­biam nuo­sta­tų pro­jek­tui.<text:s/></text:p>
        <text:p text:style-name="Roman"><text:span text:style-name="T4114">PIRMININKAS.</text:span><text:s/>La­bai dė­kui. Jū­sų no­ri pa­klaus­ti trys Sei­mo na­riai. Pir­ma klau­sia R. Ta­ma­šu­nie­nė.<text:s/></text:p>
        <text:p text:style-name="Roman"><text:span text:style-name="T4115">P. KUZMICKIENĖ</text:span><text:s/><text:span text:style-name="T4116">(</text:span><text:span text:style-name="T4117">TS-LKDF</text:span><text:span text:style-name="T4118">)</text:span>. Nuo­sta­bu.</text:p>
        <text:p text:style-name="Roman"><text:span text:style-name="T4119">PIRMININKAS.</text:span><text:s/>Nė­ra. Ta­da klau­sia L. Na­gie­nė.</text:p>
        <text:p text:style-name="Roman"><text:span text:style-name="T4120">L. NAGIENĖ</text:span><text:s/><text:span text:style-name="T4121">(</text:span><text:span text:style-name="T4122">DFVL</text:span><text:span text:style-name="T4123">)</text:span>. Ačiū, ger­bia­mas pir­mi­nin­ke. Iš tik­rų­jų ma­no klau­si­mas trum­pas. Ger­bia­ma Pau­le, sa­ky­ki­te, ko­kiais prin­ci­pais ir ko­kiais kri­te­ri­jais va­do­vau­jan­tis bu­vo su­da­ry­ta ko­mi­si­ja ir bū­tent kaip ji bu­vo at­rink­ta?</text:p>
        <text:p text:style-name="Roman"><text:span text:style-name="T4124">P. KUZMICKIENĖ</text:span><text:s/><text:span text:style-name="T4125">(</text:span><text:span text:style-name="T4126">TS-LKDF</text:span><text:span text:style-name="T4127">)</text:span>. Ko­mi­si­jos su­da­ry­mo prin­ci­pai api­brėž­ti jau pa­grin­di­nia­me įsta­ty­me, va­di­na­ma­ja­me<text:s/>De­ko­mu­ni­za­vi­mo įsta­ty­me. Ko­mi­si­ją su­da­ro de­vy­ni na­riai iš įvai­rių ins­ti­tu­ci­jų, tos ins­ti­tu­ci­jos de­le­guo­ja sa­vo eks­per­tus. Ko­mi­si­jos ka­den­ci­ją su­da­ro tre­ji me­tai. Na, ki­tą klau­si­mą pri­sta­ty­siu, ko­mi­si­jos su­dė­tį, jūs ją grei­čiau­siai ma­tė­te – tik­rai ko­mi­si­jos su­dė­tis yra įvai­ri: tiek is­to­ri­kai, tiek me­no­ty­ri­nin­kai, pa­vel­do­sau­gi­nin­kai, dir­ban­tys Vil­niaus dai­lės aka­de­mi­jo­je. Žo­džiu, eks­per­tai, ku­rie, ma­tyt, kom­pe­ten­tin­gai tik­rai ap­si­spręs­tų dėl la­bai su­dė­tin­gų klau­si­mų. Net jei­gu jiems pri­trūk­tų eks­per­ti­nių ži­nių, yra nu­ma­ty­ta ga­li­my­bė pa­si­telk­ti ki­tus eks­per­tus, ku­rie pa­dė­tų at­sa­ky­ti į ne­ži­no­mus klau­si­mus. Man at­ro­do, ko­mi­si­jos su­dė­tis lei­džia ti­kė­tis to­kio kon­struk­ty­vaus ir kom­pe­ten­tin­go dar­bo.<text:s/></text:p>
        <text:p text:style-name="Roman"><text:span text:style-name="T4128">PIRMININKAS.</text:span><text:s/>La­bai dė­kui. Pas­ku­ti­nis klau­sia S. Tu­mė­nas.</text:p>
        <text:p text:style-name="Roman"><text:span text:style-name="T4129">S. TUMĖNAS</text:span><text:s/><text:span text:style-name="T4130">(</text:span><text:span text:style-name="T4131">LVŽSF</text:span><text:span text:style-name="T4132">)</text:span>. Ačiū, ger­bia­mas pir­mi­nin­ke. Ak­tu­a­li ir jaut­ri te­ma da­bar pas­ta­ruo­ju me­tu yra. Ar ši tar­pins­ti­tu­ci­nė ko­mi­si­ja tu­rės jau le­mia­mą, aukš­čiau­sią spren­di­mo tei­sę? Mes ži­no­me, kad, pa­vyz­džiui, ra­jo­no val­džia, ra­jo­no ta­ry­ba ne­pri­ta­ria nu­kel­ti ko­kius nors ob­jek­tus. Kai įvyks to­kios ko­li­zi­jos, ar ši tar­pins­ti­tu­ci­nė ko­mi­si­ja tu­rės tą tei­si­nę spren­džia­mą­ją ga­lią? Pa­vyz­džiui, ko­kį P. Cvir­ką mes iš Vil­niaus iš­kel­di­no­me, ta­čiau pa­no­ro, pa­vyz­džiui, jo gim­ti­nė, P. Cvir­kos, kad bū­tų pa­lik­tas gim­ti­nė­je, taip? Ar ta tar­pins­ti­tu­ci­nė ko­mi­si­ja ga­lės pa­sa­ky­ti, kad ne, ir ten ne­ga­li­ma? Ar čia bus dar ga­li­ma dis­ku­tuo­ti?<text:s/></text:p>
        <text:p text:style-name="Roman"><text:span text:style-name="T4133">P. KUZMICKIENĖ</text:span><text:s/><text:span text:style-name="T4134">(</text:span><text:span text:style-name="T4135">TS-LKDF</text:span><text:span text:style-name="T4136">)</text:span>. Ke­le­tas mo­men­tų. La­bai ačiū už klau­si­mą, jis, man at­ro­do, la­bai svar­bus. Steng­siuo­si la­bai trum­pai. Tik­rai ko­mi­si­ja pri­ims spren­di­mą ver­tin­da­ma kiek­vie­ną at­ski­rą at­ve­jį. Tai ne­bus ben­drai pri­ima­mas spren­di­mas dėl pa­var­džių, as­me­ny­bių, sa­ky­ki­me taip, ar įvy­kių. Vis dėl­to bus žiū­ri­ma, kie­no var­du, ko­kiu lai­ko­tar­piu, ko­kiais ar­gu­men­tais re­mian­tis bu­vo pri­ima­mas spren­di­mas, ne­ži­nau, ar pa­min­klą sta­ty­ti, ar gat­ves pa­va­din­ti. Ko­mi­si­ja to­kiu bū­du ver­tins. Vė­liau pas­ku­ti­nį spren­di­mą pri­ims cen­tro va­do­vas, bet taip, cen­tro va­do­vo spren­di­mas yra im­pe­ra­ty­vus. Ki­taip ta­riant, tam ir at­si­ra­do mū­sų vi­sų čia pa­tvir­tin­tas<text:s/>De­ko­mu­ni­za­vi­mo įsta­ty­mas, kad il­gą lai­ką sa­vi­val­dy­bės tu­rė­jo ga­li­my­bę tvar­ky­tis su li­ku­siais to­ta­li­ta­ri­nių re­ži­mų li­ku­čiais, bet ne vi­sai pa­vy­ko. Da­bar joms siū­lo­mas toks de­mo­kra­tinis kom­pe­ten­ci­jo­mis grįs­tas, ko­mi­si­jos veik­la grįs­tas vei­ki­mas ir, man at­ro­do, tai bus di­de­lė pa­gal­ba.<text:s/></text:p>
        <text:p text:style-name="Roman">Be abe­jo­nės, la­bai svar­bu pa­sa­ky­ti, kad vi­sa­me pro­ce­se vi­suo­me­nė yra įtrau­kia­ma į dis­ku­si­ją, kad vis dėl­to bus kal­ba­ma­si su gy­ven­to­jais, ko­dėl toks spren­di­mas rei­ka­lin­gas, ką reiš­kia vie­nas ar ki­tas as­muo, gal­būt ko­la­bo­ran­tas, ko­kia to ko­la­bo­ra­vi­mo ap­im­tis. Tai tiek. Taip, spren­di­mai tu­rės bū­ti vyk­do­mi, bet dis­ku­si­jos su vi­suo­me­ne ir­gi tu­rės įvyk­ti.</text:p>
        <text:p text:style-name="Roman"><text:span text:style-name="T4137">PIRMININKAS.</text:span><text:s/>La­bai dė­kui. Jūs at­sa­kė­te į vi­sus Sei­mo na­rių klau­si­mus. Pa­si­sa­ky­mai<text:s/><text:span text:style-name="T4138">dėl mo</text:span><text:span text:style-name="T4139">­ty</text:span><text:span text:style-name="T4140">­vų. Dėl mo</text:span><text:span text:style-name="T4141">­ty</text:span><text:span text:style-name="T4142">­vų nė</text:span><text:span text:style-name="T4143">­ra no</text:span><text:span text:style-name="T4144">­rin</text:span><text:span text:style-name="T4145">­čių kal</text:span><text:span text:style-name="T4146">­bė</text:span><text:span text:style-name="T4147">­ti Sei</text:span><text:span text:style-name="T4148">­mo na</text:span><text:span text:style-name="T4149">­rių. Ka</text:span><text:span text:style-name="T4150">­dan</text:span><text:span text:style-name="T4151">­gi jau yra bal</text:span><text:span text:style-name="T4152">­sa</text:span><text:span text:style-name="T4153">­vi</text:span><text:span text:style-name="T4154">­mo sta</text:span><text:span text:style-name="T4155">­di</text:span><text:span text:style-name="T4156">­ja,<text:s/></text:span>tai dėl ką tik pri­sta­ty­to Sei­mo nu­ta­ri­mo… (<text:span text:style-name="T4157">Bal</text:span><text:span text:style-name="T4158">­sai sa</text:span><text:span text:style-name="T4159">­lė</text:span><text:span text:style-name="T4160">­je</text:span>) Ko­kia ko­mi­si­ja? Tai čia 2-16.1, 2-16.2, čia ly­di­mie­ji abu klau­si­mai. Bal­suo­ja­me. Kas pri­ta­ria­te Sei­mo nu­ta­ri­mų pro­jek­tams po pa­tei­ki­mo, bal­suo­ja­te.</text:p>
        <text:p text:style-name="Roman">Bal­sa­vo 97 Sei­mo na­riai: už – 90, prieš nė­ra, su­si­lai­kė 7. Sei­mo nu­ta­ri­mams po pa­tei­ki­mo pri­tar­ta.</text:p>
        <text:p text:style-name="Roman">Pa­grin­di­niu ko­mi­te­tu dėl abie­jų nu­ta­ri­mų pro­jek­tų siū­lo­ma skir­ti Na­cio­na­li­nio sau­gu­mo ir gy­ny­bos ko­mi­te­tą. Ga­li­me pri­tar­ti ben­dru su­ta­ri­mu? Ga­li­me, pri­tar­ta. Pa­pil­do­mu ko­mi­te­tu siū­lo­mas Žmo­gaus tei­sių ko­mi­te­tas.</text:p>
        <text:p text:style-name="Roman">Per šo­ni­nį mik­ro­fo­ną – P. Kuz­mic­kie­nė.</text:p>
        <text:p text:style-name="Roman"><text:span text:style-name="T4161">P. KUZMICKIENĖ</text:span><text:s/><text:span text:style-name="T4162">(</text:span><text:span text:style-name="T4163">TS-LKDF</text:span><text:span text:style-name="T4164">)</text:span>. Ne, siū­lau pa­grin­di­niu ir vie­nin­te­liu ko­mi­te­tu pa­skir­ti Na­cio­na­li­nio sau­gu­mo ir gy­ny­bos ko­mi­te­tą ir siū­ly­čiau svars­ty­mo da­tą nu­ma­ty­ti ge­gu­žės 23 die­ną, nes ko­mi­te­tui, kaip mes ap­ta­rė­me, tu­rė­tų pa­vyk­ti pa­dir­bė­ti.<text:s/></text:p>
        <text:p text:style-name="Roman"><text:span text:style-name="T4165">PIRMININKAS.</text:span><text:s/>Žmo­gaus tei­sių ko­mi­te­to kaip pa­pil­do­mo ne­ski­ria­me ben­dru su­ta­ri­mu? Ben­dru su­ta­ri­mu. Tvar­ka. Tai tik pa­grin­di­niu ko­mi­te­tu<text:s/>–<text:s/>Na­cio­na­li­nio sau­gu­mo ir gy­ny­bos ko­mi­te­tą ir siū­lo­ma svars­ty­mo da­ta – ge­gu­žės 23 die­na. Ga­li­me pri­tar­ti ben­dru su­ta­ri­mu? Ga­li­me. La­bai dė­kui, pri­tar­ta.<text:s/></text:p>
        <text:p text:style-name="Roman"/>
        <text:p text:style-name="Laikas">17.33 val.</text:p>
        <text:p text:style-name="Roman12">Rin­ki­mų ko­dek­so 24 ir 37 straips­nių pa­kei­ti­mo bei 36<text:span text:style-name="T4166">1</text:span><text:s/>straips­niu pa­pil­dy­mo įstatymo pro­jek­tas Nr. XIVP-2439 (<text:span text:style-name="T4167">pa</text:span><text:span text:style-name="T4168">­tei</text:span><text:span text:style-name="T4169">­ki</text:span><text:span text:style-name="T4170">­mo tę</text:span><text:span text:style-name="T4171">­si</text:span><text:span text:style-name="T4172">­nys</text:span>)</text:p>
        <text:p text:style-name="Roman"/>
        <text:p text:style-name="Roman">Dar­bo­tvarkės 2-5 klau­si­mas – Rin­ki­mų ko­dek­so ke­lių straips­nių pa­kei­ti­mo įsta­ty­mo pro­jek­tas Nr. XIVP-2439. Kas pri­ta­ria­te įsta­ty­mo pro­jek­tui po pa­tei­ki­mo, bal­suo­ja­te už, kas ne­pri­ta­ria­te, bal­suo­ja­te prieš ar­ba su­si­lai­ko­te.</text:p>
        <text:p text:style-name="Roman">Bal­sa­vo 90 Sei­mo na­rių: už – 47, prieš – 5, su­si­lai­kė 38. Įsta­ty­mo pro­jek­tui po pa­tei­ki­mo pri­tar­ta.<text:s/></text:p>
        <text:p text:style-name="Roman">Pa­grin­di­niu ko­mi­te­tu siū­lo­ma skir­ti Tei­sės ir tei­sėt­var­kos ko­mi­te­tą. Ar ga­li­me pri­tar­ti ben­dru su­ta­ri­mu? Ga­li­me. La­bai dė­kui, pri­tar­ta. Siū­lo­ma svars­ty­mo da­ta – bir­že­lio 30 die­na. Ga­li­me pri­tar­ti ben­dru su­ta­ri­mu? Ga­li­me. La­bai dė­kui, pri­tar­ta.</text:p>
        <text:p text:style-name="Roman"/>
        <text:p text:style-name="Laikas">17.34 val.</text:p>
        <text:p text:style-name="Roman12">Rin­ki­mų ko­dek­so 176 straips­nio pa­kei­ti­mo įsta­ty­mo pro­jek­tas Nr. XIVP-2443 (<text:span text:style-name="T4173">patei</text:span><text:span text:style-name="T4174">­ki</text:span><text:span text:style-name="T4175">­mo tę</text:span><text:span text:style-name="T4176">­si</text:span><text:span text:style-name="T4177">­nys</text:span>)</text:p>
        <text:p text:style-name="Roman"/>
        <text:p text:style-name="Roman">Dar­bo­tvarkės 2-8 klau­si­mas – Rin­ki­mų ko­dek­so 176 straips­nio pa­kei­ti­mo įsta­ty­mo pro­jek­tas Nr. XIVP-2443. Kas pri­ta­ria­te, bal­suo­ja­te už, kas ne­pri­ta­ria­te, – prieš ar­ba su­si­lai­ko­te.<text:s/></text:p>
        <text:p text:style-name="Roman">Bal­sa­vo 96 Sei­mo na­riai: už – 42, prieš – 17, su­si­lai­kė 37. Įsta­ty­mo pro­jek­tui po pa­tei­ki­mo ne­pri­tar­ta.<text:s/></text:p>
        <text:p text:style-name="Roman">Al­ter­na­ty­viu bal­sa­vi­mu ap­si­spren­džia­me, ką da­ro­me su įsta­ty­mo pro­jek­tu. Kas bal­suo­ja­te už, bal­suo­ja­te už tai, kad grą­žin­tu­me ini­cia­to­riams to­bu­lin­ti, kas bal­suo­ja­te prieš, bal­suo­ja­te už tai, kad at­mes­tu­me.<text:s/></text:p>
        <text:p text:style-name="Roman">Bal­sa­vo 99 Sei­mo na­riai: už – 51, prieš – 48. Įsta­ty­mo pro­jek­tas grą­ži­na­mas ini­cia­to­riams to­bu­lin­ti.<text:s/></text:p>
        <text:p text:style-name="Roman"/>
        <text:p text:style-name="P4178">17.36 val.</text:p>
        <text:p text:style-name="P4179">Rin­ki­mų ko­dek­so 163 straips­nio pa­kei­ti­mo įsta­ty­mo pro­jek­tas Nr. XIVP-2556 (<text:span text:style-name="T4180">patei</text:span><text:span text:style-name="T4181">­ki</text:span><text:span text:style-name="T4182">­mo tę</text:span><text:span text:style-name="T4183">­si</text:span><text:span text:style-name="T4184">­nys</text:span>)</text:p>
        <text:p text:style-name="P4185"/>
        <text:p text:style-name="P4186">Ki­tas dar­bo­tvarkės 2-9 klau­si­mas – Rin­ki­mų ko­dek­so 163 straips­nio pa­kei­ti­mo įsta­ty­mo pro­jek­tas Nr. XIVP-2556.<text:s/></text:p>
        <text:p text:style-name="Roman">Bal­sa­vo 90 Sei­mo na­rių: už – 76, prieš ne­bal­sa­vo nie­kas, su­si­lai­kė 14. Įsta­ty­mo pro­jek­tui po pa­tei­ki­mo pri­tar­ta.<text:s/></text:p>
        <text:p text:style-name="Roman">Pa­grin­di­niu ko­mi­te­tu siū­lo­ma skir­ti Tei­sės ir tei­sėt­var­kos ko­mi­te­tą. Ga­li­me pri­tar­ti ben­d­ru su­ta­ri­mu? Ga­li­me. La­bai dė­kui, pri­tar­ta. Siū­lo­ma svars­ty­ti bir­že­lio 30 die­ną. Ga­li­me pri­tar­ti ben­dru su­ta­ri­mu? Ga­li­me. La­bai dė­kui, pri­tar­ta.<text:s/></text:p>
        <text:p text:style-name="Roman"/>
        <text:p text:style-name="Laikas">17.36 val.</text:p>
        <text:p text:style-name="Roman12">Rin­ki­mų ko­dek­so 172 straips­nio pa­kei­ti­mo įsta­ty­mo pro­jek­tas Nr. XIVP-2566 (<text:span text:style-name="T4187">patei</text:span><text:span text:style-name="T4188">­ki</text:span><text:span text:style-name="T4189">­mo tę</text:span><text:span text:style-name="T4190">­si</text:span><text:span text:style-name="T4191">­nys</text:span>)</text:p>
        <text:p text:style-name="Roman"/>
        <text:p text:style-name="Roman">Ki­tas dar­bo­tvarkės 2-10 klau­si­mas – Rin­ki­mų ko­dek­so 172 straips­nio pa­kei­ti­mo įsta­ty­mo pro­jek­tas Nr. XIVP-2566.<text:s/></text:p>
        <text:p text:style-name="Roman">Bal­sa­vo 92 Sei­mo na­riai: už – 82, prieš ne­bal­sa­vo nie­kas, su­si­lai­kė 10. Įsta­ty­mo pro­jek­tui po pa­tei­ki­mo pri­tar­ta.<text:s/></text:p>
        <text:p text:style-name="Roman">Pa­grin­di­niu ko­mi­te­tu siū­lo­ma skir­ti, kaip ir prieš tai bu­vu­siais at­ve­jais, Tei­sės ir tei­sėt­var­kos ko­mi­te­tą. Ga­li­me pri­tar­ti ben­dru su­ta­ri­mu? Ga­li­me. La­bai dė­kui, pri­tar­ta. Siū­lo­ma svars­ty­mo da­ta vėl­gi ta pa­ti – bir­že­lio 30-oji. Ga­li­me pri­tar­ti ben­dru su­ta­ri­mu? Ga­li­me. La­bai dė­kui, pri­tar­ta.<text:s/></text:p>
        <text:p text:style-name="Roman"/>
        <text:p text:style-name="Laikas">17.37 val.</text:p>
        <text:p text:style-name="Roman12">Rin­ki­mų ko­dek­so pa­tvir­ti­ni­mo, įsi­ga­lio­ji­mo ir įgy­ven­di­ni­mo kon­sti­tu­ci­nio įsta­ty­mo<text:s/><text:span text:style-name="T4192">Nr. XIV-1381 137, 138 straips</text:span><text:span text:style-name="T4193">­nių pa</text:span><text:span text:style-name="T4194">­kei</text:span><text:span text:style-name="T4195">­ti</text:span><text:span text:style-name="T4196">­mo įsta</text:span><text:span text:style-name="T4197">­ty</text:span><text:span text:style-name="T4198">­mo pro</text:span><text:span text:style-name="T4199">­jek</text:span><text:span text:style-name="T4200">­tas Nr. XIVP-2619 (</text:span><text:span text:style-name="T4201">pa</text:span><text:span text:style-name="T4202">­tei</text:span><text:span text:style-name="T4203">­ki</text:span><text:span text:style-name="T4204">­mo</text:span><text:span text:style-name="T4205"><text:s/>tę</text:span><text:span text:style-name="T4206">­si</text:span><text:span text:style-name="T4207">­nys</text:span>)</text:p>
        <text:p text:style-name="Roman"/>
        <text:p text:style-name="Roman">Ki­tas dar­bo­tvarkės 2-11 klau­si­mas – Rin­ki­mų ko­dek­so kai ku­rių straips­nių pa­kei­ti­mo įsta­ty­mo pro­jek­tas Nr. XIVP-2619.<text:s/></text:p>
        <text:p text:style-name="Roman">Bal­sa­vo 94 Sei­mo na­riai: už – 70, prieš – 5, su­si­lai­kė 19. Įsta­ty­mo pro­jek­tui po pa­tei­ki­mo pri­tar­ta.<text:s/></text:p>
        <text:p text:style-name="Roman">Pa­grin­di­niu ko­mi­te­tu siū­lo­ma skir­ti Tei­sės ir tei­sėt­var­kos ko­mi­te­tą. Ga­li­me pri­tar­ti ben­dru su­ta­ri­mu? Ga­li­me. Ir siū­lo­ma svars­ty­mo da­ta – bir­že­lio 30-oji, kaip ir prieš tai bu­vu­sių pro­jek­tų. Ga­li­me pri­tar­ti ben­dru su­ta­ri­mu? Ga­li­me. La­bai dė­kui, pri­tar­ta.<text:s/></text:p>
        <text:p text:style-name="Roman"/>
        <text:p text:style-name="Laikas">17.38 val.</text:p>
        <text:p text:style-name="Roman12">Vie­šų­jų ir pri­va­čių in­te­re­sų de­ri­ni­mo įsta­ty­mo Nr. VIII-371 2 ir 6 straips­nių pakeiti­mo įsta­ty­mo pro­jek­tas Nr. XIVP-2624 (<text:span text:style-name="T4208">pa</text:span><text:span text:style-name="T4209">­tei</text:span><text:span text:style-name="T4210">­ki</text:span><text:span text:style-name="T4211">­mo tę</text:span><text:span text:style-name="T4212">­si</text:span><text:span text:style-name="T4213">­nys</text:span>)</text:p>
        <text:p text:style-name="Roman"/>
        <text:p text:style-name="Roman">Ki­tas dar­bo­tvarkės 2-12 klau­si­mas – Vie­šų­jų ir pri­va­čių in­te­re­sų de­ri­ni­mo įsta­ty­mo kai ku­rių straips­nių pa­kei­ti­mo įsta­ty­mo pro­jek­tas Nr. XIVP-2624.<text:s/></text:p>
        <text:p text:style-name="Roman">Bal­sa­vo 96 Sei­mo na­riai: už – 84, prieš – 1, su­si­lai­kė 11. Įsta­ty­mo pro­jek­tui po pa­tei­ki­mo pri­tar­ta.<text:s/></text:p>
        <text:p text:style-name="Roman">Pa­grin­di­niu… Dėl ko­mi­te­tų, Eu­ge­ni­jau? Pa­grin­di­niu ko­mi­te­tu ga­li­me ben­dru su­ta­ri­mu Vals­ty­bės val­dy­mo ir sa­vi­val­dy­bių ko­mi­te­tą pa­skir­ti? Ga­li­me? La­bai dė­kui, pri­tar­ta. Siū­lo­ma<text:s/><text:span text:style-name="T4214">svars</text:span><text:span text:style-name="T4215">­ty</text:span><text:span text:style-name="T4216">­mo da</text:span><text:span text:style-name="T4217">­ta – bir</text:span><text:span text:style-name="T4218">­že</text:span><text:span text:style-name="T4219">­lio 13-oji. Ga</text:span><text:span text:style-name="T4220">­li</text:span><text:span text:style-name="T4221">­me pri</text:span><text:span text:style-name="T4222">­tar</text:span><text:span text:style-name="T4223">­ti ben</text:span><text:span text:style-name="T4224">­dru su</text:span><text:span text:style-name="T4225">­ta</text:span><text:span text:style-name="T4226">­ri</text:span><text:span text:style-name="T4227">­mu? Ga</text:span><text:span text:style-name="T4228">­li</text:span><text:span text:style-name="T4229">­me. La</text:span><text:span text:style-name="T4230">­bai dė</text:span><text:span text:style-name="T4231">­kui, pri</text:span><text:span text:style-name="T4232">­tar</text:span><text:span text:style-name="T4233">­ta.<text:s/></text:span></text:p>
        <text:p text:style-name="P4234">A. Pet­ro­šius dėl ko­mi­te­tų? Ge­rai. Tai E. Gent­vi­las ta­da per šo­ni­nį mik­ro­fo­ną.<text:s/></text:p>
        <text:p text:style-name="P4235"><text:span text:style-name="T4236">E. GENTVILAS</text:span><text:s/><text:span text:style-name="T4237">(</text:span><text:span text:style-name="T4238">LSF</text:span><text:span text:style-name="T4239">)</text:span>. Ger­bia­mas Ma­zu­ro­ni, mes esa­me su­ta­rę, kad bal­sa­vi­mas vyks­ta dvi­gu­bai grei­čiau, tai čia tvar­ka, bet mes ne­sa­me su­ta­rę, kad po­sė­džio pir­mi­nin­kas kal­ba dvi­gu­bai grei­čiau ne­gu nor­ma­lus žmo­gus. (<text:span text:style-name="T4240">Juo</text:span><text:span text:style-name="T4241">­kas sa</text:span><text:span text:style-name="T4242">­lė</text:span><text:span text:style-name="T4243">­je</text:span>)<text:s/></text:p>
        <text:p text:style-name="Roman"><text:span text:style-name="T4244">PIRMININKAS.</text:span><text:s/>Su­pra­tau. (<text:span text:style-name="T4245">Bal</text:span><text:span text:style-name="T4246">­sai sa</text:span><text:span text:style-name="T4247">­lė</text:span><text:span text:style-name="T4248">­je</text:span>) A. Pet­ro­šius per šo­ni­nį mik­ro­fo­ną.</text:p>
        <text:p text:style-name="Roman"><text:span text:style-name="T4249">A. PETROŠIUS</text:span><text:s/><text:span text:style-name="T4250">(</text:span><text:span text:style-name="T4251">LSDPF</text:span><text:span text:style-name="T4252">)</text:span>. Prieš tai bal­sa­vi­mo ma­no bal­są pra­šau įskai­ty­ti už.</text:p>
        <text:p text:style-name="Roman"><text:span text:style-name="T4253">PIRMININKAS.</text:span><text:s/>Ge­rai, įskai­ty­si­me. L. Kas­čiū­nas per šo­ni­nį mik­ro­fo­ną.</text:p>
        <text:p text:style-name="Roman"><text:span text:style-name="T4254">L. KASČIŪNAS</text:span><text:s/><text:span text:style-name="T4255">(</text:span><text:span text:style-name="T4256">TS-LKDF</text:span><text:span text:style-name="T4257">)</text:span>. O man la­bai pa­tin­ka, kai pir­mi­nin­kas taip da­ro. No­rė­čiau duo­ti kom­pli­men­tą. Kaip tik kom­pli­men­tas.</text:p>
        <text:p text:style-name="Roman">Taip pat aš no­rė­čiau pa­pra­šy­ti Vy­riau­sy­bės iš­va­dos dėl to Vie­šų­jų ir pri­va­čių in­te­re­sų de­ri­ni­mo įsta­ty­mo pro­jek­to.</text:p>
        <text:p text:style-name="Roman">Pas­ku­ti­nis ak­cen­tas. Ry­toj 14 va­lan­dą šio­je Sei­mo sa­lė­je<text:s/>–<text:s/>pi­lie­ti­nio pa­si­prie­ši­ni­mo ir mo­bi­li­za­ci­jos kur­sai. Kvie­čia­me da­ly­vau­ti. Pri­me­nu dar kar­tą. (<text:span text:style-name="T4258">Bal</text:span><text:span text:style-name="T4259">­sai sa</text:span><text:span text:style-name="T4260">­lė</text:span><text:span text:style-name="T4261">­je</text:span>)<text:s/></text:p>
        <text:p text:style-name="Roman"><text:span text:style-name="T4262">PIRMININKAS.</text:span><text:s/>P. Gra­žu­lis per šo­ni­nį mik­ro­fo­ną.</text:p>
        <text:p text:style-name="Roman"><text:span text:style-name="T4263">P. GRAŽULIS</text:span><text:s/><text:span text:style-name="T4264">(</text:span><text:span text:style-name="T4265">MSNG</text:span><text:span text:style-name="T4266">)</text:span>. Ir aš no­riu pa­si­džiaug­ti, kad gal la­bai grei­tai pir­mi­nin­kau­ja, la­bai ope­ra­ty­viai, tau­po Sei­mo ir mo­kes­čių mo­kė­to­jų pi­ni­gus. Mo­ky­ki­tės vi­si iš An­driaus pir­mi­ninkau­ti.</text:p>
        <text:p text:style-name="Roman"><text:span text:style-name="T4267">PIRMININKAS.</text:span><text:s/>La­bai dė­kui. Bu­vo pa­siū­ly­mas dėl Vy­riau­sy­bės iš­va­dos dėl dar­bo­tvarkės 2-12 klau­si­mo. Ga­li­me pri­tar­ti ben­dru su­ta­ri­mu? (<text:span text:style-name="T4268">Bal</text:span><text:span text:style-name="T4269">­sai sa</text:span><text:span text:style-name="T4270">­lė</text:span><text:span text:style-name="T4271">­je</text:span>) Ne­ga­li­me? (<text:span text:style-name="T4272">Bal</text:span><text:span text:style-name="T4273">­sai sa</text:span><text:span text:style-name="T4274">­lė</text:span><text:span text:style-name="T4275">­je</text:span>) Ga­li­me. La­bai dė­kui. Pri­tar­ta.</text:p>
        <text:p text:style-name="Roman"/>
        <text:p text:style-name="Laikas">17.40 val.</text:p>
        <text:p text:style-name="Roman12">Vie­šų­jų ir pri­va­čių in­te­re­sų de­ri­ni­mo įsta­ty­mo Nr. VIII-371 6 straips­nio pa­kei­ti­mo įsta­ty­mo pro­jek­tas Nr. XIVP-2399 (<text:span text:style-name="T4276">pa</text:span><text:span text:style-name="T4277">­tei</text:span><text:span text:style-name="T4278">­ki</text:span><text:span text:style-name="T4279">­mo tę</text:span><text:span text:style-name="T4280">­si</text:span><text:span text:style-name="T4281">­nys</text:span>)</text:p>
        <text:p text:style-name="Roman"/>
        <text:p text:style-name="Roman">Dar­bo­tvarkės 2-13 klau­si­mas – Vie­šų­jų ir pri­va­čių in­te­re­sų de­ri­ni­mo įsta­ty­mo straips­nio pa­kei­ti­mo įsta­ty­mo pro­jek­tas Nr. XIVP-2399.<text:s/></text:p>
        <text:p text:style-name="Roman">Bal­sa­vo 98 Sei­mo na­riai: už – 42, prieš – 22, su­si­lai­kė 34. Įsta­ty­mo pro­jek­tui po pa­tei­ki­mo ne­pri­tar­ta.<text:s/></text:p>
        <text:p text:style-name="Roman">Al­ter­na­ty­viai bal­suo­da­mi ap­si­spren­džia­me, ką da­ro­me su pro­jek­tu. Kas bal­suo­ja­te už, bal­suo­ja­te už tai, kad grą­žin­tu­me ini­cia­to­riams to­bu­lin­ti, kas bal­suo­ja­te prieš, bal­suo­ja­te už tai, kad at­mes­tu­me.</text:p>
        <text:p text:style-name="Roman">Bal­sa­vo 99 Sei­mo na­riai: už – 45, prieš – 54. Įsta­ty­mo pro­jek­tas at­me­ta­mas.<text:s/></text:p>
        <text:p text:style-name="Roman">Sis­te­ma taip nu­sta­ty­ta, ger­bia­mas Vyš­niaus­kai, kad esant al­ter­na­ty­viam bal­sa­vi­mui su­tei­kia­ma ga­li­my­bė pail­sė­ti ir lai­kas toks kaip ir pail­gė­jęs bū­na.</text:p>
        <text:p text:style-name="Roman"/>
        <text:p text:style-name="Laikas">17.41 val.</text:p>
        <text:p text:style-name="Roman12">Žval­gy­bos kon­tro­lie­rių įsta­ty­mo Nr. XIV-868 6 straips­nio pa­kei­ti­mo įsta­ty­mo projek­tas Nr. XIVP-2662 (<text:span text:style-name="T4282">pa</text:span><text:span text:style-name="T4283">­tei</text:span><text:span text:style-name="T4284">­ki</text:span><text:span text:style-name="T4285">­mo tę</text:span><text:span text:style-name="T4286">­si</text:span><text:span text:style-name="T4287">­nys</text:span>)</text:p>
        <text:p text:style-name="Roman"/>
        <text:p text:style-name="Roman">Ki­tas dar­bo­tvarkės 2-14 klau­si­mas – Žval­gy­bos kon­tro­lie­rių įsta­ty­mo straips­nio pa­kei­ti­mo įsta­ty­mo pro­jek­tas Nr. XIVP-2662.<text:s/></text:p>
        <text:p text:style-name="Roman">Bal­sa­vo 95 Sei­mo na­riai: už – 87, prieš ne­bal­sa­vo nie­kas, su­si­lai­kė 8. Įsta­ty­mo pro­jek­tui po pa­tei­ki­mo pri­tar­ta. Pa­grin­di­niu ko­mi­te­tu siū­lo­ma skir­ti Na­cio­na­li­nio sau­gu­mo ir gy­ny­bos<text:s/><text:span text:style-name="T4288">ko</text:span><text:span text:style-name="T4289">­mi</text:span><text:span text:style-name="T4290">­te</text:span><text:span text:style-name="T4291">­tą. Ga</text:span><text:span text:style-name="T4292">­li</text:span><text:span text:style-name="T4293">­me pri</text:span><text:span text:style-name="T4294">­tar</text:span><text:span text:style-name="T4295">­ti ben</text:span><text:span text:style-name="T4296">­dru su</text:span><text:span text:style-name="T4297">­ta</text:span><text:span text:style-name="T4298">­ri</text:span><text:span text:style-name="T4299">­mu? Ga</text:span><text:span text:style-name="T4300">­li</text:span><text:span text:style-name="T4301">­me. La</text:span><text:span text:style-name="T4302">­bai dė</text:span><text:span text:style-name="T4303">­kui, pri</text:span><text:span text:style-name="T4304">­tar</text:span><text:span text:style-name="T4305">­ta. Pa</text:span><text:span text:style-name="T4306">­pil</text:span><text:span text:style-name="T4307">­do</text:span><text:span text:style-name="T4308">­mu ko</text:span><text:span text:style-name="T4309">­mi</text:span><text:span text:style-name="T4310">­te</text:span><text:span text:style-name="T4311">­tu<text:s/></text:span>siū­lo­ma skir­ti Žmo­gaus tei­sių ko­mi­te­tą. Ga­li­me pri­tar­ti ben­dru su­ta­ri­mu? Ga­li­me, pri­tar­ta. Ir siū­lo­ma svars­ty­ti bir­že­lio 13 die­ną. Ga­li­me pri­tar­ti ben­dru su­ta­ri­mu? Ga­li­me, la­bai dė­kui, pri­tar­ta.<text:s/></text:p>
        <text:p text:style-name="Roman"/>
        <text:p text:style-name="Laikas">17.42 val.</text:p>
        <text:p text:style-name="Roman12"><text:span text:style-name="T4312">Sei</text:span><text:span text:style-name="T4313">­mo nu</text:span><text:span text:style-name="T4314">­ta</text:span><text:span text:style-name="T4315">­ri</text:span><text:span text:style-name="T4316">­mo „Dėl Vals</text:span><text:span text:style-name="T4317">­ty</text:span><text:span text:style-name="T4318">­bi</text:span><text:span text:style-name="T4319">­nės kal</text:span><text:span text:style-name="T4320">­bos po</text:span><text:span text:style-name="T4321">­li</text:span><text:span text:style-name="T4322">­ti</text:span><text:span text:style-name="T4323">­kos 2023–2030 me</text:span><text:span text:style-name="T4324">­tų gai</text:span><text:span text:style-name="T4325">­rių“ pro</text:span><text:span text:style-name="T4326">­jek</text:span><text:span text:style-name="T4327">­tas</text:span><text:s/>Nr. XIVP-2684 (<text:span text:style-name="T4328">pa</text:span><text:span text:style-name="T4329">­tei</text:span><text:span text:style-name="T4330">­ki</text:span><text:span text:style-name="T4331">­mo tę</text:span><text:span text:style-name="T4332">­si</text:span><text:span text:style-name="T4333">­nys</text:span>)</text:p>
        <text:p text:style-name="Roman"/>
        <text:p text:style-name="Roman">Ir pas­ku­ti­nis šios die­nos bal­sa­vi­mas dėl dar­bo­tvarkės 2-15 klau­si­mo – Sei­mo nu­ta­ri­mo „Dėl Vals­ty­bi­nės kal­bos po­li­ti­kos 2023–2030 me­tų gai­rių“ pro­jek­to Nr. XIVP-2684. Kas pri­ta­ria­te, bal­suo­ja­te už.</text:p>
        <text:p text:style-name="Roman">Bal­sa­vo 96 Sei­mo na­riai: už – 94, prieš ne­bal­sa­vo nie­kas, su­si­lai­kė 2. Po pa­tei­ki­mo pri­tar­ta. Pa­grin­di­niu ko­mi­te­tu siū­lo­ma skir­ti Švie­ti­mo ir moks­lo ko­mi­te­tą. Ga­li­me pri­tar­ti ben­dru su­ta­ri­mu? Ga­li­me, pri­tar­ta. Ir siū­lo­ma svars­ty­mo da­ta<text:s/>–<text:s/>bir­že­lio 13-oji. Ga­li­me pri­tar­ti ben­dru su­ta­ri­mu? Ga­li­me, la­bai dė­kui. Pri­tar­ta.<text:s/></text:p>
        <text:p text:style-name="Roman">Tai bu­vo pas­ku­ti­nis šios die­nos dar­bo­tvarkės klau­si­mas. Re­gist­ruo­ja­mės.</text:p>
        <text:p text:style-name="Roman">Už­si­re­gist­ra­vo 88 Sei­mo na­riai. Ge­gu­žės 16 die­nos va­ka­ri­nį Sei­mo ple­na­ri­nį po­sė­dį skel­biu baig­tą. (<text:span text:style-name="T4334">Gon</text:span><text:span text:style-name="T433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73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3</text:span><text:span text:style-name="T20"><text:s/>m.<text:s/></text:span><text:span text:style-name="T21">gegužės</text:span><text:span text:style-name="T22"><text:s/></text:span><text:span text:style-name="T23">16</text:span><text:span text:style-name="T24"><text:s/>d.<text:s/></text:span><text:span text:style-name="T25"><text:tab/></text:span><text:span text:style-name="T26"><text:tab/></text:span><text:span text:style-name="T27"><text:page-number text:fixed="false">44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9:38:00Z</meta:creation-date>
    <dc:date>2024-03-27T09:38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2228" meta:word-count="28011" meta:character-count="207296" meta:row-count="8250" meta:non-whitespace-character-count="181513"/>
  </office:meta>
</office:document-meta>
</file>