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50%"/>
    </style:style>
    <style:style style:name="P24" style:parent-style-name="Dalyviai" style:family="paragraph">
      <style:paragraph-properties fo:line-height="100%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justify" fo:text-indent="0.5in"/>
    </style:style>
    <style:style style:name="TableColumn29" style:family="table-column">
      <style:table-column-properties style:column-width="0.3993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666in" style:use-optimal-column-width="false"/>
    </style:style>
    <style:style style:name="TableColumn32" style:family="table-column">
      <style:table-column-properties style:column-width="0.4833in" style:use-optimal-column-width="false"/>
    </style:style>
    <style:style style:name="TableColumn33" style:family="table-column">
      <style:table-column-properties style:column-width="0.5013in" style:use-optimal-column-width="false"/>
    </style:style>
    <style:style style:name="TableColumn34" style:family="table-column">
      <style:table-column-properties style:column-width="3.93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0631in" style:use-optimal-column-width="false"/>
    </style:style>
    <style:style style:name="Table28" style:family="table">
      <style:table-properties style:width="10.6277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0.1805in"/>
    </style:style>
    <style:style style:name="P40" style:parent-style-name="Normal" style:family="paragraph">
      <style:paragraph-properties fo:text-align="center" fo:line-height="0.18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8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8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805in"/>
    </style:style>
    <style:style style:name="P47" style:parent-style-name="Normal" style:family="paragraph">
      <style:paragraph-properties fo:text-align="center" fo:line-height="0.1805in"/>
    </style:style>
    <style:style style:name="P48" style:parent-style-name="Normal" style:family="paragraph">
      <style:paragraph-properties fo:text-align="center" fo:line-height="0.1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805in"/>
    </style:style>
    <style:style style:name="P53" style:parent-style-name="Normal" style:family="paragraph">
      <style:paragraph-properties fo:text-align="center" fo:line-height="0.1805in"/>
    </style:style>
    <style:style style:name="TableRow54" style:family="table-row">
      <style:table-row-properties style:min-row-height="0.2631in" style:use-optimal-row-height="false"/>
    </style:style>
    <style:style style:name="P55" style:parent-style-name="Normal" style:family="paragraph">
      <style:paragraph-properties fo:line-height="0.1805in"/>
    </style:style>
    <style:style style:name="P56" style:parent-style-name="Normal" style:family="paragraph">
      <style:paragraph-properties fo:line-height="0.1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805in"/>
    </style:style>
    <style:style style:name="P63" style:parent-style-name="Normal" style:family="paragraph">
      <style:paragraph-properties fo:line-height="0.1805in"/>
    </style:style>
    <style:style style:name="P64" style:parent-style-name="Normal" style:family="paragraph">
      <style:paragraph-properties fo:text-align="center" fo:line-height="0.1805in"/>
    </style:style>
    <style:style style:name="P65" style:parent-style-name="Normal" style:family="paragraph">
      <style:paragraph-properties fo:line-height="0.180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P71" style:parent-style-name="Pasiūlymai2" style:family="paragraph">
      <style:paragraph-properties fo:line-height="0.1805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4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7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8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79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82" style:parent-style-name="Pasiūlymai2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0.1805in" fo:text-indent="0.1173in"/>
      <style:text-properties style:language-asian="lt" style:country-asian="LT"/>
    </style:style>
    <style:style style:name="P85" style:parent-style-name="Normal" style:family="paragraph">
      <style:paragraph-properties fo:text-align="justify" fo:line-height="0.1805in" fo:text-indent="0.1173in"/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0.1805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Pranešėjas" style:family="paragraph">
      <style:paragraph-properties fo:line-height="0.1944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ŽEMĖS PAĖMIMO VISUOMENĖS POREIKIAMS ĮGYVENDINANT YPATINGOS VALSTYBINĖS SVARBOS PROJEKTUS ĮSTATYMO NR. XI-1307 2, 5, 7, 12 IR 15 STRAIPSNIŲ PAKEITIMO ĮSTATYMO<text:s/></text:p>
      <text:p text:style-name="P16">PROJEKTO<text:s/>Nr. XIVP-1627</text:p>
      <text:p text:style-name="P17"/>
      <text:p text:style-name="P18">2022-06-22<text:s text:c="2"/>Nr. 107-P-23</text:p>
      <text:p text:style-name="P19">Vilnius</text:p>
      <text:p text:style-name="P20"/>
      <text:p text:style-name="Dalyviai"><text:span text:style-name="T21">1.<text:s/></text:span><text:span text:style-name="T22">Komiteto posėdyje dalyvavo:</text:span><text:s/>Komiteto pirmininkė Aistė Gedvilienė, Komiteto nariai: Kasparas Adomaitis, Arūnas Valinskas (pavaduojantis Agnę Bilotaitę), Ligita Girskienė, Petras Gražulis, Linas Jonauskas, Tomas Tomilinas, Justinas Urbanavičius, Romualdas Vaitkus.</text:p>
      <text:p text:style-name="Dalyviai">Komiteto biuras: biuro vedėja Birutė Pūtienė, patarėjai:<text:s/>Jolita Jakučionytė,<text:s/>Aistrida Latvėnė,<text:s/>Rasa Matusevičiūtė, Audrius<text:s/>Želvys, padėjėja Vida Katinaitė.</text:p>
      <text:p text:style-name="P23">Kviestieji asmenys: aplinkos ministras Simonas Gentvilas, AM Teisės ir personalo skyriaus vyr. specialistė Erika<text:s/>Giedraitienė.</text:p>
      <text:p text:style-name="P24"/>
      <text:h text:style-name="P25" text:outline-level="6"><text:span text:style-name="T26">2. Ekspertų, konsultantų, specialistų išvados, pasiūlymai, pataisos, pastabos<text:s/></text:span>(toliau – pasiūlymai):</text:h>
      <text:h text:style-name="P27" text:outline-level="6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text:s/></text:p>
            <text:p text:style-name="P71">2022-05-16<text:s/></text:p>
          </table:table-cell>
          <table:table-cell table:style-name="TableCell72">
            <text:p text:style-name="P73">3</text:p>
            <text:p text:style-name="P74">(7)</text:p>
          </table:table-cell>
          <table:table-cell table:style-name="TableCell75">
            <text:p text:style-name="P76"/>
            <text:p text:style-name="P77">(2)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teikiame šią pastabą:</text:p>
            <text:p text:style-name="P85">Atkreiptinas dėmesys, kad 2022 m. balandžio 26 d. Seimas priėmė Lietuvos Respublikos žemės paėmimo visuomenės poreikiams įgyvendinant ypatingos valstybinės svarbos projektus įstatymo Nr. XI-1307 2, 4, 5, 6, 7, 8, 10, 13 straipsnių ir V skyriaus pakeitimo įstatymą Nr. XIV-1047, kuris įsigalios 2022 m. liepos 1 d. Šio įstatymo 5 straipsnyje Žemės paėmimo visuomenės poreikiams įgyvendinant ypatingos valstybinės svarbos projektus įstatymo 7 straipsnis išdėstomas nauja redakcija. Atsižvelgiant į tai, projekto 3 straipsniu keičiamo įstatymo 7 straipsnio 2 dalis turėtų būti tikslinama, į ją įtraukiant ir minėtu įstatymu priimtus šios dalies pakeitimus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egaut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</text:span><text:span text:style-name="T99">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p text:style-name="P104">6. Komiteto sprendimas ir pasiūlymai:</text:p>
      <text:soft-page-break/>
      <text:p text:style-name="P105"><text:span text:style-name="T106">6.1. Sprendimas:<text:s/></text:span>Pritarti<text:s/>iniciatorių pateiktam<text:s/>Žemės paėmimo visuomenės poreikiams įgyvendinant ypatingos valstybinės svarbos projektus įstatymo Nr. XI-1307 2, 5, 7, 12 ir 15 straipsnių pakeitimo<text:s/>įstatymo projektui<text:s/>Nr. XIVP-1627<text:s/>ir<text:span text:style-name="T107"><text:s/></text:span>siūlyti<text:s/>pagrindiniam Komitetui<text:s/>jį<text:s/>patobulinti,<text:s/>atsižvelgiant į Seimo kanceliarijos Teisės departamento pateiktas<text:s/>pastabas.</text:p>
      <text:p text:style-name="P108"><text:span text:style-name="T109">6.2. Pasiūlymai:</text:span><text:s/>nėra.</text:p>
      <text:p text:style-name="P110"><text:span text:style-name="T111">7. Balsavimo rezultatai:</text:span><text:s/>pritarta bendru sutarimu.</text:p>
      <text:p text:style-name="Pranešėjas"><text:span text:style-name="T112">8.<text:s/></text:span><text:span text:style-name="T113">Komiteto paskirti pranešėjai:</text:span><text:s/>Aistė Gedvilienė.</text:p>
      <text:p text:style-name="P114"/>
      <text:p text:style-name="P115">Komiteto pirmininkė<text:tab/><text:tab/><text:tab/><text:tab/><text:tab/><text:tab/><text:tab/><text:tab/><text:tab/><text:tab/><text:tab/><text:tab/><text:tab/><text:tab/><text:tab/><text:tab/>Aistė Gedvilienė</text:p>
      <text:p text:style-name="Normal"/>
      <text:p text:style-name="Normal"/>
      <text:p text:style-name="Normal"/>
      <text:p text:style-name="Normal"/>
      <text:p text:style-name="Normal"/>
      <text:p text:style-name="P116">Biuro patarėja A. Latvėnė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ZDILIENĖ Alina</meta:initial-creator>
    <dc:creator>adlibuser</dc:creator>
    <meta:creation-date>2022-06-22T13:46:00Z</meta:creation-date>
    <dc:date>2022-06-22T13:46:00Z</dc:date>
    <meta:print-date>2022-06-08T09:2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e1ac9edb-7d3c-4967-b6dc-8b95fb7e72e9</meta:user-defined>
    <meta:document-statistic meta:page-count="3" meta:paragraph-count="20" meta:word-count="359" meta:character-count="2837" meta:row-count="65" meta:non-whitespace-character-count="2498"/>
  </office:meta>
</office:document-meta>
</file>