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font-style="italic" style:font-style-asian="italic" fo:text-transform="uppercase"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text-position="super 62.5%"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text-indent="0.5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Dalyviai" style:family="paragraph">
      <style:paragraph-properties fo:line-height="100%" fo:text-indent="0.4923in"/>
      <style:text-properties fo:color="#000000"/>
    </style:style>
    <style:style style:name="P39" style:parent-style-name="Pasiūlymai2" style:family="paragraph">
      <style:paragraph-properties fo:text-indent="0.4923in"/>
      <style:text-properties fo:font-size="12pt" style:font-size-asian="12pt" style:font-size-complex="12pt"/>
    </style:style>
    <style:style style:name="P40" style:parent-style-name="Normal" style:family="paragraph">
      <style:paragraph-properties fo:keep-with-next="always" fo:text-align="justify" fo:text-indent="0.5in"/>
      <style:text-properties fo:font-weight="bold" style:font-weight-asian="bold" style:font-weight-complex="bold" fo:color="#000000"/>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ableColumn45" style:family="table-column">
      <style:table-column-properties style:column-width="0.3958in" style:use-optimal-column-width="false"/>
    </style:style>
    <style:style style:name="TableColumn46" style:family="table-column">
      <style:table-column-properties style:column-width="1.175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3312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2.661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TableRow70" style:family="table-row">
      <style:table-row-properties style:min-row-height="0.2631in" style:use-optimal-row-height="false"/>
    </style:style>
    <style:style style:name="P71" style:parent-style-name="Normal" style:family="paragraph">
      <style:text-properties fo:color="#000000"/>
    </style:style>
    <style:style style:name="P72" style:parent-style-name="Normal" style:family="paragraph">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TableRow82" style:family="table-row">
      <style:table-row-properties style:min-row-height="0.4854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color="#000000"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ulymai2" style:family="paragraph">
      <style:paragraph-properties fo:text-align="start"/>
    </style:style>
    <style:style style:name="P87" style:parent-style-name="Pasiūlymai2" style:family="paragraph">
      <style:paragraph-properties fo:text-align="star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fo:language="en" fo:country="US"/>
    </style:style>
    <style:style style:name="T90" style:parent-style-name="DefaultParagraphFont" style:family="text">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color="#000000"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color="#000000"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131in">
        <style:tab-stops>
          <style:tab-stop style:type="left" style:position="5.4145in"/>
        </style:tab-stops>
      </style:paragraph-properties>
    </style:style>
    <style:style style:name="T99" style:parent-style-name="DefaultParagraphFont" style:family="text">
      <style:text-properties style:text-position="super 62.5%"/>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start"/>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autospace="none" fo:text-align="justify" fo:text-indent="0.4923in"/>
      <style:text-properties style:language-asian="lt" style:country-asian="LT"/>
    </style:style>
    <style:style style:name="P104" style:parent-style-name="NoSpacing" style:family="paragraph">
      <style:text-properties style:font-name="Times New Roman" fo:font-weight="bold" style:font-weight-asian="bold"/>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NoSpacing" style:family="paragraph">
      <style:text-properties style:font-name="Times New Roman"/>
    </style:style>
    <style:style style:name="TableColumn114" style:family="table-column">
      <style:table-column-properties style:column-width="0.3958in" style:use-optimal-column-width="false"/>
    </style:style>
    <style:style style:name="TableColumn115" style:family="table-column">
      <style:table-column-properties style:column-width="1.2743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2958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2.6618in" style:use-optimal-column-width="false"/>
    </style:style>
    <style:style style:name="Table113" style:family="table">
      <style:table-properties style:width="10.5333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TableRow139" style:family="table-row">
      <style:table-row-properties style:min-row-height="0.2631in" style:use-optimal-row-height="false"/>
    </style:style>
    <style:style style:name="P140" style:parent-style-name="Normal" style:family="paragraph">
      <style:text-properties fo:color="#000000"/>
    </style:style>
    <style:style style:name="P141" style:parent-style-name="Normal" style:family="paragraph">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200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color="#000000"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en" fo:country="US"/>
    </style:style>
    <style:style style:name="T158" style:parent-style-name="DefaultParagraphFont" style:family="text">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color="#00000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TableColumn167" style:family="table-column">
      <style:table-column-properties style:column-width="6.8437in" style:use-optimal-column-width="false"/>
    </style:style>
    <style:style style:name="Table166" style:family="table">
      <style:table-properties style:width="0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Standard" style:family="paragraph">
      <style:paragraph-properties style:punctuation-wrap="simple" style:text-autospace="none"/>
    </style:style>
    <style:style style:name="T171" style:parent-style-name="DefaultParagraphFont" style:family="text">
      <style:text-properties fo:text-transform="uppercase" style:font-size-complex="12pt" fo:language="pt" fo:country="BR" style:language-complex="hi" style:country-complex="IN"/>
    </style:style>
    <style:style style:name="P172" style:parent-style-name="Standard" style:family="paragraph">
      <style:paragraph-properties fo:text-align="justify" fo:text-indent="0.5118in"/>
      <style:text-properties style:font-size-complex="12pt"/>
    </style:style>
    <style:style style:name="P173" style:parent-style-name="Standard"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P183" style:parent-style-name="NoSpacing" style:family="paragraph">
      <style:text-properties style:font-name="Times New Roman" fo:font-weight="bold" style:font-weight-asian="bold"/>
    </style:style>
    <style:style style:name="P184" style:parent-style-name="NoSpacing" style:family="paragraph">
      <style:paragraph-properties fo:line-height="150%"/>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P187" style:parent-style-name="NoSpacing" style:family="paragraph">
      <style:paragraph-properties fo:line-height="150%"/>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P193" style:parent-style-name="NoSpacing" style:family="paragraph">
      <style:paragraph-properties fo:line-height="150%"/>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NoSpacing" style:family="paragraph">
      <style:paragraph-properties fo:line-height="150%"/>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P207" style:parent-style-name="NoSpacing" style:family="paragraph">
      <style:paragraph-properties fo:line-height="150%"/>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P213" style:parent-style-name="NoSpacing" style:family="paragraph">
      <style:paragraph-properties fo:line-height="150%"/>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P216" style:parent-style-name="NoSpacing" style:family="paragraph">
      <style:paragraph-properties fo:line-height="150%"/>
      <style:text-properties style:font-name="Times New Roman"/>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PAGRINDINIO KOMITETO IŠVADA</text:p>
      <text:p text:style-name="P11"/>
      <text:p text:style-name="P12"><text:span text:style-name="T13">DĖL<text:s/></text:span><text:span text:style-name="T14">LIETUVOS RESPUBLIKOS PROKURATŪROS ĮSTATYMO NR. I-599 1, 11, 28, 29, 34</text:span><text:span text:style-name="T15">1</text:span><text:span text:style-name="T16"><text:s/>STRAIPSNIŲ PAKEITIMO IR ĮSTATYMO PAPILDYMO 37</text:span><text:span text:style-name="T17">11</text:span><text:span text:style-name="T18"><text:s/>IR 37</text:span><text:span text:style-name="T19">12</text:span><text:span text:style-name="T20"><text:s/>STRAIPSNIAIS ĮSTATYMO PROJEKTO<text:s/></text:span><text:span text:style-name="T21">NR</text:span><text:span text:style-name="T22">.<text:s/></text:span><text:span text:style-name="T23">XIIIP-4</text:span><text:span text:style-name="T24">654</text:span></text:p>
      <text:p text:style-name="P25"/>
      <text:p text:style-name="P26"><text:span text:style-name="T27">2020-05-27</text:span><text:span text:style-name="T28"><text:s/>Nr. 102-P-</text:span><text:span text:style-name="T29">19</text:span></text:p>
      <text:p text:style-name="P30">Vilnius</text:p>
      <text:p text:style-name="P31"/>
      <text:p text:style-name="P32"><text:span text:style-name="T33">1. Komiteto posėdyje dalyvavo</text:span><text:span text:style-name="T34">: komiteto pirmininkė Agnė Širinskienė, pirmininkės pavadu</text:span><text:span text:style-name="T35">otojas Stasys Šedbaras, nariai:<text:s/></text:span><text:span text:style-name="T36">Vilija Aleknaitė Abramikienė,<text:s/></text:span><text:span text:style-name="T37">Rimas Andrikis,<text:s/></text:span>Irena Haase,<text:s/>Arvydas Nekrošius,<text:s/>Česlav Olševski, Julius Sabatauskas, Lauras Stacevičius, Irena Šiaulienė, Petras Valiūnas.</text:p>
      <text:p text:style-name="P38">Komiteto biuro vedėja Dalia Komparskienė, patarėjai: Dalia Latvelienė, Martyna Civilkienė, Jurgita Janušauskienė,<text:s/>Rita Karpavičiūtė,<text:s/>Irma Leonavičiūtė,<text:s/>Rita Varanauskienė, Loreta Zdanavičienė,<text:s/>padėjėjos: Aidena Bacevičienė,<text:s/>Meilė Čeputienė,<text:s/>Rivena Zegerienė.</text:p>
      <text:p text:style-name="P39">Institucijų atstovai: Teisingumo ministerijos atstovai: viceministras Ernestas Jurkonis, Baudžiamosios justicijos grupės vadovė Simona Mesonienė, Seimo kanceliarijos Teisės departamento atstovas Mantas Griščenko, Generalinės prokuratūros atstovai: Generalinio prokuroro sekretoriato patarėja Skaistė Kiulkytė-Barkauskienė.</text:p>
      <text:p text:style-name="P40"/>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text:span text:style-name="T88">20</text:span><text:span text:style-name="T89">20</text:span><text:span text:style-name="T90">-03-31</text:span></text:p>
          </table:table-cell>
          <table:table-cell table:style-name="TableCell91">
            <text:p text:style-name="P92">7</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siūlome Lietuvos Respublikos prokuratūros įstatymo naujajame 37<text:span text:style-name="T99">11</text:span><text:s/>straipsnyje įtvirtinti, kad Europos prokuroro ir Europos deleguotojo prokuroro įgaliojimai sietini tik su nusikalstamų veikų tyrimu bei asmenų baudžiamuoju persekiojimu pagal Reglamente (ES) 2017/1939 nustatytą kompetenciją.</text:p>
          </table:table-cell>
          <table:table-cell table:style-name="TableCell100">
            <text:p text:style-name="P101">Pritarti<text:s/></text:p>
          </table:table-cell>
          <table:table-cell table:style-name="TableCell102">
            <text:p text:style-name="P103">Pritarti kartu įvertinus ir Generalinės prokuratūros pastabą, atsisakant žodelio „tik“.</text:p>
          </table:table-cell>
        </table:table-row>
      </table:table>
      <text:p text:style-name="P104"/>
      <text:p text:style-name="NoSpacing"><text:span text:style-name="T105">3. Piliečių, asociacijų, politinių partijų, lobistų ir kitų suinteresuotų asmenų pasiūlymai</text:span><text:span text:style-name="T106">:</text:span><text:span text:style-name="T107"><text:s/>negau</text:span><text:span text:style-name="T108">ta.</text:span><text:span text:style-name="T109"><text:s/></text:span></text:p>
      <text:soft-page-break/>
      <text:p text:style-name="NoSpacing"><text:span text:style-name="T110">4. Valstybės ir savivaldybių institucijų ir įstaigų pasiūlymai:</text:span><text:span text:style-name="T111"><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Generalinė prokuratūra,<text:s/></text:p>
            <text:p text:style-name="Pasiūlymai2"><text:span text:style-name="T156">20</text:span><text:span text:style-name="T157">20</text:span><text:span text:style-name="T158">-03-31</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table table:style-name="Table166">
              <table:table-columns>
                <table:table-column table:style-name="TableColumn167"/>
              </table:table-columns>
              <table:table-row table:style-name="TableRow168">
                <table:table-cell table:style-name="TableCell169">
                  <text:p text:style-name="P170"><text:span text:style-name="T171">DĖL teisės aktų projektų nr. XIIIP-4653-4655</text:span></text:p>
                </table:table-cell>
              </table:table-row>
            </table:table>
            <text:p text:style-name="P172"/>
            <text:p text:style-name="P173"><text:span text:style-name="T174">Lietuvos Respublikos generalinė prokuratūra, susipažinusi su pateiktais derinti Lietuvos Respublikos baudžiamojo proceso kodekso 35, 168, 170, 214, 217, 218, 234, 381, 418, 426 straipsnių ir priedo pakeitimo, kodekso papildymo 17(4) ir 67(1) straipsniais įstatymo projektu Nr. XIIIP-4653 <text:s/>(toliau – BPK projektas), Lietuvos Respublikos prokuratūros įstatymo Nr. I-599 1, 11, 28, 29, 34(1) straipsnių pakeitimo ir Įstatymo papildymo 37(11) ir 37(12) straipsniais įstatymo projektu Nr. XIIIP-4654, Lietuvos Respublikos įstatymo „Dėl Europos Sąjungos valstybių narių sprendimų baudžiamosiose bylose tarpusavio pripažinimo ir vykdymo“ Nr. XII-1322 1, 51, 59, 65, 69 straipsnių ir priedo pakeitimo bei Įstatymo papildymo nauju XIV skyriumi įstatymo pro</text:span><text:span text:style-name="T175">jektu Nr. XIIIP-4655 (toliau –<text:s/></text:span><text:span text:style-name="T176">projektai),<text:s/></text:span><text:span text:style-name="T177">šiems projektams pritaria ir pastabų ar pasiūlymų pagal kompetencija neturi.</text:span></text:p>
            <text:p text:style-name="P178">Taip<text:s/>pat įvertinome Lietuvos Respublikos Seimo Teisės departamento 2020-03-31 išvadoje Nr. <text:s/>XIIIP-4654 pateiktą pasiūlymą Lietuvos Respublikos prokuratūros įstatymo naujajame 37(11) straipsnyje įtvirtinti, kad Europos prokuroro ir Europos deleguotojo prokuroro įgaliojimai sietini tik su nusikalstamų veikų tyrimu bei asmenų baudžiamuoju persekiojimu pagal Reglamente (ES) 2017/1939 nustatytą kompetenciją. Siekdami suderinti keičiamų minėtų teisės aktų nuostatas ir atsižvelgdami į BPK projekte siūloma 17(4) straipsnio 1 dalies formuluotę, siūlome minėtoje Teisės departamento teikiamoje Prokuratūros įstatymo 37(11) straipsnio nuostatos formuluotėje atsisakyti žodžio "tik". <text:s/></text:p>
          </table:table-cell>
          <table:table-cell table:style-name="TableCell179">
            <text:p text:style-name="P180">Pritarti</text:p>
          </table:table-cell>
          <table:table-cell table:style-name="TableCell181">
            <text:p text:style-name="P182"/>
          </table:table-cell>
        </table:table-row>
      </table:table>
      <text:p text:style-name="P183"/>
      <text:soft-page-break/>
      <text:p text:style-name="P184"><text:span text:style-name="T185">5. Subjektų, turinčių įstatymų leidybos iniciatyvos teisę, pasiūlymai:</text:span><text:span text:style-name="T186"><text:s/>negauta.</text:span></text:p>
      <text:p text:style-name="P187"><text:span text:style-name="T188">6. Seimo paskirtų papildomų komitetų</text:span><text:span text:style-name="T189">,</text:span><text:span text:style-name="T190"><text:s/>komisijų</text:span><text:span text:style-name="T191"><text:s/>pasiūlymai:</text:span><text:span text:style-name="T192"><text:s/>negauta.</text:span></text:p>
      <text:p text:style-name="P193"><text:span text:style-name="T194">7. Komiteto sprendimas ir pasiūlymai:</text:span><text:span text:style-name="T195"><text:s/>pritarti komiteto patobulintam įstatymo projektui<text:s/></text:span><text:span text:style-name="T196">XIIIP-465</text:span><text:span text:style-name="T197">4<text:s/></text:span><text:span text:style-name="T198">(2)</text:span><text:span text:style-name="T199"><text:s/></text:span><text:span text:style-name="T200">ir komiteto išvadoms.</text:span></text:p>
      <text:p text:style-name="P201"><text:span text:style-name="T202">8. Balsavimo rezultatai:</text:span><text:span text:style-name="T203"><text:s/>už –</text:span><text:span text:style-name="T204"><text:s/></text:span><text:span text:style-name="T205">9 (bendru sutarimu)</text:span><text:span text:style-name="T206">.</text:span></text:p>
      <text:p text:style-name="P207"><text:span text:style-name="T208">9. Komiteto paskirti pranešėjai:</text:span><text:span text:style-name="T209"><text:s/></text:span><text:span text:style-name="T210">Rimas Andrikis</text:span><text:span text:style-name="T211">, Irena Haase</text:span><text:span text:style-name="T212">.</text:span></text:p>
      <text:p text:style-name="P213"><text:span text:style-name="T214">10. Komiteto narių atskiroji nuomonė</text:span><text:span text:style-name="T215">: negauta</text:span></text:p>
      <text:p text:style-name="P216">PRIDEDAMA. Komiteto<text:s/>teikiamas<text:s/>įstatymo projektas<text:s/>XIIIP-4654(2)<text:s/>ir jo lyginamasis variantas.</text:p>
      <text:p text:style-name="P217"/>
      <text:p text:style-name="P218"/>
      <text:p text:style-name="P219"/>
      <text:p text:style-name="P220">Komiteto pirmininkė<text:tab/><text:tab/><text:tab/><text:tab/><text:tab/><text:tab/><text:tab/><text:tab/><text:tab/><text:tab/><text:tab/><text:tab/><text:tab/><text:tab/><text:tab/><text:tab/>Agnė Širin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1"/>
      <text:p text:style-name="Normal"><text:span text:style-name="T222">K</text:span><text:span text:style-name="T223">omiteto biuro<text:s/></text:span><text:span text:style-name="T224">patar</text:span><text:span text:style-name="T225">ėja<text:s/></text:span><text:span text:style-name="T226">Dalia Latvel</text:span><text:span text:style-name="T227">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20-05-29T07:40:00Z</meta:creation-date>
    <dc:date>2020-05-29T07:40: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2" meta:word-count="596" meta:character-count="4550" meta:row-count="117" meta:non-whitespace-character-count="3986"/>
  </office:meta>
</office:document-meta>
</file>