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P11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typewriter" style:family="text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P21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22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4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RAKŲ RAJONO, VILNIAUS MIESTO IR VILNIAUS RAJONO SAVIVALDYBIŲ TERITORIJŲ RIBŲ KEITIMO<text:s/></text:span></text:p>
      <text:p text:style-name="P11">ĮSTATYMO PROJEKTO</text:p>
      <text:p text:style-name="P12"/>
      <text:p text:style-name="P13">2023-07-26<text:s/>Nr. XIVP-3002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teikiame šias pastabas:</text:span></text:p>
      <text:list text:style-name="LFO4" text:continue-numbering="true">
        <text:list-item>
          <text:p text:style-name="P21">Teikiamu įstatymo projektu siūloma pakeisti Trakų<text:s/>rajono, Vilniaus miesto ir Vilniaus rajono<text:s/>savivaldybių teritorijų ribas.<text:s/>Atkreipiame dėmesį, kad,<text:s/>kaip nurodoma ir projekto<text:s/><text:soft-page-break/>aiškinamajame rašte, koreguojant Vilniaus miesto savivaldybės ribas, į miesto teritoriją patektų žemės sklypai, kuriuose yra privatūs miškai. Pažymėtina, kad pagal Miškų įstatymo 2 straipsnio 8 punkto ir 4 straipsnio 10 dalies nuostatas miesto teritorijoje esantis miškas (miesto miškas) yra išimtinė valstybės nuosavybė. Iš projektu siūlomo teisinio reguliavimo nėra aišku, ar, įstatymui įsigaliojus, valstybė privačius miškus, patekusius į Vilniaus miesto savivaldybės teritoriją, išpirktų.<text:s/>Kartu atkreipiame dėmesį, kad į Vilniaus miesto savivaldybės teritoriją patekę privatūs miškai, atsižvelgiant į Miškų įstatymo 3 straipsnio 3 dalies 2 punkto nuostatas, būtų priskirti rekreacinių miškų kategorijai, kuriose taikomi atitinkamai ūkinės veiklos ribojimai. Atsižvelgiant į tai, net valstybei ir neišpirkus privačių miškų, manytina, tokių miškų savininkams už naujus ūkinės veiklos ribojimus, turėtų būti atitinkamai kompensuojama. Todėl<text:s/>kyla abejonių, ar projekto aiškinamojo rašto 13 punkto nuostata, kad įstatymui įgyvendinti papildomų valstybės biudžeto lėšų nereikės, yra pagrįsta.<text:s/>Svarstytina, ar projekto<text:s/>3<text:s/>straipsnį nereikėtų papildyti įstatymo taikymą ir reglamentuojančiomis nuostatomis, kurios pašalintų aukščiau nurodytus įstatymo taikymo neaiškumus.<text:s/></text:p>
        </text:list-item>
        <text:list-item>
          <text:p text:style-name="P22"><text:span text:style-name="T23">A</text:span><text:span text:style-name="T24">tkreipiame dėmesį, jog projekto 3 straipsnio 1 dalyje siūloma nustatyti, kad įstatymas įsigalioja 2023 m. gruodžio 31 d. Atsižvelgus į tai, kad savivaldybių teritorijų dalies ribų pakeitimo įsigaliojimas paskutinę metų dieną gali sukelti šios nuostatos įgyvendinimo<text:s/></text:span><text:soft-page-break/><text:span text:style-name="T25">nepatogumų (pavyzdžiui, dėl apskaitos tvarkymo), svarstytina, ar įstatymo įsigaliojimas neturėtų būti siejamas su kalendorinių metų pradžia.</text:span></text:p>
        </text:list-item>
      </text:list>
      <text:p text:style-name="P26"><text:tab/>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text:s text:c="17"/></text:span><text:span text:style-name="T34"><text:tab/><text:s text:c="19"/>Dainius Zebleckis</text:span></text:p>
      <text:p text:style-name="P35"/>
      <text:p text:style-name="P36"/>
      <text:p text:style-name="P37"/>
      <text:p text:style-name="P38"/>
      <text:p text:style-name="P39"><text:span text:style-name="T40">M. Masteikienė, tel. (8 5) 239 6843, el. p.<text:s/></text:span><text:a xlink:href="mailto:milda.masteikiene@lrs.lt" office:target-frame-name="_top" xlink:show="replace"><text:span text:style-name="T41">milda.masteikiene@lrs.lt</text:span></text:a></text:p>
      <text:p text:style-name="P42"><text:span text:style-name="T43">S. Švedas, tel. (8 5) 239 6165, el. p.<text:s/></text:span><text:a xlink:href="mailto:saulius.svedas@lrs.lt" office:target-frame-name="_top" xlink:show="replace"><text:span text:style-name="T4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7-26T11:51:00Z</meta:creation-date>
    <dc:date>2023-07-26T11:51:00Z</dc:date>
    <meta:template xlink:href="Normal.dotm" xlink:type="simple"/>
    <meta:editing-cycles>2</meta:editing-cycles>
    <meta:editing-duration>PT0S</meta:editing-duration>
    <meta:document-statistic meta:page-count="3" meta:paragraph-count="52" meta:word-count="338" meta:character-count="2481" meta:row-count="121" meta:non-whitespace-character-count="2195"/>
  </office:meta>
</office:document-meta>
</file>