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8" style:parent-style-name="PavadinimasKDiagrama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Projektas" style:family="paragraph">
      <style:text-properties style:font-weight-complex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 fo:font-size="4pt" style:font-size-asian="4pt" style:font-size-complex="4pt"/>
    </style:style>
    <style:style style:name="P29" style:parent-style-name="Normal" style:family="paragraph">
      <style:paragraph-properties fo:keep-with-next="always" fo:text-align="justify" fo:line-height="115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3.85in" style:use-optimal-column-width="false"/>
    </style:style>
    <style:style style:name="TableColumn38" style:family="table-column">
      <style:table-column-properties style:column-width="1.3062in" style:use-optimal-column-width="false"/>
    </style:style>
    <style:style style:name="TableColumn39" style:family="table-column">
      <style:table-column-properties style:column-width="1.9611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2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TableCell7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0" style:parent-style-name="Pasiūlymai2" style:family="paragraph">
      <style:paragraph-properties fo:margin-right="0.0395in" fo:text-indent="0.1576in"/>
    </style:style>
    <style:style style:name="P81" style:parent-style-name="Pasiūlymai2" style:family="paragraph">
      <style:paragraph-properties fo:margin-right="0.0395in" fo:text-indent="0.1576in"/>
    </style:style>
    <style:style style:name="TableCell8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  <style:text-properties style:font-size-complex="12p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Komitetas"><text:span text:style-name="T8">Valstybės valdymo ir savivaldybių komitetas</text:span></text:p>
      <text:p text:style-name="P9"/>
      <text:p text:style-name="Komitetas"/>
      <text:p text:style-name="P10"><text:span text:style-name="PavadinimasKDiagrama">Papildomo komiteto</text:span><text:span text:style-name="PavadinimasKDiagrama"><text:s/></text:span><text:span text:style-name="T11">IŠVAD</text:span><text:span text:style-name="T12">A</text:span></text:p>
      <text:p text:style-name="P13"/>
      <text:p text:style-name="Projektas"><text:span text:style-name="T14">DĖL<text:s/></text:span><text:span text:style-name="T15">LIETUVOS RESPUBLIKOS</text:span><text:span text:style-name="T16"><text:s/></text:span><text:span text:style-name="T17">APLINKOS<text:s/></text:span><text:span text:style-name="T18">ORO APSAUGOS ĮSTATYMO NR. VIII-1392 1 IR 2 STRAIPSNIŲ PAKEITIMO IR ĮSTATYMO PAPILDYMO PRIEDU ĮSTATYMO PROJEKTO</text:span><text:s/></text:p>
      <text:p text:style-name="P19">NR. XIIIP-90 ES</text:p>
      <text:p text:style-name="P20"/>
      <text:p text:style-name="P21">2017-04-05<text:s text:c="3"/>Nr. 113-P-15</text:p>
      <text:p text:style-name="P22">Vilnius</text:p>
      <text:p text:style-name="P23"/>
      <text:p text:style-name="P24"/>
      <text:p text:style-name="Dalyviai"><text:span text:style-name="T25">1. Komiteto<text:s/></text:span><text:span text:style-name="T26">posėdyje<text:s/></text:span><text:span text:style-name="T27">dalyvavo:</text:span><text:s/></text:p>
      <text:p text:style-name="Dalyviai">Komiteto pirmininkas Povilas Urbšys,<text:s/>komiteto pirmininko pavaduotojas Algis Strelčiūnas,<text:s/>komiteto nariai:<text:s/>Valentinas Bukauskas,<text:s/>Guoda Burokienė, Ričardas Juška, Gintautas Kindurys, Vanda Kravčionok, Kęstutis Pūkas, Zenonas Streikus, Irena Šiaulienė.</text:p>
      <text:p text:style-name="Dalyviai">Komiteto biuro darbuotojai: biuro vedėja Lina Milonaitė, patarėjai:<text:s/>Algirdas Astrauskas,<text:s/>Rasa Mačiulytė,<text:s/>Jurgita Marcinkutė,<text:s/>Monika Urmonienė,<text:s/>padėjėja Genovaitė Jasaitienė.</text:p>
      <text:p text:style-name="Dalyviai">Kviestieji asmenys:<text:s/>Aplinkos ministerijos Taršos prevencijos departamento Aplinkos oro skyriaus vedėja<text:s/>Elena Auglienė.</text:p>
      <text:p text:style-name="P28"/>
      <text:p text:style-name="P29"><text:span text:style-name="T30">2. Ekspertų, konsultantų, specialistų išvados, pasiūlymai, pataisos, pastabos<text:s/></text:span>(toliau – pasiūlymai)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 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asiūlymai2">Seimo kanceliarijos Teisės departamentas</text:p>
            <text:p text:style-name="Pasiūlymai2">2016-12-0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Įvertinę projekto atitiktį Konstitucijai, įstatymams, Europos Sąjungos teisės aktams, teisėkūros principams ir teisės technikos taisyklėms, teikiame šią pastabą:</text:p>
            <text:p text:style-name="P81"><text:s/>Atsižvelgiant į teisėkūros sistemiškumo principą ir į tai,<text:s/><text:soft-page-break/>kad dėl projektu siūlomų pakeitimų atitinkamai turėtų būti keičiami poįstatyminiai teisės aktai (tame tarpe ir nurodytieji projekto 2 straipsniu keičiamo įstatymo 2 straipsnio 3 bei 4 dalyse), projekte reikėtų numatyti vėlesnę teikiamo įstatymo įsigaliojimo datą bei nustatyti įstatymą įgyvendinančias nuostatas, t. y., atitinkamas valstybės institucijas įpareigoti iki įstatymo įsigaliojimo priimti įstatymą įgyvendinančius teisės aktus.</text:p>
          </table:table-cell>
          <table:table-cell table:style-name="TableCell82">
            <text:p text:style-name="P83">Pritarti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3. Piliečių, asociacijų, politinių partijų, lobistų ir kitų suinteresuotų asmenų pasiūlymai:</text:span><text:span text:style-name="T89"><text:s/></text:span><text:span text:style-name="T90">negauta.</text:span></text:p>
      <text:p text:style-name="P91"><text:span text:style-name="T92">4. Valstybės ir savivaldybių institucijų ir įstaigų pasiūlymai:</text:span><text:span text:style-name="T93"><text:s/></text:span><text:span text:style-name="T94">negauta</text:span><text:span text:style-name="T95">.</text:span></text:p>
      <text:p text:style-name="P96"><text:span text:style-name="T97">5. Subjektų, turinčių įstatymų leidybos iniciatyvos teisę, pasiūlymai:</text:span><text:span text:style-name="T98"><text:s/></text:span><text:span text:style-name="T99">negauta.</text:span></text:p>
      <text:p text:style-name="P100"><text:span text:style-name="T101">6</text:span><text:span text:style-name="T102">. Komiteto sprendimas ir pasiūlymai:</text:span></text:p>
      <text:p text:style-name="P103"><text:span text:style-name="T104">6.1. Sprendimas:<text:s/></text:span>Iš esmės<text:span text:style-name="T105"><text:s/></text:span>pritarti<text:s/>įstatymo projektui Nr. XIIIP-90 ES<text:s/>ir siūlyti pagrindiniam komitetui jį tobulinti, atsižvelgiant į Seimo kanceliarijos Teisės departamento pastabą.</text:p>
      <text:p text:style-name="P106"><text:span text:style-name="T107"><text:tab/></text:span><text:span text:style-name="T108">6.2. Pasiūlymai:<text:s/></text:span><text:span text:style-name="T109">nėra.</text:span></text:p>
      <text:p text:style-name="P110"><text:span text:style-name="T111">7. Balsavimo rezultatai:</text:span><text:span text:style-name="T112"><text:s/></text:span><text:span text:style-name="T113">pritarta bendru sutarimu.</text:span></text:p>
      <text:p text:style-name="P114"><text:span text:style-name="T115">8. Komiteto paskirti pranešėjai:<text:s/></text:span><text:span text:style-name="T116">Guoda Burokienė</text:span><text:span text:style-name="T117">.</text:span></text:p>
      <text:p text:style-name="P118"/>
      <text:p text:style-name="P119"/>
      <text:p text:style-name="P120"/>
      <text:p text:style-name="Normal"><text:span text:style-name="T121"><text:tab/></text:span>Komiteto pirmininko pavaduotojas<text:s/><text:tab/><text:tab/><text:tab/><text:tab/><text:tab/><text:tab/><text:tab/><text:tab/><text:tab/><text:tab/><text:tab/>Algis Strelčiūnas<text:s/></text:p>
      <text:p text:style-name="P122"/>
      <text:p text:style-name="P123"><text:tab/><text:tab/><text:tab/><text:tab/><text:tab/><text:tab/><text:tab/><text:tab/></text:p>
      <text:p text:style-name="P124"/>
      <text:p text:style-name="P125"/>
      <text:p text:style-name="P126"/>
      <text:p text:style-name="P127"/>
      <text:p text:style-name="P128"><text:span text:style-name="T129">Valstybės valdymo ir savivaldybių komiteto biuro patarėja Rasa Mačiu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ČIULYTĖ Rasa</meta:initial-creator>
    <dc:creator>adlibuser</dc:creator>
    <meta:creation-date>2017-04-10T10:02:00Z</meta:creation-date>
    <dc:date>2017-04-10T10:0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2" meta:paragraph-count="21" meta:word-count="331" meta:character-count="2592" meta:row-count="84" meta:non-whitespace-character-count="2282"/>
  </office:meta>
</office:document-meta>
</file>