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7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6-26<text:s/>Nr.<text:s/>S-2023-3067-XIVP-2426(2)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Kelių priežiūros ir plėtros programos finansavimo įstatymo Nr. VIII-2032 9 straipsnio pakeitimo įstatymo</text:span><text:span text:style-name="T48"><text:s/></text:span><text:span text:style-name="T49">PROJEKTO</text:span><text:span text:style-name="T50"><text:s/></text:span><text:span text:style-name="T51">nr.</text:span><text:span text:style-name="T52"><text:s/></text:span><text:span text:style-name="T53">XIVP-2426(2)</text:span><text:span text:style-name="T54"><text:s/></text:span><text:span text:style-name="T55">atitikties Europos Sąjungos teisei</text:span></text:p>
      <text:p text:style-name="P56"/>
      <text:p text:style-name="P57"/>
      <text:p text:style-name="P58">Įvertinę<text:s/><text:a xlink:href="https://e-seimas.lrs.lt/portal/legalAct/lt/TAP/6b985c60101c11ee9ac6bb8cb9c06455?positionInSearchResults=17&amp;searchModelUUID=5004d747-1eb7-426d-a319-58e5f65dd26d" office:target-frame-name="_top" xlink:show="replace"><text:span text:style-name="Hyperlink">Lietuvos Respublikos</text:span><text:span text:style-name="Hyperlink"><text:s/></text:span><text:span text:style-name="Hyperlink">k</text:span><text:span text:style-name="Hyperlink">elių priežiūros ir plėtros programos finansavimo įstatymo Nr. VIII-2032 9 straipsnio pakeitimo įstatymo</text:span><text:span text:style-name="Hyperlink"><text:s/></text:span><text:span text:style-name="Hyperlink">projekto</text:span></text:a><text:s/>Nr.<text:s/>XIVP-2426(2)<text:s/>atitiktį Europos Sąjungos teisei,<text:s/>pažymime, kad pastabų ir pasiūlymų neturime.<text:s/></text:p>
      <text:p text:style-name="P59"/>
      <text:p text:style-name="P60"/>
      <text:p text:style-name="P61"/>
      <text:p text:style-name="P62">Teisingumo ministerijos kancleris<text:tab/>Augustas Ručinsk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glė Kurelaitytė</text:span><text:span text:style-name="T87">,<text:s/></text:span><text:span text:style-name="T88">tel.</text:span><text:span text:style-name="T89"><text:s/>+370</text:span><text:span text:style-name="T90"><text:s/></text:span><text:span text:style-name="T91">671 86413</text:span><text:span text:style-name="T92">, el. p.<text:s/></text:span><text:a xlink:href="mailto:egle.kurelaityte@tm.lt" office:target-frame-name="_top" xlink:show="replace"><text:span text:style-name="T93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7-05T12:44:00Z</meta:creation-date>
    <dc:date>2023-07-05T12:4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6" meta:character-count="888" meta:row-count="61" meta:non-whitespace-character-count="793"/>
  </office:meta>
</office:document-meta>
</file>