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line-height="115%"/>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15%"/>
      <style:text-properties fo:font-weight="bold" style:font-weight-asian="bold" style:font-weight-complex="bold" style:font-size-complex="12pt"/>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line-height="115%"/>
      <style:text-properties fo:color="#000000"/>
    </style:style>
    <style:style style:name="P66" style:parent-style-name="Normal" style:family="paragraph">
      <style:paragraph-properties fo:text-align="justify" fo:line-height="115%"/>
    </style:style>
    <style:style style:name="T67" style:parent-style-name="DefaultParagraphFont" style:family="text">
      <style:text-properties fo:color="#000000"/>
    </style:style>
    <style:style style:name="P68" style:parent-style-name="Normal" style:family="paragraph">
      <style:paragraph-properties fo:text-align="justify" fo:line-height="115%"/>
      <style:text-properties fo:color="#000000"/>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line-height-at-least="0.25in"/>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style:line-height-at-least="0.25in"/>
    </style:style>
    <style:style style:name="T78" style:parent-style-name="DefaultParagraphFont" style:family="text">
      <style:text-properties fo:color="#000000"/>
    </style:style>
    <style:style style:name="P79" style:parent-style-name="Normal" style:family="paragraph">
      <style:paragraph-properties fo:text-align="justify" style:line-height-at-least="0.25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line-height="115%"/>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style:line-height-at-least="0.25in"/>
      <style:text-properties fo:color="#000000" style:font-size-complex="12pt" style:language-asian="lt" style:country-asian="LT"/>
    </style:style>
    <style:style style:name="P88" style:parent-style-name="Normal" style:family="paragraph">
      <style:paragraph-properties fo:text-align="center" fo:line-height="115%"/>
      <style:text-properties style:font-size-complex="12pt"/>
    </style:style>
    <style:style style:name="P89" style:parent-style-name="Normal" style:family="paragraph">
      <style:paragraph-properties fo:text-align="justify" fo:line-height="115%"/>
      <style:text-properties style:font-size-complex="12pt"/>
    </style:style>
    <style:style style:name="P90"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SEIMO KONTROLIERIŲ ĮSTATYMO NR. VIII-950 18 IR 22 STRAIPSNIŲ PAKEITIMO ĮSTATYMO PROJEKTO NR. XIIIP-5306</text:span><text:span text:style-name="T6">(2)</text:span></text:p>
      <text:p text:style-name="P7"/>
      <text:p text:style-name="P8"><text:span text:style-name="T9">2022-03-24</text:span></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Pasiūlymo tikslas yra nustatyti, kad Seimo kontrolierių įstaigoje gautas skundas turi būti ištirtas ir pareiškėjui atsakyta per 3 mėnesius<text:s/></text:span>nuo visų skundo tyrimui reikalingų dokumentų gavimo dienos<text:span text:style-name="T47">.</text:span><text:span text:style-name="T48"><text:s/></text:span><text:span text:style-name="T49">Kartu siūloma įtvirtinti Seimo kontrolieriaus pareigą imtis priemonių, kad skundai būtų ištirti per įmanomai trumpiausią laiką.</text:span></text:p>
            <text:p text:style-name="P50"/>
            <text:p text:style-name="P51"><text:span text:style-name="T52">Pasiūlymu siekiama suderinti pareiškėjų teisę į skundo išnagrinėjimą per protingą terminą ir Seimo kontrolierių galimybę atlikti skundo tyrimui būtinus veiksmus, susijusius su būtinybe gauti skundo tyrimui reikalingas išvadas, patikrinimų<text:s/></text:span><text:span text:style-name="T53">rezultatus (pvz. Seimo kontrolieriams pasitelkus Valstybinę teritorijų planavimo ir statybos inspekciją prie Aplinkos ministerijos dėl statybų valstybinės priežiūros funkcijos atlikimo; Nacionalinę žemės tarnybą prie Žemės ūkio ministerijos dėl žemės naudojimo valstybinės kontrolės funkcijos atlikimo, Nacionalinį visuomenės sveikatos centrą dėl higienos normų patikrinimo ir kt.)<text:s/></text:span><text:span text:style-name="T54">ar kitą<text:s/></text:span><text:soft-page-break/><text:span text:style-name="T55">informaciją iš valstybės ir savivaldybių institucijų. Šiuo tikslu orientuojamasi į šiuo metu galiojančioje<text:s/></text:span><text:span text:style-name="T56">Lietuvos Respublikos Seimo kontrolierių įstatym</text:span><text:span text:style-name="T57">o 18 str. redakcijoje įtvirtintą bendrą taisyklę, kad<text:s/></text:span><text:span text:style-name="T58">skundas turi būti ištirtas ir pareiškėjui atsakyta per 3 mėnesius.<text:s/></text:span></text:p>
            <text:p text:style-name="P59"/>
            <text:p text:style-name="P60"><text:span text:style-name="T61">Atsižvelgiant į tai, kad Seimo kontrolierių gaunami skundai skiriasi savo sudėtingumu ir, atitinkamai, jiems ištirti reikalingos<text:s/></text:span><text:span text:style-name="T62">surinkti informacijos apimtimi, siūlomo reguliavimo įtvirtinimas leistų užtikrinti, kad praktikoje skundo tyrimo trukmė būtų susieta su šiomis objektyvaus pobūdžio aplinkybėmis. Tai leistų užkirsti kelią situacijoms, kai nesudėtingi skundai nagrinėjami nepagrįstai ilgai</text:span><text:span text:style-name="T63">. Kartu nebūtų užkirstas kelias atlikti kokybišką skundų, kuriuose skundžiamasi dėl kelių institucijų veiksmų ar neveikimo ir (ar) tęstinių, ne vienerius metus trunkančių galimų pažeidimų (pvz.,<text:s/></text:span><text:span text:style-name="T64">susijusių su nuosavybės teisių atkūrimo procesu, teritorijų planavimu, galimais aplinkosaugos reikalavimų pažeidimais ir pan.) tyrimą.</text:span></text:p>
            <text:p text:style-name="P65"/>
            <text:p text:style-name="P66"><text:span text:style-name="T67">Siekiant, kad skundai būtų nagrinėjami veiksmingai ir sąžiningai, taip pat nebūtų toleruojamos situacijos, kai atitinkamos institucijos nustatytais terminais nepateikia prašomos informacijos, taip pat siūloma <text:s/>įtvirtinti Seimo kontrolieriaus pareigą imtis priemonių, kad skundai būtų ištirti per įmanomai trumpiausią laiką.<text:s/></text:span></text:p>
            <text:p text:style-name="P68"/>
            <text:p text:style-name="P69">Pažymėtina, kad<text:s/>siūlomam teisiniam reguliavimui artimas maksimalios skundo tyrimo trukmės modelis, pagal kurį skundas turi būti ištirtas per 3 mėnesius nuo reikiamų dokumentų gavimo dienos, šiuo metu taikomas Islandijos ombudsmeno įstaigos veikloje. Su reikalingos informacijos gavimo terminais skundų<text:s/><text:soft-page-break/>tyrimo trukmė siejama ir kai kurių kitų Europos valstybių ombudsmenų institucijų praktikoje.</text:p>
            <text:p text:style-name="P70"/>
            <text:p text:style-name="P71"><text:span text:style-name="T72">Pasiūlymas:</text:span><text:span text:style-name="T73"><text:s/></text:span></text:p>
            <text:p text:style-name="P74">Siūlau<text:s/>pakeisti šio įstatymo projekto 1 straipsnį, išdėstant jį taip:</text:p>
            <text:p text:style-name="P75"><text:span text:style-name="T76">„1 straipsnis. 18 straipsnio pakeitimas</text:span></text:p>
            <text:p text:style-name="P77"><text:span text:style-name="T78">Pakeisti 18 straipsnį ir jį išdėstyti taip:</text:span></text:p>
            <text:p text:style-name="P79"><text:span text:style-name="T80">18</text:span><text:span text:style-name="T81"> </text:span><text:span text:style-name="T82">straipsnis. Skundo ištyrimo terminai</text:span></text:p>
            <text:p text:style-name="P83">Skundas turi būti ištirtas ir pareiškėjui atsakyta<text:s/><text:span text:style-name="T84">šio įstatymo 21 straipsnyje nustatyta tvarka<text:s/></text:span>per 3 mėnesius nuo<text:s/><text:span text:style-name="T85">skundo tyrimui reikalingų dokumentų gavimo dienos.<text:s/></text:span><text:span text:style-name="T86">Seimo kontrolieriai turi imtis priemonių, kad skundai būtų ištirti per įmanomai trumpiausią laiką.</text:span>“</text:p>
            <text:p text:style-name="P87"/>
          </table:table-cell>
        </table:table-row>
      </table:table>
      <text:p text:style-name="P88"/>
      <text:p text:style-name="P89"/>
      <text:p text:style-name="P90">Teikia:<text:tab/><text:tab/><text:tab/><text:tab/><text:tab/><text:tab/><text:tab/><text:tab/>Jurgis Razm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adlibuser</dc:creator>
    <meta:creation-date>2022-03-24T09:13:00Z</meta:creation-date>
    <dc:date>2022-03-24T09:13:00Z</dc:date>
    <meta:print-date>2022-03-24T08:38:00Z</meta:print-date>
    <meta:template xlink:href="Normal.dotm" xlink:type="simple"/>
    <meta:editing-cycles>2</meta:editing-cycles>
    <meta:editing-duration>PT0S</meta:editing-duration>
    <meta:document-statistic meta:page-count="3" meta:paragraph-count="27" meta:word-count="404" meta:character-count="3414" meta:row-count="94" meta:non-whitespace-character-count="3037"/>
  </office:meta>
</office:document-meta>
</file>